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Georgia" style:font-name-asian="Georgia" style:font-name-complex="Georgia" style:font-family-generic="roman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ext-properties style:font-name="Franklin Gothic Medium1" style:font-name-asian="Franklin Gothic Medium1" style:font-name-complex="Franklin Gothic Medium1" fo:font-weight="bold" style:font-weight-asian="bold" style:font-weight-complex="bold"/>
    </style:style>
    <style:style style:name="ce28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38" style:family="table-cell" style:parent-style-name="Default" style:data-style-name="N19"/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19">
      <style:table-cell-properties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ackground-color="#FFFF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9.5779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3.6777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4"/>
        <table:table-column table:style-name="co7" table:default-cell-style-name="ce24"/>
        <table:table-column table:style-name="co8" table:default-cell-style-name="ce25"/>
        <table:table-column table:style-name="co9" table:number-columns-repeated="1009" table:default-cell-style-name="ce2"/>
        <table:table-column table:style-name="co9" table:number-columns-repeated="15367" table:default-cell-style-name="ce1"/>
        <table:table-row table:style-name="ro1">
          <table:table-cell office:value-type="string" table:number-columns-spanned="8" table:number-rows-spanned="1" table:style-name="ce31">
            <text:p>Ministério Público do Estado da Bahi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Quadro de Membros Ativ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3">
            <text:p>Setembro <text:s/>/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5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Matrícula</text:p>
          </table:table-cell>
          <table:table-cell office:value-type="string" table:number-columns-spanned="1" table:number-rows-spanned="2" table:style-name="ce34">
            <text:p>Nome</text:p>
          </table:table-cell>
          <table:table-cell office:value-type="string" table:number-columns-spanned="1" table:number-rows-spanned="2" table:style-name="ce34">
            <text:p>Cargo Efetivo</text:p>
          </table:table-cell>
          <table:table-cell office:value-type="string" table:number-columns-spanned="1" table:number-rows-spanned="2" table:style-name="ce34">
            <text:p>Função</text:p>
          </table:table-cell>
          <table:table-cell office:value-type="string" table:number-columns-spanned="1" table:number-rows-spanned="2" table:style-name="ce34">
            <text:p>Lotação</text:p>
          </table:table-cell>
          <table:table-cell office:value-type="string" table:number-columns-spanned="2" table:number-rows-spanned="1" table:style-name="ce35">
            <text:p>Nomeação</text:p>
          </table:table-cell>
          <table:covered-table-cell/>
          <table:table-cell office:value-type="string" table:number-columns-spanned="1" table:number-rows-spanned="2" table:style-name="ce36">
            <text:p>Vitaliciedade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to/Portaria n°</text:p>
          </table:table-cell>
          <table:table-cell office:value-type="string" table:style-name="ce10">
            <text:p>Data Publicação</text:p>
          </table:table-cell>
          <table:covered-table-cell/>
          <table:table-cell table:number-columns-repeated="16376" table:style-name="ce8"/>
        </table:table-row>
        <table:table-row table:style-name="ro2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1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table:number-columns-repeated="16376" table:style-name="ce8"/>
        </table:table-row>
        <table:table-row table:style-name="ro3">
          <table:table-cell office:value-type="float" office:value="128971" table:style-name="ce12">
            <text:p>128971</text:p>
          </table:table-cell>
          <table:table-cell office:value-type="string" table:style-name="ce12">
            <text:p>ACHILES DE JESUS SIQUARA FILH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ÍVEL - 04º PROCURADOR(A) DE JUSTIÇ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01/11/198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64" table:style-name="ce12">
            <text:p>351764</text:p>
          </table:table-cell>
          <table:table-cell office:value-type="string" table:style-name="ce12">
            <text:p>ADALTO ARAUJO SILVA JUNIO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MAÇARI - 10ª PROMOTORIA DE JUSTIÇ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4" table:style-name="ce12">
            <text:p>351324</text:p>
          </table:table-cell>
          <table:table-cell office:value-type="string" table:style-name="ce12">
            <text:p>ADALVO NUNES DOURADO JUNIO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COORDENADOR CEDUC</text:p>
          </table:table-cell>
          <table:table-cell office:value-type="string" table:style-name="ce12">
            <text:p>CEDUC - COORDENACAO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66" table:style-name="ce12">
            <text:p>351266</text:p>
          </table:table-cell>
          <table:table-cell office:value-type="string" table:style-name="ce12">
            <text:p>ADELINA DE CASSIA BASTOS OLIVEIRA CARVA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EDUCAÇÃO - 3º PROMOTOR(A) DE JUSTIÇA 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43745" table:style-name="ce15">
            <text:p>143745</text:p>
          </table:table-cell>
          <table:table-cell office:value-type="string" table:style-name="ce15">
            <text:p>ADIVALDO GUIMARAES CIDADE</text:p>
          </table:table-cell>
          <table:table-cell office:value-type="string" table:style-name="ce15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ÍVEL - 15º PROCURADOR(A) DE JUSTIÇA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24/09/198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333" table:style-name="ce15">
            <text:p>354333</text:p>
          </table:table-cell>
          <table:table-cell office:value-type="string" table:style-name="ce15">
            <text:p>ADRIANA HAHN PEREZ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EQUIÉ - 7ª PROMOTORIA DE JUSTIÇA</text:p>
          </table:table-cell>
          <table:table-cell office:value-type="string" table:style-name="ce16">
            <text:p>ATO 559</text:p>
          </table:table-cell>
          <table:table-cell office:value-type="date" office:date-value="2019-12-18T00:00:00" table:style-name="ce17">
            <text:p>18/12/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3" table:style-name="ce15">
            <text:p>351453</text:p>
          </table:table-cell>
          <table:table-cell office:value-type="string" table:style-name="ce15">
            <text:p>ADRIANA IMBASSAHY GUIMARAES MOREIRA LAGROT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3ª PROMOTORIA DE JUSTIÇA DE DIREITOS HUMANOS - 4º PROMOTOR(A) DE JUSTIÇA </text:p>
          </table:table-cell>
          <table:table-cell office:value-type="string" table:style-name="ce16">
            <text:p>ATO 53</text:p>
          </table:table-cell>
          <table:table-cell office:value-type="string" table:style-name="ce16">
            <text:p>17/07/199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947" table:style-name="ce15">
            <text:p>354947</text:p>
          </table:table-cell>
          <table:table-cell office:value-type="string" table:style-name="ce18">
            <text:p>ADRIANA PATRICIA CORTOPASSI COELHO</text:p>
          </table:table-cell>
          <table:table-cell office:value-type="string" table:style-name="ce18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INISTERIO PUBLICO DO ESTADO DA BAHIA</text:p>
          </table:table-cell>
          <table:table-cell office:value-type="string" table:style-name="ce19">
            <text:p>ATO 458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81" table:style-name="ce15">
            <text:p>351281</text:p>
          </table:table-cell>
          <table:table-cell office:value-type="string" table:style-name="ce15">
            <text:p>ADRIANA TEIXEIRA BRAG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4ª PROMOTORIA DE JUSTIÇA CRIMINAL - 2º PROMOTOR(A) DE JUSTIÇA</text:p>
          </table:table-cell>
          <table:table-cell office:value-type="string" table:style-name="ce16">
            <text:p>ATO 70</text:p>
          </table:table-cell>
          <table:table-cell office:value-type="string" table:style-name="ce16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12" table:style-name="ce15">
            <text:p>234412</text:p>
          </table:table-cell>
          <table:table-cell office:value-type="string" table:style-name="ce15">
            <text:p>ADRIANI VASCONCELOS PAZELLI</text:p>
          </table:table-cell>
          <table:table-cell office:value-type="string" table:style-name="ce15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RIMINAL - 24º PROCURADOR(A) DE JUSTIÇA</text:p>
          </table:table-cell>
          <table:table-cell office:value-type="string" table:style-name="ce16">
            <text:p>ATO 47</text:p>
          </table:table-cell>
          <table:table-cell office:value-type="string" table:style-name="ce16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8" table:style-name="ce12">
            <text:p>353098</text:p>
          </table:table-cell>
          <table:table-cell office:value-type="string" table:style-name="ce12">
            <text:p>ADRIANO FREIRE DE CARVALHO MARQUE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UZ DAS ALMAS - 3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2" table:style-name="ce12">
            <text:p>351362</text:p>
          </table:table-cell>
          <table:table-cell office:value-type="string" table:style-name="ce12">
            <text:p>ADRIANO MARCUS BRITO DE ASSI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PROTEÇÃO DA MORALIDADE ADMINISTRATIVA E DO PATRIMÔNIO PÚBLICO - 6º PROMOTOR(A) DE JUSTIÇA 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16" table:style-name="ce12">
            <text:p>353816</text:p>
          </table:table-cell>
          <table:table-cell office:value-type="string" table:style-name="ce12">
            <text:p>ADRIANO NUNES DE SOUZ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EUCLIDES DA CUNHA - PROMOTORIA DE JUSTIÇA ESPECIALIZADA EM MEIO AMBIENTE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7" table:style-name="ce12">
            <text:p>351387</text:p>
          </table:table-cell>
          <table:table-cell office:value-type="string" table:style-name="ce12">
            <text:p>ADVANY FIGUEREDO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3ª PROMOTORIA DE JUSTIÇA DE EXECUÇÃO CRIMINAL - 2º PROMOTOR(A) DE JUSTIÇ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18" table:style-name="ce12">
            <text:p>353818</text:p>
          </table:table-cell>
          <table:table-cell office:value-type="string" table:style-name="ce12">
            <text:p>AILSON DE ALMEIDA MARQUE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AMARGOSA - 1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13087" table:style-name="ce12">
            <text:p>113087</text:p>
          </table:table-cell>
          <table:table-cell office:value-type="string" table:style-name="ce12">
            <text:p>AIRTON JUAREZ CHASTINET MASCARENHAS JUNIO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6ª PROMOTORIA DE JUSTIÇA CRIMINAL - 1º PROMOTOR(A) DE JUSTIÇ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12/07/198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19" table:style-name="ce12">
            <text:p>353819</text:p>
          </table:table-cell>
          <table:table-cell office:value-type="string" table:style-name="ce12">
            <text:p>ALAN CEDRAZ CARNEIRO SANTIAG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LENÇÓIS - PROMOTORIA DE JUSTIÇA ESPECIALIZADA EM MEIO AMBIENTE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5" table:style-name="ce12">
            <text:p>234385</text:p>
          </table:table-cell>
          <table:table-cell office:value-type="string" table:style-name="ce12">
            <text:p>ALBA HELENA PIMENTEL DO LAG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FAZENDA PÚBLICA - 2º PROMOTOR(A) DE JUSTIÇA</text:p>
          </table:table-cell>
          <table:table-cell office:value-type="string" table:style-name="ce13">
            <text:p>ATO 37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20" table:style-name="ce12">
            <text:p>353820</text:p>
          </table:table-cell>
          <table:table-cell office:value-type="string" table:style-name="ce12">
            <text:p>ALEX BEZERRA BACELA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BRUMADO - 1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6604" table:style-name="ce12">
            <text:p>16604</text:p>
          </table:table-cell>
          <table:table-cell office:value-type="string" table:style-name="ce12">
            <text:p>ALEX MOURA SAN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BARREIRAS - 2ª PROMOTORIA DE JUSTIÇ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4/09/198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2" table:style-name="ce12">
            <text:p>351242</text:p>
          </table:table-cell>
          <table:table-cell office:value-type="string" table:style-name="ce12">
            <text:p>ALEX OLIVEIRA SAN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PROMOTOR CORREGEDOR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8" table:style-name="ce12">
            <text:p>352898</text:p>
          </table:table-cell>
          <table:table-cell office:value-type="string" table:style-name="ce12">
            <text:p>ALEX SANTANA NEV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BARREIRAS - PROMOTORIA DE JUSTIÇA ESPECIALIZADA EM SONEGAÇÃO FISCAL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9" table:style-name="ce12">
            <text:p>351449</text:p>
          </table:table-cell>
          <table:table-cell office:value-type="string" table:style-name="ce12">
            <text:p>ALEXANDRE CARVALHO FEITOSA CAVALCANTI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NTA BÁRBARA - PROMOTORIA DE JUSTIÇA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8" table:style-name="ce12">
            <text:p>351998</text:p>
          </table:table-cell>
          <table:table-cell office:value-type="string" table:style-name="ce12">
            <text:p>ALEXANDRE LAMAS DA COS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UAZEIRO - 12ª PROMOTORIA DE JUSTIÇA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65" table:style-name="ce12">
            <text:p>351765</text:p>
          </table:table-cell>
          <table:table-cell office:value-type="string" table:style-name="ce12">
            <text:p>ALEXANDRE SOARES CRUZ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SECRETARIO-GERAL<text:s text:c="2"/></text:p>
          </table:table-cell>
          <table:table-cell office:value-type="string" table:style-name="ce12">
            <text:p>PGJ - SECRETARIA GERAL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0" table:style-name="ce12">
            <text:p>351450</text:p>
          </table:table-cell>
          <table:table-cell office:value-type="string" table:style-name="ce12">
            <text:p>ALICE ALESSANDRA ATAIDE JACOME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O MEIO AMBIENTE E HABITAÇÃO E URBANISMO - 4º PROMOTOR(A) DE JUSTIÇA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21" table:style-name="ce12">
            <text:p>353821</text:p>
          </table:table-cell>
          <table:table-cell office:value-type="string" table:style-name="ce12">
            <text:p>ALICE KOERICH INACI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NAVIEIRAS - 1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3" table:style-name="ce12">
            <text:p>353103</text:p>
          </table:table-cell>
          <table:table-cell office:value-type="string" table:style-name="ce12">
            <text:p>ALICIA VIOLETA BOTELHO SGADARI PASSEGGI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LHÉUS - 8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0" table:style-name="ce12">
            <text:p>352890</text:p>
          </table:table-cell>
          <table:table-cell office:value-type="string" table:style-name="ce12">
            <text:p>ALINE COTRIM CHAMADO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GEOSP - GRUPO DE ATUAÇÃO ESPECIAL OPERACIONAL DE SEGURANÇA PÚBLICA - 3º PROMOTOR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5" table:style-name="ce12">
            <text:p>353365</text:p>
          </table:table-cell>
          <table:table-cell office:value-type="string" table:style-name="ce12">
            <text:p>ALINE CURVELO TAVARES DE S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ENHOR DO BONFIM - 3ª PROMOTORIA DE JUSTIÇA</text:p>
          </table:table-cell>
          <table:table-cell office:value-type="string" table:style-name="ce13">
            <text:p>ATO 4</text:p>
          </table:table-cell>
          <table:table-cell office:value-type="string" table:style-name="ce13">
            <text:p>10/01/201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6" table:style-name="ce12">
            <text:p>351986</text:p>
          </table:table-cell>
          <table:table-cell office:value-type="string" table:style-name="ce12">
            <text:p>ALINE VALERIA ARCHANGELO SALVADO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LHÉUS - PROMOTORIA DE JUSTIÇA ESPECIALIZADA EM MEIO AMBIENTE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956" table:style-name="ce15">
            <text:p>354956</text:p>
          </table:table-cell>
          <table:table-cell office:value-type="string" table:style-name="ce18">
            <text:p>ALISON DA SILVA ANDRADE</text:p>
          </table:table-cell>
          <table:table-cell office:value-type="string" table:style-name="ce18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INISTERIO PUBLICO DO ESTADO DA BAHIA</text:p>
          </table:table-cell>
          <table:table-cell office:value-type="string" table:style-name="ce19">
            <text:p>ATO 458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8" table:style-name="ce12">
            <text:p>351818</text:p>
          </table:table-cell>
          <table:table-cell office:value-type="string" table:style-name="ce12">
            <text:p>ALLAN SANTOS GOI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BUNA - 1ª PROMOTORIA DE JUSTIÇA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5" table:style-name="ce12">
            <text:p>351215</text:p>
          </table:table-cell>
          <table:table-cell office:value-type="string" table:style-name="ce12">
            <text:p>ALMIRO DE SENA SOARES FI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1ª PROMOTORIA DE JUSTIÇA DE DIREITOS HUMANOS - 1º PROMOTOR(A) DE JUSTIÇ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920" table:style-name="ce12">
            <text:p>354920</text:p>
          </table:table-cell>
          <table:table-cell office:value-type="string" table:style-name="ce12">
            <text:p>AMANDA BUARQUE BERNARDO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ÃO FRANCISCO DO CONDE -1ª PROMOTORIA JUSTIÇA</text:p>
          </table:table-cell>
          <table:table-cell office:value-type="string" table:style-name="ce13">
            <text:p>ATO 385</text:p>
          </table:table-cell>
          <table:table-cell office:value-type="date" office:date-value="2021-07-27T00:00:00" table:style-name="ce22">
            <text:p>27/7/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08" table:style-name="ce12">
            <text:p>351208</text:p>
          </table:table-cell>
          <table:table-cell office:value-type="string" table:style-name="ce12">
            <text:p>ANA BERNADETE MELO DE ANDRADE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6ª PROMOTORIA DE JUSTIÇA DA INFÂNCIA E JUVENTUDE - 1º PROMOTOR(A) DE JUSTIÇ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701" table:style-name="ce12">
            <text:p>234701</text:p>
          </table:table-cell>
          <table:table-cell office:value-type="string" table:style-name="ce12">
            <text:p>ANA CARLA FONSECA LAGO NEV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3ª PROMOTORIA DE JUSTIÇA DE FAMÍLIA - 2º PROMOTOR(A) DE JUSTIÇA</text:p>
          </table:table-cell>
          <table:table-cell office:value-type="string" table:style-name="ce13">
            <text:p>ATO 76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8" table:style-name="ce12">
            <text:p>353078</text:p>
          </table:table-cell>
          <table:table-cell office:value-type="string" table:style-name="ce12">
            <text:p>ANA CAROLINA CAMPOS TAVARES GOMES FREITA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ERRINHA - 4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5" table:style-name="ce12">
            <text:p>353065</text:p>
          </table:table-cell>
          <table:table-cell office:value-type="string" table:style-name="ce12">
            <text:p>ANA CLAUDIA FONSECA COST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RUY BARBOSA - 1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0" table:style-name="ce12">
            <text:p>351210</text:p>
          </table:table-cell>
          <table:table-cell office:value-type="string" table:style-name="ce12">
            <text:p>ANA CLAUDIA MARTINS BARROS SPINOL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FAZENDA PÚBLICA - 4º PROMOTOR(A) DE JUSTIÇ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18" table:style-name="ce12">
            <text:p>351918</text:p>
          </table:table-cell>
          <table:table-cell office:value-type="string" table:style-name="ce12">
            <text:p>ANA EMANUELA CORDEIRO ROSSI M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2ª PROMOTORIA DE JUSTIÇA DA INFÂNCIA E JUVENTUDE - 1º PROMOTOR(A)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79" table:style-name="ce12">
            <text:p>351379</text:p>
          </table:table-cell>
          <table:table-cell office:value-type="string" table:style-name="ce12">
            <text:p>ANA FRIEDERIECKA TORRES DA SILVA FREITAS DE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EIRA DE SANTANA - 11ª PROMOTORIA DE JUSTIÇ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0" table:style-name="ce12">
            <text:p>351590</text:p>
          </table:table-cell>
          <table:table-cell office:value-type="string" table:style-name="ce12">
            <text:p>ANA ISABELA RIBEIRO SOUZ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DIAS DÁVILA - 3ª PROMOTORIA DE JUSTIÇA</text:p>
          </table:table-cell>
          <table:table-cell office:value-type="string" table:style-name="ce13">
            <text:p>ATO 8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80" table:style-name="ce12">
            <text:p>351280</text:p>
          </table:table-cell>
          <table:table-cell office:value-type="string" table:style-name="ce12">
            <text:p>ANA LETICIA MORAES SARDINH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UAZEIRO - 1ª PROMOTORIA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66" table:style-name="ce12">
            <text:p>351766</text:p>
          </table:table-cell>
          <table:table-cell office:value-type="string" table:style-name="ce12">
            <text:p>ANA LUIZA MENEZES ALVES MATUI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8ª PROMOTORIA DE JUSTIÇA DA INFÂNCIA E JUVENTUDE - 2º PROMOTOR(A) DE JUSTIÇ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2" table:style-name="ce12">
            <text:p>351292</text:p>
          </table:table-cell>
          <table:table-cell office:value-type="string" table:style-name="ce12">
            <text:p>ANA LUZIA DOS SANTOS SANTAN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7ª PROMOTORIA DE JUSTIÇA DE FAMÍLIA - 1º PROMOTOR(A)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4" table:style-name="ce12">
            <text:p>353094</text:p>
          </table:table-cell>
          <table:table-cell office:value-type="string" table:style-name="ce12">
            <text:p>ANA PATRICIA VIEIRA CHAVES MELO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ONDE -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2087" table:style-name="ce12">
            <text:p>232087</text:p>
          </table:table-cell>
          <table:table-cell office:value-type="string" table:style-name="ce12">
            <text:p>ANA PAULA BACELLAR BITTENCOURT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OER - NARJCIVEL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85" table:style-name="ce12">
            <text:p>351285</text:p>
          </table:table-cell>
          <table:table-cell office:value-type="string" table:style-name="ce12">
            <text:p>ANA PAULA CANNA BRASIL MOT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LAURO DE FREITAS - 4ª PROMOTORIA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4" table:style-name="ce12">
            <text:p>351584</text:p>
          </table:table-cell>
          <table:table-cell office:value-type="string" table:style-name="ce12">
            <text:p>ANA PAULA COITE DE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GAECO - COORDENACAO</text:p>
          </table:table-cell>
          <table:table-cell office:value-type="string" table:style-name="ce13">
            <text:p>ATO 8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67" table:style-name="ce12">
            <text:p>351767</text:p>
          </table:table-cell>
          <table:table-cell office:value-type="string" table:style-name="ce12">
            <text:p>ANA PAULA LIMOEIRO CARVALHO MACED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3ª PROMOTORIA DE JUSTIÇA DA INFÂNCIA E JUVENTUDE - 1º PROMOTOR(A) DE JUSTIÇA 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71" table:style-name="ce12">
            <text:p>351371</text:p>
          </table:table-cell>
          <table:table-cell office:value-type="string" table:style-name="ce12">
            <text:p>ANA RITA CERQUEIRA NASCIMEN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OCRIM - NUJ / NUCLEO DO JURI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8" table:style-name="ce12">
            <text:p>351358</text:p>
          </table:table-cell>
          <table:table-cell office:value-type="string" table:style-name="ce12">
            <text:p>ANA RITA PINHEIRO RODRIGU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5ª PROMOTORIA DE JUSTIÇA CRIMINAL - 1º PROMOTOR(A) DE JUSTIÇ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5" table:style-name="ce12">
            <text:p>284825</text:p>
          </table:table-cell>
          <table:table-cell office:value-type="string" table:style-name="ce12">
            <text:p>ANA VITORIA CONCEICAO GOUVEI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ª PROMOTORIA DE JUSTIÇA DE TÓXICOS E ENTORPECENTES - 2º PROMOTOR(A) DE JUSTIÇA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34" table:style-name="ce12">
            <text:p>351634</text:p>
          </table:table-cell>
          <table:table-cell office:value-type="string" table:style-name="ce12">
            <text:p>ANALIZIA FREITAS CEZAR JUNIOR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RIACHÃO DO JACUÍPE - 1ª PROMOTORIA DE JUSTIÇA</text:p>
          </table:table-cell>
          <table:table-cell office:value-type="string" table:style-name="ce13">
            <text:p>ATO 10</text:p>
          </table:table-cell>
          <table:table-cell office:value-type="string" table:style-name="ce13">
            <text:p>27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68" table:style-name="ce12">
            <text:p>351768</text:p>
          </table:table-cell>
          <table:table-cell office:value-type="string" table:style-name="ce12">
            <text:p>ANDERSON FREITAS DE CERQU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VITÓRIA DA CONQUISTA - PROMOTORIA DE JUSTIÇA ESPECIALIZADA EM SONEGAÇÃO FISCAL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5" table:style-name="ce12">
            <text:p>353075</text:p>
          </table:table-cell>
          <table:table-cell office:value-type="string" table:style-name="ce12">
            <text:p>ANDRE BANDEIRA DE MELO QUEIROZ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EIRA DE SANTANA - 12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58" table:style-name="ce12">
            <text:p>351958</text:p>
          </table:table-cell>
          <table:table-cell office:value-type="string" table:style-name="ce12">
            <text:p>ANDRE GARCIA DE JESU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EIRA DE SANTANA - 20ª PROMOTORIA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16" table:style-name="ce12">
            <text:p>351916</text:p>
          </table:table-cell>
          <table:table-cell office:value-type="string" table:style-name="ce12">
            <text:p>ANDRE LUIS LAVIGNE MO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COORDENADOR CAOCRIM</text:p>
          </table:table-cell>
          <table:table-cell office:value-type="string" table:style-name="ce12">
            <text:p>CAOCRIM - COORDENACAO / SEDE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3" table:style-name="ce12">
            <text:p>352893</text:p>
          </table:table-cell>
          <table:table-cell office:value-type="string" table:style-name="ce12">
            <text:p>ANDRE LUIS SILVA FETAL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BARREIRAS - 1ª PROMOTORIA DE JUSTIÇA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6" table:style-name="ce12">
            <text:p>351626</text:p>
          </table:table-cell>
          <table:table-cell office:value-type="string" table:style-name="ce12">
            <text:p>ANDREA ARIADNA SANTOS CORREI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4ª PROMOTORIA DE JUSTIÇA DE EXECUÇÃO CRIMINAL - 1º PROMOTOR(A) DE JUSTIÇA</text:p>
          </table:table-cell>
          <table:table-cell office:value-type="string" table:style-name="ce13">
            <text:p>ATO 10</text:p>
          </table:table-cell>
          <table:table-cell office:value-type="string" table:style-name="ce13">
            <text:p>27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4" table:style-name="ce12">
            <text:p>352894</text:p>
          </table:table-cell>
          <table:table-cell office:value-type="string" table:style-name="ce12">
            <text:p>ANDREA BORGES MIRANDA AMARAL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ASSISTÊNCIA - 1º PROMOTOR (A) DE JUSTIÇA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0" table:style-name="ce12">
            <text:p>351920</text:p>
          </table:table-cell>
          <table:table-cell office:value-type="string" table:style-name="ce12">
            <text:p>ANDREA LEMOS FONTOU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PROTEÇÃO DA MORALIDADE ADMINISTRATIVA E DO PATRIMÔNIO PÚBLICO - 3º PROMOTOR(A)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4" table:style-name="ce12">
            <text:p>351814</text:p>
          </table:table-cell>
          <table:table-cell office:value-type="string" table:style-name="ce12">
            <text:p>ANDREA MENDONCA DA COS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UAZEIRO - 14ª PROMOTORIA DE JUSTIÇA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60" table:style-name="ce12">
            <text:p>351960</text:p>
          </table:table-cell>
          <table:table-cell office:value-type="string" table:style-name="ce12">
            <text:p>ANDREA SCAFF DE PAULA MO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S DE JUSTIÇA DE PROTEÇÃO DA MORALIDADE ADMINISTRATIVA E DO PATRIMÔNIO PÚBLICO - COORDENADOR(A)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0" table:style-name="ce12">
            <text:p>353090</text:p>
          </table:table-cell>
          <table:table-cell office:value-type="string" table:style-name="ce12">
            <text:p>ANNA KARINA OMENA VASCONCELLOS SENN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COORDENADOR CAOCA</text:p>
          </table:table-cell>
          <table:table-cell office:value-type="string" table:style-name="ce12">
            <text:p>SALVADOR - CAOCA - CENTRO DE APOIO OPERACIONAL DA CRIANÇA E DO ADOLESCENTE - COORDENADOR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83" table:style-name="ce12">
            <text:p>351283</text:p>
          </table:table-cell>
          <table:table-cell office:value-type="string" table:style-name="ce12">
            <text:p>ANNA KRISTINA SANTOS LEHUBACH PRAT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CONTROLE EXTERNO DA ATIVIDADE POLICIAL, DEFESA SOCIAL E TUTELA DIFUSA DA SEGURANÇA PÚBLICA - 1º PROMOTOR(A)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4" table:style-name="ce12">
            <text:p>351934</text:p>
          </table:table-cell>
          <table:table-cell office:value-type="string" table:style-name="ce12">
            <text:p>ANSELMO LIMA PE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EIRA DE SANTANA - 1ª PROMOTORIA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312" table:style-name="ce12">
            <text:p>354312</text:p>
          </table:table-cell>
          <table:table-cell office:value-type="string" table:style-name="ce12">
            <text:p>ANTONIO ALVES PEREIRA NET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BRUMADO - 3ª PROMOTORIA DE JUSTIÇA</text:p>
          </table:table-cell>
          <table:table-cell office:value-type="string" table:style-name="ce13">
            <text:p>ATO 559</text:p>
          </table:table-cell>
          <table:table-cell office:value-type="date" office:date-value="2019-12-18T00:00:00" table:style-name="ce21">
            <text:p>18/12/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179536" table:style-name="ce15">
            <text:p>179536</text:p>
          </table:table-cell>
          <table:table-cell office:value-type="string" table:style-name="ce15">
            <text:p>ANTONIO CARLOS OLIVEIRA CARVALH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12">
            <text:p>SALVADOR - PROCURADORIA <text:s/>DE JUSTIÇA CRIMINAL - 13º PROCURADOR(A) DE JUSTIÇA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12/07/198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1" table:style-name="ce12">
            <text:p>351981</text:p>
          </table:table-cell>
          <table:table-cell office:value-type="string" table:style-name="ce12">
            <text:p>ANTONIO EDUARDO CUNHA SETUBAL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26ª PROMOTORIA DE JUSTIÇA CRIMINAL - 2º PROMOTOR(A) DE JUSTIÇA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509" table:style-name="ce12">
            <text:p>234509</text:p>
          </table:table-cell>
          <table:table-cell office:value-type="string" table:style-name="ce12">
            <text:p>ANTONIO FERREIRA LEAL FI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RECÊ - 3ª PROMOTORIA DE JUSTIÇA</text:p>
          </table:table-cell>
          <table:table-cell office:value-type="string" table:style-name="ce13">
            <text:p>ATO 86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86" table:style-name="ce12">
            <text:p>351286</text:p>
          </table:table-cell>
          <table:table-cell office:value-type="string" table:style-name="ce12">
            <text:p>ANTONIO FERREIRA VILLAS BOAS NE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PROMOTOR CORREGEDOR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42" table:style-name="ce12">
            <text:p>351742</text:p>
          </table:table-cell>
          <table:table-cell office:value-type="string" table:style-name="ce12">
            <text:p>ANTONIO JOSE GOMES FRANCISCO JUNIOR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PETINGA - 3ª PROMOTORIA DE JUSTIÇ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6" table:style-name="ce12">
            <text:p>284826</text:p>
          </table:table-cell>
          <table:table-cell office:value-type="string" table:style-name="ce12">
            <text:p>ANTONIO LUCIANO SILVA ASSI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ª PROMOTORIA DE JUSTIÇA DO TRIBUNAL DO JÚRI - 3º PROMOTOR(A) DE JUSTIÇA 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7" table:style-name="ce12">
            <text:p>351337</text:p>
          </table:table-cell>
          <table:table-cell office:value-type="string" table:style-name="ce12">
            <text:p>ANTONIO MAURICIO SOARES MAGNAVI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ORTO SEGURO - PROMOTORIA DE JUSTIÇA ESPECIALIZADA EM MEIO AMBIENTE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07" table:style-name="ce12">
            <text:p>234407</text:p>
          </table:table-cell>
          <table:table-cell office:value-type="string" table:style-name="ce12">
            <text:p>ARACY DIAS DA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PROMOTOR CORREGEDOR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13">
            <text:p>ATO 48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22" table:style-name="ce12">
            <text:p>353822</text:p>
          </table:table-cell>
          <table:table-cell office:value-type="string" table:style-name="ce12">
            <text:p>ARIEL JOSE GUIMARAES NASCIMENTO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ARIPIRANGA - 2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31" table:style-name="ce12">
            <text:p>351231</text:p>
          </table:table-cell>
          <table:table-cell office:value-type="string" table:style-name="ce12">
            <text:p>ARIOMAR JOSE FIGUEIREDO DA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4ª PROMOTORIA DE JUSTIÇA DO TRIBUNAL DO JÚRI - 2º PROMOTOR(A) DE JUSTIÇA 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02998" table:style-name="ce12">
            <text:p>202998</text:p>
          </table:table-cell>
          <table:table-cell office:value-type="string" table:style-name="ce12">
            <text:p>ARMENIA CRISTINA SAN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2ª PROMOTORIA DE JUSTIÇA DO TRIBUNAL DO JÚRI - 1º PROMOTOR(A) DE JUSTIÇA </text:p>
          </table:table-cell>
          <table:table-cell office:value-type="string" table:style-name="ce13">
            <text:p>ATO 50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3" table:style-name="ce12">
            <text:p>351983</text:p>
          </table:table-cell>
          <table:table-cell office:value-type="string" table:style-name="ce12">
            <text:p>AROLDO ALMEIDA PER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NTO AMARO - 1ª PROMOTORIA DE JUSTIÇA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0" table:style-name="ce12">
            <text:p>353100</text:p>
          </table:table-cell>
          <table:table-cell office:value-type="string" table:style-name="ce12">
            <text:p>ARTUR FERRARI DE ALMEID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0ª PROMOTORIA DE JUSTIÇA DE FAMÍLIA - 2º PROMOTOR(A) DE JUSTIÇA  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4" table:style-name="ce12">
            <text:p>353374</text:p>
          </table:table-cell>
          <table:table-cell office:value-type="string" table:style-name="ce12">
            <text:p>ARTUR JOSE SANTOS RI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BARREIRAS - 8ª PROMOTORIA DE JUSTIÇA</text:p>
          </table:table-cell>
          <table:table-cell office:value-type="string" table:style-name="ce13">
            <text:p>ATO 4</text:p>
          </table:table-cell>
          <table:table-cell office:value-type="string" table:style-name="ce13">
            <text:p>10/01/201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186" table:style-name="ce12">
            <text:p>351186</text:p>
          </table:table-cell>
          <table:table-cell office:value-type="string" table:style-name="ce12">
            <text:p>ARX THADEU ARAGAO CRUZ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7ª PROMOTORIA DE JUSTIÇA CRIMINAL - 2º PROMOTOR(A) DE JUSTIÇA</text:p>
          </table:table-cell>
          <table:table-cell office:value-type="string" table:style-name="ce13">
            <text:p>ATO 139</text:p>
          </table:table-cell>
          <table:table-cell office:value-type="string" table:style-name="ce13">
            <text:p>15/06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4" table:style-name="ce12">
            <text:p>351614</text:p>
          </table:table-cell>
          <table:table-cell office:value-type="string" table:style-name="ce12">
            <text:p>AUDO DA SILVA RODRIGU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EIRA DE SANTANA - 2ª PROMOTORIA DE JUSTIÇA</text:p>
          </table:table-cell>
          <table:table-cell office:value-type="string" table:style-name="ce13">
            <text:p>ATO 8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43" table:style-name="ce12">
            <text:p>351743</text:p>
          </table:table-cell>
          <table:table-cell office:value-type="string" table:style-name="ce12">
            <text:p>AUGUSTO CESAR CARVALHO DE MA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LENÇÓIS - PROMOTORIA DE JUSTIÇA ESPECIALIZADA EM MEIO AMBIENTE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2" table:style-name="ce12">
            <text:p>353062</text:p>
          </table:table-cell>
          <table:table-cell office:value-type="string" table:style-name="ce12">
            <text:p>AUGUSTO JOAQUIM DE AZEVEDO JUNIO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4ª PROMOTORIA DE JUSTIÇA CRIMINAL - 2º PROMOTOR(A)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9163" table:style-name="ce15">
            <text:p>179163</text:p>
          </table:table-cell>
          <table:table-cell office:value-type="string" table:style-name="ce15">
            <text:p>AUREA LUCIA SOUZA SAMPAIO LOEPP</text:p>
          </table:table-cell>
          <table:table-cell office:value-type="string" table:style-name="ce15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RIMINAL - 11º PROCURADOR(A) DE JUSTIÇA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12/07/198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18" table:style-name="ce12">
            <text:p>234418</text:p>
          </table:table-cell>
          <table:table-cell office:value-type="string" table:style-name="ce12">
            <text:p>AUREO TEIXEIRA DE CASTR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GUANAMBI - 2ª PROMOTORIA DE JUSTIÇA</text:p>
          </table:table-cell>
          <table:table-cell office:value-type="string" table:style-name="ce13">
            <text:p>ATO 81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63" table:style-name="ce12">
            <text:p>351263</text:p>
          </table:table-cell>
          <table:table-cell office:value-type="string" table:style-name="ce12">
            <text:p>AURISVALDO MELO SAMPAI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PROCURADOR(A) DE JUSTICA CORREGEDOR(A)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64" table:style-name="ce12">
            <text:p>351264</text:p>
          </table:table-cell>
          <table:table-cell office:value-type="string" table:style-name="ce12">
            <text:p>AURIVANA CURVELO DE JESUS BRAG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4ª PROMOTORIA DE JUSTIÇA DE FAMÍLIA - 1º PROMOTOR(A) DE JUSTIÇA 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11" table:style-name="ce12">
            <text:p>234411</text:p>
          </table:table-cell>
          <table:table-cell office:value-type="string" table:style-name="ce12">
            <text:p>AVANI BULHOES CARVA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FAZENDA PÚBLICA - 3º PROMOTOR(A) DE JUSTIÇA</text:p>
          </table:table-cell>
          <table:table-cell office:value-type="string" table:style-name="ce13">
            <text:p>ATO 90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23" table:style-name="ce12">
            <text:p>353823</text:p>
          </table:table-cell>
          <table:table-cell office:value-type="string" table:style-name="ce12">
            <text:p>AVINER ROCHA SAN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ALAGOINHAS - 8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9" table:style-name="ce12">
            <text:p>351589</text:p>
          </table:table-cell>
          <table:table-cell office:value-type="string" table:style-name="ce12">
            <text:p>BENEVAL SANTOS MUTIM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VITÓRIA DA CONQUISTA - 4ª PROMOTORIA DE JUSTIÇA</text:p>
          </table:table-cell>
          <table:table-cell office:value-type="string" table:style-name="ce13">
            <text:p>ATO 8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63" table:style-name="ce12">
            <text:p>351963</text:p>
          </table:table-cell>
          <table:table-cell office:value-type="string" table:style-name="ce12">
            <text:p>BIANCA GEISA SANTOS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LHÉUS - 7ª PROMOTORIA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8" table:style-name="ce12">
            <text:p>353378</text:p>
          </table:table-cell>
          <table:table-cell office:value-type="string" table:style-name="ce12">
            <text:p>BRUNA GELIS FITTIPALDI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NDEIAS - 6ª PROMOTORIA DE JUSTIÇA</text:p>
          </table:table-cell>
          <table:table-cell office:value-type="string" table:style-name="ce13">
            <text:p>ATO 4</text:p>
          </table:table-cell>
          <table:table-cell office:value-type="string" table:style-name="ce13">
            <text:p>10/01/201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44" table:style-name="ce12">
            <text:p>351744</text:p>
          </table:table-cell>
          <table:table-cell office:value-type="string" table:style-name="ce12">
            <text:p>BRUNO DE AZEVEDO SANFRONT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MAÇARI - 9ª PROMOTORIA DE JUSTIÇ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54" table:style-name="ce12">
            <text:p>351954</text:p>
          </table:table-cell>
          <table:table-cell office:value-type="string" table:style-name="ce12">
            <text:p>BRUNO GONTIJO ARAUJO TEIX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ORTO SEGURO - 6ª PROMOTORIA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24" table:style-name="ce12">
            <text:p>353824</text:p>
          </table:table-cell>
          <table:table-cell office:value-type="string" table:style-name="ce12">
            <text:p>BRUNO PINTO E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GAECO - COORDENACAO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4" table:style-name="ce12">
            <text:p>351214</text:p>
          </table:table-cell>
          <table:table-cell office:value-type="string" table:style-name="ce12">
            <text:p>CAIO GRACO NEVES DE S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VITÓRIA DA CONQUISTA - 10ª PROMOTORIA DE JUSTIÇ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3" table:style-name="ce12">
            <text:p>351943</text:p>
          </table:table-cell>
          <table:table-cell office:value-type="string" table:style-name="ce12">
            <text:p>CARLA ANDRADE BARRETO VALLE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ASSISTÊNCIA - 3º PROMOTOR (A)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46" table:style-name="ce12">
            <text:p>351746</text:p>
          </table:table-cell>
          <table:table-cell office:value-type="string" table:style-name="ce12">
            <text:p>CARLA MEDEIROS DOS SANTOS SANTORO NUN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VITÓRIA DA CONQUISTA - 2ª PROMOTORIA DE JUSTIÇ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1" table:style-name="ce12">
            <text:p>351811</text:p>
          </table:table-cell>
          <table:table-cell office:value-type="string" table:style-name="ce12">
            <text:p>CARLOS ALBERTO RAMACCIOTTI GUSMA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EQUIÉ - 2ª PROMOTORIA DE JUSTIÇA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7" table:style-name="ce12">
            <text:p>353087</text:p>
          </table:table-cell>
          <table:table-cell office:value-type="string" table:style-name="ce12">
            <text:p>CARLOS ANDRE MILTON PER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NTO ESTEVÃO - 1 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06872" table:style-name="ce12">
            <text:p>206872</text:p>
          </table:table-cell>
          <table:table-cell office:value-type="string" table:style-name="ce12">
            <text:p>CARLOS ARTUR DOS SANTOS PIR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7ª PROMOTORIA DE JUSTIÇA CRIMINAL - 1º PROMOTOR(A) DE JUSTIÇ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2/03/198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5" table:style-name="ce12">
            <text:p>353095</text:p>
          </table:table-cell>
          <table:table-cell office:value-type="string" table:style-name="ce12">
            <text:p>CARLOS AUGUSTO MACHADO DE BRI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AULO AFONSO - 5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89" table:style-name="ce12">
            <text:p>351289</text:p>
          </table:table-cell>
          <table:table-cell office:value-type="string" table:style-name="ce12">
            <text:p>CARLOS AUGUSTO SERRA DE FARI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6ª PROMOTORIA DE JUSTIÇA DE FAMÍLIA - 1º PROMOTOR(A)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1" table:style-name="ce12">
            <text:p>351291</text:p>
          </table:table-cell>
          <table:table-cell office:value-type="string" table:style-name="ce12">
            <text:p>CARLOS MARTHEO CRUSOE GUANAES GOM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8ª PROMOTORIA DE JUSTIÇA DA INFÂNCIA E JUVENTUDE - 1º PROMOTOR(A)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9" table:style-name="ce12">
            <text:p>351819</text:p>
          </table:table-cell>
          <table:table-cell office:value-type="string" table:style-name="ce12">
            <text:p>CARLOS ROBSON OLIVEIRA LEA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SAÚDE - 7º PROMOTOR(A) DE JUSTIÇA 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50" table:style-name="ce12">
            <text:p>351950</text:p>
          </table:table-cell>
          <table:table-cell office:value-type="string" table:style-name="ce12">
            <text:p>CAROLINA BEZERRA ALV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VITÓRIA DA CONQUISTA - 13ª PROMOTORIA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70" table:style-name="ce12">
            <text:p>351770</text:p>
          </table:table-cell>
          <table:table-cell office:value-type="string" table:style-name="ce12">
            <text:p>CAROLINA CUNHA DA HORA SANTAN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CONTROLE EXTERNO DA ATIVIDADE POLICIAL, DEFESA SOCIAL E TUTELA DIFUSA DA SEGURANÇA PÚBLICA - 5º PROMOTOR(A) DE JUSTIÇ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892" table:style-name="ce15">
            <text:p>354892</text:p>
          </table:table-cell>
          <table:table-cell office:value-type="string" table:style-name="ce15">
            <text:p>CAROLINE MARONITA STANGE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ÃO SEBASTIÃO DO PASSÉ -2ª PROMOTORIA JUSTIÇA</text:p>
          </table:table-cell>
          <table:table-cell office:value-type="string" table:style-name="ce16">
            <text:p>ATO 262</text:p>
          </table:table-cell>
          <table:table-cell office:value-type="date" office:date-value="2021-05-07T00:00:00" table:style-name="ce23">
            <text:p>7/5/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84807" table:style-name="ce12">
            <text:p>284807</text:p>
          </table:table-cell>
          <table:table-cell office:value-type="string" table:style-name="ce12">
            <text:p>CASSIO MARCELO DE MELO SAN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ª PROMOTORIA DE JUSTIÇA DO TRIBUNAL DO JÚRI - 2º PROMOTOR(A) DE JUSTIÇA 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59" table:style-name="ce12">
            <text:p>353359</text:p>
          </table:table-cell>
          <table:table-cell office:value-type="string" table:style-name="ce12">
            <text:p>CATHARINE RODRIGUES DE OLIVEIRA MA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EUNÁPOLIS - 7ª PROMOTORIA DE JUSTIÇA</text:p>
          </table:table-cell>
          <table:table-cell office:value-type="string" table:style-name="ce13">
            <text:p>ATO 4</text:p>
          </table:table-cell>
          <table:table-cell office:value-type="string" table:style-name="ce13">
            <text:p>10/01/201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7" table:style-name="ce12">
            <text:p>351597</text:p>
          </table:table-cell>
          <table:table-cell office:value-type="string" table:style-name="ce12">
            <text:p>CECILIA CARVALHO MARIN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NDEIAS - 5ª PROMOTORIA DE JUSTIÇA</text:p>
          </table:table-cell>
          <table:table-cell office:value-type="string" table:style-name="ce13">
            <text:p>ATO 8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3" table:style-name="ce12">
            <text:p>351213</text:p>
          </table:table-cell>
          <table:table-cell office:value-type="string" table:style-name="ce12">
            <text:p>CECILIA PONDE LUZ DO NASCIMEN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22ª PROMOTORIA DE JUSTIÇA CRIMINAL - 2º PROMOTOR(A) DE JUSTIÇ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8" table:style-name="ce12">
            <text:p>351588</text:p>
          </table:table-cell>
          <table:table-cell office:value-type="string" table:style-name="ce12">
            <text:p>CHRISTIAN RIBEIRO DE MENEZ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MAÇARI - 6ª PROMOTORIA DE JUSTIÇA</text:p>
          </table:table-cell>
          <table:table-cell office:value-type="string" table:style-name="ce13">
            <text:p>ATO 8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4" table:style-name="ce12">
            <text:p>351294</text:p>
          </table:table-cell>
          <table:table-cell office:value-type="string" table:style-name="ce12">
            <text:p>CINTHIA PORTELA LOP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BUNA - 6ª PROMOTORIA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26" table:style-name="ce12">
            <text:p>353826</text:p>
          </table:table-cell>
          <table:table-cell office:value-type="string" table:style-name="ce12">
            <text:p>CINTIA CAMPOS DA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ACOBINA - 7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5039" table:style-name="ce12">
            <text:p>285039</text:p>
          </table:table-cell>
          <table:table-cell office:value-type="string" table:style-name="ce12">
            <text:p>CINTIA CRUSOE GUANAES GOM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3ª PROMOTORIA DE JUSTIÇA CRIMINAL - 2º PROMOTOR(A) DE JUSTIÇA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73" table:style-name="ce12">
            <text:p>351773</text:p>
          </table:table-cell>
          <table:table-cell office:value-type="string" table:style-name="ce12">
            <text:p>CLARISSA DINIZ GUERRA DE ANDRADE SEN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PROTEÇÃO DA MORALIDADE ADMINISTRATIVA E DO PATRIMÔNIO PÚBLICO – 5º PROMOTOR(A) DE JUSTIÇA 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80627" table:style-name="ce12">
            <text:p>180627</text:p>
          </table:table-cell>
          <table:table-cell office:value-type="string" table:style-name="ce12">
            <text:p>CLAUDIA CARVALHO CUNHA DOS SANTO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RIMINAL - 20º PROCURADOR(A) DE JUSTIÇ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8/11/198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0" table:style-name="ce12">
            <text:p>351930</text:p>
          </table:table-cell>
          <table:table-cell office:value-type="string" table:style-name="ce12">
            <text:p>CLAUDIA DIDIER DE MORAIS PEREIRA SANTO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VALENÇA - 2ª PROMOTORIA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05" table:style-name="ce12">
            <text:p>234405</text:p>
          </table:table-cell>
          <table:table-cell office:value-type="string" table:style-name="ce12">
            <text:p>CLAUDIA LUIZA RIBEIRO ELPIDI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EDUCAÇÃO - 4º PROMOTOR(A) DE JUSTIÇA </text:p>
          </table:table-cell>
          <table:table-cell office:value-type="string" table:style-name="ce13">
            <text:p>ATO 57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500" table:style-name="ce12">
            <text:p>234500</text:p>
          </table:table-cell>
          <table:table-cell office:value-type="string" table:style-name="ce12">
            <text:p>CLAUDIA LULA XAVIER GARCI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FAZENDA PÚBLICA - 1º PROMOTOR(A) DE JUSTIÇA</text:p>
          </table:table-cell>
          <table:table-cell office:value-type="string" table:style-name="ce13">
            <text:p>ATO 36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91" table:style-name="ce12">
            <text:p>351391</text:p>
          </table:table-cell>
          <table:table-cell office:value-type="string" table:style-name="ce12">
            <text:p>CLAUDIA MARIA S PARANHOS BORGES DE FREITA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OER - NARJCRIME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5" table:style-name="ce12">
            <text:p>351385</text:p>
          </table:table-cell>
          <table:table-cell office:value-type="string" table:style-name="ce12">
            <text:p>CLAUDIA VIRGINIA SANTOS BARRE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8ª PROMOTORIA DE JUSTIÇA CRIMINAL - 1º PROMOTOR(A) DE JUSTIÇ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1" table:style-name="ce12">
            <text:p>351361</text:p>
          </table:table-cell>
          <table:table-cell office:value-type="string" table:style-name="ce12">
            <text:p>CLAUDIO JENNER DE MOURA BEZER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EIRA DE SANTANA - PROMOTORIA DE JUSTIÇA ESPECIALIZADA EM SONEGAÇÃO FISCAL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9" table:style-name="ce12">
            <text:p>351619</text:p>
          </table:table-cell>
          <table:table-cell office:value-type="string" table:style-name="ce12">
            <text:p>CLEIDE RAMOS REI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BUNA - 13ª PROMOTORIA DE JUSTIÇ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410" table:style-name="ce12">
            <text:p>123410</text:p>
          </table:table-cell>
          <table:table-cell office:value-type="string" table:style-name="ce12">
            <text:p>CLEONICE DE SOUZA LIMA SANTO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CORREGEDOR-GERAL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15/03/198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0698" table:style-name="ce12">
            <text:p>20698</text:p>
          </table:table-cell>
          <table:table-cell office:value-type="string" table:style-name="ce12">
            <text:p>CLEUSA BOYDA DE ANDRADE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RIMINAL - 12º PROCURADOR(A) DE JUSTIÇ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4/09/198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8" table:style-name="ce12">
            <text:p>351598</text:p>
          </table:table-cell>
          <table:table-cell office:value-type="string" table:style-name="ce12">
            <text:p>CLODOALDO SILVA DA ANUNCIACA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26ª PROMOTORIA DE JUSTIÇA CRIMINAL - 4º PROMOTOR(A) DE JUSTIÇ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8" table:style-name="ce12">
            <text:p>284828</text:p>
          </table:table-cell>
          <table:table-cell office:value-type="string" table:style-name="ce12">
            <text:p>CRISTIANO CHAVES DE FARIA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O CONSUMIDOR - 2º PROMOTOR(A) DE JUSTIÇA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7" table:style-name="ce12">
            <text:p>351257</text:p>
          </table:table-cell>
          <table:table-cell office:value-type="string" table:style-name="ce12">
            <text:p>CRISTINA SEIXAS GRAC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O MEIO AMBIENTE E HABITAÇÃO E URBANISMO - 5º PROMOTOR(A) DE JUSTIÇ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8" table:style-name="ce12">
            <text:p>351608</text:p>
          </table:table-cell>
          <table:table-cell office:value-type="string" table:style-name="ce12">
            <text:p>DAHIANE BULCAO CALDAS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ÃO SEBASTIÃO DO PASSÉ - 1ª PROMOTORIA DE JUSTIÇ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1" table:style-name="ce12">
            <text:p>234391</text:p>
          </table:table-cell>
          <table:table-cell office:value-type="string" table:style-name="ce12">
            <text:p>DANIEL DE SOUZA OLIVEIRA NET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RIMINAL - 23º PROCURADOR(A)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4" table:style-name="ce12">
            <text:p>351984</text:p>
          </table:table-cell>
          <table:table-cell office:value-type="string" table:style-name="ce12">
            <text:p>DANIELA BAQUEIRO VARGAS LEAL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UAZEIRO - 8ª PROMOTORIA DE JUSTIÇA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315" table:style-name="ce12">
            <text:p>354315</text:p>
          </table:table-cell>
          <table:table-cell office:value-type="string" table:style-name="ce12">
            <text:p>DANIELA DE ALMEID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BRUMADO - 4ª PROMOTORIA DE JUSTIÇA</text:p>
          </table:table-cell>
          <table:table-cell office:value-type="string" table:style-name="ce13">
            <text:p>ATO 559</text:p>
          </table:table-cell>
          <table:table-cell office:value-type="date" office:date-value="2019-12-18T00:00:00" table:style-name="ce21">
            <text:p>18/12/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9" table:style-name="ce12">
            <text:p>353379</text:p>
          </table:table-cell>
          <table:table-cell office:value-type="string" table:style-name="ce12">
            <text:p>DANIELE CHAGAS RODRIGUES BRUN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ETITÉ - 1ª PROMOTORIA DE JUSTIÇA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8" table:style-name="ce12">
            <text:p>353068</text:p>
          </table:table-cell>
          <table:table-cell office:value-type="string" table:style-name="ce12">
            <text:p>DANIELE COCHRANE SANTIAGO DANTAS CORDEIR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AULO AFONSO - 3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650" table:style-name="ce12">
            <text:p>234650</text:p>
          </table:table-cell>
          <table:table-cell office:value-type="string" table:style-name="ce12">
            <text:p>DANILO MONTEIRO DE ARAUJO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OER - NARJCRIME</text:p>
          </table:table-cell>
          <table:table-cell office:value-type="string" table:style-name="ce13">
            <text:p>ATO 80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0" table:style-name="ce12">
            <text:p>351580</text:p>
          </table:table-cell>
          <table:table-cell office:value-type="string" table:style-name="ce12">
            <text:p>DANUBIA CATARINA OLIVEIRA BITTENCOURT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NTO ANTÔNIO DE JESUS - 4ª PROMOTORIA DE JUSTIÇ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1" table:style-name="ce12">
            <text:p>353071</text:p>
          </table:table-cell>
          <table:table-cell office:value-type="string" table:style-name="ce12">
            <text:p>DARIO JOSE KIST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ALAGOINHAS - 4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1" table:style-name="ce12">
            <text:p>351451</text:p>
          </table:table-cell>
          <table:table-cell office:value-type="string" table:style-name="ce12">
            <text:p>DARLUSE RIBEIRO SOUSA MAGALHA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LHÉUS - 5ª PROMOTORIA DE JUSTIÇA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7" table:style-name="ce12">
            <text:p>351817</text:p>
          </table:table-cell>
          <table:table-cell office:value-type="string" table:style-name="ce12">
            <text:p>DARRIELLE COSTA FERNANDES ALEIX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ORTO SEGURO - 3ª PROMOTORIA DE JUSTIÇA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2" table:style-name="ce12">
            <text:p>351382</text:p>
          </table:table-cell>
          <table:table-cell office:value-type="string" table:style-name="ce12">
            <text:p>DAVI GALLO BAROUH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2ª PROMOTORIA DE JUSTIÇA DO TRIBUNAL DO JÚRI - 2º PROMOTOR(A) DE JUSTIÇA 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2720" table:style-name="ce12">
            <text:p>212720</text:p>
          </table:table-cell>
          <table:table-cell office:value-type="string" table:style-name="ce12">
            <text:p>DIANA SOBRAL BENTES DE SALLES BRASIL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ÍVEL - 27º PROCURADOR(A) DE JUSTIÇ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2/03/198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2" table:style-name="ce12">
            <text:p>352892</text:p>
          </table:table-cell>
          <table:table-cell office:value-type="string" table:style-name="ce12">
            <text:p>DILA MARA FREIRE NEV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EIRA DE SANTANA - 10ª PROMOTORIA DE JUSTIÇA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92" table:style-name="ce12">
            <text:p>351392</text:p>
          </table:table-cell>
          <table:table-cell office:value-type="string" table:style-name="ce12">
            <text:p>DINALMARI MENDONCA MESSIA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EUNÁPOLIS - 2ª PROMOTORIA DE JUSTIÇ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8" table:style-name="ce12">
            <text:p>351808</text:p>
          </table:table-cell>
          <table:table-cell office:value-type="string" table:style-name="ce12">
            <text:p>DIONELES LEONE SANTANA FI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BUNA - 5ª PROMOTORIA DE JUSTIÇA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85347" table:style-name="ce12">
            <text:p>85347</text:p>
          </table:table-cell>
          <table:table-cell office:value-type="string" table:style-name="ce12">
            <text:p>DORIVAL JOAQUIM DA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2ª PROMOTORIA DE JUSTIÇA DO TRIBUNAL DO JÚRI - 3º PROMOTOR(A) DE JUSTIÇA 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4/09/198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4" table:style-name="ce12">
            <text:p>351244</text:p>
          </table:table-cell>
          <table:table-cell office:value-type="string" table:style-name="ce12">
            <text:p>EDICIRA CHANG GUIMARAES CARVA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1ª PROMOTORIA DE JUSTIÇA DE FAMÍLIA - 1º PROMOTOR(A) DE JUSTIÇA 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3" table:style-name="ce12">
            <text:p>351293</text:p>
          </table:table-cell>
          <table:table-cell office:value-type="string" table:style-name="ce12">
            <text:p>EDIENE SANTOS LOUSAD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3ª PROMOTORIA DE JUSTIÇA DE EXECUÇÃO CRIMINAL - 3º PROMOTOR(A)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7" table:style-name="ce12">
            <text:p>351357</text:p>
          </table:table-cell>
          <table:table-cell office:value-type="string" table:style-name="ce12">
            <text:p>EDMUNDO REIS SILVA FI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EAT - COORDENACAO EXECUTIV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5" table:style-name="ce12">
            <text:p>351295</text:p>
          </table:table-cell>
          <table:table-cell office:value-type="string" table:style-name="ce12">
            <text:p>EDNA MARCIA SOUZA BARRETO DE OLIV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RECÊ - 6ª PROMOTORIA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6" table:style-name="ce12">
            <text:p>234396</text:p>
          </table:table-cell>
          <table:table-cell office:value-type="string" table:style-name="ce12">
            <text:p>EDNA SARA MORAES DIAS DE CERQU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1ª PROMOTORIA DE JUSTIÇA DA INFÂNCIA E JUVENTUDE - 2º PROMOTOR(A) DE JUSTIÇA</text:p>
          </table:table-cell>
          <table:table-cell office:value-type="string" table:style-name="ce13">
            <text:p>ATO 56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9" table:style-name="ce12">
            <text:p>351799</text:p>
          </table:table-cell>
          <table:table-cell office:value-type="string" table:style-name="ce12">
            <text:p>EDUARDO ANTONIO BITTENCOURT FI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BARREIRAS - PROMOTORIA DE JUSTIÇA ESPECIALIZADA EM MEIO AMBIENTE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0" table:style-name="ce12">
            <text:p>351810</text:p>
          </table:table-cell>
          <table:table-cell office:value-type="string" table:style-name="ce12">
            <text:p>EDUVIRGES RIBEIRO TAVAR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PROTEÇÃO DA MORALIDADE ADMINISTRATIVA E DO PATRIMÔNIO PÚBLICO - 8º PROMOTOR(A) DE JUSTIÇA 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7" table:style-name="ce12">
            <text:p>351587</text:p>
          </table:table-cell>
          <table:table-cell office:value-type="string" table:style-name="ce12">
            <text:p>EDVALDO GOMES VIVA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COORDENADOR CAODH</text:p>
          </table:table-cell>
          <table:table-cell office:value-type="string" table:style-name="ce12">
            <text:p>CAODH - COORDENACAO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850" table:style-name="ce12">
            <text:p>234850</text:p>
          </table:table-cell>
          <table:table-cell office:value-type="string" table:style-name="ce12">
            <text:p>ELIANA ELENA PORTELA BLOIZI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2ª PROMOTORIA DE JUSTIÇA CRIMINAL - 1º PROMOTOR(A) DE JUSTIÇA</text:p>
          </table:table-cell>
          <table:table-cell office:value-type="string" table:style-name="ce13">
            <text:p>ATO 107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27" table:style-name="ce12">
            <text:p>353827</text:p>
          </table:table-cell>
          <table:table-cell office:value-type="string" table:style-name="ce12">
            <text:p>ELIAS SILVA RODRIGU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GUANAMBI - 4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2" table:style-name="ce12">
            <text:p>351252</text:p>
          </table:table-cell>
          <table:table-cell office:value-type="string" table:style-name="ce12">
            <text:p>ELMIR DUCLERC RAMALHO JUNIO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7ª PROMOTORIA DE JUSTIÇA CRIMINAL - 1º PROMOTOR(A) DE JUSTIÇ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56" table:style-name="ce12">
            <text:p>19456</text:p>
          </table:table-cell>
          <table:table-cell office:value-type="string" table:style-name="ce12">
            <text:p>ELNA LEITE AVILA ROS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ÍVEL - 01º PROCURADOR(A) DE JUSTIÇ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16/07/1977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0950" table:style-name="ce12">
            <text:p>170950</text:p>
          </table:table-cell>
          <table:table-cell office:value-type="string" table:style-name="ce12">
            <text:p>ELZA MARIA DE SOUZ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OUVIDOR-GERAL</text:p>
          </table:table-cell>
          <table:table-cell office:value-type="string" table:style-name="ce12">
            <text:p>OUVIDORIA DO MINISTERIO PUBLICO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04/03/198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25" table:style-name="ce12">
            <text:p>19425</text:p>
          </table:table-cell>
          <table:table-cell office:value-type="string" table:style-name="ce12">
            <text:p>ENY MAGALHAES SILV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RIMINAL - 06º PROCURADOR(A) DE JUSTIÇ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16/07/1977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4" table:style-name="ce12">
            <text:p>353364</text:p>
          </table:table-cell>
          <table:table-cell office:value-type="string" table:style-name="ce12">
            <text:p>ERNESTO CABRAL DE MEDEIR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EIRA DE SANTANA - PROMOTORIA DE JUSTIÇA ESPECIALIZADA EM MEIO AMBIENTE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9" table:style-name="ce12">
            <text:p>351219</text:p>
          </table:table-cell>
          <table:table-cell office:value-type="string" table:style-name="ce12">
            <text:p>EUNICE CARDOSO DA SILVA LYNCH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9ª PROMOTORIA DE JUSTIÇA DE FAMÍLIA - 2º PROMOTOR(A) DE JUSTIÇA 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6" table:style-name="ce12">
            <text:p>351296</text:p>
          </table:table-cell>
          <table:table-cell office:value-type="string" table:style-name="ce12">
            <text:p>EVANDRO LUIS SANTOS DE JESU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4ª PROMOTORIA DE JUSTIÇA DA INFÂNCIA E JUVENTUDE - 2º PROMOTOR(A) DE JUSTIÇA 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9" table:style-name="ce12">
            <text:p>351629</text:p>
          </table:table-cell>
          <table:table-cell office:value-type="string" table:style-name="ce12">
            <text:p>EVERARDO JOSE YUNES PINHEIR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MAÇARI - 7ª PROMOTORIA DE JUSTIÇA</text:p>
          </table:table-cell>
          <table:table-cell office:value-type="string" table:style-name="ce13">
            <text:p>ATO 10</text:p>
          </table:table-cell>
          <table:table-cell office:value-type="string" table:style-name="ce13">
            <text:p>27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8" table:style-name="ce12">
            <text:p>351988</text:p>
          </table:table-cell>
          <table:table-cell office:value-type="string" table:style-name="ce12">
            <text:p>FABIANE LORDELO REG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OÇÕES - 1ª PROMOTORIA DE JUSTIÇA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4" table:style-name="ce12">
            <text:p>352004</text:p>
          </table:table-cell>
          <table:table-cell office:value-type="string" table:style-name="ce12">
            <text:p>FABIO FERNANDES CORRE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TEIXEIRA DE FREITAS - PROMOTORIA DE JUSTIÇA ESPECIALIZADA EM MEIO AMBIENTE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28" table:style-name="ce12">
            <text:p>353828</text:p>
          </table:table-cell>
          <table:table-cell office:value-type="string" table:style-name="ce12">
            <text:p>FABIO NUNES BASTOS LEAL GUIMARA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EQUIÉ - PROMOTORIA DE JUSTIÇA ESPECIALIZADA EM MEIO AMBIENTE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1" table:style-name="ce12">
            <text:p>351591</text:p>
          </table:table-cell>
          <table:table-cell office:value-type="string" table:style-name="ce12">
            <text:p>FABIO RIBEIRO VELLOS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MILITAR - 2º PROMOTOR(A) DE JUSTIÇ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4" table:style-name="ce12">
            <text:p>353104</text:p>
          </table:table-cell>
          <table:table-cell office:value-type="string" table:style-name="ce12">
            <text:p>FABRICIO GUIDA DE MENEZ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BUNA - 12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6" table:style-name="ce12">
            <text:p>351936</text:p>
          </table:table-cell>
          <table:table-cell office:value-type="string" table:style-name="ce12">
            <text:p>FABRICIO RABELO PATURY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ASSESSOR ESPECIAL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889" table:style-name="ce15">
            <text:p>354889</text:p>
          </table:table-cell>
          <table:table-cell office:value-type="string" table:style-name="ce15">
            <text:p>FELIPE DA MOTA PAZZOL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ÍCERO DANTAS - 3ª PROMOTORIA DE JUSTIÇA</text:p>
          </table:table-cell>
          <table:table-cell office:value-type="string" table:style-name="ce16">
            <text:p>ATO 262</text:p>
          </table:table-cell>
          <table:table-cell office:value-type="date" office:date-value="2021-05-07T00:00:00" table:style-name="ce23">
            <text:p>7/5/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380" table:style-name="ce12">
            <text:p>353380</text:p>
          </table:table-cell>
          <table:table-cell office:value-type="string" table:style-name="ce12">
            <text:p>FELIPE OTAVIANO RANAUR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NTO ANTÔNIO DE JESUS - PROMOTORIA DE JUSTIÇA ESPECIALIZADA EM MEIO AMBIENTE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2" table:style-name="ce12">
            <text:p>353362</text:p>
          </table:table-cell>
          <table:table-cell office:value-type="string" table:style-name="ce12">
            <text:p>FERNANDA CAROLINA GOMES PATARO DE QUEIROZ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VALENÇA - 5ª PROMOTORIA DE JUSTIÇA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327" table:style-name="ce12">
            <text:p>354327</text:p>
          </table:table-cell>
          <table:table-cell office:value-type="string" table:style-name="ce12">
            <text:p>FERNANDA LIMA CUNH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PIAÚ - 3ª PROMOTORIA DE JUSTIÇA</text:p>
          </table:table-cell>
          <table:table-cell office:value-type="string" table:style-name="ce13">
            <text:p>ATO 559</text:p>
          </table:table-cell>
          <table:table-cell office:value-type="date" office:date-value="2019-12-18T00:00:00" table:style-name="ce21">
            <text:p>18/12/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3" table:style-name="ce12">
            <text:p>351923</text:p>
          </table:table-cell>
          <table:table-cell office:value-type="string" table:style-name="ce12">
            <text:p>FERNANDA PRESGRAVE BRUZDZENSKY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EIRA DE SANTANA - 5ª PROMOTORIA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6" table:style-name="ce12">
            <text:p>351806</text:p>
          </table:table-cell>
          <table:table-cell office:value-type="string" table:style-name="ce12">
            <text:p>FERNANDO ANTONIO MADUREIRA LUCEN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6ª PROMOTORIA DE JUSTIÇA DA INFÂNCIA E JUVENTUDE - 5º PROMOTOR(A) DE JUSTIÇA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310" table:style-name="ce12">
            <text:p>354310</text:p>
          </table:table-cell>
          <table:table-cell office:value-type="string" table:style-name="ce12">
            <text:p>FERNANDO GABURRI DE SOUZA LIM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TERRA NOVA - PROMOTORIA DE JUSTIÇA</text:p>
          </table:table-cell>
          <table:table-cell office:value-type="string" table:style-name="ce13">
            <text:p>ATO 559</text:p>
          </table:table-cell>
          <table:table-cell office:value-type="date" office:date-value="2019-12-18T00:00:00" table:style-name="ce21">
            <text:p>18/12/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2887" table:style-name="ce12">
            <text:p>352887</text:p>
          </table:table-cell>
          <table:table-cell office:value-type="string" table:style-name="ce12">
            <text:p>FERNANDO LUCAS CARVALHO VILLAR DE SOUZ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3ª PROMOTORIA DE JUSTIÇA DO TRIBUNAL DO JÚRI - 3º PROMOTOR(A) DE JUSTIÇA 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2" table:style-name="ce12">
            <text:p>351212</text:p>
          </table:table-cell>
          <table:table-cell office:value-type="string" table:style-name="ce12">
            <text:p>FERNANDO MARIO LINS SOAR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3ª PROMOTORIA DE JUSTIÇA DE DIREITOS HUMANOS - 1º PROMOTOR(A) DE JUSTIÇ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29" table:style-name="ce12">
            <text:p>353829</text:p>
          </table:table-cell>
          <table:table-cell office:value-type="string" table:style-name="ce12">
            <text:p>FERNANDO RODRIGUES DE ASSI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BOM JESUS DA LAPA - PROMOTORIA DE JUSTIÇA ESPECIALIZADA EM MEIO AMBIENTE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325" table:style-name="ce12">
            <text:p>354325</text:p>
          </table:table-cell>
          <table:table-cell office:value-type="string" table:style-name="ce12">
            <text:p>FERNANDO ROGERIO PESSOA VILA NOVA FI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AULO AFONSO - 4ª PROMOTORIA DE JUSTIÇA</text:p>
          </table:table-cell>
          <table:table-cell office:value-type="string" table:style-name="ce13">
            <text:p>ATO 559</text:p>
          </table:table-cell>
          <table:table-cell office:value-type="date" office:date-value="2019-12-18T00:00:00" table:style-name="ce21">
            <text:p>18/12/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4953" table:style-name="ce15">
            <text:p>354953</text:p>
          </table:table-cell>
          <table:table-cell office:value-type="string" table:style-name="ce18">
            <text:p>FILIPE CEZAR GODOY</text:p>
          </table:table-cell>
          <table:table-cell office:value-type="string" table:style-name="ce18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INISTERIO PUBLICO DO ESTADO DA BAHIA</text:p>
          </table:table-cell>
          <table:table-cell office:value-type="string" table:style-name="ce19">
            <text:p>ATO 458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9" table:style-name="ce12">
            <text:p>351599</text:p>
          </table:table-cell>
          <table:table-cell office:value-type="string" table:style-name="ce12">
            <text:p>FLAVIA CERQUEIRA SAMPAI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26ª PROMOTORIA DE JUSTIÇA CRIMINAL - 1º PROMOTOR(A) DE JUSTIÇ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0" table:style-name="ce12">
            <text:p>353830</text:p>
          </table:table-cell>
          <table:table-cell office:value-type="string" table:style-name="ce12">
            <text:p>FRANCISCO DE FREITAS JUNIO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GUANAMBI - 5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954" table:style-name="ce15">
            <text:p>354954</text:p>
          </table:table-cell>
          <table:table-cell office:value-type="string" table:style-name="ce18">
            <text:p>FRANCISCO JOAQUIM DA SILVA FILHO</text:p>
          </table:table-cell>
          <table:table-cell office:value-type="string" table:style-name="ce18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INISTERIO PUBLICO DO ESTADO DA BAHIA</text:p>
          </table:table-cell>
          <table:table-cell office:value-type="string" table:style-name="ce19">
            <text:p>ATO 458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9" table:style-name="ce12">
            <text:p>353079</text:p>
          </table:table-cell>
          <table:table-cell office:value-type="string" table:style-name="ce12">
            <text:p>FRANCISCO MELO MASCARENHA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EIRA DE SANTANA - 1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1" table:style-name="ce12">
            <text:p>352891</text:p>
          </table:table-cell>
          <table:table-cell office:value-type="string" table:style-name="ce12">
            <text:p>FRANK MONTEIRO FERRARI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VALENÇA - 1ª PROMOTORIA DE JUSTIÇA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945" table:style-name="ce15">
            <text:p>354945</text:p>
          </table:table-cell>
          <table:table-cell office:value-type="string" table:style-name="ce18">
            <text:p>GABRIEL ANDRADE FIGUEIREDO</text:p>
          </table:table-cell>
          <table:table-cell office:value-type="string" table:style-name="ce18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INISTERIO PUBLICO DO ESTADO DA BAHIA</text:p>
          </table:table-cell>
          <table:table-cell office:value-type="string" table:style-name="ce19">
            <text:p>ATO 458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4958" table:style-name="ce15">
            <text:p>354958</text:p>
          </table:table-cell>
          <table:table-cell office:value-type="string" table:style-name="ce18">
            <text:p>GABRIELA GOMES CERQUEIRA FERREIRA</text:p>
          </table:table-cell>
          <table:table-cell office:value-type="string" table:style-name="ce18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INISTERIO PUBLICO DO ESTADO DA BAHIA</text:p>
          </table:table-cell>
          <table:table-cell office:value-type="string" table:style-name="ce19">
            <text:p>ATO 458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4946" table:style-name="ce15">
            <text:p>354946</text:p>
          </table:table-cell>
          <table:table-cell office:value-type="string" table:style-name="ce18">
            <text:p>GABRIELLY COUTINHO SANTOS</text:p>
          </table:table-cell>
          <table:table-cell office:value-type="string" table:style-name="ce18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INISTERIO PUBLICO DO ESTADO DA BAHIA</text:p>
          </table:table-cell>
          <table:table-cell office:value-type="string" table:style-name="ce19">
            <text:p>ATO 458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3" table:style-name="ce12">
            <text:p>351303</text:p>
          </table:table-cell>
          <table:table-cell office:value-type="string" table:style-name="ce12">
            <text:p>GEAN CARLOS LEA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PETINGA - 5ª PROMOTORIA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3" table:style-name="ce12">
            <text:p>353083</text:p>
          </table:table-cell>
          <table:table-cell office:value-type="string" table:style-name="ce12">
            <text:p>GEORGE ELIAS GONCALVES PE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VITÓRIA DA CONQUISTA - 8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73" table:style-name="ce12">
            <text:p>351373</text:p>
          </table:table-cell>
          <table:table-cell office:value-type="string" table:style-name="ce12">
            <text:p>GERVASIO LOPES DA SILVA JUNIO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8ª PROMOTORIA DE JUSTIÇA DE FAMÍLIA - 2º PROMOTOR(A) DE JUSTIÇ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3" table:style-name="ce12">
            <text:p>351993</text:p>
          </table:table-cell>
          <table:table-cell office:value-type="string" table:style-name="ce12">
            <text:p>GILBER SANTOS DE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ALAGOINHAS – 1ª PROMOTORIA DE JUSTIÇA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2" table:style-name="ce15">
            <text:p>351442</text:p>
          </table:table-cell>
          <table:table-cell office:value-type="string" table:style-name="ce15">
            <text:p>GILBERTO COSTA DE AMORIM JUNIOR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6">
            <text:p>ATO 53</text:p>
          </table:table-cell>
          <table:table-cell office:value-type="string" table:style-name="ce16">
            <text:p>17/07/199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1" table:style-name="ce12">
            <text:p>351251</text:p>
          </table:table-cell>
          <table:table-cell office:value-type="string" table:style-name="ce12">
            <text:p>GILBERTO RIBEIRO DE CAMP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TEIXEIRA DE FREITAS - 1ª PROMOTORIA DE JUSTIÇ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3" table:style-name="ce12">
            <text:p>351223</text:p>
          </table:table-cell>
          <table:table-cell office:value-type="string" table:style-name="ce12">
            <text:p>GILDASIO GALRAO DE OLIVEIRA NE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ASSESSOR ESPECIAL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8" table:style-name="ce12">
            <text:p>351388</text:p>
          </table:table-cell>
          <table:table-cell office:value-type="string" table:style-name="ce12">
            <text:p>GILDASIO RIZERIO DE AMORIM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ÍCERO DANTAS - 2ª PROMOTORIA DE JUSTIÇ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75" table:style-name="ce12">
            <text:p>351775</text:p>
          </table:table-cell>
          <table:table-cell office:value-type="string" table:style-name="ce12">
            <text:p>GILMARA ESPIRITO SANTO CARVA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ASSISTÊNCIA - 2º PROMOTOR (A) DE JUSTIÇ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9" table:style-name="ce12">
            <text:p>351359</text:p>
          </table:table-cell>
          <table:table-cell office:value-type="string" table:style-name="ce12">
            <text:p>GIOVANA SOUZA BARBOS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LHÉUS - 10ª PROMOTORIA DE JUSTIÇ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17" table:style-name="ce12">
            <text:p>234417</text:p>
          </table:table-cell>
          <table:table-cell office:value-type="string" table:style-name="ce12">
            <text:p>GLORIA BRAZILIRDES SCHITINI DE SOUZ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4ª PROMOTORIA DE JUSTIÇA DE FAMÍLIA - 2º PROMOTOR(A) DE JUSTIÇA</text:p>
          </table:table-cell>
          <table:table-cell office:value-type="string" table:style-name="ce13">
            <text:p>ATO 103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43" table:style-name="ce12">
            <text:p>351343</text:p>
          </table:table-cell>
          <table:table-cell office:value-type="string" table:style-name="ce12">
            <text:p>GRACE DE MENEZES CAMPELO APOLONI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1ª PROMOTORIA DE JUSTIÇA DE DIREITOS HUMANOS - 2º PROMOTOR(A) DE JUSTIÇA;  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5" table:style-name="ce12">
            <text:p>351935</text:p>
          </table:table-cell>
          <table:table-cell office:value-type="string" table:style-name="ce12">
            <text:p>GRACE INAURA DA ANUNCIACAO MEL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ONCEIÇÃO DO COITÉ - 2ª PROMOTORIA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4" table:style-name="ce12">
            <text:p>351804</text:p>
          </table:table-cell>
          <table:table-cell office:value-type="string" table:style-name="ce12">
            <text:p>GRAZIELLA JUNQUEIRA PE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TEIXEIRA DE FREITAS - 3ª PROMOTORIA DE JUSTIÇA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0" table:style-name="ce12">
            <text:p>351610</text:p>
          </table:table-cell>
          <table:table-cell office:value-type="string" table:style-name="ce12">
            <text:p>GUACIRA PIRES VASCONCEL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2ª PROMOTORIA DE JUSTIÇA CRIMINAL - 2º PROMOTOR(A) DE JUSTIÇ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891" table:style-name="ce15">
            <text:p>354891</text:p>
          </table:table-cell>
          <table:table-cell office:value-type="string" table:style-name="ce15">
            <text:p>GUILHERME ABRANTE CARDOSO DE MORAE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PIRÁ - 4ª PROMOTORIA DE JUSTIÇA</text:p>
          </table:table-cell>
          <table:table-cell office:value-type="string" table:style-name="ce16">
            <text:p>ATO 262</text:p>
          </table:table-cell>
          <table:table-cell office:value-type="date" office:date-value="2021-05-07T00:00:00" table:style-name="ce23">
            <text:p>7/5/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34" table:style-name="ce12">
            <text:p>351234</text:p>
          </table:table-cell>
          <table:table-cell office:value-type="string" table:style-name="ce12">
            <text:p>GUIOMAR MIRANDA DE OLIVEIRA MEL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VITÓRIA DA CONQUISTA - 11ª PROMOTORIA DE JUSTIÇ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76" table:style-name="ce12">
            <text:p>351376</text:p>
          </table:table-cell>
          <table:table-cell office:value-type="string" table:style-name="ce12">
            <text:p>GUSTAVO EMANUEL DE OLIVEIRA LIMA E SOUZA MUNIZ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VITÓRIA DA CONQUISTA - 6ª PROMOTORIA DE JUSTIÇ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7" table:style-name="ce12">
            <text:p>352007</text:p>
          </table:table-cell>
          <table:table-cell office:value-type="string" table:style-name="ce12">
            <text:p>GUSTAVO FONSECA VI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VALENÇA - PROMOTORIA DE JUSTIÇA ESPECIALIZADA EM MEIO AMBIENTE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311" table:style-name="ce12">
            <text:p>354311</text:p>
          </table:table-cell>
          <table:table-cell office:value-type="string" table:style-name="ce12">
            <text:p>GUSTAVO PEREIRA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TEIXEIRA DE FREITAS -4ª PROMOTORIA DE JUSTIÇA</text:p>
          </table:table-cell>
          <table:table-cell office:value-type="string" table:style-name="ce13">
            <text:p>ATO 559</text:p>
          </table:table-cell>
          <table:table-cell office:value-type="date" office:date-value="2019-12-18T00:00:00" table:style-name="ce21">
            <text:p>18/12/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1" table:style-name="ce12">
            <text:p>353831</text:p>
          </table:table-cell>
          <table:table-cell office:value-type="string" table:style-name="ce12">
            <text:p>HELBER LUIZ BATIS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EUNÁPOLIS - 6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2747" table:style-name="ce12">
            <text:p>212747</text:p>
          </table:table-cell>
          <table:table-cell office:value-type="string" table:style-name="ce12">
            <text:p>HELIETE RODRIGUES VIAN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ÍVEL - 26º PROCURADOR(A) DE JUSTIÇ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2/03/198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2" table:style-name="ce12">
            <text:p>351942</text:p>
          </table:table-cell>
          <table:table-cell office:value-type="string" table:style-name="ce12">
            <text:p>HELINE ESTEVES ALV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UAZEIRO - PROMOTORIA DE JUSTIÇA ESPECIALIZADA EM MEIO AMBIENTE<text:s text:c="2"/>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3805" table:style-name="ce12">
            <text:p>233805</text:p>
          </table:table-cell>
          <table:table-cell office:value-type="string" table:style-name="ce12">
            <text:p>HERON JOSE DE SANTANA GORDI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O MEIO AMBIENTE E HABITAÇÃO E URBANISMO - 2º PROMOTOR(A) DE JUSTIÇA</text:p>
          </table:table-cell>
          <table:table-cell office:value-type="string" table:style-name="ce13">
            <text:p>ATO 66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65" table:style-name="ce12">
            <text:p>351265</text:p>
          </table:table-cell>
          <table:table-cell office:value-type="string" table:style-name="ce12">
            <text:p>HORTENSIA GOMES PIN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PROTEÇÃO DA MORALIDADE ADMINISTRATIVA E DO PATRIMÔNIO PÚBLICO – 1º PROMOTOR(A) DE JUSTIÇA 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957" table:style-name="ce15">
            <text:p>354957</text:p>
          </table:table-cell>
          <table:table-cell office:value-type="string" table:style-name="ce18">
            <text:p>HORTHÊNSIA FERNANDES LEÃO</text:p>
          </table:table-cell>
          <table:table-cell office:value-type="string" table:style-name="ce18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INISTERIO PUBLICO DO ESTADO DA BAHIA</text:p>
          </table:table-cell>
          <table:table-cell office:value-type="string" table:style-name="ce19">
            <text:p>ATO 458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2" table:style-name="ce12">
            <text:p>351592</text:p>
          </table:table-cell>
          <table:table-cell office:value-type="string" table:style-name="ce12">
            <text:p>HUGO CASCIANO DE SANT ANN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GAESF - COORDENACAO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5" table:style-name="ce12">
            <text:p>353105</text:p>
          </table:table-cell>
          <table:table-cell office:value-type="string" table:style-name="ce12">
            <text:p>HUGO CESAR FIDELIS TEIXEIRA DE ARAUJ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ACOBINA - 6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9" table:style-name="ce12">
            <text:p>351329</text:p>
          </table:table-cell>
          <table:table-cell office:value-type="string" table:style-name="ce12">
            <text:p>IARA AUGUSTO DA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3ª PROMOTORIA DE JUSTIÇA DE TÓXICOS E ENTORPECENTES - 3º PROMOTOR(A)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1" table:style-name="ce12">
            <text:p>351301</text:p>
          </table:table-cell>
          <table:table-cell office:value-type="string" table:style-name="ce12">
            <text:p>IDELZUITH FREITAS DE OLIVEIRA NUN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EIRA DE SANTANA - 7ª PROMOTORIA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2" table:style-name="ce12">
            <text:p>353832</text:p>
          </table:table-cell>
          <table:table-cell office:value-type="string" table:style-name="ce12">
            <text:p>IGOR CLOVIS SILVA MIRAND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ACOBINA - PROMOTORIA DE JUSTIÇA ESPECIALIZADA EM MEIO AMBIENTE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9" table:style-name="ce12">
            <text:p>284819</text:p>
          </table:table-cell>
          <table:table-cell office:value-type="string" table:style-name="ce12">
            <text:p>INOCENCIO DE CARVALHO SANTAN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BUNA - PROMOTORIA DE JUSTIÇA ESPECIALIZADA EM SONEGAÇÃO FISCAL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2" table:style-name="ce12">
            <text:p>351222</text:p>
          </table:table-cell>
          <table:table-cell office:value-type="string" table:style-name="ce12">
            <text:p>ISABEL ADELAIDE DE ANDRADE MOU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ª PROMOTORIA DE JUSTIÇA DO TRIBUNAL DO JÚRI - 1º PROMOTOR(A) DE JUSTIÇA 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30" table:style-name="ce12">
            <text:p>351630</text:p>
          </table:table-cell>
          <table:table-cell office:value-type="string" table:style-name="ce12">
            <text:p>ISAIAS MARCOS BORGES CARNEIRO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UBAÍRA - PROMOTORIA DE JUSTIÇA</text:p>
          </table:table-cell>
          <table:table-cell office:value-type="string" table:style-name="ce13">
            <text:p>ATO 10</text:p>
          </table:table-cell>
          <table:table-cell office:value-type="string" table:style-name="ce13">
            <text:p>27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4" table:style-name="ce12">
            <text:p>353084</text:p>
          </table:table-cell>
          <table:table-cell office:value-type="string" table:style-name="ce12">
            <text:p>ITALA MARIA DE NAZARE DO CARMO BRAGA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ÃO GONÇALO DOS CAMPOS - 1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79" table:style-name="ce12">
            <text:p>351579</text:p>
          </table:table-cell>
          <table:table-cell office:value-type="string" table:style-name="ce12">
            <text:p>ITALA SUZANA DA SILVA CARVA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ENHOR DO BONFIM - 1ª PROMOTORIA DE JUSTIÇ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62" table:style-name="ce12">
            <text:p>351262</text:p>
          </table:table-cell>
          <table:table-cell office:value-type="string" table:style-name="ce12">
            <text:p>IVAN CARLOS NOVAES MACHAD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RECÊ - 2ª PROMOTORIA DE JUSTIÇ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08" table:style-name="ce12">
            <text:p>234408</text:p>
          </table:table-cell>
          <table:table-cell office:value-type="string" table:style-name="ce12">
            <text:p>IVAN ITO MESSIAS DE OLIVEIRA JUNIOR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PARICA - 1ª PROMOTORIA DE JUSTIÇA</text:p>
          </table:table-cell>
          <table:table-cell office:value-type="string" table:style-name="ce13">
            <text:p>ATO 33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2" table:style-name="ce12">
            <text:p>351302</text:p>
          </table:table-cell>
          <table:table-cell office:value-type="string" table:style-name="ce12">
            <text:p>IVANA SILVA MO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LAURO DE FREITAS - 7ª PROMOTORIA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4" table:style-name="ce12">
            <text:p>353064</text:p>
          </table:table-cell>
          <table:table-cell office:value-type="string" table:style-name="ce12">
            <text:p>IVELINNE NOEMI SILVA PORTO STAUT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LHÉUS - 13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6" table:style-name="ce12">
            <text:p>351456</text:p>
          </table:table-cell>
          <table:table-cell office:value-type="string" table:style-name="ce12">
            <text:p>IZABEL CRISTINA VITORIA SAN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20ª PROMOTORIA DE JUSTIÇA CRIMINAL - 1º PROMOTOR(A) DE JUSTIÇA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6" table:style-name="ce12">
            <text:p>351256</text:p>
          </table:table-cell>
          <table:table-cell office:value-type="string" table:style-name="ce12">
            <text:p>JACQUELINE DE FARIA BAPTISTA MAGNAVI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ORTO SEGURO - 1ª PROMOTORIA DE JUSTIÇ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15" table:style-name="ce12">
            <text:p>351915</text:p>
          </table:table-cell>
          <table:table-cell office:value-type="string" table:style-name="ce12">
            <text:p>JADER SANTOS ALV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IMÕES FILHO - 7ª PROMOTORIA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6" table:style-name="ce12">
            <text:p>351216</text:p>
          </table:table-cell>
          <table:table-cell office:value-type="string" table:style-name="ce12">
            <text:p>JAILSON TRINDADE NEVE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GUANAMBI - PROMOTORIA DE JUSTIÇA ESPECIALIZADA EM MEIO AMBIENTE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3" table:style-name="ce12">
            <text:p>353833</text:p>
          </table:table-cell>
          <table:table-cell office:value-type="string" table:style-name="ce12">
            <text:p>JAIR ANTONIO SILVA DE LIM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ACOBINA - 4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403" table:style-name="ce12">
            <text:p>123403</text:p>
          </table:table-cell>
          <table:table-cell office:value-type="string" table:style-name="ce12">
            <text:p>JAIR GOMES FER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20ª PROMOTORIA DE JUSTIÇA CRIMINAL - 2º PROMOTOR(A) DE JUSTIÇ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15/03/198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65" table:style-name="ce12">
            <text:p>351465</text:p>
          </table:table-cell>
          <table:table-cell office:value-type="string" table:style-name="ce12">
            <text:p>JANAINA PEREIRA FONSECA RICON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VITÓRIA DA CONQUISTA - 7ª PROMOTORIA DE JUSTIÇA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2" table:style-name="ce12">
            <text:p>351922</text:p>
          </table:table-cell>
          <table:table-cell office:value-type="string" table:style-name="ce12">
            <text:p>JANINA SCHUENCK BRANTES SACRAMEN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IMÕES FILHO - 1ª PROMOTORIA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1484" table:style-name="ce12">
            <text:p>211484</text:p>
          </table:table-cell>
          <table:table-cell office:value-type="string" table:style-name="ce12">
            <text:p>JAQUELINE DUARTE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5ª PROMOTORIA DE JUSTIÇA DA INFÂNCIA E JUVENTUDE - 2º PROMOTOR(A) DE JUSTIÇA</text:p>
          </table:table-cell>
          <table:table-cell office:value-type="string" table:style-name="ce13">
            <text:p>ATO 63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884" table:style-name="ce15">
            <text:p>354884</text:p>
          </table:table-cell>
          <table:table-cell office:value-type="string" table:style-name="ce15">
            <text:p>JESSICA CAMILLE GOULART MENDES TOJAL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EREMOABO - 2ª PROMOTORIA DE JUSTIÇA</text:p>
          </table:table-cell>
          <table:table-cell office:value-type="string" table:style-name="ce16">
            <text:p>ATO 262</text:p>
          </table:table-cell>
          <table:table-cell office:value-type="date" office:date-value="2021-05-07T00:00:00" table:style-name="ce23">
            <text:p>7/5/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7" table:style-name="ce12">
            <text:p>351367</text:p>
          </table:table-cell>
          <table:table-cell office:value-type="string" table:style-name="ce12">
            <text:p>JO ANNE DA COSTA SARDEIRO SIL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EIRA DE SANTANA - 13ª PROMOTORIA DE JUSTIÇ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0" table:style-name="ce12">
            <text:p>351750</text:p>
          </table:table-cell>
          <table:table-cell office:value-type="string" table:style-name="ce12">
            <text:p>JOANA PEDREIRA PHILIGRET BAPTIS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PROMOTOR CORREGEDOR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703" table:style-name="ce12">
            <text:p>234703</text:p>
          </table:table-cell>
          <table:table-cell office:value-type="string" table:style-name="ce12">
            <text:p>JOAO ALVES DA SILVA NE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EUNÁPOLIS - 1ª PROMOTORIA DE JUSTIÇA</text:p>
          </table:table-cell>
          <table:table-cell office:value-type="string" table:style-name="ce13">
            <text:p>ATO 74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9" table:style-name="ce12">
            <text:p>353099</text:p>
          </table:table-cell>
          <table:table-cell office:value-type="string" table:style-name="ce12">
            <text:p>JOAO BATISTA MADEIRO NE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TEIXEIRA DE FREITAS -6 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4" table:style-name="ce12">
            <text:p>351224</text:p>
          </table:table-cell>
          <table:table-cell office:value-type="string" table:style-name="ce12">
            <text:p>JOAO BERNARDINO SAPUCAIA COS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20ª PROMOTORIA DE JUSTIÇA CRIMINAL - 4º PROMOTOR(A) DE JUSTIÇA 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7" table:style-name="ce12">
            <text:p>352897</text:p>
          </table:table-cell>
          <table:table-cell office:value-type="string" table:style-name="ce12">
            <text:p>JOAO MANOEL SANTANA RODRIGUE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NTO ANTÔNIO DE JESUS - 5ª PROMOTORIA DE JUSTIÇA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40784" table:style-name="ce12">
            <text:p>140784</text:p>
          </table:table-cell>
          <table:table-cell office:value-type="string" table:style-name="ce12">
            <text:p>JOAO PAULO CARDOSO DE OLIVEIR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2/03/198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4" table:style-name="ce12">
            <text:p>353834</text:p>
          </table:table-cell>
          <table:table-cell office:value-type="string" table:style-name="ce12">
            <text:p>JOAO PAULO DE CARVALHO DA COS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ORTO SEGURO - 7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2" table:style-name="ce12">
            <text:p>351582</text:p>
          </table:table-cell>
          <table:table-cell office:value-type="string" table:style-name="ce12">
            <text:p>JOAO PAULO GAVAZZA DE MELLO CARVA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2ª PROMOTORIA DE JUSTIÇA DE FAMÍLIA - 2º PROMOTOR(A) DE JUSTIÇA  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1" table:style-name="ce15">
            <text:p>351921</text:p>
          </table:table-cell>
          <table:table-cell office:value-type="string" table:style-name="ce15">
            <text:p>JOAO PAULO SANTOS SCHOUCAIR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25ª PROMOTORIA DE JUSTIÇA CRIMINAL - 2º PROMOTOR(A) DE JUSTIÇA </text:p>
          </table:table-cell>
          <table:table-cell office:value-type="string" table:style-name="ce16">
            <text:p>ATO 145</text:p>
          </table:table-cell>
          <table:table-cell office:value-type="string" table:style-name="ce16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5" table:style-name="ce12">
            <text:p>353835</text:p>
          </table:table-cell>
          <table:table-cell office:value-type="string" table:style-name="ce12">
            <text:p>JOAO RICARDO SOARES DA COS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BARREIRAS - 9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508" table:style-name="ce12">
            <text:p>234508</text:p>
          </table:table-cell>
          <table:table-cell office:value-type="string" table:style-name="ce12">
            <text:p>JOSE ALBERTO LEAL TEL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9ª PROMOTORIA DE JUSTIÇA DE FAMÍLIA - 1º PROMOTOR(A) DE JUSTIÇA</text:p>
          </table:table-cell>
          <table:table-cell office:value-type="string" table:style-name="ce13">
            <text:p>ATO 40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59" table:style-name="ce12">
            <text:p>353059</text:p>
          </table:table-cell>
          <table:table-cell office:value-type="string" table:style-name="ce12">
            <text:p>JOSE BOTELHO ALMEIDA NE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LHÉUS - 12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1" table:style-name="ce12">
            <text:p>351331</text:p>
          </table:table-cell>
          <table:table-cell office:value-type="string" table:style-name="ce12">
            <text:p>JOSE CARLOS ROSA DE FREITA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BERABA - 3ª PROMOTORIA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8" table:style-name="ce12">
            <text:p>351618</text:p>
          </table:table-cell>
          <table:table-cell office:value-type="string" table:style-name="ce12">
            <text:p>JOSE DUTRA DE LIMA JUNIO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TEIXEIRA DE FREITAS -4 ª PROMOTORIA DE JUSTIÇ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206" table:style-name="ce12">
            <text:p>234206</text:p>
          </table:table-cell>
          <table:table-cell office:value-type="string" table:style-name="ce12">
            <text:p>JOSE EMMANUEL ARAUJO LEM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P - COORDENACAO</text:p>
          </table:table-cell>
          <table:table-cell office:value-type="string" table:style-name="ce13">
            <text:p>ATO 44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321" table:style-name="ce12">
            <text:p>354321</text:p>
          </table:table-cell>
          <table:table-cell office:value-type="string" table:style-name="ce12">
            <text:p>JOSE FERREIRA COELHO NETO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BARREIRAS - 5ª PROMOTORIA DE JUSTIÇA</text:p>
          </table:table-cell>
          <table:table-cell office:value-type="string" table:style-name="ce13">
            <text:p>ATO 559</text:p>
          </table:table-cell>
          <table:table-cell office:value-type="date" office:date-value="2019-12-18T00:00:00" table:style-name="ce21">
            <text:p>18/12/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370" table:style-name="ce12">
            <text:p>351370</text:p>
          </table:table-cell>
          <table:table-cell office:value-type="string" table:style-name="ce12">
            <text:p>JOSE JORGE MEIRELES FREITA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P - COORDENACAO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3" table:style-name="ce12">
            <text:p>351383</text:p>
          </table:table-cell>
          <table:table-cell office:value-type="string" table:style-name="ce12">
            <text:p>JOSE JUNSEIRA ALMEIDA DE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VITÓRIA DA CONQUISTA - 12ª PROMOTORIA DE JUSTIÇ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62" table:style-name="ce12">
            <text:p>19462</text:p>
          </table:table-cell>
          <table:table-cell office:value-type="string" table:style-name="ce12">
            <text:p>JOSE LUIZ DA FONSEC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PROCURADOR CORREGEDOR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16/07/1977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04" table:style-name="ce12">
            <text:p>234404</text:p>
          </table:table-cell>
          <table:table-cell office:value-type="string" table:style-name="ce12">
            <text:p>JOSE PEREIRA DE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0ª PROMOTORIA DE JUSTIÇA CRIMINAL - 1º PROMOTOR(A) DE JUSTIÇA</text:p>
          </table:table-cell>
          <table:table-cell office:value-type="string" table:style-name="ce13">
            <text:p>ATO 87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3" table:style-name="ce12">
            <text:p>353063</text:p>
          </table:table-cell>
          <table:table-cell office:value-type="string" table:style-name="ce12">
            <text:p>JOSE REIS NET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UZ DAS ALMAS - 1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9" table:style-name="ce12">
            <text:p>351299</text:p>
          </table:table-cell>
          <table:table-cell office:value-type="string" table:style-name="ce12">
            <text:p>JOSE RENATO OLIVA DE MAT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EDUCAÇÃO - 2º PROMOTOR(A) DE JUSTIÇA 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7" table:style-name="ce12">
            <text:p>351227</text:p>
          </table:table-cell>
          <table:table-cell office:value-type="string" table:style-name="ce12">
            <text:p>JOSE UBIRATAN ALMEIDA BEZER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8ª PROMOTORIA DE JUSTIÇA CRIMINAL - 2º PROMOTOR(A) DE JUSTIÇA 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08114" table:style-name="ce12">
            <text:p>208114</text:p>
          </table:table-cell>
          <table:table-cell office:value-type="string" table:style-name="ce12">
            <text:p>JOSE VICENTE SANTOS LIM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0ª PROMOTORIA DE JUSTIÇA CRIMINAL - 2º PROMOTOR(A) DE JUSTIÇA</text:p>
          </table:table-cell>
          <table:table-cell office:value-type="string" table:style-name="ce13">
            <text:p>ATO 39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7" table:style-name="ce12">
            <text:p>353077</text:p>
          </table:table-cell>
          <table:table-cell office:value-type="string" table:style-name="ce12">
            <text:p>JOSEANE MENDES NUN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UAZEIRO - 13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3" table:style-name="ce12">
            <text:p>351353</text:p>
          </table:table-cell>
          <table:table-cell office:value-type="string" table:style-name="ce12">
            <text:p>JOSEANE SUZART LOPES DA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O CONSUMIDOR - 5º PROMOTOR(A) DE JUSTIÇ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7" table:style-name="ce12">
            <text:p>351927</text:p>
          </table:table-cell>
          <table:table-cell office:value-type="string" table:style-name="ce12">
            <text:p>JOSELENE MACHADO DIA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5ª PROMOTORIA DE JUSTIÇA DE FAMÍLIA - 1º PROMOTOR(A)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8" table:style-name="ce12">
            <text:p>351228</text:p>
          </table:table-cell>
          <table:table-cell office:value-type="string" table:style-name="ce12">
            <text:p>JUCARA AZEVEDO DE CARVA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MILITAR - 3º PROMOTOR(A) DE JUSTIÇ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2" table:style-name="ce12">
            <text:p>353092</text:p>
          </table:table-cell>
          <table:table-cell office:value-type="string" table:style-name="ce12">
            <text:p>JULIANA LOPES RIBEIRO FERR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UZ DAS ALMAS - 2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6" table:style-name="ce12">
            <text:p>351996</text:p>
          </table:table-cell>
          <table:table-cell office:value-type="string" table:style-name="ce12">
            <text:p>JULIANA ROCHA SAMPAI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EQUIÉ - 8ª PROMOTORIA DE JUSTIÇA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33" table:style-name="ce12">
            <text:p>351633</text:p>
          </table:table-cell>
          <table:table-cell office:value-type="string" table:style-name="ce12">
            <text:p>JULIANA VARELA RODRIGUES DE BARR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2ª PROMOTORIA DE JUSTIÇA DE TÓXICOS E ENTORPECENTES - 2º PROMOTOR(A) DE JUSTIÇA</text:p>
          </table:table-cell>
          <table:table-cell office:value-type="string" table:style-name="ce13">
            <text:p>ATO 10</text:p>
          </table:table-cell>
          <table:table-cell office:value-type="string" table:style-name="ce13">
            <text:p>27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0" table:style-name="ce12">
            <text:p>351300</text:p>
          </table:table-cell>
          <table:table-cell office:value-type="string" table:style-name="ce12">
            <text:p>JULIMAR BARRETO FER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NTO ANTÔNIO DE JESUS - PROMOTORIA DE JUSTIÇA ESPECIALIZADA EM MEIO AMBIENTE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949" table:style-name="ce15">
            <text:p>354949</text:p>
          </table:table-cell>
          <table:table-cell office:value-type="string" table:style-name="ce18">
            <text:p>JURGEN WOLFGANG FLEISCHER JUNIOR</text:p>
          </table:table-cell>
          <table:table-cell office:value-type="string" table:style-name="ce18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INISTERIO PUBLICO DO ESTADO DA BAHIA</text:p>
          </table:table-cell>
          <table:table-cell office:value-type="string" table:style-name="ce19">
            <text:p>ATO 458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4331" table:style-name="ce12">
            <text:p>354331</text:p>
          </table:table-cell>
          <table:table-cell office:value-type="string" table:style-name="ce12">
            <text:p>KARINA COSTA FREITAS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ORORÓ - PROMOTORIA DE JUSTIÇA</text:p>
          </table:table-cell>
          <table:table-cell office:value-type="string" table:style-name="ce13">
            <text:p>ATO 559</text:p>
          </table:table-cell>
          <table:table-cell office:value-type="date" office:date-value="2019-12-18T00:00:00" table:style-name="ce21">
            <text:p>18/12/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0" table:style-name="ce12">
            <text:p>353070</text:p>
          </table:table-cell>
          <table:table-cell office:value-type="string" table:style-name="ce12">
            <text:p>KARINA DA SILVA SANTO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NTO ANTÔNIO DE JESUS - 3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9" table:style-name="ce12">
            <text:p>351229</text:p>
          </table:table-cell>
          <table:table-cell office:value-type="string" table:style-name="ce12">
            <text:p>KARINA GOMES CHERUBINI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VITÓRIA DA CONQUISTA - PROMOTORIA DE JUSTIÇA ESPECIALIZADA EM MEIO AMBIENTE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78" table:style-name="ce12">
            <text:p>351778</text:p>
          </table:table-cell>
          <table:table-cell office:value-type="string" table:style-name="ce12">
            <text:p>KARINE CAMPOS ESPINH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7ª PROMOTORIA DE JUSTIÇA DA INFÂNCIA E JUVENTUDE - 2º PROMOTOR(A) DE JUSTIÇ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3" table:style-name="ce12">
            <text:p>351603</text:p>
          </table:table-cell>
          <table:table-cell office:value-type="string" table:style-name="ce12">
            <text:p>KARINNY VIRGINIA PEIXOTO DE OLIV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ATA DE SÃO JOÃO <text:s/>2ª PROMOTORIA DE JUSTIÇ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94" table:style-name="ce12">
            <text:p>351394</text:p>
          </table:table-cell>
          <table:table-cell office:value-type="string" table:style-name="ce12">
            <text:p>KARITA CONCEICAO CARDIM DE LIM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PROMOTOR CORREGEDOR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5" table:style-name="ce12">
            <text:p>351615</text:p>
          </table:table-cell>
          <table:table-cell office:value-type="string" table:style-name="ce12">
            <text:p>KARYNE SIMARA MACEDO LIM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GAECO - COORDENACAO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6" table:style-name="ce12">
            <text:p>353836</text:p>
          </table:table-cell>
          <table:table-cell office:value-type="string" table:style-name="ce12">
            <text:p>KERGINALDO REIS DE MELO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ARIPIRANGA - 1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0" table:style-name="ce12">
            <text:p>351220</text:p>
          </table:table-cell>
          <table:table-cell office:value-type="string" table:style-name="ce12">
            <text:p>KRISTIANY TRAVESSA ROCHA LIMA DE ABREU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9ª PROMOTORIA DE JUSTIÇA CRIMINAL - 1º PROMOTOR(A) DE JUSTIÇ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1" table:style-name="ce12">
            <text:p>353091</text:p>
          </table:table-cell>
          <table:table-cell office:value-type="string" table:style-name="ce12">
            <text:p>LAIR FARIA AZEVED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ORTO SEGURO - 5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25504" table:style-name="ce12">
            <text:p>225504</text:p>
          </table:table-cell>
          <table:table-cell office:value-type="string" table:style-name="ce12">
            <text:p>LAIS TELES FER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2ª PROMOTORIA DE JUSTIÇA CRIMINAL - 1º PROMOTOR(A) DE JUSTIÇA</text:p>
          </table:table-cell>
          <table:table-cell office:value-type="string" table:style-name="ce13">
            <text:p>ATO 67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2" table:style-name="ce12">
            <text:p>353102</text:p>
          </table:table-cell>
          <table:table-cell office:value-type="string" table:style-name="ce12">
            <text:p>LAISE DE ARAUJO CARNEIR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PIRÁ - 2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1" table:style-name="ce12">
            <text:p>351601</text:p>
          </table:table-cell>
          <table:table-cell office:value-type="string" table:style-name="ce12">
            <text:p>LARA FERRARI FONSEC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DIAS DÁVILA - 3ª PROMOTORIA DE JUSTIÇ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7" table:style-name="ce12">
            <text:p>353837</text:p>
          </table:table-cell>
          <table:table-cell office:value-type="string" table:style-name="ce12">
            <text:p>LARA VASCONCELOS PALMEIRA CRUZ LEONE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RARÁ - 2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1" table:style-name="ce12">
            <text:p>353371</text:p>
          </table:table-cell>
          <table:table-cell office:value-type="string" table:style-name="ce12">
            <text:p>LARISSA AVELAR E SAN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BUNA - 14ª PROMOTORIA DE JUSTIÇA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79" table:style-name="ce12">
            <text:p>351779</text:p>
          </table:table-cell>
          <table:table-cell office:value-type="string" table:style-name="ce12">
            <text:p>LEANDRO MANSINE MEIRA CARDOSO DE CASTR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GUANAMBI - 3ª PROMOTORIA DE JUSTIÇ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8" table:style-name="ce12">
            <text:p>351928</text:p>
          </table:table-cell>
          <table:table-cell office:value-type="string" table:style-name="ce12">
            <text:p>LEANDRO MARQUES M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2ª PROMOTORIA DE JUSTIÇA DE TÓXICOS E ENTORPECENTES - 4º PROMOTOR(A)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8" table:style-name="ce12">
            <text:p>353838</text:p>
          </table:table-cell>
          <table:table-cell office:value-type="string" table:style-name="ce12">
            <text:p>LEANDRO RIBEIRO DE MATTOS OLIV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PARICA - 2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9" table:style-name="ce12">
            <text:p>351609</text:p>
          </table:table-cell>
          <table:table-cell office:value-type="string" table:style-name="ce12">
            <text:p>LEILA ADRIANA VIEIRA SEIJO DE FIGUEIRED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COORDENADOR CAOCIFE</text:p>
          </table:table-cell>
          <table:table-cell office:value-type="string" table:style-name="ce12">
            <text:p>CAOCIFE - COORDENACAO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8" table:style-name="ce12">
            <text:p>351798</text:p>
          </table:table-cell>
          <table:table-cell office:value-type="string" table:style-name="ce12">
            <text:p>LEONARDO CANDIDO COST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EREMOABO - 1ª PROMOTORIA DE JUSTIÇA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5" table:style-name="ce12">
            <text:p>351985</text:p>
          </table:table-cell>
          <table:table-cell office:value-type="string" table:style-name="ce12">
            <text:p>LEONARDO DE ALMEIDA BITENCOURT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AULO AFONSO - 1ª PROMOTORIA DE JUSTIÇA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886" table:style-name="ce15">
            <text:p>354886</text:p>
          </table:table-cell>
          <table:table-cell office:value-type="string" table:style-name="ce15">
            <text:p>LEONARDO RODRIGUES SILVA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URAÇÁ - PROMOTORIA DE JUSTIÇA</text:p>
          </table:table-cell>
          <table:table-cell office:value-type="string" table:style-name="ce16">
            <text:p>ATO 262</text:p>
          </table:table-cell>
          <table:table-cell office:value-type="date" office:date-value="2021-05-07T00:00:00" table:style-name="ce23">
            <text:p>7/5/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2" table:style-name="ce12">
            <text:p>353082</text:p>
          </table:table-cell>
          <table:table-cell office:value-type="string" table:style-name="ce12">
            <text:p>LETICIA CAMPOS BAIRD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ERRINHA - 3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326" table:style-name="ce12">
            <text:p>354326</text:p>
          </table:table-cell>
          <table:table-cell office:value-type="string" table:style-name="ce12">
            <text:p>LETICIA COUTINHO MONTE ALT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PIAÚ - 3ª PROMOTORIA DE JUSTIÇA</text:p>
          </table:table-cell>
          <table:table-cell office:value-type="string" table:style-name="ce13">
            <text:p>ATO 559</text:p>
          </table:table-cell>
          <table:table-cell office:value-type="date" office:date-value="2019-12-18T00:00:00" table:style-name="ce21">
            <text:p>18/12/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6" table:style-name="ce12">
            <text:p>353066</text:p>
          </table:table-cell>
          <table:table-cell office:value-type="string" table:style-name="ce12">
            <text:p>LETICIA QUEIROZ DE CASTR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ATA DE SÃO JOÃO <text:s/>3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08578" table:style-name="ce12">
            <text:p>108578</text:p>
          </table:table-cell>
          <table:table-cell office:value-type="string" table:style-name="ce12">
            <text:p>LICIA MARIA DE OLIVEIR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RIMINAL - 05º PROCURADOR(A) DE JUSTIÇ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15/03/198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1" table:style-name="ce12">
            <text:p>351751</text:p>
          </table:table-cell>
          <table:table-cell office:value-type="string" table:style-name="ce12">
            <text:p>LILIAN SANTOS VELOS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DIAS DÁVILA - 1ª PROMOTORIA DE JUSTIÇ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323" table:style-name="ce12">
            <text:p>354323</text:p>
          </table:table-cell>
          <table:table-cell office:value-type="string" table:style-name="ce12">
            <text:p>LISSA AGUIAR ANDRADE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PIAÚ - 4ª PROMOTORIA DE JUSTIÇA</text:p>
          </table:table-cell>
          <table:table-cell office:value-type="string" table:style-name="ce13">
            <text:p>ATO 559</text:p>
          </table:table-cell>
          <table:table-cell office:value-type="date" office:date-value="2019-12-18T00:00:00" table:style-name="ce21">
            <text:p>18/12/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4890" table:style-name="ce15">
            <text:p>354890</text:p>
          </table:table-cell>
          <table:table-cell office:value-type="string" table:style-name="ce15">
            <text:p>LIVIA AVANCE ROCH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NTO ESTEVÃO - 2ª PROMOTORIA DE JUSTIÇA</text:p>
          </table:table-cell>
          <table:table-cell office:value-type="string" table:style-name="ce16">
            <text:p>ATO 262</text:p>
          </table:table-cell>
          <table:table-cell office:value-type="date" office:date-value="2021-05-07T00:00:00" table:style-name="ce23">
            <text:p>7/5/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2" table:style-name="ce12">
            <text:p>351752</text:p>
          </table:table-cell>
          <table:table-cell office:value-type="string" table:style-name="ce12">
            <text:p>LIVIA DE CARVALHO DA SILVEIRA MA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6ª PROMOTORIA DE JUSTIÇA CRIMINAL - 2º PROMOTOR(A) DE JUSTIÇ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6" table:style-name="ce12">
            <text:p>351816</text:p>
          </table:table-cell>
          <table:table-cell office:value-type="string" table:style-name="ce12">
            <text:p>LIVIA LUZ FARIA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VALENÇA - 1ª PROMOTORIA DE JUSTIÇA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3" table:style-name="ce12">
            <text:p>351933</text:p>
          </table:table-cell>
          <table:table-cell office:value-type="string" table:style-name="ce12">
            <text:p>LIVIA MARIA SANTANA E SANT`ANN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1ª PROMOTORIA DE JUSTIÇA DE DIREITOS HUMANOS - 3º PROMOTOR(A) DE JUSTIÇA;  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2" table:style-name="ce12">
            <text:p>351332</text:p>
          </table:table-cell>
          <table:table-cell office:value-type="string" table:style-name="ce12">
            <text:p>LIVIA MURICY TORR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6ª PROMOTORIA DE JUSTIÇA DA INFÂNCIA E JUVENTUDE - 2º PROMOTOR(A)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0" table:style-name="ce12">
            <text:p>353080</text:p>
          </table:table-cell>
          <table:table-cell office:value-type="string" table:style-name="ce12">
            <text:p>LIVIA SAMPAIO PE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EIRA DE SANTANA - 3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5" table:style-name="ce12">
            <text:p>351995</text:p>
          </table:table-cell>
          <table:table-cell office:value-type="string" table:style-name="ce12">
            <text:p>LOLITA MACEDO LESS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1ª PROMOTORIA DE JUSTIÇA CRIMINAL - 2º PROMOTOR(A) DE JUSTIÇA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2" table:style-name="ce12">
            <text:p>351602</text:p>
          </table:table-cell>
          <table:table-cell office:value-type="string" table:style-name="ce12">
            <text:p>LOURIVAL MIRANDA DE ALMEIDA JUNIO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OORDENADORIA DE GESTÃO ESTRATÉGICA - SECRETARI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960" table:style-name="ce15">
            <text:p>354960</text:p>
          </table:table-cell>
          <table:table-cell office:value-type="string" table:style-name="ce18">
            <text:p>LUANA COLONTONIO TRICHES</text:p>
          </table:table-cell>
          <table:table-cell office:value-type="string" table:style-name="ce18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INISTERIO PUBLICO DO ESTADO DA BAHIA</text:p>
          </table:table-cell>
          <table:table-cell office:value-type="string" table:style-name="ce19">
            <text:p>ATO 458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9" table:style-name="ce12">
            <text:p>353839</text:p>
          </table:table-cell>
          <table:table-cell office:value-type="string" table:style-name="ce12">
            <text:p>LUCAS DA SILVA SANTAN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NAZARÉ - 1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5" table:style-name="ce12">
            <text:p>353085</text:p>
          </table:table-cell>
          <table:table-cell office:value-type="string" table:style-name="ce12">
            <text:p>LUCAS RAMOS DE VASCONCEL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EQUIÉ - 1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4" table:style-name="ce12">
            <text:p>351354</text:p>
          </table:table-cell>
          <table:table-cell office:value-type="string" table:style-name="ce12">
            <text:p>LUCIANA ANDRE DE MEIRELL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24ª PROMOTORIA DE JUSTIÇA CRIMINAL - 2º PROMOTOR(A) DE JUSTIÇ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5" table:style-name="ce12">
            <text:p>351605</text:p>
          </table:table-cell>
          <table:table-cell office:value-type="string" table:style-name="ce12">
            <text:p>LUCIANA ESPINHEIRA DA COSTA KHOURY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AULO AFONSO – PROMOTORIA DE JUSTIÇA ESPECIALIZADA EM MEIO AMBIENTE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4" table:style-name="ce12">
            <text:p>351594</text:p>
          </table:table-cell>
          <table:table-cell office:value-type="string" table:style-name="ce12">
            <text:p>LUCIANA ISABELLA MO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6ª PROMOTORIA DE JUSTIÇA CRIMINAL - 2º PROMOTOR(A) DE JUSTIÇ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4" table:style-name="ce12">
            <text:p>351304</text:p>
          </table:table-cell>
          <table:table-cell office:value-type="string" table:style-name="ce12">
            <text:p>LUCIANA MACHADO DOS SANTOS MAI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EIRA DE SANTANA - 17ª PROMOTORIA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4" table:style-name="ce12">
            <text:p>351604</text:p>
          </table:table-cell>
          <table:table-cell office:value-type="string" table:style-name="ce12">
            <text:p>LUCIANA MARIA BATISTA CARDOSO NEVES ALMEID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2ª PROMOTORIA DE JUSTIÇA CRIMINAL - 2º PROMOTOR(A) DE JUSTIÇ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8" table:style-name="ce12">
            <text:p>352008</text:p>
          </table:table-cell>
          <table:table-cell office:value-type="string" table:style-name="ce12">
            <text:p>LUCIANO MEDEIROS ALVES DA SILV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RIACHÃO DO JACUÍPE - 2ª PROMOTORIA DE JUSTIÇA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1" table:style-name="ce12">
            <text:p>284811</text:p>
          </table:table-cell>
          <table:table-cell office:value-type="string" table:style-name="ce12">
            <text:p>LUCIANO PITTA SAN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MAÇARI - 5ª PROMOTORIA DE JUSTIÇA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1" table:style-name="ce12">
            <text:p>351221</text:p>
          </table:table-cell>
          <table:table-cell office:value-type="string" table:style-name="ce12">
            <text:p>LUCIANO ROCHA SANTAN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O MEIO AMBIENTE E HABITAÇÃO E URBANISMO - 1º PROMOTOR(A) DE JUSTIÇ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0" table:style-name="ce12">
            <text:p>351250</text:p>
          </table:table-cell>
          <table:table-cell office:value-type="string" table:style-name="ce12">
            <text:p>LUCIANO SANTANA BORG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3ª PROMOTORIA DE JUSTIÇA DO TRIBUNAL DO JÚRI – 1º PROMOTOR(A) DE JUSTIÇA 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3" table:style-name="ce12">
            <text:p>351753</text:p>
          </table:table-cell>
          <table:table-cell office:value-type="string" table:style-name="ce12">
            <text:p>LUCIANO TAQUES GHIGNONE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PROTEÇÃO DA MORALIDADE ADMINISTRATIVA E DO PATRIMÔNIO PÚBLICO - 7º PROMOTOR(A) DE JUSTIÇA 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8" table:style-name="ce12">
            <text:p>351628</text:p>
          </table:table-cell>
          <table:table-cell office:value-type="string" table:style-name="ce12">
            <text:p>LUCIANO VALADARES GARCI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LAURO DE FREITAS - 6ª PROMOTORIA DE JUSTIÇA</text:p>
          </table:table-cell>
          <table:table-cell office:value-type="string" table:style-name="ce13">
            <text:p>ATO 10</text:p>
          </table:table-cell>
          <table:table-cell office:value-type="string" table:style-name="ce13">
            <text:p>27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3" table:style-name="ce12">
            <text:p>351623</text:p>
          </table:table-cell>
          <table:table-cell office:value-type="string" table:style-name="ce12">
            <text:p>LUCIELIA SILVA ARAUJO LOP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8ª PROMOTORIA DE JUSTIÇA DE FAMÍLIA - 1º PROMOTOR(A) DE JUSTIÇA 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0" table:style-name="ce12">
            <text:p>351780</text:p>
          </table:table-cell>
          <table:table-cell office:value-type="string" table:style-name="ce12">
            <text:p>LUCIO MEIRA MENDE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AGUAQUARA - 1ª PROMOTORIA DE JUSTIÇ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4" table:style-name="ce12">
            <text:p>234384</text:p>
          </table:table-cell>
          <table:table-cell office:value-type="string" table:style-name="ce12">
            <text:p>LUCY MARY FREITAS CONCEICAO THOMA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ÍVEL - 23º PROCURADOR(A) DE JUSTIÇA</text:p>
          </table:table-cell>
          <table:table-cell office:value-type="string" table:style-name="ce13">
            <text:p>ATO 79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1" table:style-name="ce12">
            <text:p>351781</text:p>
          </table:table-cell>
          <table:table-cell office:value-type="string" table:style-name="ce12">
            <text:p>LUIS ALBERTO VASCONCELOS PE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COORDENADOR CEOSP</text:p>
          </table:table-cell>
          <table:table-cell office:value-type="string" table:style-name="ce12">
            <text:p>CEOSP - COORDENACAO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63" table:style-name="ce12">
            <text:p>351463</text:p>
          </table:table-cell>
          <table:table-cell office:value-type="string" table:style-name="ce12">
            <text:p>LUIS CLAUDIO CUNHA NOGU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MILITAR - 1º PROMOTOR(A) DE JUSTIÇA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0" table:style-name="ce12">
            <text:p>353840</text:p>
          </table:table-cell>
          <table:table-cell office:value-type="string" table:style-name="ce12">
            <text:p>LUIS EDUARDO SOUZA E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LHÉUS - 6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961" table:style-name="ce15">
            <text:p>354961</text:p>
          </table:table-cell>
          <table:table-cell office:value-type="string" table:style-name="ce18">
            <text:p>LUIS FELIPE REIS DE CASTRO</text:p>
          </table:table-cell>
          <table:table-cell office:value-type="string" table:style-name="ce18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INISTERIO PUBLICO DO ESTADO DA BAHIA</text:p>
          </table:table-cell>
          <table:table-cell office:value-type="string" table:style-name="ce19">
            <text:p>ATO 458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8" table:style-name="ce12">
            <text:p>351448</text:p>
          </table:table-cell>
          <table:table-cell office:value-type="string" table:style-name="ce12">
            <text:p>LUIZ ALBERTO LIMA FIGUEIRED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5ª PROMOTORIA DE JUSTIÇA DA INFÂNCIA E JUVENTUDE - 1º PROMOTOR(A) DE JUSTIÇA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1" table:style-name="ce12">
            <text:p>351211</text:p>
          </table:table-cell>
          <table:table-cell office:value-type="string" table:style-name="ce12">
            <text:p>LUIZ ESTACIO LOPES DE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3ª PROMOTORIA DE JUSTIÇA DE TÓXICOS E ENTORPECENTES - 4º PROMOTOR(A) DE JUSTIÇ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7" table:style-name="ce15">
            <text:p>234387</text:p>
          </table:table-cell>
          <table:table-cell office:value-type="string" table:style-name="ce15">
            <text:p>LUIZ EUGENIO FONSECA MIRAND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12">
            <text:p>SALVADOR - PROCURADORIA <text:s/>DE JUSTIÇA CÍVEL - 25º PROCURADOR(A) DE JUSTIÇA</text:p>
          </table:table-cell>
          <table:table-cell office:value-type="string" table:style-name="ce16">
            <text:p>ATO 101</text:p>
          </table:table-cell>
          <table:table-cell office:value-type="string" table:style-name="ce16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5" table:style-name="ce12">
            <text:p>353375</text:p>
          </table:table-cell>
          <table:table-cell office:value-type="string" table:style-name="ce12">
            <text:p>LUIZ FERREIRA DE FREITAS NE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ALAGOINHAS - 6ª PROMOTORIA DE JUSTIÇA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4" table:style-name="ce12">
            <text:p>351754</text:p>
          </table:table-cell>
          <table:table-cell office:value-type="string" table:style-name="ce12">
            <text:p>LUIZA GOMES AMOED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ATA DE SÃO JOÃO - 1ª PROMOTORIA DE JUSTIÇ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2724" table:style-name="ce12">
            <text:p>212724</text:p>
          </table:table-cell>
          <table:table-cell office:value-type="string" table:style-name="ce12">
            <text:p>LUIZA PAMPONET SAMPAIO RAMO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2/03/198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6" table:style-name="ce12">
            <text:p>351306</text:p>
          </table:table-cell>
          <table:table-cell office:value-type="string" table:style-name="ce12">
            <text:p>LUSCINIA DE ALMEIDA E QUEIROZ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6ª PROMOTORIA DE JUSTIÇA DA INFÂNCIA E JUVENTUDE - 3º PROMOTOR(A)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5" table:style-name="ce12">
            <text:p>351355</text:p>
          </table:table-cell>
          <table:table-cell office:value-type="string" table:style-name="ce12">
            <text:p>MANOEL CANDIDO MAGALHAES DE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8ª PROMOTORIA DE JUSTIÇA CRIMINAL - 1º PROMOTOR(A) DE JUSTIÇ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1" table:style-name="ce12">
            <text:p>353841</text:p>
          </table:table-cell>
          <table:table-cell office:value-type="string" table:style-name="ce12">
            <text:p>MARCEL BITTENCOURT SILV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ÃO GONÇALO DOS CAMPOS - 2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2" table:style-name="ce12">
            <text:p>284812</text:p>
          </table:table-cell>
          <table:table-cell office:value-type="string" table:style-name="ce12">
            <text:p>MARCELO CERQUEIRA CESAR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EUCLIDES DA CUNHA - 2ª PROMOTORIA DE JUSTIÇA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885" table:style-name="ce15">
            <text:p>354885</text:p>
          </table:table-cell>
          <table:table-cell office:value-type="string" table:style-name="ce15">
            <text:p>MARCELO DOS SANTOS CARNEIRO PORTO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ORAÇÃO DE MARIA - PROMOTORIA DE JUSTIÇA</text:p>
          </table:table-cell>
          <table:table-cell office:value-type="string" table:style-name="ce16">
            <text:p>ATO 262</text:p>
          </table:table-cell>
          <table:table-cell office:value-type="date" office:date-value="2021-05-07T00:00:00" table:style-name="ce23">
            <text:p>7/5/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7" table:style-name="ce12">
            <text:p>351307</text:p>
          </table:table-cell>
          <table:table-cell office:value-type="string" table:style-name="ce12">
            <text:p>MARCELO GOIS DA FONSEC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20ª PROMOTORIA DE JUSTIÇA CRIMINAL - 5º PROMOTOR(A)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5" table:style-name="ce12">
            <text:p>351325</text:p>
          </table:table-cell>
          <table:table-cell office:value-type="string" table:style-name="ce12">
            <text:p>MARCELO HENRIQUE GUIMARAES GUED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PROMOTOR CORREGEDOR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4" table:style-name="ce12">
            <text:p>351314</text:p>
          </table:table-cell>
          <table:table-cell office:value-type="string" table:style-name="ce12">
            <text:p>MARCELO MIRANDA BRAG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IMÕES FILHO - 5ª PROMOTORIA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2" table:style-name="ce12">
            <text:p>351782</text:p>
          </table:table-cell>
          <table:table-cell office:value-type="string" table:style-name="ce12">
            <text:p>MARCELO MOREIRA MIRAND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NUEL - COORDENACAO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39" table:style-name="ce12">
            <text:p>351439</text:p>
          </table:table-cell>
          <table:table-cell office:value-type="string" table:style-name="ce12">
            <text:p>MARCELO PINTO DE ARAUJ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VITÓRIA DA CONQUISTA - 9ª PROMOTORIA DE JUSTIÇA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3" table:style-name="ce12">
            <text:p>351793</text:p>
          </table:table-cell>
          <table:table-cell office:value-type="string" table:style-name="ce12">
            <text:p>MARCELO SANTOS AGUIA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3ª PROMOTORIA DE JUSTIÇA DE DIREITOS HUMANOS - 3º PROMOTOR(A) DE JUSTIÇA 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8" table:style-name="ce12">
            <text:p>351218</text:p>
          </table:table-cell>
          <table:table-cell office:value-type="string" table:style-name="ce12">
            <text:p>MARCIA CANCIO SANTOS VILLASBOA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3ª PROMOTORIA DE JUSTIÇA DE FAMÍLIA - 1º PROMOTOR(A) DE JUSTIÇA 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2" table:style-name="ce12">
            <text:p>351612</text:p>
          </table:table-cell>
          <table:table-cell office:value-type="string" table:style-name="ce12">
            <text:p>MARCIA COSTA BANDEIRA GOM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BUNA - 4ª PROMOTORIA DE JUSTIÇ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9" table:style-name="ce12">
            <text:p>351259</text:p>
          </table:table-cell>
          <table:table-cell office:value-type="string" table:style-name="ce12">
            <text:p>MARCIA LUZIA GUEDES DE LIM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RIMINAL - 22º PROCURADOR(A) DE JUSTIÇ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3" table:style-name="ce12">
            <text:p>284823</text:p>
          </table:table-cell>
          <table:table-cell office:value-type="string" table:style-name="ce12">
            <text:p>MARCIA MORAIS DOS SANTOS VAZ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EIRA DE SANTANA - 23ª PROMOTORIA DE JUSTIÇA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5" table:style-name="ce12">
            <text:p>351815</text:p>
          </table:table-cell>
          <table:table-cell office:value-type="string" table:style-name="ce12">
            <text:p>MARCIA MUNIQUE ANDRADE DE OLIV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PARICA - 3ª PROMOTORIA DE JUSTIÇA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78" table:style-name="ce12">
            <text:p>351578</text:p>
          </table:table-cell>
          <table:table-cell office:value-type="string" table:style-name="ce12">
            <text:p>MARCIA RABELO SAND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7ª PROMOTORIA DE JUSTIÇA DA INFÂNCIA E JUVENTUDE - 1º PROMOTOR(A) DE JUSTIÇ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3800" table:style-name="ce15">
            <text:p>233800</text:p>
          </table:table-cell>
          <table:table-cell office:value-type="string" table:style-name="ce15">
            <text:p>MARCIA REGINA DOS SANTOS VIRGENS</text:p>
          </table:table-cell>
          <table:table-cell office:value-type="string" table:style-name="ce15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ÍVEL - 18º PROCURADOR(A) DE JUSTIÇA</text:p>
          </table:table-cell>
          <table:table-cell office:value-type="string" table:style-name="ce16">
            <text:p>ATO 35</text:p>
          </table:table-cell>
          <table:table-cell office:value-type="string" table:style-name="ce16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6" table:style-name="ce12">
            <text:p>351246</text:p>
          </table:table-cell>
          <table:table-cell office:value-type="string" table:style-name="ce12">
            <text:p>MARCIA REGINA RIBEIRO TEIX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1ª PROMOTORIA DE JUSTIÇA DE DIREITOS HUMANOS - 4º PROMOTOR(A) DE JUSTIÇA 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9" table:style-name="ce12">
            <text:p>351309</text:p>
          </table:table-cell>
          <table:table-cell office:value-type="string" table:style-name="ce12">
            <text:p>MARCIA VARJAO DOS SANTOS CAR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20ª PROMOTORIA DE JUSTIÇA CRIMINAL - 3º PROMOTOR(A)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2" table:style-name="ce12">
            <text:p>353842</text:p>
          </table:table-cell>
          <table:table-cell office:value-type="string" table:style-name="ce12">
            <text:p>MARCIO BELLAZZI DE OLIV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UNDO NOVO - 1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5" table:style-name="ce12">
            <text:p>351795</text:p>
          </table:table-cell>
          <table:table-cell office:value-type="string" table:style-name="ce12">
            <text:p>MARCIO DE OLIVEIRA NEV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BUNA - 7ª PROMOTORIA DE JUSTIÇA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5" table:style-name="ce12">
            <text:p>351755</text:p>
          </table:table-cell>
          <table:table-cell office:value-type="string" table:style-name="ce12">
            <text:p>MARCIO DO CARMO GUED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BARREIRAS - 6ª PROMOTORIA DE JUSTIÇ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4" table:style-name="ce12">
            <text:p>351784</text:p>
          </table:table-cell>
          <table:table-cell office:value-type="string" table:style-name="ce12">
            <text:p>MARCIO HENRIQUE PEREIRA DE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UAZEIRO - 7ª PROMOTORIA DE JUSTIÇ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0" table:style-name="ce12">
            <text:p>351310</text:p>
          </table:table-cell>
          <table:table-cell office:value-type="string" table:style-name="ce12">
            <text:p>MARCIO JOSE CORDEIRO FAHEL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ASSESSOR ESPECIAL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16" table:style-name="ce12">
            <text:p>234416</text:p>
          </table:table-cell>
          <table:table-cell office:value-type="string" table:style-name="ce12">
            <text:p>MARCO ANTONIO CHAVES DA SILV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ÍVEL - 19º PROCURADOR(A) DE JUSTIÇA</text:p>
          </table:table-cell>
          <table:table-cell office:value-type="string" table:style-name="ce13">
            <text:p>ATO 46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4" table:style-name="ce12">
            <text:p>353074</text:p>
          </table:table-cell>
          <table:table-cell office:value-type="string" table:style-name="ce12">
            <text:p>MARCO AURELIO NASCIMENTO AMAD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3ª PROMOTORIA DE JUSTIÇA DO TRIBUNAL DO JÚRI - 2º PROMOTOR(A) DE JUSTIÇA 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888" table:style-name="ce15">
            <text:p>354888</text:p>
          </table:table-cell>
          <table:table-cell office:value-type="string" table:style-name="ce15">
            <text:p>MARCO AURELIO RUBICK DA SILVA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ANAGÉ - PROMOTORIA DE JUSTIÇA</text:p>
          </table:table-cell>
          <table:table-cell office:value-type="string" table:style-name="ce16">
            <text:p>ATO 262</text:p>
          </table:table-cell>
          <table:table-cell office:value-type="date" office:date-value="2021-05-07T00:00:00" table:style-name="ce23">
            <text:p>7/5/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3" table:style-name="ce12">
            <text:p>351443</text:p>
          </table:table-cell>
          <table:table-cell office:value-type="string" table:style-name="ce12">
            <text:p>MARCOS ALMEIDA COE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VITÓRIA DA CONQUISTA - 5ª PROMOTORIA DE JUSTIÇA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3" table:style-name="ce12">
            <text:p>353843</text:p>
          </table:table-cell>
          <table:table-cell office:value-type="string" table:style-name="ce12">
            <text:p>MARCOS DAVID GASPAR BEZER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AULO AFONSO - 7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9" table:style-name="ce12">
            <text:p>352899</text:p>
          </table:table-cell>
          <table:table-cell office:value-type="string" table:style-name="ce12">
            <text:p>MARCOS JOSE PASSOS OLIVEIRA SANTO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TUCANO - 1ª PROMOTORIA DE JUSTIÇA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8" table:style-name="ce12">
            <text:p>351458</text:p>
          </table:table-cell>
          <table:table-cell office:value-type="string" table:style-name="ce12">
            <text:p>MARCOS PONTES DE SOUZ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8ª PROMOTORIA DE JUSTIÇA CRIMINAL - 2º PROMOTOR(A) DE JUSTIÇA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7" table:style-name="ce15">
            <text:p>351937</text:p>
          </table:table-cell>
          <table:table-cell office:value-type="string" table:style-name="ce15">
            <text:p>MARCOS SANTOS ALVES PEIXOT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3ª PROMOTORIA DE JUSTIÇA CRIMINAL - 1º PROMOTOR(A) DE JUSTIÇA</text:p>
          </table:table-cell>
          <table:table-cell office:value-type="string" table:style-name="ce16">
            <text:p>ATO 145</text:p>
          </table:table-cell>
          <table:table-cell office:value-type="string" table:style-name="ce16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7040" table:style-name="ce15">
            <text:p>217040</text:p>
          </table:table-cell>
          <table:table-cell office:value-type="string" table:style-name="ce15">
            <text:p>MARGARETH PINHEIRO DE SOUZ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12">
            <text:p>SALVADOR - PROCURADORIA <text:s/>DE JUSTIÇA CÍVEL - 20º PROCURADOR(A) DE JUSTIÇA</text:p>
          </table:table-cell>
          <table:table-cell office:value-type="string" table:style-name="ce16">
            <text:p>ATO 55</text:p>
          </table:table-cell>
          <table:table-cell office:value-type="string" table:style-name="ce16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2726" table:style-name="ce15">
            <text:p>212726</text:p>
          </table:table-cell>
          <table:table-cell office:value-type="string" table:style-name="ce15">
            <text:p>MARIA ADELIA BONELLI BORGES TEIXEIRA</text:p>
          </table:table-cell>
          <table:table-cell office:value-type="string" table:style-name="ce15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RIMINAL - 15º PROCURADOR(A) DE JUSTIÇA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22/03/198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0701" table:style-name="ce15">
            <text:p>170701</text:p>
          </table:table-cell>
          <table:table-cell office:value-type="string" table:style-name="ce15">
            <text:p>MARIA ALICE MIRANDA DA SILVA</text:p>
          </table:table-cell>
          <table:table-cell office:value-type="string" table:style-name="ce15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ÍVEL - 17º PROCURADOR(A) DE JUSTIÇA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03/03/198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510" table:style-name="ce15">
            <text:p>234510</text:p>
          </table:table-cell>
          <table:table-cell office:value-type="string" table:style-name="ce15">
            <text:p>MARIA AMELIA SAMPAIO GOE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LHÉUS - 4ª PROMOTORIA DE JUSTIÇA</text:p>
          </table:table-cell>
          <table:table-cell office:value-type="string" table:style-name="ce16">
            <text:p>ATO 72</text:p>
          </table:table-cell>
          <table:table-cell office:value-type="string" table:style-name="ce16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13095" table:style-name="ce15">
            <text:p>113095</text:p>
          </table:table-cell>
          <table:table-cell office:value-type="string" table:style-name="ce15">
            <text:p>MARIA APARECIDA LOPES NOGUEIR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20ª PROMOTORIA DE JUSTIÇA CRIMINAL - 6º PROMOTOR(A) DE JUSTIÇA 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24/09/198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411" table:style-name="ce15">
            <text:p>123411</text:p>
          </table:table-cell>
          <table:table-cell office:value-type="string" table:style-name="ce15">
            <text:p>MARIA AUGUSTA ALMEIDA CIDREIRA REIS</text:p>
          </table:table-cell>
          <table:table-cell office:value-type="string" table:style-name="ce15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RIMINAL - 09º PROCURADOR(A) DE JUSTIÇA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15/03/198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6" table:style-name="ce12">
            <text:p>351756</text:p>
          </table:table-cell>
          <table:table-cell office:value-type="string" table:style-name="ce12">
            <text:p>MARIA AUGUSTA SANTOS DE CARVA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LAURO DE FREITAS - 2ª PROMOTORIA DE JUSTIÇ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8" table:style-name="ce12">
            <text:p>351308</text:p>
          </table:table-cell>
          <table:table-cell office:value-type="string" table:style-name="ce12">
            <text:p>MARIA AUXILIADORA CAMPOS LOBO KRAYCHETE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ASSESSOR ESPECIAL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11144" table:style-name="ce12">
            <text:p>111144</text:p>
          </table:table-cell>
          <table:table-cell office:value-type="string" table:style-name="ce12">
            <text:p>MARIA DA CONCEICAO ROTONDANO GOMES LONG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LAURO DE FREITAS - 3ª PROMOTORIA DE JUSTIÇ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4/09/198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208" table:style-name="ce12">
            <text:p>234208</text:p>
          </table:table-cell>
          <table:table-cell office:value-type="string" table:style-name="ce12">
            <text:p>MARIA DAS GRACAS POLLI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6ª PROMOTORIA DE JUSTIÇA DE FAMÍLIA - 2º PROMOTOR(A) DE JUSTIÇA</text:p>
          </table:table-cell>
          <table:table-cell office:value-type="string" table:style-name="ce13">
            <text:p>ATO 54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46" table:style-name="ce15">
            <text:p>19446</text:p>
          </table:table-cell>
          <table:table-cell office:value-type="string" table:style-name="ce15">
            <text:p>MARIA DAS GRACAS SOUZA E SILV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12">
            <text:p>SALVADOR - PROCURADORIA <text:s/>DE JUSTIÇA CÍVEL - 09º PROCURADOR(A) DE JUSTIÇA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16/07/1977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01461" table:style-name="ce15">
            <text:p>101461</text:p>
          </table:table-cell>
          <table:table-cell office:value-type="string" table:style-name="ce15">
            <text:p>MARIA DE FATIMA CAMPOS DA CUNHA</text:p>
          </table:table-cell>
          <table:table-cell office:value-type="string" table:style-name="ce15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RIMINAL - 01º PROCURADOR(A) DE JUSTIÇA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28/10/1977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4" table:style-name="ce12">
            <text:p>351334</text:p>
          </table:table-cell>
          <table:table-cell office:value-type="string" table:style-name="ce12">
            <text:p>MARIA DE FATIMA SILVEIRA PASSOS DE MACED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NUTS - COORDENACAO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3" table:style-name="ce15">
            <text:p>351313</text:p>
          </table:table-cell>
          <table:table-cell office:value-type="string" table:style-name="ce15">
            <text:p>MARIA EUGENIA DE VASCONCELO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PROMOTOR CORREGEDOR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16">
            <text:p>ATO 70</text:p>
          </table:table-cell>
          <table:table-cell office:value-type="string" table:style-name="ce16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4" table:style-name="ce12">
            <text:p>351454</text:p>
          </table:table-cell>
          <table:table-cell office:value-type="string" table:style-name="ce12">
            <text:p>MARIA EUGENIA PASSOS DA SILVA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7ª PROMOTORIA DE JUSTIÇA DA INFÂNCIA E JUVENTUDE - 3º PROMOTOR(A) DE JUSTIÇA 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72" table:style-name="ce12">
            <text:p>351372</text:p>
          </table:table-cell>
          <table:table-cell office:value-type="string" table:style-name="ce12">
            <text:p>MARIA HELENA PORTO FAHEL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REGISTROS PÚBLICOS – 2º PROMOTOR(A) DE JUSTIÇ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5" table:style-name="ce12">
            <text:p>351625</text:p>
          </table:table-cell>
          <table:table-cell office:value-type="string" table:style-name="ce12">
            <text:p>MARIA IMACULADA JUED MOYSES PALOSCHI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PETINGA - 4ª PROMOTORIA DE JUSTIÇA</text:p>
          </table:table-cell>
          <table:table-cell office:value-type="string" table:style-name="ce13">
            <text:p>ATO 10</text:p>
          </table:table-cell>
          <table:table-cell office:value-type="string" table:style-name="ce13">
            <text:p>27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6" table:style-name="ce12">
            <text:p>351356</text:p>
          </table:table-cell>
          <table:table-cell office:value-type="string" table:style-name="ce12">
            <text:p>MARIA ISABEL RODRIGUES DE OLIVEIRA VILEL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4ª PROMOTORIA DE JUSTIÇA DE FAMÍLIA - 1º PROMOTOR(A) DE JUSTIÇ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3" table:style-name="ce12">
            <text:p>284813</text:p>
          </table:table-cell>
          <table:table-cell office:value-type="string" table:style-name="ce12">
            <text:p>MARIA PILAR CERQUEIRA MAQUIEIRA MENEZ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2ª PROMOTORIA DE JUSTIÇA DE DIREITOS HUMANOS - 2º PROMOTOR(A) DE JUSTIÇA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31" table:style-name="ce12">
            <text:p>351631</text:p>
          </table:table-cell>
          <table:table-cell office:value-type="string" table:style-name="ce12">
            <text:p>MARIA SALETE JUED MOYS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BRUMADO - 2ª PROMOTORIA DE JUSTIÇA</text:p>
          </table:table-cell>
          <table:table-cell office:value-type="string" table:style-name="ce13">
            <text:p>ATO 10</text:p>
          </table:table-cell>
          <table:table-cell office:value-type="string" table:style-name="ce13">
            <text:p>27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87" table:style-name="ce12">
            <text:p>353887</text:p>
          </table:table-cell>
          <table:table-cell office:value-type="string" table:style-name="ce12">
            <text:p>MARIANA ARAUJO LIBORI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MARAJU - 2ª PROMOTORIA DE JUSTIÇA</text:p>
          </table:table-cell>
          <table:table-cell office:value-type="string" table:style-name="ce13">
            <text:p>ATO 546</text:p>
          </table:table-cell>
          <table:table-cell office:value-type="date" office:date-value="2016-09-19T00:00:00" table:style-name="ce21">
            <text:p>19/09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7" table:style-name="ce12">
            <text:p>351797</text:p>
          </table:table-cell>
          <table:table-cell office:value-type="string" table:style-name="ce12">
            <text:p>MARIANA MEIRA PORTO DE CASTR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NDEIAS - 1ª PROMOTORIA DE JUSTIÇA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1" table:style-name="ce12">
            <text:p>351941</text:p>
          </table:table-cell>
          <table:table-cell office:value-type="string" table:style-name="ce12">
            <text:p>MARIANA PACHECO DE FIGUEIRED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IMÕES FILHO - 7ª PROMOTORIA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1" table:style-name="ce12">
            <text:p>351991</text:p>
          </table:table-cell>
          <table:table-cell office:value-type="string" table:style-name="ce12">
            <text:p>MARIANA TEJO MARQUES DE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ALAGOINHAS – 1ª PROMOTORIA DE JUSTIÇA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6" table:style-name="ce12">
            <text:p>351386</text:p>
          </table:table-cell>
          <table:table-cell office:value-type="string" table:style-name="ce12">
            <text:p>MARIANGELA LORDELO DOS REI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0ª PROMOTORIA DE JUSTIÇA DE FAMÍLIA - 1º PROMOTOR(A) DE JUSTIÇA 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2" table:style-name="ce12">
            <text:p>234392</text:p>
          </table:table-cell>
          <table:table-cell office:value-type="string" table:style-name="ce12">
            <text:p>MARILENE PEREIRA MOT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RIMINAL - 16º PROCURADOR(A) DE JUSTIÇA</text:p>
          </table:table-cell>
          <table:table-cell office:value-type="string" table:style-name="ce13">
            <text:p>ATO 94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404" table:style-name="ce12">
            <text:p>123404</text:p>
          </table:table-cell>
          <table:table-cell office:value-type="string" table:style-name="ce12">
            <text:p>MARILIA DE CAMPOS SOUZ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ÍVEL - 02º PROCURADOR(A) DE JUSTIÇ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15/03/198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9174" table:style-name="ce12">
            <text:p>179174</text:p>
          </table:table-cell>
          <table:table-cell office:value-type="string" table:style-name="ce12">
            <text:p>MARILIA PEIXOTO FERNAND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3ª PROMOTORIA DE JUSTIÇA DE FAMÍLIA - 2º PROMOTOR(A) DE JUSTIÇA 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12/07/198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1" table:style-name="ce12">
            <text:p>351241</text:p>
          </table:table-cell>
          <table:table-cell office:value-type="string" table:style-name="ce12">
            <text:p>MARISA MARINHO JANSEN MELO DE OLIV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BERABA - 2ª PROMOTORIA DE JUSTIÇ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702" table:style-name="ce12">
            <text:p>234702</text:p>
          </table:table-cell>
          <table:table-cell office:value-type="string" table:style-name="ce12">
            <text:p>MARLY BARRETO DE ANDRADE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RIMINAL - 28º PROCURADOR(A) DE JUSTIÇA</text:p>
          </table:table-cell>
          <table:table-cell office:value-type="string" table:style-name="ce13">
            <text:p>ATO 45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5" table:style-name="ce12">
            <text:p>353845</text:p>
          </table:table-cell>
          <table:table-cell office:value-type="string" table:style-name="ce12">
            <text:p>MATHEUS POLLI AZEVED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ACOBINA - 1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1" table:style-name="ce12">
            <text:p>351311</text:p>
          </table:table-cell>
          <table:table-cell office:value-type="string" table:style-name="ce12">
            <text:p>MAURICIO CERQUEIRA LIM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LAURO DE FREITAS - 1ª PROMOTORIA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9" table:style-name="ce12">
            <text:p>351339</text:p>
          </table:table-cell>
          <table:table-cell office:value-type="string" table:style-name="ce12">
            <text:p>MAURICIO FOLTZ CAVALCANTI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EQUIÉ - 5ª PROMOTORIA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4" table:style-name="ce12">
            <text:p>351944</text:p>
          </table:table-cell>
          <table:table-cell office:value-type="string" table:style-name="ce12">
            <text:p>MAURICIO JOSE FALCAO FONTE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NDEIAS - 2ª PROMOTORIA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5" table:style-name="ce12">
            <text:p>351785</text:p>
          </table:table-cell>
          <table:table-cell office:value-type="string" table:style-name="ce12">
            <text:p>MAURICIO PESSOA GONDIM DE MA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LHÉUS - 1ª PROMOTORIA DE JUSTIÇ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1" table:style-name="ce12">
            <text:p>353081</text:p>
          </table:table-cell>
          <table:table-cell office:value-type="string" table:style-name="ce12">
            <text:p>MAYANNA FERREIRA RIBEIR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LHÉUS – 7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7" table:style-name="ce12">
            <text:p>351757</text:p>
          </table:table-cell>
          <table:table-cell office:value-type="string" table:style-name="ce12">
            <text:p>MAYUMI MENEZES KAWABE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UAZEIRO - 3ª PROMOTORIA DE JUSTIÇ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6" table:style-name="ce12">
            <text:p>353106</text:p>
          </table:table-cell>
          <table:table-cell office:value-type="string" table:style-name="ce12">
            <text:p>MICHELE AGUIAR SILVA RESGAL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TEIXEIRA DE FREITAS - 2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1" table:style-name="ce12">
            <text:p>352001</text:p>
          </table:table-cell>
          <table:table-cell office:value-type="string" table:style-name="ce12">
            <text:p>MICHELLE ROBERTA SOU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ORTO SEGURO - 4ª PROMOTORIA DE JUSTIÇA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4" table:style-name="ce12">
            <text:p>351624</text:p>
          </table:table-cell>
          <table:table-cell office:value-type="string" table:style-name="ce12">
            <text:p>MILANE DE VASCONCELOS CALDEIRA TAVAR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AULO AFONSO - 6ª PROMOTORIA DE JUSTIÇ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3" table:style-name="ce12">
            <text:p>353073</text:p>
          </table:table-cell>
          <table:table-cell office:value-type="string" table:style-name="ce12">
            <text:p>MILENA MORESCHI DE ALMEID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MAÇARI - 11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3" table:style-name="ce12">
            <text:p>351803</text:p>
          </table:table-cell>
          <table:table-cell office:value-type="string" table:style-name="ce12">
            <text:p>MILENA SOARES ROCH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EIRA DE SANTANA - 15ª PROMOTORIA DE JUSTIÇA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35" table:style-name="ce12">
            <text:p>351635</text:p>
          </table:table-cell>
          <table:table-cell office:value-type="string" table:style-name="ce12">
            <text:p>MILLEN CASTRO MEDEIROS DE MOU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PETINGA - 2ª PROMOTORIA DE JUSTIÇA</text:p>
          </table:table-cell>
          <table:table-cell office:value-type="string" table:style-name="ce13">
            <text:p>ATO 10</text:p>
          </table:table-cell>
          <table:table-cell office:value-type="string" table:style-name="ce13">
            <text:p>27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3" table:style-name="ce12">
            <text:p>353093</text:p>
          </table:table-cell>
          <table:table-cell office:value-type="string" table:style-name="ce12">
            <text:p>MIRELLA BARROS CONCEICAO BRI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EIRA DE SANTANA - 22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0702" table:style-name="ce12">
            <text:p>170702</text:p>
          </table:table-cell>
          <table:table-cell office:value-type="string" table:style-name="ce12">
            <text:p>MIRIA VALENCA GOI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ÍVEL - 14º PROCURADOR(A) DE JUSTIÇ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03/03/198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1" table:style-name="ce12">
            <text:p>353101</text:p>
          </table:table-cell>
          <table:table-cell office:value-type="string" table:style-name="ce12">
            <text:p>MOACIR SILVA DO NASCIMENTO JUNIO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AULO AFONSO - 2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6" table:style-name="ce12">
            <text:p>353846</text:p>
          </table:table-cell>
          <table:table-cell office:value-type="string" table:style-name="ce12">
            <text:p>MOISES GUARNIERI DOS SAN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TEIXEIRA DE FREITAS - 7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46039" table:style-name="ce12">
            <text:p>146039</text:p>
          </table:table-cell>
          <table:table-cell office:value-type="string" table:style-name="ce12">
            <text:p>MOISES RAMOS MARIN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RIMINAL - 07º PROCURADOR(A) DE JUSTIÇ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4/09/198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6" table:style-name="ce12">
            <text:p>351926</text:p>
          </table:table-cell>
          <table:table-cell office:value-type="string" table:style-name="ce12">
            <text:p>MONIA LOPES DE SOUZA GHIGNONE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MILITAR - 3º PROMOTOR(A)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8" table:style-name="ce12">
            <text:p>351338</text:p>
          </table:table-cell>
          <table:table-cell office:value-type="string" table:style-name="ce12">
            <text:p>NADJA BRITO BAS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7ª PROMOTORIA DE JUSTIÇA DE FAMÍLIA - 2º PROMOTOR(A)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0705" table:style-name="ce12">
            <text:p>170705</text:p>
          </table:table-cell>
          <table:table-cell office:value-type="string" table:style-name="ce12">
            <text:p>NATALINA MARIA SANTANA BAHI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ÍVEL - 10º PROCURADOR(A) DE JUSTIÇ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03/03/198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7" table:style-name="ce12">
            <text:p>353367</text:p>
          </table:table-cell>
          <table:table-cell office:value-type="string" table:style-name="ce12">
            <text:p>NATALY SANTOS DE ARAUJ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MAÇARI - 12ª PROMOTORIA DE JUSTIÇA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5" table:style-name="ce12">
            <text:p>351365</text:p>
          </table:table-cell>
          <table:table-cell office:value-type="string" table:style-name="ce12">
            <text:p>NAYARA VALTERCIA GONCALVES BARRE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EIRA DE SANTANA - 25ª PROMOTORIA DE JUSTIÇ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9566" table:style-name="ce12">
            <text:p>179566</text:p>
          </table:table-cell>
          <table:table-cell office:value-type="string" table:style-name="ce12">
            <text:p>NEIDE REIMAO REI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ARAGOGIPE - PROMOTORIA DE JUSTIÇ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12/07/198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29163" table:style-name="ce12">
            <text:p>229163</text:p>
          </table:table-cell>
          <table:table-cell office:value-type="string" table:style-name="ce12">
            <text:p>NIDALVA DE ANDRADE BRI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EDUCAÇÃO - 1º PROMOTOR(A) DE JUSTIÇA</text:p>
          </table:table-cell>
          <table:table-cell office:value-type="string" table:style-name="ce13">
            <text:p>ATO 96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83503" table:style-name="ce12">
            <text:p>83503</text:p>
          </table:table-cell>
          <table:table-cell office:value-type="string" table:style-name="ce12">
            <text:p>NIVALDO DOS SANTOS AQUIN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RIMINAL - 26º PROCURADOR(A) DE JUSTIÇA</text:p>
          </table:table-cell>
          <table:table-cell office:value-type="string" table:style-name="ce13">
            <text:p>ATO 68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80631" table:style-name="ce12">
            <text:p>180631</text:p>
          </table:table-cell>
          <table:table-cell office:value-type="string" table:style-name="ce12">
            <text:p>NIVEA CRISTINA PINHEIRO LEITE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RIMINAL - 19º PROCURADOR(A) DE JUSTIÇ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8/11/198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7" table:style-name="ce12">
            <text:p>351987</text:p>
          </table:table-cell>
          <table:table-cell office:value-type="string" table:style-name="ce12">
            <text:p>NIVIA CARVALHO ANDRADE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PROTEÇÃO DA MORALIDADE ADMINISTRATIVA E DO PATRIMÔNIO PÚBLICO - 1º PROMOTOR(A) DE JUSTIÇA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5" table:style-name="ce12">
            <text:p>351225</text:p>
          </table:table-cell>
          <table:table-cell office:value-type="string" table:style-name="ce12">
            <text:p>NORMA ANGELICA REIS CARDOSO CAVALCANTI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PROCURADOR-GERAL DE JUSTIÇA<text:s text:c="2"/>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6" table:style-name="ce12">
            <text:p>351616</text:p>
          </table:table-cell>
          <table:table-cell office:value-type="string" table:style-name="ce12">
            <text:p>NUBIA ROLIM DOS SANTO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ERRINHA - 1ª PROMOTORIA DE JUSTIÇ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3" table:style-name="ce12">
            <text:p>351253</text:p>
          </table:table-cell>
          <table:table-cell office:value-type="string" table:style-name="ce12">
            <text:p>OLIMPIO COELHO CAMPINHO JUNIO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1ª PROMOTORIA DE JUSTIÇA DE FAMÍLIA - 2º PROMOTOR(A) DE JUSTIÇA </text:p>
          </table:table-cell>
          <table:table-cell office:value-type="string" table:style-name="ce13">
            <text:p>ATO 52</text:p>
          </table:table-cell>
          <table:table-cell office:value-type="date" office:date-value="1992-05-22T00:00:00" table:style-name="ce21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15522" table:style-name="ce12">
            <text:p>115522</text:p>
          </table:table-cell>
          <table:table-cell office:value-type="string" table:style-name="ce12">
            <text:p>OSCAR ARAUJO DA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3ª PROMOTORIA DE JUSTIÇA DE EXECUÇÃO CRIMINAL - 1º PROMOTOR(A) DE JUSTIÇA</text:p>
          </table:table-cell>
          <table:table-cell office:value-type="string" table:style-name="ce13">
            <text:p>ATO 85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959" table:style-name="ce15">
            <text:p>354959</text:p>
          </table:table-cell>
          <table:table-cell office:value-type="string" table:style-name="ce18">
            <text:p>OTÁVIO DE CASTRO ALLA</text:p>
          </table:table-cell>
          <table:table-cell office:value-type="string" table:style-name="ce18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EQUIÉ - 4ª PROMOTORIA DE JUSTIÇA</text:p>
          </table:table-cell>
          <table:table-cell office:value-type="string" table:style-name="ce19">
            <text:p>ATO 458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9" table:style-name="ce12">
            <text:p>351759</text:p>
          </table:table-cell>
          <table:table-cell office:value-type="string" table:style-name="ce12">
            <text:p>OTO ALMEIDA OLIVEIRA JUNIO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LAURO DE FREITAS - 8ª PROMOTORIA DE JUSTIÇ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1" table:style-name="ce12">
            <text:p>353061</text:p>
          </table:table-cell>
          <table:table-cell office:value-type="string" table:style-name="ce12">
            <text:p>PABLO ANTONIO CORDEIRO DE ALMEID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DIAS DÁVILA - 2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887" table:style-name="ce15">
            <text:p>354887</text:p>
          </table:table-cell>
          <table:table-cell office:value-type="string" table:style-name="ce15">
            <text:p>PAOLA MARIA GALLINA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ONCEIÇÃO DO JACUÍPE <text:s/>- PROMOTORIA DE JUSTICA</text:p>
          </table:table-cell>
          <table:table-cell office:value-type="string" table:style-name="ce16">
            <text:p>ATO 262</text:p>
          </table:table-cell>
          <table:table-cell office:value-type="date" office:date-value="2021-05-07T00:00:00" table:style-name="ce23">
            <text:p>7/5/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0" table:style-name="ce12">
            <text:p>351990</text:p>
          </table:table-cell>
          <table:table-cell office:value-type="string" table:style-name="ce12">
            <text:p>PAOLA ROBERTA DE SOUZA ESTEFAM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IMÕES FILHO - 4ª PROMOTORIA DE JUSTIÇA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2" table:style-name="ce12">
            <text:p>351992</text:p>
          </table:table-cell>
          <table:table-cell office:value-type="string" table:style-name="ce12">
            <text:p>PATRICIA ALVES MARTIN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ACOBINA - 6ª PROMOTORIA DE JUSTIÇA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329" table:style-name="ce12">
            <text:p>354329</text:p>
          </table:table-cell>
          <table:table-cell office:value-type="string" table:style-name="ce12">
            <text:p>PATRICIA CAMILO CAETANO SILV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SA NOVA - 1ª PROMOTORIA DE JUSTIÇA</text:p>
          </table:table-cell>
          <table:table-cell office:value-type="string" table:style-name="ce13">
            <text:p>ATO 559</text:p>
          </table:table-cell>
          <table:table-cell office:value-type="date" office:date-value="2019-12-18T00:00:00" table:style-name="ce21">
            <text:p>18/12/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5" table:style-name="ce12">
            <text:p>351805</text:p>
          </table:table-cell>
          <table:table-cell office:value-type="string" table:style-name="ce12">
            <text:p>PATRICIA DOS SANTOS RAMO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IMÕES FILHO - 3ª PROMOTORIA DE JUSTIÇA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6" table:style-name="ce12">
            <text:p>351446</text:p>
          </table:table-cell>
          <table:table-cell office:value-type="string" table:style-name="ce12">
            <text:p>PATRICIA KATHY AZEVEDO MEDRADO ALVES MEND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COORDENADOR CESAU</text:p>
          </table:table-cell>
          <table:table-cell office:value-type="string" table:style-name="ce12">
            <text:p>CESAU - COORDENACAO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9" table:style-name="ce12">
            <text:p>351389</text:p>
          </table:table-cell>
          <table:table-cell office:value-type="string" table:style-name="ce12">
            <text:p>PATRICIA LIMA DE JESUS SAN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2ª PROMOTORIA DE JUSTIÇA DE TÓXICOS E ENTORPECENTES - 1º PROMOTOR(A) DE JUSTIÇ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3" table:style-name="ce12">
            <text:p>351613</text:p>
          </table:table-cell>
          <table:table-cell office:value-type="string" table:style-name="ce12">
            <text:p>PATRICIA PEIXOTO DE MAT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ASSESSOR ESPECIAL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3" table:style-name="ce12">
            <text:p>351363</text:p>
          </table:table-cell>
          <table:table-cell office:value-type="string" table:style-name="ce12">
            <text:p>PATRICIA SILVA MOREIRA BARRE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2ª PROMOTORIA DE JUSTIÇA DA INFÂNCIA E JUVENTUDE - 2º PROMOTOR(A) DE JUSTIÇ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55" table:style-name="ce12">
            <text:p>351955</text:p>
          </table:table-cell>
          <table:table-cell office:value-type="string" table:style-name="ce12">
            <text:p>PATRICK PIRES DA COS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BUNA - 10ª PROMOTORIA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5" table:style-name="ce12">
            <text:p>352895</text:p>
          </table:table-cell>
          <table:table-cell office:value-type="string" table:style-name="ce12">
            <text:p>PAULO CESAR DE AZEVED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NTO AMARO - 2ª PROMOTORIA DE JUSTIÇA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30" table:style-name="ce12">
            <text:p>351230</text:p>
          </table:table-cell>
          <table:table-cell office:value-type="string" table:style-name="ce12">
            <text:p>PAULO EDUARDO GARRIDO MODES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EDUCAÇÃO - 5º PROMOTOR(A) DE JUSTIÇA 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6" table:style-name="ce12">
            <text:p>351786</text:p>
          </table:table-cell>
          <table:table-cell office:value-type="string" table:style-name="ce12">
            <text:p>PAULO EDUARDO SAMPAIO FIGUEIRED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LHÉUS - 11ª PROMOTORIA DE JUSTIÇ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04" table:style-name="ce15">
            <text:p>351204</text:p>
          </table:table-cell>
          <table:table-cell office:value-type="string" table:style-name="ce15">
            <text:p>PAULO GOMES JUNIOR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12">
            <text:p>SALVADOR - PROCURADORIA <text:s/>DE JUSTIÇA CÍVEL - 24º PROCURADOR(A) DE JUSTIÇA</text:p>
          </table:table-cell>
          <table:table-cell office:value-type="string" table:style-name="ce16">
            <text:p>ATO 52</text:p>
          </table:table-cell>
          <table:table-cell office:value-type="string" table:style-name="ce16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4" table:style-name="ce12">
            <text:p>234394</text:p>
          </table:table-cell>
          <table:table-cell office:value-type="string" table:style-name="ce12">
            <text:p>PAULO MARCELO DE SANTANA COST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PROCURADOR-GERAL DE JUSTIÇA ADJUNTO</text:p>
          </table:table-cell>
          <table:table-cell office:value-type="string" table:style-name="ce12">
            <text:p>PGJ - PROCURADOR GERAL DE JUSTICA ADJUNTO- GABINETE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948" table:style-name="ce15">
            <text:p>354948</text:p>
          </table:table-cell>
          <table:table-cell office:value-type="string" table:style-name="ce18">
            <text:p>PAULO VICTOR TELLES ZAVARIZE</text:p>
          </table:table-cell>
          <table:table-cell office:value-type="string" table:style-name="ce18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INISTERIO PUBLICO DO ESTADO DA BAHIA</text:p>
          </table:table-cell>
          <table:table-cell office:value-type="string" table:style-name="ce19">
            <text:p>ATO 458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7" table:style-name="ce12">
            <text:p>351617</text:p>
          </table:table-cell>
          <table:table-cell office:value-type="string" table:style-name="ce12">
            <text:p>PEDRO ARAUJO CASTR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6ª PROMOTORIA DE JUSTIÇA CRIMINAL - 1º PROMOTOR(A) DE JUSTIÇ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61" table:style-name="ce12">
            <text:p>351961</text:p>
          </table:table-cell>
          <table:table-cell office:value-type="string" table:style-name="ce12">
            <text:p>PEDRO COSTA SAFIRA ANDRADE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EIRA DE SANTANA - 21ª PROMOTORIA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7" table:style-name="ce12">
            <text:p>351947</text:p>
          </table:table-cell>
          <table:table-cell office:value-type="string" table:style-name="ce12">
            <text:p>PEDRO MAIA SOUZA MARQU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CHEFE DE GABINETE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0" table:style-name="ce12">
            <text:p>351940</text:p>
          </table:table-cell>
          <table:table-cell office:value-type="string" table:style-name="ce12">
            <text:p>PEDRO NOGUEIRA COE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LHÉUS - 3ª PROMOTORIA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7" table:style-name="ce12">
            <text:p>353847</text:p>
          </table:table-cell>
          <table:table-cell office:value-type="string" table:style-name="ce12">
            <text:p>PEDRO PAULO DE PAULA VILEL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LHÉUS - 2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962" table:style-name="ce15">
            <text:p>354962</text:p>
          </table:table-cell>
          <table:table-cell office:value-type="string" table:style-name="ce18">
            <text:p>PEDRO RAVEL FREITAS SANTOS</text:p>
          </table:table-cell>
          <table:table-cell office:value-type="string" table:style-name="ce18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INISTERIO PUBLICO DO ESTADO DA BAHIA</text:p>
          </table:table-cell>
          <table:table-cell office:value-type="string" table:style-name="ce19">
            <text:p>ATO 458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8" table:style-name="ce12">
            <text:p>353848</text:p>
          </table:table-cell>
          <table:table-cell office:value-type="string" table:style-name="ce12">
            <text:p>POLLYANNA QUINTELA FALCONERY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RIACHÃO DO JACUÍPE - 3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88" table:style-name="ce12">
            <text:p>352888</text:p>
          </table:table-cell>
          <table:table-cell office:value-type="string" table:style-name="ce12">
            <text:p>RAFAEL CARVALHO ANDRADE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EIRA DE SANTANA - 4ª PROMOTORIA DE JUSTIÇA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2" table:style-name="ce12">
            <text:p>351982</text:p>
          </table:table-cell>
          <table:table-cell office:value-type="string" table:style-name="ce12">
            <text:p>RAFAEL DE CASTRO MATIA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ALAGOINHAS - 3ª PROMOTORIA DE JUSTIÇA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6" table:style-name="ce12">
            <text:p>353086</text:p>
          </table:table-cell>
          <table:table-cell office:value-type="string" table:style-name="ce12">
            <text:p>RAFAEL HENRIQUE TARCIA ANDREAZZI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EUNÁPOLIS - 3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9" table:style-name="ce12">
            <text:p>353069</text:p>
          </table:table-cell>
          <table:table-cell office:value-type="string" table:style-name="ce12">
            <text:p>RAFAEL LIMA PITHON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BUNA - 2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320" table:style-name="ce12">
            <text:p>354320</text:p>
          </table:table-cell>
          <table:table-cell office:value-type="string" table:style-name="ce12">
            <text:p>RAFAEL MACEDO COELHO LUZ ROCH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STRO ALVES - PROMOTORIA DE JUSTIÇA</text:p>
          </table:table-cell>
          <table:table-cell office:value-type="string" table:style-name="ce13">
            <text:p>ATO 559</text:p>
          </table:table-cell>
          <table:table-cell office:value-type="date" office:date-value="2019-12-18T00:00:00" table:style-name="ce21">
            <text:p>18/12/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4313" table:style-name="ce12">
            <text:p>354313</text:p>
          </table:table-cell>
          <table:table-cell office:value-type="string" table:style-name="ce12">
            <text:p>RAFAELLA SILVA CARVALH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PIAÚ - 1ª PROMOTORIA DE JUSTIÇA</text:p>
          </table:table-cell>
          <table:table-cell office:value-type="string" table:style-name="ce13">
            <text:p>ATO 559</text:p>
          </table:table-cell>
          <table:table-cell office:value-type="date" office:date-value="2019-12-18T00:00:00" table:style-name="ce21">
            <text:p>18/12/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32290" table:style-name="ce12">
            <text:p>232290</text:p>
          </table:table-cell>
          <table:table-cell office:value-type="string" table:style-name="ce12">
            <text:p>RAIMUNDO DE OLIVEIRA MARTIN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5ª PROMOTORIA DE JUSTIÇA CRIMINAL - 1º PROMOTOR(A) DE JUSTIÇA</text:p>
          </table:table-cell>
          <table:table-cell office:value-type="string" table:style-name="ce13">
            <text:p>ATO 75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5002" table:style-name="ce12">
            <text:p>285002</text:p>
          </table:table-cell>
          <table:table-cell office:value-type="string" table:style-name="ce12">
            <text:p>RAIMUNDO NONATO SANTANA MOINH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UAZEIRO - 5ª PROMOTORIA DE JUSTIÇA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6" table:style-name="ce12">
            <text:p>351316</text:p>
          </table:table-cell>
          <table:table-cell office:value-type="string" table:style-name="ce12">
            <text:p>RAMIRES TYRONE DE ALMEIDA CARVA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VITÓRIA DA CONQUISTA - 14ª PROMOTORIA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156" table:style-name="ce15">
            <text:p>123156</text:p>
          </table:table-cell>
          <table:table-cell office:value-type="string" table:style-name="ce15">
            <text:p>REGINA MARIA DA SILVA CARRILHO</text:p>
          </table:table-cell>
          <table:table-cell office:value-type="string" table:style-name="ce15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ÍVEL - 12º PROCURADOR(A) DE JUSTIÇA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03/03/198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7" table:style-name="ce12">
            <text:p>351787</text:p>
          </table:table-cell>
          <table:table-cell office:value-type="string" table:style-name="ce12">
            <text:p>RENATA BARROS DACACH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OER - NARJCIVEL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5" table:style-name="ce12">
            <text:p>352005</text:p>
          </table:table-cell>
          <table:table-cell office:value-type="string" table:style-name="ce12">
            <text:p>RENATA CALDAS SOUSA LAZZARINI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BUNA - 8ª PROMOTORIA DE JUSTIÇA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6" table:style-name="ce12">
            <text:p>351586</text:p>
          </table:table-cell>
          <table:table-cell office:value-type="string" table:style-name="ce12">
            <text:p>RENATA COSTA BANDEIRA LOP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4ª PROMOTORIA DE JUSTIÇA DA INFÂNCIA E JUVENTUDE - 1º PROMOTOR(A) DE JUSTIÇA 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3" table:style-name="ce12">
            <text:p>353373</text:p>
          </table:table-cell>
          <table:table-cell office:value-type="string" table:style-name="ce12">
            <text:p>RENATA MAMEDE CARNEIRO AGUIA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UAZEIRO - 10ª PROMOTORIA DE JUSTIÇA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8" table:style-name="ce12">
            <text:p>351938</text:p>
          </table:table-cell>
          <table:table-cell office:value-type="string" table:style-name="ce12">
            <text:p>RENATA SOARES TALLARIC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ATA DE SÃO JOÃO - PROMOTORIA DE JUSTIÇA ESPECIALIZADA EM MEIO AMBIENTE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60" table:style-name="ce12">
            <text:p>351760</text:p>
          </table:table-cell>
          <table:table-cell office:value-type="string" table:style-name="ce12">
            <text:p>RICARDO DE ASSIS ANDRADE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SECRETARIO-GERAL ADJUNTO</text:p>
          </table:table-cell>
          <table:table-cell office:value-type="string" table:style-name="ce12">
            <text:p>PGJ - SECRETARIA GERAL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5" table:style-name="ce12">
            <text:p>351335</text:p>
          </table:table-cell>
          <table:table-cell office:value-type="string" table:style-name="ce12">
            <text:p>RICARDO JOSE ANDRE RABEL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2ª PROMOTORIA DE JUSTIÇA DE EXECUÇÃO CRIMINAL - 2º PROMOTOR(A)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9" table:style-name="ce12">
            <text:p>351459</text:p>
          </table:table-cell>
          <table:table-cell office:value-type="string" table:style-name="ce12">
            <text:p>RICARDO MENEZES SOUZ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SAÚDE - 4º PROMOTOR(A) DE JUSTIÇA 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1" table:style-name="ce15">
            <text:p>234381</text:p>
          </table:table-cell>
          <table:table-cell office:value-type="string" table:style-name="ce15">
            <text:p>RICARDO REGIS DOURADO</text:p>
          </table:table-cell>
          <table:table-cell office:value-type="string" table:style-name="ce15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ÍVEL - 22º PROCURADOR(A) DE JUSTIÇA</text:p>
          </table:table-cell>
          <table:table-cell office:value-type="string" table:style-name="ce16">
            <text:p>ATO 102</text:p>
          </table:table-cell>
          <table:table-cell office:value-type="string" table:style-name="ce16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21" table:style-name="ce12">
            <text:p>351721</text:p>
          </table:table-cell>
          <table:table-cell office:value-type="string" table:style-name="ce12">
            <text:p>RILDO MENDES DE CARVA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UAZEIRO - 4ª PROMOTORIA DE JUSTIÇA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04/12/200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2544" table:style-name="ce12">
            <text:p>232544</text:p>
          </table:table-cell>
          <table:table-cell office:value-type="string" table:style-name="ce12">
            <text:p>RITA ANDREA REHEM ALMEIDA TOURIN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PROTEÇÃO DA MORALIDADE ADMINISTRATIVA E DO PATRIMÔNIO PÚBLICO - 2º PROMOTOR(A) DE JUSTIÇA</text:p>
          </table:table-cell>
          <table:table-cell office:value-type="string" table:style-name="ce13">
            <text:p>ATO 32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3" table:style-name="ce12">
            <text:p>353363</text:p>
          </table:table-cell>
          <table:table-cell office:value-type="string" table:style-name="ce12">
            <text:p>RITA DE CASSIA PIRES BEZERRA CAVALCANTI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BUNA - 11ª PROMOTORIA DE JUSTIÇA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1" table:style-name="ce12">
            <text:p>351611</text:p>
          </table:table-cell>
          <table:table-cell office:value-type="string" table:style-name="ce12">
            <text:p>RITA DE CASSIA RODRIGUES CAXIAS DE SOUZ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UAZEIRO - 11ª PROMOTORIA DE JUSTIÇ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4" table:style-name="ce12">
            <text:p>351444</text:p>
          </table:table-cell>
          <table:table-cell office:value-type="string" table:style-name="ce12">
            <text:p>RITA MARCIA LEITE SAN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3ª PROMOTORIA DE JUSTIÇA CRIMINAL - 2º PROMOTOR(A) DE JUSTIÇA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01462" table:style-name="ce15">
            <text:p>101462</text:p>
          </table:table-cell>
          <table:table-cell office:value-type="string" table:style-name="ce15">
            <text:p>RITA MARIA SILVA RODRIGUES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12">
            <text:p>SALVADOR - PROCURADORIA <text:s/>DE JUSTIÇA CÍVEL - 08º PROCURADOR(A) DE JUSTIÇA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28/10/1977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952" table:style-name="ce15">
            <text:p>354952</text:p>
          </table:table-cell>
          <table:table-cell office:value-type="string" table:style-name="ce18">
            <text:p>ROBERT DE MOURA CARNEIRO</text:p>
          </table:table-cell>
          <table:table-cell office:value-type="string" table:style-name="ce18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INISTERIO PUBLICO DO ESTADO DA BAHIA</text:p>
          </table:table-cell>
          <table:table-cell office:value-type="string" table:style-name="ce19">
            <text:p>ATO 458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9" table:style-name="ce12">
            <text:p>351929</text:p>
          </table:table-cell>
          <table:table-cell office:value-type="string" table:style-name="ce12">
            <text:p>ROBERTA MASUNARI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UAZEIRO - 6ª PROMOTORIA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4" table:style-name="ce12">
            <text:p>284814</text:p>
          </table:table-cell>
          <table:table-cell office:value-type="string" table:style-name="ce12">
            <text:p>ROBERTO DE ALMEIDA BORGES GOM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MILITAR - 2º PROMOTOR(A) DE JUSTIÇA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0" table:style-name="ce12">
            <text:p>352000</text:p>
          </table:table-cell>
          <table:table-cell office:value-type="string" table:style-name="ce12">
            <text:p>ROCIO GARCIA MA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EIRA DE SANTANA - 16ª PROMOTORIA DE JUSTIÇA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332" table:style-name="ce12">
            <text:p>354332</text:p>
          </table:table-cell>
          <table:table-cell office:value-type="string" table:style-name="ce12">
            <text:p>RODOLFO FONTENELE BELCHIOR CABRAL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BARREIRAS - 5ª PROMOTORIA DE JUSTIÇA</text:p>
          </table:table-cell>
          <table:table-cell office:value-type="string" table:style-name="ce13">
            <text:p>ATO 559</text:p>
          </table:table-cell>
          <table:table-cell office:value-type="date" office:date-value="2019-12-18T00:00:00" table:style-name="ce21">
            <text:p>18/12/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6" table:style-name="ce12">
            <text:p>353096</text:p>
          </table:table-cell>
          <table:table-cell office:value-type="string" table:style-name="ce12">
            <text:p>RODOLFO RIBEIRO DE LA FUENTE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ACOBINA - 3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6" table:style-name="ce12">
            <text:p>352896</text:p>
          </table:table-cell>
          <table:table-cell office:value-type="string" table:style-name="ce12">
            <text:p>RODRIGO PEREIRA ANJO COUTINH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ENTRE RIOS - 2ª PROMOTORIA DE JUSTIÇA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1" table:style-name="ce12">
            <text:p>351581</text:p>
          </table:table-cell>
          <table:table-cell office:value-type="string" table:style-name="ce12">
            <text:p>RODRIGO RAMOS CAVALCANTI REI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26ª PROMOTORIA DE JUSTIÇA CRIMINAL - 3º PROMOTOR(A) DE JUSTIÇ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6" table:style-name="ce12">
            <text:p>353376</text:p>
          </table:table-cell>
          <table:table-cell office:value-type="string" table:style-name="ce12">
            <text:p>RODRIGO RUBIALE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BARREIRAS - 5ª PROMOTORIA DE JUSTIÇA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9" table:style-name="ce12">
            <text:p>351989</text:p>
          </table:table-cell>
          <table:table-cell office:value-type="string" table:style-name="ce12">
            <text:p>ROGERIO BARA MARIN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VITÓRIA DA CONQUISTA - 15ª PROMOTORIA DE JUSTIÇA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0" table:style-name="ce12">
            <text:p>351320</text:p>
          </table:table-cell>
          <table:table-cell office:value-type="string" table:style-name="ce12">
            <text:p>ROGERIO LUIS GOMES DE QUEIROZ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SAÚDE - 2º PROMOTOR(A)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0" table:style-name="ce12">
            <text:p>353850</text:p>
          </table:table-cell>
          <table:table-cell office:value-type="string" table:style-name="ce12">
            <text:p>ROMEU GONSALVES COELHO FI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RECÊ - PROMOTORIA DE JUSTIÇA ESPECIALIZADA EM MEIO AMBIENTE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3314" table:style-name="ce12">
            <text:p>193314</text:p>
          </table:table-cell>
          <table:table-cell office:value-type="string" table:style-name="ce12">
            <text:p>ROMULO DE ANDRADE MOREIR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RIMINAL - 08º PROCURADOR(A) DE JUSTIÇA</text:p>
          </table:table-cell>
          <table:table-cell office:value-type="string" table:style-name="ce13">
            <text:p>ATO 104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62" table:style-name="ce12">
            <text:p>351762</text:p>
          </table:table-cell>
          <table:table-cell office:value-type="string" table:style-name="ce12">
            <text:p>ROSA PATRICIA SALGADO ATANAZI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SAÚDE - 6º PROMOTOR(A) DE JUSTIÇA 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63" table:style-name="ce12">
            <text:p>351763</text:p>
          </table:table-cell>
          <table:table-cell office:value-type="string" table:style-name="ce12">
            <text:p>ROSANA RIBEIRO MO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ª PROMOTORIA DE JUSTIÇA DE EXECUÇÃO CRIMINAL - 1º PROMOTOR(A) DE JUSTIÇ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1" table:style-name="ce12">
            <text:p>353851</text:p>
          </table:table-cell>
          <table:table-cell office:value-type="string" table:style-name="ce12">
            <text:p>RUANO FERNANDO DA SILVA LEITE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OÇÕES - 3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309" table:style-name="ce12">
            <text:p>354309</text:p>
          </table:table-cell>
          <table:table-cell office:value-type="string" table:style-name="ce12">
            <text:p>RUDA SANTOS FIGUEIRED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CHOEIRA - 1ª PROMOTORIA DE JUSTIÇA</text:p>
          </table:table-cell>
          <table:table-cell office:value-type="string" table:style-name="ce13">
            <text:p>ATO 559</text:p>
          </table:table-cell>
          <table:table-cell office:value-type="date" office:date-value="2019-12-18T00:00:00" table:style-name="ce21">
            <text:p>18/12/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7" table:style-name="ce12">
            <text:p>353107</text:p>
          </table:table-cell>
          <table:table-cell office:value-type="string" table:style-name="ce12">
            <text:p>RUI GOMES SANCHES JUNIOR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ENHOR DO BONFIM - 5ª PROMOTORIA DE JUSTIÇA</text:p>
          </table:table-cell>
          <table:table-cell office:value-type="string" table:style-name="ce13">
            <text:p>ATO 202</text:p>
          </table:table-cell>
          <table:table-cell office:value-type="string" table:style-name="ce13">
            <text:p>09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955" table:style-name="ce15">
            <text:p>354955</text:p>
          </table:table-cell>
          <table:table-cell office:value-type="string" table:style-name="ce18">
            <text:p>SAMARA MOURA VALENÇA DE OLIVEIRA</text:p>
          </table:table-cell>
          <table:table-cell office:value-type="string" table:style-name="ce18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INISTERIO PUBLICO DO ESTADO DA BAHIA</text:p>
          </table:table-cell>
          <table:table-cell office:value-type="string" table:style-name="ce19">
            <text:p>ATO 458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56" table:style-name="ce12">
            <text:p>351956</text:p>
          </table:table-cell>
          <table:table-cell office:value-type="string" table:style-name="ce12">
            <text:p>SAMIRA JORGE MEDEIR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EIRA DE SANTANA - 18ª PROMOTORIA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7" table:style-name="ce12">
            <text:p>353067</text:p>
          </table:table-cell>
          <table:table-cell office:value-type="string" table:style-name="ce12">
            <text:p>SAMMUEL DE OLIVEIRA LUN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UAZEIRO - 9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314" table:style-name="ce12">
            <text:p>354314</text:p>
          </table:table-cell>
          <table:table-cell office:value-type="string" table:style-name="ce12">
            <text:p>SAMORY PEREIRA SANTO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UTUÍPE - PROMOTORIA DE JUSTIÇA</text:p>
          </table:table-cell>
          <table:table-cell office:value-type="string" table:style-name="ce13">
            <text:p>ATO 559</text:p>
          </table:table-cell>
          <table:table-cell office:value-type="date" office:date-value="2019-12-18T00:00:00" table:style-name="ce21">
            <text:p>18/12/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02" table:style-name="ce12">
            <text:p>351202</text:p>
          </table:table-cell>
          <table:table-cell office:value-type="string" table:style-name="ce12">
            <text:p>SANDRA PATRICIA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1ª PROMOTORIA DE JUSTIÇA CRIMINAL - 2º PROMOTOR(A) DE JUSTIÇ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9" table:style-name="ce12">
            <text:p>351789</text:p>
          </table:table-cell>
          <table:table-cell office:value-type="string" table:style-name="ce12">
            <text:p>SANSULCE DE OLIVEIRA LOPES FILARDI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3ª PROMOTORIA DE JUSTIÇA DA INFÂNCIA E JUVENTUDE - 2º PROMOTOR(A) DE JUSTIÇA 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0" table:style-name="ce12">
            <text:p>351240</text:p>
          </table:table-cell>
          <table:table-cell office:value-type="string" table:style-name="ce12">
            <text:p>SARA DE OLIVEIRA GUANAES AGUIAR E S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VITÓRIA DA CONQUISTA - 3ª PROMOTORIA DE JUSTIÇ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01" table:style-name="ce12">
            <text:p>351201</text:p>
          </table:table-cell>
          <table:table-cell office:value-type="string" table:style-name="ce12">
            <text:p>SARA GAMA SAMPAI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1ª PROMOTORIA DE JUSTIÇA DE DIREITOS HUMANOS - 1º PROMOTOR(A) DE JUSTIÇ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9162" table:style-name="ce15">
            <text:p>179162</text:p>
          </table:table-cell>
          <table:table-cell office:value-type="string" table:style-name="ce15">
            <text:p>SARA MANDRA MORAES RUSCIOLELLI SOUZ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12">
            <text:p>SALVADOR - PROCURADORIA <text:s/>DE JUSTIÇA CÍVEL - 13º PROCURADOR(A) DE JUSTIÇA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12/07/198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0" table:style-name="ce12">
            <text:p>353060</text:p>
          </table:table-cell>
          <table:table-cell office:value-type="string" table:style-name="ce12">
            <text:p>SAULO MURILO DE OLIVEIRA MAT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EQUIÉ - 1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2" table:style-name="ce12">
            <text:p>353852</text:p>
          </table:table-cell>
          <table:table-cell office:value-type="string" table:style-name="ce12">
            <text:p>SAULO REZENDE MOR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NHAMBUPE - 1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0" table:style-name="ce12">
            <text:p>353370</text:p>
          </table:table-cell>
          <table:table-cell office:value-type="string" table:style-name="ce12">
            <text:p>SAVIO HENRIQUE DAMASCENO MO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EIRA DE SANTANA - 24ª PROMOTORIA DE JUSTIÇA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3" table:style-name="ce12">
            <text:p>234393</text:p>
          </table:table-cell>
          <table:table-cell office:value-type="string" table:style-name="ce12">
            <text:p>SEBASTIAO COELHO CORREI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UAZEIRO - 2ª PROMOTORIA DE JUSTIÇA</text:p>
          </table:table-cell>
          <table:table-cell office:value-type="string" table:style-name="ce13">
            <text:p>ATO 82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89" table:style-name="ce12">
            <text:p>352889</text:p>
          </table:table-cell>
          <table:table-cell office:value-type="string" table:style-name="ce12">
            <text:p>SEMIANA SILVA DE OLIVEIRA CARDOS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EIRA DE SANTANA - 9ª PROMOTORIA DE JUSTIÇA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7" table:style-name="ce12">
            <text:p>353377</text:p>
          </table:table-cell>
          <table:table-cell office:value-type="string" table:style-name="ce12">
            <text:p>SEVERINA PATRICIA FERNANDE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ERRINHA - 2ª PROMOTORIA DE JUSTIÇA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10" table:style-name="ce12">
            <text:p>234410</text:p>
          </table:table-cell>
          <table:table-cell office:value-type="string" table:style-name="ce12">
            <text:p>SHEILA CERQUEIRA SUZART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RIMINAL - 25º PROCURADOR(A) DE JUSTIÇA</text:p>
          </table:table-cell>
          <table:table-cell office:value-type="string" table:style-name="ce13">
            <text:p>ATO 60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8" table:style-name="ce12">
            <text:p>351258</text:p>
          </table:table-cell>
          <table:table-cell office:value-type="string" table:style-name="ce12">
            <text:p>SHEILA SANTOS DE ALMEIDA COS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O MEIO AMBIENTE E HABITAÇÃO E URBANISMO - 3º PROMOTOR(A) DE JUSTIÇ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44228" table:style-name="ce12">
            <text:p>144228</text:p>
          </table:table-cell>
          <table:table-cell office:value-type="string" table:style-name="ce12">
            <text:p>SHEILLA MARIA DA GRACA COITINHO DAS NEVE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RIMINAL - 04º PROCURADOR(A) DE JUSTIÇ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4/09/198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9" table:style-name="ce12">
            <text:p>351319</text:p>
          </table:table-cell>
          <table:table-cell office:value-type="string" table:style-name="ce12">
            <text:p>SILVANA BRITO SUAREZ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ASSESSOR ESPECIAL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0593" table:style-name="ce15">
            <text:p>230593</text:p>
          </table:table-cell>
          <table:table-cell office:value-type="string" table:style-name="ce15">
            <text:p>SILVANA OLIVEIRA ALMEID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12">
            <text:p>SALVADOR - PROCURADORIA <text:s/>DE JUSTIÇA CRIMINAL - 27º PROCURADOR(A) DE JUSTIÇA</text:p>
          </table:table-cell>
          <table:table-cell office:value-type="string" table:style-name="ce16">
            <text:p>ATO 100</text:p>
          </table:table-cell>
          <table:table-cell office:value-type="string" table:style-name="ce16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1" table:style-name="ce12">
            <text:p>351801</text:p>
          </table:table-cell>
          <table:table-cell office:value-type="string" table:style-name="ce12">
            <text:p>SILVIA CORREA DE ALMEID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LHÉUS - 9ª PROMOTORIA DE JUSTIÇA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6" table:style-name="ce12">
            <text:p>284816</text:p>
          </table:table-cell>
          <table:table-cell office:value-type="string" table:style-name="ce12">
            <text:p>SIMONE FERREIRA LINS ROCH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IMÕES FILHO - 2ª PROMOTORIA DE JUSTIÇA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2" table:style-name="ce12">
            <text:p>351622</text:p>
          </table:table-cell>
          <table:table-cell office:value-type="string" table:style-name="ce12">
            <text:p>SINVAL CASTRO VILASBOA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BARREIRAS - 4ª PROMOTORIA DE JUSTIÇ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7" table:style-name="ce12">
            <text:p>351457</text:p>
          </table:table-cell>
          <table:table-cell office:value-type="string" table:style-name="ce12">
            <text:p>SOLANGE ANATOLIO DO ESPIRITO SANT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PETINGA - 1ª PROMOTORIA DE JUSTIÇA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7" table:style-name="ce12">
            <text:p>234397</text:p>
          </table:table-cell>
          <table:table-cell office:value-type="string" table:style-name="ce12">
            <text:p>SOLANGE DE LIMA RI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OER - NARJCRIME</text:p>
          </table:table-cell>
          <table:table-cell office:value-type="string" table:style-name="ce13">
            <text:p>ATO 97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0" table:style-name="ce12">
            <text:p>234380</text:p>
          </table:table-cell>
          <table:table-cell office:value-type="string" table:style-name="ce12">
            <text:p>SOLON DIAS DA ROCHA FI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COORDENADOR CEACON</text:p>
          </table:table-cell>
          <table:table-cell office:value-type="string" table:style-name="ce12">
            <text:p>CEACON - COORDENACAO</text:p>
          </table:table-cell>
          <table:table-cell office:value-type="string" table:style-name="ce13">
            <text:p>ATO 99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408" table:style-name="ce12">
            <text:p>123408</text:p>
          </table:table-cell>
          <table:table-cell office:value-type="string" table:style-name="ce12">
            <text:p>SONIA MARIA DA SILVA BRIT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SUBCORREGEDOR-GERAL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15/03/198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23810" table:style-name="ce12">
            <text:p>223810</text:p>
          </table:table-cell>
          <table:table-cell office:value-type="string" table:style-name="ce12">
            <text:p>SONIA REGINA ORLANDINI SUGA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ÃO FELIPE - PROMOTORIA DE JUSTIÇA</text:p>
          </table:table-cell>
          <table:table-cell office:value-type="string" table:style-name="ce13">
            <text:p>ATO 40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9" table:style-name="ce12">
            <text:p>351999</text:p>
          </table:table-cell>
          <table:table-cell office:value-type="string" table:style-name="ce12">
            <text:p>SORAYA MEIRA CHAVES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BARRA DO CHOÇA - PROMOTORIA DE JUSTIÇA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964" table:style-name="ce15">
            <text:p>354964</text:p>
          </table:table-cell>
          <table:table-cell office:value-type="string" table:style-name="ce18">
            <text:p>SOSTENYS MARINHO BARRETO</text:p>
          </table:table-cell>
          <table:table-cell office:value-type="string" table:style-name="ce18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INISTERIO PUBLICO DO ESTADO DA BAHIA</text:p>
          </table:table-cell>
          <table:table-cell office:value-type="string" table:style-name="ce19">
            <text:p>ATO 458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7" table:style-name="ce12">
            <text:p>351627</text:p>
          </table:table-cell>
          <table:table-cell office:value-type="string" table:style-name="ce12">
            <text:p>STELLA ATHANAZIO DE OLIVEIRA SAN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BARREIRAS - 7ª PROMOTORIA DE JUSTIÇA</text:p>
          </table:table-cell>
          <table:table-cell office:value-type="string" table:style-name="ce13">
            <text:p>ATO 10</text:p>
          </table:table-cell>
          <table:table-cell office:value-type="string" table:style-name="ce13">
            <text:p>27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7" table:style-name="ce12">
            <text:p>284817</text:p>
          </table:table-cell>
          <table:table-cell office:value-type="string" table:style-name="ce12">
            <text:p>SUMAYA QUEIROZ GOMES DE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4ª PROMOTORIA DE JUSTIÇA DO TRIBUNAL DO JÚRI - 3º PROMOTOR(A) DE JUSTIÇA 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199" table:style-name="ce12">
            <text:p>351199</text:p>
          </table:table-cell>
          <table:table-cell office:value-type="string" table:style-name="ce12">
            <text:p>SUSI GIOVANI GIACOMOSI CERQU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1ª PROMOTORIA DE JUSTIÇA CÍVEL - 2º PROMOTOR(A) DE JUSTIÇA 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8" table:style-name="ce12">
            <text:p>353368</text:p>
          </table:table-cell>
          <table:table-cell office:value-type="string" table:style-name="ce12">
            <text:p>SUSILA RIBEIRO MACHAD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BUNA - 3ª PROMOTORIA DE JUSTIÇA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52" table:style-name="ce12">
            <text:p>351952</text:p>
          </table:table-cell>
          <table:table-cell office:value-type="string" table:style-name="ce12">
            <text:p>SUZANA DANTAS CERQUEIRA MONTEIR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MAÇARI - 10ª PROMOTORIA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0" table:style-name="ce12">
            <text:p>351620</text:p>
          </table:table-cell>
          <table:table-cell office:value-type="string" table:style-name="ce12">
            <text:p>SUZILENE MARIA RIBEIRO SOUS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O MEIO AMBIENTE E HABITAÇÃO E URBANISMO - 4º PROMOTOR(A) DE JUSTIÇ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2751" table:style-name="ce12">
            <text:p>212751</text:p>
          </table:table-cell>
          <table:table-cell office:value-type="string" table:style-name="ce12">
            <text:p>TANIA REGINA OLIVEIRA CAMPO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RIMINAL - 18º PROCURADOR(A) DE JUSTIÇ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2/03/198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951" table:style-name="ce15">
            <text:p>354951</text:p>
          </table:table-cell>
          <table:table-cell office:value-type="string" table:style-name="ce18">
            <text:p>TARCISIO LOGRADO DE ALMEIDA</text:p>
          </table:table-cell>
          <table:table-cell office:value-type="string" table:style-name="ce18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INISTERIO PUBLICO DO ESTADO DA BAHIA</text:p>
          </table:table-cell>
          <table:table-cell office:value-type="string" table:style-name="ce19">
            <text:p>ATO 458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462" table:style-name="ce12">
            <text:p>351462</text:p>
          </table:table-cell>
          <table:table-cell office:value-type="string" table:style-name="ce12">
            <text:p>TARCISIO MOREIRA CALDAS VIANNA BRAG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4ª PROMOTORIA DE JUSTIÇA CRIMINAL - 1º PROMOTOR(A) DE JUSTIÇA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3" table:style-name="ce12">
            <text:p>353853</text:p>
          </table:table-cell>
          <table:table-cell office:value-type="string" table:style-name="ce12">
            <text:p>TARCISIO ROBSLEI FRANC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VALENÇA - 3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0" table:style-name="ce12">
            <text:p>353360</text:p>
          </table:table-cell>
          <table:table-cell office:value-type="string" table:style-name="ce12">
            <text:p>TARSILA HONORATA MACEDO DA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JACOBINA - 2ª PROMOTORIA DE JUSTIÇA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6" table:style-name="ce12">
            <text:p>353076</text:p>
          </table:table-cell>
          <table:table-cell office:value-type="string" table:style-name="ce12">
            <text:p>TATYANE MIRANDA CAIRES DE MANSINE CASTR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GUANAMBI - 1 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0" table:style-name="ce12">
            <text:p>284820</text:p>
          </table:table-cell>
          <table:table-cell office:value-type="string" table:style-name="ce12">
            <text:p>TEREZA JOZILDA FREIRE DE CARVA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ALAGOINHAS - 2ª PROMOTORIA DE JUSTIÇA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0704" table:style-name="ce12">
            <text:p>170704</text:p>
          </table:table-cell>
          <table:table-cell office:value-type="string" table:style-name="ce12">
            <text:p>TEREZINHA MARIA LOBO SANTO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ÍVEL - 11º PROCURADOR(A) DE JUSTIÇ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03/03/198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2" table:style-name="ce12">
            <text:p>351932</text:p>
          </table:table-cell>
          <table:table-cell office:value-type="string" table:style-name="ce12">
            <text:p>THAIANNA RUSCIOLELLI SOUZ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3ª PROMOTORIA DE JUSTIÇA DE TÓXICOS E ENTORPECENTES - 2º PROMOTOR(A)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6" table:style-name="ce12">
            <text:p>351796</text:p>
          </table:table-cell>
          <table:table-cell office:value-type="string" table:style-name="ce12">
            <text:p>THAIS MONTE SANTO PASSOS POL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BUNA - 9ª PROMOTORIA DE JUSTIÇA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324" table:style-name="ce12">
            <text:p>354324</text:p>
          </table:table-cell>
          <table:table-cell office:value-type="string" table:style-name="ce12">
            <text:p>THAYS RABELO DA COST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SA NOVA - 2ª PROMOTORIA DE JUSTIÇA</text:p>
          </table:table-cell>
          <table:table-cell office:value-type="string" table:style-name="ce13">
            <text:p>ATO 559</text:p>
          </table:table-cell>
          <table:table-cell office:value-type="date" office:date-value="2019-12-18T00:00:00" table:style-name="ce21">
            <text:p>18/12/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1" table:style-name="ce12">
            <text:p>284821</text:p>
          </table:table-cell>
          <table:table-cell office:value-type="string" table:style-name="ce12">
            <text:p>THELMA LEAL DE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gj - uaaf 2ª subunidade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1" table:style-name="ce12">
            <text:p>351441</text:p>
          </table:table-cell>
          <table:table-cell office:value-type="string" table:style-name="ce12">
            <text:p>THERESA CRISTINA PINTO REBOUCA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23ª PROMOTORIA DE JUSTIÇA CRIMINAL - 1º PROMOTOR(A) DE JUSTIÇA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319" table:style-name="ce12">
            <text:p>354319</text:p>
          </table:table-cell>
          <table:table-cell office:value-type="string" table:style-name="ce12">
            <text:p>THIAGO CASTRO PRAXEDE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RARÁ - 1ª PROMOTORIA DE JUSTIÇA</text:p>
          </table:table-cell>
          <table:table-cell office:value-type="string" table:style-name="ce13">
            <text:p>ATO 559</text:p>
          </table:table-cell>
          <table:table-cell office:value-type="date" office:date-value="2019-12-18T00:00:00" table:style-name="ce21">
            <text:p>18/12/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7" table:style-name="ce12">
            <text:p>353097</text:p>
          </table:table-cell>
          <table:table-cell office:value-type="string" table:style-name="ce12">
            <text:p>THIAGO CERQUEIRA FONSEC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NTO ANTÔNIO DE JESUS - 2ª PROMOTORIA DE JUSTIÇ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4" table:style-name="ce12">
            <text:p>351994</text:p>
          </table:table-cell>
          <table:table-cell office:value-type="string" table:style-name="ce12">
            <text:p>THIAGO LISBOA BAHI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NDEIAS - 4ª PROMOTORIA DE JUSTIÇA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4" table:style-name="ce12">
            <text:p>353854</text:p>
          </table:table-cell>
          <table:table-cell office:value-type="string" table:style-name="ce12">
            <text:p>THIAGO PRETTI PEDR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BERABA - 4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3" table:style-name="ce12">
            <text:p>351593</text:p>
          </table:table-cell>
          <table:table-cell office:value-type="string" table:style-name="ce12">
            <text:p>THIARA RUSCIOLELLI SOUZ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MAÇARI - 8ª PROMOTORIA DE JUSTIÇ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330" table:style-name="ce12">
            <text:p>354330</text:p>
          </table:table-cell>
          <table:table-cell office:value-type="string" table:style-name="ce12">
            <text:p>THOMAS BRYANN FREITAS DO NASCIMENT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TU - 1ª PROMOTORIA DE JUSTIÇA</text:p>
          </table:table-cell>
          <table:table-cell office:value-type="string" table:style-name="ce13">
            <text:p>ATO 559</text:p>
          </table:table-cell>
          <table:table-cell office:value-type="date" office:date-value="2019-12-18T00:00:00" table:style-name="ce21">
            <text:p>18/12/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2885" table:style-name="ce12">
            <text:p>352885</text:p>
          </table:table-cell>
          <table:table-cell office:value-type="string" table:style-name="ce12">
            <text:p>THOMAS LUZ RAIMUNDO BRI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CONTROLE EXTERNO DA ATIVIDADE POLICIAL, DEFESA SOCIAL E TUTELA DIFUSA DA SEGURANÇA PÚBLICA – 6º PROMOTOR(A) DE JUSTIÇA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8" table:style-name="ce12">
            <text:p>353088</text:p>
          </table:table-cell>
          <table:table-cell office:value-type="string" table:style-name="ce12">
            <text:p>THYEGO DE OLIVEIRA MATO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TABERABA - PROMOTORIA DE JUSTIÇA ESPECIALIZADA EM MEIO AMBIENTE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9" table:style-name="ce12">
            <text:p>351939</text:p>
          </table:table-cell>
          <table:table-cell office:value-type="string" table:style-name="ce12">
            <text:p>TIAGO ALVES PACHEC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RECÊ - 4ª PROMOTORIA DE JUSTIÇ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9" table:style-name="ce12">
            <text:p>353369</text:p>
          </table:table-cell>
          <table:table-cell office:value-type="string" table:style-name="ce12">
            <text:p>TIAGO AVILA DE SOUZ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TU - 2ª PROMOTORIA DE JUSTIÇA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2" table:style-name="ce12">
            <text:p>352002</text:p>
          </table:table-cell>
          <table:table-cell office:value-type="string" table:style-name="ce12">
            <text:p>TIAGO DE ALMEIDA QUADR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COORDENADOR CEAF</text:p>
          </table:table-cell>
          <table:table-cell office:value-type="string" table:style-name="ce12">
            <text:p>FEIRA DE SANTANA - 19ª PROMOTORIA DE JUSTIÇA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0" table:style-name="ce12">
            <text:p>351360</text:p>
          </table:table-cell>
          <table:table-cell office:value-type="string" table:style-name="ce12">
            <text:p>TRICIA MARIA NUNES L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REGISTROS PÚBLICOS – 1º PROMOTOR(A) DE JUSTIÇ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33" table:style-name="ce12">
            <text:p>351233</text:p>
          </table:table-cell>
          <table:table-cell office:value-type="string" table:style-name="ce12">
            <text:p>ULISSES CAMPOS DE ARAUJ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RIMINAL - 29º PROCURADOR(A) DE JUSTIÇ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6" table:style-name="ce12">
            <text:p>351326</text:p>
          </table:table-cell>
          <table:table-cell office:value-type="string" table:style-name="ce12">
            <text:p>VALERIA ANDRADE PED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1ª PROMOTORIA DE JUSTIÇA DA INFÂNCIA E JUVENTUDE - 3º PROMOTOR(A)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0" table:style-name="ce12">
            <text:p>351980</text:p>
          </table:table-cell>
          <table:table-cell office:value-type="string" table:style-name="ce12">
            <text:p>VALERIA MAGALHAES PINHEIR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EUNÁPOLIS - 4ª PROMOTORIA DE JUSTIÇA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3" table:style-name="ce12">
            <text:p>351323</text:p>
          </table:table-cell>
          <table:table-cell office:value-type="string" table:style-name="ce12">
            <text:p>VALMIRO SANTOS MACED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MOTORIA DE JUSTIÇA DE EDUCAÇÃO - 6º PROMOTOR(A)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6" table:style-name="ce12">
            <text:p>351336</text:p>
          </table:table-cell>
          <table:table-cell office:value-type="string" table:style-name="ce12">
            <text:p>VALTERCIO PEDROS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VITÓRIA DA CONQUISTA - 1ª PROMOTORIA DE JUSTIÇ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2" table:style-name="ce12">
            <text:p>351792</text:p>
          </table:table-cell>
          <table:table-cell office:value-type="string" table:style-name="ce12">
            <text:p>VANEZZA DE OLIVEIRA BAS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MAÇARI - PROMOTORIA DE JUSTIÇA ESPECIALIZADA EM SONEGAÇÃO FISCAL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5" table:style-name="ce12">
            <text:p>353855</text:p>
          </table:table-cell>
          <table:table-cell office:value-type="string" table:style-name="ce12">
            <text:p>VERA LEILANE MOTA ALVES DE SOUZ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MPO FORMOSO - 1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6" table:style-name="ce12">
            <text:p>353856</text:p>
          </table:table-cell>
          <table:table-cell office:value-type="string" table:style-name="ce12">
            <text:p>VERENA AGUIAR SILV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NTO ESTEVÃO - 3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1" table:style-name="ce12">
            <text:p>351621</text:p>
          </table:table-cell>
          <table:table-cell office:value-type="string" table:style-name="ce12">
            <text:p>VERENA LIMA DE OLIVEIRA LEAL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ª PROMOTORIA DE JUSTIÇA DE TÓXICOS E ENTORPECENTES - 4º PROMOTOR(A) DE JUSTIÇ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2" table:style-name="ce12">
            <text:p>284822</text:p>
          </table:table-cell>
          <table:table-cell office:value-type="string" table:style-name="ce12">
            <text:p>VICENTE RAMOS DE ARAUJO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OJUCA - 1ª PROMOTORIA DE JUSTIÇA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7" table:style-name="ce12">
            <text:p>353857</text:p>
          </table:table-cell>
          <table:table-cell office:value-type="string" table:style-name="ce12">
            <text:p>VICTOR FREITAS LEITE BARRO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ENTRE RIOS - 1ª PROMOTORIA DE JUSTIÇA</text:p>
          </table:table-cell>
          <table:table-cell office:value-type="string" table:style-name="ce13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950" table:style-name="ce15">
            <text:p>354950</text:p>
          </table:table-cell>
          <table:table-cell office:value-type="string" table:style-name="ce18">
            <text:p>VICTOR TEIXEIRA SANTANA</text:p>
          </table:table-cell>
          <table:table-cell office:value-type="string" table:style-name="ce18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INISTERIO PUBLICO DO ESTADO DA BAHIA</text:p>
          </table:table-cell>
          <table:table-cell office:value-type="string" table:style-name="ce19">
            <text:p>ATO 458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8" table:style-name="ce12">
            <text:p>351368</text:p>
          </table:table-cell>
          <table:table-cell office:value-type="string" table:style-name="ce12">
            <text:p>VILMA CECILIA BATIS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5ª PROMOTORIA DE JUSTIÇA DE FAMÍLIA - 2º PROMOTOR(A) DE JUSTIÇ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1" table:style-name="ce12">
            <text:p>351791</text:p>
          </table:table-cell>
          <table:table-cell office:value-type="string" table:style-name="ce12">
            <text:p>VIRGINIA RIBEIRO MANZINI LIBERTADO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MAÇARI - 4ª PROMOTORIA DE JUSTIÇ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8" table:style-name="ce12">
            <text:p>284818</text:p>
          </table:table-cell>
          <table:table-cell office:value-type="string" table:style-name="ce12">
            <text:p>VIVIANE CHIACCHIO PEREIRA CARNEIR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GJ - UAAF 1ª SUBUNIDADE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4963" table:style-name="ce15">
            <text:p>354963</text:p>
          </table:table-cell>
          <table:table-cell office:value-type="string" table:style-name="ce18">
            <text:p>VLADIMIR FERREIRA CAMPOS</text:p>
          </table:table-cell>
          <table:table-cell office:value-type="string" table:style-name="ce18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NOVA SOURE - PROMOTORIA DE JUSTIÇA</text:p>
          </table:table-cell>
          <table:table-cell office:value-type="string" table:style-name="ce19">
            <text:p>ATO 458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34511" table:style-name="ce12">
            <text:p>234511</text:p>
          </table:table-cell>
          <table:table-cell office:value-type="string" table:style-name="ce12">
            <text:p>WALDEMAR DE ARAUJO FI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06ª PROMOTORIA DE JUSTIÇA DA INFÂNCIA E JUVENTUDE - 4º PROMOTOR(A) DE JUSTIÇA</text:p>
          </table:table-cell>
          <table:table-cell office:value-type="string" table:style-name="ce13">
            <text:p>ATO 59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8" table:style-name="ce12">
            <text:p>351248</text:p>
          </table:table-cell>
          <table:table-cell office:value-type="string" table:style-name="ce12">
            <text:p>WALDEMIR LEAO DA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19ª PROMOTORIA DE JUSTIÇA CRIMINAL - 1º PROMOTOR(A) DE JUSTIÇ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7" table:style-name="ce12">
            <text:p>351807</text:p>
          </table:table-cell>
          <table:table-cell office:value-type="string" table:style-name="ce12">
            <text:p>WALLACE CARVALHO MESQUITA DE BARRO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ORTO SEGURO - 2ª PROMOTORIA DE JUSTIÇA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61680" table:style-name="ce12">
            <text:p>161680</text:p>
          </table:table-cell>
          <table:table-cell office:value-type="string" table:style-name="ce12">
            <text:p>WANDA VALBIRACI CALDAS FIGUEIRED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PGJ ADJUNTO JURÍDICO</text:p>
          </table:table-cell>
          <table:table-cell office:value-type="string" table:style-name="ce12">
            <text:p>PGJ - PROCURADOR GERAL DE JUSTICA ADJUNTO ASSUNTOS JURIDICOS - GABINETE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03/03/1983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15311" table:style-name="ce15">
            <text:p>115311</text:p>
          </table:table-cell>
          <table:table-cell office:value-type="string" table:style-name="ce15">
            <text:p>WASHINGTON ARAUJO CARIGE</text:p>
          </table:table-cell>
          <table:table-cell office:value-type="string" table:style-name="ce15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ÍVEL - 03º PROCURADOR(A) DE JUSTIÇA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15/03/1980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2" table:style-name="ce12">
            <text:p>234382</text:p>
          </table:table-cell>
          <table:table-cell office:value-type="string" table:style-name="ce12">
            <text:p>WELLINGTON CESAR LIMA E SILV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PROCURADORIA <text:s/>DE JUSTIÇA CRIMINAL - 17º PROCURADOR(A) DE JUSTIÇA</text:p>
          </table:table-cell>
          <table:table-cell office:value-type="string" table:style-name="ce13">
            <text:p>ATO 106</text:p>
          </table:table-cell>
          <table:table-cell office:value-type="string" table:style-name="ce13">
            <text:p>18/04/1991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5" table:style-name="ce12">
            <text:p>351445</text:p>
          </table:table-cell>
          <table:table-cell office:value-type="string" table:style-name="ce12">
            <text:p>WILSON HENRIQUE FIGUEIREDO DE ANDRADE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SALVADOR - 2ª PROMOTORIA DE JUSTIÇA DE TÓXICOS E ENTORPECENTES - 3º PROMOTOR(A) DE JUSTIÇA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05" table:style-name="ce12">
            <text:p>351205</text:p>
          </table:table-cell>
          <table:table-cell office:value-type="string" table:style-name="ce12">
            <text:p>YURI LOPES DE MELL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COORDENADOR CEAMA</text:p>
          </table:table-cell>
          <table:table-cell office:value-type="string" table:style-name="ce12">
            <text:p>CEAMA - COORDENACAO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49269" table:style-name="ce15">
            <text:p>49269</text:p>
          </table:table-cell>
          <table:table-cell office:value-type="string" table:style-name="ce15">
            <text:p>ZUVAL GONCALVES FERREIR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12">
            <text:p>SALVADOR - PROCURADORIA <text:s/>DE JUSTIÇA CÍVEL - 05º PROCURADOR(A) DE JUSTIÇA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16/07/1977</text:p>
          </table:table-cell>
          <table:table-cell office:value-type="string" table:style-name="ce14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7">
            <text:p>Fonte: Superintendência <text:s/>de Gestão Administrativa / Direto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7">
            <text:p>Data da Última Atualização: 30/09/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7"/>
          <table:table-cell table:number-columns-repeated="4" table:style-name="ce2"/>
          <table:table-cell table:number-columns-repeated="2" table:style-name="ce24"/>
          <table:table-cell table:style-name="ce25"/>
          <table:table-cell table:number-columns-repeated="16376" table:style-name="ce1"/>
        </table:table-row>
        <table:table-row table:style-name="ro2">
          <table:table-cell table:style-name="ce26"/>
          <table:table-cell table:number-columns-repeated="4" table:style-name="ce2"/>
          <table:table-cell table:number-columns-repeated="2" table:style-name="ce24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7">
            <text:p>(a) Matrícula –<text:span text:style-name="T1"><text:s/>Código funcional do membro.</text:span></text:p>
          </table:table-cell>
          <table:table-cell table:number-columns-repeated="4" table:style-name="ce28"/>
          <table:table-cell table:number-columns-repeated="3" table:style-name="ce29"/>
          <table:table-cell table:number-columns-repeated="16376" table:style-name="ce28"/>
        </table:table-row>
        <table:table-row table:style-name="ro3">
          <table:table-cell office:value-type="string" table:style-name="ce27">
            <text:p>(b) Nome –<text:span text:style-name="T1"><text:s/>Nome completo do membro.</text:span></text:p>
          </table:table-cell>
          <table:table-cell table:number-columns-repeated="4" table:style-name="ce28"/>
          <table:table-cell table:number-columns-repeated="3" table:style-name="ce29"/>
          <table:table-cell table:number-columns-repeated="16376" table:style-name="ce28"/>
        </table:table-row>
        <table:table-row table:style-name="ro3">
          <table:table-cell office:value-type="string" table:style-name="ce27">
            <text:p>(c) Cargo Efetivo –<text:span text:style-name="T1"><text:s/>Nome do cargo efetivo. (Exemplo: procurador da República, promotor de Justiça etc)..</text:span></text:p>
          </table:table-cell>
          <table:table-cell table:number-columns-repeated="4" table:style-name="ce28"/>
          <table:table-cell table:number-columns-repeated="3" table:style-name="ce29"/>
          <table:table-cell table:number-columns-repeated="16376" table:style-name="ce28"/>
        </table:table-row>
        <table:table-row table:style-name="ro3">
          <table:table-cell office:value-type="string" table:style-name="ce27">
            <text:p>(d) Função –<text:span text:style-name="T1"><text:s/>Preencher com o tipo/código de função comissionada, cargo em comissão, função gratificada, ou outra de mesma natureza exercida pelo membro.</text:span></text:p>
          </table:table-cell>
          <table:table-cell table:number-columns-repeated="4" table:style-name="ce28"/>
          <table:table-cell table:number-columns-repeated="3" table:style-name="ce29"/>
          <table:table-cell table:number-columns-repeated="16376" table:style-name="ce28"/>
        </table:table-row>
        <table:table-row table:style-name="ro3">
          <table:table-cell office:value-type="string" table:style-name="ce27">
            <text:p>(e) Lotação –<text:span text:style-name="T1"><text:s/>Identificar a lotação do membro.</text:span></text:p>
          </table:table-cell>
          <table:table-cell table:number-columns-repeated="4" table:style-name="ce28"/>
          <table:table-cell table:number-columns-repeated="3" table:style-name="ce29"/>
          <table:table-cell table:number-columns-repeated="16376" table:style-name="ce28"/>
        </table:table-row>
        <table:table-row table:style-name="ro3">
          <table:table-cell office:value-type="string" table:style-name="ce27">
            <text:p>(f) Ato/Portaria–<text:span text:style-name="T1"><text:s/>Número do Ato/Portaria de nomeação, se houver, referente ao cargo inicial na carreira, decorrente de aprovação em concurso público.</text:span></text:p>
          </table:table-cell>
          <table:table-cell table:number-columns-repeated="4" table:style-name="ce28"/>
          <table:table-cell table:number-columns-repeated="3" table:style-name="ce29"/>
          <table:table-cell table:number-columns-repeated="16376" table:style-name="ce28"/>
        </table:table-row>
        <table:table-row table:style-name="ro3">
          <table:table-cell office:value-type="string" table:style-name="ce27">
            <text:p>(g) Data Publicação –<text:span text:style-name="T1"><text:s/>Data da publicação na imprensa oficial do ato/portaria de nomeação.</text:span></text:p>
          </table:table-cell>
          <table:table-cell table:number-columns-repeated="4" table:style-name="ce28"/>
          <table:table-cell table:number-columns-repeated="3" table:style-name="ce29"/>
          <table:table-cell table:number-columns-repeated="16376" table:style-name="ce28"/>
        </table:table-row>
        <table:table-row table:style-name="ro3">
          <table:table-cell office:value-type="string" table:style-name="ce27">
            <text:p>(h) Vitaliciedade -<text:s/><text:span text:style-name="T1">Indicação se o membro é vitalício, no formato “sim” ou “não”.</text:span></text:p>
          </table:table-cell>
          <table:table-cell table:number-columns-repeated="4" table:style-name="ce28"/>
          <table:table-cell table:number-columns-repeated="3" table:style-name="ce29"/>
          <table:table-cell table:number-columns-repeated="16376" table:style-name="ce28"/>
        </table:table-row>
        <table:table-row table:style-name="ro2">
          <table:table-cell table:number-columns-repeated="5" table:style-name="ce28"/>
          <table:table-cell table:number-columns-repeated="3" table:style-name="ce29"/>
          <table:table-cell table:number-columns-repeated="16376" table:style-name="ce2"/>
        </table:table-row>
        <table:table-row table:style-name="ro2">
          <table:table-cell office:value-type="string" table:style-name="ce27">
            <text:p>FUNDAMENTO LEGAL: Resolução CNMP nº 86/2012, art. 5º, inciso III, alínea "a".</text:p>
          </table:table-cell>
          <table:table-cell table:number-columns-repeated="4" table:style-name="ce28"/>
          <table:table-cell table:number-columns-repeated="3" table:style-name="ce29"/>
          <table:table-cell table:number-columns-repeated="16376" table:style-name="ce2"/>
        </table:table-row>
        <table:table-row table:style-name="ro2">
          <table:table-cell table:number-columns-repeated="5" table:style-name="ce2"/>
          <table:table-cell table:number-columns-repeated="3" table:style-name="ce24"/>
          <table:table-cell table:number-columns-repeated="16376" table:style-name="ce2"/>
        </table:table-row>
        <table:table-row table:number-rows-repeated="9" table:style-name="ro2">
          <table:table-cell table:number-columns-repeated="5" table:style-name="ce2"/>
          <table:table-cell table:number-columns-repeated="2" table:style-name="ce24"/>
          <table:table-cell table:style-name="ce25"/>
          <table:table-cell table:number-columns-repeated="16376" table:style-name="ce1"/>
        </table:table-row>
        <table:table-row table:number-rows-repeated="2" table:style-name="ro2">
          <table:table-cell table:number-columns-repeated="5" table:style-name="ce2"/>
          <table:table-cell table:number-columns-repeated="2" table:style-name="ce24"/>
          <table:table-cell table:style-name="ce25"/>
          <table:table-cell table:number-columns-repeated="25" table:style-name="ce2"/>
          <table:table-cell table:number-columns-repeated="16351" table:style-name="ce1"/>
        </table:table-row>
        <table:table-row table:style-name="ro2">
          <table:table-cell table:number-columns-repeated="5" table:style-name="ce2"/>
          <table:table-cell table:number-columns-repeated="2" table:style-name="ce24"/>
          <table:table-cell table:style-name="ce25"/>
          <table:table-cell table:number-columns-repeated="1009" table:style-name="ce2"/>
          <table:table-cell table:number-columns-repeated="15367"/>
        </table:table-row>
        <table:table-row table:number-rows-repeated="1047949" table:style-name="ro4">
          <table:table-cell table:number-columns-repeated="16384"/>
        </table:table-row>
      </table:table>
      <table:table table:name="Plan2" table:style-name="ta2"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10" table:default-cell-style-name="ce2"/>
        <table:table-column table:style-name="co16" table:default-cell-style-name="ce2"/>
        <table:table-column table:style-name="co6" table:default-cell-style-name="ce24"/>
        <table:table-column table:style-name="co7" table:default-cell-style-name="ce24"/>
        <table:table-column table:style-name="co9" table:number-columns-repeated="16368" table:default-cell-style-name="ce1"/>
        <table:table-row table:style-name="ro3">
          <table:table-cell office:value-type="float" office:value="351936" table:style-name="ce1">
            <text:p>351936</text:p>
          </table:table-cell>
          <table:table-cell office:value-type="string" table:style-name="ce1">
            <text:p>FABRICIO RABELO PATURY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ASSESSOR ESPECIAL</text:p>
          </table:table-cell>
          <table:table-cell office:value-type="string" table:style-name="ce1">
            <text:p>PGJ - ASSESSORIA ESPECIAL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36" table:style-name="ce12">
            <text:p>351936</text:p>
          </table:table-cell>
          <table:table-cell office:value-type="string" table:style-name="ce12">
            <text:p>FABRICIO RABELO PATURY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ASSESSOR ESPECIAL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/>
        </table:table-row>
        <table:table-row table:style-name="ro3">
          <table:table-cell office:value-type="float" office:value="351223" table:style-name="ce1">
            <text:p>351223</text:p>
          </table:table-cell>
          <table:table-cell office:value-type="string" table:style-name="ce1">
            <text:p>GILDASIO GALRAO DE OLIVEIRA NET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ASSESSOR ESPECIAL</text:p>
          </table:table-cell>
          <table:table-cell office:value-type="string" table:style-name="ce1">
            <text:p>PGJ - ASSESSORIA ESPECIAL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23" table:style-name="ce12">
            <text:p>351223</text:p>
          </table:table-cell>
          <table:table-cell office:value-type="string" table:style-name="ce12">
            <text:p>GILDASIO GALRAO DE OLIVEIRA NE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ASSESSOR ESPECIAL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/>
        </table:table-row>
        <table:table-row table:style-name="ro3">
          <table:table-cell office:value-type="float" office:value="351310" table:style-name="ce1">
            <text:p>351310</text:p>
          </table:table-cell>
          <table:table-cell office:value-type="string" table:style-name="ce1">
            <text:p>MARCIO JOSE CORDEIRO FAHEL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ASSESSOR ESPECIAL</text:p>
          </table:table-cell>
          <table:table-cell office:value-type="string" table:style-name="ce1">
            <text:p>PGJ - ASSESSORIA ESPECIAL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10" table:style-name="ce12">
            <text:p>351310</text:p>
          </table:table-cell>
          <table:table-cell office:value-type="string" table:style-name="ce12">
            <text:p>MARCIO JOSE CORDEIRO <text:s/>FAHEL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ASSESSOR ESPECIAL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/>
        </table:table-row>
        <table:table-row table:style-name="ro3">
          <table:table-cell office:value-type="float" office:value="351308" table:style-name="ce1">
            <text:p>351308</text:p>
          </table:table-cell>
          <table:table-cell office:value-type="string" table:style-name="ce1">
            <text:p>MARIA AUXILIADORA CAMPOS LOBO KRAYCHETE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ASSESSOR ESPECIAL</text:p>
          </table:table-cell>
          <table:table-cell office:value-type="string" table:style-name="ce1">
            <text:p>PGJ - ASSESSORIA ESPECIAL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08" table:style-name="ce12">
            <text:p>351308</text:p>
          </table:table-cell>
          <table:table-cell office:value-type="string" table:style-name="ce12">
            <text:p>MARIA AUXILIADORA CAMPOS LOBO KRAYCHETE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ASSESSOR ESPECIAL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/>
        </table:table-row>
        <table:table-row table:style-name="ro3">
          <table:table-cell office:value-type="float" office:value="351613" table:style-name="ce1">
            <text:p>351613</text:p>
          </table:table-cell>
          <table:table-cell office:value-type="string" table:style-name="ce1">
            <text:p>PATRICIA PEIXOTO DE MATT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ASSESSOR ESPECIAL</text:p>
          </table:table-cell>
          <table:table-cell office:value-type="string" table:style-name="ce1">
            <text:p>PGJ - ASSESSORIA ESPECIAL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13" table:style-name="ce12">
            <text:p>351613</text:p>
          </table:table-cell>
          <table:table-cell office:value-type="string" table:style-name="ce12">
            <text:p>PATRICIA PEIXOTO DE MAT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ASSESSOR ESPECIAL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/>
        </table:table-row>
        <table:table-row table:style-name="ro3">
          <table:table-cell office:value-type="float" office:value="351319" table:style-name="ce1">
            <text:p>351319</text:p>
          </table:table-cell>
          <table:table-cell office:value-type="string" table:style-name="ce1">
            <text:p>SILVANA BRITO SUAREZ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ASSESSOR ESPECIAL</text:p>
          </table:table-cell>
          <table:table-cell office:value-type="string" table:style-name="ce1">
            <text:p>PGJ - ASSESSORIA ESPECIAL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19" table:style-name="ce12">
            <text:p>351319</text:p>
          </table:table-cell>
          <table:table-cell office:value-type="string" table:style-name="ce12">
            <text:p>SILVANA BRITO SUAREZ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ASSESSOR ESPECIAL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/>
        </table:table-row>
        <table:table-row table:style-name="ro3">
          <table:table-cell office:value-type="float" office:value="351947" table:style-name="ce1">
            <text:p>351947</text:p>
          </table:table-cell>
          <table:table-cell office:value-type="string" table:style-name="ce1">
            <text:p>PEDRO MAIA SOUZA MARQU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CHEFE DE GABINETE</text:p>
          </table:table-cell>
          <table:table-cell office:value-type="string" table:style-name="ce1">
            <text:p>PGJ - GABINETE DO PROCURADOR GERAL - GABINETE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47" table:style-name="ce12">
            <text:p>351947</text:p>
          </table:table-cell>
          <table:table-cell office:value-type="string" table:style-name="ce12">
            <text:p>PEDRO MAIA SOUZA MARQU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CHEFE DE GABINETE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 table:style-name="ce30"/>
        </table:table-row>
        <table:table-row table:style-name="ro3">
          <table:table-cell office:value-type="float" office:value="179536" table:style-name="ce30">
            <text:p>179536</text:p>
          </table:table-cell>
          <table:table-cell office:value-type="string" table:style-name="ce30">
            <text:p>ANTONIO CARLOS OLIVEIRA CARVALHO</text:p>
          </table:table-cell>
          <table:table-cell office:value-type="string" table:style-name="ce30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30">
            <text:p>CORREGEDORIA GERAL - GABINETE CORREGEDOR</text:p>
          </table:table-cell>
          <table:table-cell office:value-type="string" table:style-name="ce30">
            <text:p>ATO S/N</text:p>
          </table:table-cell>
          <table:table-cell office:value-type="string" table:style-name="ce30">
            <text:p>12/07/198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79536" table:style-name="ce15">
            <text:p>179536</text:p>
          </table:table-cell>
          <table:table-cell office:value-type="string" table:style-name="ce15">
            <text:p>ANTONIO CARLOS OLIVEIRA CARVALH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CORREGEDORIA GERAL - GABINETE CORREGEDOR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12/07/1984</text:p>
          </table:table-cell>
          <table:table-cell table:number-columns-repeated="16368" table:style-name="ce30"/>
        </table:table-row>
        <table:table-row table:style-name="ro3">
          <table:table-cell office:value-type="float" office:value="234387" table:style-name="ce30">
            <text:p>234387</text:p>
          </table:table-cell>
          <table:table-cell office:value-type="string" table:style-name="ce30">
            <text:p>LUIZ EUGENIO FONSECA MIRANDA</text:p>
          </table:table-cell>
          <table:table-cell office:value-type="string" table:style-name="ce30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30">
            <text:p>NUTS - COORDENACAO</text:p>
          </table:table-cell>
          <table:table-cell office:value-type="string" table:style-name="ce30">
            <text:p>ATO 101</text:p>
          </table:table-cell>
          <table:table-cell office:value-type="string" table:style-name="ce30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387" table:style-name="ce15">
            <text:p>234387</text:p>
          </table:table-cell>
          <table:table-cell office:value-type="string" table:style-name="ce15">
            <text:p>LUIZ EUGENIO FONSECA MIRAND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NUTS - COORDENACAO</text:p>
          </table:table-cell>
          <table:table-cell office:value-type="string" table:style-name="ce16">
            <text:p>ATO 101</text:p>
          </table:table-cell>
          <table:table-cell office:value-type="string" table:style-name="ce16">
            <text:p>18/04/1991</text:p>
          </table:table-cell>
          <table:table-cell table:number-columns-repeated="16368" table:style-name="ce30"/>
        </table:table-row>
        <table:table-row table:style-name="ro3">
          <table:table-cell office:value-type="float" office:value="217040" table:style-name="ce30">
            <text:p>217040</text:p>
          </table:table-cell>
          <table:table-cell office:value-type="string" table:style-name="ce30">
            <text:p>MARGARETH PINHEIRO DE SOUZA</text:p>
          </table:table-cell>
          <table:table-cell office:value-type="string" table:style-name="ce30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30">
            <text:p>PROCURADORIA DE JUSTICA CIVEL</text:p>
          </table:table-cell>
          <table:table-cell office:value-type="string" table:style-name="ce30">
            <text:p>ATO 55</text:p>
          </table:table-cell>
          <table:table-cell office:value-type="string" table:style-name="ce30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17040" table:style-name="ce15">
            <text:p>217040</text:p>
          </table:table-cell>
          <table:table-cell office:value-type="string" table:style-name="ce15">
            <text:p>MARGARETH PINHEIRO DE SOUZ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PROCURADORIA DE JUSTICA CIVEL</text:p>
          </table:table-cell>
          <table:table-cell office:value-type="string" table:style-name="ce16">
            <text:p>ATO 55</text:p>
          </table:table-cell>
          <table:table-cell office:value-type="string" table:style-name="ce16">
            <text:p>18/04/1991</text:p>
          </table:table-cell>
          <table:table-cell table:number-columns-repeated="16368" table:style-name="ce30"/>
        </table:table-row>
        <table:table-row table:style-name="ro3">
          <table:table-cell office:value-type="float" office:value="19446" table:style-name="ce30">
            <text:p>19446</text:p>
          </table:table-cell>
          <table:table-cell office:value-type="string" table:style-name="ce30">
            <text:p>MARIA DAS GRACAS SOUZA E SILVA</text:p>
          </table:table-cell>
          <table:table-cell office:value-type="string" table:style-name="ce30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30">
            <text:p>PROCURADORIA DE JUSTICA CIVEL</text:p>
          </table:table-cell>
          <table:table-cell office:value-type="string" table:style-name="ce30">
            <text:p>ATO S/N</text:p>
          </table:table-cell>
          <table:table-cell office:value-type="string" table:style-name="ce30">
            <text:p>16/07/1977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9446" table:style-name="ce15">
            <text:p>19446</text:p>
          </table:table-cell>
          <table:table-cell office:value-type="string" table:style-name="ce15">
            <text:p>MARIA DAS GRACAS SOUZA E SILV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PROCURADORIA DE JUSTICA CIVEL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16/07/1977</text:p>
          </table:table-cell>
          <table:table-cell table:number-columns-repeated="16368" table:style-name="ce30"/>
        </table:table-row>
        <table:table-row table:style-name="ro3">
          <table:table-cell office:value-type="float" office:value="351204" table:style-name="ce30">
            <text:p>351204</text:p>
          </table:table-cell>
          <table:table-cell office:value-type="string" table:style-name="ce30">
            <text:p>PAULO GOMES JUNIOR</text:p>
          </table:table-cell>
          <table:table-cell office:value-type="string" table:style-name="ce30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30">
            <text:p>PROCURADORIA DE JUSTICA CIVEL</text:p>
          </table:table-cell>
          <table:table-cell office:value-type="string" table:style-name="ce30">
            <text:p>ATO 52</text:p>
          </table:table-cell>
          <table:table-cell office:value-type="string" table:style-name="ce30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04" table:style-name="ce15">
            <text:p>351204</text:p>
          </table:table-cell>
          <table:table-cell office:value-type="string" table:style-name="ce15">
            <text:p>PAULO GOMES JUNIOR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PROCURADORIA DE JUSTICA CIVEL</text:p>
          </table:table-cell>
          <table:table-cell office:value-type="string" table:style-name="ce16">
            <text:p>ATO 52</text:p>
          </table:table-cell>
          <table:table-cell office:value-type="string" table:style-name="ce16">
            <text:p>22/05/1992</text:p>
          </table:table-cell>
          <table:table-cell table:number-columns-repeated="16368"/>
        </table:table-row>
        <table:table-row table:style-name="ro3">
          <table:table-cell office:value-type="float" office:value="101462" table:style-name="ce30">
            <text:p>101462</text:p>
          </table:table-cell>
          <table:table-cell office:value-type="string" table:style-name="ce30">
            <text:p>RITA MARIA SILVA RODRIGUES</text:p>
          </table:table-cell>
          <table:table-cell office:value-type="string" table:style-name="ce30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30">
            <text:p>CORREGEDORIA GERAL - GABINETE CORREGEDOR</text:p>
          </table:table-cell>
          <table:table-cell office:value-type="string" table:style-name="ce30">
            <text:p>ATO S/N</text:p>
          </table:table-cell>
          <table:table-cell office:value-type="string" table:style-name="ce30">
            <text:p>28/10/1977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01462" table:style-name="ce15">
            <text:p>101462</text:p>
          </table:table-cell>
          <table:table-cell office:value-type="string" table:style-name="ce15">
            <text:p>RITA MARIA SILVA RODRIGUES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CORREGEDORIA GERAL - GABINETE CORREGEDOR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28/10/1977</text:p>
          </table:table-cell>
          <table:table-cell table:number-columns-repeated="16368"/>
        </table:table-row>
        <table:table-row table:style-name="ro3">
          <table:table-cell office:value-type="float" office:value="179162" table:style-name="ce30">
            <text:p>179162</text:p>
          </table:table-cell>
          <table:table-cell office:value-type="string" table:style-name="ce30">
            <text:p>SARA MANDRA MORAES RUSCIOLELLI SOUZA</text:p>
          </table:table-cell>
          <table:table-cell office:value-type="string" table:style-name="ce30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30">
            <text:p>PROCURADORIA DE JUSTICA CIVEL</text:p>
          </table:table-cell>
          <table:table-cell office:value-type="string" table:style-name="ce30">
            <text:p>ATO S/N</text:p>
          </table:table-cell>
          <table:table-cell office:value-type="string" table:style-name="ce30">
            <text:p>12/07/198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79162" table:style-name="ce15">
            <text:p>179162</text:p>
          </table:table-cell>
          <table:table-cell office:value-type="string" table:style-name="ce15">
            <text:p>SARA MANDRA MORAES RUSCIOLELLI SOUZ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PROCURADORIA DE JUSTICA CIVEL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12/07/1984</text:p>
          </table:table-cell>
          <table:table-cell table:number-columns-repeated="16368"/>
        </table:table-row>
        <table:table-row table:style-name="ro3">
          <table:table-cell office:value-type="float" office:value="230593" table:style-name="ce30">
            <text:p>230593</text:p>
          </table:table-cell>
          <table:table-cell office:value-type="string" table:style-name="ce30">
            <text:p>SILVANA OLIVEIRA ALMEIDA</text:p>
          </table:table-cell>
          <table:table-cell office:value-type="string" table:style-name="ce30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30">
            <text:p>PROCURADORIA DE JUSTICA CRIMINAL</text:p>
          </table:table-cell>
          <table:table-cell office:value-type="string" table:style-name="ce30">
            <text:p>ATO 100</text:p>
          </table:table-cell>
          <table:table-cell office:value-type="string" table:style-name="ce30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230593" table:style-name="ce15">
            <text:p>230593</text:p>
          </table:table-cell>
          <table:table-cell office:value-type="string" table:style-name="ce15">
            <text:p>SILVANA OLIVEIRA ALMEID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PROCURADORIA DE JUSTICA CRIMINAL</text:p>
          </table:table-cell>
          <table:table-cell office:value-type="string" table:style-name="ce16">
            <text:p>ATO 100</text:p>
          </table:table-cell>
          <table:table-cell office:value-type="string" table:style-name="ce16">
            <text:p>18/04/1991</text:p>
          </table:table-cell>
          <table:table-cell table:number-columns-repeated="16368"/>
        </table:table-row>
        <table:table-row table:style-name="ro3">
          <table:table-cell office:value-type="float" office:value="49269" table:style-name="ce30">
            <text:p>49269</text:p>
          </table:table-cell>
          <table:table-cell office:value-type="string" table:style-name="ce30">
            <text:p>ZUVAL GONCALVES FERREIRA</text:p>
          </table:table-cell>
          <table:table-cell office:value-type="string" table:style-name="ce30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30">
            <text:p>CORREGEDORIA GERAL - GABINETE CORREGEDOR</text:p>
          </table:table-cell>
          <table:table-cell office:value-type="string" table:style-name="ce30">
            <text:p>ATO S/N</text:p>
          </table:table-cell>
          <table:table-cell office:value-type="string" table:style-name="ce30">
            <text:p>16/07/1977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49269" table:style-name="ce15">
            <text:p>49269</text:p>
          </table:table-cell>
          <table:table-cell office:value-type="string" table:style-name="ce15">
            <text:p>ZUVAL GONCALVES FERREIR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CORREGEDORIA GERAL - GABINETE CORREGEDOR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16/07/1977</text:p>
          </table:table-cell>
          <table:table-cell table:number-columns-repeated="16368"/>
        </table:table-row>
        <table:table-row table:style-name="ro3">
          <table:table-cell office:value-type="float" office:value="351578" table:style-name="ce1">
            <text:p>351578</text:p>
          </table:table-cell>
          <table:table-cell office:value-type="string" table:style-name="ce1">
            <text:p>MARCIA RABELO SAND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COORDENADOR CAOCA</text:p>
          </table:table-cell>
          <table:table-cell office:value-type="string" table:style-name="ce1">
            <text:p>CAOCA - COORDENACAO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578" table:style-name="ce12">
            <text:p>351578</text:p>
          </table:table-cell>
          <table:table-cell office:value-type="string" table:style-name="ce12">
            <text:p>MARCIA RABELO SAND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COORDENADOR CAOCA</text:p>
          </table:table-cell>
          <table:table-cell office:value-type="string" table:style-name="ce12">
            <text:p>CAOCA - COORDENACAO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/>
        </table:table-row>
        <table:table-row table:style-name="ro3">
          <table:table-cell office:value-type="float" office:value="351609" table:style-name="ce1">
            <text:p>351609</text:p>
          </table:table-cell>
          <table:table-cell office:value-type="string" table:style-name="ce1">
            <text:p>LEILA ADRIANA VIEIRA SEIJO DE FIGUEIRED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COORDENADOR CAOCIFE</text:p>
          </table:table-cell>
          <table:table-cell office:value-type="string" table:style-name="ce1">
            <text:p>CAOCIFE - COORDENACAO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09" table:style-name="ce12">
            <text:p>351609</text:p>
          </table:table-cell>
          <table:table-cell office:value-type="string" table:style-name="ce12">
            <text:p>LEILA ADRIANA VIEIRA SEIJO DE FIGUEIRED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COORDENADOR CAOCIFE</text:p>
          </table:table-cell>
          <table:table-cell office:value-type="string" table:style-name="ce12">
            <text:p>CAOCIFE - COORDENACAO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/>
        </table:table-row>
        <table:table-row table:style-name="ro3">
          <table:table-cell office:value-type="float" office:value="351916" table:style-name="ce1">
            <text:p>351916</text:p>
          </table:table-cell>
          <table:table-cell office:value-type="string" table:style-name="ce1">
            <text:p>ANDRE LUIS LAVIGNE MOT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COORDENADOR CAOCRIM</text:p>
          </table:table-cell>
          <table:table-cell office:value-type="string" table:style-name="ce1">
            <text:p>CAOCRIM - COORDENACAO / SEDE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16" table:style-name="ce12">
            <text:p>351916</text:p>
          </table:table-cell>
          <table:table-cell office:value-type="string" table:style-name="ce12">
            <text:p>ANDRE LUIS LAVIGNE MO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COORDENADOR CAOCRIM</text:p>
          </table:table-cell>
          <table:table-cell office:value-type="string" table:style-name="ce12">
            <text:p>CAOCRIM - COORDENACAO / SEDE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/>
        </table:table-row>
        <table:table-row table:style-name="ro3">
          <table:table-cell office:value-type="float" office:value="351587" table:style-name="ce1">
            <text:p>351587</text:p>
          </table:table-cell>
          <table:table-cell office:value-type="string" table:style-name="ce1">
            <text:p>EDVALDO GOMES VIVA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COORDENADOR CAODH</text:p>
          </table:table-cell>
          <table:table-cell office:value-type="string" table:style-name="ce1">
            <text:p>CAODH - COORDENACAO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587" table:style-name="ce12">
            <text:p>351587</text:p>
          </table:table-cell>
          <table:table-cell office:value-type="string" table:style-name="ce12">
            <text:p>EDVALDO GOMES VIVA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COORDENADOR CAODH</text:p>
          </table:table-cell>
          <table:table-cell office:value-type="string" table:style-name="ce12">
            <text:p>CAODH - COORDENACAO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/>
        </table:table-row>
        <table:table-row table:style-name="ro3">
          <table:table-cell office:value-type="float" office:value="352891" table:style-name="ce1">
            <text:p>352891</text:p>
          </table:table-cell>
          <table:table-cell office:value-type="string" table:style-name="ce1">
            <text:p>FRANK MONTEIRO FERRARI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COORDENADOR CAOPAM</text:p>
          </table:table-cell>
          <table:table-cell office:value-type="string" table:style-name="ce1">
            <text:p>PJ DE VALENCA - 1, 2 E 3</text:p>
          </table:table-cell>
          <table:table-cell office:value-type="string" table:style-name="ce1">
            <text:p>ATO 121</text:p>
          </table:table-cell>
          <table:table-cell office:value-type="string" table:style-name="ce1">
            <text:p>10/03/201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2891" table:style-name="ce12">
            <text:p>352891</text:p>
          </table:table-cell>
          <table:table-cell office:value-type="string" table:style-name="ce12">
            <text:p>FRANK MONTEIRO FERRARI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COORDENADOR CAOPAM</text:p>
          </table:table-cell>
          <table:table-cell office:value-type="string" table:style-name="ce12">
            <text:p>PJ DE VALENCA - 1, 2 E 3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table:number-columns-repeated="16368"/>
        </table:table-row>
        <table:table-row table:style-name="ro3">
          <table:table-cell office:value-type="float" office:value="234380" table:style-name="ce1">
            <text:p>234380</text:p>
          </table:table-cell>
          <table:table-cell office:value-type="string" table:style-name="ce1">
            <text:p>SOLON DIAS DA ROCHA FILH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COORDENADOR CEACON</text:p>
          </table:table-cell>
          <table:table-cell office:value-type="string" table:style-name="ce1">
            <text:p>CEACON - COORDENACAO</text:p>
          </table:table-cell>
          <table:table-cell office:value-type="string" table:style-name="ce1">
            <text:p>ATO 99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380" table:style-name="ce12">
            <text:p>234380</text:p>
          </table:table-cell>
          <table:table-cell office:value-type="string" table:style-name="ce39">
            <text:p>SOLON DIAS DA ROCHA FILHO</text:p>
          </table:table-cell>
          <table:table-cell office:value-type="string" table:style-name="ce39">
            <text:p>PROMOTOR DE ENTRANCIA FINAL</text:p>
          </table:table-cell>
          <table:table-cell office:value-type="string" table:style-name="ce12">
            <text:p>COORDENADOR CEACON</text:p>
          </table:table-cell>
          <table:table-cell office:value-type="string" table:style-name="ce12">
            <text:p>CEACON - COORDENACAO</text:p>
          </table:table-cell>
          <table:table-cell office:value-type="string" table:style-name="ce40">
            <text:p>ATO 99</text:p>
          </table:table-cell>
          <table:table-cell office:value-type="string" table:style-name="ce40">
            <text:p>18/04/1991</text:p>
          </table:table-cell>
          <table:table-cell table:number-columns-repeated="16368"/>
        </table:table-row>
        <table:table-row table:style-name="ro3">
          <table:table-cell office:value-type="float" office:value="352002" table:style-name="ce1">
            <text:p>352002</text:p>
          </table:table-cell>
          <table:table-cell office:value-type="string" table:style-name="ce1">
            <text:p>TIAGO DE ALMEIDA QUADR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COORDENADOR CEAF</text:p>
          </table:table-cell>
          <table:table-cell office:value-type="string" table:style-name="ce1">
            <text:p>CEAF - COORDENACAO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2002" table:style-name="ce12">
            <text:p>352002</text:p>
          </table:table-cell>
          <table:table-cell office:value-type="string" table:style-name="ce12">
            <text:p>TIAGO DE ALMEIDA QUADR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COORDENADOR CEAF</text:p>
          </table:table-cell>
          <table:table-cell office:value-type="string" table:style-name="ce12">
            <text:p>CEAF - COORDENACAO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/>
        </table:table-row>
        <table:table-row table:style-name="ro3">
          <table:table-cell office:value-type="float" office:value="351205" table:style-name="ce1">
            <text:p>351205</text:p>
          </table:table-cell>
          <table:table-cell office:value-type="string" table:style-name="ce1">
            <text:p>YURI LOPES DE MELL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COORDENADOR CEAMA</text:p>
          </table:table-cell>
          <table:table-cell office:value-type="string" table:style-name="ce1">
            <text:p>CEAMA - COORDENACAO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05" table:style-name="ce12">
            <text:p>351205</text:p>
          </table:table-cell>
          <table:table-cell office:value-type="string" table:style-name="ce12">
            <text:p>YURI LOPES DE MELL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COORDENADOR CEAMA</text:p>
          </table:table-cell>
          <table:table-cell office:value-type="string" table:style-name="ce12">
            <text:p>CEAMA - COORDENACAO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/>
        </table:table-row>
        <table:table-row table:style-name="ro3">
          <table:table-cell office:value-type="float" office:value="351324" table:style-name="ce1">
            <text:p>351324</text:p>
          </table:table-cell>
          <table:table-cell office:value-type="string" table:style-name="ce1">
            <text:p>ADALVO NUNES DOURADO JUNIOR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COORDENADOR CEDUC</text:p>
          </table:table-cell>
          <table:table-cell office:value-type="string" table:style-name="ce1">
            <text:p>CEDUC - COORDENACAO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24" table:style-name="ce12">
            <text:p>351324</text:p>
          </table:table-cell>
          <table:table-cell office:value-type="string" table:style-name="ce12">
            <text:p>ADALVO NUNES DOURADO JUNIO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COORDENADOR CEDUC</text:p>
          </table:table-cell>
          <table:table-cell office:value-type="string" table:style-name="ce12">
            <text:p>CEDUC - COORDENACAO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/>
        </table:table-row>
        <table:table-row table:style-name="ro3">
          <table:table-cell office:value-type="float" office:value="351781" table:style-name="ce1">
            <text:p>351781</text:p>
          </table:table-cell>
          <table:table-cell office:value-type="string" table:style-name="ce1">
            <text:p>LUIS ALBERTO VASCONCELOS PER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COORDENADOR CEOSP</text:p>
          </table:table-cell>
          <table:table-cell office:value-type="string" table:style-name="ce1">
            <text:p>CEOSP - COORDENACAO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81" table:style-name="ce12">
            <text:p>351781</text:p>
          </table:table-cell>
          <table:table-cell office:value-type="string" table:style-name="ce12">
            <text:p>LUIS ALBERTO VASCONCELOS PE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COORDENADOR CEOSP</text:p>
          </table:table-cell>
          <table:table-cell office:value-type="string" table:style-name="ce12">
            <text:p>CEOSP - COORDENACAO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/>
        </table:table-row>
        <table:table-row table:style-name="ro3">
          <table:table-cell office:value-type="float" office:value="351446" table:style-name="ce1">
            <text:p>351446</text:p>
          </table:table-cell>
          <table:table-cell office:value-type="string" table:style-name="ce1">
            <text:p>PATRICIA KATHY AZEVEDO MEDRADO ALVES MEND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COORDENADOR CESAU</text:p>
          </table:table-cell>
          <table:table-cell office:value-type="string" table:style-name="ce1">
            <text:p>CESAU - COORDENACAO</text:p>
          </table:table-cell>
          <table:table-cell office:value-type="string" table:style-name="ce1">
            <text:p>ATO 53</text:p>
          </table:table-cell>
          <table:table-cell office:value-type="string" table:style-name="ce1">
            <text:p>17/07/199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446" table:style-name="ce12">
            <text:p>351446</text:p>
          </table:table-cell>
          <table:table-cell office:value-type="string" table:style-name="ce12">
            <text:p>PATRICIA KATHY AZEVEDO MEDRADO ALVES MEND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COORDENADOR CESAU</text:p>
          </table:table-cell>
          <table:table-cell office:value-type="string" table:style-name="ce12">
            <text:p>CESAU - COORDENACAO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table:number-columns-repeated="16368"/>
        </table:table-row>
        <table:table-row table:style-name="ro3">
          <table:table-cell office:value-type="float" office:value="123410" table:style-name="ce1">
            <text:p>123410</text:p>
          </table:table-cell>
          <table:table-cell office:value-type="string" table:style-name="ce1">
            <text:p>CLEONICE DE SOUZA LIMA SANTOS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CORREGEDOR-GERAL</text:p>
          </table:table-cell>
          <table:table-cell office:value-type="string" table:style-name="ce1">
            <text:p>CORREGEDORIA GERAL - GABINETE CORREGEDOR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15/03/198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23410" table:style-name="ce12">
            <text:p>123410</text:p>
          </table:table-cell>
          <table:table-cell office:value-type="string" table:style-name="ce12">
            <text:p>CLEONICE DE SOUZA LIMA SANTO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CORREGEDOR-GERAL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15/03/1980</text:p>
          </table:table-cell>
          <table:table-cell table:number-columns-repeated="16368"/>
        </table:table-row>
        <table:table-row table:style-name="ro3">
          <table:table-cell office:value-type="float" office:value="128971" table:style-name="ce1">
            <text:p>128971</text:p>
          </table:table-cell>
          <table:table-cell office:value-type="string" table:style-name="ce1">
            <text:p>ACHILES DE JESUS SIQUARA FILHO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IVEL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01/11/198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28971" table:style-name="ce12">
            <text:p>128971</text:p>
          </table:table-cell>
          <table:table-cell office:value-type="string" table:style-name="ce12">
            <text:p>ACHILES DE JESUS SIQUARA FILH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01/11/1980</text:p>
          </table:table-cell>
          <table:table-cell table:number-columns-repeated="16368"/>
        </table:table-row>
        <table:table-row table:style-name="ro3">
          <table:table-cell office:value-type="float" office:value="351764" table:style-name="ce1">
            <text:p>351764</text:p>
          </table:table-cell>
          <table:table-cell office:value-type="string" table:style-name="ce1">
            <text:p>ADALTO ARAUJO SILVA JUNIOR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MACARI - 1, 2, 3, 4, 5 E 6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64" table:style-name="ce12">
            <text:p>351764</text:p>
          </table:table-cell>
          <table:table-cell office:value-type="string" table:style-name="ce12">
            <text:p>ADALTO ARAUJO SILVA JUNIO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MACARI - 1, 2, 3, 4, 5 E 6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/>
        </table:table-row>
        <table:table-row table:style-name="ro3">
          <table:table-cell office:value-type="float" office:value="351266" table:style-name="ce1">
            <text:p>351266</text:p>
          </table:table-cell>
          <table:table-cell office:value-type="string" table:style-name="ce1">
            <text:p>ADELINA DE CASSIA BASTOS OLIVEIRA CARVALH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EDUCAÇÃO - 3º PROMOTOR(A) DE JUSTIÇA 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66" table:style-name="ce12">
            <text:p>351266</text:p>
          </table:table-cell>
          <table:table-cell office:value-type="string" table:style-name="ce12">
            <text:p>ADELINA DE CASSIA <text:s/>BASTOS OLIVEIRA CARVA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GJ - GABINETE PROCURADOR GERAL-ASS. JURIDICO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/>
        </table:table-row>
        <table:table-row table:style-name="ro3">
          <table:table-cell office:value-type="float" office:value="22008" table:style-name="ce1">
            <text:p>22008</text:p>
          </table:table-cell>
          <table:table-cell office:value-type="string" table:style-name="ce1">
            <text:p>ADERBAL SIMOES BARRETO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RIMINAL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04/08/1977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2008" table:style-name="ce12">
            <text:p>22008</text:p>
          </table:table-cell>
          <table:table-cell office:value-type="string" table:style-name="ce12">
            <text:p>ADERBAL SIMOES BARRET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04/08/1977</text:p>
          </table:table-cell>
          <table:table-cell table:number-columns-repeated="16368"/>
        </table:table-row>
        <table:table-row table:style-name="ro3">
          <table:table-cell office:value-type="float" office:value="234460" table:style-name="ce1">
            <text:p>234460</text:p>
          </table:table-cell>
          <table:table-cell office:value-type="string" table:style-name="ce1">
            <text:p>ADILSON DE OLIV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6ª PROMOTORIA DE JUSTIÇA DE FAMÍLIA - 2º PROMOTOR(A) DE JUSTIÇA</text:p>
          </table:table-cell>
          <table:table-cell office:value-type="string" table:style-name="ce1">
            <text:p>ATO 58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460" table:style-name="ce12">
            <text:p>234460</text:p>
          </table:table-cell>
          <table:table-cell office:value-type="string" table:style-name="ce12">
            <text:p>ADILSON DE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NUPAR - COORDENACAO</text:p>
          </table:table-cell>
          <table:table-cell office:value-type="string" table:style-name="ce13">
            <text:p>ATO 58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143745" table:style-name="ce30">
            <text:p>143745</text:p>
          </table:table-cell>
          <table:table-cell office:value-type="string" table:style-name="ce30">
            <text:p>ADIVALDO GUIMARAES CIDADE</text:p>
          </table:table-cell>
          <table:table-cell office:value-type="string" table:style-name="ce30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30">
            <text:p>PROCURADORIA DE JUSTICA CIVEL</text:p>
          </table:table-cell>
          <table:table-cell office:value-type="string" table:style-name="ce30">
            <text:p>ATO S/N</text:p>
          </table:table-cell>
          <table:table-cell office:value-type="string" table:style-name="ce30">
            <text:p>24/09/198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43745" table:style-name="ce15">
            <text:p>143745</text:p>
          </table:table-cell>
          <table:table-cell office:value-type="string" table:style-name="ce15">
            <text:p>ADIVALDO GUIMARAES CIDADE</text:p>
          </table:table-cell>
          <table:table-cell office:value-type="string" table:style-name="ce15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ROCURADORIA DE JUSTICA CIVEL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24/09/1981</text:p>
          </table:table-cell>
          <table:table-cell table:number-columns-repeated="16368" table:style-name="ce1"/>
        </table:table-row>
        <table:table-row table:style-name="ro3">
          <table:table-cell office:value-type="float" office:value="354333" table:style-name="ce30">
            <text:p>354333</text:p>
          </table:table-cell>
          <table:table-cell office:value-type="string" table:style-name="ce30">
            <text:p>ADRIANA HAHN PEREZ</text:p>
          </table:table-cell>
          <table:table-cell office:value-type="string" table:style-name="ce30">
            <text:p>PROMOTOR DE JUSTIC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30">
            <text:p>PJ DE MUCURI</text:p>
          </table:table-cell>
          <table:table-cell office:value-type="string" table:style-name="ce30">
            <text:p>ATO 559</text:p>
          </table:table-cell>
          <table:table-cell office:value-type="date" office:date-value="2019-12-18T00:00:00" table:style-name="ce41">
            <text:p>18/12/2019</text:p>
          </table:table-cell>
          <table:table-cell office:value-type="string" table:style-name="ce38">
            <text:p>NÃO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4333" table:style-name="ce15">
            <text:p>354333</text:p>
          </table:table-cell>
          <table:table-cell office:value-type="string" table:style-name="ce42">
            <text:p>ADRIANA HAHN PEREZ</text:p>
          </table:table-cell>
          <table:table-cell office:value-type="string" table:style-name="ce42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MUCURI</text:p>
          </table:table-cell>
          <table:table-cell office:value-type="string" table:style-name="ce43">
            <text:p>ATO 559</text:p>
          </table:table-cell>
          <table:table-cell office:value-type="date" office:date-value="2019-12-18T00:00:00" table:style-name="ce44">
            <text:p>18/12/2019</text:p>
          </table:table-cell>
          <table:table-cell table:number-columns-repeated="16368" table:style-name="ce1"/>
        </table:table-row>
        <table:table-row table:style-name="ro3">
          <table:table-cell office:value-type="float" office:value="351453" table:style-name="ce30">
            <text:p>351453</text:p>
          </table:table-cell>
          <table:table-cell office:value-type="string" table:style-name="ce30">
            <text:p>ADRIANA IMBASSAHY GUIMARAES MOREIRA LAGROTA</text:p>
          </table:table-cell>
          <table:table-cell office:value-type="string" table:style-name="ce30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30">
            <text:p>SALVADOR - 03ª PROMOTORIA DE JUSTIÇA DE DIREITOS HUMANOS - 4º PROMOTOR(A) DE JUSTIÇA </text:p>
          </table:table-cell>
          <table:table-cell office:value-type="string" table:style-name="ce30">
            <text:p>ATO 53</text:p>
          </table:table-cell>
          <table:table-cell office:value-type="string" table:style-name="ce30">
            <text:p>17/07/199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453" table:style-name="ce15">
            <text:p>351453</text:p>
          </table:table-cell>
          <table:table-cell office:value-type="string" table:style-name="ce15">
            <text:p>ADRIANA IMBASSAHY GUIMARAES MOREIRA LAGROT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GJ - ASSESSORIA ESPECIAL</text:p>
          </table:table-cell>
          <table:table-cell office:value-type="string" table:style-name="ce16">
            <text:p>ATO 53</text:p>
          </table:table-cell>
          <table:table-cell office:value-type="string" table:style-name="ce16">
            <text:p>17/07/1998</text:p>
          </table:table-cell>
          <table:table-cell table:number-columns-repeated="16368" table:style-name="ce1"/>
        </table:table-row>
        <table:table-row table:style-name="ro3">
          <table:table-cell office:value-type="float" office:value="351281" table:style-name="ce30">
            <text:p>351281</text:p>
          </table:table-cell>
          <table:table-cell office:value-type="string" table:style-name="ce30">
            <text:p>ADRIANA TEIXEIRA BRAGA</text:p>
          </table:table-cell>
          <table:table-cell office:value-type="string" table:style-name="ce30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30">
            <text:p>SALVADOR - 04ª PROMOTORIA DE JUSTIÇA CRIMINAL - 2º PROMOTOR(A) DE JUSTIÇA</text:p>
          </table:table-cell>
          <table:table-cell office:value-type="string" table:style-name="ce30">
            <text:p>ATO 70</text:p>
          </table:table-cell>
          <table:table-cell office:value-type="string" table:style-name="ce30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81" table:style-name="ce15">
            <text:p>351281</text:p>
          </table:table-cell>
          <table:table-cell office:value-type="string" table:style-name="ce15">
            <text:p>ADRIANA TEIXEIRA BRAG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FAMILIA - 1 PROMOTORIA DE JUSTICA</text:p>
          </table:table-cell>
          <table:table-cell office:value-type="string" table:style-name="ce16">
            <text:p>ATO 70</text:p>
          </table:table-cell>
          <table:table-cell office:value-type="string" table:style-name="ce16">
            <text:p>22/09/1993</text:p>
          </table:table-cell>
          <table:table-cell table:number-columns-repeated="16368" table:style-name="ce1"/>
        </table:table-row>
        <table:table-row table:style-name="ro3">
          <table:table-cell office:value-type="float" office:value="234412" table:style-name="ce30">
            <text:p>234412</text:p>
          </table:table-cell>
          <table:table-cell office:value-type="string" table:style-name="ce30">
            <text:p>ADRIANI VASCONCELOS PAZELLI</text:p>
          </table:table-cell>
          <table:table-cell office:value-type="string" table:style-name="ce30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30">
            <text:p>PROCURADORIA DE JUSTICA CRIMINAL</text:p>
          </table:table-cell>
          <table:table-cell office:value-type="string" table:style-name="ce30">
            <text:p>ATO 47</text:p>
          </table:table-cell>
          <table:table-cell office:value-type="string" table:style-name="ce30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412" table:style-name="ce15">
            <text:p>234412</text:p>
          </table:table-cell>
          <table:table-cell office:value-type="string" table:style-name="ce15">
            <text:p>ADRIANI VASCONCELOS PAZELLI</text:p>
          </table:table-cell>
          <table:table-cell office:value-type="string" table:style-name="ce15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ROCURADORIA DE JUSTICA CRIMINAL</text:p>
          </table:table-cell>
          <table:table-cell office:value-type="string" table:style-name="ce16">
            <text:p>ATO 47</text:p>
          </table:table-cell>
          <table:table-cell office:value-type="string" table:style-name="ce16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3098" table:style-name="ce1">
            <text:p>353098</text:p>
          </table:table-cell>
          <table:table-cell office:value-type="string" table:style-name="ce1">
            <text:p>ADRIANO FREIRE DE CARVALHO MARQUE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RUZ DAS ALMAS - 1 E 2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98" table:style-name="ce12">
            <text:p>353098</text:p>
          </table:table-cell>
          <table:table-cell office:value-type="string" table:style-name="ce12">
            <text:p>ADRIANO FREIRE DE CARVALHO MARQUE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RUZ DAS ALMAS - 1 E 2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351362" table:style-name="ce1">
            <text:p>351362</text:p>
          </table:table-cell>
          <table:table-cell office:value-type="string" table:style-name="ce1">
            <text:p>ADRIANO MARCUS BRITO DE ASSI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PROTEÇÃO DA MORALIDADE ADMINISTRATIVA E DO PATRIMÔNIO PÚBLICO - 6º PROMOTOR(A) DE JUSTIÇA 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62" table:style-name="ce12">
            <text:p>351362</text:p>
          </table:table-cell>
          <table:table-cell office:value-type="string" table:style-name="ce12">
            <text:p>ADRIANO MARCUS BRITO DE ASSI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5 PROMOTORIA DE JUSTIC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 table:style-name="ce1"/>
        </table:table-row>
        <table:table-row table:style-name="ro3">
          <table:table-cell office:value-type="float" office:value="353816" table:style-name="ce1">
            <text:p>353816</text:p>
          </table:table-cell>
          <table:table-cell office:value-type="string" table:style-name="ce1">
            <text:p>ADRIANO NUNES DE SOUZ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MACAUBAS - 1 E 2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816" table:style-name="ce12">
            <text:p>353816</text:p>
          </table:table-cell>
          <table:table-cell office:value-type="string" table:style-name="ce12">
            <text:p>ADRIANO NUNES DE SOUZ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MACAUBAS - 1 E 2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5" table:style-name="ce1"/>
          <table:table-cell table:number-columns-repeated="16363" table:style-name="ce30"/>
        </table:table-row>
        <table:table-row table:style-name="ro3">
          <table:table-cell office:value-type="float" office:value="351387" table:style-name="ce1">
            <text:p>351387</text:p>
          </table:table-cell>
          <table:table-cell office:value-type="string" table:style-name="ce1">
            <text:p>ADVANY FIGUEREDO SILV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3ª PROMOTORIA DE JUSTIÇA DE EXECUÇÃO CRIMINAL - 2º PROMOTOR(A) DE JUSTIÇA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87" table:style-name="ce12">
            <text:p>351387</text:p>
          </table:table-cell>
          <table:table-cell office:value-type="string" table:style-name="ce12">
            <text:p>ADVANY FIGUEREDO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1 PROMOTORIA DE JUSTIC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 table:style-name="ce1"/>
        </table:table-row>
        <table:table-row table:style-name="ro3">
          <table:table-cell office:value-type="float" office:value="353818" table:style-name="ce1">
            <text:p>353818</text:p>
          </table:table-cell>
          <table:table-cell office:value-type="string" table:style-name="ce1">
            <text:p>AILSON DE ALMEIDA MARQUE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AMARGOSA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818" table:style-name="ce12">
            <text:p>353818</text:p>
          </table:table-cell>
          <table:table-cell office:value-type="string" table:style-name="ce12">
            <text:p>AILSON DE ALMEIDA MARQUE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AMARGOSA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 table:style-name="ce1"/>
        </table:table-row>
        <table:table-row table:style-name="ro3">
          <table:table-cell office:value-type="float" office:value="113087" table:style-name="ce1">
            <text:p>113087</text:p>
          </table:table-cell>
          <table:table-cell office:value-type="string" table:style-name="ce1">
            <text:p>AIRTON JUAREZ CHASTINET MASCARENHAS JUNIOR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6ª PROMOTORIA DE JUSTIÇA CRIMINAL - 1º PROMOTOR(A) DE JUSTIÇA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12/07/198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13087" table:style-name="ce12">
            <text:p>113087</text:p>
          </table:table-cell>
          <table:table-cell office:value-type="string" table:style-name="ce12">
            <text:p>AIRTON JUAREZ CHASTINET MASCARENHAS JUNIO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2 PROMOTORIA DE JUSTIC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12/07/1984</text:p>
          </table:table-cell>
          <table:table-cell table:number-columns-repeated="16368" table:style-name="ce1"/>
        </table:table-row>
        <table:table-row table:style-name="ro3">
          <table:table-cell office:value-type="float" office:value="353819" table:style-name="ce1">
            <text:p>353819</text:p>
          </table:table-cell>
          <table:table-cell office:value-type="string" table:style-name="ce1">
            <text:p>ALAN CEDRAZ CARNEIRO SANTIAGO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RIBEIRA DO POMBAL - 1 E 2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3819" table:style-name="ce12">
            <text:p>353819</text:p>
          </table:table-cell>
          <table:table-cell office:value-type="string" table:style-name="ce12">
            <text:p>ALAN CEDRAZ CARNEIRO SANTIAGO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RIBEIRA DO POMBAL - 1 E 2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 table:style-name="ce1"/>
        </table:table-row>
        <table:table-row table:style-name="ro3">
          <table:table-cell office:value-type="float" office:value="234385" table:style-name="ce1">
            <text:p>234385</text:p>
          </table:table-cell>
          <table:table-cell office:value-type="string" table:style-name="ce1">
            <text:p>ALBA HELENA PIMENTEL DO LAG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FAZENDA PÚBLICA - 2º PROMOTOR(A) DE JUSTIÇA</text:p>
          </table:table-cell>
          <table:table-cell office:value-type="string" table:style-name="ce1">
            <text:p>ATO 37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385" table:style-name="ce12">
            <text:p>234385</text:p>
          </table:table-cell>
          <table:table-cell office:value-type="string" table:style-name="ce12">
            <text:p>ALBA HELENA PIMENTEL DO LAG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AZENDA PUBLICA - PROMOTORIA DE JUSTICA</text:p>
          </table:table-cell>
          <table:table-cell office:value-type="string" table:style-name="ce13">
            <text:p>ATO 37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3820" table:style-name="ce1">
            <text:p>353820</text:p>
          </table:table-cell>
          <table:table-cell office:value-type="string" table:style-name="ce1">
            <text:p>ALEX BEZERRA BACELAR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EUNAPOLIS - 1, 2 E 3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820" table:style-name="ce12">
            <text:p>353820</text:p>
          </table:table-cell>
          <table:table-cell office:value-type="string" table:style-name="ce12">
            <text:p>ALEX BEZERRA BACELA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EUNAPOLIS - 1, 2 E 3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 table:style-name="ce1"/>
        </table:table-row>
        <table:table-row table:style-name="ro3">
          <table:table-cell office:value-type="float" office:value="16604" table:style-name="ce1">
            <text:p>16604</text:p>
          </table:table-cell>
          <table:table-cell office:value-type="string" table:style-name="ce1">
            <text:p>ALEX MOURA SANT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BARREIRAS - 1,2,3,4,5,E 6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24/09/198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6604" table:style-name="ce12">
            <text:p>16604</text:p>
          </table:table-cell>
          <table:table-cell office:value-type="string" table:style-name="ce12">
            <text:p>ALEX MOURA SAN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BARREIRAS - 1,2,3,4,5,E 6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4/09/1981</text:p>
          </table:table-cell>
          <table:table-cell table:number-columns-repeated="16368" table:style-name="ce1"/>
        </table:table-row>
        <table:table-row table:style-name="ro3">
          <table:table-cell office:value-type="float" office:value="352898" table:style-name="ce1">
            <text:p>352898</text:p>
          </table:table-cell>
          <table:table-cell office:value-type="string" table:style-name="ce1">
            <text:p>ALEX SANTANA NEV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BARREIRAS - 1,2,3,4,5,E 6</text:p>
          </table:table-cell>
          <table:table-cell office:value-type="string" table:style-name="ce1">
            <text:p>ATO 121</text:p>
          </table:table-cell>
          <table:table-cell office:value-type="string" table:style-name="ce1">
            <text:p>10/03/201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2898" table:style-name="ce12">
            <text:p>352898</text:p>
          </table:table-cell>
          <table:table-cell office:value-type="string" table:style-name="ce12">
            <text:p>ALEX SANTANA NEV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BARREIRAS - 1,2,3,4,5,E 6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table:number-columns-repeated="16368" table:style-name="ce1"/>
        </table:table-row>
        <table:table-row table:style-name="ro3">
          <table:table-cell office:value-type="float" office:value="351449" table:style-name="ce1">
            <text:p>351449</text:p>
          </table:table-cell>
          <table:table-cell office:value-type="string" table:style-name="ce1">
            <text:p>ALEXANDRE CARVALHO FEITOSA CAVALCANTI</text:p>
          </table:table-cell>
          <table:table-cell office:value-type="string" table:style-name="ce1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ANTA BARBARA</text:p>
          </table:table-cell>
          <table:table-cell office:value-type="string" table:style-name="ce1">
            <text:p>ATO 53</text:p>
          </table:table-cell>
          <table:table-cell office:value-type="string" table:style-name="ce1">
            <text:p>17/07/199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449" table:style-name="ce12">
            <text:p>351449</text:p>
          </table:table-cell>
          <table:table-cell office:value-type="string" table:style-name="ce12">
            <text:p>ALEXANDRE CARVALHO FEITOSA CAVALCANTI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ANTA BARBARA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table:number-columns-repeated="16368" table:style-name="ce1"/>
        </table:table-row>
        <table:table-row table:style-name="ro3">
          <table:table-cell office:value-type="float" office:value="351998" table:style-name="ce1">
            <text:p>351998</text:p>
          </table:table-cell>
          <table:table-cell office:value-type="string" table:style-name="ce1">
            <text:p>ALEXANDRE LAMAS DA COST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UAZEIRO - 1, 2, 3, 4, 5, 6, E 7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98" table:style-name="ce12">
            <text:p>351998</text:p>
          </table:table-cell>
          <table:table-cell office:value-type="string" table:style-name="ce12">
            <text:p>ALEXANDRE LAMAS DA COS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UAZEIRO - 1, 2, 3, 4, 5, 6, E 7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1450" table:style-name="ce1">
            <text:p>351450</text:p>
          </table:table-cell>
          <table:table-cell office:value-type="string" table:style-name="ce1">
            <text:p>ALICE ALESSANDRA ATAIDE JACOME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AO FRANCISCO DO CONDE - 1 E 2</text:p>
          </table:table-cell>
          <table:table-cell office:value-type="string" table:style-name="ce1">
            <text:p>ATO 53</text:p>
          </table:table-cell>
          <table:table-cell office:value-type="string" table:style-name="ce1">
            <text:p>17/07/199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450" table:style-name="ce12">
            <text:p>351450</text:p>
          </table:table-cell>
          <table:table-cell office:value-type="string" table:style-name="ce12">
            <text:p>ALICE ALESSANDRA ATAIDE JACOME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AO FRANCISCO DO CONDE - 1 E 2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table:number-columns-repeated="16368" table:style-name="ce1"/>
        </table:table-row>
        <table:table-row table:style-name="ro3">
          <table:table-cell office:value-type="float" office:value="353821" table:style-name="ce1">
            <text:p>353821</text:p>
          </table:table-cell>
          <table:table-cell office:value-type="string" table:style-name="ce1">
            <text:p>ALICE KOERICH INACIO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MACAN - 1 E 2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821" table:style-name="ce12">
            <text:p>353821</text:p>
          </table:table-cell>
          <table:table-cell office:value-type="string" table:style-name="ce12">
            <text:p>ALICE KOERICH INACI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CAMACAN - 1 E 2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5" table:style-name="ce30"/>
          <table:table-cell table:number-columns-repeated="16363"/>
        </table:table-row>
        <table:table-row table:style-name="ro3">
          <table:table-cell office:value-type="float" office:value="353103" table:style-name="ce1">
            <text:p>353103</text:p>
          </table:table-cell>
          <table:table-cell office:value-type="string" table:style-name="ce1">
            <text:p>ALICIA VIOLETA BOTELHO SGADARI PASSEGGI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PIAU - 1 E 2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103" table:style-name="ce12">
            <text:p>353103</text:p>
          </table:table-cell>
          <table:table-cell office:value-type="string" table:style-name="ce12">
            <text:p>ALICIA VIOLETA BOTELHO SGADARI PASSEGGI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PIAU - 1 E 2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352890" table:style-name="ce1">
            <text:p>352890</text:p>
          </table:table-cell>
          <table:table-cell office:value-type="string" table:style-name="ce1">
            <text:p>ALINE COTRIM CHAMADO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MACARI - 1, 2, 3, 4, 5 E 6</text:p>
          </table:table-cell>
          <table:table-cell office:value-type="string" table:style-name="ce1">
            <text:p>ATO 121</text:p>
          </table:table-cell>
          <table:table-cell office:value-type="string" table:style-name="ce1">
            <text:p>10/03/2010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2890" table:style-name="ce12">
            <text:p>352890</text:p>
          </table:table-cell>
          <table:table-cell office:value-type="string" table:style-name="ce12">
            <text:p>ALINE COTRIM CHAMADO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MACARI - 1, 2, 3, 4, 5 E 6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table:number-columns-repeated="16368" table:style-name="ce1"/>
        </table:table-row>
        <table:table-row table:style-name="ro3">
          <table:table-cell office:value-type="float" office:value="353365" table:style-name="ce1">
            <text:p>353365</text:p>
          </table:table-cell>
          <table:table-cell office:value-type="string" table:style-name="ce1">
            <text:p>ALINE CURVELO TAVARES DE S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ENHOR DO BONFIM - 1, 2, 3 E 4</text:p>
          </table:table-cell>
          <table:table-cell office:value-type="string" table:style-name="ce1">
            <text:p>ATO 4</text:p>
          </table:table-cell>
          <table:table-cell office:value-type="string" table:style-name="ce1">
            <text:p>10/01/201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365" table:style-name="ce12">
            <text:p>353365</text:p>
          </table:table-cell>
          <table:table-cell office:value-type="string" table:style-name="ce12">
            <text:p>ALINE CURVELO TAVARES DE S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ENHOR DO BONFIM - 1, 2, 3 E 4</text:p>
          </table:table-cell>
          <table:table-cell office:value-type="string" table:style-name="ce13">
            <text:p>ATO 4</text:p>
          </table:table-cell>
          <table:table-cell office:value-type="string" table:style-name="ce13">
            <text:p>10/01/2012</text:p>
          </table:table-cell>
          <table:table-cell table:number-columns-repeated="16368" table:style-name="ce1"/>
        </table:table-row>
        <table:table-row table:style-name="ro3">
          <table:table-cell office:value-type="float" office:value="351986" table:style-name="ce1">
            <text:p>351986</text:p>
          </table:table-cell>
          <table:table-cell office:value-type="string" table:style-name="ce1">
            <text:p>ALINE VALERIA ARCHANGELO SALVADOR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LHEUS - 1 A 11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1986" table:style-name="ce12">
            <text:p>351986</text:p>
          </table:table-cell>
          <table:table-cell office:value-type="string" table:style-name="ce12">
            <text:p>ALINE VALERIA ARCHANGELO SALVADOR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LHEUS - 1 A 11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1818" table:style-name="ce1">
            <text:p>351818</text:p>
          </table:table-cell>
          <table:table-cell office:value-type="string" table:style-name="ce1">
            <text:p>ALLAN SANTOS GOI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BUNA - 1, 2, 3, 4, 5, 6, 7, 8 E 9</text:p>
          </table:table-cell>
          <table:table-cell office:value-type="string" table:style-name="ce1">
            <text:p>ATO 101</text:p>
          </table:table-cell>
          <table:table-cell office:value-type="string" table:style-name="ce1">
            <text:p>07/05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818" table:style-name="ce12">
            <text:p>351818</text:p>
          </table:table-cell>
          <table:table-cell office:value-type="string" table:style-name="ce12">
            <text:p>ALLAN SANTOS GOI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BUNA - 1, 2, 3, 4, 5, 6, 7, 8 E 9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351215" table:style-name="ce1">
            <text:p>351215</text:p>
          </table:table-cell>
          <table:table-cell office:value-type="string" table:style-name="ce1">
            <text:p>ALMIRO DE SENA SOARES FILH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1ª PROMOTORIA DE JUSTIÇA DE DIREITOS HUMANOS - 1º PROMOTOR(A) DE JUSTIÇA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15" table:style-name="ce12">
            <text:p>351215</text:p>
          </table:table-cell>
          <table:table-cell office:value-type="string" table:style-name="ce12">
            <text:p>ALMIRO DE SENA SOARES FI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IDADANIA - 2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351208" table:style-name="ce1">
            <text:p>351208</text:p>
          </table:table-cell>
          <table:table-cell office:value-type="string" table:style-name="ce1">
            <text:p>ANA BERNADETE MELO DE ANDRADE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6ª PROMOTORIA DE JUSTIÇA DA INFÂNCIA E JUVENTUDE - 1º PROMOTOR(A) DE JUSTIÇA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08" table:style-name="ce12">
            <text:p>351208</text:p>
          </table:table-cell>
          <table:table-cell office:value-type="string" table:style-name="ce12">
            <text:p>ANA BERNADETE MELO DE ANDRADE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NFANCIA E JUVENTUDE -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234701" table:style-name="ce1">
            <text:p>234701</text:p>
          </table:table-cell>
          <table:table-cell office:value-type="string" table:style-name="ce1">
            <text:p>ANA CARLA FONSECA LAGO NEV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3ª PROMOTORIA DE JUSTIÇA DE FAMÍLIA - 2º PROMOTOR(A) DE JUSTIÇA</text:p>
          </table:table-cell>
          <table:table-cell office:value-type="string" table:style-name="ce1">
            <text:p>ATO 76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701" table:style-name="ce12">
            <text:p>234701</text:p>
          </table:table-cell>
          <table:table-cell office:value-type="string" table:style-name="ce12">
            <text:p>ANA CARLA FONSECA LAGO NEV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AMILIA - 1 PROMOTORIA DE JUSTICA</text:p>
          </table:table-cell>
          <table:table-cell office:value-type="string" table:style-name="ce13">
            <text:p>ATO 76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3078" table:style-name="ce1">
            <text:p>353078</text:p>
          </table:table-cell>
          <table:table-cell office:value-type="string" table:style-name="ce1">
            <text:p>ANA CAROLINA CAMPOS TAVARES GOMES FREITA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ERRINHA - 1,2, 3 E 4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78" table:style-name="ce12">
            <text:p>353078</text:p>
          </table:table-cell>
          <table:table-cell office:value-type="string" table:style-name="ce12">
            <text:p>ANA CAROLINA CAMPOS TAVARES GOMES FREITA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ERRINHA - 1,2, 3 E 4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353065" table:style-name="ce1">
            <text:p>353065</text:p>
          </table:table-cell>
          <table:table-cell office:value-type="string" table:style-name="ce1">
            <text:p>ANA CLAUDIA FONSECA COST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RUY BARBOSA - 1 E 2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65" table:style-name="ce12">
            <text:p>353065</text:p>
          </table:table-cell>
          <table:table-cell office:value-type="string" table:style-name="ce12">
            <text:p>ANA CLAUDIA FONSECA COST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RUY BARBOSA - 1 E 2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351210" table:style-name="ce1">
            <text:p>351210</text:p>
          </table:table-cell>
          <table:table-cell office:value-type="string" table:style-name="ce1">
            <text:p>ANA CLAUDIA MARTINS BARROS SPINOL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FAZENDA PÚBLICA - 4º PROMOTOR(A) DE JUSTIÇA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10" table:style-name="ce12">
            <text:p>351210</text:p>
          </table:table-cell>
          <table:table-cell office:value-type="string" table:style-name="ce12">
            <text:p>ANA CLAUDIA MARTINS BARROS SPINOL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AZENDA PUBLICA -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351918" table:style-name="ce1">
            <text:p>351918</text:p>
          </table:table-cell>
          <table:table-cell office:value-type="string" table:style-name="ce1">
            <text:p>ANA EMANUELA CORDEIRO ROSSI M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2ª PROMOTORIA DE JUSTIÇA DA INFÂNCIA E JUVENTUDE - 1º PROMOTOR(A) DE JUSTIÇA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18" table:style-name="ce15">
            <text:p>351918</text:p>
          </table:table-cell>
          <table:table-cell office:value-type="string" table:style-name="ce15">
            <text:p>ANA EMANUELA CORDEIRO ROSSI MEIR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NFANCIA E JUVENTUDE - PROMOTORIA DE JUSTICA - 4 PROMOTOR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1379" table:style-name="ce1">
            <text:p>351379</text:p>
          </table:table-cell>
          <table:table-cell office:value-type="string" table:style-name="ce1">
            <text:p>ANA FRIEDERIECKA TORRES DA SILVA FREITAS DE OLIV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FEIRA DE SANTANA - 1,2,3,4,5,6,7,8,9,10,11,12,13,14 E 15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79" table:style-name="ce12">
            <text:p>351379</text:p>
          </table:table-cell>
          <table:table-cell office:value-type="string" table:style-name="ce12">
            <text:p>ANA FRIEDERIECKA TORRES DA SILVA FREITAS DE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,2,3,4,5,6,7,8,9,10,11,12,13,14 E 15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 table:style-name="ce1"/>
        </table:table-row>
        <table:table-row table:style-name="ro3">
          <table:table-cell office:value-type="float" office:value="351590" table:style-name="ce1">
            <text:p>351590</text:p>
          </table:table-cell>
          <table:table-cell office:value-type="string" table:style-name="ce1">
            <text:p>ANA ISABELA RIBEIRO SOUZ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DIAS DAVILA - 1 E 2</text:p>
          </table:table-cell>
          <table:table-cell office:value-type="string" table:style-name="ce1">
            <text:p>ATO 8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590" table:style-name="ce12">
            <text:p>351590</text:p>
          </table:table-cell>
          <table:table-cell office:value-type="string" table:style-name="ce12">
            <text:p>ANA ISABELA RIBEIRO SOUZ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DIAS DAVILA - 1 E 2</text:p>
          </table:table-cell>
          <table:table-cell office:value-type="string" table:style-name="ce13">
            <text:p>ATO 8</text:p>
          </table:table-cell>
          <table:table-cell office:value-type="string" table:style-name="ce13">
            <text:p>26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351280" table:style-name="ce1">
            <text:p>351280</text:p>
          </table:table-cell>
          <table:table-cell office:value-type="string" table:style-name="ce1">
            <text:p>ANA LETICIA MORAES SARDINH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UAZEIRO - 1, 2, 3, 4, 5, 6, E 7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1280" table:style-name="ce12">
            <text:p>351280</text:p>
          </table:table-cell>
          <table:table-cell office:value-type="string" table:style-name="ce12">
            <text:p>ANA LETICIA MORAES SARDINH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UAZEIRO - 1, 2, 3, 4, 5, 6, E 7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 table:style-name="ce1"/>
        </table:table-row>
        <table:table-row table:style-name="ro3">
          <table:table-cell office:value-type="float" office:value="351766" table:style-name="ce1">
            <text:p>351766</text:p>
          </table:table-cell>
          <table:table-cell office:value-type="string" table:style-name="ce1">
            <text:p>ANA LUIZA MENEZES ALVES MATUI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8ª PROMOTORIA DE JUSTIÇA DA INFÂNCIA E JUVENTUDE - 2º PROMOTOR(A) DE JUSTIÇA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66" table:style-name="ce12">
            <text:p>351766</text:p>
          </table:table-cell>
          <table:table-cell office:value-type="string" table:style-name="ce39">
            <text:p>ANA LUIZA MENEZES ALVES MATUI</text:p>
          </table:table-cell>
          <table:table-cell office:value-type="string" table:style-name="ce39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ASSISTENCIA - PROMOTORIA DE JUSTICA</text:p>
          </table:table-cell>
          <table:table-cell office:value-type="string" table:style-name="ce40">
            <text:p>ATO 95</text:p>
          </table:table-cell>
          <table:table-cell office:value-type="string" table:style-name="ce40">
            <text:p>26/04/2002</text:p>
          </table:table-cell>
          <table:table-cell table:number-columns-repeated="5" table:style-name="ce1"/>
          <table:table-cell table:number-columns-repeated="16363" table:style-name="ce30"/>
        </table:table-row>
        <table:table-row table:style-name="ro3">
          <table:table-cell office:value-type="float" office:value="351292" table:style-name="ce1">
            <text:p>351292</text:p>
          </table:table-cell>
          <table:table-cell office:value-type="string" table:style-name="ce1">
            <text:p>ANA LUZIA DOS SANTOS SANTAN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O MEIO AMBIENTE E HABITAÇÃO E URBANISMO - 4º PROMOTOR(A) DE JUSTIÇA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92" table:style-name="ce12">
            <text:p>351292</text:p>
          </table:table-cell>
          <table:table-cell office:value-type="string" table:style-name="ce12">
            <text:p>ANA LUZIA DOS SANTOS SANTAN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EIO AMBIENTE - 5 PROMOTORIA DE JUSTIC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 table:style-name="ce1"/>
        </table:table-row>
        <table:table-row table:style-name="ro3">
          <table:table-cell office:value-type="float" office:value="353094" table:style-name="ce1">
            <text:p>353094</text:p>
          </table:table-cell>
          <table:table-cell office:value-type="string" table:style-name="ce1">
            <text:p>ANA PATRICIA VIEIRA CHAVES MELO</text:p>
          </table:table-cell>
          <table:table-cell office:value-type="string" table:style-name="ce1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ONDE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94" table:style-name="ce12">
            <text:p>353094</text:p>
          </table:table-cell>
          <table:table-cell office:value-type="string" table:style-name="ce39">
            <text:p>ANA PATRICIA VIEIRA CHAVES MELO</text:p>
          </table:table-cell>
          <table:table-cell office:value-type="string" table:style-name="ce39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ONDE</text:p>
          </table:table-cell>
          <table:table-cell office:value-type="string" table:style-name="ce40">
            <text:p>ATO 193</text:p>
          </table:table-cell>
          <table:table-cell office:value-type="string" table:style-name="ce40">
            <text:p>04/05/2011</text:p>
          </table:table-cell>
          <table:table-cell table:number-columns-repeated="5" table:style-name="ce30"/>
          <table:table-cell table:number-columns-repeated="16363"/>
        </table:table-row>
        <table:table-row table:style-name="ro3">
          <table:table-cell office:value-type="float" office:value="232087" table:style-name="ce1">
            <text:p>232087</text:p>
          </table:table-cell>
          <table:table-cell office:value-type="string" table:style-name="ce1">
            <text:p>ANA PAULA BACELLAR BITTENCOURT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COER - NARJCIVEL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2087" table:style-name="ce12">
            <text:p>232087</text:p>
          </table:table-cell>
          <table:table-cell office:value-type="string" table:style-name="ce12">
            <text:p>ANA PAULA BACELLAR BITTENCOURT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IVEL - 2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1285" table:style-name="ce1">
            <text:p>351285</text:p>
          </table:table-cell>
          <table:table-cell office:value-type="string" table:style-name="ce1">
            <text:p>ANA PAULA CANNA BRASIL MOTT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LAURO DE FREITAS - 1,2,3,4,E 5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85" table:style-name="ce12">
            <text:p>351285</text:p>
          </table:table-cell>
          <table:table-cell office:value-type="string" table:style-name="ce12">
            <text:p>ANA PAULA CANNA BRASIL MOT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LAURO DE FREITAS - 1,2,3,4,E 5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 table:style-name="ce1"/>
        </table:table-row>
        <table:table-row table:style-name="ro3">
          <table:table-cell office:value-type="float" office:value="351584" table:style-name="ce1">
            <text:p>351584</text:p>
          </table:table-cell>
          <table:table-cell office:value-type="string" table:style-name="ce1">
            <text:p>ANA PAULA COITE DE OLIV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GAECO - COORDENACAO</text:p>
          </table:table-cell>
          <table:table-cell office:value-type="string" table:style-name="ce1">
            <text:p>ATO 8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584" table:style-name="ce12">
            <text:p>351584</text:p>
          </table:table-cell>
          <table:table-cell office:value-type="string" table:style-name="ce12">
            <text:p>ANA PAULA COITE DE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6 PROMOTORIA DE JUSTICA</text:p>
          </table:table-cell>
          <table:table-cell office:value-type="string" table:style-name="ce13">
            <text:p>ATO 8</text:p>
          </table:table-cell>
          <table:table-cell office:value-type="string" table:style-name="ce13">
            <text:p>26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351767" table:style-name="ce1">
            <text:p>351767</text:p>
          </table:table-cell>
          <table:table-cell office:value-type="string" table:style-name="ce1">
            <text:p>ANA PAULA LIMOEIRO CARVALHO MACED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3ª PROMOTORIA DE JUSTIÇA DA INFÂNCIA E JUVENTUDE - 1º PROMOTOR(A) DE JUSTIÇA 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67" table:style-name="ce12">
            <text:p>351767</text:p>
          </table:table-cell>
          <table:table-cell office:value-type="string" table:style-name="ce12">
            <text:p>ANA PAULA LIMOEIRO CARVA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,2,3,4,5,6,7,8,9,10,11,12,13,14 E 15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351371" table:style-name="ce1">
            <text:p>351371</text:p>
          </table:table-cell>
          <table:table-cell office:value-type="string" table:style-name="ce1">
            <text:p>ANA RITA CERQUEIRA NASCIMENT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CAOCRIM - NUJ / NUCLEO DO JURI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71" table:style-name="ce12">
            <text:p>351371</text:p>
          </table:table-cell>
          <table:table-cell office:value-type="string" table:style-name="ce12">
            <text:p>ANA RITA CERQUEIRA NASCIMEN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5 PROMOTORIA DE JUSTIC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 table:style-name="ce1"/>
        </table:table-row>
        <table:table-row table:style-name="ro3">
          <table:table-cell office:value-type="float" office:value="351358" table:style-name="ce1">
            <text:p>351358</text:p>
          </table:table-cell>
          <table:table-cell office:value-type="string" table:style-name="ce1">
            <text:p>ANA RITA PINHEIRO RODRIGU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5ª PROMOTORIA DE JUSTIÇA CRIMINAL - 1º PROMOTOR(A) DE JUSTIÇA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58" table:style-name="ce12">
            <text:p>351358</text:p>
          </table:table-cell>
          <table:table-cell office:value-type="string" table:style-name="ce12">
            <text:p>ANA RITA PINHEIRO RODRIGU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P - COORDENACAO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 table:style-name="ce1"/>
        </table:table-row>
        <table:table-row table:style-name="ro3">
          <table:table-cell office:value-type="float" office:value="284825" table:style-name="ce1">
            <text:p>284825</text:p>
          </table:table-cell>
          <table:table-cell office:value-type="string" table:style-name="ce1">
            <text:p>ANA VITORIA CONCEICAO GOUVEI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ª PROMOTORIA DE JUSTIÇA DE TÓXICOS E ENTORPECENTES - 2º PROMOTOR(A) DE JUSTIÇA</text:p>
          </table:table-cell>
          <table:table-cell office:value-type="string" table:style-name="ce1">
            <text:p>ATO 212</text:p>
          </table:table-cell>
          <table:table-cell office:value-type="string" table:style-name="ce1">
            <text:p>22/12/199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84825" table:style-name="ce12">
            <text:p>284825</text:p>
          </table:table-cell>
          <table:table-cell office:value-type="string" table:style-name="ce12">
            <text:p>ANA VITORIA CONCEICAO GOUVEI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NACRIM - COORDENACAO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table:number-columns-repeated="16368" table:style-name="ce1"/>
        </table:table-row>
        <table:table-row table:style-name="ro3">
          <table:table-cell office:value-type="float" office:value="351634" table:style-name="ce1">
            <text:p>351634</text:p>
          </table:table-cell>
          <table:table-cell office:value-type="string" table:style-name="ce1">
            <text:p>ANALIZIA FREITAS CEZAR JUNIOR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RIACHAO DO JACUIPE - 1 E 2</text:p>
          </table:table-cell>
          <table:table-cell office:value-type="string" table:style-name="ce1">
            <text:p>ATO 10</text:p>
          </table:table-cell>
          <table:table-cell office:value-type="string" table:style-name="ce1">
            <text:p>27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34" table:style-name="ce12">
            <text:p>351634</text:p>
          </table:table-cell>
          <table:table-cell office:value-type="string" table:style-name="ce12">
            <text:p>ANALIZIA FREITAS CEZAR JUNIOR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RIACHAO DO JACUIPE - 1 E 2</text:p>
          </table:table-cell>
          <table:table-cell office:value-type="string" table:style-name="ce13">
            <text:p>ATO 10</text:p>
          </table:table-cell>
          <table:table-cell office:value-type="string" table:style-name="ce13">
            <text:p>27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351768" table:style-name="ce1">
            <text:p>351768</text:p>
          </table:table-cell>
          <table:table-cell office:value-type="string" table:style-name="ce1">
            <text:p>ANDERSON FREITAS DE CERQU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VITORIA DA CONQUISTA - 1 A 9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68" table:style-name="ce12">
            <text:p>351768</text:p>
          </table:table-cell>
          <table:table-cell office:value-type="string" table:style-name="ce12">
            <text:p>ANDERSON FREITAS DE CERQU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VITORIA DA CONQUISTA - 1 A 9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353075" table:style-name="ce1">
            <text:p>353075</text:p>
          </table:table-cell>
          <table:table-cell office:value-type="string" table:style-name="ce1">
            <text:p>ANDRE BANDEIRA DE MELO QUEIROZ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FEIRA DE SANTANA - 1,2,3,4,5,6,7,8,9,10,11,12,13,14 E 15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75" table:style-name="ce12">
            <text:p>353075</text:p>
          </table:table-cell>
          <table:table-cell office:value-type="string" table:style-name="ce12">
            <text:p>ANDRE BANDEIRA DE MELO QUEIROZ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 A 15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351958" table:style-name="ce1">
            <text:p>351958</text:p>
          </table:table-cell>
          <table:table-cell office:value-type="string" table:style-name="ce1">
            <text:p>ANDRE GARCIA DE JESU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FEIRA DE SANTANA - 1,2,3,4,5,6,7,8,9,10,11,12,13,14 E 15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58" table:style-name="ce12">
            <text:p>351958</text:p>
          </table:table-cell>
          <table:table-cell office:value-type="string" table:style-name="ce12">
            <text:p>ANDRE GARCIA DE JESU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 A 15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2893" table:style-name="ce1">
            <text:p>352893</text:p>
          </table:table-cell>
          <table:table-cell office:value-type="string" table:style-name="ce1">
            <text:p>ANDRE LUIS SILVA FETAL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BARREIRAS - 1,2,3,4,5,E 6</text:p>
          </table:table-cell>
          <table:table-cell office:value-type="string" table:style-name="ce1">
            <text:p>ATO 121</text:p>
          </table:table-cell>
          <table:table-cell office:value-type="string" table:style-name="ce1">
            <text:p>10/03/201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2893" table:style-name="ce12">
            <text:p>352893</text:p>
          </table:table-cell>
          <table:table-cell office:value-type="string" table:style-name="ce12">
            <text:p>ANDRE LUIS SILVA FETAL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BARREIRAS - 1,2,3,4,5,E 6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table:number-columns-repeated="16368" table:style-name="ce1"/>
        </table:table-row>
        <table:table-row table:style-name="ro3">
          <table:table-cell office:value-type="float" office:value="351626" table:style-name="ce1">
            <text:p>351626</text:p>
          </table:table-cell>
          <table:table-cell office:value-type="string" table:style-name="ce1">
            <text:p>ANDREA ARIADNA SANTOS CORREI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4ª PROMOTORIA DE JUSTIÇA DE EXECUÇÃO CRIMINAL - 1º PROMOTOR(A) DE JUSTIÇA</text:p>
          </table:table-cell>
          <table:table-cell office:value-type="string" table:style-name="ce1">
            <text:p>ATO 10</text:p>
          </table:table-cell>
          <table:table-cell office:value-type="string" table:style-name="ce1">
            <text:p>27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26" table:style-name="ce12">
            <text:p>351626</text:p>
          </table:table-cell>
          <table:table-cell office:value-type="string" table:style-name="ce12">
            <text:p>ANDREA <text:s/>ARIADNA SANTOS CORREI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,2,3,4,5,6,7,8,9,10,11,12,13,14 E 15</text:p>
          </table:table-cell>
          <table:table-cell office:value-type="string" table:style-name="ce13">
            <text:p>ATO 10</text:p>
          </table:table-cell>
          <table:table-cell office:value-type="string" table:style-name="ce13">
            <text:p>27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352894" table:style-name="ce1">
            <text:p>352894</text:p>
          </table:table-cell>
          <table:table-cell office:value-type="string" table:style-name="ce1">
            <text:p>ANDREA BORGES MIRANDA AMARAL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ASSISTÊNCIA - 1º PROMOTOR (A) DE JUSTIÇA</text:p>
          </table:table-cell>
          <table:table-cell office:value-type="string" table:style-name="ce1">
            <text:p>ATO 121</text:p>
          </table:table-cell>
          <table:table-cell office:value-type="string" table:style-name="ce1">
            <text:p>10/03/201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2894" table:style-name="ce12">
            <text:p>352894</text:p>
          </table:table-cell>
          <table:table-cell office:value-type="string" table:style-name="ce12">
            <text:p>ANDREA BORGES MIRANDA <text:s/>AMARAL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ALAGOINHAS - 1,2,3,4 E 5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table:number-columns-repeated="16368" table:style-name="ce1"/>
        </table:table-row>
        <table:table-row table:style-name="ro3">
          <table:table-cell office:value-type="float" office:value="351920" table:style-name="ce1">
            <text:p>351920</text:p>
          </table:table-cell>
          <table:table-cell office:value-type="string" table:style-name="ce1">
            <text:p>ANDREA LEMOS FONTOUR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MATA DE SAO JOAO - 1,2 E 3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20" table:style-name="ce12">
            <text:p>351920</text:p>
          </table:table-cell>
          <table:table-cell office:value-type="string" table:style-name="ce12">
            <text:p>ANDREA LEMOS FONTOU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MATA DE SAO JOAO - 1,2 E 3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1814" table:style-name="ce1">
            <text:p>351814</text:p>
          </table:table-cell>
          <table:table-cell office:value-type="string" table:style-name="ce1">
            <text:p>ANDREA MENDONCA DA COST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UAZEIRO - 1, 2, 3, 4, 5, 6, E 7</text:p>
          </table:table-cell>
          <table:table-cell office:value-type="string" table:style-name="ce1">
            <text:p>ATO 101</text:p>
          </table:table-cell>
          <table:table-cell office:value-type="string" table:style-name="ce1">
            <text:p>07/05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814" table:style-name="ce12">
            <text:p>351814</text:p>
          </table:table-cell>
          <table:table-cell office:value-type="string" table:style-name="ce12">
            <text:p>ANDREA MENDONCA DA COS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UAZEIRO - 1, 2, 3, 4, 5, 6, E 7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table:number-columns-repeated="5" table:style-name="ce1"/>
          <table:table-cell table:number-columns-repeated="16363" table:style-name="ce30"/>
        </table:table-row>
        <table:table-row table:style-name="ro3">
          <table:table-cell office:value-type="float" office:value="351960" table:style-name="ce1">
            <text:p>351960</text:p>
          </table:table-cell>
          <table:table-cell office:value-type="string" table:style-name="ce1">
            <text:p>ANDREA SCAFF DE PAULA MOT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NDEIAS - 1, 2, 3 E 4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60" table:style-name="ce12">
            <text:p>351960</text:p>
          </table:table-cell>
          <table:table-cell office:value-type="string" table:style-name="ce12">
            <text:p>ANDREA SCAFF DE PAULA MOT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NDEIAS - 1, 2, 3 E 4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3090" table:style-name="ce1">
            <text:p>353090</text:p>
          </table:table-cell>
          <table:table-cell office:value-type="string" table:style-name="ce1">
            <text:p>ANNA KARINA OMENA VASCONCELLOS SENN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TU - 1 E 2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90" table:style-name="ce12">
            <text:p>353090</text:p>
          </table:table-cell>
          <table:table-cell office:value-type="string" table:style-name="ce12">
            <text:p>ANNA KARINA OMENA VASCONCELLOS SENN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TU - 1 E 2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351283" table:style-name="ce1">
            <text:p>351283</text:p>
          </table:table-cell>
          <table:table-cell office:value-type="string" table:style-name="ce1">
            <text:p>ANNA KRISTINA SANTOS LEHUBACH PRAT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CONTROLE EXTERNO DA ATIVIDADE POLICIAL, DEFESA SOCIAL E TUTELA DIFUSA DA SEGURANÇA PÚBLICA - 1º PROMOTOR(A) DE JUSTIÇA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83" table:style-name="ce12">
            <text:p>351283</text:p>
          </table:table-cell>
          <table:table-cell office:value-type="string" table:style-name="ce12">
            <text:p>ANNA KRISTINA SANTOS LEHUBACH PRAT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ASSISTENCIA - PROMOTORIA DE JUSTIC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 table:style-name="ce1"/>
        </table:table-row>
        <table:table-row table:style-name="ro3">
          <table:table-cell office:value-type="float" office:value="351934" table:style-name="ce1">
            <text:p>351934</text:p>
          </table:table-cell>
          <table:table-cell office:value-type="string" table:style-name="ce1">
            <text:p>ANSELMO LIMA PER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FEIRA DE SANTANA - 1,2,3,4,5,6,7,8,9,10,11,12,13,14 E 15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34" table:style-name="ce12">
            <text:p>351934</text:p>
          </table:table-cell>
          <table:table-cell office:value-type="string" table:style-name="ce12">
            <text:p>ANSELMO LIMA PE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 A 15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4312" table:style-name="ce1">
            <text:p>354312</text:p>
          </table:table-cell>
          <table:table-cell office:value-type="string" table:style-name="ce1">
            <text:p>ANTONIO ALVES PEREIRA NETTO</text:p>
          </table:table-cell>
          <table:table-cell office:value-type="string" table:style-name="ce1">
            <text:p>PROMOTOR DE JUSTIC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PAULO AFONSO - 1, 2, 3 E 4</text:p>
          </table:table-cell>
          <table:table-cell office:value-type="string" table:style-name="ce1">
            <text:p>ATO 559</text:p>
          </table:table-cell>
          <table:table-cell office:value-type="date" office:date-value="2019-12-18T00:00:00" table:style-name="ce38">
            <text:p>18/12/2019</text:p>
          </table:table-cell>
          <table:table-cell office:value-type="string" table:style-name="ce38">
            <text:p>NÃO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4312" table:style-name="ce12">
            <text:p>354312</text:p>
          </table:table-cell>
          <table:table-cell office:value-type="string" table:style-name="ce45">
            <text:p>ANTONIO ALVES PEREIRA NETO</text:p>
          </table:table-cell>
          <table:table-cell office:value-type="string" table:style-name="ce45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PAULO AFONSO - 1, 2, 3 E 4</text:p>
          </table:table-cell>
          <table:table-cell office:value-type="string" table:style-name="ce46">
            <text:p>ATO 559</text:p>
          </table:table-cell>
          <table:table-cell office:value-type="date" office:date-value="2019-12-18T00:00:00" table:style-name="ce47">
            <text:p>18/12/2019</text:p>
          </table:table-cell>
          <table:table-cell table:number-columns-repeated="16368" table:style-name="ce1"/>
        </table:table-row>
        <table:table-row table:style-name="ro3">
          <table:table-cell office:value-type="float" office:value="351981" table:style-name="ce1">
            <text:p>351981</text:p>
          </table:table-cell>
          <table:table-cell office:value-type="string" table:style-name="ce1">
            <text:p>ANTONIO EDUARDO CUNHA SETUBAL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26ª PROMOTORIA DE JUSTIÇA CRIMINAL - 2º PROMOTOR(A) DE JUSTIÇA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81" table:style-name="ce12">
            <text:p>351981</text:p>
          </table:table-cell>
          <table:table-cell office:value-type="string" table:style-name="ce12">
            <text:p>ANTONIO EDUARDO CUNHA SETUBAL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234509" table:style-name="ce1">
            <text:p>234509</text:p>
          </table:table-cell>
          <table:table-cell office:value-type="string" table:style-name="ce1">
            <text:p>ANTONIO FERREIRA LEAL FILH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RECE - 1, 2 E 3</text:p>
          </table:table-cell>
          <table:table-cell office:value-type="string" table:style-name="ce1">
            <text:p>ATO 86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509" table:style-name="ce12">
            <text:p>234509</text:p>
          </table:table-cell>
          <table:table-cell office:value-type="string" table:style-name="ce12">
            <text:p>ANTONIO FERREIRA LEAL FI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13">
            <text:p>ATO 86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1742" table:style-name="ce1">
            <text:p>351742</text:p>
          </table:table-cell>
          <table:table-cell office:value-type="string" table:style-name="ce1">
            <text:p>ANTONIO JOSE GOMES FRANCISCO JUNIOR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PETINGA - 1, 2 E 3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42" table:style-name="ce12">
            <text:p>351742</text:p>
          </table:table-cell>
          <table:table-cell office:value-type="string" table:style-name="ce12">
            <text:p>ANTONIO JOSE GOMES FRANCISCO JUNIOR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PETINGA - 1, 2 E 3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284826" table:style-name="ce1">
            <text:p>284826</text:p>
          </table:table-cell>
          <table:table-cell office:value-type="string" table:style-name="ce1">
            <text:p>ANTONIO LUCIANO SILVA ASSI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ª PROMOTORIA DE JUSTIÇA DO TRIBUNAL DO JÚRI - 3º PROMOTOR(A) DE JUSTIÇA </text:p>
          </table:table-cell>
          <table:table-cell office:value-type="string" table:style-name="ce1">
            <text:p>ATO 212</text:p>
          </table:table-cell>
          <table:table-cell office:value-type="string" table:style-name="ce1">
            <text:p>22/12/199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84826" table:style-name="ce12">
            <text:p>284826</text:p>
          </table:table-cell>
          <table:table-cell office:value-type="string" table:style-name="ce12">
            <text:p>ANTONIO LUCIANO SILVA ASSI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OCRIM - CENTRAL DE INQUERITOS / SEDE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table:number-columns-repeated="16368" table:style-name="ce1"/>
        </table:table-row>
        <table:table-row table:style-name="ro3">
          <table:table-cell office:value-type="float" office:value="351337" table:style-name="ce1">
            <text:p>351337</text:p>
          </table:table-cell>
          <table:table-cell office:value-type="string" table:style-name="ce1">
            <text:p>ANTONIO MAURICIO SOARES MAGNAVIT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PORTO SEGURO - 1, 2, 3 E 4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37" table:style-name="ce12">
            <text:p>351337</text:p>
          </table:table-cell>
          <table:table-cell office:value-type="string" table:style-name="ce12">
            <text:p>ANTONIO MAURICIO SOARES MAGNAVI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PORTO SEGURO - 1, 2, 3 E 4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/>
        </table:table-row>
        <table:table-row table:style-name="ro3">
          <table:table-cell office:value-type="float" office:value="353822" table:style-name="ce1">
            <text:p>353822</text:p>
          </table:table-cell>
          <table:table-cell office:value-type="string" table:style-name="ce1">
            <text:p>ARIEL JOSE GUIMARAES NASCIMENTO</text:p>
          </table:table-cell>
          <table:table-cell office:value-type="string" table:style-name="ce1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PARIPIRANGA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822" table:style-name="ce12">
            <text:p>353822</text:p>
          </table:table-cell>
          <table:table-cell office:value-type="string" table:style-name="ce12">
            <text:p>ARIEL JOSE GUIMARAES NASCIMENTO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PARIPIRANGA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/>
        </table:table-row>
        <table:table-row table:style-name="ro3">
          <table:table-cell office:value-type="float" office:value="351231" table:style-name="ce1">
            <text:p>351231</text:p>
          </table:table-cell>
          <table:table-cell office:value-type="string" table:style-name="ce1">
            <text:p>ARIOMAR JOSE FIGUEIREDO DA SILV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4ª PROMOTORIA DE JUSTIÇA DO TRIBUNAL DO JÚRI - 2º PROMOTOR(A) DE JUSTIÇA 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31" table:style-name="ce12">
            <text:p>351231</text:p>
          </table:table-cell>
          <table:table-cell office:value-type="string" table:style-name="ce12">
            <text:p>ARIOMAR JOSE FIGUEIREDO DA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5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/>
        </table:table-row>
        <table:table-row table:style-name="ro3">
          <table:table-cell office:value-type="float" office:value="202998" table:style-name="ce1">
            <text:p>202998</text:p>
          </table:table-cell>
          <table:table-cell office:value-type="string" table:style-name="ce1">
            <text:p>ARMENIA CRISTINA SANT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2ª PROMOTORIA DE JUSTIÇA DO TRIBUNAL DO JÚRI - 1º PROMOTOR(A) DE JUSTIÇA </text:p>
          </table:table-cell>
          <table:table-cell office:value-type="string" table:style-name="ce1">
            <text:p>ATO 50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02998" table:style-name="ce12">
            <text:p>202998</text:p>
          </table:table-cell>
          <table:table-cell office:value-type="string" table:style-name="ce12">
            <text:p>ARMENIA CRISTINA SAN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5 PROMOTORIA DE JUSTICA</text:p>
          </table:table-cell>
          <table:table-cell office:value-type="string" table:style-name="ce13">
            <text:p>ATO 50</text:p>
          </table:table-cell>
          <table:table-cell office:value-type="string" table:style-name="ce13">
            <text:p>18/04/1991</text:p>
          </table:table-cell>
          <table:table-cell table:number-columns-repeated="16368"/>
        </table:table-row>
        <table:table-row table:style-name="ro3">
          <table:table-cell office:value-type="float" office:value="351983" table:style-name="ce1">
            <text:p>351983</text:p>
          </table:table-cell>
          <table:table-cell office:value-type="string" table:style-name="ce1">
            <text:p>AROLDO ALMEIDA PEREIR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ANTO AMARO - 1 E 2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83" table:style-name="ce12">
            <text:p>351983</text:p>
          </table:table-cell>
          <table:table-cell office:value-type="string" table:style-name="ce12">
            <text:p>AROLDO ALMEIDA PER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ANTO AMARO - 1 E 2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/>
        </table:table-row>
        <table:table-row table:style-name="ro3">
          <table:table-cell office:value-type="float" office:value="353100" table:style-name="ce1">
            <text:p>353100</text:p>
          </table:table-cell>
          <table:table-cell office:value-type="string" table:style-name="ce1">
            <text:p>ARTUR FERRARI DE ALMEID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0ª PROMOTORIA DE JUSTIÇA DE FAMÍLIA - 2º PROMOTOR(A) DE JUSTIÇA  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100" table:style-name="ce12">
            <text:p>353100</text:p>
          </table:table-cell>
          <table:table-cell office:value-type="string" table:style-name="ce12">
            <text:p>ARTUR FERRARI DE ALMEID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RECE - 1, 2 E 3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/>
        </table:table-row>
        <table:table-row table:style-name="ro3">
          <table:table-cell office:value-type="float" office:value="353374" table:style-name="ce1">
            <text:p>353374</text:p>
          </table:table-cell>
          <table:table-cell office:value-type="string" table:style-name="ce1">
            <text:p>ARTUR JOSE SANTOS RI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BARREIRAS - 1,2,3,4,5,E 6</text:p>
          </table:table-cell>
          <table:table-cell office:value-type="string" table:style-name="ce1">
            <text:p>ATO 4</text:p>
          </table:table-cell>
          <table:table-cell office:value-type="string" table:style-name="ce1">
            <text:p>10/01/201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374" table:style-name="ce12">
            <text:p>353374</text:p>
          </table:table-cell>
          <table:table-cell office:value-type="string" table:style-name="ce12">
            <text:p>ARTUR JOSE SANTOS RI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BARREIRAS - 1,2,3,4,5,E 6</text:p>
          </table:table-cell>
          <table:table-cell office:value-type="string" table:style-name="ce13">
            <text:p>ATO 4</text:p>
          </table:table-cell>
          <table:table-cell office:value-type="string" table:style-name="ce13">
            <text:p>10/01/2012</text:p>
          </table:table-cell>
          <table:table-cell table:number-columns-repeated="16368"/>
        </table:table-row>
        <table:table-row table:style-name="ro3">
          <table:table-cell office:value-type="float" office:value="351186" table:style-name="ce1">
            <text:p>351186</text:p>
          </table:table-cell>
          <table:table-cell office:value-type="string" table:style-name="ce1">
            <text:p>ARX THADEU ARAGAO CRUZ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7ª PROMOTORIA DE JUSTIÇA CRIMINAL - 2º PROMOTOR(A) DE JUSTIÇA</text:p>
          </table:table-cell>
          <table:table-cell office:value-type="string" table:style-name="ce1">
            <text:p>ATO 139</text:p>
          </table:table-cell>
          <table:table-cell office:value-type="string" table:style-name="ce1">
            <text:p>15/06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186" table:style-name="ce12">
            <text:p>351186</text:p>
          </table:table-cell>
          <table:table-cell office:value-type="string" table:style-name="ce12">
            <text:p>ARX THADEU ARAGAO CRUZ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2 PROMOTORIA DE JUSTICA</text:p>
          </table:table-cell>
          <table:table-cell office:value-type="string" table:style-name="ce13">
            <text:p>ATO 139</text:p>
          </table:table-cell>
          <table:table-cell office:value-type="string" table:style-name="ce13">
            <text:p>15/06/1991</text:p>
          </table:table-cell>
          <table:table-cell table:number-columns-repeated="16368"/>
        </table:table-row>
        <table:table-row table:style-name="ro3">
          <table:table-cell office:value-type="float" office:value="351614" table:style-name="ce1">
            <text:p>351614</text:p>
          </table:table-cell>
          <table:table-cell office:value-type="string" table:style-name="ce1">
            <text:p>AUDO DA SILVA RODRIGU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FEIRA DE SANTANA - 1,2,3,4,5,6,7,8,9,10,11,12,13,14 E 15</text:p>
          </table:table-cell>
          <table:table-cell office:value-type="string" table:style-name="ce1">
            <text:p>ATO 8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14" table:style-name="ce12">
            <text:p>351614</text:p>
          </table:table-cell>
          <table:table-cell office:value-type="string" table:style-name="ce12">
            <text:p>AUDO DA SILVA RODRIGU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,2,3,4,5,6,7,8,9,10,11,12,13,14 E 15</text:p>
          </table:table-cell>
          <table:table-cell office:value-type="string" table:style-name="ce13">
            <text:p>ATO 8</text:p>
          </table:table-cell>
          <table:table-cell office:value-type="string" table:style-name="ce13">
            <text:p>26/01/2000</text:p>
          </table:table-cell>
          <table:table-cell table:number-columns-repeated="16368"/>
        </table:table-row>
        <table:table-row table:style-name="ro3">
          <table:table-cell office:value-type="float" office:value="351743" table:style-name="ce1">
            <text:p>351743</text:p>
          </table:table-cell>
          <table:table-cell office:value-type="string" table:style-name="ce1">
            <text:p>AUGUSTO CESAR CARVALHO DE MATO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URUCUCA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43" table:style-name="ce12">
            <text:p>351743</text:p>
          </table:table-cell>
          <table:table-cell office:value-type="string" table:style-name="ce12">
            <text:p>AUGUSTO CESAR CARVALHO DE MATO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URUCUC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/>
        </table:table-row>
        <table:table-row table:style-name="ro3">
          <table:table-cell office:value-type="float" office:value="353062" table:style-name="ce1">
            <text:p>353062</text:p>
          </table:table-cell>
          <table:table-cell office:value-type="string" table:style-name="ce1">
            <text:p>AUGUSTO JOAQUIM DE AZEVEDO JUNIOR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PIRA - 1, 2 E 3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62" table:style-name="ce12">
            <text:p>353062</text:p>
          </table:table-cell>
          <table:table-cell office:value-type="string" table:style-name="ce12">
            <text:p>AUGUSTO JOAQUIM DE AZEVEDO JUNIOR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PIRA - 1, 2 E 3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/>
        </table:table-row>
        <table:table-row table:style-name="ro3">
          <table:table-cell office:value-type="float" office:value="179163" table:style-name="ce30">
            <text:p>179163</text:p>
          </table:table-cell>
          <table:table-cell office:value-type="string" table:style-name="ce30">
            <text:p>AUREA LUCIA SOUZA SAMPAIO LOEPP</text:p>
          </table:table-cell>
          <table:table-cell office:value-type="string" table:style-name="ce30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30">
            <text:p>PROCURADORIA DE JUSTICA CRIMINAL</text:p>
          </table:table-cell>
          <table:table-cell office:value-type="string" table:style-name="ce30">
            <text:p>ATO S/N</text:p>
          </table:table-cell>
          <table:table-cell office:value-type="string" table:style-name="ce30">
            <text:p>12/07/198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79163" table:style-name="ce15">
            <text:p>179163</text:p>
          </table:table-cell>
          <table:table-cell office:value-type="string" table:style-name="ce15">
            <text:p>AUREA LUCIA SOUZA SAMPAIO LOEPP</text:p>
          </table:table-cell>
          <table:table-cell office:value-type="string" table:style-name="ce15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ROCURADORIA DE JUSTICA CRIMINAL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12/07/1984</text:p>
          </table:table-cell>
          <table:table-cell table:number-columns-repeated="16368"/>
        </table:table-row>
        <table:table-row table:style-name="ro3">
          <table:table-cell office:value-type="float" office:value="234418" table:style-name="ce1">
            <text:p>234418</text:p>
          </table:table-cell>
          <table:table-cell office:value-type="string" table:style-name="ce1">
            <text:p>AUREO TEIXEIRA DE CASTR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GUANAMBI - 1 , 2 E 3</text:p>
          </table:table-cell>
          <table:table-cell office:value-type="string" table:style-name="ce1">
            <text:p>ATO 81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418" table:style-name="ce12">
            <text:p>234418</text:p>
          </table:table-cell>
          <table:table-cell office:value-type="string" table:style-name="ce12">
            <text:p>AUREO TEIXEIRA DE CASTR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GUANAMBI - 1 , 2 E 3</text:p>
          </table:table-cell>
          <table:table-cell office:value-type="string" table:style-name="ce13">
            <text:p>ATO 81</text:p>
          </table:table-cell>
          <table:table-cell office:value-type="string" table:style-name="ce13">
            <text:p>18/04/1991</text:p>
          </table:table-cell>
          <table:table-cell table:number-columns-repeated="16368"/>
        </table:table-row>
        <table:table-row table:style-name="ro3">
          <table:table-cell office:value-type="float" office:value="351264" table:style-name="ce1">
            <text:p>351264</text:p>
          </table:table-cell>
          <table:table-cell office:value-type="string" table:style-name="ce1">
            <text:p>AURIVANA CURVELO DE JESUS BRAG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4ª PROMOTORIA DE JUSTIÇA DE FAMÍLIA - 1º PROMOTOR(A) DE JUSTIÇA 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64" table:style-name="ce12">
            <text:p>351264</text:p>
          </table:table-cell>
          <table:table-cell office:value-type="string" table:style-name="ce12">
            <text:p>AURIVANA CURVELO DE JESUS BRAG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AMILIA - 2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/>
        </table:table-row>
        <table:table-row table:style-name="ro3">
          <table:table-cell office:value-type="float" office:value="234411" table:style-name="ce1">
            <text:p>234411</text:p>
          </table:table-cell>
          <table:table-cell office:value-type="string" table:style-name="ce1">
            <text:p>AVANI BULHOES CARVALH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FAZENDA PÚBLICA - 3º PROMOTOR(A) DE JUSTIÇA</text:p>
          </table:table-cell>
          <table:table-cell office:value-type="string" table:style-name="ce1">
            <text:p>ATO 90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411" table:style-name="ce12">
            <text:p>234411</text:p>
          </table:table-cell>
          <table:table-cell office:value-type="string" table:style-name="ce12">
            <text:p>AVANI BULHOES CARVA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AZENDA PUBLICA - PROMOTORIA DE JUSTICA</text:p>
          </table:table-cell>
          <table:table-cell office:value-type="string" table:style-name="ce13">
            <text:p>ATO 90</text:p>
          </table:table-cell>
          <table:table-cell office:value-type="string" table:style-name="ce13">
            <text:p>18/04/1991</text:p>
          </table:table-cell>
          <table:table-cell table:number-columns-repeated="16368"/>
        </table:table-row>
        <table:table-row table:style-name="ro3">
          <table:table-cell office:value-type="float" office:value="353823" table:style-name="ce1">
            <text:p>353823</text:p>
          </table:table-cell>
          <table:table-cell office:value-type="string" table:style-name="ce1">
            <text:p>AVINER ROCHA SANTO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BERABA - 1, 2, 3 E 4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823" table:style-name="ce12">
            <text:p>353823</text:p>
          </table:table-cell>
          <table:table-cell office:value-type="string" table:style-name="ce12">
            <text:p>AVINER ROCHA SANTO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ITABERABA - 1, 2, 3 E 4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/>
        </table:table-row>
        <table:table-row table:style-name="ro3">
          <table:table-cell office:value-type="float" office:value="351589" table:style-name="ce1">
            <text:p>351589</text:p>
          </table:table-cell>
          <table:table-cell office:value-type="string" table:style-name="ce1">
            <text:p>BENEVAL SANTOS MUTIM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VITORIA DA CONQUISTA - 1 A 9</text:p>
          </table:table-cell>
          <table:table-cell office:value-type="string" table:style-name="ce1">
            <text:p>ATO 8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589" table:style-name="ce12">
            <text:p>351589</text:p>
          </table:table-cell>
          <table:table-cell office:value-type="string" table:style-name="ce12">
            <text:p>BENEVAL SANTOS MUTIM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VITORIA DA CONQUISTA - 1 A 9</text:p>
          </table:table-cell>
          <table:table-cell office:value-type="string" table:style-name="ce13">
            <text:p>ATO 8</text:p>
          </table:table-cell>
          <table:table-cell office:value-type="string" table:style-name="ce13">
            <text:p>26/01/2000</text:p>
          </table:table-cell>
          <table:table-cell table:number-columns-repeated="16368"/>
        </table:table-row>
        <table:table-row table:style-name="ro3">
          <table:table-cell office:value-type="float" office:value="351963" table:style-name="ce1">
            <text:p>351963</text:p>
          </table:table-cell>
          <table:table-cell office:value-type="string" table:style-name="ce1">
            <text:p>BIANCA GEISA SANTOS SILV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LHEUS - 1 A 11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63" table:style-name="ce12">
            <text:p>351963</text:p>
          </table:table-cell>
          <table:table-cell office:value-type="string" table:style-name="ce12">
            <text:p>BIANCA GEISA SANTOS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LHEUS - 1 A 11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/>
        </table:table-row>
        <table:table-row table:style-name="ro3">
          <table:table-cell office:value-type="float" office:value="353378" table:style-name="ce1">
            <text:p>353378</text:p>
          </table:table-cell>
          <table:table-cell office:value-type="string" table:style-name="ce1">
            <text:p>BRUNA GELIS FITTIPALDI</text:p>
          </table:table-cell>
          <table:table-cell office:value-type="string" table:style-name="ce1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AO FRANCISCO DO CONDE - 1 E 2</text:p>
          </table:table-cell>
          <table:table-cell office:value-type="string" table:style-name="ce1">
            <text:p>ATO 4</text:p>
          </table:table-cell>
          <table:table-cell office:value-type="string" table:style-name="ce1">
            <text:p>10/01/201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378" table:style-name="ce12">
            <text:p>353378</text:p>
          </table:table-cell>
          <table:table-cell office:value-type="string" table:style-name="ce12">
            <text:p>BRUNA GELIS FITTIPALDI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AO FRANCISCO DO CONDE - 1 E 2</text:p>
          </table:table-cell>
          <table:table-cell office:value-type="string" table:style-name="ce13">
            <text:p>ATO 4</text:p>
          </table:table-cell>
          <table:table-cell office:value-type="string" table:style-name="ce13">
            <text:p>10/01/2012</text:p>
          </table:table-cell>
          <table:table-cell table:number-columns-repeated="16368"/>
        </table:table-row>
        <table:table-row table:style-name="ro3">
          <table:table-cell office:value-type="float" office:value="351744" table:style-name="ce1">
            <text:p>351744</text:p>
          </table:table-cell>
          <table:table-cell office:value-type="string" table:style-name="ce1">
            <text:p>BRUNO DE AZEVEDO SANFRONT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MACARI - 1, 2, 3, 4, 5 E 6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44" table:style-name="ce12">
            <text:p>351744</text:p>
          </table:table-cell>
          <table:table-cell office:value-type="string" table:style-name="ce12">
            <text:p>BRUNO DE AZEVEDO SANFRONT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MACARI - 1, 2, 3, 4, 5 E 6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/>
        </table:table-row>
        <table:table-row table:style-name="ro3">
          <table:table-cell office:value-type="float" office:value="351954" table:style-name="ce1">
            <text:p>351954</text:p>
          </table:table-cell>
          <table:table-cell office:value-type="string" table:style-name="ce1">
            <text:p>BRUNO GONTIJO ARAUJO TEIXEIR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PORTO SEGURO - 1, 2, 3 E 4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54" table:style-name="ce12">
            <text:p>351954</text:p>
          </table:table-cell>
          <table:table-cell office:value-type="string" table:style-name="ce12">
            <text:p>BRUNO GONTIJO ARAUJO TEIX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PORTO SEGURO - 1, 2, 3 E 4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/>
        </table:table-row>
        <table:table-row table:style-name="ro3">
          <table:table-cell office:value-type="float" office:value="353824" table:style-name="ce1">
            <text:p>353824</text:p>
          </table:table-cell>
          <table:table-cell office:value-type="string" table:style-name="ce1">
            <text:p>BRUNO PINTO E SILV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EQUIE - 1, 2, 3, 4 E 5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3824" table:style-name="ce12">
            <text:p>353824</text:p>
          </table:table-cell>
          <table:table-cell office:value-type="string" table:style-name="ce12">
            <text:p>BRUNO PINTO E SILV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LUIS EDUARDO MAGALHAES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/>
        </table:table-row>
        <table:table-row table:style-name="ro3">
          <table:table-cell office:value-type="float" office:value="351214" table:style-name="ce1">
            <text:p>351214</text:p>
          </table:table-cell>
          <table:table-cell office:value-type="string" table:style-name="ce1">
            <text:p>CAIO GRACO NEVES DE S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VITORIA DA CONQUISTA - 1 A 9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14" table:style-name="ce12">
            <text:p>351214</text:p>
          </table:table-cell>
          <table:table-cell office:value-type="string" table:style-name="ce12">
            <text:p>CAIO GRACO NEVES DE S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VITORIA DA CONQUISTA - 1 A 9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/>
        </table:table-row>
        <table:table-row table:style-name="ro3">
          <table:table-cell office:value-type="float" office:value="351943" table:style-name="ce1">
            <text:p>351943</text:p>
          </table:table-cell>
          <table:table-cell office:value-type="string" table:style-name="ce1">
            <text:p>CARLA ANDRADE BARRETO VALLE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MACARI - 1, 2, 3, 4, 5 E 6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43" table:style-name="ce12">
            <text:p>351943</text:p>
          </table:table-cell>
          <table:table-cell office:value-type="string" table:style-name="ce12">
            <text:p>CARLA ANDRADE BARRETO VALLE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,2,3,4,5,6,7,8,9,10,11,12,13,14 E 15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/>
        </table:table-row>
        <table:table-row table:style-name="ro3">
          <table:table-cell office:value-type="float" office:value="351746" table:style-name="ce1">
            <text:p>351746</text:p>
          </table:table-cell>
          <table:table-cell office:value-type="string" table:style-name="ce1">
            <text:p>CARLA MEDEIROS DOS SANTOS SANTORO NUN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BARREIRAS - 1,2,3,4,5,E 6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46" table:style-name="ce12">
            <text:p>351746</text:p>
          </table:table-cell>
          <table:table-cell office:value-type="string" table:style-name="ce12">
            <text:p>CARLA MEDEIROS DOS SANTOS SANTORO NUN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BARREIRAS - 1,2,3,4,5,E 6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/>
        </table:table-row>
        <table:table-row table:style-name="ro3">
          <table:table-cell office:value-type="float" office:value="351811" table:style-name="ce1">
            <text:p>351811</text:p>
          </table:table-cell>
          <table:table-cell office:value-type="string" table:style-name="ce1">
            <text:p>CARLOS ALBERTO RAMACCIOTTI GUSMA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EQUIE - 1, 2, 3, 4 E 5</text:p>
          </table:table-cell>
          <table:table-cell office:value-type="string" table:style-name="ce1">
            <text:p>ATO 101</text:p>
          </table:table-cell>
          <table:table-cell office:value-type="string" table:style-name="ce1">
            <text:p>07/05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811" table:style-name="ce12">
            <text:p>351811</text:p>
          </table:table-cell>
          <table:table-cell office:value-type="string" table:style-name="ce12">
            <text:p>CARLOS ALBERTO RAMACCIOTTI GUSMA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EQUIE - 1, 2, 3, 4 E 5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table:number-columns-repeated="16368"/>
        </table:table-row>
        <table:table-row table:style-name="ro3">
          <table:table-cell office:value-type="float" office:value="353087" table:style-name="ce1">
            <text:p>353087</text:p>
          </table:table-cell>
          <table:table-cell office:value-type="string" table:style-name="ce1">
            <text:p>CARLOS ANDRE MILTON PEREIR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ANTO ESTEVAO - 1 E 2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87" table:style-name="ce12">
            <text:p>353087</text:p>
          </table:table-cell>
          <table:table-cell office:value-type="string" table:style-name="ce12">
            <text:p>CARLOS ANDRE MILTON PER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ANTO ESTEVAO - 1 E 2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/>
        </table:table-row>
        <table:table-row table:style-name="ro3">
          <table:table-cell office:value-type="float" office:value="206872" table:style-name="ce1">
            <text:p>206872</text:p>
          </table:table-cell>
          <table:table-cell office:value-type="string" table:style-name="ce1">
            <text:p>CARLOS ARTUR DOS SANTOS PIR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7ª PROMOTORIA DE JUSTIÇA CRIMINAL - 1º PROMOTOR(A) DE JUSTIÇA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22/03/198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06872" table:style-name="ce12">
            <text:p>206872</text:p>
          </table:table-cell>
          <table:table-cell office:value-type="string" table:style-name="ce12">
            <text:p>CARLOS ARTUR DOS SANTOS PIR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P - COORDENACAO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2/03/1988</text:p>
          </table:table-cell>
          <table:table-cell table:number-columns-repeated="16368"/>
        </table:table-row>
        <table:table-row table:style-name="ro3">
          <table:table-cell office:value-type="float" office:value="353095" table:style-name="ce1">
            <text:p>353095</text:p>
          </table:table-cell>
          <table:table-cell office:value-type="string" table:style-name="ce1">
            <text:p>CARLOS AUGUSTO MACHADO DE BRIT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PAULO AFONSO - 1, 2, 3 E 4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95" table:style-name="ce12">
            <text:p>353095</text:p>
          </table:table-cell>
          <table:table-cell office:value-type="string" table:style-name="ce12">
            <text:p>CARLOS AUGUSTO MACHADO DE BRI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PAULO AFONSO - 1, 2, 3 E 4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/>
        </table:table-row>
        <table:table-row table:style-name="ro3">
          <table:table-cell office:value-type="float" office:value="351289" table:style-name="ce1">
            <text:p>351289</text:p>
          </table:table-cell>
          <table:table-cell office:value-type="string" table:style-name="ce1">
            <text:p>CARLOS AUGUSTO SERRA DE FARI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6ª PROMOTORIA DE JUSTIÇA DE FAMÍLIA - 1º PROMOTOR(A) DE JUSTIÇA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89" table:style-name="ce12">
            <text:p>351289</text:p>
          </table:table-cell>
          <table:table-cell office:value-type="string" table:style-name="ce12">
            <text:p>CARLOS AUGUSTO SERRA DE FARI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GAESF - COORDENACAO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/>
        </table:table-row>
        <table:table-row table:style-name="ro3">
          <table:table-cell office:value-type="float" office:value="351291" table:style-name="ce1">
            <text:p>351291</text:p>
          </table:table-cell>
          <table:table-cell office:value-type="string" table:style-name="ce1">
            <text:p>CARLOS MARTHEO CRUSOE GUANAES GOM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8ª PROMOTORIA DE JUSTIÇA DA INFÂNCIA E JUVENTUDE - 1º PROMOTOR(A) DE JUSTIÇA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91" table:style-name="ce12">
            <text:p>351291</text:p>
          </table:table-cell>
          <table:table-cell office:value-type="string" table:style-name="ce12">
            <text:p>CARLOS MARTHEO CRUSOE GUANAES GOM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NFANCIA E JUVENTUDE - PROMOTORIA DE JUSTIC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/>
        </table:table-row>
        <table:table-row table:style-name="ro3">
          <table:table-cell office:value-type="float" office:value="351819" table:style-name="ce1">
            <text:p>351819</text:p>
          </table:table-cell>
          <table:table-cell office:value-type="string" table:style-name="ce1">
            <text:p>CARLOS ROBSON OLIVEIRA LEA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SAÚDE - 7º PROMOTOR(A) DE JUSTIÇA </text:p>
          </table:table-cell>
          <table:table-cell office:value-type="string" table:style-name="ce1">
            <text:p>ATO 101</text:p>
          </table:table-cell>
          <table:table-cell office:value-type="string" table:style-name="ce1">
            <text:p>07/05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819" table:style-name="ce12">
            <text:p>351819</text:p>
          </table:table-cell>
          <table:table-cell office:value-type="string" table:style-name="ce12">
            <text:p>CARLOS ROBSON OLIVEIRA LEA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GACEP - COORDENACAO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table:number-columns-repeated="16368"/>
        </table:table-row>
        <table:table-row table:style-name="ro3">
          <table:table-cell office:value-type="float" office:value="351950" table:style-name="ce1">
            <text:p>351950</text:p>
          </table:table-cell>
          <table:table-cell office:value-type="string" table:style-name="ce1">
            <text:p>CAROLINA BEZERRA ALV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VITORIA DA CONQUISTA - 1 A 9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50" table:style-name="ce12">
            <text:p>351950</text:p>
          </table:table-cell>
          <table:table-cell office:value-type="string" table:style-name="ce39">
            <text:p>CAROLINA BEZERRA ALVES</text:p>
          </table:table-cell>
          <table:table-cell office:value-type="string" table:style-name="ce39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VITORIA DA CONQUISTA - 1 A 9</text:p>
          </table:table-cell>
          <table:table-cell office:value-type="string" table:style-name="ce40">
            <text:p>ATO 145</text:p>
          </table:table-cell>
          <table:table-cell office:value-type="string" table:style-name="ce40">
            <text:p>21/10/2004</text:p>
          </table:table-cell>
          <table:table-cell table:number-columns-repeated="16368"/>
        </table:table-row>
        <table:table-row table:style-name="ro3">
          <table:table-cell office:value-type="float" office:value="351770" table:style-name="ce1">
            <text:p>351770</text:p>
          </table:table-cell>
          <table:table-cell office:value-type="string" table:style-name="ce1">
            <text:p>CAROLINA CUNHA DA HORA SANTAN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CONTROLE EXTERNO DA ATIVIDADE POLICIAL, DEFESA SOCIAL E TUTELA DIFUSA DA SEGURANÇA PÚBLICA - 5º PROMOTOR(A) DE JUSTIÇA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70" table:style-name="ce12">
            <text:p>351770</text:p>
          </table:table-cell>
          <table:table-cell office:value-type="string" table:style-name="ce12">
            <text:p>CAROLINA CUNHA DA HORA SANTAN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ASSISTENCIA - PROMOTORIA DE JUSTIC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/>
        </table:table-row>
        <table:table-row table:style-name="ro3">
          <table:table-cell office:value-type="float" office:value="284807" table:style-name="ce1">
            <text:p>284807</text:p>
          </table:table-cell>
          <table:table-cell office:value-type="string" table:style-name="ce1">
            <text:p>CASSIO MARCELO DE MELO SANT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ª PROMOTORIA DE JUSTIÇA DO TRIBUNAL DO JÚRI - 2º PROMOTOR(A) DE JUSTIÇA </text:p>
          </table:table-cell>
          <table:table-cell office:value-type="string" table:style-name="ce1">
            <text:p>ATO 212</text:p>
          </table:table-cell>
          <table:table-cell office:value-type="string" table:style-name="ce1">
            <text:p>22/12/199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84807" table:style-name="ce12">
            <text:p>284807</text:p>
          </table:table-cell>
          <table:table-cell office:value-type="string" table:style-name="ce12">
            <text:p>CASSIO MARCELO DE MELO SAN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OCRIM - CENTRAL DE INQUERITOS / SEDE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table:number-columns-repeated="16368"/>
        </table:table-row>
        <table:table-row table:style-name="ro3">
          <table:table-cell office:value-type="float" office:value="353359" table:style-name="ce1">
            <text:p>353359</text:p>
          </table:table-cell>
          <table:table-cell office:value-type="string" table:style-name="ce1">
            <text:p>CATHARINE RODRIGUES DE OLIVEIRA MAT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EUNAPOLIS - 1, 2 E 3</text:p>
          </table:table-cell>
          <table:table-cell office:value-type="string" table:style-name="ce1">
            <text:p>ATO 4</text:p>
          </table:table-cell>
          <table:table-cell office:value-type="string" table:style-name="ce1">
            <text:p>10/01/201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359" table:style-name="ce12">
            <text:p>353359</text:p>
          </table:table-cell>
          <table:table-cell office:value-type="string" table:style-name="ce12">
            <text:p>CATHARINE RODRIGUES DE OLIVEIRA MA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EUNAPOLIS - 1, 2 E 3</text:p>
          </table:table-cell>
          <table:table-cell office:value-type="string" table:style-name="ce13">
            <text:p>ATO 4</text:p>
          </table:table-cell>
          <table:table-cell office:value-type="string" table:style-name="ce13">
            <text:p>10/01/2012</text:p>
          </table:table-cell>
          <table:table-cell table:number-columns-repeated="16368"/>
        </table:table-row>
        <table:table-row table:style-name="ro3">
          <table:table-cell office:value-type="float" office:value="351597" table:style-name="ce1">
            <text:p>351597</text:p>
          </table:table-cell>
          <table:table-cell office:value-type="string" table:style-name="ce1">
            <text:p>CECILIA CARVALHO MARIN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NDEIAS - 1, 2, 3 E 4</text:p>
          </table:table-cell>
          <table:table-cell office:value-type="string" table:style-name="ce1">
            <text:p>ATO 8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597" table:style-name="ce12">
            <text:p>351597</text:p>
          </table:table-cell>
          <table:table-cell office:value-type="string" table:style-name="ce12">
            <text:p>CECILIA CARVALHO MARIN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NDEIAS - 1, 2, 3 E 4</text:p>
          </table:table-cell>
          <table:table-cell office:value-type="string" table:style-name="ce13">
            <text:p>ATO 8</text:p>
          </table:table-cell>
          <table:table-cell office:value-type="string" table:style-name="ce13">
            <text:p>26/01/2000</text:p>
          </table:table-cell>
          <table:table-cell table:number-columns-repeated="16368"/>
        </table:table-row>
        <table:table-row table:style-name="ro3">
          <table:table-cell office:value-type="float" office:value="351213" table:style-name="ce1">
            <text:p>351213</text:p>
          </table:table-cell>
          <table:table-cell office:value-type="string" table:style-name="ce1">
            <text:p>CECILIA PONDE LUZ DO NASCIMENT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22ª PROMOTORIA DE JUSTIÇA CRIMINAL - 2º PROMOTOR(A) DE JUSTIÇA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13" table:style-name="ce12">
            <text:p>351213</text:p>
          </table:table-cell>
          <table:table-cell office:value-type="string" table:style-name="ce12">
            <text:p>CECILIA PONDE LUZ DO NASCIMEN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NFANCIA E JUVENTUDE -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/>
        </table:table-row>
        <table:table-row table:style-name="ro3">
          <table:table-cell office:value-type="float" office:value="351588" table:style-name="ce1">
            <text:p>351588</text:p>
          </table:table-cell>
          <table:table-cell office:value-type="string" table:style-name="ce1">
            <text:p>CHRISTIAN RIBEIRO DE MENEZ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MACARI - 1, 2, 3, 4, 5 E 6</text:p>
          </table:table-cell>
          <table:table-cell office:value-type="string" table:style-name="ce1">
            <text:p>ATO 8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588" table:style-name="ce12">
            <text:p>351588</text:p>
          </table:table-cell>
          <table:table-cell office:value-type="string" table:style-name="ce12">
            <text:p>CHRISTIAN RIBEIRO DE MENEZ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MACARI - 1, 2, 3, 4, 5 E 6</text:p>
          </table:table-cell>
          <table:table-cell office:value-type="string" table:style-name="ce13">
            <text:p>ATO 8</text:p>
          </table:table-cell>
          <table:table-cell office:value-type="string" table:style-name="ce13">
            <text:p>26/01/2000</text:p>
          </table:table-cell>
          <table:table-cell table:number-columns-repeated="16368"/>
        </table:table-row>
        <table:table-row table:style-name="ro3">
          <table:table-cell office:value-type="float" office:value="351294" table:style-name="ce1">
            <text:p>351294</text:p>
          </table:table-cell>
          <table:table-cell office:value-type="string" table:style-name="ce1">
            <text:p>CINTHIA PORTELA LOP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BUNA - 1, 2, 3, 4, 5, 6, 7, 8 E 9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94" table:style-name="ce12">
            <text:p>351294</text:p>
          </table:table-cell>
          <table:table-cell office:value-type="string" table:style-name="ce12">
            <text:p>CINTHIA PORTELA LOP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BUNA - 1, 2, 3, 4, 5, 6, 7, 8 E 9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/>
        </table:table-row>
        <table:table-row table:style-name="ro3">
          <table:table-cell office:value-type="float" office:value="353826" table:style-name="ce1">
            <text:p>353826</text:p>
          </table:table-cell>
          <table:table-cell office:value-type="string" table:style-name="ce1">
            <text:p>CINTIA CAMPOS DA SILV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PIM GROSSO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3826" table:style-name="ce12">
            <text:p>353826</text:p>
          </table:table-cell>
          <table:table-cell office:value-type="string" table:style-name="ce12">
            <text:p>CINTIA CAMPOS DA SILVA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CAPIM GROSSO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/>
        </table:table-row>
        <table:table-row table:style-name="ro3">
          <table:table-cell office:value-type="float" office:value="285039" table:style-name="ce1">
            <text:p>285039</text:p>
          </table:table-cell>
          <table:table-cell office:value-type="string" table:style-name="ce1">
            <text:p>CINTIA CRUSOE GUANAES GOM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3ª PROMOTORIA DE JUSTIÇA CRIMINAL - 2º PROMOTOR(A) DE JUSTIÇA</text:p>
          </table:table-cell>
          <table:table-cell office:value-type="string" table:style-name="ce1">
            <text:p>ATO 212</text:p>
          </table:table-cell>
          <table:table-cell office:value-type="string" table:style-name="ce1">
            <text:p>22/12/199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85039" table:style-name="ce12">
            <text:p>285039</text:p>
          </table:table-cell>
          <table:table-cell office:value-type="string" table:style-name="ce12">
            <text:p>CINTIA CRUSOE GUANAES GOM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6 PROMOTORIA DE JUSTICA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table:number-columns-repeated="16368"/>
        </table:table-row>
        <table:table-row table:style-name="ro3">
          <table:table-cell office:value-type="float" office:value="351773" table:style-name="ce1">
            <text:p>351773</text:p>
          </table:table-cell>
          <table:table-cell office:value-type="string" table:style-name="ce1">
            <text:p>CLARISSA DINIZ GUERRA DE ANDRADE SEN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GAECO - COORDENACAO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73" table:style-name="ce12">
            <text:p>351773</text:p>
          </table:table-cell>
          <table:table-cell office:value-type="string" table:style-name="ce12">
            <text:p>CLARISSA DINIZ GUERRA DE ANDRADE SEN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NDEIAS - 1, 2, 3 E 4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/>
        </table:table-row>
        <table:table-row table:style-name="ro3">
          <table:table-cell office:value-type="float" office:value="180627" table:style-name="ce1">
            <text:p>180627</text:p>
          </table:table-cell>
          <table:table-cell office:value-type="string" table:style-name="ce1">
            <text:p>CLAUDIA CARVALHO CUNHA DOS SANTOS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RIMINAL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28/11/198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80627" table:style-name="ce12">
            <text:p>180627</text:p>
          </table:table-cell>
          <table:table-cell office:value-type="string" table:style-name="ce12">
            <text:p>CLAUDIA CARVALHO CUNHA DOS SANTO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8/11/1984</text:p>
          </table:table-cell>
          <table:table-cell table:number-columns-repeated="16368"/>
        </table:table-row>
        <table:table-row table:style-name="ro3">
          <table:table-cell office:value-type="float" office:value="351930" table:style-name="ce1">
            <text:p>351930</text:p>
          </table:table-cell>
          <table:table-cell office:value-type="string" table:style-name="ce1">
            <text:p>CLAUDIA DIDIER DE MORAIS PEREIRA SANTO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VALENCA - 1, 2 E 3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30" table:style-name="ce12">
            <text:p>351930</text:p>
          </table:table-cell>
          <table:table-cell office:value-type="string" table:style-name="ce12">
            <text:p>CLAUDIA DIDIER DE MORAIS PEREIRA SANTO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VALENCA - 1, 2 E 3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/>
        </table:table-row>
        <table:table-row table:style-name="ro3">
          <table:table-cell office:value-type="float" office:value="234405" table:style-name="ce1">
            <text:p>234405</text:p>
          </table:table-cell>
          <table:table-cell office:value-type="string" table:style-name="ce1">
            <text:p>CLAUDIA LUIZA RIBEIRO ELPIDI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EDUCAÇÃO - 4º PROMOTOR(A) DE JUSTIÇA </text:p>
          </table:table-cell>
          <table:table-cell office:value-type="string" table:style-name="ce1">
            <text:p>ATO 57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405" table:style-name="ce12">
            <text:p>234405</text:p>
          </table:table-cell>
          <table:table-cell office:value-type="string" table:style-name="ce12">
            <text:p>CLAUDIA LUIZA RIBEIRO ELPIDI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GESAU - COORDENACAO</text:p>
          </table:table-cell>
          <table:table-cell office:value-type="string" table:style-name="ce13">
            <text:p>ATO 57</text:p>
          </table:table-cell>
          <table:table-cell office:value-type="string" table:style-name="ce13">
            <text:p>18/04/1991</text:p>
          </table:table-cell>
          <table:table-cell table:number-columns-repeated="16368"/>
        </table:table-row>
        <table:table-row table:style-name="ro3">
          <table:table-cell office:value-type="float" office:value="234500" table:style-name="ce1">
            <text:p>234500</text:p>
          </table:table-cell>
          <table:table-cell office:value-type="string" table:style-name="ce1">
            <text:p>CLAUDIA LULA XAVIER GARCI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FAZENDA PÚBLICA - 1º PROMOTOR(A) DE JUSTIÇA</text:p>
          </table:table-cell>
          <table:table-cell office:value-type="string" table:style-name="ce1">
            <text:p>ATO 36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500" table:style-name="ce12">
            <text:p>234500</text:p>
          </table:table-cell>
          <table:table-cell office:value-type="string" table:style-name="ce12">
            <text:p>CLAUDIA LULA XAVIER <text:s/>GARCI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AZENDA PUBLICA - PROMOTORIA DE JUSTICA</text:p>
          </table:table-cell>
          <table:table-cell office:value-type="string" table:style-name="ce13">
            <text:p>ATO 36</text:p>
          </table:table-cell>
          <table:table-cell office:value-type="string" table:style-name="ce13">
            <text:p>18/04/1991</text:p>
          </table:table-cell>
          <table:table-cell table:number-columns-repeated="16368"/>
        </table:table-row>
        <table:table-row table:style-name="ro3">
          <table:table-cell office:value-type="float" office:value="351391" table:style-name="ce1">
            <text:p>351391</text:p>
          </table:table-cell>
          <table:table-cell office:value-type="string" table:style-name="ce1">
            <text:p>CLAUDIA MARIA S PARANHOS BORGES DE FREITA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COER - NARJCRIME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91" table:style-name="ce12">
            <text:p>351391</text:p>
          </table:table-cell>
          <table:table-cell office:value-type="string" table:style-name="ce12">
            <text:p>CLAUDIA MARIA S PARANHOS BORGES DE FREITA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1 PROMOTORIA DE JUSTIC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/>
        </table:table-row>
        <table:table-row table:style-name="ro3">
          <table:table-cell office:value-type="float" office:value="351385" table:style-name="ce1">
            <text:p>351385</text:p>
          </table:table-cell>
          <table:table-cell office:value-type="string" table:style-name="ce1">
            <text:p>CLAUDIA VIRGINIA SANTOS BARRET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8ª PROMOTORIA DE JUSTIÇA CRIMINAL - 1º PROMOTOR(A) DE JUSTIÇA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85" table:style-name="ce12">
            <text:p>351385</text:p>
          </table:table-cell>
          <table:table-cell office:value-type="string" table:style-name="ce12">
            <text:p>CLAUDIA VIRGINIA SANTOS BARRE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4 PROMOTORIA DE JUSTIC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/>
        </table:table-row>
        <table:table-row table:style-name="ro3">
          <table:table-cell office:value-type="float" office:value="351361" table:style-name="ce1">
            <text:p>351361</text:p>
          </table:table-cell>
          <table:table-cell office:value-type="string" table:style-name="ce1">
            <text:p>CLAUDIO JENNER DE MOURA BEZER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FEIRA DE SANTANA - 1,2,3,4,5,6,7,8,9,10,11,12,13,14 E 15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61" table:style-name="ce12">
            <text:p>351361</text:p>
          </table:table-cell>
          <table:table-cell office:value-type="string" table:style-name="ce12">
            <text:p>CLAUDIO JENNER DE MOURA BEZER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,2,3,4,5,6,7,8,9,10,11,12,13,14 E 15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/>
        </table:table-row>
        <table:table-row table:style-name="ro3">
          <table:table-cell office:value-type="float" office:value="351619" table:style-name="ce1">
            <text:p>351619</text:p>
          </table:table-cell>
          <table:table-cell office:value-type="string" table:style-name="ce1">
            <text:p>CLEIDE RAMOS REI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BUNA - 1, 2, 3, 4, 5, 6, 7, 8 E 9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19" table:style-name="ce12">
            <text:p>351619</text:p>
          </table:table-cell>
          <table:table-cell office:value-type="string" table:style-name="ce12">
            <text:p>CLEIDE RAMOS REI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BUNA - 1, 2, 3, 4, 5, 6, 7, 8 E 9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/>
        </table:table-row>
        <table:table-row table:style-name="ro3">
          <table:table-cell office:value-type="float" office:value="20698" table:style-name="ce1">
            <text:p>20698</text:p>
          </table:table-cell>
          <table:table-cell office:value-type="string" table:style-name="ce1">
            <text:p>CLEUSA BOYDA DE ANDRADE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RIMINAL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24/09/198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0698" table:style-name="ce12">
            <text:p>20698</text:p>
          </table:table-cell>
          <table:table-cell office:value-type="string" table:style-name="ce12">
            <text:p>CLEUSA BOYDA DE ANDRADE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4/09/1981</text:p>
          </table:table-cell>
          <table:table-cell table:number-columns-repeated="16368"/>
        </table:table-row>
        <table:table-row table:style-name="ro3">
          <table:table-cell office:value-type="float" office:value="351598" table:style-name="ce1">
            <text:p>351598</text:p>
          </table:table-cell>
          <table:table-cell office:value-type="string" table:style-name="ce1">
            <text:p>CLODOALDO SILVA DA ANUNCIACA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26ª PROMOTORIA DE JUSTIÇA CRIMINAL - 4º PROMOTOR(A) DE JUSTIÇA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598" table:style-name="ce12">
            <text:p>351598</text:p>
          </table:table-cell>
          <table:table-cell office:value-type="string" table:style-name="ce12">
            <text:p>CLODOALDO SILVA DA ANUNCIACA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ODH - COORDENACAO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/>
        </table:table-row>
        <table:table-row table:style-name="ro3">
          <table:table-cell office:value-type="float" office:value="284828" table:style-name="ce1">
            <text:p>284828</text:p>
          </table:table-cell>
          <table:table-cell office:value-type="string" table:style-name="ce1">
            <text:p>CRISTIANO CHAVES DE FARIA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O CONSUMIDOR - 2º PROMOTOR(A) DE JUSTIÇA</text:p>
          </table:table-cell>
          <table:table-cell office:value-type="string" table:style-name="ce1">
            <text:p>ATO 212</text:p>
          </table:table-cell>
          <table:table-cell office:value-type="string" table:style-name="ce1">
            <text:p>22/12/199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84828" table:style-name="ce12">
            <text:p>284828</text:p>
          </table:table-cell>
          <table:table-cell office:value-type="string" table:style-name="ce12">
            <text:p>CRISTIANO CHAVES DE FARIA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ONSUMIDOR - 2 PROMOTORIA DE JUSTICA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table:number-columns-repeated="16368"/>
        </table:table-row>
        <table:table-row table:style-name="ro3">
          <table:table-cell office:value-type="float" office:value="351257" table:style-name="ce1">
            <text:p>351257</text:p>
          </table:table-cell>
          <table:table-cell office:value-type="string" table:style-name="ce1">
            <text:p>CRISTINA SEIXAS GRAC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O MEIO AMBIENTE E HABITAÇÃO E URBANISMO - 5º PROMOTOR(A) DE JUSTIÇA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57" table:style-name="ce12">
            <text:p>351257</text:p>
          </table:table-cell>
          <table:table-cell office:value-type="string" table:style-name="ce39">
            <text:p>CRISTINA SEIXAS GRACA</text:p>
          </table:table-cell>
          <table:table-cell office:value-type="string" table:style-name="ce39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EIO AMBIENTE - 6 PROMOTORIA DE JUSTICA</text:p>
          </table:table-cell>
          <table:table-cell office:value-type="string" table:style-name="ce40">
            <text:p>ATO 52</text:p>
          </table:table-cell>
          <table:table-cell office:value-type="string" table:style-name="ce40">
            <text:p>22/05/1992</text:p>
          </table:table-cell>
          <table:table-cell table:number-columns-repeated="16368"/>
        </table:table-row>
        <table:table-row table:style-name="ro3">
          <table:table-cell office:value-type="float" office:value="351608" table:style-name="ce1">
            <text:p>351608</text:p>
          </table:table-cell>
          <table:table-cell office:value-type="string" table:style-name="ce1">
            <text:p>DAHIANE BULCAO CALDAS</text:p>
          </table:table-cell>
          <table:table-cell office:value-type="string" table:style-name="ce1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AO SEBASTIAO DO PASSE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08" table:style-name="ce12">
            <text:p>351608</text:p>
          </table:table-cell>
          <table:table-cell office:value-type="string" table:style-name="ce12">
            <text:p>DAHIANE BULCAO CALDAS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AO SEBASTIAO DO PASSE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/>
        </table:table-row>
        <table:table-row table:style-name="ro3">
          <table:table-cell office:value-type="float" office:value="234391" table:style-name="ce1">
            <text:p>234391</text:p>
          </table:table-cell>
          <table:table-cell office:value-type="string" table:style-name="ce1">
            <text:p>DANIEL DE SOUZA OLIVEIRA NETO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RIMINAL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391" table:style-name="ce12">
            <text:p>234391</text:p>
          </table:table-cell>
          <table:table-cell office:value-type="string" table:style-name="ce12">
            <text:p>DANIEL DE SOUZA OLIVEIRA NET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18/04/1991</text:p>
          </table:table-cell>
          <table:table-cell table:number-columns-repeated="16368"/>
        </table:table-row>
        <table:table-row table:style-name="ro3">
          <table:table-cell office:value-type="float" office:value="351984" table:style-name="ce1">
            <text:p>351984</text:p>
          </table:table-cell>
          <table:table-cell office:value-type="string" table:style-name="ce1">
            <text:p>DANIELA BAQUEIRO VARGAS LEAL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UAZEIRO - 1, 2, 3, 4, 5, 6, E 7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84" table:style-name="ce12">
            <text:p>351984</text:p>
          </table:table-cell>
          <table:table-cell office:value-type="string" table:style-name="ce12">
            <text:p>DANIELA BAQUEIRO VARGAS LEAL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UAZEIRO - 1, 2, 3, 4, 5, 6, E 7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/>
        </table:table-row>
        <table:table-row table:style-name="ro3">
          <table:table-cell office:value-type="float" office:value="354315" table:style-name="ce1">
            <text:p>354315</text:p>
          </table:table-cell>
          <table:table-cell office:value-type="string" table:style-name="ce1">
            <text:p>DANIELA DE ALMEIDA</text:p>
          </table:table-cell>
          <table:table-cell office:value-type="string" table:style-name="ce1">
            <text:p>PROMOTOR DE JUSTIC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ENCRUZILHADA</text:p>
          </table:table-cell>
          <table:table-cell office:value-type="string" table:style-name="ce1">
            <text:p>ATO 559</text:p>
          </table:table-cell>
          <table:table-cell office:value-type="date" office:date-value="2019-12-18T00:00:00" table:style-name="ce38">
            <text:p>18/12/2019</text:p>
          </table:table-cell>
          <table:table-cell office:value-type="string" table:style-name="ce38">
            <text:p>NÃO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4315" table:style-name="ce12">
            <text:p>354315</text:p>
          </table:table-cell>
          <table:table-cell office:value-type="string" table:style-name="ce45">
            <text:p>DANIELA DE ALMEIDA</text:p>
          </table:table-cell>
          <table:table-cell office:value-type="string" table:style-name="ce45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ENCRUZILHADA</text:p>
          </table:table-cell>
          <table:table-cell office:value-type="string" table:style-name="ce46">
            <text:p>ATO 559</text:p>
          </table:table-cell>
          <table:table-cell office:value-type="date" office:date-value="2019-12-18T00:00:00" table:style-name="ce47">
            <text:p>18/12/2019</text:p>
          </table:table-cell>
          <table:table-cell table:number-columns-repeated="16368"/>
        </table:table-row>
        <table:table-row table:style-name="ro3">
          <table:table-cell office:value-type="float" office:value="353379" table:style-name="ce1">
            <text:p>353379</text:p>
          </table:table-cell>
          <table:table-cell office:value-type="string" table:style-name="ce1">
            <text:p>DANIELE CHAGAS RODRIGUES BRUNO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ETITE - 1 E 2</text:p>
          </table:table-cell>
          <table:table-cell office:value-type="string" table:style-name="ce1">
            <text:p>ATO 4<text:s text:c="2"/></text:p>
          </table:table-cell>
          <table:table-cell office:value-type="string" table:style-name="ce1">
            <text:p>10/01/201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379" table:style-name="ce12">
            <text:p>353379</text:p>
          </table:table-cell>
          <table:table-cell office:value-type="string" table:style-name="ce12">
            <text:p>DANIELE CHAGAS RODRIGUES BRUN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ETITE - 1 E 2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table:number-columns-repeated="16368"/>
        </table:table-row>
        <table:table-row table:style-name="ro3">
          <table:table-cell office:value-type="float" office:value="353068" table:style-name="ce1">
            <text:p>353068</text:p>
          </table:table-cell>
          <table:table-cell office:value-type="string" table:style-name="ce1">
            <text:p>DANIELE COCHRANE SANTIAGO DANTAS CORDEIR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PAULO AFONSO - 1, 2, 3 E 4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3068" table:style-name="ce12">
            <text:p>353068</text:p>
          </table:table-cell>
          <table:table-cell office:value-type="string" table:style-name="ce12">
            <text:p>DANIELE COCHRANE SANTIAGO DANTAS CORDEIR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PAULO AFONSO - 1, 2, 3 E 4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/>
        </table:table-row>
        <table:table-row table:style-name="ro3">
          <table:table-cell office:value-type="float" office:value="234650" table:style-name="ce1">
            <text:p>234650</text:p>
          </table:table-cell>
          <table:table-cell office:value-type="string" table:style-name="ce1">
            <text:p>DANILO MONTEIRO DE ARAUJO OLIV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COER - NARJCRIME</text:p>
          </table:table-cell>
          <table:table-cell office:value-type="string" table:style-name="ce1">
            <text:p>ATO 80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650" table:style-name="ce12">
            <text:p>234650</text:p>
          </table:table-cell>
          <table:table-cell office:value-type="string" table:style-name="ce12">
            <text:p>DANILO MONTEIRO DE ARAUJO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10 PROMOTORIA DE JUSTICA</text:p>
          </table:table-cell>
          <table:table-cell office:value-type="string" table:style-name="ce13">
            <text:p>ATO 80</text:p>
          </table:table-cell>
          <table:table-cell office:value-type="string" table:style-name="ce13">
            <text:p>18/04/1991</text:p>
          </table:table-cell>
          <table:table-cell table:number-columns-repeated="16368"/>
        </table:table-row>
        <table:table-row table:style-name="ro3">
          <table:table-cell office:value-type="float" office:value="351580" table:style-name="ce1">
            <text:p>351580</text:p>
          </table:table-cell>
          <table:table-cell office:value-type="string" table:style-name="ce1">
            <text:p>DANUBIA CATARINA OLIVEIRA BITTENCOURT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ANTO ANTONIO DE JESUS - 1, 2, 3 E 4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580" table:style-name="ce12">
            <text:p>351580</text:p>
          </table:table-cell>
          <table:table-cell office:value-type="string" table:style-name="ce12">
            <text:p>DANUBIA CATARINA <text:s/>OLIVEIRA BITTENCOURT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ANTO ANTONIO DE JESUS - 1, 2, 3 E 4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/>
        </table:table-row>
        <table:table-row table:style-name="ro3">
          <table:table-cell office:value-type="float" office:value="353071" table:style-name="ce1">
            <text:p>353071</text:p>
          </table:table-cell>
          <table:table-cell office:value-type="string" table:style-name="ce1">
            <text:p>DARIO JOSE KIST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ALAGOINHAS - 1,2,3,4 E 5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71" table:style-name="ce12">
            <text:p>353071</text:p>
          </table:table-cell>
          <table:table-cell office:value-type="string" table:style-name="ce12">
            <text:p>DARIO JOSE KIST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ALAGOINHAS - 1,2,3,4 E 5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/>
        </table:table-row>
        <table:table-row table:style-name="ro3">
          <table:table-cell office:value-type="float" office:value="351451" table:style-name="ce1">
            <text:p>351451</text:p>
          </table:table-cell>
          <table:table-cell office:value-type="string" table:style-name="ce1">
            <text:p>DARLUSE RIBEIRO SOUSA MAGALHA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LHEUS - 1 A 11</text:p>
          </table:table-cell>
          <table:table-cell office:value-type="string" table:style-name="ce1">
            <text:p>ATO 53</text:p>
          </table:table-cell>
          <table:table-cell office:value-type="string" table:style-name="ce1">
            <text:p>17/07/199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451" table:style-name="ce12">
            <text:p>351451</text:p>
          </table:table-cell>
          <table:table-cell office:value-type="string" table:style-name="ce12">
            <text:p>DARLUSE RIBEIRO SOUSA MAGALHA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LHEUS - 1 A 11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table:number-columns-repeated="16368"/>
        </table:table-row>
        <table:table-row table:style-name="ro3">
          <table:table-cell office:value-type="float" office:value="351817" table:style-name="ce1">
            <text:p>351817</text:p>
          </table:table-cell>
          <table:table-cell office:value-type="string" table:style-name="ce1">
            <text:p>DARRIELLE COSTA FERNANDES ALEIX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PORTO SEGURO - 1, 2, 3 E 4</text:p>
          </table:table-cell>
          <table:table-cell office:value-type="string" table:style-name="ce1">
            <text:p>ATO 101</text:p>
          </table:table-cell>
          <table:table-cell office:value-type="string" table:style-name="ce1">
            <text:p>07/05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817" table:style-name="ce12">
            <text:p>351817</text:p>
          </table:table-cell>
          <table:table-cell office:value-type="string" table:style-name="ce12">
            <text:p>DARRIELLE COSTA FERNANDES ALEIX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PORTO SEGURO - 1, 2, 3 E 4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table:number-columns-repeated="16368"/>
        </table:table-row>
        <table:table-row table:style-name="ro3">
          <table:table-cell office:value-type="float" office:value="351382" table:style-name="ce1">
            <text:p>351382</text:p>
          </table:table-cell>
          <table:table-cell office:value-type="string" table:style-name="ce1">
            <text:p>DAVI GALLO BAROUH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2ª PROMOTORIA DE JUSTIÇA DO TRIBUNAL DO JÚRI - 2º PROMOTOR(A) DE JUSTIÇA 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82" table:style-name="ce12">
            <text:p>351382</text:p>
          </table:table-cell>
          <table:table-cell office:value-type="string" table:style-name="ce12">
            <text:p>DAVI GALLO BAROUH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5 PROMOTORIA DE JUSTIC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/>
        </table:table-row>
        <table:table-row table:style-name="ro3">
          <table:table-cell office:value-type="float" office:value="212720" table:style-name="ce1">
            <text:p>212720</text:p>
          </table:table-cell>
          <table:table-cell office:value-type="string" table:style-name="ce1">
            <text:p>DIANA SOBRAL BENTES DE SALLES BRASIL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7ª PROMOTORIA DE JUSTIÇA DE FAMÍLIA - 1º PROMOTOR(A) DE JUSTIÇA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22/03/198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12720" table:style-name="ce12">
            <text:p>212720</text:p>
          </table:table-cell>
          <table:table-cell office:value-type="string" table:style-name="ce12">
            <text:p>DIANA SOBRAL BENTES DE SALLES BRASIL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AMILIA - 1 PROMOTORIA DE JUSTIC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2/03/1988</text:p>
          </table:table-cell>
          <table:table-cell table:number-columns-repeated="16368"/>
        </table:table-row>
        <table:table-row table:style-name="ro3">
          <table:table-cell office:value-type="float" office:value="352892" table:style-name="ce1">
            <text:p>352892</text:p>
          </table:table-cell>
          <table:table-cell office:value-type="string" table:style-name="ce1">
            <text:p>DILA MARA FREIRE NEV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FEIRA DE SANTANA - 1,2,3,4,5,6,7,8,9,10,11,12,13,14 E 15</text:p>
          </table:table-cell>
          <table:table-cell office:value-type="string" table:style-name="ce1">
            <text:p>ATO 121</text:p>
          </table:table-cell>
          <table:table-cell office:value-type="string" table:style-name="ce1">
            <text:p>10/03/201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2892" table:style-name="ce12">
            <text:p>352892</text:p>
          </table:table-cell>
          <table:table-cell office:value-type="string" table:style-name="ce12">
            <text:p>DILA MARA FREIRE NEV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 A 15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table:number-columns-repeated="16368"/>
        </table:table-row>
        <table:table-row table:style-name="ro3">
          <table:table-cell office:value-type="float" office:value="351392" table:style-name="ce1">
            <text:p>351392</text:p>
          </table:table-cell>
          <table:table-cell office:value-type="string" table:style-name="ce1">
            <text:p>DINALMARI MENDONCA MESSIA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EUNAPOLIS - 1, 2 E 3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92" table:style-name="ce12">
            <text:p>351392</text:p>
          </table:table-cell>
          <table:table-cell office:value-type="string" table:style-name="ce12">
            <text:p>DINALMARI MENDONCA MESSIA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EUNAPOLIS - 1, 2 E 3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/>
        </table:table-row>
        <table:table-row table:style-name="ro3">
          <table:table-cell office:value-type="float" office:value="351808" table:style-name="ce1">
            <text:p>351808</text:p>
          </table:table-cell>
          <table:table-cell office:value-type="string" table:style-name="ce1">
            <text:p>DIONELES LEONE SANTANA FILH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BUNA - 1, 2, 3, 4, 5, 6, 7, 8 E 9</text:p>
          </table:table-cell>
          <table:table-cell office:value-type="string" table:style-name="ce1">
            <text:p>ATO 101</text:p>
          </table:table-cell>
          <table:table-cell office:value-type="string" table:style-name="ce1">
            <text:p>07/05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808" table:style-name="ce12">
            <text:p>351808</text:p>
          </table:table-cell>
          <table:table-cell office:value-type="string" table:style-name="ce12">
            <text:p>DIONELES LEONE SANTANA FI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BUNA - 1, 2, 3, 4, 5, 6, 7, 8 E 9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table:number-columns-repeated="16368"/>
        </table:table-row>
        <table:table-row table:style-name="ro3">
          <table:table-cell office:value-type="float" office:value="85347" table:style-name="ce1">
            <text:p>85347</text:p>
          </table:table-cell>
          <table:table-cell office:value-type="string" table:style-name="ce1">
            <text:p>DORIVAL JOAQUIM DA SILV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2ª PROMOTORIA DE JUSTIÇA DO TRIBUNAL DO JÚRI - 3º PROMOTOR(A) DE JUSTIÇA 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24/09/198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85347" table:style-name="ce12">
            <text:p>85347</text:p>
          </table:table-cell>
          <table:table-cell office:value-type="string" table:style-name="ce12">
            <text:p>DORIVAL JOAQUIM DA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3 PROMOTORIA DE JUSTIC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4/09/1981</text:p>
          </table:table-cell>
          <table:table-cell table:number-columns-repeated="16368"/>
        </table:table-row>
        <table:table-row table:style-name="ro3">
          <table:table-cell office:value-type="float" office:value="351244" table:style-name="ce1">
            <text:p>351244</text:p>
          </table:table-cell>
          <table:table-cell office:value-type="string" table:style-name="ce1">
            <text:p>EDICIRA CHANG GUIMARAES CARVALH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1ª PROMOTORIA DE JUSTIÇA DE FAMÍLIA - 1º PROMOTOR(A) DE JUSTIÇA 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44" table:style-name="ce12">
            <text:p>351244</text:p>
          </table:table-cell>
          <table:table-cell office:value-type="string" table:style-name="ce12">
            <text:p>EDICIRA CHANG GUIMARAES CARVA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AMILIA - 2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/>
        </table:table-row>
        <table:table-row table:style-name="ro3">
          <table:table-cell office:value-type="float" office:value="351293" table:style-name="ce1">
            <text:p>351293</text:p>
          </table:table-cell>
          <table:table-cell office:value-type="string" table:style-name="ce1">
            <text:p>EDIENE SANTOS LOUSAD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3ª PROMOTORIA DE JUSTIÇA DE EXECUÇÃO CRIMINAL - 3º PROMOTOR(A) DE JUSTIÇA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93" table:style-name="ce12">
            <text:p>351293</text:p>
          </table:table-cell>
          <table:table-cell office:value-type="string" table:style-name="ce12">
            <text:p>EDIENE SANTOS LOUSAD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10 PROMOTORIA DE JUSTIC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/>
        </table:table-row>
        <table:table-row table:style-name="ro3">
          <table:table-cell office:value-type="float" office:value="351357" table:style-name="ce1">
            <text:p>351357</text:p>
          </table:table-cell>
          <table:table-cell office:value-type="string" table:style-name="ce1">
            <text:p>EDMUNDO REIS SILVA FILH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CEAT - COORDENACAO EXECUTIVA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57" table:style-name="ce12">
            <text:p>351357</text:p>
          </table:table-cell>
          <table:table-cell office:value-type="string" table:style-name="ce12">
            <text:p>EDMUNDO REIS SILVA FI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EAT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/>
        </table:table-row>
        <table:table-row table:style-name="ro3">
          <table:table-cell office:value-type="float" office:value="351295" table:style-name="ce1">
            <text:p>351295</text:p>
          </table:table-cell>
          <table:table-cell office:value-type="string" table:style-name="ce1">
            <text:p>EDNA MARCIA SOUZA BARRETO DE OLIVEIR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RECE - 1, 2 E 3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95" table:style-name="ce12">
            <text:p>351295</text:p>
          </table:table-cell>
          <table:table-cell office:value-type="string" table:style-name="ce12">
            <text:p>EDNA MARCIA SOUZA BARRETO DE OLIV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RECE - 1, 2 E 3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/>
        </table:table-row>
        <table:table-row table:style-name="ro3">
          <table:table-cell office:value-type="float" office:value="234396" table:style-name="ce1">
            <text:p>234396</text:p>
          </table:table-cell>
          <table:table-cell office:value-type="string" table:style-name="ce1">
            <text:p>EDNA SARA MORAES DIAS DE CERQU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1ª PROMOTORIA DE JUSTIÇA DA INFÂNCIA E JUVENTUDE - 2º PROMOTOR(A) DE JUSTIÇA</text:p>
          </table:table-cell>
          <table:table-cell office:value-type="string" table:style-name="ce1">
            <text:p>ATO 56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396" table:style-name="ce12">
            <text:p>234396</text:p>
          </table:table-cell>
          <table:table-cell office:value-type="string" table:style-name="ce12">
            <text:p>EDNA SARA MORAES DIAS DE CERQU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NFANCIA E JUVENTUDE - PROMOTORIA DE JUSTICA</text:p>
          </table:table-cell>
          <table:table-cell office:value-type="string" table:style-name="ce13">
            <text:p>ATO 56</text:p>
          </table:table-cell>
          <table:table-cell office:value-type="string" table:style-name="ce13">
            <text:p>18/04/1991</text:p>
          </table:table-cell>
          <table:table-cell table:number-columns-repeated="16368"/>
        </table:table-row>
        <table:table-row table:style-name="ro3">
          <table:table-cell office:value-type="float" office:value="351799" table:style-name="ce1">
            <text:p>351799</text:p>
          </table:table-cell>
          <table:table-cell office:value-type="string" table:style-name="ce1">
            <text:p>EDUARDO ANTONIO BITTENCOURT FILH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BARREIRAS - 1,2,3,4,5,E 6</text:p>
          </table:table-cell>
          <table:table-cell office:value-type="string" table:style-name="ce1">
            <text:p>ATO 101</text:p>
          </table:table-cell>
          <table:table-cell office:value-type="string" table:style-name="ce1">
            <text:p>07/05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99" table:style-name="ce12">
            <text:p>351799</text:p>
          </table:table-cell>
          <table:table-cell office:value-type="string" table:style-name="ce12">
            <text:p>EDUARDO ANTONIO BITTENCOURT FI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BARREIRAS - 1,2,3,4,5,E 6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table:number-columns-repeated="16368"/>
        </table:table-row>
        <table:table-row table:style-name="ro3">
          <table:table-cell office:value-type="float" office:value="351810" table:style-name="ce1">
            <text:p>351810</text:p>
          </table:table-cell>
          <table:table-cell office:value-type="string" table:style-name="ce1">
            <text:p>EDUVIRGES RIBEIRO TAVAR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PROTEÇÃO DA MORALIDADE ADMINISTRATIVA E DO PATRIMÔNIO PÚBLICO - 8º PROMOTOR(A) DE JUSTIÇA </text:p>
          </table:table-cell>
          <table:table-cell office:value-type="string" table:style-name="ce1">
            <text:p>ATO 101</text:p>
          </table:table-cell>
          <table:table-cell office:value-type="string" table:style-name="ce1">
            <text:p>07/05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810" table:style-name="ce12">
            <text:p>351810</text:p>
          </table:table-cell>
          <table:table-cell office:value-type="string" table:style-name="ce12">
            <text:p>EDUVIRGES RIBEIRO TAVAR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6 PROMOTORIA DE JUSTICA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table:number-columns-repeated="16368"/>
        </table:table-row>
        <table:table-row table:style-name="ro3">
          <table:table-cell office:value-type="float" office:value="234386" table:style-name="ce1">
            <text:p>234386</text:p>
          </table:table-cell>
          <table:table-cell office:value-type="string" table:style-name="ce1">
            <text:p>ELANE MARIA PINTO DA ROCH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3ª PROMOTORIA DE JUSTIÇA DE FAMÍLIA - 1º PROMOTOR(A) DE JUSTIÇA </text:p>
          </table:table-cell>
          <table:table-cell office:value-type="string" table:style-name="ce1">
            <text:p>ATO 92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386" table:style-name="ce12">
            <text:p>234386</text:p>
          </table:table-cell>
          <table:table-cell office:value-type="string" table:style-name="ce12">
            <text:p>ELANE MARIA PINTO DA ROCH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IVEL - 2 PROMOTORIA DE JUSTICA</text:p>
          </table:table-cell>
          <table:table-cell office:value-type="string" table:style-name="ce13">
            <text:p>ATO 92</text:p>
          </table:table-cell>
          <table:table-cell office:value-type="string" table:style-name="ce13">
            <text:p>18/04/1991</text:p>
          </table:table-cell>
          <table:table-cell table:number-columns-repeated="16368"/>
        </table:table-row>
        <table:table-row table:style-name="ro3">
          <table:table-cell office:value-type="float" office:value="234850" table:style-name="ce1">
            <text:p>234850</text:p>
          </table:table-cell>
          <table:table-cell office:value-type="string" table:style-name="ce1">
            <text:p>ELIANA ELENA PORTELA BLOIZI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2ª PROMOTORIA DE JUSTIÇA CRIMINAL - 1º PROMOTOR(A) DE JUSTIÇA</text:p>
          </table:table-cell>
          <table:table-cell office:value-type="string" table:style-name="ce1">
            <text:p>ATO 107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850" table:style-name="ce12">
            <text:p>234850</text:p>
          </table:table-cell>
          <table:table-cell office:value-type="string" table:style-name="ce12">
            <text:p>ELIANA ELENA PORTELA BLOIZI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NACRES - COORDENACAO</text:p>
          </table:table-cell>
          <table:table-cell office:value-type="string" table:style-name="ce13">
            <text:p>ATO 107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3827" table:style-name="ce1">
            <text:p>353827</text:p>
          </table:table-cell>
          <table:table-cell office:value-type="string" table:style-name="ce1">
            <text:p>ELIAS SILVA RODRIGU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GUANAMBI - 1 , 2 E 3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827" table:style-name="ce12">
            <text:p>353827</text:p>
          </table:table-cell>
          <table:table-cell office:value-type="string" table:style-name="ce12">
            <text:p>ELIAS SILVA RODRIGU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GUANAMBI - 1 , 2 E 3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 table:style-name="ce1"/>
        </table:table-row>
        <table:table-row table:style-name="ro3">
          <table:table-cell office:value-type="float" office:value="351252" table:style-name="ce1">
            <text:p>351252</text:p>
          </table:table-cell>
          <table:table-cell office:value-type="string" table:style-name="ce1">
            <text:p>ELMIR DUCLERC RAMALHO JUNIOR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7ª PROMOTORIA DE JUSTIÇA CRIMINAL - 1º PROMOTOR(A) DE JUSTIÇA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52" table:style-name="ce12">
            <text:p>351252</text:p>
          </table:table-cell>
          <table:table-cell office:value-type="string" table:style-name="ce12">
            <text:p>ELMIR DUCLERC RAMALHO JUNIO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2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19456" table:style-name="ce1">
            <text:p>19456</text:p>
          </table:table-cell>
          <table:table-cell office:value-type="string" table:style-name="ce1">
            <text:p>ELNA LEITE AVILA ROSA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IVEL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16/07/1977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9456" table:style-name="ce12">
            <text:p>19456</text:p>
          </table:table-cell>
          <table:table-cell office:value-type="string" table:style-name="ce12">
            <text:p>ELNA LEITE AVILA ROS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16/07/1977</text:p>
          </table:table-cell>
          <table:table-cell table:number-columns-repeated="16368" table:style-name="ce1"/>
        </table:table-row>
        <table:table-row table:style-name="ro3">
          <table:table-cell office:value-type="float" office:value="19425" table:style-name="ce1">
            <text:p>19425</text:p>
          </table:table-cell>
          <table:table-cell office:value-type="string" table:style-name="ce1">
            <text:p>ENY MAGALHAES SILVA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RIMINAL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16/07/1977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9425" table:style-name="ce12">
            <text:p>19425</text:p>
          </table:table-cell>
          <table:table-cell office:value-type="string" table:style-name="ce12">
            <text:p>ENY MAGALHAES SILV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16/07/1977</text:p>
          </table:table-cell>
          <table:table-cell table:number-columns-repeated="5" table:style-name="ce48"/>
          <table:table-cell table:number-columns-repeated="16363"/>
        </table:table-row>
        <table:table-row table:style-name="ro3">
          <table:table-cell office:value-type="float" office:value="353364" table:style-name="ce1">
            <text:p>353364</text:p>
          </table:table-cell>
          <table:table-cell office:value-type="string" table:style-name="ce1">
            <text:p>ERNESTO CABRAL DE MEDEIR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FEIRA DE SANTANA - 1,2,3,4,5,6,7,8,9,10,11,12,13,14 E 15</text:p>
          </table:table-cell>
          <table:table-cell office:value-type="string" table:style-name="ce1">
            <text:p>ATO 4<text:s text:c="2"/></text:p>
          </table:table-cell>
          <table:table-cell office:value-type="string" table:style-name="ce1">
            <text:p>10/01/201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364" table:style-name="ce12">
            <text:p>353364</text:p>
          </table:table-cell>
          <table:table-cell office:value-type="string" table:style-name="ce12">
            <text:p>ERNESTO CABRAL DE MEDEIR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 A 15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table:number-columns-repeated="16368" table:style-name="ce1"/>
        </table:table-row>
        <table:table-row table:style-name="ro3">
          <table:table-cell office:value-type="float" office:value="351219" table:style-name="ce1">
            <text:p>351219</text:p>
          </table:table-cell>
          <table:table-cell office:value-type="string" table:style-name="ce1">
            <text:p>EUNICE CARDOSO DA SILVA LYNCH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9ª PROMOTORIA DE JUSTIÇA DE FAMÍLIA - 2º PROMOTOR(A) DE JUSTIÇA 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19" table:style-name="ce12">
            <text:p>351219</text:p>
          </table:table-cell>
          <table:table-cell office:value-type="string" table:style-name="ce12">
            <text:p>EUNICE CARDOSO DA SILVA LYNCH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AMILIA - 1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351296" table:style-name="ce1">
            <text:p>351296</text:p>
          </table:table-cell>
          <table:table-cell office:value-type="string" table:style-name="ce1">
            <text:p>EVANDRO LUIS SANTOS DE JESU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4ª PROMOTORIA DE JUSTIÇA DA INFÂNCIA E JUVENTUDE - 2º PROMOTOR(A) DE JUSTIÇA 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96" table:style-name="ce12">
            <text:p>351296</text:p>
          </table:table-cell>
          <table:table-cell office:value-type="string" table:style-name="ce12">
            <text:p>EVANDRO LUIS SANTOS DE JESU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OCA - COORDENACAO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 table:style-name="ce1"/>
        </table:table-row>
        <table:table-row table:style-name="ro3">
          <table:table-cell office:value-type="float" office:value="351629" table:style-name="ce1">
            <text:p>351629</text:p>
          </table:table-cell>
          <table:table-cell office:value-type="string" table:style-name="ce1">
            <text:p>EVERARDO JOSE YUNES PINHEIR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MACARI - 1, 2, 3, 4, 5 E 6</text:p>
          </table:table-cell>
          <table:table-cell office:value-type="string" table:style-name="ce1">
            <text:p>ATO 10</text:p>
          </table:table-cell>
          <table:table-cell office:value-type="string" table:style-name="ce1">
            <text:p>27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29" table:style-name="ce12">
            <text:p>351629</text:p>
          </table:table-cell>
          <table:table-cell office:value-type="string" table:style-name="ce12">
            <text:p>EVERARDO JOSE YUNES PINHEIR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MACARI - 1, 2, 3, 4, 5 E 6</text:p>
          </table:table-cell>
          <table:table-cell office:value-type="string" table:style-name="ce13">
            <text:p>ATO 10</text:p>
          </table:table-cell>
          <table:table-cell office:value-type="string" table:style-name="ce13">
            <text:p>27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351988" table:style-name="ce1">
            <text:p>351988</text:p>
          </table:table-cell>
          <table:table-cell office:value-type="string" table:style-name="ce1">
            <text:p>FABIANE LORDELO REGO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POCOES - 1 E 2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88" table:style-name="ce12">
            <text:p>351988</text:p>
          </table:table-cell>
          <table:table-cell office:value-type="string" table:style-name="ce12">
            <text:p>FABIANE LORDELO REG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POCOES - 1 E 2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2004" table:style-name="ce1">
            <text:p>352004</text:p>
          </table:table-cell>
          <table:table-cell office:value-type="string" table:style-name="ce1">
            <text:p>FABIO FERNANDES CORRE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TEIXEIRA DE FREITAS - 1, 2, 3, 4 E 5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2004" table:style-name="ce12">
            <text:p>352004</text:p>
          </table:table-cell>
          <table:table-cell office:value-type="string" table:style-name="ce12">
            <text:p>FABIO FERNANDES CORRE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TEIXEIRA DE FREITAS - 1, 2, 3, 4 E 5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3828" table:style-name="ce1">
            <text:p>353828</text:p>
          </table:table-cell>
          <table:table-cell office:value-type="string" table:style-name="ce1">
            <text:p>FABIO NUNES BASTOS LEAL GUIMARA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EQUIE - 1, 2, 3, 4 E 5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828" table:style-name="ce12">
            <text:p>353828</text:p>
          </table:table-cell>
          <table:table-cell office:value-type="string" table:style-name="ce12">
            <text:p>FABIO NUNES BASTOS LEAL GUIMARA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JEQUIE - 1, 2, 3, 4 E 5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 table:style-name="ce1"/>
        </table:table-row>
        <table:table-row table:style-name="ro3">
          <table:table-cell office:value-type="float" office:value="351591" table:style-name="ce1">
            <text:p>351591</text:p>
          </table:table-cell>
          <table:table-cell office:value-type="string" table:style-name="ce1">
            <text:p>FABIO RIBEIRO VELLOS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CONTROLE EXTERNO DA ATIVIDADE POLICIAL, DEFESA SOCIAL E TUTELA DIFUSA DA SEGURANÇA PÚBLICA - 4º PROMOTOR(A) DE JUSTIÇA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591" table:style-name="ce12">
            <text:p>351591</text:p>
          </table:table-cell>
          <table:table-cell office:value-type="string" table:style-name="ce12">
            <text:p>FABIO RIBEIRO VELLOS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ASSISTENCIA - PROMOTORIA DE JUSTIC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353104" table:style-name="ce1">
            <text:p>353104</text:p>
          </table:table-cell>
          <table:table-cell office:value-type="string" table:style-name="ce1">
            <text:p>FABRICIO GUIDA DE MENEZ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BUNA - 1, 2, 3, 4, 5, 6, 7, 8 E 9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104" table:style-name="ce12">
            <text:p>353104</text:p>
          </table:table-cell>
          <table:table-cell office:value-type="string" table:style-name="ce12">
            <text:p>FABRICIO GUIDA DE MENEZ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BUNA - 1, 2, 3, 4, 5, 6, 7, 8 E 9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353380" table:style-name="ce1">
            <text:p>353380</text:p>
          </table:table-cell>
          <table:table-cell office:value-type="string" table:style-name="ce1">
            <text:p>FELIPE OTAVIANO RANAUR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ANTO ANTONIO DE JESUS - 1, 2, 3 E 4</text:p>
          </table:table-cell>
          <table:table-cell office:value-type="string" table:style-name="ce1">
            <text:p>ATO 4<text:s text:c="2"/></text:p>
          </table:table-cell>
          <table:table-cell office:value-type="string" table:style-name="ce1">
            <text:p>10/01/201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380" table:style-name="ce12">
            <text:p>353380</text:p>
          </table:table-cell>
          <table:table-cell office:value-type="string" table:style-name="ce12">
            <text:p>FELIPE OTAVIANO RANAUR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ANTO ANTONIO DE JESUS - 1, 2, 3 E 4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table:number-columns-repeated="16368" table:style-name="ce1"/>
        </table:table-row>
        <table:table-row table:style-name="ro3">
          <table:table-cell office:value-type="float" office:value="353362" table:style-name="ce1">
            <text:p>353362</text:p>
          </table:table-cell>
          <table:table-cell office:value-type="string" table:style-name="ce1">
            <text:p>FERNANDA CAROLINA GOMES PATARO DE QUEIROZ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VALENCA - 1, 2 E 3</text:p>
          </table:table-cell>
          <table:table-cell office:value-type="string" table:style-name="ce1">
            <text:p>ATO 4<text:s text:c="2"/></text:p>
          </table:table-cell>
          <table:table-cell office:value-type="string" table:style-name="ce1">
            <text:p>10/01/201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362" table:style-name="ce12">
            <text:p>353362</text:p>
          </table:table-cell>
          <table:table-cell office:value-type="string" table:style-name="ce12">
            <text:p>FERNANDA CAROLINA GOMES PATARO DE QUEIROZ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VALENCA - 1, 2 E 3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table:number-columns-repeated="16368" table:style-name="ce1"/>
        </table:table-row>
        <table:table-row table:style-name="ro3">
          <table:table-cell office:value-type="float" office:value="354327" table:style-name="ce1">
            <text:p>354327</text:p>
          </table:table-cell>
          <table:table-cell office:value-type="string" table:style-name="ce1">
            <text:p>FERNANDA LIMA CUNHA</text:p>
          </table:table-cell>
          <table:table-cell office:value-type="string" table:style-name="ce1">
            <text:p>PROMOTOR DE JUSTIC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CULE</text:p>
          </table:table-cell>
          <table:table-cell office:value-type="string" table:style-name="ce1">
            <text:p>ATO 559</text:p>
          </table:table-cell>
          <table:table-cell office:value-type="date" office:date-value="2019-12-18T00:00:00" table:style-name="ce38">
            <text:p>18/12/2019</text:p>
          </table:table-cell>
          <table:table-cell office:value-type="string" table:style-name="ce38">
            <text:p>NÃO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4327" table:style-name="ce12">
            <text:p>354327</text:p>
          </table:table-cell>
          <table:table-cell office:value-type="string" table:style-name="ce45">
            <text:p>FERNANDA LIMA CUNHA</text:p>
          </table:table-cell>
          <table:table-cell office:value-type="string" table:style-name="ce45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CULE</text:p>
          </table:table-cell>
          <table:table-cell office:value-type="string" table:style-name="ce46">
            <text:p>ATO 559</text:p>
          </table:table-cell>
          <table:table-cell office:value-type="date" office:date-value="2019-12-18T00:00:00" table:style-name="ce47">
            <text:p>18/12/2019</text:p>
          </table:table-cell>
          <table:table-cell table:number-columns-repeated="16368" table:style-name="ce1"/>
        </table:table-row>
        <table:table-row table:style-name="ro3">
          <table:table-cell office:value-type="float" office:value="351923" table:style-name="ce1">
            <text:p>351923</text:p>
          </table:table-cell>
          <table:table-cell office:value-type="string" table:style-name="ce1">
            <text:p>FERNANDA PRESGRAVE BRUZDZENSKY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FEIRA DE SANTANA - 1,2,3,4,5,6,7,8,9,10,11,12,13,14 E 15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23" table:style-name="ce12">
            <text:p>351923</text:p>
          </table:table-cell>
          <table:table-cell office:value-type="string" table:style-name="ce12">
            <text:p>FERNANDA PRESGRAVE BRUZDZENSKY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 A 15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1806" table:style-name="ce1">
            <text:p>351806</text:p>
          </table:table-cell>
          <table:table-cell office:value-type="string" table:style-name="ce1">
            <text:p>FERNANDO ANTONIO MADUREIRA LUCEN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6ª PROMOTORIA DE JUSTIÇA DA INFÂNCIA E JUVENTUDE - 5º PROMOTOR(A) DE JUSTIÇA</text:p>
          </table:table-cell>
          <table:table-cell office:value-type="string" table:style-name="ce1">
            <text:p>ATO 101</text:p>
          </table:table-cell>
          <table:table-cell office:value-type="string" table:style-name="ce1">
            <text:p>07/05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806" table:style-name="ce12">
            <text:p>351806</text:p>
          </table:table-cell>
          <table:table-cell office:value-type="string" table:style-name="ce12">
            <text:p>FERNANDO ANTONIO MADUREIRA LUCEN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ASSISTENCIA - PROMOTORIA DE JUSTICA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354310" table:style-name="ce1">
            <text:p>354310</text:p>
          </table:table-cell>
          <table:table-cell office:value-type="string" table:style-name="ce1">
            <text:p>FERNANDO GABURRI DE SOUZA LIMA</text:p>
          </table:table-cell>
          <table:table-cell office:value-type="string" table:style-name="ce1">
            <text:p>PROMOTOR DE JUSTIC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ENHOR DO BONFIM - 1, 2, 3 E 4</text:p>
          </table:table-cell>
          <table:table-cell office:value-type="string" table:style-name="ce1">
            <text:p>ATO 559</text:p>
          </table:table-cell>
          <table:table-cell office:value-type="date" office:date-value="2019-12-18T00:00:00" table:style-name="ce38">
            <text:p>18/12/2019</text:p>
          </table:table-cell>
          <table:table-cell office:value-type="string" table:style-name="ce38">
            <text:p>NÃO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4310" table:style-name="ce12">
            <text:p>354310</text:p>
          </table:table-cell>
          <table:table-cell office:value-type="string" table:style-name="ce45">
            <text:p>FERNANDO GABURRI DE SOUZA LIMA</text:p>
          </table:table-cell>
          <table:table-cell office:value-type="string" table:style-name="ce45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ENHOR DO BONFIM - 1, 2, 3 E 4</text:p>
          </table:table-cell>
          <table:table-cell office:value-type="string" table:style-name="ce46">
            <text:p>ATO 559</text:p>
          </table:table-cell>
          <table:table-cell office:value-type="date" office:date-value="2019-12-18T00:00:00" table:style-name="ce47">
            <text:p>18/12/2019</text:p>
          </table:table-cell>
          <table:table-cell table:number-columns-repeated="16368" table:style-name="ce1"/>
        </table:table-row>
        <table:table-row table:style-name="ro3">
          <table:table-cell office:value-type="float" office:value="352887" table:style-name="ce1">
            <text:p>352887</text:p>
          </table:table-cell>
          <table:table-cell office:value-type="string" table:style-name="ce1">
            <text:p>FERNANDO LUCAS CARVALHO VILLAR DE SOUZ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3ª PROMOTORIA DE JUSTIÇA DO TRIBUNAL DO JÚRI - 3º PROMOTOR(A) DE JUSTIÇA </text:p>
          </table:table-cell>
          <table:table-cell office:value-type="string" table:style-name="ce1">
            <text:p>ATO 121</text:p>
          </table:table-cell>
          <table:table-cell office:value-type="string" table:style-name="ce1">
            <text:p>10/03/201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2887" table:style-name="ce12">
            <text:p>352887</text:p>
          </table:table-cell>
          <table:table-cell office:value-type="string" table:style-name="ce12">
            <text:p>FERNANDO LUCAS CARVALHO VILLAR DE SOUZ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OCRIM - CENTRAL DE INQUERITOS / SEDE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table:number-columns-repeated="5" table:style-name="ce1"/>
          <table:table-cell table:number-columns-repeated="16363" table:style-name="ce48"/>
        </table:table-row>
        <table:table-row table:style-name="ro3">
          <table:table-cell office:value-type="float" office:value="351212" table:style-name="ce1">
            <text:p>351212</text:p>
          </table:table-cell>
          <table:table-cell office:value-type="string" table:style-name="ce1">
            <text:p>FERNANDO MARIO LINS SOAR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3ª PROMOTORIA DE JUSTIÇA DE DIREITOS HUMANOS - 1º PROMOTOR(A) DE JUSTIÇA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12" table:style-name="ce12">
            <text:p>351212</text:p>
          </table:table-cell>
          <table:table-cell office:value-type="string" table:style-name="ce12">
            <text:p>FERNANDO MARIO LINS SOAR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5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353829" table:style-name="ce1">
            <text:p>353829</text:p>
          </table:table-cell>
          <table:table-cell office:value-type="string" table:style-name="ce1">
            <text:p>FERNANDO RODRIGUES DE ASSI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BARREIRAS - 1,2,3,4,5,E 6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829" table:style-name="ce12">
            <text:p>353829</text:p>
          </table:table-cell>
          <table:table-cell office:value-type="string" table:style-name="ce12">
            <text:p>FERNANDO RODRIGUES DE ASSI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BARREIRAS - 1,2,3,4,5,E 6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 table:style-name="ce1"/>
        </table:table-row>
        <table:table-row table:style-name="ro3">
          <table:table-cell office:value-type="float" office:value="354325" table:style-name="ce1">
            <text:p>354325</text:p>
          </table:table-cell>
          <table:table-cell office:value-type="string" table:style-name="ce1">
            <text:p>FERNANDO ROGERIO PESSOA VILA NOVA FILHO</text:p>
          </table:table-cell>
          <table:table-cell office:value-type="string" table:style-name="ce1">
            <text:p>PROMOTOR DE JUSTIC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EABRA - 1 E 2</text:p>
          </table:table-cell>
          <table:table-cell office:value-type="string" table:style-name="ce1">
            <text:p>ATO 559</text:p>
          </table:table-cell>
          <table:table-cell office:value-type="date" office:date-value="2019-12-18T00:00:00" table:style-name="ce38">
            <text:p>18/12/2019</text:p>
          </table:table-cell>
          <table:table-cell office:value-type="string" table:style-name="ce38">
            <text:p>NÃO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4325" table:style-name="ce12">
            <text:p>354325</text:p>
          </table:table-cell>
          <table:table-cell office:value-type="string" table:style-name="ce45">
            <text:p>FERNANDO ROGERIO PESSOA VILA NOVA FILHO</text:p>
          </table:table-cell>
          <table:table-cell office:value-type="string" table:style-name="ce45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EABRA - 1 E 2</text:p>
          </table:table-cell>
          <table:table-cell office:value-type="string" table:style-name="ce46">
            <text:p>ATO 559</text:p>
          </table:table-cell>
          <table:table-cell office:value-type="date" office:date-value="2019-12-18T00:00:00" table:style-name="ce47">
            <text:p>18/12/2019</text:p>
          </table:table-cell>
          <table:table-cell table:number-columns-repeated="16368" table:style-name="ce1"/>
        </table:table-row>
        <table:table-row table:style-name="ro3">
          <table:table-cell office:value-type="float" office:value="351599" table:style-name="ce1">
            <text:p>351599</text:p>
          </table:table-cell>
          <table:table-cell office:value-type="string" table:style-name="ce1">
            <text:p>FLAVIA CERQUEIRA SAMPAI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26ª PROMOTORIA DE JUSTIÇA CRIMINAL - 1º PROMOTOR(A) DE JUSTIÇA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599" table:style-name="ce12">
            <text:p>351599</text:p>
          </table:table-cell>
          <table:table-cell office:value-type="string" table:style-name="ce12">
            <text:p>FLAVIA CERQUEIRA SAMPAI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GJ - SECRETARIA GERAL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353830" table:style-name="ce1">
            <text:p>353830</text:p>
          </table:table-cell>
          <table:table-cell office:value-type="string" table:style-name="ce1">
            <text:p>FRANCISCO DE FREITAS JUNIOR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GUANAMBI - 1 , 2 E 3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3830" table:style-name="ce12">
            <text:p>353830</text:p>
          </table:table-cell>
          <table:table-cell office:value-type="string" table:style-name="ce12">
            <text:p>FRANCISCO DE FREITAS JUNIOR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GUANAMBI - 1 , 2 E 3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 table:style-name="ce1"/>
        </table:table-row>
        <table:table-row table:style-name="ro3">
          <table:table-cell office:value-type="float" office:value="353079" table:style-name="ce1">
            <text:p>353079</text:p>
          </table:table-cell>
          <table:table-cell office:value-type="string" table:style-name="ce1">
            <text:p>FRANCISCO MELO MASCARENHA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PIRA - 1, 2 E 3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79" table:style-name="ce12">
            <text:p>353079</text:p>
          </table:table-cell>
          <table:table-cell office:value-type="string" table:style-name="ce12">
            <text:p>FRANCISCO MELO MASCARENHA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PIRA - 1, 2 E 3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234390" table:style-name="ce1">
            <text:p>234390</text:p>
          </table:table-cell>
          <table:table-cell office:value-type="string" table:style-name="ce1">
            <text:p>FRANCISCO SERGIO D ANDREA ESPINH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CONTROLE EXTERNO DA ATIVIDADE POLICIAL, DEFESA SOCIAL E TUTELA DIFUSA DA SEGURANÇA PÚBLICA - 2º PROMOTOR(A) DE JUSTIÇA</text:p>
          </table:table-cell>
          <table:table-cell office:value-type="string" table:style-name="ce1">
            <text:p>ATO 53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390" table:style-name="ce12">
            <text:p>234390</text:p>
          </table:table-cell>
          <table:table-cell office:value-type="string" table:style-name="ce12">
            <text:p>FRANCISCO SERGIO D ANDREA ESPINH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,2,3,4,5,6,7,8,9,10,11,12,13,14 E 15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19454" table:style-name="ce1">
            <text:p>19454</text:p>
          </table:table-cell>
          <table:table-cell office:value-type="string" table:style-name="ce1">
            <text:p>FRANKLIN OURIVES DIAS DA SILVA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IVEL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16/07/1977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9454" table:style-name="ce12">
            <text:p>19454</text:p>
          </table:table-cell>
          <table:table-cell office:value-type="string" table:style-name="ce12">
            <text:p>FRANKLIN OURIVES DIAS DA SILV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16/07/1977</text:p>
          </table:table-cell>
          <table:table-cell table:number-columns-repeated="16368" table:style-name="ce1"/>
        </table:table-row>
        <table:table-row table:style-name="ro3">
          <table:table-cell office:value-type="float" office:value="351303" table:style-name="ce1">
            <text:p>351303</text:p>
          </table:table-cell>
          <table:table-cell office:value-type="string" table:style-name="ce1">
            <text:p>GEAN CARLOS LEAO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PETINGA - 1, 2 E 3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03" table:style-name="ce12">
            <text:p>351303</text:p>
          </table:table-cell>
          <table:table-cell office:value-type="string" table:style-name="ce12">
            <text:p>GEAN CARLOS LEA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PETINGA - 1, 2 E 3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 table:style-name="ce1"/>
        </table:table-row>
        <table:table-row table:style-name="ro3">
          <table:table-cell office:value-type="float" office:value="351235" table:style-name="ce1">
            <text:p>351235</text:p>
          </table:table-cell>
          <table:table-cell office:value-type="string" table:style-name="ce1">
            <text:p>GEDER LUIZ ROCHA GOMES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RIMINAL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35" table:style-name="ce12">
            <text:p>351235</text:p>
          </table:table-cell>
          <table:table-cell office:value-type="string" table:style-name="ce12">
            <text:p>GEDER LUIZ ROCHA GOME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353083" table:style-name="ce1">
            <text:p>353083</text:p>
          </table:table-cell>
          <table:table-cell office:value-type="string" table:style-name="ce1">
            <text:p>GEORGE ELIAS GONCALVES PER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VITORIA DA CONQUISTA - 1 A 9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83" table:style-name="ce12">
            <text:p>353083</text:p>
          </table:table-cell>
          <table:table-cell office:value-type="string" table:style-name="ce12">
            <text:p>GEORGE ELIAS GONCALVES PE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VITORIA DA CONQUISTA - 1 A 9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284810" table:style-name="ce1">
            <text:p>284810</text:p>
          </table:table-cell>
          <table:table-cell office:value-type="string" table:style-name="ce1">
            <text:p>GERALDO AGRELLI LOB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3ª PROMOTORIA DE JUSTIÇA DO TRIBUNAL DO JÚRI - 1º PROMOTOR(A) DE JUSTIÇA </text:p>
          </table:table-cell>
          <table:table-cell office:value-type="string" table:style-name="ce1">
            <text:p>ATO 212</text:p>
          </table:table-cell>
          <table:table-cell office:value-type="string" table:style-name="ce1">
            <text:p>22/12/199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84810" table:style-name="ce12">
            <text:p>284810</text:p>
          </table:table-cell>
          <table:table-cell office:value-type="string" table:style-name="ce12">
            <text:p>GERALDO AGRELLI LOB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5 PROMOTORIA DE JUSTICA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table:number-columns-repeated="16368" table:style-name="ce1"/>
        </table:table-row>
        <table:table-row table:style-name="ro3">
          <table:table-cell office:value-type="float" office:value="351373" table:style-name="ce1">
            <text:p>351373</text:p>
          </table:table-cell>
          <table:table-cell office:value-type="string" table:style-name="ce1">
            <text:p>GERVASIO LOPES DA SILVA JUNIOR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8ª PROMOTORIA DE JUSTIÇA DE FAMÍLIA - 2º PROMOTOR(A) DE JUSTIÇA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73" table:style-name="ce12">
            <text:p>351373</text:p>
          </table:table-cell>
          <table:table-cell office:value-type="string" table:style-name="ce12">
            <text:p>GERVASIO LOPES DA SILVA JUNIO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GAECO - COORDENACAO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 table:style-name="ce1"/>
        </table:table-row>
        <table:table-row table:style-name="ro3">
          <table:table-cell office:value-type="float" office:value="351993" table:style-name="ce1">
            <text:p>351993</text:p>
          </table:table-cell>
          <table:table-cell office:value-type="string" table:style-name="ce1">
            <text:p>GILBER SANTOS DE OLIV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ALAGOINHAS - 1,2,3,4 E 5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93" table:style-name="ce12">
            <text:p>351993</text:p>
          </table:table-cell>
          <table:table-cell office:value-type="string" table:style-name="ce12">
            <text:p>GILBER SANTOS DE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ALAGOINHAS - 1,2,3,4 E 5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1442" table:style-name="ce30">
            <text:p>351442</text:p>
          </table:table-cell>
          <table:table-cell office:value-type="string" table:style-name="ce30">
            <text:p>GILBERTO COSTA DE AMORIM JUNIOR</text:p>
          </table:table-cell>
          <table:table-cell office:value-type="string" table:style-name="ce30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30">
            <text:p>CSI - COORDENADORIA DE SEGURANCA INSTITUCIONAL E INTELIGENCIA</text:p>
          </table:table-cell>
          <table:table-cell office:value-type="string" table:style-name="ce30">
            <text:p>ATO 53</text:p>
          </table:table-cell>
          <table:table-cell office:value-type="string" table:style-name="ce30">
            <text:p>17/07/199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442" table:style-name="ce15">
            <text:p>351442</text:p>
          </table:table-cell>
          <table:table-cell office:value-type="string" table:style-name="ce15">
            <text:p>GILBERTO COSTA DE AMORIM JUNIOR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GJ - ASSESSORIA ESPECIAL</text:p>
          </table:table-cell>
          <table:table-cell office:value-type="string" table:style-name="ce16">
            <text:p>ATO 53</text:p>
          </table:table-cell>
          <table:table-cell office:value-type="string" table:style-name="ce16">
            <text:p>17/07/1998</text:p>
          </table:table-cell>
          <table:table-cell table:number-columns-repeated="5" table:style-name="ce30"/>
          <table:table-cell table:number-columns-repeated="16363"/>
        </table:table-row>
        <table:table-row table:style-name="ro3">
          <table:table-cell office:value-type="float" office:value="351251" table:style-name="ce1">
            <text:p>351251</text:p>
          </table:table-cell>
          <table:table-cell office:value-type="string" table:style-name="ce1">
            <text:p>GILBERTO RIBEIRO DE CAMP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TEIXEIRA DE FREITAS - 1, 2, 3, 4 E 5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51" table:style-name="ce12">
            <text:p>351251</text:p>
          </table:table-cell>
          <table:table-cell office:value-type="string" table:style-name="ce12">
            <text:p>GILBERTO RIBEIRO DE CAMP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TEIXEIRA DE FREITAS - 1, 2, 3, 4 E 5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351388" table:style-name="ce1">
            <text:p>351388</text:p>
          </table:table-cell>
          <table:table-cell office:value-type="string" table:style-name="ce1">
            <text:p>GILDASIO RIZERIO DE AMORIM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ICERO DANTAS - 1 E 2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88" table:style-name="ce12">
            <text:p>351388</text:p>
          </table:table-cell>
          <table:table-cell office:value-type="string" table:style-name="ce12">
            <text:p>GILDASIO RIZERIO DE AMORIM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ICERO DANTAS - 1 E 2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 table:style-name="ce1"/>
        </table:table-row>
        <table:table-row table:style-name="ro3">
          <table:table-cell office:value-type="float" office:value="351775" table:style-name="ce1">
            <text:p>351775</text:p>
          </table:table-cell>
          <table:table-cell office:value-type="string" table:style-name="ce1">
            <text:p>GILMARA ESPIRITO SANTO CARVALH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LAURO DE FREITAS - 1,2,3,4,E 5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75" table:style-name="ce12">
            <text:p>351775</text:p>
          </table:table-cell>
          <table:table-cell office:value-type="string" table:style-name="ce12">
            <text:p>GILMARA ESPIRITO SANTO CARVA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LAURO DE FREITAS - 1,2,3,4,E 5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351359" table:style-name="ce1">
            <text:p>351359</text:p>
          </table:table-cell>
          <table:table-cell office:value-type="string" table:style-name="ce1">
            <text:p>GIOVANA SOUZA BARBOS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LHEUS - 1 A 11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59" table:style-name="ce12">
            <text:p>351359</text:p>
          </table:table-cell>
          <table:table-cell office:value-type="string" table:style-name="ce12">
            <text:p>GIOVANA SOUZA BARBOS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LHEUS - 1 A 11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 table:style-name="ce1"/>
        </table:table-row>
        <table:table-row table:style-name="ro3">
          <table:table-cell office:value-type="float" office:value="234417" table:style-name="ce1">
            <text:p>234417</text:p>
          </table:table-cell>
          <table:table-cell office:value-type="string" table:style-name="ce1">
            <text:p>GLORIA BRAZILIRDES SCHITINI DE SOUZ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4ª PROMOTORIA DE JUSTIÇA DE FAMÍLIA - 2º PROMOTOR(A) DE JUSTIÇA</text:p>
          </table:table-cell>
          <table:table-cell office:value-type="string" table:style-name="ce1">
            <text:p>ATO 103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417" table:style-name="ce12">
            <text:p>234417</text:p>
          </table:table-cell>
          <table:table-cell office:value-type="string" table:style-name="ce12">
            <text:p>GLORIA BRAZILIRDES SCHITINI DE SOUZ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AMILIA - 1 PROMOTORIA DE JUSTICA</text:p>
          </table:table-cell>
          <table:table-cell office:value-type="string" table:style-name="ce13">
            <text:p>ATO 103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1343" table:style-name="ce1">
            <text:p>351343</text:p>
          </table:table-cell>
          <table:table-cell office:value-type="string" table:style-name="ce1">
            <text:p>GRACE DE MENEZES CAMPELO APOLONI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1ª PROMOTORIA DE JUSTIÇA DE DIREITOS HUMANOS - 2º PROMOTOR(A) DE JUSTIÇA;  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43" table:style-name="ce12">
            <text:p>351343</text:p>
          </table:table-cell>
          <table:table-cell office:value-type="string" table:style-name="ce12">
            <text:p>GRACE DE MENEZES CAMPELO APOLONI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GEDIS - COORDENACAO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 table:style-name="ce1"/>
        </table:table-row>
        <table:table-row table:style-name="ro3">
          <table:table-cell office:value-type="float" office:value="351935" table:style-name="ce1">
            <text:p>351935</text:p>
          </table:table-cell>
          <table:table-cell office:value-type="string" table:style-name="ce1">
            <text:p>GRACE INAURA DA ANUNCIACAO MELO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ONCEICAO DO COITE - 1 E 2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35" table:style-name="ce12">
            <text:p>351935</text:p>
          </table:table-cell>
          <table:table-cell office:value-type="string" table:style-name="ce12">
            <text:p>GRACE INAURA DA ANUNCIACAO MEL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ONCEICAO DO COITE - 1 E 2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1804" table:style-name="ce1">
            <text:p>351804</text:p>
          </table:table-cell>
          <table:table-cell office:value-type="string" table:style-name="ce1">
            <text:p>GRAZIELLA JUNQUEIRA PER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TEIXEIRA DE FREITAS - 1, 2, 3, 4 E 5</text:p>
          </table:table-cell>
          <table:table-cell office:value-type="string" table:style-name="ce1">
            <text:p>ATO 101</text:p>
          </table:table-cell>
          <table:table-cell office:value-type="string" table:style-name="ce1">
            <text:p>07/05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804" table:style-name="ce12">
            <text:p>351804</text:p>
          </table:table-cell>
          <table:table-cell office:value-type="string" table:style-name="ce12">
            <text:p>GRAZIELLA JUNQUEIRA PE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TEIXEIRA DE FREITAS - 1, 2, 3, 4 E 5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351610" table:style-name="ce1">
            <text:p>351610</text:p>
          </table:table-cell>
          <table:table-cell office:value-type="string" table:style-name="ce1">
            <text:p>GUACIRA PIRES VASCONCEL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2ª PROMOTORIA DE JUSTIÇA CRIMINAL - 2º PROMOTOR(A) DE JUSTIÇA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10" table:style-name="ce12">
            <text:p>351610</text:p>
          </table:table-cell>
          <table:table-cell office:value-type="string" table:style-name="ce12">
            <text:p>GUACIRA PIRES VASCONCEL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3 PROMOTORIA DE JUSTIC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351234" table:style-name="ce1">
            <text:p>351234</text:p>
          </table:table-cell>
          <table:table-cell office:value-type="string" table:style-name="ce1">
            <text:p>GUIOMAR MIRANDA DE OLIVEIRA MEL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VITORIA DA CONQUISTA - 1 A 9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34" table:style-name="ce12">
            <text:p>351234</text:p>
          </table:table-cell>
          <table:table-cell office:value-type="string" table:style-name="ce12">
            <text:p>GUIOMAR MIRANDA DE OLIVEIRA MEL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VITORIA DA CONQUISTA - 1 A 9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351376" table:style-name="ce1">
            <text:p>351376</text:p>
          </table:table-cell>
          <table:table-cell office:value-type="string" table:style-name="ce1">
            <text:p>GUSTAVO EMANUEL DE OLIVEIRA LIMA E SOUZA MUNIZ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VITORIA DA CONQUISTA - 1 A 9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76" table:style-name="ce12">
            <text:p>351376</text:p>
          </table:table-cell>
          <table:table-cell office:value-type="string" table:style-name="ce12">
            <text:p>GUSTAVO EMANUEL DE OLIVEIRA LIMA E SOUZA MUNIZ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VITORIA DA CONQUISTA - 1 A 9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 table:style-name="ce1"/>
        </table:table-row>
        <table:table-row table:style-name="ro3">
          <table:table-cell office:value-type="float" office:value="352007" table:style-name="ce1">
            <text:p>352007</text:p>
          </table:table-cell>
          <table:table-cell office:value-type="string" table:style-name="ce1">
            <text:p>GUSTAVO FONSECA VIEIR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VALENCA - 1, 2 E 3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2007" table:style-name="ce12">
            <text:p>352007</text:p>
          </table:table-cell>
          <table:table-cell office:value-type="string" table:style-name="ce12">
            <text:p>GUSTAVO FONSECA VI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VALENCA - 1, 2 E 3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4311" table:style-name="ce1">
            <text:p>354311</text:p>
          </table:table-cell>
          <table:table-cell office:value-type="string" table:style-name="ce1">
            <text:p>GUSTAVO PEREIRA SILVA</text:p>
          </table:table-cell>
          <table:table-cell office:value-type="string" table:style-name="ce1">
            <text:p>PROMOTOR DE JUSTIC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EABRA - 1 E 2</text:p>
          </table:table-cell>
          <table:table-cell office:value-type="string" table:style-name="ce1">
            <text:p>ATO 559</text:p>
          </table:table-cell>
          <table:table-cell office:value-type="date" office:date-value="2019-12-18T00:00:00" table:style-name="ce38">
            <text:p>18/12/2019</text:p>
          </table:table-cell>
          <table:table-cell office:value-type="string" table:style-name="ce38">
            <text:p>NÃO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4311" table:style-name="ce12">
            <text:p>354311</text:p>
          </table:table-cell>
          <table:table-cell office:value-type="string" table:style-name="ce45">
            <text:p>GUSTAVO PEREIRA SILVA</text:p>
          </table:table-cell>
          <table:table-cell office:value-type="string" table:style-name="ce45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EABRA - 1 E 2</text:p>
          </table:table-cell>
          <table:table-cell office:value-type="string" table:style-name="ce46">
            <text:p>ATO 559</text:p>
          </table:table-cell>
          <table:table-cell office:value-type="date" office:date-value="2019-12-18T00:00:00" table:style-name="ce47">
            <text:p>18/12/2019</text:p>
          </table:table-cell>
          <table:table-cell table:number-columns-repeated="16368" table:style-name="ce1"/>
        </table:table-row>
        <table:table-row table:style-name="ro3">
          <table:table-cell office:value-type="float" office:value="353831" table:style-name="ce1">
            <text:p>353831</text:p>
          </table:table-cell>
          <table:table-cell office:value-type="string" table:style-name="ce1">
            <text:p>HELBER LUIZ BATIST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EUNAPOLIS - 1, 2 E 3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3831" table:style-name="ce12">
            <text:p>353831</text:p>
          </table:table-cell>
          <table:table-cell office:value-type="string" table:style-name="ce12">
            <text:p>HELBER LUIZ BATIST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ITAMARAJU - 1, 2 E 3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 table:style-name="ce1"/>
        </table:table-row>
        <table:table-row table:style-name="ro3">
          <table:table-cell office:value-type="float" office:value="212747" table:style-name="ce1">
            <text:p>212747</text:p>
          </table:table-cell>
          <table:table-cell office:value-type="string" table:style-name="ce1">
            <text:p>HELIETE RODRIGUES VIAN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PROTEÇÃO DA MORALIDADE ADMINISTRATIVA E DO PATRIMÔNIO PÚBLICO - 1º PROMOTOR(A) DE JUSTIÇA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22/03/198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12747" table:style-name="ce12">
            <text:p>212747</text:p>
          </table:table-cell>
          <table:table-cell office:value-type="string" table:style-name="ce12">
            <text:p>HELIETE RODRIGUES <text:s/>VIAN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GEPAM - COORDENACAO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2/03/1988</text:p>
          </table:table-cell>
          <table:table-cell table:number-columns-repeated="16368" table:style-name="ce1"/>
        </table:table-row>
        <table:table-row table:style-name="ro3">
          <table:table-cell office:value-type="float" office:value="351942" table:style-name="ce1">
            <text:p>351942</text:p>
          </table:table-cell>
          <table:table-cell office:value-type="string" table:style-name="ce1">
            <text:p>HELINE ESTEVES ALV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UAZEIRO - 1, 2, 3, 4, 5, 6, E 7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42" table:style-name="ce12">
            <text:p>351942</text:p>
          </table:table-cell>
          <table:table-cell office:value-type="string" table:style-name="ce12">
            <text:p>HELINE ESTEVES ALV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UAZEIRO - 1, 2, 3, 4, 5, 6, E 7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5" table:style-name="ce1"/>
          <table:table-cell table:number-columns-repeated="16363" table:style-name="ce30"/>
        </table:table-row>
        <table:table-row table:style-name="ro3">
          <table:table-cell office:value-type="float" office:value="233805" table:style-name="ce1">
            <text:p>233805</text:p>
          </table:table-cell>
          <table:table-cell office:value-type="string" table:style-name="ce1">
            <text:p>HERON JOSE DE SANTANA GORDILH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O MEIO AMBIENTE E HABITAÇÃO E URBANISMO - 2º PROMOTOR(A) DE JUSTIÇA</text:p>
          </table:table-cell>
          <table:table-cell office:value-type="string" table:style-name="ce1">
            <text:p>ATO 66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3805" table:style-name="ce12">
            <text:p>233805</text:p>
          </table:table-cell>
          <table:table-cell office:value-type="string" table:style-name="ce12">
            <text:p>HERON JOSE DE SANTANA GORDI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EIO AMBIENTE - 2 PROMOTORIA DE JUSTICA</text:p>
          </table:table-cell>
          <table:table-cell office:value-type="string" table:style-name="ce13">
            <text:p>ATO 66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1265" table:style-name="ce1">
            <text:p>351265</text:p>
          </table:table-cell>
          <table:table-cell office:value-type="string" table:style-name="ce1">
            <text:p>HORTENSIA GOMES PINH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PROTEÇÃO DA MORALIDADE ADMINISTRATIVA E DO PATRIMÔNIO PÚBLICO - 5º PROMOTOR(A) DE JUSTIÇA 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65" table:style-name="ce12">
            <text:p>351265</text:p>
          </table:table-cell>
          <table:table-cell office:value-type="string" table:style-name="ce12">
            <text:p>HORTENSIA GOMES PIN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EIO AMBIENTE - 5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351592" table:style-name="ce1">
            <text:p>351592</text:p>
          </table:table-cell>
          <table:table-cell office:value-type="string" table:style-name="ce1">
            <text:p>HUGO CASCIANO DE SANT ANN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GAESF - COORDENACAO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592" table:style-name="ce12">
            <text:p>351592</text:p>
          </table:table-cell>
          <table:table-cell office:value-type="string" table:style-name="ce12">
            <text:p>HUGO CASCIANO DE SANT`ANN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GAESF - COORDENACAO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353105" table:style-name="ce1">
            <text:p>353105</text:p>
          </table:table-cell>
          <table:table-cell office:value-type="string" table:style-name="ce1">
            <text:p>HUGO CESAR FIDELIS TEIXEIRA DE ARAUJ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ACOBINA - 1, 2, 3, 4 E 5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105" table:style-name="ce12">
            <text:p>353105</text:p>
          </table:table-cell>
          <table:table-cell office:value-type="string" table:style-name="ce12">
            <text:p>HUGO CESAR FIDELIS TEIXEIRA DE ARAUJ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ACOBINA - 1, 2, 3, 4 E 5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351329" table:style-name="ce1">
            <text:p>351329</text:p>
          </table:table-cell>
          <table:table-cell office:value-type="string" table:style-name="ce1">
            <text:p>IARA AUGUSTO DA SILV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3ª PROMOTORIA DE JUSTIÇA DE TÓXICOS E ENTORPECENTES - 3º PROMOTOR(A) DE JUSTIÇA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29" table:style-name="ce12">
            <text:p>351329</text:p>
          </table:table-cell>
          <table:table-cell office:value-type="string" table:style-name="ce12">
            <text:p>IARA AUGUSTO DA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6 PROMOTORIA DE JUSTIC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5" table:style-name="ce48"/>
          <table:table-cell table:number-columns-repeated="16363"/>
        </table:table-row>
        <table:table-row table:style-name="ro3">
          <table:table-cell office:value-type="float" office:value="351301" table:style-name="ce1">
            <text:p>351301</text:p>
          </table:table-cell>
          <table:table-cell office:value-type="string" table:style-name="ce1">
            <text:p>IDELZUITH FREITAS DE OLIVEIRA NUN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FEIRA DE SANTANA - 1,2,3,4,5,6,7,8,9,10,11,12,13,14 E 15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01" table:style-name="ce12">
            <text:p>351301</text:p>
          </table:table-cell>
          <table:table-cell office:value-type="string" table:style-name="ce12">
            <text:p>IDELZUITH FREITAS DE OLIVEIRA NUN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,2,3,4,5,6,7,8,9,10,11,12,13,14 E 15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 table:style-name="ce1"/>
        </table:table-row>
        <table:table-row table:style-name="ro3">
          <table:table-cell office:value-type="float" office:value="353832" table:style-name="ce1">
            <text:p>353832</text:p>
          </table:table-cell>
          <table:table-cell office:value-type="string" table:style-name="ce1">
            <text:p>IGOR CLOVIS SILVA MIRAND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ENHOR DO BONFIM - 1, 2, 3 E 4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832" table:style-name="ce12">
            <text:p>353832</text:p>
          </table:table-cell>
          <table:table-cell office:value-type="string" table:style-name="ce12">
            <text:p>IGOR CLOVIS SILVA MIRAND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SENHOR DO BONFIM - 1, 2, 3 E 4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 table:style-name="ce1"/>
        </table:table-row>
        <table:table-row table:style-name="ro3">
          <table:table-cell office:value-type="float" office:value="284819" table:style-name="ce1">
            <text:p>284819</text:p>
          </table:table-cell>
          <table:table-cell office:value-type="string" table:style-name="ce1">
            <text:p>INOCENCIO DE CARVALHO SANTAN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BUNA - 1, 2, 3, 4, 5, 6, 7, 8 E 9</text:p>
          </table:table-cell>
          <table:table-cell office:value-type="string" table:style-name="ce1">
            <text:p>ATO 212</text:p>
          </table:table-cell>
          <table:table-cell office:value-type="string" table:style-name="ce1">
            <text:p>22/12/199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84819" table:style-name="ce12">
            <text:p>284819</text:p>
          </table:table-cell>
          <table:table-cell office:value-type="string" table:style-name="ce12">
            <text:p>INOCENCIO DE CARVALHO SANTAN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BUNA - 1, 2, 3, 4, 5, 6, 7, 8 E 9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table:number-columns-repeated="16368" table:style-name="ce1"/>
        </table:table-row>
        <table:table-row table:style-name="ro3">
          <table:table-cell office:value-type="float" office:value="351222" table:style-name="ce1">
            <text:p>351222</text:p>
          </table:table-cell>
          <table:table-cell office:value-type="string" table:style-name="ce1">
            <text:p>ISABEL ADELAIDE DE ANDRADE MOU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ª PROMOTORIA DE JUSTIÇA DO TRIBUNAL DO JÚRI - 1º PROMOTOR(A) DE JUSTIÇA 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22" table:style-name="ce12">
            <text:p>351222</text:p>
          </table:table-cell>
          <table:table-cell office:value-type="string" table:style-name="ce12">
            <text:p>ISABEL ADELAIDE DE ANDRADE MOU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GACEP - COORDENACAO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351630" table:style-name="ce1">
            <text:p>351630</text:p>
          </table:table-cell>
          <table:table-cell office:value-type="string" table:style-name="ce1">
            <text:p>ISAIAS MARCOS BORGES CARNEIRO</text:p>
          </table:table-cell>
          <table:table-cell office:value-type="string" table:style-name="ce1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IQUIRICA</text:p>
          </table:table-cell>
          <table:table-cell office:value-type="string" table:style-name="ce1">
            <text:p>ATO 10</text:p>
          </table:table-cell>
          <table:table-cell office:value-type="string" table:style-name="ce1">
            <text:p>27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30" table:style-name="ce12">
            <text:p>351630</text:p>
          </table:table-cell>
          <table:table-cell office:value-type="string" table:style-name="ce12">
            <text:p>ISAIAS MARCOS BORGES CARNEIRO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IQUIRICA</text:p>
          </table:table-cell>
          <table:table-cell office:value-type="string" table:style-name="ce13">
            <text:p>ATO 10</text:p>
          </table:table-cell>
          <table:table-cell office:value-type="string" table:style-name="ce13">
            <text:p>27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353084" table:style-name="ce1">
            <text:p>353084</text:p>
          </table:table-cell>
          <table:table-cell office:value-type="string" table:style-name="ce1">
            <text:p>ITALA MARIA DE NAZARE DO CARMO BRAGA</text:p>
          </table:table-cell>
          <table:table-cell office:value-type="string" table:style-name="ce1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AO GONCALO DOS CAMPOS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84" table:style-name="ce12">
            <text:p>353084</text:p>
          </table:table-cell>
          <table:table-cell office:value-type="string" table:style-name="ce12">
            <text:p>ITALA MARIA DE NAZARE DO CARMO BRAGA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AO GONCALO DOS CAMPOS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351579" table:style-name="ce1">
            <text:p>351579</text:p>
          </table:table-cell>
          <table:table-cell office:value-type="string" table:style-name="ce1">
            <text:p>ITALA SUZANA DA SILVA CARVALH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ENHOR DO BONFIM - 1, 2, 3 E 4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579" table:style-name="ce12">
            <text:p>351579</text:p>
          </table:table-cell>
          <table:table-cell office:value-type="string" table:style-name="ce12">
            <text:p>ITALA SUZANA DA SILVA CARVA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ENHOR DO BONFIM - 1, 2, 3 E 4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351262" table:style-name="ce1">
            <text:p>351262</text:p>
          </table:table-cell>
          <table:table-cell office:value-type="string" table:style-name="ce1">
            <text:p>IVAN CARLOS NOVAES MACHAD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RECE - 1, 2 E 3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62" table:style-name="ce12">
            <text:p>351262</text:p>
          </table:table-cell>
          <table:table-cell office:value-type="string" table:style-name="ce39">
            <text:p>IVAN CARLOS NOVAES MACHADO</text:p>
          </table:table-cell>
          <table:table-cell office:value-type="string" table:style-name="ce39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RECE - 1, 2 E 3</text:p>
          </table:table-cell>
          <table:table-cell office:value-type="string" table:style-name="ce40">
            <text:p>ATO 52</text:p>
          </table:table-cell>
          <table:table-cell office:value-type="string" table:style-name="ce40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234408" table:style-name="ce1">
            <text:p>234408</text:p>
          </table:table-cell>
          <table:table-cell office:value-type="string" table:style-name="ce1">
            <text:p>IVAN ITO MESSIAS DE OLIVEIRA JUNIOR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PARICA - 1 E 2</text:p>
          </table:table-cell>
          <table:table-cell office:value-type="string" table:style-name="ce1">
            <text:p>ATO 33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408" table:style-name="ce12">
            <text:p>234408</text:p>
          </table:table-cell>
          <table:table-cell office:value-type="string" table:style-name="ce12">
            <text:p>IVAN ITO MESSIAS DE OLIVEIRA JUNIOR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PARICA - 1 E 2</text:p>
          </table:table-cell>
          <table:table-cell office:value-type="string" table:style-name="ce13">
            <text:p>ATO 33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1302" table:style-name="ce1">
            <text:p>351302</text:p>
          </table:table-cell>
          <table:table-cell office:value-type="string" table:style-name="ce1">
            <text:p>IVANA SILVA MOR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LAURO DE FREITAS - 1,2,3,4,E 5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02" table:style-name="ce12">
            <text:p>351302</text:p>
          </table:table-cell>
          <table:table-cell office:value-type="string" table:style-name="ce12">
            <text:p>IVANA SILVA MO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LAURO DE FREITAS - 1,2,3,4,E 5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 table:style-name="ce1"/>
        </table:table-row>
        <table:table-row table:style-name="ro3">
          <table:table-cell office:value-type="float" office:value="353064" table:style-name="ce1">
            <text:p>353064</text:p>
          </table:table-cell>
          <table:table-cell office:value-type="string" table:style-name="ce1">
            <text:p>IVELINNE NOEMI SILVA PORTO STAUT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LHEUS - 1 A 11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64" table:style-name="ce12">
            <text:p>353064</text:p>
          </table:table-cell>
          <table:table-cell office:value-type="string" table:style-name="ce12">
            <text:p>IVELINNE NOEMI SILVA PORTO STAUT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LHEUS - 1 A 11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351456" table:style-name="ce1">
            <text:p>351456</text:p>
          </table:table-cell>
          <table:table-cell office:value-type="string" table:style-name="ce1">
            <text:p>IZABEL CRISTINA VITORIA SANT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20ª PROMOTORIA DE JUSTIÇA CRIMINAL - 1º PROMOTOR(A) DE JUSTIÇA</text:p>
          </table:table-cell>
          <table:table-cell office:value-type="string" table:style-name="ce1">
            <text:p>ATO 53</text:p>
          </table:table-cell>
          <table:table-cell office:value-type="string" table:style-name="ce1">
            <text:p>17/07/199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456" table:style-name="ce12">
            <text:p>351456</text:p>
          </table:table-cell>
          <table:table-cell office:value-type="string" table:style-name="ce12">
            <text:p>IZABEL CRISTINA VITORIA SAN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9 PROMOTORIA DE JUSTICA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table:number-columns-repeated="16368" table:style-name="ce1"/>
        </table:table-row>
        <table:table-row table:style-name="ro3">
          <table:table-cell office:value-type="float" office:value="351256" table:style-name="ce1">
            <text:p>351256</text:p>
          </table:table-cell>
          <table:table-cell office:value-type="string" table:style-name="ce1">
            <text:p>JACQUELINE DE FARIA BAPTISTA MAGNAVIT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PORTO SEGURO - 1, 2, 3 E 4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1256" table:style-name="ce12">
            <text:p>351256</text:p>
          </table:table-cell>
          <table:table-cell office:value-type="string" table:style-name="ce39">
            <text:p>JACQUELINE DE FARIA BAPTISTA MAGNAVITA</text:p>
          </table:table-cell>
          <table:table-cell office:value-type="string" table:style-name="ce39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PORTO SEGURO - 1, 2, 3 E 4</text:p>
          </table:table-cell>
          <table:table-cell office:value-type="string" table:style-name="ce40">
            <text:p>ATO 52</text:p>
          </table:table-cell>
          <table:table-cell office:value-type="string" table:style-name="ce40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351915" table:style-name="ce1">
            <text:p>351915</text:p>
          </table:table-cell>
          <table:table-cell office:value-type="string" table:style-name="ce1">
            <text:p>JADER SANTOS ALVE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AMARGOSA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15" table:style-name="ce12">
            <text:p>351915</text:p>
          </table:table-cell>
          <table:table-cell office:value-type="string" table:style-name="ce12">
            <text:p>JADER SANTOS ALVE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AMARGOS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1216" table:style-name="ce1">
            <text:p>351216</text:p>
          </table:table-cell>
          <table:table-cell office:value-type="string" table:style-name="ce1">
            <text:p>JAILSON TRINDADE NEVE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GUANAMBI - 1 , 2 E 3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16" table:style-name="ce12">
            <text:p>351216</text:p>
          </table:table-cell>
          <table:table-cell office:value-type="string" table:style-name="ce12">
            <text:p>JAILSON TRINDADE NEVE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GUANAMBI - 1 , 2 E 3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353833" table:style-name="ce1">
            <text:p>353833</text:p>
          </table:table-cell>
          <table:table-cell office:value-type="string" table:style-name="ce1">
            <text:p>JAIR ANTONIO SILVA DE LIM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RECE - 1, 2 E 3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833" table:style-name="ce12">
            <text:p>353833</text:p>
          </table:table-cell>
          <table:table-cell office:value-type="string" table:style-name="ce12">
            <text:p>JAIR ANTONIO SILVA DE LIM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IRECE - 1, 2 E 3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5" table:style-name="ce1"/>
          <table:table-cell table:number-columns-repeated="16363" table:style-name="ce48"/>
        </table:table-row>
        <table:table-row table:style-name="ro3">
          <table:table-cell office:value-type="float" office:value="123403" table:style-name="ce1">
            <text:p>123403</text:p>
          </table:table-cell>
          <table:table-cell office:value-type="string" table:style-name="ce1">
            <text:p>JAIR GOMES FERR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20ª PROMOTORIA DE JUSTIÇA CRIMINAL - 2º PROMOTOR(A) DE JUSTIÇA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15/03/198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23403" table:style-name="ce12">
            <text:p>123403</text:p>
          </table:table-cell>
          <table:table-cell office:value-type="string" table:style-name="ce12">
            <text:p>JAIR GOMES FER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9 PROMOTORIA DE JUSTIC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15/03/1980</text:p>
          </table:table-cell>
          <table:table-cell table:number-columns-repeated="16368" table:style-name="ce1"/>
        </table:table-row>
        <table:table-row table:style-name="ro3">
          <table:table-cell office:value-type="float" office:value="351465" table:style-name="ce1">
            <text:p>351465</text:p>
          </table:table-cell>
          <table:table-cell office:value-type="string" table:style-name="ce1">
            <text:p>JANAINA PEREIRA FONSECA RICON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VITORIA DA CONQUISTA - 1 A 9</text:p>
          </table:table-cell>
          <table:table-cell office:value-type="string" table:style-name="ce1">
            <text:p>ATO 53</text:p>
          </table:table-cell>
          <table:table-cell office:value-type="string" table:style-name="ce1">
            <text:p>17/07/199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465" table:style-name="ce12">
            <text:p>351465</text:p>
          </table:table-cell>
          <table:table-cell office:value-type="string" table:style-name="ce12">
            <text:p>JANAINA PEREIRA FONSECA RICON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VITORIA DA CONQUISTA - 1 A 9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table:number-columns-repeated="16368" table:style-name="ce1"/>
        </table:table-row>
        <table:table-row table:style-name="ro3">
          <table:table-cell office:value-type="float" office:value="351922" table:style-name="ce1">
            <text:p>351922</text:p>
          </table:table-cell>
          <table:table-cell office:value-type="string" table:style-name="ce1">
            <text:p>JANINA SCHUENCK BRANTES SACRAMENT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IMOES FILHO - 1, 2, 3 E 4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22" table:style-name="ce12">
            <text:p>351922</text:p>
          </table:table-cell>
          <table:table-cell office:value-type="string" table:style-name="ce12">
            <text:p>JANINA SCHUENCK BRANTES SACRAMEN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NAZARE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211484" table:style-name="ce1">
            <text:p>211484</text:p>
          </table:table-cell>
          <table:table-cell office:value-type="string" table:style-name="ce1">
            <text:p>JAQUELINE DUARTE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5ª PROMOTORIA DE JUSTIÇA DA INFÂNCIA E JUVENTUDE - 2º PROMOTOR(A) DE JUSTIÇA</text:p>
          </table:table-cell>
          <table:table-cell office:value-type="string" table:style-name="ce1">
            <text:p>ATO 63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11484" table:style-name="ce12">
            <text:p>211484</text:p>
          </table:table-cell>
          <table:table-cell office:value-type="string" table:style-name="ce12">
            <text:p>JAQUELINE DUARTE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NFANCIA E JUVENTUDE - PROMOTORIA DE JUSTICA</text:p>
          </table:table-cell>
          <table:table-cell office:value-type="string" table:style-name="ce13">
            <text:p>ATO 63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1367" table:style-name="ce1">
            <text:p>351367</text:p>
          </table:table-cell>
          <table:table-cell office:value-type="string" table:style-name="ce1">
            <text:p>JO ANNE DA COSTA SARDEIRO SILV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FEIRA DE SANTANA - 1,2,3,4,5,6,7,8,9,10,11,12,13,14 E 15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1367" table:style-name="ce12">
            <text:p>351367</text:p>
          </table:table-cell>
          <table:table-cell office:value-type="string" table:style-name="ce12">
            <text:p>JO ANNE DA COSTA SARDEIRO SILV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,2,3,4,5,6,7,8,9,10,11,12,13,14 E 15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 table:style-name="ce1"/>
        </table:table-row>
        <table:table-row table:style-name="ro3">
          <table:table-cell office:value-type="float" office:value="234703" table:style-name="ce1">
            <text:p>234703</text:p>
          </table:table-cell>
          <table:table-cell office:value-type="string" table:style-name="ce1">
            <text:p>JOAO ALVES DA SILVA NET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EUNAPOLIS - 1, 2 E 3</text:p>
          </table:table-cell>
          <table:table-cell office:value-type="string" table:style-name="ce1">
            <text:p>ATO 74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703" table:style-name="ce12">
            <text:p>234703</text:p>
          </table:table-cell>
          <table:table-cell office:value-type="string" table:style-name="ce12">
            <text:p>JOAO ALVES DA SILVA NE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EUNAPOLIS - 1, 2 E 3</text:p>
          </table:table-cell>
          <table:table-cell office:value-type="string" table:style-name="ce13">
            <text:p>ATO 74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3099" table:style-name="ce1">
            <text:p>353099</text:p>
          </table:table-cell>
          <table:table-cell office:value-type="string" table:style-name="ce1">
            <text:p>JOAO BATISTA MADEIRO NET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TEIXEIRA DE FREITAS - 1, 2, 3, 4 E 5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99" table:style-name="ce12">
            <text:p>353099</text:p>
          </table:table-cell>
          <table:table-cell office:value-type="string" table:style-name="ce12">
            <text:p>JOAO BATISTA MADEIRO NE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TEIXEIRA DE FREITAS - 1, 2, 3, 4 E 5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351224" table:style-name="ce1">
            <text:p>351224</text:p>
          </table:table-cell>
          <table:table-cell office:value-type="string" table:style-name="ce1">
            <text:p>JOAO BERNARDINO SAPUCAIA COST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20ª PROMOTORIA DE JUSTIÇA CRIMINAL - 4º PROMOTOR(A) DE JUSTIÇA 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24" table:style-name="ce12">
            <text:p>351224</text:p>
          </table:table-cell>
          <table:table-cell office:value-type="string" table:style-name="ce12">
            <text:p>JOAO BERNARDINO SAPUCAIA COS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9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352897" table:style-name="ce1">
            <text:p>352897</text:p>
          </table:table-cell>
          <table:table-cell office:value-type="string" table:style-name="ce1">
            <text:p>JOAO MANOEL SANTANA RODRIGUE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ANTO ANTONIO DE JESUS - 1, 2, 3 E 4</text:p>
          </table:table-cell>
          <table:table-cell office:value-type="string" table:style-name="ce1">
            <text:p>ATO 121</text:p>
          </table:table-cell>
          <table:table-cell office:value-type="string" table:style-name="ce1">
            <text:p>10/03/201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2897" table:style-name="ce12">
            <text:p>352897</text:p>
          </table:table-cell>
          <table:table-cell office:value-type="string" table:style-name="ce12">
            <text:p>JOAO MANOEL SANTANA RODRIGUE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ANTO ANTONIO DE JESUS - 1, 2, 3 E 4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table:number-columns-repeated="16368" table:style-name="ce1"/>
        </table:table-row>
        <table:table-row table:style-name="ro3">
          <table:table-cell office:value-type="float" office:value="140784" table:style-name="ce1">
            <text:p>140784</text:p>
          </table:table-cell>
          <table:table-cell office:value-type="string" table:style-name="ce1">
            <text:p>JOAO PAULO CARDOSO DE OLIV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CORREGEDORIA GERAL - GABINETE CORREGEDOR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22/03/198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40784" table:style-name="ce12">
            <text:p>140784</text:p>
          </table:table-cell>
          <table:table-cell office:value-type="string" table:style-name="ce12">
            <text:p>JOAO PAULO CARDOSO <text:s/>DE OLIVEIR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2/03/1988</text:p>
          </table:table-cell>
          <table:table-cell table:number-columns-repeated="16368" table:style-name="ce1"/>
        </table:table-row>
        <table:table-row table:style-name="ro3">
          <table:table-cell office:value-type="float" office:value="353834" table:style-name="ce1">
            <text:p>353834</text:p>
          </table:table-cell>
          <table:table-cell office:value-type="string" table:style-name="ce1">
            <text:p>JOAO PAULO DE CARVALHO DA COST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PORTO SEGURO - 1, 2, 3 E 4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3834" table:style-name="ce12">
            <text:p>353834</text:p>
          </table:table-cell>
          <table:table-cell office:value-type="string" table:style-name="ce39">
            <text:p>JOAO PAULO DE CARVALHO DA COSTA</text:p>
          </table:table-cell>
          <table:table-cell office:value-type="string" table:style-name="ce39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ITAMARAJU - 1, 2 E 3</text:p>
          </table:table-cell>
          <table:table-cell office:value-type="string" table:style-name="ce49">
            <text:p>ATO 156</text:p>
          </table:table-cell>
          <table:table-cell office:value-type="date" office:date-value="2016-03-09T00:00:00" table:style-name="ce50">
            <text:p>09/03/2016</text:p>
          </table:table-cell>
          <table:table-cell table:number-columns-repeated="16368" table:style-name="ce1"/>
        </table:table-row>
        <table:table-row table:style-name="ro3">
          <table:table-cell office:value-type="float" office:value="351582" table:style-name="ce1">
            <text:p>351582</text:p>
          </table:table-cell>
          <table:table-cell office:value-type="string" table:style-name="ce1">
            <text:p>JOAO PAULO GAVAZZA DE MELLO CARVALH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2ª PROMOTORIA DE JUSTIÇA DE FAMÍLIA - 2º PROMOTOR(A) DE JUSTIÇA  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582" table:style-name="ce12">
            <text:p>351582</text:p>
          </table:table-cell>
          <table:table-cell office:value-type="string" table:style-name="ce12">
            <text:p>JOAO PAULO GAVAZZA DE MELLO CARVA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6 PROMOTORIA DE JUSTIC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351921" table:style-name="ce30">
            <text:p>351921</text:p>
          </table:table-cell>
          <table:table-cell office:value-type="string" table:style-name="ce30">
            <text:p>JOAO PAULO SANTOS SCHOUCAIR</text:p>
          </table:table-cell>
          <table:table-cell office:value-type="string" table:style-name="ce30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30">
            <text:p>GAECO - COORDENACAO</text:p>
          </table:table-cell>
          <table:table-cell office:value-type="string" table:style-name="ce30">
            <text:p>ATO 145</text:p>
          </table:table-cell>
          <table:table-cell office:value-type="string" table:style-name="ce30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21" table:style-name="ce15">
            <text:p>351921</text:p>
          </table:table-cell>
          <table:table-cell office:value-type="string" table:style-name="ce15">
            <text:p>JOAO PAULO SANTOS <text:s/>SCHOUCAIR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ASSISTENCIA - PROMOTORIA DE JUSTICA</text:p>
          </table:table-cell>
          <table:table-cell office:value-type="string" table:style-name="ce16">
            <text:p>ATO 145</text:p>
          </table:table-cell>
          <table:table-cell office:value-type="string" table:style-name="ce16">
            <text:p>21/10/2004</text:p>
          </table:table-cell>
          <table:table-cell table:number-columns-repeated="5" table:style-name="ce30"/>
          <table:table-cell table:number-columns-repeated="16363"/>
        </table:table-row>
        <table:table-row table:style-name="ro3">
          <table:table-cell office:value-type="float" office:value="353835" table:style-name="ce1">
            <text:p>353835</text:p>
          </table:table-cell>
          <table:table-cell office:value-type="string" table:style-name="ce1">
            <text:p>JOAO RICARDO SOARES DA COST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BARREIRAS - 1,2,3,4,5,E 6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3835" table:style-name="ce12">
            <text:p>353835</text:p>
          </table:table-cell>
          <table:table-cell office:value-type="string" table:style-name="ce12">
            <text:p>JOAO RICARDO SOARES DA COST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BARREIRAS - 1,2,3,4,5,E 6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 table:style-name="ce1"/>
        </table:table-row>
        <table:table-row table:style-name="ro3">
          <table:table-cell office:value-type="float" office:value="234508" table:style-name="ce1">
            <text:p>234508</text:p>
          </table:table-cell>
          <table:table-cell office:value-type="string" table:style-name="ce1">
            <text:p>JOSE ALBERTO LEAL TEL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9ª PROMOTORIA DE JUSTIÇA DE FAMÍLIA - 1º PROMOTOR(A) DE JUSTIÇA</text:p>
          </table:table-cell>
          <table:table-cell office:value-type="string" table:style-name="ce1">
            <text:p>ATO 40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508" table:style-name="ce12">
            <text:p>234508</text:p>
          </table:table-cell>
          <table:table-cell office:value-type="string" table:style-name="ce12">
            <text:p>JOSE ALBERTO LEAL TEL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AMILIA - 1 PROMOTORIA DE JUSTICA</text:p>
          </table:table-cell>
          <table:table-cell office:value-type="string" table:style-name="ce13">
            <text:p>ATO 40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3059" table:style-name="ce1">
            <text:p>353059</text:p>
          </table:table-cell>
          <table:table-cell office:value-type="string" table:style-name="ce1">
            <text:p>JOSE BOTELHO ALMEIDA NET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LHEUS - 1 A 11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59" table:style-name="ce12">
            <text:p>353059</text:p>
          </table:table-cell>
          <table:table-cell office:value-type="string" table:style-name="ce12">
            <text:p>JOSE BOTELHO ALMEIDA NE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LHEUS - 1 A 11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351331" table:style-name="ce1">
            <text:p>351331</text:p>
          </table:table-cell>
          <table:table-cell office:value-type="string" table:style-name="ce1">
            <text:p>JOSE CARLOS ROSA DE FREITA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RECE - 1, 2 E 3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31" table:style-name="ce12">
            <text:p>351331</text:p>
          </table:table-cell>
          <table:table-cell office:value-type="string" table:style-name="ce12">
            <text:p>JOSE CARLOS ROSA DE FREITA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RECE - 1, 2 E 3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 table:style-name="ce1"/>
        </table:table-row>
        <table:table-row table:style-name="ro3">
          <table:table-cell office:value-type="float" office:value="103772" table:style-name="ce1">
            <text:p>103772</text:p>
          </table:table-cell>
          <table:table-cell office:value-type="string" table:style-name="ce1">
            <text:p>JOSE CUPERTINO AGUIAR CUNHA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IVEL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28/10/1977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03772" table:style-name="ce12">
            <text:p>103772</text:p>
          </table:table-cell>
          <table:table-cell office:value-type="string" table:style-name="ce12">
            <text:p>JOSE CUPERTINO AGUIAR CUNH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8/10/1977</text:p>
          </table:table-cell>
          <table:table-cell table:number-columns-repeated="16368" table:style-name="ce1"/>
        </table:table-row>
        <table:table-row table:style-name="ro3">
          <table:table-cell office:value-type="float" office:value="351618" table:style-name="ce1">
            <text:p>351618</text:p>
          </table:table-cell>
          <table:table-cell office:value-type="string" table:style-name="ce1">
            <text:p>JOSE DUTRA DE LIMA JUNIOR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TEIXEIRA DE FREITAS - 1, 2, 3, 4 E 5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18" table:style-name="ce12">
            <text:p>351618</text:p>
          </table:table-cell>
          <table:table-cell office:value-type="string" table:style-name="ce12">
            <text:p>JOSE DUTRA DE LIMA JUNIO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TEIXEIRA DE FREITAS - 1, 2, 3, 4 E 5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234206" table:style-name="ce1">
            <text:p>234206</text:p>
          </table:table-cell>
          <table:table-cell office:value-type="string" table:style-name="ce1">
            <text:p>JOSE EMMANUEL ARAUJO LEM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CAP - COORDENACAO</text:p>
          </table:table-cell>
          <table:table-cell office:value-type="string" table:style-name="ce1">
            <text:p>ATO 44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206" table:style-name="ce12">
            <text:p>234206</text:p>
          </table:table-cell>
          <table:table-cell office:value-type="string" table:style-name="ce12">
            <text:p>JOSE EMMANUEL ARAUJO LEM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8 PROMOTORIA DE JUSTICA</text:p>
          </table:table-cell>
          <table:table-cell office:value-type="string" table:style-name="ce13">
            <text:p>ATO 44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4321" table:style-name="ce1">
            <text:p>354321</text:p>
          </table:table-cell>
          <table:table-cell office:value-type="string" table:style-name="ce1">
            <text:p>JOSE FERREIRA COELHO NETO</text:p>
          </table:table-cell>
          <table:table-cell office:value-type="string" table:style-name="ce1">
            <text:p>PROMOTOR DE JUSTIC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BARREIRAS - 1,2,3,4,5,E 6</text:p>
          </table:table-cell>
          <table:table-cell office:value-type="string" table:style-name="ce1">
            <text:p>ATO 559</text:p>
          </table:table-cell>
          <table:table-cell office:value-type="date" office:date-value="2019-12-18T00:00:00" table:style-name="ce38">
            <text:p>18/12/2019</text:p>
          </table:table-cell>
          <table:table-cell office:value-type="string" table:style-name="ce38">
            <text:p>NÃO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4321" table:style-name="ce12">
            <text:p>354321</text:p>
          </table:table-cell>
          <table:table-cell office:value-type="string" table:style-name="ce45">
            <text:p>JOSÉ FERREIRA COELHO NETO</text:p>
          </table:table-cell>
          <table:table-cell office:value-type="string" table:style-name="ce45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LUIS EDUARDO MAGALHAES</text:p>
          </table:table-cell>
          <table:table-cell office:value-type="string" table:style-name="ce46">
            <text:p>ATO 559</text:p>
          </table:table-cell>
          <table:table-cell office:value-type="date" office:date-value="2019-12-18T00:00:00" table:style-name="ce47">
            <text:p>18/12/2019</text:p>
          </table:table-cell>
          <table:table-cell table:number-columns-repeated="16368" table:style-name="ce1"/>
        </table:table-row>
        <table:table-row table:style-name="ro3">
          <table:table-cell office:value-type="float" office:value="351370" table:style-name="ce1">
            <text:p>351370</text:p>
          </table:table-cell>
          <table:table-cell office:value-type="string" table:style-name="ce1">
            <text:p>JOSE JORGE MEIRELES FREITA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CAP - COORDENACAO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70" table:style-name="ce12">
            <text:p>351370</text:p>
          </table:table-cell>
          <table:table-cell office:value-type="string" table:style-name="ce12">
            <text:p>JOSE JORGE MEIRELES FREITA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3 PROMOTORIA DE JUSTIC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 table:style-name="ce1"/>
        </table:table-row>
        <table:table-row table:style-name="ro3">
          <table:table-cell office:value-type="float" office:value="351383" table:style-name="ce1">
            <text:p>351383</text:p>
          </table:table-cell>
          <table:table-cell office:value-type="string" table:style-name="ce1">
            <text:p>JOSE JUNSEIRA ALMEIDA DE OLIV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VITORIA DA CONQUISTA - 1 A 9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83" table:style-name="ce12">
            <text:p>351383</text:p>
          </table:table-cell>
          <table:table-cell office:value-type="string" table:style-name="ce12">
            <text:p>JOSE JUNSEIRA ALMEIDA DE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VITORIA DA CONQUISTA - 1 A 9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 table:style-name="ce1"/>
        </table:table-row>
        <table:table-row table:style-name="ro3">
          <table:table-cell office:value-type="float" office:value="234404" table:style-name="ce1">
            <text:p>234404</text:p>
          </table:table-cell>
          <table:table-cell office:value-type="string" table:style-name="ce1">
            <text:p>JOSE PEREIRA DE OLIV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0ª PROMOTORIA DE JUSTIÇA CRIMINAL - 1º PROMOTOR(A) DE JUSTIÇA</text:p>
          </table:table-cell>
          <table:table-cell office:value-type="string" table:style-name="ce1">
            <text:p>ATO 87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404" table:style-name="ce12">
            <text:p>234404</text:p>
          </table:table-cell>
          <table:table-cell office:value-type="string" table:style-name="ce12">
            <text:p>JOSE PEREIRA DE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2 PROMOTORIA DE JUSTICA</text:p>
          </table:table-cell>
          <table:table-cell office:value-type="string" table:style-name="ce13">
            <text:p>ATO 87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3063" table:style-name="ce1">
            <text:p>353063</text:p>
          </table:table-cell>
          <table:table-cell office:value-type="string" table:style-name="ce1">
            <text:p>JOSE REIS NETO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RUZ DAS ALMAS - 1 E 2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63" table:style-name="ce12">
            <text:p>353063</text:p>
          </table:table-cell>
          <table:table-cell office:value-type="string" table:style-name="ce12">
            <text:p>JOSE REIS NET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RUZ DAS ALMAS - 1 E 2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351299" table:style-name="ce1">
            <text:p>351299</text:p>
          </table:table-cell>
          <table:table-cell office:value-type="string" table:style-name="ce1">
            <text:p>JOSE RENATO OLIVA DE MATT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EDUCAÇÃO - 2º PROMOTOR(A) DE JUSTIÇA 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99" table:style-name="ce12">
            <text:p>351299</text:p>
          </table:table-cell>
          <table:table-cell office:value-type="string" table:style-name="ce12">
            <text:p>JOSE RENATO OLIVA DE MAT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IDADANIA - 15 PROMOTORIA DE JUSTIC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 table:style-name="ce1"/>
        </table:table-row>
        <table:table-row table:style-name="ro3">
          <table:table-cell office:value-type="float" office:value="351227" table:style-name="ce1">
            <text:p>351227</text:p>
          </table:table-cell>
          <table:table-cell office:value-type="string" table:style-name="ce1">
            <text:p>JOSE UBIRATAN ALMEIDA BEZER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8ª PROMOTORIA DE JUSTIÇA CRIMINAL - 2º PROMOTOR(A) DE JUSTIÇA 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27" table:style-name="ce12">
            <text:p>351227</text:p>
          </table:table-cell>
          <table:table-cell office:value-type="string" table:style-name="ce12">
            <text:p>JOSE UBIRATAN ALMEIDA BEZER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4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208114" table:style-name="ce1">
            <text:p>208114</text:p>
          </table:table-cell>
          <table:table-cell office:value-type="string" table:style-name="ce1">
            <text:p>JOSE VICENTE SANTOS LIM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0ª PROMOTORIA DE JUSTIÇA CRIMINAL - 2º PROMOTOR(A) DE JUSTIÇA</text:p>
          </table:table-cell>
          <table:table-cell office:value-type="string" table:style-name="ce1">
            <text:p>ATO 39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08114" table:style-name="ce12">
            <text:p>208114</text:p>
          </table:table-cell>
          <table:table-cell office:value-type="string" table:style-name="ce12">
            <text:p>JOSE VICENTE SANTOS LIM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13">
            <text:p>ATO 39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3077" table:style-name="ce1">
            <text:p>353077</text:p>
          </table:table-cell>
          <table:table-cell office:value-type="string" table:style-name="ce1">
            <text:p>JOSEANE MENDES NUN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UAZEIRO - 1, 2, 3, 4, 5, 6, E 7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77" table:style-name="ce12">
            <text:p>353077</text:p>
          </table:table-cell>
          <table:table-cell office:value-type="string" table:style-name="ce12">
            <text:p>JOSEANE MENDES NUN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ENHOR DO BONFIM - 1, 2, 3 E 4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5" table:style-name="ce1"/>
          <table:table-cell table:number-columns-repeated="16363" table:style-name="ce30"/>
        </table:table-row>
        <table:table-row table:style-name="ro3">
          <table:table-cell office:value-type="float" office:value="351353" table:style-name="ce1">
            <text:p>351353</text:p>
          </table:table-cell>
          <table:table-cell office:value-type="string" table:style-name="ce1">
            <text:p>JOSEANE SUZART LOPES DA SILV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O CONSUMIDOR - 5º PROMOTOR(A) DE JUSTIÇA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53" table:style-name="ce12">
            <text:p>351353</text:p>
          </table:table-cell>
          <table:table-cell office:value-type="string" table:style-name="ce12">
            <text:p>JOSEANE SUZART LOPES DA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ONSUMIDOR - 5 PROMOTORIA DE JUSTIC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 table:style-name="ce1"/>
        </table:table-row>
        <table:table-row table:style-name="ro3">
          <table:table-cell office:value-type="float" office:value="351927" table:style-name="ce1">
            <text:p>351927</text:p>
          </table:table-cell>
          <table:table-cell office:value-type="string" table:style-name="ce1">
            <text:p>JOSELENE MACHADO DIA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FEIRA DE SANTANA - 1,2,3,4,5,6,7,8,9,10,11,12,13,14 E 15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27" table:style-name="ce12">
            <text:p>351927</text:p>
          </table:table-cell>
          <table:table-cell office:value-type="string" table:style-name="ce12">
            <text:p>JOSELENE MACHADO DIA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,2,3,4,5,6,7,8,9,10,11,12,13,14 E 15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1228" table:style-name="ce1">
            <text:p>351228</text:p>
          </table:table-cell>
          <table:table-cell office:value-type="string" table:style-name="ce1">
            <text:p>JUCARA AZEVEDO DE CARVALH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9ª PROMOTORIA DE JUSTIÇA CRIMINAL - 2º PROMOTOR(A) DE JUSTIÇA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28" table:style-name="ce12">
            <text:p>351228</text:p>
          </table:table-cell>
          <table:table-cell office:value-type="string" table:style-name="ce12">
            <text:p>JUCARA AZEVEDO DE CARVA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4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353092" table:style-name="ce1">
            <text:p>353092</text:p>
          </table:table-cell>
          <table:table-cell office:value-type="string" table:style-name="ce1">
            <text:p>JULIANA LOPES RIBEIRO FERREIR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RUZ DAS ALMAS - 1 E 2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92" table:style-name="ce12">
            <text:p>353092</text:p>
          </table:table-cell>
          <table:table-cell office:value-type="string" table:style-name="ce12">
            <text:p>JULIANA LOPES RIBEIRO FERR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MUTUIPE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351996" table:style-name="ce1">
            <text:p>351996</text:p>
          </table:table-cell>
          <table:table-cell office:value-type="string" table:style-name="ce1">
            <text:p>JULIANA ROCHA SAMPAI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EQUIE - 1, 2, 3, 4 E 5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96" table:style-name="ce12">
            <text:p>351996</text:p>
          </table:table-cell>
          <table:table-cell office:value-type="string" table:style-name="ce12">
            <text:p>JULIANA ROCHA SAMPAI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EQUIE - 1, 2, 3, 4 E 5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1633" table:style-name="ce1">
            <text:p>351633</text:p>
          </table:table-cell>
          <table:table-cell office:value-type="string" table:style-name="ce1">
            <text:p>JULIANA VARELA RODRIGUES DE BARR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2ª PROMOTORIA DE JUSTIÇA DE TÓXICOS E ENTORPECENTES - 2º PROMOTOR(A) DE JUSTIÇA</text:p>
          </table:table-cell>
          <table:table-cell office:value-type="string" table:style-name="ce1">
            <text:p>ATO 10</text:p>
          </table:table-cell>
          <table:table-cell office:value-type="string" table:style-name="ce1">
            <text:p>27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33" table:style-name="ce12">
            <text:p>351633</text:p>
          </table:table-cell>
          <table:table-cell office:value-type="string" table:style-name="ce12">
            <text:p>JULIANA VARELA RODRIGUES DE BARR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3 PROMOTORIA DE JUSTICA</text:p>
          </table:table-cell>
          <table:table-cell office:value-type="string" table:style-name="ce13">
            <text:p>ATO 10</text:p>
          </table:table-cell>
          <table:table-cell office:value-type="string" table:style-name="ce13">
            <text:p>27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351300" table:style-name="ce1">
            <text:p>351300</text:p>
          </table:table-cell>
          <table:table-cell office:value-type="string" table:style-name="ce1">
            <text:p>JULIMAR BARRETO FERR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ANTO ANTONIO DE JESUS - 1, 2, 3 E 4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1300" table:style-name="ce12">
            <text:p>351300</text:p>
          </table:table-cell>
          <table:table-cell office:value-type="string" table:style-name="ce12">
            <text:p>JULIMAR BARRETO FERR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ANTO ANTONIO DE JESUS - 1, 2, 3 E 4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 table:style-name="ce1"/>
        </table:table-row>
        <table:table-row table:style-name="ro3">
          <table:table-cell office:value-type="float" office:value="354331" table:style-name="ce1">
            <text:p>354331</text:p>
          </table:table-cell>
          <table:table-cell office:value-type="string" table:style-name="ce1">
            <text:p>KARINA COSTA FREITAS</text:p>
          </table:table-cell>
          <table:table-cell office:value-type="string" table:style-name="ce1">
            <text:p>PROMOTOR DE JUSTIC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PARAMIRIM</text:p>
          </table:table-cell>
          <table:table-cell office:value-type="string" table:style-name="ce1">
            <text:p>ATO 559</text:p>
          </table:table-cell>
          <table:table-cell office:value-type="date" office:date-value="2019-12-18T00:00:00" table:style-name="ce38">
            <text:p>18/12/2019</text:p>
          </table:table-cell>
          <table:table-cell office:value-type="string" table:style-name="ce38">
            <text:p>NÃO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4331" table:style-name="ce12">
            <text:p>354331</text:p>
          </table:table-cell>
          <table:table-cell office:value-type="string" table:style-name="ce45">
            <text:p>KARINA COSTA FREITAS</text:p>
          </table:table-cell>
          <table:table-cell office:value-type="string" table:style-name="ce45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PARAMIRIM</text:p>
          </table:table-cell>
          <table:table-cell office:value-type="string" table:style-name="ce46">
            <text:p>ATO 559</text:p>
          </table:table-cell>
          <table:table-cell office:value-type="date" office:date-value="2019-12-18T00:00:00" table:style-name="ce47">
            <text:p>18/12/2019</text:p>
          </table:table-cell>
          <table:table-cell table:number-columns-repeated="16368" table:style-name="ce1"/>
        </table:table-row>
        <table:table-row table:style-name="ro3">
          <table:table-cell office:value-type="float" office:value="353070" table:style-name="ce1">
            <text:p>353070</text:p>
          </table:table-cell>
          <table:table-cell office:value-type="string" table:style-name="ce1">
            <text:p>KARINA DA SILVA SANTO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ANTO ANTONIO DE JESUS - 1, 2, 3 E 4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70" table:style-name="ce12">
            <text:p>353070</text:p>
          </table:table-cell>
          <table:table-cell office:value-type="string" table:style-name="ce12">
            <text:p>KARINA DA SILVA SANTO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MURITIBA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351229" table:style-name="ce1">
            <text:p>351229</text:p>
          </table:table-cell>
          <table:table-cell office:value-type="string" table:style-name="ce1">
            <text:p>KARINA GOMES CHERUBINI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VITORIA DA CONQUISTA - 1 A 9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29" table:style-name="ce12">
            <text:p>351229</text:p>
          </table:table-cell>
          <table:table-cell office:value-type="string" table:style-name="ce12">
            <text:p>KARINA GOMES CHERUBINI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VITORIA DA CONQUISTA - 1 A 9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351778" table:style-name="ce1">
            <text:p>351778</text:p>
          </table:table-cell>
          <table:table-cell office:value-type="string" table:style-name="ce1">
            <text:p>KARINE CAMPOS ESPINH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7ª PROMOTORIA DE JUSTIÇA DA INFÂNCIA E JUVENTUDE - 2º PROMOTOR(A) DE JUSTIÇA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78" table:style-name="ce12">
            <text:p>351778</text:p>
          </table:table-cell>
          <table:table-cell office:value-type="string" table:style-name="ce12">
            <text:p>KARINE CAMPOS ESPINH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,2,3,4,5,6,7,8,9,10,11,12,13,14 E 15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/>
        </table:table-row>
        <table:table-row table:style-name="ro3">
          <table:table-cell office:value-type="float" office:value="351603" table:style-name="ce1">
            <text:p>351603</text:p>
          </table:table-cell>
          <table:table-cell office:value-type="string" table:style-name="ce1">
            <text:p>KARINNY VIRGINIA PEIXOTO DE OLIVEIR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MATA DE SAO JOAO - 1,2 E 3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03" table:style-name="ce12">
            <text:p>351603</text:p>
          </table:table-cell>
          <table:table-cell office:value-type="string" table:style-name="ce12">
            <text:p>KARINNY VIRGINIA PEIXOTO DE OLIV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MATA DE SAO JOAO - 1,2 E 3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/>
        </table:table-row>
        <table:table-row table:style-name="ro3">
          <table:table-cell office:value-type="float" office:value="351615" table:style-name="ce1">
            <text:p>351615</text:p>
          </table:table-cell>
          <table:table-cell office:value-type="string" table:style-name="ce1">
            <text:p>KARYNE SIMARA MACEDO LIM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GAECO - COORDENACAO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15" table:style-name="ce12">
            <text:p>351615</text:p>
          </table:table-cell>
          <table:table-cell office:value-type="string" table:style-name="ce12">
            <text:p>KARYNE SIMARA MACEDO LIM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6 PROMOTORIA DE JUSTIC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/>
        </table:table-row>
        <table:table-row table:style-name="ro3">
          <table:table-cell office:value-type="float" office:value="353836" table:style-name="ce1">
            <text:p>353836</text:p>
          </table:table-cell>
          <table:table-cell office:value-type="string" table:style-name="ce1">
            <text:p>KERGINALDO REIS DE MELO</text:p>
          </table:table-cell>
          <table:table-cell office:value-type="string" table:style-name="ce1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ESPLANADA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836" table:style-name="ce12">
            <text:p>353836</text:p>
          </table:table-cell>
          <table:table-cell office:value-type="string" table:style-name="ce12">
            <text:p>KERGINALDO REIS DE MELO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ESPLANADA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/>
        </table:table-row>
        <table:table-row table:style-name="ro3">
          <table:table-cell office:value-type="float" office:value="351220" table:style-name="ce1">
            <text:p>351220</text:p>
          </table:table-cell>
          <table:table-cell office:value-type="string" table:style-name="ce1">
            <text:p>KRISTIANY TRAVESSA ROCHA LIMA DE ABREU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9ª PROMOTORIA DE JUSTIÇA CRIMINAL - 1º PROMOTOR(A) DE JUSTIÇA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20" table:style-name="ce12">
            <text:p>351220</text:p>
          </table:table-cell>
          <table:table-cell office:value-type="string" table:style-name="ce12">
            <text:p>KRISTIANY TRAVESSA <text:s/>ROCHA <text:s/>LIMA <text:s/>DE ABREU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2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/>
        </table:table-row>
        <table:table-row table:style-name="ro3">
          <table:table-cell office:value-type="float" office:value="353091" table:style-name="ce1">
            <text:p>353091</text:p>
          </table:table-cell>
          <table:table-cell office:value-type="string" table:style-name="ce1">
            <text:p>LAIR FARIA AZEVED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PORTO SEGURO - 1, 2, 3 E 4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91" table:style-name="ce12">
            <text:p>353091</text:p>
          </table:table-cell>
          <table:table-cell office:value-type="string" table:style-name="ce12">
            <text:p>LAIR FARIA AZEVED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PORTO SEGURO - 1, 2, 3 E 4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/>
        </table:table-row>
        <table:table-row table:style-name="ro3">
          <table:table-cell office:value-type="float" office:value="225504" table:style-name="ce1">
            <text:p>225504</text:p>
          </table:table-cell>
          <table:table-cell office:value-type="string" table:style-name="ce1">
            <text:p>LAIS TELES FERR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2ª PROMOTORIA DE JUSTIÇA CRIMINAL - 1º PROMOTOR(A) DE JUSTIÇA</text:p>
          </table:table-cell>
          <table:table-cell office:value-type="string" table:style-name="ce1">
            <text:p>ATO 67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25504" table:style-name="ce12">
            <text:p>225504</text:p>
          </table:table-cell>
          <table:table-cell office:value-type="string" table:style-name="ce12">
            <text:p>LAIS TELES FER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3 PROMOTORIA DE JUSTICA</text:p>
          </table:table-cell>
          <table:table-cell office:value-type="string" table:style-name="ce13">
            <text:p>ATO 67</text:p>
          </table:table-cell>
          <table:table-cell office:value-type="string" table:style-name="ce13">
            <text:p>18/04/1991</text:p>
          </table:table-cell>
          <table:table-cell table:number-columns-repeated="16368"/>
        </table:table-row>
        <table:table-row table:style-name="ro3">
          <table:table-cell office:value-type="float" office:value="353102" table:style-name="ce1">
            <text:p>353102</text:p>
          </table:table-cell>
          <table:table-cell office:value-type="string" table:style-name="ce1">
            <text:p>LAISE DE ARAUJO CARNEIRO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PIRA - 1, 2 E 3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102" table:style-name="ce12">
            <text:p>353102</text:p>
          </table:table-cell>
          <table:table-cell office:value-type="string" table:style-name="ce12">
            <text:p>LAISE DE ARAUJO CARNEIR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PIRA - 1, 2 E 3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/>
        </table:table-row>
        <table:table-row table:style-name="ro3">
          <table:table-cell office:value-type="float" office:value="351601" table:style-name="ce1">
            <text:p>351601</text:p>
          </table:table-cell>
          <table:table-cell office:value-type="string" table:style-name="ce1">
            <text:p>LARA FERRARI FONSEC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DIAS DAVILA - 1 E 2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1601" table:style-name="ce12">
            <text:p>351601</text:p>
          </table:table-cell>
          <table:table-cell office:value-type="string" table:style-name="ce12">
            <text:p>LARA FERRARI FONSECA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TEODORO SAMPAIO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/>
        </table:table-row>
        <table:table-row table:style-name="ro3">
          <table:table-cell office:value-type="float" office:value="353837" table:style-name="ce1">
            <text:p>353837</text:p>
          </table:table-cell>
          <table:table-cell office:value-type="string" table:style-name="ce1">
            <text:p>LARA VASCONCELOS PALMEIRA CRUZ LEONE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RARA - 1 E 2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3837" table:style-name="ce12">
            <text:p>353837</text:p>
          </table:table-cell>
          <table:table-cell office:value-type="string" table:style-name="ce12">
            <text:p>LARA VASCONCELOS PALMEIRA CRUZ LEONE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RIO REAL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/>
        </table:table-row>
        <table:table-row table:style-name="ro3">
          <table:table-cell office:value-type="float" office:value="353371" table:style-name="ce1">
            <text:p>353371</text:p>
          </table:table-cell>
          <table:table-cell office:value-type="string" table:style-name="ce1">
            <text:p>LARISSA AVELAR E SANT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BUNA - 1, 2, 3, 4, 5, 6, 7, 8 E 9</text:p>
          </table:table-cell>
          <table:table-cell office:value-type="string" table:style-name="ce1">
            <text:p>ATO 4<text:s text:c="2"/></text:p>
          </table:table-cell>
          <table:table-cell office:value-type="string" table:style-name="ce1">
            <text:p>10/01/2012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3371" table:style-name="ce12">
            <text:p>353371</text:p>
          </table:table-cell>
          <table:table-cell office:value-type="string" table:style-name="ce12">
            <text:p>LARISSA AVELAR E SANTO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BERABA - 1, 2, 3 E 4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table:number-columns-repeated="16368"/>
        </table:table-row>
        <table:table-row table:style-name="ro3">
          <table:table-cell office:value-type="float" office:value="351779" table:style-name="ce1">
            <text:p>351779</text:p>
          </table:table-cell>
          <table:table-cell office:value-type="string" table:style-name="ce1">
            <text:p>LEANDRO MANSINE MEIRA CARDOSO DE CASTR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GUANAMBI - 1 , 2 E 3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79" table:style-name="ce12">
            <text:p>351779</text:p>
          </table:table-cell>
          <table:table-cell office:value-type="string" table:style-name="ce12">
            <text:p>LEANDRO MANSINE MEIRA CARDOSO DE CASTR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GUANAMBI - 1 , 2 E 3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/>
        </table:table-row>
        <table:table-row table:style-name="ro3">
          <table:table-cell office:value-type="float" office:value="351928" table:style-name="ce1">
            <text:p>351928</text:p>
          </table:table-cell>
          <table:table-cell office:value-type="string" table:style-name="ce1">
            <text:p>LEANDRO MARQUES M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2ª PROMOTORIA DE JUSTIÇA DE TÓXICOS E ENTORPECENTES - 4º PROMOTOR(A) DE JUSTIÇA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28" table:style-name="ce12">
            <text:p>351928</text:p>
          </table:table-cell>
          <table:table-cell office:value-type="string" table:style-name="ce12">
            <text:p>LEANDRO MARQUES M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1 PROMOTORIA DE JUSTIC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/>
        </table:table-row>
        <table:table-row table:style-name="ro3">
          <table:table-cell office:value-type="float" office:value="353838" table:style-name="ce1">
            <text:p>353838</text:p>
          </table:table-cell>
          <table:table-cell office:value-type="string" table:style-name="ce1">
            <text:p>LEANDRO RIBEIRO DE MATTOS OLIVEIR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NAZARE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838" table:style-name="ce12">
            <text:p>353838</text:p>
          </table:table-cell>
          <table:table-cell office:value-type="string" table:style-name="ce12">
            <text:p>LEANDRO RIBEIRO DE MATTOS OLIV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NAZARE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/>
        </table:table-row>
        <table:table-row table:style-name="ro3">
          <table:table-cell office:value-type="float" office:value="351798" table:style-name="ce1">
            <text:p>351798</text:p>
          </table:table-cell>
          <table:table-cell office:value-type="string" table:style-name="ce1">
            <text:p>LEONARDO CANDIDO COST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EREMOABO - 1 E 2</text:p>
          </table:table-cell>
          <table:table-cell office:value-type="string" table:style-name="ce1">
            <text:p>ATO 101</text:p>
          </table:table-cell>
          <table:table-cell office:value-type="string" table:style-name="ce1">
            <text:p>07/05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98" table:style-name="ce12">
            <text:p>351798</text:p>
          </table:table-cell>
          <table:table-cell office:value-type="string" table:style-name="ce12">
            <text:p>LEONARDO CANDIDO COST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EREMOABO - 1 E 2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table:number-columns-repeated="16368"/>
        </table:table-row>
        <table:table-row table:style-name="ro3">
          <table:table-cell office:value-type="float" office:value="351985" table:style-name="ce1">
            <text:p>351985</text:p>
          </table:table-cell>
          <table:table-cell office:value-type="string" table:style-name="ce1">
            <text:p>LEONARDO DE ALMEIDA BITENCOURT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PAULO AFONSO - 1, 2, 3 E 4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85" table:style-name="ce12">
            <text:p>351985</text:p>
          </table:table-cell>
          <table:table-cell office:value-type="string" table:style-name="ce12">
            <text:p>LEONARDO DE ALMEIDA BITENCOURT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PAULO AFONSO - 1, 2, 3 E 4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/>
        </table:table-row>
        <table:table-row table:style-name="ro3">
          <table:table-cell office:value-type="float" office:value="353082" table:style-name="ce1">
            <text:p>353082</text:p>
          </table:table-cell>
          <table:table-cell office:value-type="string" table:style-name="ce1">
            <text:p>LETICIA CAMPOS BAIRD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ERRINHA - 1,2, 3 E 4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82" table:style-name="ce12">
            <text:p>353082</text:p>
          </table:table-cell>
          <table:table-cell office:value-type="string" table:style-name="ce12">
            <text:p>LETICIA CAMPOS BAIRD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ERRINHA - 1,2, 3 E 4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354326" table:style-name="ce1">
            <text:p>354326</text:p>
          </table:table-cell>
          <table:table-cell office:value-type="string" table:style-name="ce1">
            <text:p>LETICIA COUTINHO MONTE ALTO</text:p>
          </table:table-cell>
          <table:table-cell office:value-type="string" table:style-name="ce1">
            <text:p>PROMOTOR DE JUSTIC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AGUAQUARA</text:p>
          </table:table-cell>
          <table:table-cell office:value-type="string" table:style-name="ce1">
            <text:p>ATO 559</text:p>
          </table:table-cell>
          <table:table-cell office:value-type="date" office:date-value="2019-12-18T00:00:00" table:style-name="ce38">
            <text:p>18/12/2019</text:p>
          </table:table-cell>
          <table:table-cell office:value-type="string" table:style-name="ce38">
            <text:p>NÃO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4326" table:style-name="ce12">
            <text:p>354326</text:p>
          </table:table-cell>
          <table:table-cell office:value-type="string" table:style-name="ce45">
            <text:p>LETÍCIA COUTINHO MONTE ALTO</text:p>
          </table:table-cell>
          <table:table-cell office:value-type="string" table:style-name="ce45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AGUAQUARA</text:p>
          </table:table-cell>
          <table:table-cell office:value-type="string" table:style-name="ce46">
            <text:p>ATO 559</text:p>
          </table:table-cell>
          <table:table-cell office:value-type="date" office:date-value="2019-12-18T00:00:00" table:style-name="ce47">
            <text:p>18/12/2019</text:p>
          </table:table-cell>
          <table:table-cell table:number-columns-repeated="16368" table:style-name="ce1"/>
        </table:table-row>
        <table:table-row table:style-name="ro3">
          <table:table-cell office:value-type="float" office:value="353066" table:style-name="ce1">
            <text:p>353066</text:p>
          </table:table-cell>
          <table:table-cell office:value-type="string" table:style-name="ce1">
            <text:p>LETICIA QUEIROZ DE CASTRO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ERRINHA - 1,2, 3 E 4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66" table:style-name="ce12">
            <text:p>353066</text:p>
          </table:table-cell>
          <table:table-cell office:value-type="string" table:style-name="ce12">
            <text:p>LETICIA QUEIROZ DE CASTR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ERRINHA - 1,2, 3 E 4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108578" table:style-name="ce1">
            <text:p>108578</text:p>
          </table:table-cell>
          <table:table-cell office:value-type="string" table:style-name="ce1">
            <text:p>LICIA MARIA DE OLIV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RIMINAL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15/03/198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08578" table:style-name="ce12">
            <text:p>108578</text:p>
          </table:table-cell>
          <table:table-cell office:value-type="string" table:style-name="ce12">
            <text:p>LICIA MARIA DE OLIVEIR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15/03/1980</text:p>
          </table:table-cell>
          <table:table-cell table:number-columns-repeated="16368" table:style-name="ce1"/>
        </table:table-row>
        <table:table-row table:style-name="ro3">
          <table:table-cell office:value-type="float" office:value="351751" table:style-name="ce1">
            <text:p>351751</text:p>
          </table:table-cell>
          <table:table-cell office:value-type="string" table:style-name="ce1">
            <text:p>LILIAN SANTOS VELOSO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DIAS DAVILA - 1 E 2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51" table:style-name="ce12">
            <text:p>351751</text:p>
          </table:table-cell>
          <table:table-cell office:value-type="string" table:style-name="ce12">
            <text:p>LILIAN SANTOS VELOS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DIAS DAVILA - 1 E 2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354323" table:style-name="ce1">
            <text:p>354323</text:p>
          </table:table-cell>
          <table:table-cell office:value-type="string" table:style-name="ce1">
            <text:p>LISSA AGUIAR ANDRADE</text:p>
          </table:table-cell>
          <table:table-cell office:value-type="string" table:style-name="ce1">
            <text:p>PROMOTOR DE JUSTIC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EUCLIDES DA CUNHA - 1, 2 E 3</text:p>
          </table:table-cell>
          <table:table-cell office:value-type="string" table:style-name="ce1">
            <text:p>ATO 559</text:p>
          </table:table-cell>
          <table:table-cell office:value-type="date" office:date-value="2019-12-18T00:00:00" table:style-name="ce38">
            <text:p>18/12/2019</text:p>
          </table:table-cell>
          <table:table-cell office:value-type="string" table:style-name="ce38">
            <text:p>NÃO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4323" table:style-name="ce12">
            <text:p>354323</text:p>
          </table:table-cell>
          <table:table-cell office:value-type="string" table:style-name="ce45">
            <text:p>LISSA AGUIAR ANDRADE</text:p>
          </table:table-cell>
          <table:table-cell office:value-type="string" table:style-name="ce45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EUCLIDES DA CUNHA - 1, 2 E 3</text:p>
          </table:table-cell>
          <table:table-cell office:value-type="string" table:style-name="ce46">
            <text:p>ATO 559</text:p>
          </table:table-cell>
          <table:table-cell office:value-type="date" office:date-value="2019-12-18T00:00:00" table:style-name="ce47">
            <text:p>18/12/2019</text:p>
          </table:table-cell>
          <table:table-cell table:number-columns-repeated="16368" table:style-name="ce1"/>
        </table:table-row>
        <table:table-row table:style-name="ro3">
          <table:table-cell office:value-type="float" office:value="351752" table:style-name="ce1">
            <text:p>351752</text:p>
          </table:table-cell>
          <table:table-cell office:value-type="string" table:style-name="ce1">
            <text:p>LIVIA DE CARVALHO DA SILVEIRA MAT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6ª PROMOTORIA DE JUSTIÇA CRIMINAL - 2º PROMOTOR(A) DE JUSTIÇA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52" table:style-name="ce12">
            <text:p>351752</text:p>
          </table:table-cell>
          <table:table-cell office:value-type="string" table:style-name="ce12">
            <text:p>LIVIA DE CARVALHO DA SILVEIRA MA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2 PROMOTORIA DE JUSTIC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351816" table:style-name="ce1">
            <text:p>351816</text:p>
          </table:table-cell>
          <table:table-cell office:value-type="string" table:style-name="ce1">
            <text:p>LIVIA LUZ FARIA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VALENCA - 1, 2 E 3</text:p>
          </table:table-cell>
          <table:table-cell office:value-type="string" table:style-name="ce1">
            <text:p>ATO 101</text:p>
          </table:table-cell>
          <table:table-cell office:value-type="string" table:style-name="ce1">
            <text:p>07/05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816" table:style-name="ce12">
            <text:p>351816</text:p>
          </table:table-cell>
          <table:table-cell office:value-type="string" table:style-name="ce12">
            <text:p>LIVIA LUZ FARIA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NAZARE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351933" table:style-name="ce1">
            <text:p>351933</text:p>
          </table:table-cell>
          <table:table-cell office:value-type="string" table:style-name="ce1">
            <text:p>LIVIA MARIA SANTANA E SANT`ANN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1ª PROMOTORIA DE JUSTIÇA DE DIREITOS HUMANOS - 3º PROMOTOR(A) DE JUSTIÇA;  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33" table:style-name="ce12">
            <text:p>351933</text:p>
          </table:table-cell>
          <table:table-cell office:value-type="string" table:style-name="ce12">
            <text:p>LIVIA MARIA SANTANA E SANT`ANN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11 PROMOTORIA DE JUSTIC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5" table:style-name="ce30"/>
          <table:table-cell table:number-columns-repeated="16363"/>
        </table:table-row>
        <table:table-row table:style-name="ro3">
          <table:table-cell office:value-type="float" office:value="351332" table:style-name="ce1">
            <text:p>351332</text:p>
          </table:table-cell>
          <table:table-cell office:value-type="string" table:style-name="ce1">
            <text:p>LIVIA MURICY TORR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6ª PROMOTORIA DE JUSTIÇA DA INFÂNCIA E JUVENTUDE - 2º PROMOTOR(A) DE JUSTIÇA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32" table:style-name="ce12">
            <text:p>351332</text:p>
          </table:table-cell>
          <table:table-cell office:value-type="string" table:style-name="ce12">
            <text:p>LIVIA MURICY TORR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NFANCIA E JUVENTUDE - PJ - 10 PROMOTOR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 table:style-name="ce1"/>
        </table:table-row>
        <table:table-row table:style-name="ro3">
          <table:table-cell office:value-type="float" office:value="353080" table:style-name="ce1">
            <text:p>353080</text:p>
          </table:table-cell>
          <table:table-cell office:value-type="string" table:style-name="ce1">
            <text:p>LIVIA SAMPAIO PER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FEIRA DE SANTANA - 1,2,3,4,5,6,7,8,9,10,11,12,13,14 E 15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80" table:style-name="ce12">
            <text:p>353080</text:p>
          </table:table-cell>
          <table:table-cell office:value-type="string" table:style-name="ce12">
            <text:p>LIVIA SAMPAIO PE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 A 15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351995" table:style-name="ce1">
            <text:p>351995</text:p>
          </table:table-cell>
          <table:table-cell office:value-type="string" table:style-name="ce1">
            <text:p>LOLITA MACEDO LESS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1ª PROMOTORIA DE JUSTIÇA CRIMINAL - 2º PROMOTOR(A) DE JUSTIÇA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95" table:style-name="ce12">
            <text:p>351995</text:p>
          </table:table-cell>
          <table:table-cell office:value-type="string" table:style-name="ce12">
            <text:p>LOLITA MACEDO LESS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3 PROMOTORIA DE JUSTICA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1602" table:style-name="ce1">
            <text:p>351602</text:p>
          </table:table-cell>
          <table:table-cell office:value-type="string" table:style-name="ce1">
            <text:p>LOURIVAL MIRANDA DE ALMEIDA JUNIOR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COORDENADORIA DE GESTÃO ESTRATÉGICA - SECRETARIA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02" table:style-name="ce12">
            <text:p>351602</text:p>
          </table:table-cell>
          <table:table-cell office:value-type="string" table:style-name="ce12">
            <text:p>LOURIVAL MIRANDA DE ALMEIDA JUNIO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OORDENADORIA GESTÃO ESTRATÉGICA - SECRETARI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353839" table:style-name="ce1">
            <text:p>353839</text:p>
          </table:table-cell>
          <table:table-cell office:value-type="string" table:style-name="ce1">
            <text:p>LUCAS DA SILVA SANTAN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NAZARE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839" table:style-name="ce12">
            <text:p>353839</text:p>
          </table:table-cell>
          <table:table-cell office:value-type="string" table:style-name="ce12">
            <text:p>LUCAS DA SILVA SANTAN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NAZARE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 table:style-name="ce1"/>
        </table:table-row>
        <table:table-row table:style-name="ro3">
          <table:table-cell office:value-type="float" office:value="353085" table:style-name="ce1">
            <text:p>353085</text:p>
          </table:table-cell>
          <table:table-cell office:value-type="string" table:style-name="ce1">
            <text:p>LUCAS RAMOS DE VASCONCEL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EQUIE - 1, 2, 3, 4 E 5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85" table:style-name="ce12">
            <text:p>353085</text:p>
          </table:table-cell>
          <table:table-cell office:value-type="string" table:style-name="ce12">
            <text:p>LUCAS RAMOS DE VASCONCEL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EQUIE - 1, 2, 3, 4 E 5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351354" table:style-name="ce1">
            <text:p>351354</text:p>
          </table:table-cell>
          <table:table-cell office:value-type="string" table:style-name="ce1">
            <text:p>LUCIANA ANDRE DE MEIRELL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24ª PROMOTORIA DE JUSTIÇA CRIMINAL - 2º PROMOTOR(A) DE JUSTIÇA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54" table:style-name="ce12">
            <text:p>351354</text:p>
          </table:table-cell>
          <table:table-cell office:value-type="string" table:style-name="ce12">
            <text:p>LUCIANA ANDRE DE MEIRELL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OCRIM - CENTRAL DE INQUERITOS / SEDE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 table:style-name="ce1"/>
        </table:table-row>
        <table:table-row table:style-name="ro3">
          <table:table-cell office:value-type="float" office:value="351605" table:style-name="ce1">
            <text:p>351605</text:p>
          </table:table-cell>
          <table:table-cell office:value-type="string" table:style-name="ce1">
            <text:p>LUCIANA ESPINHEIRA DA COSTA KHOURY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PAULO AFONSO - 1, 2, 3 E 4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05" table:style-name="ce12">
            <text:p>351605</text:p>
          </table:table-cell>
          <table:table-cell office:value-type="string" table:style-name="ce12">
            <text:p>LUCIANA ESPINHEIRA DA COSTA KHOURY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PAULO AFONSO - 1, 2, 3 E 4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351594" table:style-name="ce1">
            <text:p>351594</text:p>
          </table:table-cell>
          <table:table-cell office:value-type="string" table:style-name="ce1">
            <text:p>LUCIANA ISABELLA MOR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6ª PROMOTORIA DE JUSTIÇA CRIMINAL - 2º PROMOTOR(A) DE JUSTIÇA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594" table:style-name="ce12">
            <text:p>351594</text:p>
          </table:table-cell>
          <table:table-cell office:value-type="string" table:style-name="ce12">
            <text:p>LUCIANA ISABELLA MO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2 PROMOTORIA DE JUSTIC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351304" table:style-name="ce1">
            <text:p>351304</text:p>
          </table:table-cell>
          <table:table-cell office:value-type="string" table:style-name="ce1">
            <text:p>LUCIANA MACHADO DOS SANTOS MAI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FEIRA DE SANTANA - 1,2,3,4,5,6,7,8,9,10,11,12,13,14 E 15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04" table:style-name="ce12">
            <text:p>351304</text:p>
          </table:table-cell>
          <table:table-cell office:value-type="string" table:style-name="ce12">
            <text:p>LUCIANA MACHADO DOS SANTOS MAI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,2,3,4,5,6,7,8,9,10,11,12,13,14 E 15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 table:style-name="ce1"/>
        </table:table-row>
        <table:table-row table:style-name="ro3">
          <table:table-cell office:value-type="float" office:value="351604" table:style-name="ce1">
            <text:p>351604</text:p>
          </table:table-cell>
          <table:table-cell office:value-type="string" table:style-name="ce1">
            <text:p>LUCIANA MARIA BATISTA CARDOSO NEVES ALMEID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2ª PROMOTORIA DE JUSTIÇA CRIMINAL - 2º PROMOTOR(A) DE JUSTIÇA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04" table:style-name="ce12">
            <text:p>351604</text:p>
          </table:table-cell>
          <table:table-cell office:value-type="string" table:style-name="ce12">
            <text:p>LUCIANA MARIA BATISTA CARDOSO NEVES ALMEID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1 PROMOTORIA DE JUSTIC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352008" table:style-name="ce1">
            <text:p>352008</text:p>
          </table:table-cell>
          <table:table-cell office:value-type="string" table:style-name="ce1">
            <text:p>LUCIANO MEDEIROS ALVES DA SILV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RIACHAO DO JACUIPE - 1 E 2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2008" table:style-name="ce12">
            <text:p>352008</text:p>
          </table:table-cell>
          <table:table-cell office:value-type="string" table:style-name="ce12">
            <text:p>LUCIANO MEDEIROS ALVES DA SILV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RIACHAO DO JACUIPE - 1 E 2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284811" table:style-name="ce1">
            <text:p>284811</text:p>
          </table:table-cell>
          <table:table-cell office:value-type="string" table:style-name="ce1">
            <text:p>LUCIANO PITTA SANT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MACARI - 1, 2, 3, 4, 5 E 6</text:p>
          </table:table-cell>
          <table:table-cell office:value-type="string" table:style-name="ce1">
            <text:p>ATO 212</text:p>
          </table:table-cell>
          <table:table-cell office:value-type="string" table:style-name="ce1">
            <text:p>22/12/1996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284811" table:style-name="ce12">
            <text:p>284811</text:p>
          </table:table-cell>
          <table:table-cell office:value-type="string" table:style-name="ce12">
            <text:p>LUCIANO PITTA SANTO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MACARI - 1, 2, 3, 4, 5 E 6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table:number-columns-repeated="16368" table:style-name="ce1"/>
        </table:table-row>
        <table:table-row table:style-name="ro3">
          <table:table-cell office:value-type="float" office:value="351221" table:style-name="ce1">
            <text:p>351221</text:p>
          </table:table-cell>
          <table:table-cell office:value-type="string" table:style-name="ce1">
            <text:p>LUCIANO ROCHA SANTAN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O MEIO AMBIENTE E HABITAÇÃO E URBANISMO - 1º PROMOTOR(A) DE JUSTIÇA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21" table:style-name="ce12">
            <text:p>351221</text:p>
          </table:table-cell>
          <table:table-cell office:value-type="string" table:style-name="ce12">
            <text:p>LUCIANO ROCHA SANTAN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EIO AMBIENTE - 1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351250" table:style-name="ce1">
            <text:p>351250</text:p>
          </table:table-cell>
          <table:table-cell office:value-type="string" table:style-name="ce1">
            <text:p>LUCIANO SANTANA BORG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CONTROLE EXTERNO DA ATIVIDADE POLICIAL, DEFESA SOCIAL E TUTELA DIFUSA DA SEGURANÇA PÚBLICA - 3º PROMOTOR(A) DE JUSTIÇA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50" table:style-name="ce12">
            <text:p>351250</text:p>
          </table:table-cell>
          <table:table-cell office:value-type="string" table:style-name="ce12">
            <text:p>LUCIANO SANTANA BORG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ASSISTENCIA -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351753" table:style-name="ce1">
            <text:p>351753</text:p>
          </table:table-cell>
          <table:table-cell office:value-type="string" table:style-name="ce1">
            <text:p>LUCIANO TAQUES GHIGNONE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PROTEÇÃO DA MORALIDADE ADMINISTRATIVA E DO PATRIMÔNIO PÚBLICO - 7º PROMOTOR(A) DE JUSTIÇA 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53" table:style-name="ce12">
            <text:p>351753</text:p>
          </table:table-cell>
          <table:table-cell office:value-type="string" table:style-name="ce12">
            <text:p>LUCIANO TAQUES GHIGNONE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ASSISTENCIA - PROMOTORIA DE JUSTIC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5" table:style-name="ce1"/>
          <table:table-cell table:number-columns-repeated="16363" table:style-name="ce30"/>
        </table:table-row>
        <table:table-row table:style-name="ro3">
          <table:table-cell office:value-type="float" office:value="351628" table:style-name="ce1">
            <text:p>351628</text:p>
          </table:table-cell>
          <table:table-cell office:value-type="string" table:style-name="ce1">
            <text:p>LUCIANO VALADARES GARCI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LAURO DE FREITAS - 1,2,3,4,E 5</text:p>
          </table:table-cell>
          <table:table-cell office:value-type="string" table:style-name="ce1">
            <text:p>ATO 10</text:p>
          </table:table-cell>
          <table:table-cell office:value-type="string" table:style-name="ce1">
            <text:p>27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28" table:style-name="ce12">
            <text:p>351628</text:p>
          </table:table-cell>
          <table:table-cell office:value-type="string" table:style-name="ce12">
            <text:p>LUCIANO VALADARES GARCI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LAURO DE FREITAS - 1,2,3,4,E 5</text:p>
          </table:table-cell>
          <table:table-cell office:value-type="string" table:style-name="ce13">
            <text:p>ATO 10</text:p>
          </table:table-cell>
          <table:table-cell office:value-type="string" table:style-name="ce13">
            <text:p>27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351623" table:style-name="ce1">
            <text:p>351623</text:p>
          </table:table-cell>
          <table:table-cell office:value-type="string" table:style-name="ce1">
            <text:p>LUCIELIA SILVA ARAUJO LOP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8ª PROMOTORIA DE JUSTIÇA DE FAMÍLIA - 1º PROMOTOR(A) DE JUSTIÇA 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23" table:style-name="ce12">
            <text:p>351623</text:p>
          </table:table-cell>
          <table:table-cell office:value-type="string" table:style-name="ce12">
            <text:p>LUCIELIA SILVA ARAUJO LOP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AMILIA - 1 PROMOTORIA DE JUSTIC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351780" table:style-name="ce1">
            <text:p>351780</text:p>
          </table:table-cell>
          <table:table-cell office:value-type="string" table:style-name="ce1">
            <text:p>LUCIO MEIRA MENDE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AGUAQUARA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80" table:style-name="ce12">
            <text:p>351780</text:p>
          </table:table-cell>
          <table:table-cell office:value-type="string" table:style-name="ce12">
            <text:p>LUCIO MEIRA MENDE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AGUAQUAR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234384" table:style-name="ce1">
            <text:p>234384</text:p>
          </table:table-cell>
          <table:table-cell office:value-type="string" table:style-name="ce1">
            <text:p>LUCY MARY FREITAS CONCEICAO THOMAS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IVEL</text:p>
          </table:table-cell>
          <table:table-cell office:value-type="string" table:style-name="ce1">
            <text:p>ATO 79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384" table:style-name="ce12">
            <text:p>234384</text:p>
          </table:table-cell>
          <table:table-cell office:value-type="string" table:style-name="ce12">
            <text:p>LUCY MARY FREITAS CONCEICAO THOMA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3">
            <text:p>ATO 79</text:p>
          </table:table-cell>
          <table:table-cell office:value-type="string" table:style-name="ce13">
            <text:p>18/04/1991</text:p>
          </table:table-cell>
          <table:table-cell table:number-columns-repeated="5" table:style-name="ce30"/>
          <table:table-cell table:number-columns-repeated="16363"/>
        </table:table-row>
        <table:table-row table:style-name="ro3">
          <table:table-cell office:value-type="float" office:value="351463" table:style-name="ce1">
            <text:p>351463</text:p>
          </table:table-cell>
          <table:table-cell office:value-type="string" table:style-name="ce1">
            <text:p>LUIS CLAUDIO CUNHA NOGU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MILITAR - 1º PROMOTOR(A) DE JUSTIÇA</text:p>
          </table:table-cell>
          <table:table-cell office:value-type="string" table:style-name="ce1">
            <text:p>ATO 53</text:p>
          </table:table-cell>
          <table:table-cell office:value-type="string" table:style-name="ce1">
            <text:p>17/07/199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463" table:style-name="ce12">
            <text:p>351463</text:p>
          </table:table-cell>
          <table:table-cell office:value-type="string" table:style-name="ce12">
            <text:p>LUIS CLAUDIO CUNHA NOGU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8 PROMOTORIA DE JUSTICA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table:number-columns-repeated="16368" table:style-name="ce1"/>
        </table:table-row>
        <table:table-row table:style-name="ro3">
          <table:table-cell office:value-type="float" office:value="353840" table:style-name="ce1">
            <text:p>353840</text:p>
          </table:table-cell>
          <table:table-cell office:value-type="string" table:style-name="ce1">
            <text:p>LUIS EDUARDO SOUZA E SILV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BARREIRAS - 1,2,3,4,5,E 6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3840" table:style-name="ce12">
            <text:p>353840</text:p>
          </table:table-cell>
          <table:table-cell office:value-type="string" table:style-name="ce12">
            <text:p>LUIS EDUARDO SOUZA E SILV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BARREIRAS - 1,2,3,4,5,E 6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 table:style-name="ce1"/>
        </table:table-row>
        <table:table-row table:style-name="ro3">
          <table:table-cell office:value-type="float" office:value="351448" table:style-name="ce1">
            <text:p>351448</text:p>
          </table:table-cell>
          <table:table-cell office:value-type="string" table:style-name="ce1">
            <text:p>LUIZ ALBERTO LIMA FIGUEIRED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5ª PROMOTORIA DE JUSTIÇA DA INFÂNCIA E JUVENTUDE - 1º PROMOTOR(A) DE JUSTIÇA</text:p>
          </table:table-cell>
          <table:table-cell office:value-type="string" table:style-name="ce1">
            <text:p>ATO 53</text:p>
          </table:table-cell>
          <table:table-cell office:value-type="string" table:style-name="ce1">
            <text:p>17/07/199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448" table:style-name="ce12">
            <text:p>351448</text:p>
          </table:table-cell>
          <table:table-cell office:value-type="string" table:style-name="ce12">
            <text:p>LUIZ ALBERTO LIMA FIGUEIRED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NFANCIA E JUVENTUDE - PROMOTORIA DE JUSTICA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table:number-columns-repeated="16368" table:style-name="ce1"/>
        </table:table-row>
        <table:table-row table:style-name="ro3">
          <table:table-cell office:value-type="float" office:value="351211" table:style-name="ce1">
            <text:p>351211</text:p>
          </table:table-cell>
          <table:table-cell office:value-type="string" table:style-name="ce1">
            <text:p>LUIZ ESTACIO LOPES DE OLIV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3ª PROMOTORIA DE JUSTIÇA DE TÓXICOS E ENTORPECENTES - 4º PROMOTOR(A) DE JUSTIÇA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11" table:style-name="ce12">
            <text:p>351211</text:p>
          </table:table-cell>
          <table:table-cell office:value-type="string" table:style-name="ce12">
            <text:p>LUIZ ESTACIO LOPES DE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OCRIM - CENTRAL DE INQUERITOS / SEDE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353375" table:style-name="ce1">
            <text:p>353375</text:p>
          </table:table-cell>
          <table:table-cell office:value-type="string" table:style-name="ce1">
            <text:p>LUIZ FERREIRA DE FREITAS NET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VALENCA - 1, 2 E 3</text:p>
          </table:table-cell>
          <table:table-cell office:value-type="string" table:style-name="ce1">
            <text:p>ATO 4<text:s text:c="2"/></text:p>
          </table:table-cell>
          <table:table-cell office:value-type="string" table:style-name="ce1">
            <text:p>10/01/2012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3375" table:style-name="ce12">
            <text:p>353375</text:p>
          </table:table-cell>
          <table:table-cell office:value-type="string" table:style-name="ce12">
            <text:p>LUIZ FERREIRA DE FREITAS NET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VALENCA - 1, 2 E 3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table:number-columns-repeated="16368" table:style-name="ce1"/>
        </table:table-row>
        <table:table-row table:style-name="ro3">
          <table:table-cell office:value-type="float" office:value="351754" table:style-name="ce1">
            <text:p>351754</text:p>
          </table:table-cell>
          <table:table-cell office:value-type="string" table:style-name="ce1">
            <text:p>LUIZA GOMES AMOEDO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MATA DE SAO JOAO - 1,2 E 3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54" table:style-name="ce12">
            <text:p>351754</text:p>
          </table:table-cell>
          <table:table-cell office:value-type="string" table:style-name="ce12">
            <text:p>LUIZA GOMES AMOED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MATA DE SAO JOAO - 1,2 E 3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212724" table:style-name="ce1">
            <text:p>212724</text:p>
          </table:table-cell>
          <table:table-cell office:value-type="string" table:style-name="ce1">
            <text:p>LUIZA PAMPONET SAMPAIO RAMOS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RIMINAL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22/03/198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12724" table:style-name="ce12">
            <text:p>212724</text:p>
          </table:table-cell>
          <table:table-cell office:value-type="string" table:style-name="ce12">
            <text:p>LUIZA PAMPONET SAMPAIO <text:s/>RAMO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2/03/1988</text:p>
          </table:table-cell>
          <table:table-cell table:number-columns-repeated="16368" table:style-name="ce1"/>
        </table:table-row>
        <table:table-row table:style-name="ro3">
          <table:table-cell office:value-type="float" office:value="351306" table:style-name="ce1">
            <text:p>351306</text:p>
          </table:table-cell>
          <table:table-cell office:value-type="string" table:style-name="ce1">
            <text:p>LUSCINIA DE ALMEIDA E QUEIROZ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6ª PROMOTORIA DE JUSTIÇA DA INFÂNCIA E JUVENTUDE - 3º PROMOTOR(A) DE JUSTIÇA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06" table:style-name="ce12">
            <text:p>351306</text:p>
          </table:table-cell>
          <table:table-cell office:value-type="string" table:style-name="ce12">
            <text:p>LUSCINIA DE ALMEIDA E QUEIROZ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NFANCIA E JUVENTUDE - PROMOTORIA DE JUSTIC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 table:style-name="ce1"/>
        </table:table-row>
        <table:table-row table:style-name="ro3">
          <table:table-cell office:value-type="float" office:value="351355" table:style-name="ce1">
            <text:p>351355</text:p>
          </table:table-cell>
          <table:table-cell office:value-type="string" table:style-name="ce1">
            <text:p>MANOEL CANDIDO MAGALHAES DE OLIV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8ª PROMOTORIA DE JUSTIÇA CRIMINAL - 1º PROMOTOR(A) DE JUSTIÇA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55" table:style-name="ce12">
            <text:p>351355</text:p>
          </table:table-cell>
          <table:table-cell office:value-type="string" table:style-name="ce12">
            <text:p>MANOEL CANDIDO MAGALHAES DE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2 PROMOTORIA DE JUSTIC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 table:style-name="ce1"/>
        </table:table-row>
        <table:table-row table:style-name="ro3">
          <table:table-cell office:value-type="float" office:value="353841" table:style-name="ce1">
            <text:p>353841</text:p>
          </table:table-cell>
          <table:table-cell office:value-type="string" table:style-name="ce1">
            <text:p>MARCEL BITTENCOURT SILVA</text:p>
          </table:table-cell>
          <table:table-cell office:value-type="string" table:style-name="ce1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AO GONCALO DOS CAMPOS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841" table:style-name="ce12">
            <text:p>353841</text:p>
          </table:table-cell>
          <table:table-cell office:value-type="string" table:style-name="ce12">
            <text:p>MARCEL BITTENCOURT SILVA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SAO GONCALO DOS CAMPOS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 table:style-name="ce1"/>
        </table:table-row>
        <table:table-row table:style-name="ro3">
          <table:table-cell office:value-type="float" office:value="284812" table:style-name="ce1">
            <text:p>284812</text:p>
          </table:table-cell>
          <table:table-cell office:value-type="string" table:style-name="ce1">
            <text:p>MARCELO CERQUEIRA CESAR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EUCLIDES DA CUNHA - 1, 2 E 3</text:p>
          </table:table-cell>
          <table:table-cell office:value-type="string" table:style-name="ce1">
            <text:p>ATO 212</text:p>
          </table:table-cell>
          <table:table-cell office:value-type="string" table:style-name="ce1">
            <text:p>22/12/199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84812" table:style-name="ce12">
            <text:p>284812</text:p>
          </table:table-cell>
          <table:table-cell office:value-type="string" table:style-name="ce12">
            <text:p>MARCELO CERQUEIRA CESAR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EUCLIDES DA CUNHA - 1, 2 E 3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table:number-columns-repeated="16368" table:style-name="ce1"/>
        </table:table-row>
        <table:table-row table:style-name="ro3">
          <table:table-cell office:value-type="float" office:value="351307" table:style-name="ce1">
            <text:p>351307</text:p>
          </table:table-cell>
          <table:table-cell office:value-type="string" table:style-name="ce1">
            <text:p>MARCELO GOIS DA FONSEC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20ª PROMOTORIA DE JUSTIÇA CRIMINAL - 5º PROMOTOR(A) DE JUSTIÇA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07" table:style-name="ce12">
            <text:p>351307</text:p>
          </table:table-cell>
          <table:table-cell office:value-type="string" table:style-name="ce39">
            <text:p>MARCELO GOIS DA FONSECA</text:p>
          </table:table-cell>
          <table:table-cell office:value-type="string" table:style-name="ce39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9 PROMOTORIA DE JUSTICA</text:p>
          </table:table-cell>
          <table:table-cell office:value-type="string" table:style-name="ce40">
            <text:p>ATO 70</text:p>
          </table:table-cell>
          <table:table-cell office:value-type="string" table:style-name="ce40">
            <text:p>22/09/1993</text:p>
          </table:table-cell>
          <table:table-cell table:number-columns-repeated="16368" table:style-name="ce1"/>
        </table:table-row>
        <table:table-row table:style-name="ro3">
          <table:table-cell office:value-type="float" office:value="351314" table:style-name="ce1">
            <text:p>351314</text:p>
          </table:table-cell>
          <table:table-cell office:value-type="string" table:style-name="ce1">
            <text:p>MARCELO MIRANDA BRAG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IMOES FILHO - 1, 2, 3 E 4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14" table:style-name="ce12">
            <text:p>351314</text:p>
          </table:table-cell>
          <table:table-cell office:value-type="string" table:style-name="ce12">
            <text:p>MARCELO MIRANDA BRAG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IMOES FILHO - 1, 2, 3 E 4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 table:style-name="ce1"/>
        </table:table-row>
        <table:table-row table:style-name="ro3">
          <table:table-cell office:value-type="float" office:value="351782" table:style-name="ce1">
            <text:p>351782</text:p>
          </table:table-cell>
          <table:table-cell office:value-type="string" table:style-name="ce1">
            <text:p>MARCELO MOREIRA MIRAND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NUEL - COORDENACAO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82" table:style-name="ce12">
            <text:p>351782</text:p>
          </table:table-cell>
          <table:table-cell office:value-type="string" table:style-name="ce12">
            <text:p>MARCELO MOREIRA MIRAND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ASSISTENCIA - PROMOTORIA DE JUSTIC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5" table:style-name="ce30"/>
          <table:table-cell table:number-columns-repeated="16363"/>
        </table:table-row>
        <table:table-row table:style-name="ro3">
          <table:table-cell office:value-type="float" office:value="351439" table:style-name="ce1">
            <text:p>351439</text:p>
          </table:table-cell>
          <table:table-cell office:value-type="string" table:style-name="ce1">
            <text:p>MARCELO PINTO DE ARAUJ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VITORIA DA CONQUISTA - 1 A 9</text:p>
          </table:table-cell>
          <table:table-cell office:value-type="string" table:style-name="ce1">
            <text:p>ATO 53</text:p>
          </table:table-cell>
          <table:table-cell office:value-type="string" table:style-name="ce1">
            <text:p>17/07/199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439" table:style-name="ce12">
            <text:p>351439</text:p>
          </table:table-cell>
          <table:table-cell office:value-type="string" table:style-name="ce12">
            <text:p>MARCELO PINTO DE ARAUJ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VITORIA DA CONQUISTA - 1 A 9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table:number-columns-repeated="5" table:style-name="ce30"/>
          <table:table-cell table:number-columns-repeated="16363"/>
        </table:table-row>
        <table:table-row table:style-name="ro3">
          <table:table-cell office:value-type="float" office:value="351793" table:style-name="ce1">
            <text:p>351793</text:p>
          </table:table-cell>
          <table:table-cell office:value-type="string" table:style-name="ce1">
            <text:p>MARCELO SANTOS AGUIAR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3ª PROMOTORIA DE JUSTIÇA DE DIREITOS HUMANOS - 3º PROMOTOR(A) DE JUSTIÇA </text:p>
          </table:table-cell>
          <table:table-cell office:value-type="string" table:style-name="ce1">
            <text:p>ATO 101</text:p>
          </table:table-cell>
          <table:table-cell office:value-type="string" table:style-name="ce1">
            <text:p>07/05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93" table:style-name="ce12">
            <text:p>351793</text:p>
          </table:table-cell>
          <table:table-cell office:value-type="string" table:style-name="ce12">
            <text:p>MARCELO SANTOS AGUIA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ASSISTENCIA - PROMOTORIA DE JUSTICA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table:number-columns-repeated="16368" table:style-name="ce30"/>
        </table:table-row>
        <table:table-row table:style-name="ro3">
          <table:table-cell office:value-type="float" office:value="351218" table:style-name="ce1">
            <text:p>351218</text:p>
          </table:table-cell>
          <table:table-cell office:value-type="string" table:style-name="ce1">
            <text:p>MARCIA CANCIO SANTOS VILLASBOA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O CONSUMIDOR - 4º PROMOTOR(A) DE JUSTIÇA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18" table:style-name="ce12">
            <text:p>351218</text:p>
          </table:table-cell>
          <table:table-cell office:value-type="string" table:style-name="ce12">
            <text:p>MARCIA CANCIO SANTOS VILLASBOA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GJ - UAAF 2ª SUBUNIDADE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5" table:style-name="ce30"/>
          <table:table-cell table:number-columns-repeated="16363"/>
        </table:table-row>
        <table:table-row table:style-name="ro3">
          <table:table-cell office:value-type="float" office:value="351612" table:style-name="ce1">
            <text:p>351612</text:p>
          </table:table-cell>
          <table:table-cell office:value-type="string" table:style-name="ce1">
            <text:p>MARCIA COSTA BANDEIRA GOM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BUNA - 1, 2, 3, 4, 5, 6, 7, 8 E 9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12" table:style-name="ce12">
            <text:p>351612</text:p>
          </table:table-cell>
          <table:table-cell office:value-type="string" table:style-name="ce12">
            <text:p>MARCIA COSTA BANDEIRA GOM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BUNA - 1, 2, 3, 4, 5, 6, 7, 8 E 9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5" table:style-name="ce30"/>
          <table:table-cell table:number-columns-repeated="16363"/>
        </table:table-row>
        <table:table-row table:style-name="ro3">
          <table:table-cell office:value-type="float" office:value="351259" table:style-name="ce1">
            <text:p>351259</text:p>
          </table:table-cell>
          <table:table-cell office:value-type="string" table:style-name="ce1">
            <text:p>MARCIA LUZIA GUEDES DE LIMA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CORREGEDORIA GERAL - GABINETE CORREGEDOR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59" table:style-name="ce12">
            <text:p>351259</text:p>
          </table:table-cell>
          <table:table-cell office:value-type="string" table:style-name="ce12">
            <text:p>MARCIA LUZIA GUEDES DE LIM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5" table:style-name="ce30"/>
          <table:table-cell table:number-columns-repeated="16363"/>
        </table:table-row>
        <table:table-row table:style-name="ro3">
          <table:table-cell office:value-type="float" office:value="284823" table:style-name="ce1">
            <text:p>284823</text:p>
          </table:table-cell>
          <table:table-cell office:value-type="string" table:style-name="ce1">
            <text:p>MARCIA MORAIS DOS SANTOS VAZ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FEIRA DE SANTANA - 1,2,3,4,5,6,7,8,9,10,11,12,13,14 E 15</text:p>
          </table:table-cell>
          <table:table-cell office:value-type="string" table:style-name="ce1">
            <text:p>ATO 212</text:p>
          </table:table-cell>
          <table:table-cell office:value-type="string" table:style-name="ce1">
            <text:p>22/12/199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84823" table:style-name="ce12">
            <text:p>284823</text:p>
          </table:table-cell>
          <table:table-cell office:value-type="string" table:style-name="ce12">
            <text:p>MARCIA MORAIS DOS SANTOS VAZ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,2,3,4,5,6,7,8,9,10,11,12,13,14 E 15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table:number-columns-repeated="5" table:style-name="ce30"/>
          <table:table-cell table:number-columns-repeated="16363"/>
        </table:table-row>
        <table:table-row table:style-name="ro3">
          <table:table-cell office:value-type="float" office:value="351815" table:style-name="ce1">
            <text:p>351815</text:p>
          </table:table-cell>
          <table:table-cell office:value-type="string" table:style-name="ce1">
            <text:p>MARCIA MUNIQUE ANDRADE DE OLIVEIR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PARICA - 1 E 2</text:p>
          </table:table-cell>
          <table:table-cell office:value-type="string" table:style-name="ce1">
            <text:p>ATO 101</text:p>
          </table:table-cell>
          <table:table-cell office:value-type="string" table:style-name="ce1">
            <text:p>07/05/2002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1815" table:style-name="ce12">
            <text:p>351815</text:p>
          </table:table-cell>
          <table:table-cell office:value-type="string" table:style-name="ce12">
            <text:p>MARCIA MUNIQUE ANDRADE DE OLIVEIRA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TU - 1 E 2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table:number-columns-repeated="5" table:style-name="ce30"/>
          <table:table-cell table:number-columns-repeated="16363"/>
        </table:table-row>
        <table:table-row table:style-name="ro3">
          <table:table-cell office:value-type="float" office:value="233800" table:style-name="ce30">
            <text:p>233800</text:p>
          </table:table-cell>
          <table:table-cell office:value-type="string" table:style-name="ce30">
            <text:p>MARCIA REGINA DOS SANTOS VIRGENS</text:p>
          </table:table-cell>
          <table:table-cell office:value-type="string" table:style-name="ce30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30">
            <text:p>PROCURADORIA DE JUSTICA CIVEL</text:p>
          </table:table-cell>
          <table:table-cell office:value-type="string" table:style-name="ce30">
            <text:p>ATO 35</text:p>
          </table:table-cell>
          <table:table-cell office:value-type="string" table:style-name="ce30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3800" table:style-name="ce15">
            <text:p>233800</text:p>
          </table:table-cell>
          <table:table-cell office:value-type="string" table:style-name="ce15">
            <text:p>MARCIA REGINA DOS SANTOS VIRGENS</text:p>
          </table:table-cell>
          <table:table-cell office:value-type="string" table:style-name="ce15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ROCURADORIA DE JUSTICA CIVEL</text:p>
          </table:table-cell>
          <table:table-cell office:value-type="string" table:style-name="ce16">
            <text:p>ATO 35</text:p>
          </table:table-cell>
          <table:table-cell office:value-type="string" table:style-name="ce16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1246" table:style-name="ce1">
            <text:p>351246</text:p>
          </table:table-cell>
          <table:table-cell office:value-type="string" table:style-name="ce1">
            <text:p>MARCIA REGINA RIBEIRO TEIX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1ª PROMOTORIA DE JUSTIÇA DE DIREITOS HUMANOS - 4º PROMOTOR(A) DE JUSTIÇA 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46" table:style-name="ce12">
            <text:p>351246</text:p>
          </table:table-cell>
          <table:table-cell office:value-type="string" table:style-name="ce12">
            <text:p>MARCIA REGINA RIBEIRO TEIX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ASSISTENCIA -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351309" table:style-name="ce1">
            <text:p>351309</text:p>
          </table:table-cell>
          <table:table-cell office:value-type="string" table:style-name="ce1">
            <text:p>MARCIA VARJAO DOS SANTOS CARR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20ª PROMOTORIA DE JUSTIÇA CRIMINAL - 3º PROMOTOR(A) DE JUSTIÇA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09" table:style-name="ce12">
            <text:p>351309</text:p>
          </table:table-cell>
          <table:table-cell office:value-type="string" table:style-name="ce12">
            <text:p>MARCIA VARJAO DOS SANTOS CAR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9 PROMOTORIA DE JUSTIC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 table:style-name="ce1"/>
        </table:table-row>
        <table:table-row table:style-name="ro3">
          <table:table-cell office:value-type="float" office:value="353842" table:style-name="ce1">
            <text:p>353842</text:p>
          </table:table-cell>
          <table:table-cell office:value-type="string" table:style-name="ce1">
            <text:p>MARCIO BELLAZZI DE OLIVEIR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XIQUE-XIQUE - 1 E 2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3842" table:style-name="ce12">
            <text:p>353842</text:p>
          </table:table-cell>
          <table:table-cell office:value-type="string" table:style-name="ce12">
            <text:p>MARCIO BELLAZZI DE OLIVEIRA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MONTE SANTO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 table:style-name="ce1"/>
        </table:table-row>
        <table:table-row table:style-name="ro3">
          <table:table-cell office:value-type="float" office:value="351795" table:style-name="ce1">
            <text:p>351795</text:p>
          </table:table-cell>
          <table:table-cell office:value-type="string" table:style-name="ce1">
            <text:p>MARCIO DE OLIVEIRA NEV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BUNA - 1, 2, 3, 4, 5, 6, 7, 8 E 9</text:p>
          </table:table-cell>
          <table:table-cell office:value-type="string" table:style-name="ce1">
            <text:p>ATO 101</text:p>
          </table:table-cell>
          <table:table-cell office:value-type="string" table:style-name="ce1">
            <text:p>07/05/2002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1795" table:style-name="ce12">
            <text:p>351795</text:p>
          </table:table-cell>
          <table:table-cell office:value-type="string" table:style-name="ce12">
            <text:p>MARCIO DE OLIVEIRA NEVE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BUNA - 1, 2, 3, 4, 5, 6, 7, 8 E 9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table:number-columns-repeated="5" table:style-name="ce30"/>
          <table:table-cell table:number-columns-repeated="16363"/>
        </table:table-row>
        <table:table-row table:style-name="ro3">
          <table:table-cell office:value-type="float" office:value="351755" table:style-name="ce1">
            <text:p>351755</text:p>
          </table:table-cell>
          <table:table-cell office:value-type="string" table:style-name="ce1">
            <text:p>MARCIO DO CARMO GUED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BARREIRAS - 1,2,3,4,5,E 6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55" table:style-name="ce12">
            <text:p>351755</text:p>
          </table:table-cell>
          <table:table-cell office:value-type="string" table:style-name="ce12">
            <text:p>MARCIO DO CARMO GUED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BARREIRAS - 1,2,3,4,5,E 6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5" table:style-name="ce30"/>
          <table:table-cell table:number-columns-repeated="16363"/>
        </table:table-row>
        <table:table-row table:style-name="ro3">
          <table:table-cell office:value-type="float" office:value="351784" table:style-name="ce1">
            <text:p>351784</text:p>
          </table:table-cell>
          <table:table-cell office:value-type="string" table:style-name="ce1">
            <text:p>MARCIO HENRIQUE PEREIRA DE OLIV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UAZEIRO - 1, 2, 3, 4, 5, 6, E 7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84" table:style-name="ce12">
            <text:p>351784</text:p>
          </table:table-cell>
          <table:table-cell office:value-type="string" table:style-name="ce12">
            <text:p>MARCIO HENRIQUE PEREIRA DE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UAZEIRO - 1, 2, 3, 4, 5, 6, E 7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234416" table:style-name="ce1">
            <text:p>234416</text:p>
          </table:table-cell>
          <table:table-cell office:value-type="string" table:style-name="ce1">
            <text:p>MARCO ANTONIO CHAVES DA SILVA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IVEL</text:p>
          </table:table-cell>
          <table:table-cell office:value-type="string" table:style-name="ce1">
            <text:p>ATO 46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416" table:style-name="ce12">
            <text:p>234416</text:p>
          </table:table-cell>
          <table:table-cell office:value-type="string" table:style-name="ce12">
            <text:p>MARCO ANTONIO CHAVES DA SILV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3">
            <text:p>ATO 46</text:p>
          </table:table-cell>
          <table:table-cell office:value-type="string" table:style-name="ce13">
            <text:p>18/04/1991</text:p>
          </table:table-cell>
          <table:table-cell table:number-columns-repeated="5" table:style-name="ce48"/>
          <table:table-cell table:number-columns-repeated="16363"/>
        </table:table-row>
        <table:table-row table:style-name="ro3">
          <table:table-cell office:value-type="float" office:value="353074" table:style-name="ce1">
            <text:p>353074</text:p>
          </table:table-cell>
          <table:table-cell office:value-type="string" table:style-name="ce1">
            <text:p>MARCO AURELIO NASCIMENTO AMAD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RECE - 1, 2 E 3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74" table:style-name="ce12">
            <text:p>353074</text:p>
          </table:table-cell>
          <table:table-cell office:value-type="string" table:style-name="ce12">
            <text:p>MARCO AURELIO NASCIMENTO AMAD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RECE - 1, 2 E 3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5" table:style-name="ce1"/>
          <table:table-cell table:number-columns-repeated="16363" table:style-name="ce30"/>
        </table:table-row>
        <table:table-row table:style-name="ro3">
          <table:table-cell office:value-type="float" office:value="351443" table:style-name="ce1">
            <text:p>351443</text:p>
          </table:table-cell>
          <table:table-cell office:value-type="string" table:style-name="ce1">
            <text:p>MARCOS ALMEIDA COELH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VITORIA DA CONQUISTA - 1 A 9</text:p>
          </table:table-cell>
          <table:table-cell office:value-type="string" table:style-name="ce1">
            <text:p>ATO 53</text:p>
          </table:table-cell>
          <table:table-cell office:value-type="string" table:style-name="ce1">
            <text:p>17/07/199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443" table:style-name="ce12">
            <text:p>351443</text:p>
          </table:table-cell>
          <table:table-cell office:value-type="string" table:style-name="ce12">
            <text:p>MARCOS ALMEIDA COE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VITORIA DA CONQUISTA - 1 A 9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table:number-columns-repeated="5" table:style-name="ce1"/>
          <table:table-cell table:number-columns-repeated="16363" table:style-name="ce30"/>
        </table:table-row>
        <table:table-row table:style-name="ro3">
          <table:table-cell office:value-type="float" office:value="353843" table:style-name="ce1">
            <text:p>353843</text:p>
          </table:table-cell>
          <table:table-cell office:value-type="string" table:style-name="ce1">
            <text:p>MARCOS DAVID GASPAR BEZER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BRUMADO - 1 E 2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843" table:style-name="ce12">
            <text:p>353843</text:p>
          </table:table-cell>
          <table:table-cell office:value-type="string" table:style-name="ce12">
            <text:p>MARCOS DAVID GASPAR BEZER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BRUMADO - 1 E 2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5" table:style-name="ce1"/>
          <table:table-cell table:number-columns-repeated="16363" table:style-name="ce30"/>
        </table:table-row>
        <table:table-row table:style-name="ro3">
          <table:table-cell office:value-type="float" office:value="352899" table:style-name="ce1">
            <text:p>352899</text:p>
          </table:table-cell>
          <table:table-cell office:value-type="string" table:style-name="ce1">
            <text:p>MARCOS JOSE PASSOS OLIVEIRA SANTO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TUCANO</text:p>
          </table:table-cell>
          <table:table-cell office:value-type="string" table:style-name="ce1">
            <text:p>ATO 121</text:p>
          </table:table-cell>
          <table:table-cell office:value-type="string" table:style-name="ce1">
            <text:p>10/03/201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2899" table:style-name="ce12">
            <text:p>352899</text:p>
          </table:table-cell>
          <table:table-cell office:value-type="string" table:style-name="ce12">
            <text:p>MARCOS JOSE PASSOS OLIVEIRA SANTO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ICERO DANTAS - 1 E 2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table:number-columns-repeated="5" table:style-name="ce1"/>
          <table:table-cell table:number-columns-repeated="16363" table:style-name="ce30"/>
        </table:table-row>
        <table:table-row table:style-name="ro3">
          <table:table-cell office:value-type="float" office:value="351458" table:style-name="ce1">
            <text:p>351458</text:p>
          </table:table-cell>
          <table:table-cell office:value-type="string" table:style-name="ce1">
            <text:p>MARCOS PONTES DE SOUZ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8ª PROMOTORIA DE JUSTIÇA CRIMINAL - 2º PROMOTOR(A) DE JUSTIÇA</text:p>
          </table:table-cell>
          <table:table-cell office:value-type="string" table:style-name="ce1">
            <text:p>ATO 53</text:p>
          </table:table-cell>
          <table:table-cell office:value-type="string" table:style-name="ce1">
            <text:p>17/07/199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458" table:style-name="ce12">
            <text:p>351458</text:p>
          </table:table-cell>
          <table:table-cell office:value-type="string" table:style-name="ce12">
            <text:p>MARCOS PONTES DE SOUZ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OCRIM - COORDENACAO / SEDE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table:number-columns-repeated="5" table:style-name="ce1"/>
          <table:table-cell table:number-columns-repeated="16363" table:style-name="ce30"/>
        </table:table-row>
        <table:table-row table:style-name="ro3">
          <table:table-cell office:value-type="float" office:value="351937" table:style-name="ce30">
            <text:p>351937</text:p>
          </table:table-cell>
          <table:table-cell office:value-type="string" table:style-name="ce30">
            <text:p>MARCOS SANTOS ALVES PEIXOTO</text:p>
          </table:table-cell>
          <table:table-cell office:value-type="string" table:style-name="ce30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30">
            <text:p>PJ DE FEIRA DE SANTANA - 1,2,3,4,5,6,7,8,9,10,11,12,13,14 E 15</text:p>
          </table:table-cell>
          <table:table-cell office:value-type="string" table:style-name="ce30">
            <text:p>ATO 145</text:p>
          </table:table-cell>
          <table:table-cell office:value-type="string" table:style-name="ce30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37" table:style-name="ce15">
            <text:p>351937</text:p>
          </table:table-cell>
          <table:table-cell office:value-type="string" table:style-name="ce15">
            <text:p>MARCOS SANTOS ALVES PEIXOT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FEIRA DE SANTANA - 1 A 15</text:p>
          </table:table-cell>
          <table:table-cell office:value-type="string" table:style-name="ce16">
            <text:p>ATO 145</text:p>
          </table:table-cell>
          <table:table-cell office:value-type="string" table:style-name="ce16">
            <text:p>21/10/2004</text:p>
          </table:table-cell>
          <table:table-cell table:number-columns-repeated="5" table:style-name="ce1"/>
          <table:table-cell table:number-columns-repeated="16363" table:style-name="ce30"/>
        </table:table-row>
        <table:table-row table:style-name="ro3">
          <table:table-cell office:value-type="float" office:value="212726" table:style-name="ce30">
            <text:p>212726</text:p>
          </table:table-cell>
          <table:table-cell office:value-type="string" table:style-name="ce30">
            <text:p>MARIA ADELIA BONELLI BORGES TEIXEIRA</text:p>
          </table:table-cell>
          <table:table-cell office:value-type="string" table:style-name="ce30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30">
            <text:p>PROCURADORIA DE JUSTICA CRIMINAL</text:p>
          </table:table-cell>
          <table:table-cell office:value-type="string" table:style-name="ce30">
            <text:p>ATO S/N</text:p>
          </table:table-cell>
          <table:table-cell office:value-type="string" table:style-name="ce30">
            <text:p>22/03/198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12726" table:style-name="ce15">
            <text:p>212726</text:p>
          </table:table-cell>
          <table:table-cell office:value-type="string" table:style-name="ce15">
            <text:p>MARIA ADELIA BONELLI BORGES TEIXEIRA</text:p>
          </table:table-cell>
          <table:table-cell office:value-type="string" table:style-name="ce15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ROCURADORIA DE JUSTICA CRIMINAL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22/03/1988</text:p>
          </table:table-cell>
          <table:table-cell table:number-columns-repeated="5" table:style-name="ce1"/>
          <table:table-cell table:number-columns-repeated="16363" table:style-name="ce30"/>
        </table:table-row>
        <table:table-row table:style-name="ro3">
          <table:table-cell office:value-type="float" office:value="170701" table:style-name="ce30">
            <text:p>170701</text:p>
          </table:table-cell>
          <table:table-cell office:value-type="string" table:style-name="ce30">
            <text:p>MARIA ALICE MIRANDA DA SILVA</text:p>
          </table:table-cell>
          <table:table-cell office:value-type="string" table:style-name="ce30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30">
            <text:p>PROCURADORIA DE JUSTICA CIVEL</text:p>
          </table:table-cell>
          <table:table-cell office:value-type="string" table:style-name="ce30">
            <text:p>ATO S/N</text:p>
          </table:table-cell>
          <table:table-cell office:value-type="string" table:style-name="ce30">
            <text:p>03/03/198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70701" table:style-name="ce15">
            <text:p>170701</text:p>
          </table:table-cell>
          <table:table-cell office:value-type="string" table:style-name="ce15">
            <text:p>MARIA ALICE MIRANDA DA <text:s/>SILVA</text:p>
          </table:table-cell>
          <table:table-cell office:value-type="string" table:style-name="ce15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ROCURADORIA DE JUSTICA CIVEL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03/03/1983</text:p>
          </table:table-cell>
          <table:table-cell table:number-columns-repeated="5" table:style-name="ce1"/>
          <table:table-cell table:number-columns-repeated="16363" table:style-name="ce30"/>
        </table:table-row>
        <table:table-row table:style-name="ro3">
          <table:table-cell office:value-type="float" office:value="234510" table:style-name="ce30">
            <text:p>234510</text:p>
          </table:table-cell>
          <table:table-cell office:value-type="string" table:style-name="ce30">
            <text:p>MARIA AMELIA SAMPAIO GOES</text:p>
          </table:table-cell>
          <table:table-cell office:value-type="string" table:style-name="ce30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30">
            <text:p>PJ DE ILHEUS - 1 A 11</text:p>
          </table:table-cell>
          <table:table-cell office:value-type="string" table:style-name="ce30">
            <text:p>ATO 72</text:p>
          </table:table-cell>
          <table:table-cell office:value-type="string" table:style-name="ce30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510" table:style-name="ce15">
            <text:p>234510</text:p>
          </table:table-cell>
          <table:table-cell office:value-type="string" table:style-name="ce15">
            <text:p>MARIA AMELIA SAMPAIO <text:s/>GOE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ILHEUS - 1 A 11</text:p>
          </table:table-cell>
          <table:table-cell office:value-type="string" table:style-name="ce16">
            <text:p>ATO 72</text:p>
          </table:table-cell>
          <table:table-cell office:value-type="string" table:style-name="ce16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3844" table:style-name="ce30">
            <text:p>353844</text:p>
          </table:table-cell>
          <table:table-cell office:value-type="string" table:style-name="ce30">
            <text:p>MARIA ANITA ARARUNA CORREA</text:p>
          </table:table-cell>
          <table:table-cell office:value-type="string" table:style-name="ce30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30">
            <text:p>PJ DE GANDU - 1 E 2</text:p>
          </table:table-cell>
          <table:table-cell office:value-type="string" table:style-name="ce30">
            <text:p>ATO 156</text:p>
          </table:table-cell>
          <table:table-cell office:value-type="date" office:date-value="2016-03-09T00:00:00" table:style-name="ce41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844" table:style-name="ce15">
            <text:p>353844</text:p>
          </table:table-cell>
          <table:table-cell office:value-type="string" table:style-name="ce15">
            <text:p>MARIA ANITA ARARUNA CORREA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ESPLANADA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17">
            <text:p>09/03/2016</text:p>
          </table:table-cell>
          <table:table-cell table:number-columns-repeated="16368" table:style-name="ce1"/>
        </table:table-row>
        <table:table-row table:style-name="ro3">
          <table:table-cell office:value-type="float" office:value="113095" table:style-name="ce30">
            <text:p>113095</text:p>
          </table:table-cell>
          <table:table-cell office:value-type="string" table:style-name="ce30">
            <text:p>MARIA APARECIDA LOPES NOGUEIRA</text:p>
          </table:table-cell>
          <table:table-cell office:value-type="string" table:style-name="ce30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30">
            <text:p>SALVADOR - 20ª PROMOTORIA DE JUSTIÇA CRIMINAL - 6º PROMOTOR(A) DE JUSTIÇA </text:p>
          </table:table-cell>
          <table:table-cell office:value-type="string" table:style-name="ce30">
            <text:p>ATO S/N</text:p>
          </table:table-cell>
          <table:table-cell office:value-type="string" table:style-name="ce30">
            <text:p>24/09/198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13095" table:style-name="ce15">
            <text:p>113095</text:p>
          </table:table-cell>
          <table:table-cell office:value-type="string" table:style-name="ce15">
            <text:p>MARIA APARECIDA LOPES NOGUEIR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CRIMINAL - 9 PROMOTORIA DE JUSTICA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24/09/1981</text:p>
          </table:table-cell>
          <table:table-cell table:number-columns-repeated="16368" table:style-name="ce1"/>
        </table:table-row>
        <table:table-row table:style-name="ro3">
          <table:table-cell office:value-type="float" office:value="123411" table:style-name="ce30">
            <text:p>123411</text:p>
          </table:table-cell>
          <table:table-cell office:value-type="string" table:style-name="ce30">
            <text:p>MARIA AUGUSTA ALMEIDA CIDREIRA REIS</text:p>
          </table:table-cell>
          <table:table-cell office:value-type="string" table:style-name="ce30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30">
            <text:p>PROCURADORIA DE JUSTICA CRIMINAL</text:p>
          </table:table-cell>
          <table:table-cell office:value-type="string" table:style-name="ce30">
            <text:p>ATO S/N</text:p>
          </table:table-cell>
          <table:table-cell office:value-type="string" table:style-name="ce30">
            <text:p>15/03/198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23411" table:style-name="ce15">
            <text:p>123411</text:p>
          </table:table-cell>
          <table:table-cell office:value-type="string" table:style-name="ce15">
            <text:p>MARIA AUGUSTA ALMEIDA CIDREIRA REIS</text:p>
          </table:table-cell>
          <table:table-cell office:value-type="string" table:style-name="ce15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ROCURADORIA DE JUSTICA CRIMINAL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15/03/1980</text:p>
          </table:table-cell>
          <table:table-cell table:number-columns-repeated="16368" table:style-name="ce1"/>
        </table:table-row>
        <table:table-row table:style-name="ro3">
          <table:table-cell office:value-type="float" office:value="351756" table:style-name="ce1">
            <text:p>351756</text:p>
          </table:table-cell>
          <table:table-cell office:value-type="string" table:style-name="ce1">
            <text:p>MARIA AUGUSTA SANTOS DE CARVALH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LAURO DE FREITAS - 1,2,3,4,E 5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56" table:style-name="ce12">
            <text:p>351756</text:p>
          </table:table-cell>
          <table:table-cell office:value-type="string" table:style-name="ce12">
            <text:p>MARIA AUGUSTA SANTOS DE CARVA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LAURO DE FREITAS - 1,2,3,4,E 5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5" table:style-name="ce1"/>
          <table:table-cell table:number-columns-repeated="16363" table:style-name="ce30"/>
        </table:table-row>
        <table:table-row table:style-name="ro3">
          <table:table-cell office:value-type="float" office:value="111144" table:style-name="ce1">
            <text:p>111144</text:p>
          </table:table-cell>
          <table:table-cell office:value-type="string" table:style-name="ce1">
            <text:p>MARIA DA CONCEICAO ROTONDANO GOMES LONG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LAURO DE FREITAS - 1,2,3,4,E 5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24/09/1981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111144" table:style-name="ce12">
            <text:p>111144</text:p>
          </table:table-cell>
          <table:table-cell office:value-type="string" table:style-name="ce12">
            <text:p>MARIA DA CONCEICAO ROTONDANO GOMES LONG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LAURO DE FREITAS - 1,2,3,4,E 5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4/09/1981</text:p>
          </table:table-cell>
          <table:table-cell table:number-columns-repeated="5" table:style-name="ce1"/>
          <table:table-cell table:number-columns-repeated="16363" table:style-name="ce30"/>
        </table:table-row>
        <table:table-row table:style-name="ro3">
          <table:table-cell office:value-type="float" office:value="234208" table:style-name="ce1">
            <text:p>234208</text:p>
          </table:table-cell>
          <table:table-cell office:value-type="string" table:style-name="ce1">
            <text:p>MARIA DAS GRACAS POLLI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CAP - COORDENACAO</text:p>
          </table:table-cell>
          <table:table-cell office:value-type="string" table:style-name="ce1">
            <text:p>ATO 54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208" table:style-name="ce12">
            <text:p>234208</text:p>
          </table:table-cell>
          <table:table-cell office:value-type="string" table:style-name="ce12">
            <text:p>MARIA DAS GRACAS POLLI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2 PROMOTORIA DE JUSTICA</text:p>
          </table:table-cell>
          <table:table-cell office:value-type="string" table:style-name="ce13">
            <text:p>ATO 54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101461" table:style-name="ce30">
            <text:p>101461</text:p>
          </table:table-cell>
          <table:table-cell office:value-type="string" table:style-name="ce30">
            <text:p>MARIA DE FATIMA CAMPOS DA CUNHA</text:p>
          </table:table-cell>
          <table:table-cell office:value-type="string" table:style-name="ce30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30">
            <text:p>PROCURADORIA DE JUSTICA CRIMINAL</text:p>
          </table:table-cell>
          <table:table-cell office:value-type="string" table:style-name="ce30">
            <text:p>ATO S/N</text:p>
          </table:table-cell>
          <table:table-cell office:value-type="string" table:style-name="ce30">
            <text:p>28/10/1977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01461" table:style-name="ce15">
            <text:p>101461</text:p>
          </table:table-cell>
          <table:table-cell office:value-type="string" table:style-name="ce15">
            <text:p>MARIA DE FATIMA CAMPOS DA CUNHA</text:p>
          </table:table-cell>
          <table:table-cell office:value-type="string" table:style-name="ce15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ROCURADORIA DE JUSTICA CRIMINAL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28/10/1977</text:p>
          </table:table-cell>
          <table:table-cell table:number-columns-repeated="5" table:style-name="ce1"/>
          <table:table-cell table:number-columns-repeated="16363" table:style-name="ce48"/>
        </table:table-row>
        <table:table-row table:style-name="ro3">
          <table:table-cell office:value-type="float" office:value="351334" table:style-name="ce1">
            <text:p>351334</text:p>
          </table:table-cell>
          <table:table-cell office:value-type="string" table:style-name="ce1">
            <text:p>MARIA DE FATIMA SILVEIRA PASSOS DE MACED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NUTS - COORDENACAO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34" table:style-name="ce12">
            <text:p>351334</text:p>
          </table:table-cell>
          <table:table-cell office:value-type="string" table:style-name="ce12">
            <text:p>MARIA DE FATIMA SILVEIRA PASSOS DE MACED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IVEL - 1 PROMOTORIA DE JUSTIC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 table:style-name="ce1"/>
        </table:table-row>
        <table:table-row table:style-name="ro3">
          <table:table-cell office:value-type="float" office:value="351454" table:style-name="ce1">
            <text:p>351454</text:p>
          </table:table-cell>
          <table:table-cell office:value-type="string" table:style-name="ce1">
            <text:p>MARIA EUGENIA PASSOS DA SILVA OLIV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7ª PROMOTORIA DE JUSTIÇA DA INFÂNCIA E JUVENTUDE - 3º PROMOTOR(A) DE JUSTIÇA </text:p>
          </table:table-cell>
          <table:table-cell office:value-type="string" table:style-name="ce1">
            <text:p>ATO 53</text:p>
          </table:table-cell>
          <table:table-cell office:value-type="string" table:style-name="ce1">
            <text:p>17/07/199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454" table:style-name="ce12">
            <text:p>351454</text:p>
          </table:table-cell>
          <table:table-cell office:value-type="string" table:style-name="ce12">
            <text:p>MARIA EUGENIA PASSOS DA SILVA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OCIFE - COORDENACAO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table:number-columns-repeated="16368" table:style-name="ce1"/>
        </table:table-row>
        <table:table-row table:style-name="ro3">
          <table:table-cell office:value-type="float" office:value="351372" table:style-name="ce1">
            <text:p>351372</text:p>
          </table:table-cell>
          <table:table-cell office:value-type="string" table:style-name="ce1">
            <text:p>MARIA HELENA PORTO FAHEL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REGISTROS PÚBLICOS – 2º PROMOTOR(A) DE JUSTIÇA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72" table:style-name="ce12">
            <text:p>351372</text:p>
          </table:table-cell>
          <table:table-cell office:value-type="string" table:style-name="ce12">
            <text:p>MARIA HELENA PORTO FAHEL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IVEL - 1 PROMOTORIA DE JUSTIC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 table:style-name="ce1"/>
        </table:table-row>
        <table:table-row table:style-name="ro3">
          <table:table-cell office:value-type="float" office:value="351625" table:style-name="ce1">
            <text:p>351625</text:p>
          </table:table-cell>
          <table:table-cell office:value-type="string" table:style-name="ce1">
            <text:p>MARIA IMACULADA JUED MOYSES PALOSCHI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PETINGA - 1, 2 E 3</text:p>
          </table:table-cell>
          <table:table-cell office:value-type="string" table:style-name="ce1">
            <text:p>ATO 10</text:p>
          </table:table-cell>
          <table:table-cell office:value-type="string" table:style-name="ce1">
            <text:p>27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25" table:style-name="ce12">
            <text:p>351625</text:p>
          </table:table-cell>
          <table:table-cell office:value-type="string" table:style-name="ce12">
            <text:p>MARIA IMACULADA JUED MOYSES PALOSCHI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PETINGA - 1, 2 E 3</text:p>
          </table:table-cell>
          <table:table-cell office:value-type="string" table:style-name="ce13">
            <text:p>ATO 10</text:p>
          </table:table-cell>
          <table:table-cell office:value-type="string" table:style-name="ce13">
            <text:p>27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351356" table:style-name="ce1">
            <text:p>351356</text:p>
          </table:table-cell>
          <table:table-cell office:value-type="string" table:style-name="ce1">
            <text:p>MARIA ISABEL RODRIGUES DE OLIVEIRA VILEL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4ª PROMOTORIA DE JUSTIÇA DE FAMÍLIA - 1º PROMOTOR(A) DE JUSTIÇA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56" table:style-name="ce12">
            <text:p>351356</text:p>
          </table:table-cell>
          <table:table-cell office:value-type="string" table:style-name="ce12">
            <text:p>MARIA ISABEL RODRIGUES DE OLIVEIRA VILEL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GESAU - COORDENACAO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 table:style-name="ce1"/>
        </table:table-row>
        <table:table-row table:style-name="ro3">
          <table:table-cell office:value-type="float" office:value="284813" table:style-name="ce1">
            <text:p>284813</text:p>
          </table:table-cell>
          <table:table-cell office:value-type="string" table:style-name="ce1">
            <text:p>MARIA PILAR CERQUEIRA MAQUIEIRA MENEZ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2ª PROMOTORIA DE JUSTIÇA DE DIREITOS HUMANOS - 2º PROMOTOR(A) DE JUSTIÇA</text:p>
          </table:table-cell>
          <table:table-cell office:value-type="string" table:style-name="ce1">
            <text:p>ATO 212</text:p>
          </table:table-cell>
          <table:table-cell office:value-type="string" table:style-name="ce1">
            <text:p>22/12/199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84813" table:style-name="ce12">
            <text:p>284813</text:p>
          </table:table-cell>
          <table:table-cell office:value-type="string" table:style-name="ce12">
            <text:p>MARIA PILAR CERQUEIRA MAQUIEIRA MENEZ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GEDUC - COORDENACAO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table:number-columns-repeated="16368" table:style-name="ce1"/>
        </table:table-row>
        <table:table-row table:style-name="ro3">
          <table:table-cell office:value-type="float" office:value="351631" table:style-name="ce1">
            <text:p>351631</text:p>
          </table:table-cell>
          <table:table-cell office:value-type="string" table:style-name="ce1">
            <text:p>MARIA SALETE JUED MOYS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BRUMADO - 1 E 2</text:p>
          </table:table-cell>
          <table:table-cell office:value-type="string" table:style-name="ce1">
            <text:p>ATO 10</text:p>
          </table:table-cell>
          <table:table-cell office:value-type="string" table:style-name="ce1">
            <text:p>27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31" table:style-name="ce12">
            <text:p>351631</text:p>
          </table:table-cell>
          <table:table-cell office:value-type="string" table:style-name="ce12">
            <text:p>MARIA SALETE JUED MOYS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BRUMADO - 1 E 2</text:p>
          </table:table-cell>
          <table:table-cell office:value-type="string" table:style-name="ce13">
            <text:p>ATO 10</text:p>
          </table:table-cell>
          <table:table-cell office:value-type="string" table:style-name="ce13">
            <text:p>27/01/2000</text:p>
          </table:table-cell>
          <table:table-cell table:number-columns-repeated="16368"/>
        </table:table-row>
        <table:table-row table:style-name="ro3">
          <table:table-cell office:value-type="float" office:value="353887" table:style-name="ce1">
            <text:p>353887</text:p>
          </table:table-cell>
          <table:table-cell office:value-type="string" table:style-name="ce1">
            <text:p>MARIANA ARAUJO LIBORIO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MARAJU - 1, 2 E 3</text:p>
          </table:table-cell>
          <table:table-cell office:value-type="string" table:style-name="ce1">
            <text:p>ATO 546</text:p>
          </table:table-cell>
          <table:table-cell office:value-type="date" office:date-value="2016-09-19T00:00:00" table:style-name="ce38">
            <text:p>19/09/201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887" table:style-name="ce12">
            <text:p>353887</text:p>
          </table:table-cell>
          <table:table-cell office:value-type="string" table:style-name="ce12">
            <text:p>MARIANA ARAUJO LIBORI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PIAU - 1 E 2</text:p>
          </table:table-cell>
          <table:table-cell office:value-type="string" table:style-name="ce13">
            <text:p>ATO 546</text:p>
          </table:table-cell>
          <table:table-cell office:value-type="date" office:date-value="2016-09-19T00:00:00" table:style-name="ce21">
            <text:p>19/09/2016</text:p>
          </table:table-cell>
          <table:table-cell table:number-columns-repeated="16368"/>
        </table:table-row>
        <table:table-row table:style-name="ro3">
          <table:table-cell office:value-type="float" office:value="351797" table:style-name="ce1">
            <text:p>351797</text:p>
          </table:table-cell>
          <table:table-cell office:value-type="string" table:style-name="ce1">
            <text:p>MARIANA MEIRA PORTO DE CASTRO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NDEIAS - 1, 2, 3 E 4</text:p>
          </table:table-cell>
          <table:table-cell office:value-type="string" table:style-name="ce1">
            <text:p>ATO 101</text:p>
          </table:table-cell>
          <table:table-cell office:value-type="string" table:style-name="ce1">
            <text:p>07/05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97" table:style-name="ce12">
            <text:p>351797</text:p>
          </table:table-cell>
          <table:table-cell office:value-type="string" table:style-name="ce12">
            <text:p>MARIANA MEIRA PORTO DE CASTR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NDEIAS - 1, 2, 3 E 4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table:number-columns-repeated="16368"/>
        </table:table-row>
        <table:table-row table:style-name="ro3">
          <table:table-cell office:value-type="float" office:value="351941" table:style-name="ce1">
            <text:p>351941</text:p>
          </table:table-cell>
          <table:table-cell office:value-type="string" table:style-name="ce1">
            <text:p>MARIANA PACHECO DE FIGUEIRED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FEIRA DE SANTANA - 1,2,3,4,5,6,7,8,9,10,11,12,13,14 E 15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41" table:style-name="ce12">
            <text:p>351941</text:p>
          </table:table-cell>
          <table:table-cell office:value-type="string" table:style-name="ce12">
            <text:p>MARIANA PACHECO DE FIGUEIRED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 A 15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/>
        </table:table-row>
        <table:table-row table:style-name="ro3">
          <table:table-cell office:value-type="float" office:value="351991" table:style-name="ce1">
            <text:p>351991</text:p>
          </table:table-cell>
          <table:table-cell office:value-type="string" table:style-name="ce1">
            <text:p>MARIANA TEJO MARQUES DE OLIV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ALAGOINHAS - 1,2,3,4 E 5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91" table:style-name="ce12">
            <text:p>351991</text:p>
          </table:table-cell>
          <table:table-cell office:value-type="string" table:style-name="ce12">
            <text:p>MARIANA TEJO MARQUES DE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ALAGOINHAS - 1,2,3,4 E 5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/>
        </table:table-row>
        <table:table-row table:style-name="ro3">
          <table:table-cell office:value-type="float" office:value="351386" table:style-name="ce1">
            <text:p>351386</text:p>
          </table:table-cell>
          <table:table-cell office:value-type="string" table:style-name="ce1">
            <text:p>MARIANGELA LORDELO DOS REI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0ª PROMOTORIA DE JUSTIÇA DE FAMÍLIA - 1º PROMOTOR(A) DE JUSTIÇA 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86" table:style-name="ce12">
            <text:p>351386</text:p>
          </table:table-cell>
          <table:table-cell office:value-type="string" table:style-name="ce39">
            <text:p>MARIANGELA <text:s/>LORDELO <text:s/>DOS <text:s/>REIS</text:p>
          </table:table-cell>
          <table:table-cell office:value-type="string" table:style-name="ce39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1 PROMOTORIA DE JUSTICA</text:p>
          </table:table-cell>
          <table:table-cell office:value-type="string" table:style-name="ce40">
            <text:p>ATO 112</text:p>
          </table:table-cell>
          <table:table-cell office:value-type="string" table:style-name="ce40">
            <text:p>27/07/1995</text:p>
          </table:table-cell>
          <table:table-cell table:number-columns-repeated="16368"/>
        </table:table-row>
        <table:table-row table:style-name="ro3">
          <table:table-cell office:value-type="float" office:value="234392" table:style-name="ce1">
            <text:p>234392</text:p>
          </table:table-cell>
          <table:table-cell office:value-type="string" table:style-name="ce1">
            <text:p>MARILENE PEREIRA MOTA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RIMINAL</text:p>
          </table:table-cell>
          <table:table-cell office:value-type="string" table:style-name="ce1">
            <text:p>ATO 94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392" table:style-name="ce12">
            <text:p>234392</text:p>
          </table:table-cell>
          <table:table-cell office:value-type="string" table:style-name="ce12">
            <text:p>MARILENE PEREIRA MOT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3">
            <text:p>ATO 94</text:p>
          </table:table-cell>
          <table:table-cell office:value-type="string" table:style-name="ce13">
            <text:p>18/04/1991</text:p>
          </table:table-cell>
          <table:table-cell table:number-columns-repeated="16368"/>
        </table:table-row>
        <table:table-row table:style-name="ro3">
          <table:table-cell office:value-type="float" office:value="123404" table:style-name="ce1">
            <text:p>123404</text:p>
          </table:table-cell>
          <table:table-cell office:value-type="string" table:style-name="ce1">
            <text:p>MARILIA DE CAMPOS SOUZA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IVEL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15/03/198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23404" table:style-name="ce12">
            <text:p>123404</text:p>
          </table:table-cell>
          <table:table-cell office:value-type="string" table:style-name="ce12">
            <text:p>MARILIA DE CAMPOS SOUZ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15/03/1980</text:p>
          </table:table-cell>
          <table:table-cell table:number-columns-repeated="16368"/>
        </table:table-row>
        <table:table-row table:style-name="ro3">
          <table:table-cell office:value-type="float" office:value="179174" table:style-name="ce1">
            <text:p>179174</text:p>
          </table:table-cell>
          <table:table-cell office:value-type="string" table:style-name="ce1">
            <text:p>MARILIA PEIXOTO FERNAND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3ª PROMOTORIA DE JUSTIÇA DE FAMÍLIA - 2º PROMOTOR(A) DE JUSTIÇA 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12/07/198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79174" table:style-name="ce12">
            <text:p>179174</text:p>
          </table:table-cell>
          <table:table-cell office:value-type="string" table:style-name="ce12">
            <text:p>MARILIA PEIXOTO FERNAND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AMILIA - 2 PROMOTORIA DE JUSTICA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12/07/1984</text:p>
          </table:table-cell>
          <table:table-cell table:number-columns-repeated="16368"/>
        </table:table-row>
        <table:table-row table:style-name="ro3">
          <table:table-cell office:value-type="float" office:value="351241" table:style-name="ce1">
            <text:p>351241</text:p>
          </table:table-cell>
          <table:table-cell office:value-type="string" table:style-name="ce1">
            <text:p>MARISA MARINHO JANSEN MELO DE OLIVEIR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BERABA - 1, 2, 3 E 4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41" table:style-name="ce12">
            <text:p>351241</text:p>
          </table:table-cell>
          <table:table-cell office:value-type="string" table:style-name="ce12">
            <text:p>MARISA MARINHO JANSEN MELO <text:s/>DE OLIV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BERABA - 1, 2, 3 E 4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/>
        </table:table-row>
        <table:table-row table:style-name="ro3">
          <table:table-cell office:value-type="float" office:value="234702" table:style-name="ce1">
            <text:p>234702</text:p>
          </table:table-cell>
          <table:table-cell office:value-type="string" table:style-name="ce1">
            <text:p>MARLY BARRETO DE ANDRADE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IVEL</text:p>
          </table:table-cell>
          <table:table-cell office:value-type="string" table:style-name="ce1">
            <text:p>ATO 45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702" table:style-name="ce12">
            <text:p>234702</text:p>
          </table:table-cell>
          <table:table-cell office:value-type="string" table:style-name="ce12">
            <text:p>MARLY BARRETO DE ANDRADE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OCA - COORDENACAO</text:p>
          </table:table-cell>
          <table:table-cell office:value-type="string" table:style-name="ce13">
            <text:p>ATO 45</text:p>
          </table:table-cell>
          <table:table-cell office:value-type="string" table:style-name="ce13">
            <text:p>18/04/1991</text:p>
          </table:table-cell>
          <table:table-cell table:number-columns-repeated="16368"/>
        </table:table-row>
        <table:table-row table:style-name="ro3">
          <table:table-cell office:value-type="float" office:value="351327" table:style-name="ce1">
            <text:p>351327</text:p>
          </table:table-cell>
          <table:table-cell office:value-type="string" table:style-name="ce1">
            <text:p>MARTA REGINA PINTO BOMFIM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7ª PROMOTORIA DE JUSTIÇA DE FAMÍLIA - 2º PROMOTOR(A) DE JUSTIÇA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27" table:style-name="ce12">
            <text:p>351327</text:p>
          </table:table-cell>
          <table:table-cell office:value-type="string" table:style-name="ce12">
            <text:p>MARTA REGINA PINTO BOMFIM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AMILIA - 1 PROMOTORIA DE JUSTIC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/>
        </table:table-row>
        <table:table-row table:style-name="ro3">
          <table:table-cell office:value-type="float" office:value="354322" table:style-name="ce1">
            <text:p>354322</text:p>
          </table:table-cell>
          <table:table-cell office:value-type="string" table:style-name="ce1">
            <text:p>MATEUS DE SANTANA MENEZES</text:p>
          </table:table-cell>
          <table:table-cell office:value-type="string" table:style-name="ce1">
            <text:p>PROMOTOR DE JUSTIC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SA NOVA</text:p>
          </table:table-cell>
          <table:table-cell office:value-type="string" table:style-name="ce1">
            <text:p>ATO 559</text:p>
          </table:table-cell>
          <table:table-cell office:value-type="date" office:date-value="2019-12-18T00:00:00" table:style-name="ce38">
            <text:p>18/12/2019</text:p>
          </table:table-cell>
          <table:table-cell office:value-type="string" table:style-name="ce38">
            <text:p>NÃO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4322" table:style-name="ce12">
            <text:p>354322</text:p>
          </table:table-cell>
          <table:table-cell office:value-type="string" table:style-name="ce45">
            <text:p>MATEUS DE SANTANA MENEZES</text:p>
          </table:table-cell>
          <table:table-cell office:value-type="string" table:style-name="ce45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SA NOVA</text:p>
          </table:table-cell>
          <table:table-cell office:value-type="string" table:style-name="ce46">
            <text:p>ATO 559</text:p>
          </table:table-cell>
          <table:table-cell office:value-type="date" office:date-value="2019-12-18T00:00:00" table:style-name="ce47">
            <text:p>18/12/2019</text:p>
          </table:table-cell>
          <table:table-cell table:number-columns-repeated="16368"/>
        </table:table-row>
        <table:table-row table:style-name="ro3">
          <table:table-cell office:value-type="float" office:value="353845" table:style-name="ce1">
            <text:p>353845</text:p>
          </table:table-cell>
          <table:table-cell office:value-type="string" table:style-name="ce1">
            <text:p>MATHEUS POLLI AZEVED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EQUIE - 1, 2, 3, 4 E 5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3845" table:style-name="ce12">
            <text:p>353845</text:p>
          </table:table-cell>
          <table:table-cell office:value-type="string" table:style-name="ce12">
            <text:p>MATHEUS POLLI AZEVED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EUCLIDES DA CUNHA - 1, 2 E 3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/>
        </table:table-row>
        <table:table-row table:style-name="ro3">
          <table:table-cell office:value-type="float" office:value="351311" table:style-name="ce1">
            <text:p>351311</text:p>
          </table:table-cell>
          <table:table-cell office:value-type="string" table:style-name="ce1">
            <text:p>MAURICIO CERQUEIRA LIM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MILITAR - 3º PROMOTOR(A) DE JUSTIÇA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11" table:style-name="ce12">
            <text:p>351311</text:p>
          </table:table-cell>
          <table:table-cell office:value-type="string" table:style-name="ce12">
            <text:p>MAURICIO CERQUEIRA LIM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8 PROMOTORIA DE JUSTIC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/>
        </table:table-row>
        <table:table-row table:style-name="ro3">
          <table:table-cell office:value-type="float" office:value="351339" table:style-name="ce1">
            <text:p>351339</text:p>
          </table:table-cell>
          <table:table-cell office:value-type="string" table:style-name="ce1">
            <text:p>MAURICIO FOLTZ CAVALCANTI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EQUIE - 1, 2, 3, 4 E 5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39" table:style-name="ce12">
            <text:p>351339</text:p>
          </table:table-cell>
          <table:table-cell office:value-type="string" table:style-name="ce12">
            <text:p>MAURICIO FOLTZ CAVALCANTI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EQUIE - 1, 2, 3, 4 E 5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/>
        </table:table-row>
        <table:table-row table:style-name="ro3">
          <table:table-cell office:value-type="float" office:value="351944" table:style-name="ce1">
            <text:p>351944</text:p>
          </table:table-cell>
          <table:table-cell office:value-type="string" table:style-name="ce1">
            <text:p>MAURICIO JOSE FALCAO FONTE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NDEIAS - 1, 2, 3 E 4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44" table:style-name="ce12">
            <text:p>351944</text:p>
          </table:table-cell>
          <table:table-cell office:value-type="string" table:style-name="ce12">
            <text:p>MAURICIO JOSE FALCAO FONTE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NDEIAS - 1, 2, 3 E 4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/>
        </table:table-row>
        <table:table-row table:style-name="ro3">
          <table:table-cell office:value-type="float" office:value="351785" table:style-name="ce1">
            <text:p>351785</text:p>
          </table:table-cell>
          <table:table-cell office:value-type="string" table:style-name="ce1">
            <text:p>MAURICIO PESSOA GONDIM DE MAT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LHEUS - 1 A 11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85" table:style-name="ce12">
            <text:p>351785</text:p>
          </table:table-cell>
          <table:table-cell office:value-type="string" table:style-name="ce12">
            <text:p>MAURICIO PESSOA GONDIM DE MA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LHEUS - 1 A 11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/>
        </table:table-row>
        <table:table-row table:style-name="ro3">
          <table:table-cell office:value-type="float" office:value="353081" table:style-name="ce1">
            <text:p>353081</text:p>
          </table:table-cell>
          <table:table-cell office:value-type="string" table:style-name="ce1">
            <text:p>MAYANNA FERREIRA RIBEIR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LHEUS - 1 A 11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81" table:style-name="ce12">
            <text:p>353081</text:p>
          </table:table-cell>
          <table:table-cell office:value-type="string" table:style-name="ce12">
            <text:p>MAYANNA FERREIRA RIBEIR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VALENCA - 1, 2 E 3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/>
        </table:table-row>
        <table:table-row table:style-name="ro3">
          <table:table-cell office:value-type="float" office:value="351757" table:style-name="ce1">
            <text:p>351757</text:p>
          </table:table-cell>
          <table:table-cell office:value-type="string" table:style-name="ce1">
            <text:p>MAYUMI MENEZES KAWABE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UAZEIRO - 1, 2, 3, 4, 5, 6, E 7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57" table:style-name="ce12">
            <text:p>351757</text:p>
          </table:table-cell>
          <table:table-cell office:value-type="string" table:style-name="ce12">
            <text:p>MAYUMI MENEZES KAWABE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UAZEIRO - 1, 2, 3, 4, 5, 6, E 7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/>
        </table:table-row>
        <table:table-row table:style-name="ro3">
          <table:table-cell office:value-type="float" office:value="353106" table:style-name="ce1">
            <text:p>353106</text:p>
          </table:table-cell>
          <table:table-cell office:value-type="string" table:style-name="ce1">
            <text:p>MICHELE AGUIAR SILVA RESGAL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TEIXEIRA DE FREITAS - 1, 2, 3, 4 E 5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106" table:style-name="ce12">
            <text:p>353106</text:p>
          </table:table-cell>
          <table:table-cell office:value-type="string" table:style-name="ce12">
            <text:p>MICHELE AGUIAR SILVA RESGAL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TEIXEIRA DE FREITAS - 1, 2, 3, 4 E 5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/>
        </table:table-row>
        <table:table-row table:style-name="ro3">
          <table:table-cell office:value-type="float" office:value="352001" table:style-name="ce1">
            <text:p>352001</text:p>
          </table:table-cell>
          <table:table-cell office:value-type="string" table:style-name="ce1">
            <text:p>MICHELLE ROBERTA SOUT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PORTO SEGURO - 1, 2, 3 E 4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2001" table:style-name="ce12">
            <text:p>352001</text:p>
          </table:table-cell>
          <table:table-cell office:value-type="string" table:style-name="ce12">
            <text:p>MICHELLE ROBERTA SOU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PORTO SEGURO - 1, 2, 3 E 4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/>
        </table:table-row>
        <table:table-row table:style-name="ro3">
          <table:table-cell office:value-type="float" office:value="351624" table:style-name="ce1">
            <text:p>351624</text:p>
          </table:table-cell>
          <table:table-cell office:value-type="string" table:style-name="ce1">
            <text:p>MILANE DE VASCONCELOS CALDEIRA TAVAR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PAULO AFONSO - 1, 2, 3 E 4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24" table:style-name="ce12">
            <text:p>351624</text:p>
          </table:table-cell>
          <table:table-cell office:value-type="string" table:style-name="ce12">
            <text:p>MILANE DE VASCONCELOS CALDEIRA TAVAR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PAULO AFONSO - 1, 2, 3 E 4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/>
        </table:table-row>
        <table:table-row table:style-name="ro3">
          <table:table-cell office:value-type="float" office:value="353073" table:style-name="ce1">
            <text:p>353073</text:p>
          </table:table-cell>
          <table:table-cell office:value-type="string" table:style-name="ce1">
            <text:p>MILENA MORESCHI DE ALMEID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ACOBINA - 1, 2, 3, 4 E 5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73" table:style-name="ce12">
            <text:p>353073</text:p>
          </table:table-cell>
          <table:table-cell office:value-type="string" table:style-name="ce12">
            <text:p>MILENA MORESCHI DE ALMEID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TEIXEIRA DE FREITAS - 1, 2, 3, 4 E 5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/>
        </table:table-row>
        <table:table-row table:style-name="ro3">
          <table:table-cell office:value-type="float" office:value="351803" table:style-name="ce1">
            <text:p>351803</text:p>
          </table:table-cell>
          <table:table-cell office:value-type="string" table:style-name="ce1">
            <text:p>MILENA SOARES ROCH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FEIRA DE SANTANA - 1,2,3,4,5,6,7,8,9,10,11,12,13,14 E 15</text:p>
          </table:table-cell>
          <table:table-cell office:value-type="string" table:style-name="ce1">
            <text:p>ATO 101</text:p>
          </table:table-cell>
          <table:table-cell office:value-type="string" table:style-name="ce1">
            <text:p>07/05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803" table:style-name="ce12">
            <text:p>351803</text:p>
          </table:table-cell>
          <table:table-cell office:value-type="string" table:style-name="ce12">
            <text:p>MILENA SOARES ROCH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,2,3,4,5,6,7,8,9,10,11,12,13,14 E 15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table:number-columns-repeated="16368"/>
        </table:table-row>
        <table:table-row table:style-name="ro3">
          <table:table-cell office:value-type="float" office:value="351635" table:style-name="ce1">
            <text:p>351635</text:p>
          </table:table-cell>
          <table:table-cell office:value-type="string" table:style-name="ce1">
            <text:p>MILLEN CASTRO MEDEIROS DE MOUR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BRUMADO - 1 E 2</text:p>
          </table:table-cell>
          <table:table-cell office:value-type="string" table:style-name="ce1">
            <text:p>ATO 10</text:p>
          </table:table-cell>
          <table:table-cell office:value-type="string" table:style-name="ce1">
            <text:p>27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35" table:style-name="ce12">
            <text:p>351635</text:p>
          </table:table-cell>
          <table:table-cell office:value-type="string" table:style-name="ce12">
            <text:p>MILLEN CASTRO MEDEIROS DE MOU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BRUMADO - 1 E 2</text:p>
          </table:table-cell>
          <table:table-cell office:value-type="string" table:style-name="ce13">
            <text:p>ATO 10</text:p>
          </table:table-cell>
          <table:table-cell office:value-type="string" table:style-name="ce13">
            <text:p>27/01/2000</text:p>
          </table:table-cell>
          <table:table-cell table:number-columns-repeated="16368"/>
        </table:table-row>
        <table:table-row table:style-name="ro3">
          <table:table-cell office:value-type="float" office:value="353093" table:style-name="ce1">
            <text:p>353093</text:p>
          </table:table-cell>
          <table:table-cell office:value-type="string" table:style-name="ce1">
            <text:p>MIRELLA BARROS CONCEICAO BRIT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FEIRA DE SANTANA - 1,2,3,4,5,6,7,8,9,10,11,12,13,14 E 15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3093" table:style-name="ce12">
            <text:p>353093</text:p>
          </table:table-cell>
          <table:table-cell office:value-type="string" table:style-name="ce12">
            <text:p>MIRELLA BARROS CONCEICAO BRIT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NAZARE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/>
        </table:table-row>
        <table:table-row table:style-name="ro3">
          <table:table-cell office:value-type="float" office:value="170702" table:style-name="ce1">
            <text:p>170702</text:p>
          </table:table-cell>
          <table:table-cell office:value-type="string" table:style-name="ce1">
            <text:p>MIRIA VALENCA GOIS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IVEL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03/03/198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70702" table:style-name="ce12">
            <text:p>170702</text:p>
          </table:table-cell>
          <table:table-cell office:value-type="string" table:style-name="ce12">
            <text:p>MIRIA VALENCA GOI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03/03/1983</text:p>
          </table:table-cell>
          <table:table-cell table:number-columns-repeated="16368"/>
        </table:table-row>
        <table:table-row table:style-name="ro3">
          <table:table-cell office:value-type="float" office:value="353101" table:style-name="ce1">
            <text:p>353101</text:p>
          </table:table-cell>
          <table:table-cell office:value-type="string" table:style-name="ce1">
            <text:p>MOACIR SILVA DO NASCIMENTO JUNIOR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PAULO AFONSO - 1, 2, 3 E 4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101" table:style-name="ce12">
            <text:p>353101</text:p>
          </table:table-cell>
          <table:table-cell office:value-type="string" table:style-name="ce12">
            <text:p>MOACIR SILVA DO NASCIMENTO JUNIO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PAULO AFONSO - 1, 2, 3 E 4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/>
        </table:table-row>
        <table:table-row table:style-name="ro3">
          <table:table-cell office:value-type="float" office:value="353846" table:style-name="ce1">
            <text:p>353846</text:p>
          </table:table-cell>
          <table:table-cell office:value-type="string" table:style-name="ce1">
            <text:p>MOISES GUARNIERI DOS SANTO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MEDEIROS NETO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3846" table:style-name="ce12">
            <text:p>353846</text:p>
          </table:table-cell>
          <table:table-cell office:value-type="string" table:style-name="ce12">
            <text:p>MOISES GUARNIERI DOS SANTOS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MEDEIROS NETO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/>
        </table:table-row>
        <table:table-row table:style-name="ro3">
          <table:table-cell office:value-type="float" office:value="146039" table:style-name="ce1">
            <text:p>146039</text:p>
          </table:table-cell>
          <table:table-cell office:value-type="string" table:style-name="ce1">
            <text:p>MOISES RAMOS MARINS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RIMINAL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24/09/198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46039" table:style-name="ce12">
            <text:p>146039</text:p>
          </table:table-cell>
          <table:table-cell office:value-type="string" table:style-name="ce12">
            <text:p>MOISES RAMOS MARIN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4/09/1981</text:p>
          </table:table-cell>
          <table:table-cell table:number-columns-repeated="16368"/>
        </table:table-row>
        <table:table-row table:style-name="ro3">
          <table:table-cell office:value-type="float" office:value="351926" table:style-name="ce1">
            <text:p>351926</text:p>
          </table:table-cell>
          <table:table-cell office:value-type="string" table:style-name="ce1">
            <text:p>MONIA LOPES DE SOUZA GHIGNONE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FEIRA DE SANTANA - 1,2,3,4,5,6,7,8,9,10,11,12,13,14 E 15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26" table:style-name="ce1">
            <text:p>351926</text:p>
          </table:table-cell>
          <table:table-cell office:value-type="string" table:style-name="ce1">
            <text:p>MONIA LOPES DE SOUZA GHIGNONE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 A 15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/>
        </table:table-row>
        <table:table-row table:style-name="ro3">
          <table:table-cell office:value-type="float" office:value="351226" table:style-name="ce1">
            <text:p>351226</text:p>
          </table:table-cell>
          <table:table-cell office:value-type="string" table:style-name="ce1">
            <text:p>MONICA BARROSO COST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PROTEÇÃO DA MORALIDADE ADMINISTRATIVA E DO PATRIMÔNIO PÚBLICO - 4º PROMOTOR(A) DE JUSTIÇA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26" table:style-name="ce12">
            <text:p>351226</text:p>
          </table:table-cell>
          <table:table-cell office:value-type="string" table:style-name="ce12">
            <text:p>MONICA BARROSO COS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IDADANIA - 13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351338" table:style-name="ce1">
            <text:p>351338</text:p>
          </table:table-cell>
          <table:table-cell office:value-type="string" table:style-name="ce1">
            <text:p>NADJA BRITO BAST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5ª PROMOTORIA DE JUSTIÇA DE FAMÍLIA - 1º PROMOTOR(A) DE JUSTIÇA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38" table:style-name="ce12">
            <text:p>351338</text:p>
          </table:table-cell>
          <table:table-cell office:value-type="string" table:style-name="ce12">
            <text:p>NADJA BRITO BAS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AMILIA - 1 PROMOTORIA DE JUSTIC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 table:style-name="ce1"/>
        </table:table-row>
        <table:table-row table:style-name="ro3">
          <table:table-cell office:value-type="float" office:value="170705" table:style-name="ce1">
            <text:p>170705</text:p>
          </table:table-cell>
          <table:table-cell office:value-type="string" table:style-name="ce1">
            <text:p>NATALINA MARIA SANTANA BAHIA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IVEL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03/03/198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70705" table:style-name="ce12">
            <text:p>170705</text:p>
          </table:table-cell>
          <table:table-cell office:value-type="string" table:style-name="ce12">
            <text:p>NATALINA MARIA SANTANA <text:s/>BAHI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AOCIFE - COORDENACAO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03/03/1983</text:p>
          </table:table-cell>
          <table:table-cell table:number-columns-repeated="16368" table:style-name="ce1"/>
        </table:table-row>
        <table:table-row table:style-name="ro3">
          <table:table-cell office:value-type="float" office:value="353367" table:style-name="ce1">
            <text:p>353367</text:p>
          </table:table-cell>
          <table:table-cell office:value-type="string" table:style-name="ce1">
            <text:p>NATALY SANTOS DE ARAUJO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BERABA - 1, 2, 3 E 4</text:p>
          </table:table-cell>
          <table:table-cell office:value-type="string" table:style-name="ce1">
            <text:p>ATO 4<text:s text:c="2"/></text:p>
          </table:table-cell>
          <table:table-cell office:value-type="string" table:style-name="ce1">
            <text:p>10/01/201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367" table:style-name="ce12">
            <text:p>353367</text:p>
          </table:table-cell>
          <table:table-cell office:value-type="string" table:style-name="ce12">
            <text:p>NATALY SANTOS DE ARAUJ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BERABA - 1, 2, 3 E 4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table:number-columns-repeated="16368" table:style-name="ce1"/>
        </table:table-row>
        <table:table-row table:style-name="ro3">
          <table:table-cell office:value-type="float" office:value="351365" table:style-name="ce1">
            <text:p>351365</text:p>
          </table:table-cell>
          <table:table-cell office:value-type="string" table:style-name="ce1">
            <text:p>NAYARA VALTERCIA GONCALVES BARRET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FEIRA DE SANTANA - 1,2,3,4,5,6,7,8,9,10,11,12,13,14 E 15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65" table:style-name="ce12">
            <text:p>351365</text:p>
          </table:table-cell>
          <table:table-cell office:value-type="string" table:style-name="ce12">
            <text:p>NAYARA VALTERCIA GONCALVES BARRE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 A 15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 table:style-name="ce1"/>
        </table:table-row>
        <table:table-row table:style-name="ro3">
          <table:table-cell office:value-type="float" office:value="179566" table:style-name="ce1">
            <text:p>179566</text:p>
          </table:table-cell>
          <table:table-cell office:value-type="string" table:style-name="ce1">
            <text:p>NEIDE REIMAO REI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MARAGOGIPE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12/07/198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79566" table:style-name="ce12">
            <text:p>179566</text:p>
          </table:table-cell>
          <table:table-cell office:value-type="string" table:style-name="ce39">
            <text:p>NEIDE REIMAO REIS</text:p>
          </table:table-cell>
          <table:table-cell office:value-type="string" table:style-name="ce39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MARAGOGIPE</text:p>
          </table:table-cell>
          <table:table-cell office:value-type="string" table:style-name="ce40">
            <text:p>ATO S/N</text:p>
          </table:table-cell>
          <table:table-cell office:value-type="string" table:style-name="ce40">
            <text:p>12/07/1984</text:p>
          </table:table-cell>
          <table:table-cell table:number-columns-repeated="16368" table:style-name="ce1"/>
        </table:table-row>
        <table:table-row table:style-name="ro3">
          <table:table-cell office:value-type="float" office:value="229163" table:style-name="ce1">
            <text:p>229163</text:p>
          </table:table-cell>
          <table:table-cell office:value-type="string" table:style-name="ce1">
            <text:p>NIDALVA DE ANDRADE BRIT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EDUCAÇÃO - 1º PROMOTOR(A) DE JUSTIÇA</text:p>
          </table:table-cell>
          <table:table-cell office:value-type="string" table:style-name="ce1">
            <text:p>ATO 96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29163" table:style-name="ce12">
            <text:p>229163</text:p>
          </table:table-cell>
          <table:table-cell office:value-type="string" table:style-name="ce12">
            <text:p>NIDALVA DE ANDRADE BRI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13">
            <text:p>ATO 96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83503" table:style-name="ce1">
            <text:p>83503</text:p>
          </table:table-cell>
          <table:table-cell office:value-type="string" table:style-name="ce1">
            <text:p>NIVALDO DOS SANTOS AQUINO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RIMINAL</text:p>
          </table:table-cell>
          <table:table-cell office:value-type="string" table:style-name="ce1">
            <text:p>ATO 68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83503" table:style-name="ce12">
            <text:p>83503</text:p>
          </table:table-cell>
          <table:table-cell office:value-type="string" table:style-name="ce12">
            <text:p>NIVALDO DOS SANTOS AQUIN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3">
            <text:p>ATO 68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180631" table:style-name="ce1">
            <text:p>180631</text:p>
          </table:table-cell>
          <table:table-cell office:value-type="string" table:style-name="ce1">
            <text:p>NIVEA CRISTINA PINHEIRO LEITE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RIMINAL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28/11/198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80631" table:style-name="ce12">
            <text:p>180631</text:p>
          </table:table-cell>
          <table:table-cell office:value-type="string" table:style-name="ce12">
            <text:p>NIVEA CRISTINA PINHEIRO LEITE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8/11/1984</text:p>
          </table:table-cell>
          <table:table-cell table:number-columns-repeated="16368" table:style-name="ce1"/>
        </table:table-row>
        <table:table-row table:style-name="ro3">
          <table:table-cell office:value-type="float" office:value="351987" table:style-name="ce1">
            <text:p>351987</text:p>
          </table:table-cell>
          <table:table-cell office:value-type="string" table:style-name="ce1">
            <text:p>NIVIA CARVALHO ANDRADE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NDEIAS - 1, 2, 3 E 4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87" table:style-name="ce12">
            <text:p>351987</text:p>
          </table:table-cell>
          <table:table-cell office:value-type="string" table:style-name="ce12">
            <text:p>NIVIA CARVALHO ANDRADE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NDEIAS - 1, 2, 3 E 4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1616" table:style-name="ce1">
            <text:p>351616</text:p>
          </table:table-cell>
          <table:table-cell office:value-type="string" table:style-name="ce1">
            <text:p>NUBIA ROLIM DOS SANTO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ERRINHA - 1,2, 3 E 4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16" table:style-name="ce12">
            <text:p>351616</text:p>
          </table:table-cell>
          <table:table-cell office:value-type="string" table:style-name="ce12">
            <text:p>NUBIA ROLIM DOS SANTO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ERRINHA - 1,2, 3 E 4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351253" table:style-name="ce1">
            <text:p>351253</text:p>
          </table:table-cell>
          <table:table-cell office:value-type="string" table:style-name="ce1">
            <text:p>OLIMPIO COELHO CAMPINHO JUNIOR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1ª PROMOTORIA DE JUSTIÇA DE FAMÍLIA - 2º PROMOTOR(A) DE JUSTIÇA </text:p>
          </table:table-cell>
          <table:table-cell office:value-type="string" table:style-name="ce1">
            <text:p>ATO 52</text:p>
          </table:table-cell>
          <table:table-cell office:value-type="date" office:date-value="1992-05-22T00:00:00" table:style-name="ce38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53" table:style-name="ce12">
            <text:p>351253</text:p>
          </table:table-cell>
          <table:table-cell office:value-type="string" table:style-name="ce12">
            <text:p>OLIMPIO COELHO CAMPINHO JUNIO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ONSUMIDOR - 4 PROMOTORIA DE JUSTICA</text:p>
          </table:table-cell>
          <table:table-cell office:value-type="string" table:style-name="ce13">
            <text:p>ATO 52</text:p>
          </table:table-cell>
          <table:table-cell office:value-type="date" office:date-value="1992-05-22T00:00:00" table:style-name="ce21">
            <text:p>22/05/1992</text:p>
          </table:table-cell>
          <table:table-cell table:number-columns-repeated="5" table:style-name="ce30"/>
          <table:table-cell table:number-columns-repeated="16363"/>
        </table:table-row>
        <table:table-row table:style-name="ro3">
          <table:table-cell office:value-type="float" office:value="115522" table:style-name="ce1">
            <text:p>115522</text:p>
          </table:table-cell>
          <table:table-cell office:value-type="string" table:style-name="ce1">
            <text:p>OSCAR ARAUJO DA SILV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3ª PROMOTORIA DE JUSTIÇA DE EXECUÇÃO CRIMINAL - 1º PROMOTOR(A) DE JUSTIÇA</text:p>
          </table:table-cell>
          <table:table-cell office:value-type="string" table:style-name="ce1">
            <text:p>ATO 85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15522" table:style-name="ce12">
            <text:p>115522</text:p>
          </table:table-cell>
          <table:table-cell office:value-type="string" table:style-name="ce12">
            <text:p>OSCAR ARAUJO DA <text:s/>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1 PROMOTORIA DE JUSTICA</text:p>
          </table:table-cell>
          <table:table-cell office:value-type="string" table:style-name="ce13">
            <text:p>ATO 85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1759" table:style-name="ce1">
            <text:p>351759</text:p>
          </table:table-cell>
          <table:table-cell office:value-type="string" table:style-name="ce1">
            <text:p>OTO ALMEIDA OLIVEIRA JUNIOR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LAURO DE FREITAS - 1,2,3,4,E 5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1759" table:style-name="ce12">
            <text:p>351759</text:p>
          </table:table-cell>
          <table:table-cell office:value-type="string" table:style-name="ce12">
            <text:p>OTO ALMEIDA OLIVEIRA JUNIOR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MATA DE SAO JOAO - 1,2 E 3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353061" table:style-name="ce1">
            <text:p>353061</text:p>
          </table:table-cell>
          <table:table-cell office:value-type="string" table:style-name="ce1">
            <text:p>PABLO ANTONIO CORDEIRO DE ALMEID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ACOBINA - 1, 2, 3, 4 E 5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61" table:style-name="ce12">
            <text:p>353061</text:p>
          </table:table-cell>
          <table:table-cell office:value-type="string" table:style-name="ce12">
            <text:p>PABLO ANTONIO CORDEIRO DE ALMEID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ACOBINA - 1, 2, 3, 4 E 5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351990" table:style-name="ce1">
            <text:p>351990</text:p>
          </table:table-cell>
          <table:table-cell office:value-type="string" table:style-name="ce1">
            <text:p>PAOLA ROBERTA DE SOUZA ESTEFAM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IMOES FILHO - 1, 2, 3 E 4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90" table:style-name="ce12">
            <text:p>351990</text:p>
          </table:table-cell>
          <table:table-cell office:value-type="string" table:style-name="ce12">
            <text:p>PAOLA ROBERTA DE SOUZA ESTEFAM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IMOES FILHO - 1, 2, 3 E 4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1992" table:style-name="ce1">
            <text:p>351992</text:p>
          </table:table-cell>
          <table:table-cell office:value-type="string" table:style-name="ce1">
            <text:p>PATRICIA ALVES MARTIN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ACOBINA - 1, 2, 3, 4 E 5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92" table:style-name="ce12">
            <text:p>351992</text:p>
          </table:table-cell>
          <table:table-cell office:value-type="string" table:style-name="ce12">
            <text:p>PATRICIA ALVES MARTIN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ACOBINA - 1, 2, 3, 4 E 5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4329" table:style-name="ce1">
            <text:p>354329</text:p>
          </table:table-cell>
          <table:table-cell office:value-type="string" table:style-name="ce1">
            <text:p>PATRICIA CAMILO CAETANO SILVA</text:p>
          </table:table-cell>
          <table:table-cell office:value-type="string" table:style-name="ce1">
            <text:p>PROMOTOR DE JUSTIC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NHEM</text:p>
          </table:table-cell>
          <table:table-cell office:value-type="string" table:style-name="ce1">
            <text:p>ATO 559</text:p>
          </table:table-cell>
          <table:table-cell office:value-type="date" office:date-value="2019-12-18T00:00:00" table:style-name="ce38">
            <text:p>18/12/2019</text:p>
          </table:table-cell>
          <table:table-cell office:value-type="string" table:style-name="ce38">
            <text:p>NÃO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4329" table:style-name="ce12">
            <text:p>354329</text:p>
          </table:table-cell>
          <table:table-cell office:value-type="string" table:style-name="ce45">
            <text:p>PATRICIA CAMILO CAETANO SILVA</text:p>
          </table:table-cell>
          <table:table-cell office:value-type="string" table:style-name="ce45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NHEM</text:p>
          </table:table-cell>
          <table:table-cell office:value-type="string" table:style-name="ce46">
            <text:p>ATO 559</text:p>
          </table:table-cell>
          <table:table-cell office:value-type="date" office:date-value="2019-12-18T00:00:00" table:style-name="ce47">
            <text:p>18/12/2019</text:p>
          </table:table-cell>
          <table:table-cell table:number-columns-repeated="16368" table:style-name="ce1"/>
        </table:table-row>
        <table:table-row table:style-name="ro3">
          <table:table-cell office:value-type="float" office:value="351805" table:style-name="ce1">
            <text:p>351805</text:p>
          </table:table-cell>
          <table:table-cell office:value-type="string" table:style-name="ce1">
            <text:p>PATRICIA DOS SANTOS RAMO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IMOES FILHO - 1, 2, 3 E 4</text:p>
          </table:table-cell>
          <table:table-cell office:value-type="string" table:style-name="ce1">
            <text:p>ATO 101</text:p>
          </table:table-cell>
          <table:table-cell office:value-type="string" table:style-name="ce1">
            <text:p>07/05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805" table:style-name="ce12">
            <text:p>351805</text:p>
          </table:table-cell>
          <table:table-cell office:value-type="string" table:style-name="ce12">
            <text:p>PATRICIA DOS SANTOS RAMO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IMOES FILHO - 1, 2, 3 E 4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351389" table:style-name="ce1">
            <text:p>351389</text:p>
          </table:table-cell>
          <table:table-cell office:value-type="string" table:style-name="ce1">
            <text:p>PATRICIA LIMA DE JESUS SANT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2ª PROMOTORIA DE JUSTIÇA DE TÓXICOS E ENTORPECENTES - 1º PROMOTOR(A) DE JUSTIÇA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89" table:style-name="ce12">
            <text:p>351389</text:p>
          </table:table-cell>
          <table:table-cell office:value-type="string" table:style-name="ce12">
            <text:p>PATRICIA LIMA <text:s/>DE JESUS SAN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6 PROMOTORIA DE JUSTIC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 table:style-name="ce1"/>
        </table:table-row>
        <table:table-row table:style-name="ro3">
          <table:table-cell office:value-type="float" office:value="351363" table:style-name="ce1">
            <text:p>351363</text:p>
          </table:table-cell>
          <table:table-cell office:value-type="string" table:style-name="ce1">
            <text:p>PATRICIA SILVA MOREIRA BARRET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2ª PROMOTORIA DE JUSTIÇA DA INFÂNCIA E JUVENTUDE - 2º PROMOTOR(A) DE JUSTIÇA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63" table:style-name="ce12">
            <text:p>351363</text:p>
          </table:table-cell>
          <table:table-cell office:value-type="string" table:style-name="ce12">
            <text:p>PATRICIA SILVA MOREIRA BARRE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,2,3,4,5,6,7,8,9,10,11,12,13,14 E 15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 table:style-name="ce1"/>
        </table:table-row>
        <table:table-row table:style-name="ro3">
          <table:table-cell office:value-type="float" office:value="351955" table:style-name="ce1">
            <text:p>351955</text:p>
          </table:table-cell>
          <table:table-cell office:value-type="string" table:style-name="ce1">
            <text:p>PATRICK PIRES DA COST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BUNA - 1, 2, 3, 4, 5, 6, 7, 8 E 9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55" table:style-name="ce12">
            <text:p>351955</text:p>
          </table:table-cell>
          <table:table-cell office:value-type="string" table:style-name="ce12">
            <text:p>PATRICK PIRES DA COS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BUNA - 1, 2, 3, 4, 5, 6, 7, 8 E 9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2895" table:style-name="ce1">
            <text:p>352895</text:p>
          </table:table-cell>
          <table:table-cell office:value-type="string" table:style-name="ce1">
            <text:p>PAULO CESAR DE AZEVEDO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ANTO AMARO - 1 E 2</text:p>
          </table:table-cell>
          <table:table-cell office:value-type="string" table:style-name="ce1">
            <text:p>ATO 121</text:p>
          </table:table-cell>
          <table:table-cell office:value-type="string" table:style-name="ce1">
            <text:p>10/03/201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2895" table:style-name="ce12">
            <text:p>352895</text:p>
          </table:table-cell>
          <table:table-cell office:value-type="string" table:style-name="ce12">
            <text:p>PAULO CESAR DE AZEVED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ANTO AMARO - 1 E 2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table:number-columns-repeated="16368" table:style-name="ce1"/>
        </table:table-row>
        <table:table-row table:style-name="ro3">
          <table:table-cell office:value-type="float" office:value="351230" table:style-name="ce1">
            <text:p>351230</text:p>
          </table:table-cell>
          <table:table-cell office:value-type="string" table:style-name="ce1">
            <text:p>PAULO EDUARDO GARRIDO MODEST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EDUCAÇÃO - 5º PROMOTOR(A) DE JUSTIÇA 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30" table:style-name="ce12">
            <text:p>351230</text:p>
          </table:table-cell>
          <table:table-cell office:value-type="string" table:style-name="ce12">
            <text:p>PAULO EDUARDO GARRIDO MODES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EIO AMBIENTE - 3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351786" table:style-name="ce1">
            <text:p>351786</text:p>
          </table:table-cell>
          <table:table-cell office:value-type="string" table:style-name="ce1">
            <text:p>PAULO EDUARDO SAMPAIO FIGUEIRED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LHEUS - 1 A 11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86" table:style-name="ce12">
            <text:p>351786</text:p>
          </table:table-cell>
          <table:table-cell office:value-type="string" table:style-name="ce12">
            <text:p>PAULO EDUARDO SAMPAIO FIGUEIRED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LHEUS - 1 A 11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351617" table:style-name="ce1">
            <text:p>351617</text:p>
          </table:table-cell>
          <table:table-cell office:value-type="string" table:style-name="ce1">
            <text:p>PEDRO ARAUJO CASTR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6ª PROMOTORIA DE JUSTIÇA CRIMINAL - 1º PROMOTOR(A) DE JUSTIÇA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17" table:style-name="ce12">
            <text:p>351617</text:p>
          </table:table-cell>
          <table:table-cell office:value-type="string" table:style-name="ce12">
            <text:p>PEDRO ARAUJO CASTR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7 PROMOTORIA DE JUSTIC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351961" table:style-name="ce1">
            <text:p>351961</text:p>
          </table:table-cell>
          <table:table-cell office:value-type="string" table:style-name="ce1">
            <text:p>PEDRO COSTA SAFIRA ANDRADE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ALAGOINHAS - 1,2,3,4 E 5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61" table:style-name="ce12">
            <text:p>351961</text:p>
          </table:table-cell>
          <table:table-cell office:value-type="string" table:style-name="ce12">
            <text:p>PEDRO COSTA SAFIRA ANDRADE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ALAGOINHAS - 1,2,3,4 E 5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1940" table:style-name="ce1">
            <text:p>351940</text:p>
          </table:table-cell>
          <table:table-cell office:value-type="string" table:style-name="ce1">
            <text:p>PEDRO NOGUEIRA COELH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LHEUS - 1 A 11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40" table:style-name="ce12">
            <text:p>351940</text:p>
          </table:table-cell>
          <table:table-cell office:value-type="string" table:style-name="ce12">
            <text:p>PEDRO NOGUEIRA COE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LHEUS - 1 A 11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5" table:style-name="ce1"/>
          <table:table-cell table:number-columns-repeated="16363" table:style-name="ce30"/>
        </table:table-row>
        <table:table-row table:style-name="ro3">
          <table:table-cell office:value-type="float" office:value="353847" table:style-name="ce1">
            <text:p>353847</text:p>
          </table:table-cell>
          <table:table-cell office:value-type="string" table:style-name="ce1">
            <text:p>PEDRO PAULO DE PAULA VILEL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MACAN - 1 E 2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3847" table:style-name="ce12">
            <text:p>353847</text:p>
          </table:table-cell>
          <table:table-cell office:value-type="string" table:style-name="ce12">
            <text:p>PEDRO PAULO DE PAULA VILEL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CAMACAN - 1 E 2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5" table:style-name="ce30"/>
          <table:table-cell table:number-columns-repeated="16363"/>
        </table:table-row>
        <table:table-row table:style-name="ro3">
          <table:table-cell office:value-type="float" office:value="353848" table:style-name="ce1">
            <text:p>353848</text:p>
          </table:table-cell>
          <table:table-cell office:value-type="string" table:style-name="ce1">
            <text:p>POLLYANNA QUINTELA FALCONERY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ONCEICAO DO COITE - 1 E 2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3848" table:style-name="ce12">
            <text:p>353848</text:p>
          </table:table-cell>
          <table:table-cell office:value-type="string" table:style-name="ce12">
            <text:p>POLLYANNA QUINTELA FALCONERY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CONCEICAO DO COITE - 1 E 2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 table:style-name="ce1"/>
        </table:table-row>
        <table:table-row table:style-name="ro3">
          <table:table-cell office:value-type="float" office:value="352888" table:style-name="ce1">
            <text:p>352888</text:p>
          </table:table-cell>
          <table:table-cell office:value-type="string" table:style-name="ce1">
            <text:p>RAFAEL CARVALHO ANDRADE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FEIRA DE SANTANA - 1,2,3,4,5,6,7,8,9,10,11,12,13,14 E 15</text:p>
          </table:table-cell>
          <table:table-cell office:value-type="string" table:style-name="ce1">
            <text:p>ATO 121</text:p>
          </table:table-cell>
          <table:table-cell office:value-type="string" table:style-name="ce1">
            <text:p>10/03/201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2888" table:style-name="ce12">
            <text:p>352888</text:p>
          </table:table-cell>
          <table:table-cell office:value-type="string" table:style-name="ce12">
            <text:p>RAFAEL CARVALHO ANDRADE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BUNA - 1, 2, 3, 4, 5, 6, 7, 8 E 9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table:number-columns-repeated="16368" table:style-name="ce1"/>
        </table:table-row>
        <table:table-row table:style-name="ro3">
          <table:table-cell office:value-type="float" office:value="351982" table:style-name="ce1">
            <text:p>351982</text:p>
          </table:table-cell>
          <table:table-cell office:value-type="string" table:style-name="ce1">
            <text:p>RAFAEL DE CASTRO MATIA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ALAGOINHAS - 1,2,3,4 E 5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82" table:style-name="ce12">
            <text:p>351982</text:p>
          </table:table-cell>
          <table:table-cell office:value-type="string" table:style-name="ce12">
            <text:p>RAFAEL DE CASTRO MATIA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ALAGOINHAS - 1,2,3,4 E 5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3086" table:style-name="ce1">
            <text:p>353086</text:p>
          </table:table-cell>
          <table:table-cell office:value-type="string" table:style-name="ce1">
            <text:p>RAFAEL HENRIQUE TARCIA ANDREAZZI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EUNAPOLIS - 1, 2 E 3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86" table:style-name="ce12">
            <text:p>353086</text:p>
          </table:table-cell>
          <table:table-cell office:value-type="string" table:style-name="ce12">
            <text:p>RAFAEL HENRIQUE TARCIA ANDREAZZI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EUNAPOLIS - 1, 2 E 3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353069" table:style-name="ce1">
            <text:p>353069</text:p>
          </table:table-cell>
          <table:table-cell office:value-type="string" table:style-name="ce1">
            <text:p>RAFAEL LIMA PITHON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BUNA - 1, 2, 3, 4, 5, 6, 7, 8 E 9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69" table:style-name="ce12">
            <text:p>353069</text:p>
          </table:table-cell>
          <table:table-cell office:value-type="string" table:style-name="ce12">
            <text:p>RAFAEL LIMA PITHON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BUNA - 1, 2, 3, 4, 5, 6, 7, 8 E 9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354320" table:style-name="ce1">
            <text:p>354320</text:p>
          </table:table-cell>
          <table:table-cell office:value-type="string" table:style-name="ce1">
            <text:p>RAFAEL MACEDO COELHO LUZ ROCHA</text:p>
          </table:table-cell>
          <table:table-cell office:value-type="string" table:style-name="ce1">
            <text:p>PROMOTOR DE JUSTIC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PIM GROSSO</text:p>
          </table:table-cell>
          <table:table-cell office:value-type="string" table:style-name="ce1">
            <text:p>ATO 559</text:p>
          </table:table-cell>
          <table:table-cell office:value-type="date" office:date-value="2019-12-18T00:00:00" table:style-name="ce38">
            <text:p>18/12/2019</text:p>
          </table:table-cell>
          <table:table-cell office:value-type="string" table:style-name="ce38">
            <text:p>NÃO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4320" table:style-name="ce12">
            <text:p>354320</text:p>
          </table:table-cell>
          <table:table-cell office:value-type="string" table:style-name="ce45">
            <text:p>RAFAEL MACEDO COELHO LUZ ROCHA</text:p>
          </table:table-cell>
          <table:table-cell office:value-type="string" table:style-name="ce45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PIM GROSSO</text:p>
          </table:table-cell>
          <table:table-cell office:value-type="string" table:style-name="ce46">
            <text:p>ATO 559</text:p>
          </table:table-cell>
          <table:table-cell office:value-type="date" office:date-value="2019-12-18T00:00:00" table:style-name="ce47">
            <text:p>18/12/2019</text:p>
          </table:table-cell>
          <table:table-cell table:number-columns-repeated="16368" table:style-name="ce1"/>
        </table:table-row>
        <table:table-row table:style-name="ro3">
          <table:table-cell office:value-type="float" office:value="354313" table:style-name="ce1">
            <text:p>354313</text:p>
          </table:table-cell>
          <table:table-cell office:value-type="string" table:style-name="ce1">
            <text:p>RAFAELLA SILVA CARVALHO</text:p>
          </table:table-cell>
          <table:table-cell office:value-type="string" table:style-name="ce1">
            <text:p>PROMOTOR DE JUSTIC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PIAU - 1 E 2</text:p>
          </table:table-cell>
          <table:table-cell office:value-type="string" table:style-name="ce1">
            <text:p>ATO 559</text:p>
          </table:table-cell>
          <table:table-cell office:value-type="date" office:date-value="2019-12-18T00:00:00" table:style-name="ce38">
            <text:p>18/12/2019</text:p>
          </table:table-cell>
          <table:table-cell office:value-type="string" table:style-name="ce38">
            <text:p>NÃO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4313" table:style-name="ce12">
            <text:p>354313</text:p>
          </table:table-cell>
          <table:table-cell office:value-type="string" table:style-name="ce45">
            <text:p>RAFAELLA SILVA CARVALHO</text:p>
          </table:table-cell>
          <table:table-cell office:value-type="string" table:style-name="ce45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PIAU - 1 E 2</text:p>
          </table:table-cell>
          <table:table-cell office:value-type="string" table:style-name="ce46">
            <text:p>ATO 559</text:p>
          </table:table-cell>
          <table:table-cell office:value-type="date" office:date-value="2019-12-18T00:00:00" table:style-name="ce47">
            <text:p>18/12/2019</text:p>
          </table:table-cell>
          <table:table-cell table:number-columns-repeated="16368" table:style-name="ce1"/>
        </table:table-row>
        <table:table-row table:style-name="ro3">
          <table:table-cell office:value-type="float" office:value="232290" table:style-name="ce1">
            <text:p>232290</text:p>
          </table:table-cell>
          <table:table-cell office:value-type="string" table:style-name="ce1">
            <text:p>RAIMUNDO DE OLIVEIRA MARTIN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5ª PROMOTORIA DE JUSTIÇA CRIMINAL - 1º PROMOTOR(A) DE JUSTIÇA</text:p>
          </table:table-cell>
          <table:table-cell office:value-type="string" table:style-name="ce1">
            <text:p>ATO 75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2290" table:style-name="ce12">
            <text:p>232290</text:p>
          </table:table-cell>
          <table:table-cell office:value-type="string" table:style-name="ce12">
            <text:p>RAIMUNDO DE OLIVEIRA MARTIN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1 PROMOTORIA DE JUSTICA</text:p>
          </table:table-cell>
          <table:table-cell office:value-type="string" table:style-name="ce13">
            <text:p>ATO 75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285002" table:style-name="ce1">
            <text:p>285002</text:p>
          </table:table-cell>
          <table:table-cell office:value-type="string" table:style-name="ce1">
            <text:p>RAIMUNDO NONATO SANTANA MOINH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UAZEIRO - 1, 2, 3, 4, 5, 6, E 7</text:p>
          </table:table-cell>
          <table:table-cell office:value-type="string" table:style-name="ce1">
            <text:p>ATO 212</text:p>
          </table:table-cell>
          <table:table-cell office:value-type="string" table:style-name="ce1">
            <text:p>22/12/199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85002" table:style-name="ce12">
            <text:p>285002</text:p>
          </table:table-cell>
          <table:table-cell office:value-type="string" table:style-name="ce12">
            <text:p>RAIMUNDO NONATO SANTANA MOINH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UAZEIRO - 1, 2, 3, 4, 5, 6, E 7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table:number-columns-repeated="5" table:style-name="ce30"/>
          <table:table-cell table:number-columns-repeated="16363"/>
        </table:table-row>
        <table:table-row table:style-name="ro3">
          <table:table-cell office:value-type="float" office:value="351316" table:style-name="ce1">
            <text:p>351316</text:p>
          </table:table-cell>
          <table:table-cell office:value-type="string" table:style-name="ce1">
            <text:p>RAMIRES TYRONE DE ALMEIDA CARVALH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VITORIA DA CONQUISTA - 1 A 9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16" table:style-name="ce12">
            <text:p>351316</text:p>
          </table:table-cell>
          <table:table-cell office:value-type="string" table:style-name="ce12">
            <text:p>RAMIRES TYRONE DE ALMEIDA CARVA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VITORIA DA CONQUISTA - 1 A 9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 table:style-name="ce1"/>
        </table:table-row>
        <table:table-row table:style-name="ro3">
          <table:table-cell office:value-type="float" office:value="123156" table:style-name="ce30">
            <text:p>123156</text:p>
          </table:table-cell>
          <table:table-cell office:value-type="string" table:style-name="ce30">
            <text:p>REGINA MARIA DA SILVA CARRILHO</text:p>
          </table:table-cell>
          <table:table-cell office:value-type="string" table:style-name="ce30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30">
            <text:p>PROCURADORIA DE JUSTICA CIVEL</text:p>
          </table:table-cell>
          <table:table-cell office:value-type="string" table:style-name="ce30">
            <text:p>ATO S/N</text:p>
          </table:table-cell>
          <table:table-cell office:value-type="string" table:style-name="ce30">
            <text:p>03/03/198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23156" table:style-name="ce15">
            <text:p>123156</text:p>
          </table:table-cell>
          <table:table-cell office:value-type="string" table:style-name="ce15">
            <text:p>REGINA MARIA DA SILVA CARRILHO</text:p>
          </table:table-cell>
          <table:table-cell office:value-type="string" table:style-name="ce15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ROCURADORIA DE JUSTICA CIVEL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03/03/1983</text:p>
          </table:table-cell>
          <table:table-cell table:number-columns-repeated="16368" table:style-name="ce1"/>
        </table:table-row>
        <table:table-row table:style-name="ro3">
          <table:table-cell office:value-type="float" office:value="351787" table:style-name="ce1">
            <text:p>351787</text:p>
          </table:table-cell>
          <table:table-cell office:value-type="string" table:style-name="ce1">
            <text:p>RENATA BARROS DACACH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COER - NARJCIVEL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87" table:style-name="ce12">
            <text:p>351787</text:p>
          </table:table-cell>
          <table:table-cell office:value-type="string" table:style-name="ce12">
            <text:p>RENATA BARROS DACACH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FAMILIA - 1 PROMOTORIA DE JUSTIC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352005" table:style-name="ce1">
            <text:p>352005</text:p>
          </table:table-cell>
          <table:table-cell office:value-type="string" table:style-name="ce1">
            <text:p>RENATA CALDAS SOUSA LAZZARINI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BUNA - 1, 2, 3, 4, 5, 6, 7, 8 E 9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2005" table:style-name="ce12">
            <text:p>352005</text:p>
          </table:table-cell>
          <table:table-cell office:value-type="string" table:style-name="ce12">
            <text:p>RENATA CALDAS SOUSA LAZZARINI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BUNA - 1, 2, 3, 4, 5, 6, 7, 8 E 9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1586" table:style-name="ce1">
            <text:p>351586</text:p>
          </table:table-cell>
          <table:table-cell office:value-type="string" table:style-name="ce1">
            <text:p>RENATA COSTA BANDEIRA LOP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4ª PROMOTORIA DE JUSTIÇA DA INFÂNCIA E JUVENTUDE - 1º PROMOTOR(A) DE JUSTIÇA 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586" table:style-name="ce12">
            <text:p>351586</text:p>
          </table:table-cell>
          <table:table-cell office:value-type="string" table:style-name="ce12">
            <text:p>RENATA COSTA <text:s/>BANDEIRA LOP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11 PROMOTORIA DE JUSTICA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353373" table:style-name="ce1">
            <text:p>353373</text:p>
          </table:table-cell>
          <table:table-cell office:value-type="string" table:style-name="ce1">
            <text:p>RENATA MAMEDE CARNEIRO AGUIAR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UAZEIRO - 1, 2, 3, 4, 5, 6, E 7</text:p>
          </table:table-cell>
          <table:table-cell office:value-type="string" table:style-name="ce1">
            <text:p>ATO 4<text:s text:c="2"/></text:p>
          </table:table-cell>
          <table:table-cell office:value-type="string" table:style-name="ce1">
            <text:p>10/01/2012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3373" table:style-name="ce12">
            <text:p>353373</text:p>
          </table:table-cell>
          <table:table-cell office:value-type="string" table:style-name="ce12">
            <text:p>RENATA MAMEDE CARNEIRO AGUIAR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PAULO AFONSO - 1, 2, 3 E 4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table:number-columns-repeated="5" table:style-name="ce30"/>
          <table:table-cell table:number-columns-repeated="16363"/>
        </table:table-row>
        <table:table-row table:style-name="ro3">
          <table:table-cell office:value-type="float" office:value="351938" table:style-name="ce1">
            <text:p>351938</text:p>
          </table:table-cell>
          <table:table-cell office:value-type="string" table:style-name="ce1">
            <text:p>RENATA SOARES TALLARICO</text:p>
          </table:table-cell>
          <table:table-cell office:value-type="string" table:style-name="ce1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AO SEBASTIAO DO PASSE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38" table:style-name="ce12">
            <text:p>351938</text:p>
          </table:table-cell>
          <table:table-cell office:value-type="string" table:style-name="ce12">
            <text:p>RENATA SOARES TALLARICO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AO SEBASTIAO DO PASSE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5" table:style-name="ce1"/>
          <table:table-cell table:number-columns-repeated="16363" table:style-name="ce30"/>
        </table:table-row>
        <table:table-row table:style-name="ro3">
          <table:table-cell office:value-type="float" office:value="351335" table:style-name="ce1">
            <text:p>351335</text:p>
          </table:table-cell>
          <table:table-cell office:value-type="string" table:style-name="ce1">
            <text:p>RICARDO JOSE ANDRE RABEL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2ª PROMOTORIA DE JUSTIÇA DE EXECUÇÃO CRIMINAL - 2º PROMOTOR(A) DE JUSTIÇA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35" table:style-name="ce12">
            <text:p>351335</text:p>
          </table:table-cell>
          <table:table-cell office:value-type="string" table:style-name="ce12">
            <text:p>RICARDO JOSE ANDRE RABEL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 table:style-name="ce1"/>
        </table:table-row>
        <table:table-row table:style-name="ro3">
          <table:table-cell office:value-type="float" office:value="351459" table:style-name="ce1">
            <text:p>351459</text:p>
          </table:table-cell>
          <table:table-cell office:value-type="string" table:style-name="ce1">
            <text:p>RICARDO MENEZES SOUZ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SAÚDE - 4º PROMOTOR(A) DE JUSTIÇA </text:p>
          </table:table-cell>
          <table:table-cell office:value-type="string" table:style-name="ce1">
            <text:p>ATO 53</text:p>
          </table:table-cell>
          <table:table-cell office:value-type="string" table:style-name="ce1">
            <text:p>17/07/199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459" table:style-name="ce12">
            <text:p>351459</text:p>
          </table:table-cell>
          <table:table-cell office:value-type="string" table:style-name="ce12">
            <text:p>RICARDO MENEZES SOUZ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6 PROMOTORIA DE JUSTICA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table:number-columns-repeated="16368" table:style-name="ce1"/>
        </table:table-row>
        <table:table-row table:style-name="ro3">
          <table:table-cell office:value-type="float" office:value="234381" table:style-name="ce30">
            <text:p>234381</text:p>
          </table:table-cell>
          <table:table-cell office:value-type="string" table:style-name="ce30">
            <text:p>RICARDO REGIS DOURADO</text:p>
          </table:table-cell>
          <table:table-cell office:value-type="string" table:style-name="ce30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30">
            <text:p>PROCURADORIA DE JUSTICA CIVEL</text:p>
          </table:table-cell>
          <table:table-cell office:value-type="string" table:style-name="ce30">
            <text:p>ATO 102</text:p>
          </table:table-cell>
          <table:table-cell office:value-type="string" table:style-name="ce30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381" table:style-name="ce15">
            <text:p>234381</text:p>
          </table:table-cell>
          <table:table-cell office:value-type="string" table:style-name="ce15">
            <text:p>RICARDO REGIS DOURADO</text:p>
          </table:table-cell>
          <table:table-cell office:value-type="string" table:style-name="ce15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ROCURADORIA DE JUSTICA CIVEL</text:p>
          </table:table-cell>
          <table:table-cell office:value-type="string" table:style-name="ce16">
            <text:p>ATO 102</text:p>
          </table:table-cell>
          <table:table-cell office:value-type="string" table:style-name="ce16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1721" table:style-name="ce1">
            <text:p>351721</text:p>
          </table:table-cell>
          <table:table-cell office:value-type="string" table:style-name="ce1">
            <text:p>RILDO MENDES DE CARVALH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UAZEIRO - 1, 2, 3, 4, 5, 6, E 7</text:p>
          </table:table-cell>
          <table:table-cell office:value-type="string" table:style-name="ce1">
            <text:p>ATO 121</text:p>
          </table:table-cell>
          <table:table-cell office:value-type="string" table:style-name="ce1">
            <text:p>04/12/200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21" table:style-name="ce12">
            <text:p>351721</text:p>
          </table:table-cell>
          <table:table-cell office:value-type="string" table:style-name="ce12">
            <text:p>RILDO MENDES DE CARVA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UAZEIRO - 1, 2, 3, 4, 5, 6, E 7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04/12/2001</text:p>
          </table:table-cell>
          <table:table-cell table:number-columns-repeated="16368" table:style-name="ce1"/>
        </table:table-row>
        <table:table-row table:style-name="ro3">
          <table:table-cell office:value-type="float" office:value="232544" table:style-name="ce1">
            <text:p>232544</text:p>
          </table:table-cell>
          <table:table-cell office:value-type="string" table:style-name="ce1">
            <text:p>RITA ANDREA REHEM ALMEIDA TOURINH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PROTEÇÃO DA MORALIDADE ADMINISTRATIVA E DO PATRIMÔNIO PÚBLICO - 2º PROMOTOR(A) DE JUSTIÇA</text:p>
          </table:table-cell>
          <table:table-cell office:value-type="string" table:style-name="ce1">
            <text:p>ATO 32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2544" table:style-name="ce12">
            <text:p>232544</text:p>
          </table:table-cell>
          <table:table-cell office:value-type="string" table:style-name="ce12">
            <text:p>RITA ANDREA REHEM ALMEIDA TOURIN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GEPAM - COORDENACAO</text:p>
          </table:table-cell>
          <table:table-cell office:value-type="string" table:style-name="ce13">
            <text:p>ATO 32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3363" table:style-name="ce1">
            <text:p>353363</text:p>
          </table:table-cell>
          <table:table-cell office:value-type="string" table:style-name="ce1">
            <text:p>RITA DE CASSIA PIRES BEZERRA CAVALCANTI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BUNA - 1, 2, 3, 4, 5, 6, 7, 8 E 9</text:p>
          </table:table-cell>
          <table:table-cell office:value-type="string" table:style-name="ce1">
            <text:p>ATO 4<text:s text:c="2"/></text:p>
          </table:table-cell>
          <table:table-cell office:value-type="string" table:style-name="ce1">
            <text:p>10/01/2012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3363" table:style-name="ce12">
            <text:p>353363</text:p>
          </table:table-cell>
          <table:table-cell office:value-type="string" table:style-name="ce12">
            <text:p>RITA DE CASSIA PIRES BEZERRA CAVALCANTI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BARREIRAS - 1,2,3,4,5,E 6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table:number-columns-repeated="16368" table:style-name="ce1"/>
        </table:table-row>
        <table:table-row table:style-name="ro3">
          <table:table-cell office:value-type="float" office:value="351611" table:style-name="ce1">
            <text:p>351611</text:p>
          </table:table-cell>
          <table:table-cell office:value-type="string" table:style-name="ce1">
            <text:p>RITA DE CASSIA RODRIGUES CAXIAS DE SOUZ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UAZEIRO - 1, 2, 3, 4, 5, 6, E 7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11" table:style-name="ce12">
            <text:p>351611</text:p>
          </table:table-cell>
          <table:table-cell office:value-type="string" table:style-name="ce39">
            <text:p>RITA DE CASSIA RODRIGUES CAXIAS DE SOUZA</text:p>
          </table:table-cell>
          <table:table-cell office:value-type="string" table:style-name="ce39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UAZEIRO - 1, 2, 3, 4, 5, 6, E 7</text:p>
          </table:table-cell>
          <table:table-cell office:value-type="string" table:style-name="ce40">
            <text:p>ATO 8<text:s text:c="2"/></text:p>
          </table:table-cell>
          <table:table-cell office:value-type="string" table:style-name="ce40">
            <text:p>26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351444" table:style-name="ce1">
            <text:p>351444</text:p>
          </table:table-cell>
          <table:table-cell office:value-type="string" table:style-name="ce1">
            <text:p>RITA MARCIA LEITE SANT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4ª PROMOTORIA DE JUSTIÇA CRIMINAL - 2º PROMOTOR(A) DE JUSTIÇA</text:p>
          </table:table-cell>
          <table:table-cell office:value-type="string" table:style-name="ce1">
            <text:p>ATO 53</text:p>
          </table:table-cell>
          <table:table-cell office:value-type="string" table:style-name="ce1">
            <text:p>17/07/199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444" table:style-name="ce12">
            <text:p>351444</text:p>
          </table:table-cell>
          <table:table-cell office:value-type="string" table:style-name="ce12">
            <text:p>RITA MARCIA LEITE SAN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3 PROMOTORIA DE JUSTICA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table:number-columns-repeated="16368" table:style-name="ce1"/>
        </table:table-row>
        <table:table-row table:style-name="ro3">
          <table:table-cell office:value-type="float" office:value="351929" table:style-name="ce1">
            <text:p>351929</text:p>
          </table:table-cell>
          <table:table-cell office:value-type="string" table:style-name="ce1">
            <text:p>ROBERTA MASUNARI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UAZEIRO - 1, 2, 3, 4, 5, 6, E 7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1929" table:style-name="ce12">
            <text:p>351929</text:p>
          </table:table-cell>
          <table:table-cell office:value-type="string" table:style-name="ce12">
            <text:p>ROBERTA MASUNARI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UAZEIRO - 1, 2, 3, 4, 5, 6, E 7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5" table:style-name="ce1"/>
          <table:table-cell table:number-columns-repeated="16363" table:style-name="ce30"/>
        </table:table-row>
        <table:table-row table:style-name="ro3">
          <table:table-cell office:value-type="float" office:value="284814" table:style-name="ce1">
            <text:p>284814</text:p>
          </table:table-cell>
          <table:table-cell office:value-type="string" table:style-name="ce1">
            <text:p>ROBERTO DE ALMEIDA BORGES GOM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MILITAR - 2º PROMOTOR(A) DE JUSTIÇA</text:p>
          </table:table-cell>
          <table:table-cell office:value-type="string" table:style-name="ce1">
            <text:p>ATO 212</text:p>
          </table:table-cell>
          <table:table-cell office:value-type="string" table:style-name="ce1">
            <text:p>22/12/199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84814" table:style-name="ce12">
            <text:p>284814</text:p>
          </table:table-cell>
          <table:table-cell office:value-type="string" table:style-name="ce12">
            <text:p>ROBERTO DE ALMEIDA BORGES GOM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GACEP - COORDENACAO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table:number-columns-repeated="16368" table:style-name="ce1"/>
        </table:table-row>
        <table:table-row table:style-name="ro3">
          <table:table-cell office:value-type="float" office:value="352000" table:style-name="ce1">
            <text:p>352000</text:p>
          </table:table-cell>
          <table:table-cell office:value-type="string" table:style-name="ce1">
            <text:p>ROCIO GARCIA MAT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ACOBINA - 1, 2, 3, 4 E 5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2000" table:style-name="ce12">
            <text:p>352000</text:p>
          </table:table-cell>
          <table:table-cell office:value-type="string" table:style-name="ce12">
            <text:p>ROCIO GARCIA MA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ACOBINA - 1, 2, 3, 4 E 5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4332" table:style-name="ce1">
            <text:p>354332</text:p>
          </table:table-cell>
          <table:table-cell office:value-type="string" table:style-name="ce1">
            <text:p>RODOLFO FONTENELE BELCHIOR CABRAL</text:p>
          </table:table-cell>
          <table:table-cell office:value-type="string" table:style-name="ce1">
            <text:p>PROMOTOR DE JUSTIC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XIQUE-XIQUE - 1 E 2</text:p>
          </table:table-cell>
          <table:table-cell office:value-type="string" table:style-name="ce1">
            <text:p>ATO 559</text:p>
          </table:table-cell>
          <table:table-cell office:value-type="date" office:date-value="2019-12-18T00:00:00" table:style-name="ce38">
            <text:p>18/12/2019</text:p>
          </table:table-cell>
          <table:table-cell office:value-type="string" table:style-name="ce38">
            <text:p>NÃO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4332" table:style-name="ce12">
            <text:p>354332</text:p>
          </table:table-cell>
          <table:table-cell office:value-type="string" table:style-name="ce45">
            <text:p>RODOLFO FONTENELE BELCHIOR CABRAL</text:p>
          </table:table-cell>
          <table:table-cell office:value-type="string" table:style-name="ce45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XIQUE-XIQUE - 1 E 2</text:p>
          </table:table-cell>
          <table:table-cell office:value-type="string" table:style-name="ce46">
            <text:p>ATO 559</text:p>
          </table:table-cell>
          <table:table-cell office:value-type="date" office:date-value="2019-12-18T00:00:00" table:style-name="ce47">
            <text:p>18/12/2019</text:p>
          </table:table-cell>
          <table:table-cell table:number-columns-repeated="16368" table:style-name="ce1"/>
        </table:table-row>
        <table:table-row table:style-name="ro3">
          <table:table-cell office:value-type="float" office:value="353096" table:style-name="ce1">
            <text:p>353096</text:p>
          </table:table-cell>
          <table:table-cell office:value-type="string" table:style-name="ce1">
            <text:p>RODOLFO RIBEIRO DE LA FUENTE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ACOBINA - 1, 2, 3, 4 E 5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3096" table:style-name="ce12">
            <text:p>353096</text:p>
          </table:table-cell>
          <table:table-cell office:value-type="string" table:style-name="ce12">
            <text:p>RODOLFO RIBEIRO DE LA FUENTE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XIQUE-XIQUE - 1 E 2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352896" table:style-name="ce1">
            <text:p>352896</text:p>
          </table:table-cell>
          <table:table-cell office:value-type="string" table:style-name="ce1">
            <text:p>RODRIGO PEREIRA ANJO COUTINHO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GANDU - 1 E 2</text:p>
          </table:table-cell>
          <table:table-cell office:value-type="string" table:style-name="ce1">
            <text:p>ATO 121</text:p>
          </table:table-cell>
          <table:table-cell office:value-type="string" table:style-name="ce1">
            <text:p>10/03/201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2896" table:style-name="ce12">
            <text:p>352896</text:p>
          </table:table-cell>
          <table:table-cell office:value-type="string" table:style-name="ce12">
            <text:p>RODRIGO PEREIRA ANJO COUTINH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GANDU - 1 E 2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table:number-columns-repeated="16368" table:style-name="ce1"/>
        </table:table-row>
        <table:table-row table:style-name="ro3">
          <table:table-cell office:value-type="float" office:value="351581" table:style-name="ce1">
            <text:p>351581</text:p>
          </table:table-cell>
          <table:table-cell office:value-type="string" table:style-name="ce1">
            <text:p>RODRIGO RAMOS CAVALCANTI REI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26ª PROMOTORIA DE JUSTIÇA CRIMINAL - 3º PROMOTOR(A) DE JUSTIÇA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581" table:style-name="ce15">
            <text:p>351581</text:p>
          </table:table-cell>
          <table:table-cell office:value-type="string" table:style-name="ce51">
            <text:p>RODRIGO RAMOS CAVALCANTI REIS</text:p>
          </table:table-cell>
          <table:table-cell office:value-type="string" table:style-name="ce5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INISTERIO PUBLICO DO ESTADO DA BAHIA</text:p>
          </table:table-cell>
          <table:table-cell office:value-type="string" table:style-name="ce40">
            <text:p>ATO 8<text:s text:c="2"/></text:p>
          </table:table-cell>
          <table:table-cell office:value-type="string" table:style-name="ce40">
            <text:p>26/01/2000</text:p>
          </table:table-cell>
          <table:table-cell table:number-columns-repeated="5" table:style-name="ce1"/>
          <table:table-cell table:number-columns-repeated="16363" table:style-name="ce30"/>
        </table:table-row>
        <table:table-row table:style-name="ro3">
          <table:table-cell office:value-type="float" office:value="353376" table:style-name="ce1">
            <text:p>353376</text:p>
          </table:table-cell>
          <table:table-cell office:value-type="string" table:style-name="ce1">
            <text:p>RODRIGO RUBIALE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CHOEIRA</text:p>
          </table:table-cell>
          <table:table-cell office:value-type="string" table:style-name="ce1">
            <text:p>ATO 4<text:s text:c="2"/></text:p>
          </table:table-cell>
          <table:table-cell office:value-type="string" table:style-name="ce1">
            <text:p>10/01/201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376" table:style-name="ce12">
            <text:p>353376</text:p>
          </table:table-cell>
          <table:table-cell office:value-type="string" table:style-name="ce12">
            <text:p>RODRIGO RUBIALE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CHOEIRA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table:number-columns-repeated="16368" table:style-name="ce1"/>
        </table:table-row>
        <table:table-row table:style-name="ro3">
          <table:table-cell office:value-type="float" office:value="351989" table:style-name="ce1">
            <text:p>351989</text:p>
          </table:table-cell>
          <table:table-cell office:value-type="string" table:style-name="ce1">
            <text:p>ROGERIO BARA MARINH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VITORIA DA CONQUISTA - 1 A 9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1989" table:style-name="ce12">
            <text:p>351989</text:p>
          </table:table-cell>
          <table:table-cell office:value-type="string" table:style-name="ce12">
            <text:p>ROGERIO BARA MARINH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PETINGA - 1, 2 E 3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1320" table:style-name="ce1">
            <text:p>351320</text:p>
          </table:table-cell>
          <table:table-cell office:value-type="string" table:style-name="ce1">
            <text:p>ROGERIO LUIS GOMES DE QUEIROZ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SAÚDE - 2º PROMOTOR(A) DE JUSTIÇA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20" table:style-name="ce12">
            <text:p>351320</text:p>
          </table:table-cell>
          <table:table-cell office:value-type="string" table:style-name="ce12">
            <text:p>ROGERIO LUIS GOMES DE QUEIROZ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IDADANIA - 12 PROMOTORIA DE JUSTIC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 table:style-name="ce1"/>
        </table:table-row>
        <table:table-row table:style-name="ro3">
          <table:table-cell office:value-type="float" office:value="353850" table:style-name="ce1">
            <text:p>353850</text:p>
          </table:table-cell>
          <table:table-cell office:value-type="string" table:style-name="ce1">
            <text:p>ROMEU GONSALVES COELHO FILH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RECE - 1, 2 E 3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850" table:style-name="ce12">
            <text:p>353850</text:p>
          </table:table-cell>
          <table:table-cell office:value-type="string" table:style-name="ce12">
            <text:p>ROMEU GONSALVES COELHO FI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IRECE - 1, 2 E 3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 table:style-name="ce1"/>
        </table:table-row>
        <table:table-row table:style-name="ro3">
          <table:table-cell office:value-type="float" office:value="193314" table:style-name="ce1">
            <text:p>193314</text:p>
          </table:table-cell>
          <table:table-cell office:value-type="string" table:style-name="ce1">
            <text:p>ROMULO DE ANDRADE MOR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RIMINAL</text:p>
          </table:table-cell>
          <table:table-cell office:value-type="string" table:style-name="ce1">
            <text:p>ATO 104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93314" table:style-name="ce12">
            <text:p>193314</text:p>
          </table:table-cell>
          <table:table-cell office:value-type="string" table:style-name="ce12">
            <text:p>ROMULO DE ANDRADE MOREIR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3">
            <text:p>ATO 104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234406" table:style-name="ce1">
            <text:p>234406</text:p>
          </table:table-cell>
          <table:table-cell office:value-type="string" table:style-name="ce1">
            <text:p>ROQUE DE OLIVEIRA BRIT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3ª PROMOTORIA DE JUSTIÇA CRIMINAL - 2º PROMOTOR(A) DE JUSTIÇA</text:p>
          </table:table-cell>
          <table:table-cell office:value-type="string" table:style-name="ce1">
            <text:p>ATO 49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406" table:style-name="ce12">
            <text:p>234406</text:p>
          </table:table-cell>
          <table:table-cell office:value-type="string" table:style-name="ce12">
            <text:p>ROQUE DE OLIVEIRA BRI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3 PROMOTORIA DE JUSTICA</text:p>
          </table:table-cell>
          <table:table-cell office:value-type="string" table:style-name="ce13">
            <text:p>ATO 49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1762" table:style-name="ce1">
            <text:p>351762</text:p>
          </table:table-cell>
          <table:table-cell office:value-type="string" table:style-name="ce1">
            <text:p>ROSA PATRICIA SALGADO ATANAZI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SAÚDE - 6º PROMOTOR(A) DE JUSTIÇA 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62" table:style-name="ce12">
            <text:p>351762</text:p>
          </table:table-cell>
          <table:table-cell office:value-type="string" table:style-name="ce12">
            <text:p>ROSA PATRICIA SALGADO ATANAZI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6 PROMOTORIA DE JUSTIC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351763" table:style-name="ce1">
            <text:p>351763</text:p>
          </table:table-cell>
          <table:table-cell office:value-type="string" table:style-name="ce1">
            <text:p>ROSANA RIBEIRO MOR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ª PROMOTORIA DE JUSTIÇA DE EXECUÇÃO CRIMINAL - 1º PROMOTOR(A) DE JUSTIÇA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63" table:style-name="ce12">
            <text:p>351763</text:p>
          </table:table-cell>
          <table:table-cell office:value-type="string" table:style-name="ce12">
            <text:p>ROSANA RIBEIRO MO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7 PROMOTORIA DE JUSTICA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353851" table:style-name="ce1">
            <text:p>353851</text:p>
          </table:table-cell>
          <table:table-cell office:value-type="string" table:style-name="ce1">
            <text:p>RUANO FERNANDO DA SILVA LEITE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POCOES - 1 E 2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851" table:style-name="ce12">
            <text:p>353851</text:p>
          </table:table-cell>
          <table:table-cell office:value-type="string" table:style-name="ce12">
            <text:p>RUANO FERNANDO DA SILVA LEITE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LIVRAMENTO DE NOSSA SENHORA - 1 E 2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 table:style-name="ce1"/>
        </table:table-row>
        <table:table-row table:style-name="ro3">
          <table:table-cell office:value-type="float" office:value="354309" table:style-name="ce1">
            <text:p>354309</text:p>
          </table:table-cell>
          <table:table-cell office:value-type="string" table:style-name="ce1">
            <text:p>RUDA SANTOS FIGUEIREDO</text:p>
          </table:table-cell>
          <table:table-cell office:value-type="string" table:style-name="ce1">
            <text:p>PROMOTOR DE JUSTIC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ONCEICAO DO JACUIPE</text:p>
          </table:table-cell>
          <table:table-cell office:value-type="string" table:style-name="ce1">
            <text:p>ATO 559</text:p>
          </table:table-cell>
          <table:table-cell office:value-type="date" office:date-value="2019-12-18T00:00:00" table:style-name="ce38">
            <text:p>18/12/2019</text:p>
          </table:table-cell>
          <table:table-cell office:value-type="string" table:style-name="ce38">
            <text:p>NÃO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4309" table:style-name="ce12">
            <text:p>354309</text:p>
          </table:table-cell>
          <table:table-cell office:value-type="string" table:style-name="ce45">
            <text:p>RUDÁ SANTOS FIGUEIREDO</text:p>
          </table:table-cell>
          <table:table-cell office:value-type="string" table:style-name="ce45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ONCEICAO DO JACUIPE</text:p>
          </table:table-cell>
          <table:table-cell office:value-type="string" table:style-name="ce46">
            <text:p>ATO 559</text:p>
          </table:table-cell>
          <table:table-cell office:value-type="date" office:date-value="2019-12-18T00:00:00" table:style-name="ce47">
            <text:p>18/12/2019</text:p>
          </table:table-cell>
          <table:table-cell table:number-columns-repeated="5" table:style-name="ce30"/>
          <table:table-cell table:number-columns-repeated="16363"/>
        </table:table-row>
        <table:table-row table:style-name="ro3">
          <table:table-cell office:value-type="float" office:value="353107" table:style-name="ce1">
            <text:p>353107</text:p>
          </table:table-cell>
          <table:table-cell office:value-type="string" table:style-name="ce1">
            <text:p>RUI GOMES SANCHES JUNIOR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ENHOR DO BONFIM - 1, 2, 3 E 4</text:p>
          </table:table-cell>
          <table:table-cell office:value-type="string" table:style-name="ce1">
            <text:p>ATO 202</text:p>
          </table:table-cell>
          <table:table-cell office:value-type="string" table:style-name="ce1">
            <text:p>09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107" table:style-name="ce12">
            <text:p>353107</text:p>
          </table:table-cell>
          <table:table-cell office:value-type="string" table:style-name="ce12">
            <text:p>RUI GOMES SANCHES JUNIOR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ENHOR DO BONFIM - 1, 2, 3 E 4</text:p>
          </table:table-cell>
          <table:table-cell office:value-type="string" table:style-name="ce13">
            <text:p>ATO 202</text:p>
          </table:table-cell>
          <table:table-cell office:value-type="string" table:style-name="ce13">
            <text:p>09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351956" table:style-name="ce1">
            <text:p>351956</text:p>
          </table:table-cell>
          <table:table-cell office:value-type="string" table:style-name="ce1">
            <text:p>SAMIRA JORGE MEDEIR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FEIRA DE SANTANA - 1,2,3,4,5,6,7,8,9,10,11,12,13,14 E 15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56" table:style-name="ce12">
            <text:p>351956</text:p>
          </table:table-cell>
          <table:table-cell office:value-type="string" table:style-name="ce12">
            <text:p>SAMIRA JORGE MEDEIR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 A 15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3067" table:style-name="ce1">
            <text:p>353067</text:p>
          </table:table-cell>
          <table:table-cell office:value-type="string" table:style-name="ce1">
            <text:p>SAMMUEL DE OLIVEIRA LUN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UAZEIRO - 1, 2, 3, 4, 5, 6, E 7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67" table:style-name="ce12">
            <text:p>353067</text:p>
          </table:table-cell>
          <table:table-cell office:value-type="string" table:style-name="ce12">
            <text:p>SAMMUEL DE OLIVEIRA LUN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UAZEIRO - 1, 2, 3, 4, 5, 6, E 7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354314" table:style-name="ce1">
            <text:p>354314</text:p>
          </table:table-cell>
          <table:table-cell office:value-type="string" table:style-name="ce1">
            <text:p>SAMORY PEREIRA SANTOS</text:p>
          </table:table-cell>
          <table:table-cell office:value-type="string" table:style-name="ce1">
            <text:p>PROMOTOR DE JUSTIC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MARACAS</text:p>
          </table:table-cell>
          <table:table-cell office:value-type="string" table:style-name="ce1">
            <text:p>ATO 559</text:p>
          </table:table-cell>
          <table:table-cell office:value-type="date" office:date-value="2019-12-18T00:00:00" table:style-name="ce38">
            <text:p>18/12/2019</text:p>
          </table:table-cell>
          <table:table-cell office:value-type="string" table:style-name="ce38">
            <text:p>NÃO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4314" table:style-name="ce12">
            <text:p>354314</text:p>
          </table:table-cell>
          <table:table-cell office:value-type="string" table:style-name="ce45">
            <text:p>SAMORY PEREIRA SANTOS</text:p>
          </table:table-cell>
          <table:table-cell office:value-type="string" table:style-name="ce45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MARACAS</text:p>
          </table:table-cell>
          <table:table-cell office:value-type="string" table:style-name="ce46">
            <text:p>ATO 559</text:p>
          </table:table-cell>
          <table:table-cell office:value-type="date" office:date-value="2019-12-18T00:00:00" table:style-name="ce47">
            <text:p>18/12/2019</text:p>
          </table:table-cell>
          <table:table-cell table:number-columns-repeated="16368" table:style-name="ce1"/>
        </table:table-row>
        <table:table-row table:style-name="ro3">
          <table:table-cell office:value-type="float" office:value="351202" table:style-name="ce1">
            <text:p>351202</text:p>
          </table:table-cell>
          <table:table-cell office:value-type="string" table:style-name="ce1">
            <text:p>SANDRA PATRICIA OLIV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1ª PROMOTORIA DE JUSTIÇA CRIMINAL - 2º PROMOTOR(A) DE JUSTIÇA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02" table:style-name="ce12">
            <text:p>351202</text:p>
          </table:table-cell>
          <table:table-cell office:value-type="string" table:style-name="ce12">
            <text:p>SANDRA PATRICIA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1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351789" table:style-name="ce1">
            <text:p>351789</text:p>
          </table:table-cell>
          <table:table-cell office:value-type="string" table:style-name="ce1">
            <text:p>SANSULCE DE OLIVEIRA LOPES FILARDI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3ª PROMOTORIA DE JUSTIÇA DA INFÂNCIA E JUVENTUDE - 2º PROMOTOR(A) DE JUSTIÇA 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89" table:style-name="ce12">
            <text:p>351789</text:p>
          </table:table-cell>
          <table:table-cell office:value-type="string" table:style-name="ce12">
            <text:p>SANSULCE DE OLIVEIRA LOPES FILARDI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NFANCIA E JUVENTUDE - PJ - 2 PROMOTOR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351240" table:style-name="ce1">
            <text:p>351240</text:p>
          </table:table-cell>
          <table:table-cell office:value-type="string" table:style-name="ce1">
            <text:p>SARA DE OLIVEIRA GUANAES AGUIAR E S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VITORIA DA CONQUISTA - 1 A 9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40" table:style-name="ce12">
            <text:p>351240</text:p>
          </table:table-cell>
          <table:table-cell office:value-type="string" table:style-name="ce12">
            <text:p>SARA DE OLIVEIRA GUANAES AGUIAR E S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VITORIA DA CONQUISTA - 1 A 9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351201" table:style-name="ce1">
            <text:p>351201</text:p>
          </table:table-cell>
          <table:table-cell office:value-type="string" table:style-name="ce1">
            <text:p>SARA GAMA SAMPAI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24ª PROMOTORIA DE JUSTIÇA CRIMINAL - 1º PROMOTOR(A) DE JUSTIÇA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01" table:style-name="ce12">
            <text:p>351201</text:p>
          </table:table-cell>
          <table:table-cell office:value-type="string" table:style-name="ce12">
            <text:p>SARA GAMA SAMPAI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11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353060" table:style-name="ce1">
            <text:p>353060</text:p>
          </table:table-cell>
          <table:table-cell office:value-type="string" table:style-name="ce1">
            <text:p>SAULO MURILO DE OLIVEIRA MATT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EQUIE - 1, 2, 3, 4 E 5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60" table:style-name="ce12">
            <text:p>353060</text:p>
          </table:table-cell>
          <table:table-cell office:value-type="string" table:style-name="ce12">
            <text:p>SAULO MURILO DE OLIVEIRA MAT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EQUIE - 1, 2, 3, 4 E 5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353852" table:style-name="ce1">
            <text:p>353852</text:p>
          </table:table-cell>
          <table:table-cell office:value-type="string" table:style-name="ce1">
            <text:p>SAULO REZENDE MOREIR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NHAMBUPE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3852" table:style-name="ce12">
            <text:p>353852</text:p>
          </table:table-cell>
          <table:table-cell office:value-type="string" table:style-name="ce12">
            <text:p>SAULO REZENDE MOREIRA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INHAMBUPE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 table:style-name="ce1"/>
        </table:table-row>
        <table:table-row table:style-name="ro3">
          <table:table-cell office:value-type="float" office:value="353370" table:style-name="ce1">
            <text:p>353370</text:p>
          </table:table-cell>
          <table:table-cell office:value-type="string" table:style-name="ce1">
            <text:p>SAVIO HENRIQUE DAMASCENO MOREIR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CHOEIRA</text:p>
          </table:table-cell>
          <table:table-cell office:value-type="string" table:style-name="ce1">
            <text:p>ATO 4<text:s text:c="2"/></text:p>
          </table:table-cell>
          <table:table-cell office:value-type="string" table:style-name="ce1">
            <text:p>10/01/201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370" table:style-name="ce12">
            <text:p>353370</text:p>
          </table:table-cell>
          <table:table-cell office:value-type="string" table:style-name="ce12">
            <text:p>SAVIO HENRIQUE DAMASCENO MOR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CHOEIRA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table:number-columns-repeated="5" table:style-name="ce30"/>
          <table:table-cell table:number-columns-repeated="16363"/>
        </table:table-row>
        <table:table-row table:style-name="ro3">
          <table:table-cell office:value-type="float" office:value="234393" table:style-name="ce1">
            <text:p>234393</text:p>
          </table:table-cell>
          <table:table-cell office:value-type="string" table:style-name="ce1">
            <text:p>SEBASTIAO COELHO CORREI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UAZEIRO - 1, 2, 3, 4, 5, 6, E 7</text:p>
          </table:table-cell>
          <table:table-cell office:value-type="string" table:style-name="ce1">
            <text:p>ATO 82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393" table:style-name="ce12">
            <text:p>234393</text:p>
          </table:table-cell>
          <table:table-cell office:value-type="string" table:style-name="ce12">
            <text:p>SEBASTIAO COELHO CORREI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UAZEIRO - 1, 2, 3, 4, 5, 6, E 7</text:p>
          </table:table-cell>
          <table:table-cell office:value-type="string" table:style-name="ce13">
            <text:p>ATO 82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2889" table:style-name="ce1">
            <text:p>352889</text:p>
          </table:table-cell>
          <table:table-cell office:value-type="string" table:style-name="ce1">
            <text:p>SEMIANA SILVA DE OLIVEIRA CARDOS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FEIRA DE SANTANA - 1,2,3,4,5,6,7,8,9,10,11,12,13,14 E 15</text:p>
          </table:table-cell>
          <table:table-cell office:value-type="string" table:style-name="ce1">
            <text:p>ATO 121</text:p>
          </table:table-cell>
          <table:table-cell office:value-type="string" table:style-name="ce1">
            <text:p>10/03/201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2889" table:style-name="ce12">
            <text:p>352889</text:p>
          </table:table-cell>
          <table:table-cell office:value-type="string" table:style-name="ce12">
            <text:p>SEMIANA SILVA DE OLIVEIRA CARDOS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 A 15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table:number-columns-repeated="16368" table:style-name="ce1"/>
        </table:table-row>
        <table:table-row table:style-name="ro3">
          <table:table-cell office:value-type="float" office:value="353377" table:style-name="ce1">
            <text:p>353377</text:p>
          </table:table-cell>
          <table:table-cell office:value-type="string" table:style-name="ce1">
            <text:p>SEVERINA PATRICIA FERNANDE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ERRINHA - 1,2, 3 E 4</text:p>
          </table:table-cell>
          <table:table-cell office:value-type="string" table:style-name="ce1">
            <text:p>ATO 4<text:s text:c="2"/></text:p>
          </table:table-cell>
          <table:table-cell office:value-type="string" table:style-name="ce1">
            <text:p>10/01/201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377" table:style-name="ce12">
            <text:p>353377</text:p>
          </table:table-cell>
          <table:table-cell office:value-type="string" table:style-name="ce12">
            <text:p>SEVERINA PATRICIA FERNANDE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ERRINHA - 1,2, 3 E 4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table:number-columns-repeated="16368" table:style-name="ce1"/>
        </table:table-row>
        <table:table-row table:style-name="ro3">
          <table:table-cell office:value-type="float" office:value="234410" table:style-name="ce1">
            <text:p>234410</text:p>
          </table:table-cell>
          <table:table-cell office:value-type="string" table:style-name="ce1">
            <text:p>SHEILA CERQUEIRA SUZART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RIMINAL</text:p>
          </table:table-cell>
          <table:table-cell office:value-type="string" table:style-name="ce1">
            <text:p>ATO 60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410" table:style-name="ce12">
            <text:p>234410</text:p>
          </table:table-cell>
          <table:table-cell office:value-type="string" table:style-name="ce12">
            <text:p>SHEILA CERQUEIRA SUZART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3">
            <text:p>ATO 60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1258" table:style-name="ce1">
            <text:p>351258</text:p>
          </table:table-cell>
          <table:table-cell office:value-type="string" table:style-name="ce1">
            <text:p>SHEILA SANTOS DE ALMEIDA COST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O MEIO AMBIENTE E HABITAÇÃO E URBANISMO - 3º PROMOTOR(A) DE JUSTIÇA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58" table:style-name="ce12">
            <text:p>351258</text:p>
          </table:table-cell>
          <table:table-cell office:value-type="string" table:style-name="ce12">
            <text:p>SHEILA SANTOS DE ALMEIDA <text:s/>COS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MEIO AMBIENTE - 4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5" table:style-name="ce1"/>
          <table:table-cell table:number-columns-repeated="16363" table:style-name="ce30"/>
        </table:table-row>
        <table:table-row table:style-name="ro3">
          <table:table-cell office:value-type="float" office:value="144228" table:style-name="ce1">
            <text:p>144228</text:p>
          </table:table-cell>
          <table:table-cell office:value-type="string" table:style-name="ce1">
            <text:p>SHEILLA MARIA DA GRACA COITINHO DAS NEVES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RIMINAL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24/09/198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44228" table:style-name="ce12">
            <text:p>144228</text:p>
          </table:table-cell>
          <table:table-cell office:value-type="string" table:style-name="ce12">
            <text:p>SHEILLA MARIA DA GRACA COITINHO DAS NEVE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4/09/1981</text:p>
          </table:table-cell>
          <table:table-cell table:number-columns-repeated="16368" table:style-name="ce1"/>
        </table:table-row>
        <table:table-row table:style-name="ro3">
          <table:table-cell office:value-type="float" office:value="351801" table:style-name="ce1">
            <text:p>351801</text:p>
          </table:table-cell>
          <table:table-cell office:value-type="string" table:style-name="ce1">
            <text:p>SILVIA CORREA DE ALMEID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LHEUS - 1 A 11</text:p>
          </table:table-cell>
          <table:table-cell office:value-type="string" table:style-name="ce1">
            <text:p>ATO 101</text:p>
          </table:table-cell>
          <table:table-cell office:value-type="string" table:style-name="ce1">
            <text:p>07/05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801" table:style-name="ce12">
            <text:p>351801</text:p>
          </table:table-cell>
          <table:table-cell office:value-type="string" table:style-name="ce12">
            <text:p>SILVIA CORREA DE ALMEID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LHEUS - 1 A 11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284816" table:style-name="ce1">
            <text:p>284816</text:p>
          </table:table-cell>
          <table:table-cell office:value-type="string" table:style-name="ce1">
            <text:p>SIMONE FERREIRA LINS ROCH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IMOES FILHO - 1, 2, 3 E 4</text:p>
          </table:table-cell>
          <table:table-cell office:value-type="string" table:style-name="ce1">
            <text:p>ATO 212</text:p>
          </table:table-cell>
          <table:table-cell office:value-type="string" table:style-name="ce1">
            <text:p>22/12/199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84816" table:style-name="ce12">
            <text:p>284816</text:p>
          </table:table-cell>
          <table:table-cell office:value-type="string" table:style-name="ce12">
            <text:p>SIMONE FERREIRA LINS ROCH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IMOES FILHO - 1, 2, 3 E 4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table:number-columns-repeated="16368" table:style-name="ce1"/>
        </table:table-row>
        <table:table-row table:style-name="ro3">
          <table:table-cell office:value-type="float" office:value="351622" table:style-name="ce1">
            <text:p>351622</text:p>
          </table:table-cell>
          <table:table-cell office:value-type="string" table:style-name="ce1">
            <text:p>SINVAL CASTRO VILASBOA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BARREIRAS - 1,2,3,4,5,E 6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22" table:style-name="ce12">
            <text:p>351622</text:p>
          </table:table-cell>
          <table:table-cell office:value-type="string" table:style-name="ce12">
            <text:p>SINVAL CASTRO VILASBOA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BARREIRAS - 1,2,3,4,5,E 6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351457" table:style-name="ce1">
            <text:p>351457</text:p>
          </table:table-cell>
          <table:table-cell office:value-type="string" table:style-name="ce1">
            <text:p>SOLANGE ANATOLIO DO ESPIRITO SANTO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PETINGA - 1, 2 E 3</text:p>
          </table:table-cell>
          <table:table-cell office:value-type="string" table:style-name="ce1">
            <text:p>ATO 53</text:p>
          </table:table-cell>
          <table:table-cell office:value-type="string" table:style-name="ce1">
            <text:p>17/07/199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457" table:style-name="ce12">
            <text:p>351457</text:p>
          </table:table-cell>
          <table:table-cell office:value-type="string" table:style-name="ce12">
            <text:p>SOLANGE ANATOLIO DO ESPIRITO SANT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PETINGA - 1, 2 E 3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table:number-columns-repeated="16368" table:style-name="ce1"/>
        </table:table-row>
        <table:table-row table:style-name="ro3">
          <table:table-cell office:value-type="float" office:value="234397" table:style-name="ce1">
            <text:p>234397</text:p>
          </table:table-cell>
          <table:table-cell office:value-type="string" table:style-name="ce1">
            <text:p>SOLANGE DE LIMA RI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COER - NARJCRIME</text:p>
          </table:table-cell>
          <table:table-cell office:value-type="string" table:style-name="ce1">
            <text:p>ATO 97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397" table:style-name="ce12">
            <text:p>234397</text:p>
          </table:table-cell>
          <table:table-cell office:value-type="string" table:style-name="ce12">
            <text:p>SOLANGE DE LIMA RI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3 PROMOTORIA DE JUSTICA</text:p>
          </table:table-cell>
          <table:table-cell office:value-type="string" table:style-name="ce13">
            <text:p>ATO 97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223810" table:style-name="ce1">
            <text:p>223810</text:p>
          </table:table-cell>
          <table:table-cell office:value-type="string" table:style-name="ce1">
            <text:p>SONIA REGINA ORLANDINI SUGA</text:p>
          </table:table-cell>
          <table:table-cell office:value-type="string" table:style-name="ce1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AO FELIPE</text:p>
          </table:table-cell>
          <table:table-cell office:value-type="string" table:style-name="ce1">
            <text:p>ATO 40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23810" table:style-name="ce12">
            <text:p>223810</text:p>
          </table:table-cell>
          <table:table-cell office:value-type="string" table:style-name="ce12">
            <text:p>SONIA REGINA ORLANDINI SUGA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AO FELIPE</text:p>
          </table:table-cell>
          <table:table-cell office:value-type="string" table:style-name="ce13">
            <text:p>ATO 40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1999" table:style-name="ce1">
            <text:p>351999</text:p>
          </table:table-cell>
          <table:table-cell office:value-type="string" table:style-name="ce1">
            <text:p>SORAYA MEIRA CHAVES</text:p>
          </table:table-cell>
          <table:table-cell office:value-type="string" table:style-name="ce1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BARRA DO CHOCA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99" table:style-name="ce12">
            <text:p>351999</text:p>
          </table:table-cell>
          <table:table-cell office:value-type="string" table:style-name="ce12">
            <text:p>SORAYA MEIRA CHAVES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BARRA DO CHOCA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1627" table:style-name="ce1">
            <text:p>351627</text:p>
          </table:table-cell>
          <table:table-cell office:value-type="string" table:style-name="ce1">
            <text:p>STELLA ATHANAZIO DE OLIVEIRA SANTO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LUIS EDUARDO MAGALHAES</text:p>
          </table:table-cell>
          <table:table-cell office:value-type="string" table:style-name="ce1">
            <text:p>ATO 10</text:p>
          </table:table-cell>
          <table:table-cell office:value-type="string" table:style-name="ce1">
            <text:p>27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27" table:style-name="ce12">
            <text:p>351627</text:p>
          </table:table-cell>
          <table:table-cell office:value-type="string" table:style-name="ce12">
            <text:p>STELLA ATHANAZIO DE OLIVEIRA SANTO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LUIS EDUARDO MAGALHAES</text:p>
          </table:table-cell>
          <table:table-cell office:value-type="string" table:style-name="ce13">
            <text:p>ATO 10</text:p>
          </table:table-cell>
          <table:table-cell office:value-type="string" table:style-name="ce13">
            <text:p>27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284817" table:style-name="ce1">
            <text:p>284817</text:p>
          </table:table-cell>
          <table:table-cell office:value-type="string" table:style-name="ce1">
            <text:p>SUMAYA QUEIROZ GOMES DE OLIV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4ª PROMOTORIA DE JUSTIÇA DO TRIBUNAL DO JÚRI - 3º PROMOTOR(A) DE JUSTIÇA </text:p>
          </table:table-cell>
          <table:table-cell office:value-type="string" table:style-name="ce1">
            <text:p>ATO 212</text:p>
          </table:table-cell>
          <table:table-cell office:value-type="string" table:style-name="ce1">
            <text:p>22/12/1996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284817" table:style-name="ce12">
            <text:p>284817</text:p>
          </table:table-cell>
          <table:table-cell office:value-type="string" table:style-name="ce12">
            <text:p>SUMAYA QUEIROZ GOMES DE OLIV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,2,3,4,5,6,7,8,9,10,11,12,13,14 E 15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table:number-columns-repeated="16368" table:style-name="ce1"/>
        </table:table-row>
        <table:table-row table:style-name="ro3">
          <table:table-cell office:value-type="float" office:value="351199" table:style-name="ce1">
            <text:p>351199</text:p>
          </table:table-cell>
          <table:table-cell office:value-type="string" table:style-name="ce1">
            <text:p>SUSI GIOVANI GIACOMOSI CERQU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1ª PROMOTORIA DE JUSTIÇA CÍVEL - 2º PROMOTOR(A) DE JUSTIÇA 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199" table:style-name="ce12">
            <text:p>351199</text:p>
          </table:table-cell>
          <table:table-cell office:value-type="string" table:style-name="ce12">
            <text:p>SUSI GIOVANI GIACOMOSI CERQU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IVEL - 2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5" table:style-name="ce1"/>
          <table:table-cell table:number-columns-repeated="16363" table:style-name="ce30"/>
        </table:table-row>
        <table:table-row table:style-name="ro3">
          <table:table-cell office:value-type="float" office:value="353368" table:style-name="ce1">
            <text:p>353368</text:p>
          </table:table-cell>
          <table:table-cell office:value-type="string" table:style-name="ce1">
            <text:p>SUSILA RIBEIRO MACHAD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BUNA - 1, 2, 3, 4, 5, 6, 7, 8 E 9</text:p>
          </table:table-cell>
          <table:table-cell office:value-type="string" table:style-name="ce1">
            <text:p>ATO 4<text:s text:c="2"/></text:p>
          </table:table-cell>
          <table:table-cell office:value-type="string" table:style-name="ce1">
            <text:p>10/01/2012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3368" table:style-name="ce12">
            <text:p>353368</text:p>
          </table:table-cell>
          <table:table-cell office:value-type="string" table:style-name="ce12">
            <text:p>SUSILA RIBEIRO MACHAD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BUNA - 1, 2, 3, 4, 5, 6, 7, 8 E 9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table:number-columns-repeated="16368" table:style-name="ce1"/>
        </table:table-row>
        <table:table-row table:style-name="ro3">
          <table:table-cell office:value-type="float" office:value="351952" table:style-name="ce1">
            <text:p>351952</text:p>
          </table:table-cell>
          <table:table-cell office:value-type="string" table:style-name="ce1">
            <text:p>SUZANA DANTAS CERQUEIRA MONTEIR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ALAGOINHAS - 1,2,3,4 E 5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52" table:style-name="ce12">
            <text:p>351952</text:p>
          </table:table-cell>
          <table:table-cell office:value-type="string" table:style-name="ce12">
            <text:p>SUZANA DANTAS CERQUEIRA MONTEIR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ALAGOINHAS - 1,2,3,4 E 5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1620" table:style-name="ce1">
            <text:p>351620</text:p>
          </table:table-cell>
          <table:table-cell office:value-type="string" table:style-name="ce1">
            <text:p>SUZILENE MARIA RIBEIRO SOUS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ANTO ESTEVAO - 1 E 2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20" table:style-name="ce12">
            <text:p>351620</text:p>
          </table:table-cell>
          <table:table-cell office:value-type="string" table:style-name="ce12">
            <text:p>SUZILENE MARIA RIBEIRO SOUS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ANTO ESTEVAO - 1 E 2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212751" table:style-name="ce1">
            <text:p>212751</text:p>
          </table:table-cell>
          <table:table-cell office:value-type="string" table:style-name="ce1">
            <text:p>TANIA REGINA OLIVEIRA CAMPOS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RIMINAL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22/03/198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12751" table:style-name="ce12">
            <text:p>212751</text:p>
          </table:table-cell>
          <table:table-cell office:value-type="string" table:style-name="ce12">
            <text:p>TANIA REGINA OLIVEIRA CAMPO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22/03/1988</text:p>
          </table:table-cell>
          <table:table-cell table:number-columns-repeated="16368" table:style-name="ce1"/>
        </table:table-row>
        <table:table-row table:style-name="ro3">
          <table:table-cell office:value-type="float" office:value="351462" table:style-name="ce1">
            <text:p>351462</text:p>
          </table:table-cell>
          <table:table-cell office:value-type="string" table:style-name="ce1">
            <text:p>TARCISIO MOREIRA CALDAS VIANNA BRAG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4ª PROMOTORIA DE JUSTIÇA CRIMINAL - 1º PROMOTOR(A) DE JUSTIÇA</text:p>
          </table:table-cell>
          <table:table-cell office:value-type="string" table:style-name="ce1">
            <text:p>ATO 53</text:p>
          </table:table-cell>
          <table:table-cell office:value-type="string" table:style-name="ce1">
            <text:p>17/07/199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462" table:style-name="ce12">
            <text:p>351462</text:p>
          </table:table-cell>
          <table:table-cell office:value-type="string" table:style-name="ce12">
            <text:p>TARCISIO MOREIRA CALDAS VIANNA BRAG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3 PROMOTORIA DE JUSTICA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table:number-columns-repeated="16368" table:style-name="ce1"/>
        </table:table-row>
        <table:table-row table:style-name="ro3">
          <table:table-cell office:value-type="float" office:value="353853" table:style-name="ce1">
            <text:p>353853</text:p>
          </table:table-cell>
          <table:table-cell office:value-type="string" table:style-name="ce1">
            <text:p>TARCISIO ROBSLEI FRANC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VALENCA - 1, 2 E 3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853" table:style-name="ce12">
            <text:p>353853</text:p>
          </table:table-cell>
          <table:table-cell office:value-type="string" table:style-name="ce12">
            <text:p>TARCISIO ROBSLEI FRANC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VALENCA - 1, 2 E 3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 table:style-name="ce1"/>
        </table:table-row>
        <table:table-row table:style-name="ro3">
          <table:table-cell office:value-type="float" office:value="353360" table:style-name="ce1">
            <text:p>353360</text:p>
          </table:table-cell>
          <table:table-cell office:value-type="string" table:style-name="ce1">
            <text:p>TARSILA HONORATA MACEDO DA SILV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JACOBINA - 1, 2, 3, 4 E 5</text:p>
          </table:table-cell>
          <table:table-cell office:value-type="string" table:style-name="ce1">
            <text:p>ATO 4<text:s text:c="2"/></text:p>
          </table:table-cell>
          <table:table-cell office:value-type="string" table:style-name="ce1">
            <text:p>10/01/201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360" table:style-name="ce12">
            <text:p>353360</text:p>
          </table:table-cell>
          <table:table-cell office:value-type="string" table:style-name="ce12">
            <text:p>TARSILA HONORATA MACEDO DA SILV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JACOBINA - 1, 2, 3, 4 E 5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table:number-columns-repeated="16368" table:style-name="ce1"/>
        </table:table-row>
        <table:table-row table:style-name="ro3">
          <table:table-cell office:value-type="float" office:value="353076" table:style-name="ce1">
            <text:p>353076</text:p>
          </table:table-cell>
          <table:table-cell office:value-type="string" table:style-name="ce1">
            <text:p>TATYANE MIRANDA CAIRES DE MANSINE CASTRO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GUANAMBI - 1 , 2 E 3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76" table:style-name="ce12">
            <text:p>353076</text:p>
          </table:table-cell>
          <table:table-cell office:value-type="string" table:style-name="ce12">
            <text:p>TATYANE MIRANDA CAIRES DE MANSINE CASTR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GUANAMBI - 1 , 2 E 3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 table:style-name="ce1"/>
        </table:table-row>
        <table:table-row table:style-name="ro3">
          <table:table-cell office:value-type="float" office:value="284820" table:style-name="ce1">
            <text:p>284820</text:p>
          </table:table-cell>
          <table:table-cell office:value-type="string" table:style-name="ce1">
            <text:p>TEREZA JOZILDA FREIRE DE CARVALH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ALAGOINHAS - 1,2,3,4 E 5</text:p>
          </table:table-cell>
          <table:table-cell office:value-type="string" table:style-name="ce1">
            <text:p>ATO 212</text:p>
          </table:table-cell>
          <table:table-cell office:value-type="string" table:style-name="ce1">
            <text:p>22/12/199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84820" table:style-name="ce12">
            <text:p>284820</text:p>
          </table:table-cell>
          <table:table-cell office:value-type="string" table:style-name="ce12">
            <text:p>TEREZA JOZILDA FREIRE DE CARVA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ALAGOINHAS - 1,2,3,4 E 5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table:number-columns-repeated="16368" table:style-name="ce1"/>
        </table:table-row>
        <table:table-row table:style-name="ro3">
          <table:table-cell office:value-type="float" office:value="170704" table:style-name="ce1">
            <text:p>170704</text:p>
          </table:table-cell>
          <table:table-cell office:value-type="string" table:style-name="ce1">
            <text:p>TEREZINHA MARIA LOBO SANTOS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IVEL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03/03/198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70704" table:style-name="ce12">
            <text:p>170704</text:p>
          </table:table-cell>
          <table:table-cell office:value-type="string" table:style-name="ce12">
            <text:p>TEREZINHA MARIA LOBO SANTO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03/03/1983</text:p>
          </table:table-cell>
          <table:table-cell table:number-columns-repeated="16368" table:style-name="ce1"/>
        </table:table-row>
        <table:table-row table:style-name="ro3">
          <table:table-cell office:value-type="float" office:value="351932" table:style-name="ce1">
            <text:p>351932</text:p>
          </table:table-cell>
          <table:table-cell office:value-type="string" table:style-name="ce1">
            <text:p>THAIANNA RUSCIOLELLI SOUZ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3ª PROMOTORIA DE JUSTIÇA DE TÓXICOS E ENTORPECENTES - 2º PROMOTOR(A) DE JUSTIÇA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32" table:style-name="ce12">
            <text:p>351932</text:p>
          </table:table-cell>
          <table:table-cell office:value-type="string" table:style-name="ce12">
            <text:p>THAIANNA RUSCIOLELLI SOUZ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BUNA - 1, 2, 3, 4, 5, 6, 7, 8 E 9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 table:style-name="ce1"/>
        </table:table-row>
        <table:table-row table:style-name="ro3">
          <table:table-cell office:value-type="float" office:value="351796" table:style-name="ce1">
            <text:p>351796</text:p>
          </table:table-cell>
          <table:table-cell office:value-type="string" table:style-name="ce1">
            <text:p>THAIS MONTE SANTO PASSOS POL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BUNA - 1, 2, 3, 4, 5, 6, 7, 8 E 9</text:p>
          </table:table-cell>
          <table:table-cell office:value-type="string" table:style-name="ce1">
            <text:p>ATO 101</text:p>
          </table:table-cell>
          <table:table-cell office:value-type="string" table:style-name="ce1">
            <text:p>07/05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96" table:style-name="ce12">
            <text:p>351796</text:p>
          </table:table-cell>
          <table:table-cell office:value-type="string" table:style-name="ce12">
            <text:p>THAIS MONTE SANTO PASSOS POL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BUNA - 1, 2, 3, 4, 5, 6, 7, 8 E 9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354324" table:style-name="ce1">
            <text:p>354324</text:p>
          </table:table-cell>
          <table:table-cell office:value-type="string" table:style-name="ce1">
            <text:p>THAYS RABELO DA COSTA</text:p>
          </table:table-cell>
          <table:table-cell office:value-type="string" table:style-name="ce1">
            <text:p>PROMOTOR DE JUSTIC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SA NOVA</text:p>
          </table:table-cell>
          <table:table-cell office:value-type="string" table:style-name="ce1">
            <text:p>ATO 559</text:p>
          </table:table-cell>
          <table:table-cell office:value-type="date" office:date-value="2019-12-18T00:00:00" table:style-name="ce38">
            <text:p>18/12/2019</text:p>
          </table:table-cell>
          <table:table-cell office:value-type="string" table:style-name="ce38">
            <text:p>NÃO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4324" table:style-name="ce12">
            <text:p>354324</text:p>
          </table:table-cell>
          <table:table-cell office:value-type="string" table:style-name="ce45">
            <text:p>THAYS RABELO DA COSTA</text:p>
          </table:table-cell>
          <table:table-cell office:value-type="string" table:style-name="ce45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SA NOVA</text:p>
          </table:table-cell>
          <table:table-cell office:value-type="string" table:style-name="ce46">
            <text:p>ATO 559</text:p>
          </table:table-cell>
          <table:table-cell office:value-type="date" office:date-value="2019-12-18T00:00:00" table:style-name="ce47">
            <text:p>18/12/2019</text:p>
          </table:table-cell>
          <table:table-cell table:number-columns-repeated="16368" table:style-name="ce1"/>
        </table:table-row>
        <table:table-row table:style-name="ro3">
          <table:table-cell office:value-type="float" office:value="284821" table:style-name="ce1">
            <text:p>284821</text:p>
          </table:table-cell>
          <table:table-cell office:value-type="string" table:style-name="ce1">
            <text:p>THELMA LEAL DE OLIV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gj - uaaf 2ª subunidade</text:p>
          </table:table-cell>
          <table:table-cell office:value-type="string" table:style-name="ce1">
            <text:p>ATO 212</text:p>
          </table:table-cell>
          <table:table-cell office:value-type="string" table:style-name="ce1">
            <text:p>22/12/1996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284821" table:style-name="ce12">
            <text:p>284821</text:p>
          </table:table-cell>
          <table:table-cell office:value-type="string" table:style-name="ce12">
            <text:p>THELMA LEAL DE OLIV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NAZARE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table:number-columns-repeated="16368" table:style-name="ce1"/>
        </table:table-row>
        <table:table-row table:style-name="ro3">
          <table:table-cell office:value-type="float" office:value="351441" table:style-name="ce1">
            <text:p>351441</text:p>
          </table:table-cell>
          <table:table-cell office:value-type="string" table:style-name="ce1">
            <text:p>THERESA CRISTINA PINTO REBOUCA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23ª PROMOTORIA DE JUSTIÇA CRIMINAL - 1º PROMOTOR(A) DE JUSTIÇA</text:p>
          </table:table-cell>
          <table:table-cell office:value-type="string" table:style-name="ce1">
            <text:p>ATO 53</text:p>
          </table:table-cell>
          <table:table-cell office:value-type="string" table:style-name="ce1">
            <text:p>17/07/199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441" table:style-name="ce12">
            <text:p>351441</text:p>
          </table:table-cell>
          <table:table-cell office:value-type="string" table:style-name="ce12">
            <text:p>THERESA CRISTINA PINTO <text:s/>REBOUCA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3 PROMOTORIA DE JUSTICA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table:number-columns-repeated="16368" table:style-name="ce1"/>
        </table:table-row>
        <table:table-row table:style-name="ro3">
          <table:table-cell office:value-type="float" office:value="354319" table:style-name="ce1">
            <text:p>354319</text:p>
          </table:table-cell>
          <table:table-cell office:value-type="string" table:style-name="ce1">
            <text:p>THIAGO CASTRO PRAXEDES</text:p>
          </table:table-cell>
          <table:table-cell office:value-type="string" table:style-name="ce1">
            <text:p>PROMOTOR DE JUSTIC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LUIS EDUARDO MAGALHAES</text:p>
          </table:table-cell>
          <table:table-cell office:value-type="string" table:style-name="ce1">
            <text:p>ATO 559</text:p>
          </table:table-cell>
          <table:table-cell office:value-type="date" office:date-value="2019-12-18T00:00:00" table:style-name="ce38">
            <text:p>18/12/2019</text:p>
          </table:table-cell>
          <table:table-cell office:value-type="string" table:style-name="ce38">
            <text:p>NÃO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4319" table:style-name="ce12">
            <text:p>354319</text:p>
          </table:table-cell>
          <table:table-cell office:value-type="string" table:style-name="ce45">
            <text:p>THIAGO CASTRO PRAXEDES</text:p>
          </table:table-cell>
          <table:table-cell office:value-type="string" table:style-name="ce45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LUIS EDUARDO MAGALHAES</text:p>
          </table:table-cell>
          <table:table-cell office:value-type="string" table:style-name="ce46">
            <text:p>ATO 559</text:p>
          </table:table-cell>
          <table:table-cell office:value-type="date" office:date-value="2019-12-18T00:00:00" table:style-name="ce47">
            <text:p>18/12/2019</text:p>
          </table:table-cell>
          <table:table-cell table:number-columns-repeated="16368"/>
        </table:table-row>
        <table:table-row table:style-name="ro3">
          <table:table-cell office:value-type="float" office:value="353097" table:style-name="ce1">
            <text:p>353097</text:p>
          </table:table-cell>
          <table:table-cell office:value-type="string" table:style-name="ce1">
            <text:p>THIAGO CERQUEIRA FONSEC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SANTO ANTONIO DE JESUS - 1, 2, 3 E 4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3097" table:style-name="ce12">
            <text:p>353097</text:p>
          </table:table-cell>
          <table:table-cell office:value-type="string" table:style-name="ce12">
            <text:p>THIAGO CERQUEIRA FONSECA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SANTO ANTONIO DE JESUS - 1, 2, 3 E 4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/>
        </table:table-row>
        <table:table-row table:style-name="ro3">
          <table:table-cell office:value-type="float" office:value="351994" table:style-name="ce1">
            <text:p>351994</text:p>
          </table:table-cell>
          <table:table-cell office:value-type="string" table:style-name="ce1">
            <text:p>THIAGO LISBOA BAHI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NDEIAS - 1, 2, 3 E 4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94" table:style-name="ce12">
            <text:p>351994</text:p>
          </table:table-cell>
          <table:table-cell office:value-type="string" table:style-name="ce12">
            <text:p>THIAGO LISBOA BAHI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NDEIAS - 1, 2, 3 E 4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/>
        </table:table-row>
        <table:table-row table:style-name="ro3">
          <table:table-cell office:value-type="float" office:value="353854" table:style-name="ce1">
            <text:p>353854</text:p>
          </table:table-cell>
          <table:table-cell office:value-type="string" table:style-name="ce1">
            <text:p>THIAGO PRETTI PEDREIR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BERABA - 1, 2, 3 E 4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854" table:style-name="ce12">
            <text:p>353854</text:p>
          </table:table-cell>
          <table:table-cell office:value-type="string" table:style-name="ce12">
            <text:p>THIAGO PRETTI PEDR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PLANALTO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/>
        </table:table-row>
        <table:table-row table:style-name="ro3">
          <table:table-cell office:value-type="float" office:value="351593" table:style-name="ce1">
            <text:p>351593</text:p>
          </table:table-cell>
          <table:table-cell office:value-type="string" table:style-name="ce1">
            <text:p>THIARA RUSCIOLELLI SOUZ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MACARI - 1, 2, 3, 4, 5 E 6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593" table:style-name="ce12">
            <text:p>351593</text:p>
          </table:table-cell>
          <table:table-cell office:value-type="string" table:style-name="ce12">
            <text:p>THIARA RUSCIOLELLI SOUZ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MACARI - 1, 2, 3, 4, 5 E 6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/>
        </table:table-row>
        <table:table-row table:style-name="ro3">
          <table:table-cell office:value-type="float" office:value="354330" table:style-name="ce1">
            <text:p>354330</text:p>
          </table:table-cell>
          <table:table-cell office:value-type="string" table:style-name="ce1">
            <text:p>THOMAS BRYANN FREITAS DO NASCIMENTO</text:p>
          </table:table-cell>
          <table:table-cell office:value-type="string" table:style-name="ce1">
            <text:p>PROMOTOR DE JUSTIC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MACAUBAS - 1 E 2</text:p>
          </table:table-cell>
          <table:table-cell office:value-type="string" table:style-name="ce1">
            <text:p>ATO 559</text:p>
          </table:table-cell>
          <table:table-cell office:value-type="date" office:date-value="2019-12-18T00:00:00" table:style-name="ce38">
            <text:p>18/12/2019</text:p>
          </table:table-cell>
          <table:table-cell office:value-type="string" table:style-name="ce38">
            <text:p>NÃO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4330" table:style-name="ce12">
            <text:p>354330</text:p>
          </table:table-cell>
          <table:table-cell office:value-type="string" table:style-name="ce45">
            <text:p>THOMAS BRYANN FREITAS DO NASCIMENTO</text:p>
          </table:table-cell>
          <table:table-cell office:value-type="string" table:style-name="ce45">
            <text:p>PROMOTOR DE JUSTIÇA SUBSTITUTO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MACAUBAS - 1 E 2</text:p>
          </table:table-cell>
          <table:table-cell office:value-type="string" table:style-name="ce46">
            <text:p>ATO 559</text:p>
          </table:table-cell>
          <table:table-cell office:value-type="date" office:date-value="2019-12-18T00:00:00" table:style-name="ce47">
            <text:p>18/12/2019</text:p>
          </table:table-cell>
          <table:table-cell table:number-columns-repeated="16368"/>
        </table:table-row>
        <table:table-row table:style-name="ro3">
          <table:table-cell office:value-type="float" office:value="352885" table:style-name="ce1">
            <text:p>352885</text:p>
          </table:table-cell>
          <table:table-cell office:value-type="string" table:style-name="ce1">
            <text:p>THOMAS LUZ RAIMUNDO BRIT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LHEUS - 1 A 11</text:p>
          </table:table-cell>
          <table:table-cell office:value-type="string" table:style-name="ce1">
            <text:p>ATO 121</text:p>
          </table:table-cell>
          <table:table-cell office:value-type="string" table:style-name="ce1">
            <text:p>10/03/201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2885" table:style-name="ce12">
            <text:p>352885</text:p>
          </table:table-cell>
          <table:table-cell office:value-type="string" table:style-name="ce12">
            <text:p>THOMAS LUZ RAIMUNDO BRI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LHEUS - 1 A 11</text:p>
          </table:table-cell>
          <table:table-cell office:value-type="string" table:style-name="ce13">
            <text:p>ATO 121</text:p>
          </table:table-cell>
          <table:table-cell office:value-type="string" table:style-name="ce13">
            <text:p>10/03/2010</text:p>
          </table:table-cell>
          <table:table-cell table:number-columns-repeated="16368"/>
        </table:table-row>
        <table:table-row table:style-name="ro3">
          <table:table-cell office:value-type="float" office:value="353088" table:style-name="ce1">
            <text:p>353088</text:p>
          </table:table-cell>
          <table:table-cell office:value-type="string" table:style-name="ce1">
            <text:p>THYEGO DE OLIVEIRA MATO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BERABA - 1, 2, 3 E 4</text:p>
          </table:table-cell>
          <table:table-cell office:value-type="string" table:style-name="ce1">
            <text:p>ATO 193</text:p>
          </table:table-cell>
          <table:table-cell office:value-type="string" table:style-name="ce1">
            <text:p>04/05/201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088" table:style-name="ce12">
            <text:p>353088</text:p>
          </table:table-cell>
          <table:table-cell office:value-type="string" table:style-name="ce12">
            <text:p>THYEGO DE OLIVEIRA MATO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BERABA - 1, 2, 3 E 4</text:p>
          </table:table-cell>
          <table:table-cell office:value-type="string" table:style-name="ce13">
            <text:p>ATO 193</text:p>
          </table:table-cell>
          <table:table-cell office:value-type="string" table:style-name="ce13">
            <text:p>04/05/2011</text:p>
          </table:table-cell>
          <table:table-cell table:number-columns-repeated="16368"/>
        </table:table-row>
        <table:table-row table:style-name="ro3">
          <table:table-cell office:value-type="float" office:value="351939" table:style-name="ce1">
            <text:p>351939</text:p>
          </table:table-cell>
          <table:table-cell office:value-type="string" table:style-name="ce1">
            <text:p>TIAGO ALVES PACHEC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3ª PROMOTORIA DE JUSTIÇA DO TRIBUNAL DO JÚRI - 2º PROMOTOR(A) DE JUSTIÇA </text:p>
          </table:table-cell>
          <table:table-cell office:value-type="string" table:style-name="ce1">
            <text:p>ATO 145</text:p>
          </table:table-cell>
          <table:table-cell office:value-type="string" table:style-name="ce1">
            <text:p>21/10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39" table:style-name="ce12">
            <text:p>351939</text:p>
          </table:table-cell>
          <table:table-cell office:value-type="string" table:style-name="ce12">
            <text:p>TIAGO ALVES PACHEC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5 PROMOTORIA DE JUSTICA</text:p>
          </table:table-cell>
          <table:table-cell office:value-type="string" table:style-name="ce13">
            <text:p>ATO 145</text:p>
          </table:table-cell>
          <table:table-cell office:value-type="string" table:style-name="ce13">
            <text:p>21/10/2004</text:p>
          </table:table-cell>
          <table:table-cell table:number-columns-repeated="16368"/>
        </table:table-row>
        <table:table-row table:style-name="ro3">
          <table:table-cell office:value-type="float" office:value="353369" table:style-name="ce1">
            <text:p>353369</text:p>
          </table:table-cell>
          <table:table-cell office:value-type="string" table:style-name="ce1">
            <text:p>TIAGO AVILA DE SOUZ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TU - 1 E 2</text:p>
          </table:table-cell>
          <table:table-cell office:value-type="string" table:style-name="ce1">
            <text:p>ATO 4<text:s text:c="2"/></text:p>
          </table:table-cell>
          <table:table-cell office:value-type="string" table:style-name="ce1">
            <text:p>10/01/201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369" table:style-name="ce12">
            <text:p>353369</text:p>
          </table:table-cell>
          <table:table-cell office:value-type="string" table:style-name="ce12">
            <text:p>TIAGO AVILA DE SOUZ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TU - 1 E 2</text:p>
          </table:table-cell>
          <table:table-cell office:value-type="string" table:style-name="ce13">
            <text:p>ATO 4<text:s text:c="2"/></text:p>
          </table:table-cell>
          <table:table-cell office:value-type="string" table:style-name="ce13">
            <text:p>10/01/2012</text:p>
          </table:table-cell>
          <table:table-cell table:number-columns-repeated="16368"/>
        </table:table-row>
        <table:table-row table:style-name="ro3">
          <table:table-cell office:value-type="float" office:value="351360" table:style-name="ce1">
            <text:p>351360</text:p>
          </table:table-cell>
          <table:table-cell office:value-type="string" table:style-name="ce1">
            <text:p>TRICIA MARIA NUNES L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REGISTROS PÚBLICOS – 1º PROMOTOR(A) DE JUSTIÇA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60" table:style-name="ce12">
            <text:p>351360</text:p>
          </table:table-cell>
          <table:table-cell office:value-type="string" table:style-name="ce12">
            <text:p>TRICIA MARIA NUNES L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IVEL - 1 PROMOTORIA DE JUSTICA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/>
        </table:table-row>
        <table:table-row table:style-name="ro3">
          <table:table-cell office:value-type="float" office:value="351239" table:style-name="ce1">
            <text:p>351239</text:p>
          </table:table-cell>
          <table:table-cell office:value-type="string" table:style-name="ce1">
            <text:p>UBIRAJARA OLIVEIRA FADIGA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ITAPARICA - 1 E 2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39" table:style-name="ce12">
            <text:p>351239</text:p>
          </table:table-cell>
          <table:table-cell office:value-type="string" table:style-name="ce12">
            <text:p>UBIRAJARA OLIVEIRA FADIGA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ITAPARICA - 1 E 2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/>
        </table:table-row>
        <table:table-row table:style-name="ro3">
          <table:table-cell office:value-type="float" office:value="351233" table:style-name="ce1">
            <text:p>351233</text:p>
          </table:table-cell>
          <table:table-cell office:value-type="string" table:style-name="ce1">
            <text:p>ULISSES CAMPOS DE ARAUJ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3ª PROMOTORIA DE JUSTIÇA DE DIREITOS HUMANOS - 2º PROMOTOR(A) DE JUSTIÇA 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33" table:style-name="ce12">
            <text:p>351233</text:p>
          </table:table-cell>
          <table:table-cell office:value-type="string" table:style-name="ce12">
            <text:p>ULISSES CAMPOS DE ARAUJ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IDADANIA - 14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/>
        </table:table-row>
        <table:table-row table:style-name="ro3">
          <table:table-cell office:value-type="float" office:value="351326" table:style-name="ce1">
            <text:p>351326</text:p>
          </table:table-cell>
          <table:table-cell office:value-type="string" table:style-name="ce1">
            <text:p>VALERIA ANDRADE PEDREIR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1ª PROMOTORIA DE JUSTIÇA DA INFÂNCIA E JUVENTUDE - 3º PROMOTOR(A) DE JUSTIÇA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26" table:style-name="ce12">
            <text:p>351326</text:p>
          </table:table-cell>
          <table:table-cell office:value-type="string" table:style-name="ce12">
            <text:p>VALERIA ANDRADE PED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7 PROMOTORIA DE JUSTIC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/>
        </table:table-row>
        <table:table-row table:style-name="ro3">
          <table:table-cell office:value-type="float" office:value="351980" table:style-name="ce1">
            <text:p>351980</text:p>
          </table:table-cell>
          <table:table-cell office:value-type="string" table:style-name="ce1">
            <text:p>VALERIA MAGALHAES PINHEIRO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EUNAPOLIS - 1, 2 E 3</text:p>
          </table:table-cell>
          <table:table-cell office:value-type="string" table:style-name="ce1">
            <text:p>ATO 188</text:p>
          </table:table-cell>
          <table:table-cell office:value-type="string" table:style-name="ce1">
            <text:p>28/12/2004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980" table:style-name="ce12">
            <text:p>351980</text:p>
          </table:table-cell>
          <table:table-cell office:value-type="string" table:style-name="ce12">
            <text:p>VALERIA MAGALHAES PINHEIR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EUNAPOLIS - 1, 2 E 3</text:p>
          </table:table-cell>
          <table:table-cell office:value-type="string" table:style-name="ce13">
            <text:p>ATO 188</text:p>
          </table:table-cell>
          <table:table-cell office:value-type="string" table:style-name="ce13">
            <text:p>28/12/2004</text:p>
          </table:table-cell>
          <table:table-cell table:number-columns-repeated="16368"/>
        </table:table-row>
        <table:table-row table:style-name="ro3">
          <table:table-cell office:value-type="float" office:value="351323" table:style-name="ce1">
            <text:p>351323</text:p>
          </table:table-cell>
          <table:table-cell office:value-type="string" table:style-name="ce1">
            <text:p>VALMIRO SANTOS MACED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PROMOTORIA DE JUSTIÇA DE EDUCAÇÃO - 6º PROMOTOR(A) DE JUSTIÇA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23" table:style-name="ce12">
            <text:p>351323</text:p>
          </table:table-cell>
          <table:table-cell office:value-type="string" table:style-name="ce12">
            <text:p>VALMIRO SANTOS MACED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ASSISTENCIA - PROMOTORIA DE JUSTICA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/>
        </table:table-row>
        <table:table-row table:style-name="ro3">
          <table:table-cell office:value-type="float" office:value="351336" table:style-name="ce1">
            <text:p>351336</text:p>
          </table:table-cell>
          <table:table-cell office:value-type="string" table:style-name="ce1">
            <text:p>VALTERCIO PEDROS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VITORIA DA CONQUISTA - 1 A 9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false" table:style-name="ce1">
            <text:p>FALSO</text:p>
          </table:table-cell>
          <table:table-cell office:value-type="float" office:value="351336" table:style-name="ce12">
            <text:p>351336</text:p>
          </table:table-cell>
          <table:table-cell office:value-type="string" table:style-name="ce12">
            <text:p>VALTERCIO <text:s/>PEDROS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VITORIA DA CONQUISTA - 1 A 9</text:p>
          </table:table-cell>
          <table:table-cell office:value-type="string" table:style-name="ce13">
            <text:p>ATO 70</text:p>
          </table:table-cell>
          <table:table-cell office:value-type="string" table:style-name="ce13">
            <text:p>22/09/1993</text:p>
          </table:table-cell>
          <table:table-cell table:number-columns-repeated="16368" table:style-name="ce1"/>
        </table:table-row>
        <table:table-row table:style-name="ro3">
          <table:table-cell office:value-type="float" office:value="351792" table:style-name="ce1">
            <text:p>351792</text:p>
          </table:table-cell>
          <table:table-cell office:value-type="string" table:style-name="ce1">
            <text:p>VANEZZA DE OLIVEIRA BAST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MACARI - 1, 2, 3, 4, 5 E 6</text:p>
          </table:table-cell>
          <table:table-cell office:value-type="string" table:style-name="ce1">
            <text:p>ATO 101</text:p>
          </table:table-cell>
          <table:table-cell office:value-type="string" table:style-name="ce1">
            <text:p>07/05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92" table:style-name="ce12">
            <text:p>351792</text:p>
          </table:table-cell>
          <table:table-cell office:value-type="string" table:style-name="ce12">
            <text:p>VANEZZA DE OLIVEIRA BAS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MACARI - 1, 2, 3, 4, 5 E 6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353855" table:style-name="ce1">
            <text:p>353855</text:p>
          </table:table-cell>
          <table:table-cell office:value-type="string" table:style-name="ce1">
            <text:p>VERA LEILANE MOTA ALVES DE SOUZ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MPO FORMOSO - 1 E 2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855" table:style-name="ce12">
            <text:p>353855</text:p>
          </table:table-cell>
          <table:table-cell office:value-type="string" table:style-name="ce12">
            <text:p>VERA LEILANE MOTA ALVES DE SOUZ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CAMPO FORMOSO - 1 E 2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 table:style-name="ce1"/>
        </table:table-row>
        <table:table-row table:style-name="ro3">
          <table:table-cell office:value-type="float" office:value="353856" table:style-name="ce1">
            <text:p>353856</text:p>
          </table:table-cell>
          <table:table-cell office:value-type="string" table:style-name="ce1">
            <text:p>VERENA AGUIAR SILVEIRA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RIACHAO DO JACUIPE - 1 E 2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856" table:style-name="ce12">
            <text:p>353856</text:p>
          </table:table-cell>
          <table:table-cell office:value-type="string" table:style-name="ce12">
            <text:p>VERENA AGUIAR SILVEIRA DUNHAM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RIACHAO DO JACUIPE - 1 E 2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 table:style-name="ce1"/>
        </table:table-row>
        <table:table-row table:style-name="ro3">
          <table:table-cell office:value-type="float" office:value="351621" table:style-name="ce1">
            <text:p>351621</text:p>
          </table:table-cell>
          <table:table-cell office:value-type="string" table:style-name="ce1">
            <text:p>VERENA LIMA DE OLIVEIRA LEAL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ª PROMOTORIA DE JUSTIÇA DE TÓXICOS E ENTORPECENTES - 4º PROMOTOR(A) DE JUSTIÇA</text:p>
          </table:table-cell>
          <table:table-cell office:value-type="string" table:style-name="ce1">
            <text:p>ATO 8<text:s text:c="2"/></text:p>
          </table:table-cell>
          <table:table-cell office:value-type="string" table:style-name="ce1">
            <text:p>26/01/200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621" table:style-name="ce12">
            <text:p>351621</text:p>
          </table:table-cell>
          <table:table-cell office:value-type="string" table:style-name="ce12">
            <text:p>VERENA LIMA DE OLIVEIRA LEAL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FEIRA DE SANTANA - 1,2,3,4,5,6,7,8,9,10,11,12,13,14 E 15</text:p>
          </table:table-cell>
          <table:table-cell office:value-type="string" table:style-name="ce13">
            <text:p>ATO 8<text:s text:c="2"/></text:p>
          </table:table-cell>
          <table:table-cell office:value-type="string" table:style-name="ce13">
            <text:p>26/01/2000</text:p>
          </table:table-cell>
          <table:table-cell table:number-columns-repeated="16368" table:style-name="ce1"/>
        </table:table-row>
        <table:table-row table:style-name="ro3">
          <table:table-cell office:value-type="float" office:value="284822" table:style-name="ce1">
            <text:p>284822</text:p>
          </table:table-cell>
          <table:table-cell office:value-type="string" table:style-name="ce1">
            <text:p>VICENTE RAMOS DE ARAUJO</text:p>
          </table:table-cell>
          <table:table-cell office:value-type="string" table:style-name="ce1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POJUCA</text:p>
          </table:table-cell>
          <table:table-cell office:value-type="string" table:style-name="ce1">
            <text:p>ATO 212</text:p>
          </table:table-cell>
          <table:table-cell office:value-type="string" table:style-name="ce1">
            <text:p>22/12/199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84822" table:style-name="ce12">
            <text:p>284822</text:p>
          </table:table-cell>
          <table:table-cell office:value-type="string" table:style-name="ce12">
            <text:p>VICENTE RAMOS DE ARAUJO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POJUCA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table:number-columns-repeated="16368" table:style-name="ce1"/>
        </table:table-row>
        <table:table-row table:style-name="ro3">
          <table:table-cell office:value-type="float" office:value="353857" table:style-name="ce1">
            <text:p>353857</text:p>
          </table:table-cell>
          <table:table-cell office:value-type="string" table:style-name="ce1">
            <text:p>VICTOR FREITAS LEITE BARRO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AMARGOSA</text:p>
          </table:table-cell>
          <table:table-cell office:value-type="string" table:style-name="ce1">
            <text:p>ATO 156</text:p>
          </table:table-cell>
          <table:table-cell office:value-type="date" office:date-value="2016-03-09T00:00:00" table:style-name="ce38">
            <text:p>09/03/201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3857" table:style-name="ce12">
            <text:p>353857</text:p>
          </table:table-cell>
          <table:table-cell office:value-type="string" table:style-name="ce12">
            <text:p>VICTOR FREITAS LEITE BARRO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J DE AMARGOSA</text:p>
          </table:table-cell>
          <table:table-cell office:value-type="string" table:style-name="ce16">
            <text:p>ATO 156</text:p>
          </table:table-cell>
          <table:table-cell office:value-type="date" office:date-value="2016-03-09T00:00:00" table:style-name="ce21">
            <text:p>09/03/2016</text:p>
          </table:table-cell>
          <table:table-cell table:number-columns-repeated="16368" table:style-name="ce1"/>
        </table:table-row>
        <table:table-row table:style-name="ro3">
          <table:table-cell office:value-type="float" office:value="351368" table:style-name="ce1">
            <text:p>351368</text:p>
          </table:table-cell>
          <table:table-cell office:value-type="string" table:style-name="ce1">
            <text:p>VILMA CECILIA BATIST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5ª PROMOTORIA DE JUSTIÇA DE FAMÍLIA - 2º PROMOTOR(A) DE JUSTIÇA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68" table:style-name="ce12">
            <text:p>351368</text:p>
          </table:table-cell>
          <table:table-cell office:value-type="string" table:style-name="ce12">
            <text:p>VILMA CECILIA BATIS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INFANCIA E JUVENTUDE - PROMOTORIA DE JUSTICA - 5 PROMOTOR</text:p>
          </table:table-cell>
          <table:table-cell office:value-type="string" table:style-name="ce13">
            <text:p>ATO 112</text:p>
          </table:table-cell>
          <table:table-cell office:value-type="string" table:style-name="ce13">
            <text:p>27/07/1995</text:p>
          </table:table-cell>
          <table:table-cell table:number-columns-repeated="16368" table:style-name="ce1"/>
        </table:table-row>
        <table:table-row table:style-name="ro3">
          <table:table-cell office:value-type="float" office:value="351791" table:style-name="ce1">
            <text:p>351791</text:p>
          </table:table-cell>
          <table:table-cell office:value-type="string" table:style-name="ce1">
            <text:p>VIRGINIA RIBEIRO MANZINI LIBERTADOR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CAMACARI - 1, 2, 3, 4, 5 E 6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91" table:style-name="ce12">
            <text:p>351791</text:p>
          </table:table-cell>
          <table:table-cell office:value-type="string" table:style-name="ce12">
            <text:p>VIRGINIA RIBEIRO MANZINI LIBERTADOR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AMACARI - 1, 2, 3, 4, 5 E 6</text:p>
          </table:table-cell>
          <table:table-cell office:value-type="string" table:style-name="ce13">
            <text:p>ATO 95</text:p>
          </table:table-cell>
          <table:table-cell office:value-type="string" table:style-name="ce13">
            <text:p>26/04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284818" table:style-name="ce1">
            <text:p>284818</text:p>
          </table:table-cell>
          <table:table-cell office:value-type="string" table:style-name="ce1">
            <text:p>VIVIANE CHIACCHIO PEREIRA CARNEIR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GJ - UAAF 1ª SUBUNIDADE</text:p>
          </table:table-cell>
          <table:table-cell office:value-type="string" table:style-name="ce1">
            <text:p>ATO 212</text:p>
          </table:table-cell>
          <table:table-cell office:value-type="string" table:style-name="ce1">
            <text:p>22/12/1996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84818" table:style-name="ce12">
            <text:p>284818</text:p>
          </table:table-cell>
          <table:table-cell office:value-type="string" table:style-name="ce12">
            <text:p>VIVIANE CHIACCHIO PEREIRA CARNEIR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6 PROMOTORIA DE JUSTICA</text:p>
          </table:table-cell>
          <table:table-cell office:value-type="string" table:style-name="ce13">
            <text:p>ATO 212</text:p>
          </table:table-cell>
          <table:table-cell office:value-type="string" table:style-name="ce13">
            <text:p>22/12/1996</text:p>
          </table:table-cell>
          <table:table-cell table:number-columns-repeated="16368" table:style-name="ce1"/>
        </table:table-row>
        <table:table-row table:style-name="ro3">
          <table:table-cell office:value-type="float" office:value="234511" table:style-name="ce1">
            <text:p>234511</text:p>
          </table:table-cell>
          <table:table-cell office:value-type="string" table:style-name="ce1">
            <text:p>WALDEMAR DE ARAUJO FILH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06ª PROMOTORIA DE JUSTIÇA DA INFÂNCIA E JUVENTUDE - 4º PROMOTOR(A) DE JUSTIÇA</text:p>
          </table:table-cell>
          <table:table-cell office:value-type="string" table:style-name="ce1">
            <text:p>ATO 59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511" table:style-name="ce12">
            <text:p>234511</text:p>
          </table:table-cell>
          <table:table-cell office:value-type="string" table:style-name="ce12">
            <text:p>WALDEMAR DE ARAUJO FI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CRUZ DAS ALMAS - 1 E 2</text:p>
          </table:table-cell>
          <table:table-cell office:value-type="string" table:style-name="ce13">
            <text:p>ATO 59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1248" table:style-name="ce1">
            <text:p>351248</text:p>
          </table:table-cell>
          <table:table-cell office:value-type="string" table:style-name="ce1">
            <text:p>WALDEMIR LEAO DA SILV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19ª PROMOTORIA DE JUSTIÇA CRIMINAL - 1º PROMOTOR(A) DE JUSTIÇA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48" table:style-name="ce12">
            <text:p>351248</text:p>
          </table:table-cell>
          <table:table-cell office:value-type="string" table:style-name="ce12">
            <text:p>WALDEMIR LEAO DA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4 PROMOTORIA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5" table:style-name="ce30"/>
          <table:table-cell table:number-columns-repeated="16363"/>
        </table:table-row>
        <table:table-row table:style-name="ro3">
          <table:table-cell office:value-type="float" office:value="351807" table:style-name="ce1">
            <text:p>351807</text:p>
          </table:table-cell>
          <table:table-cell office:value-type="string" table:style-name="ce1">
            <text:p>WALLACE CARVALHO MESQUITA DE BARROS</text:p>
          </table:table-cell>
          <table:table-cell office:value-type="string" table:style-name="ce1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J DE PORTO SEGURO - 1, 2, 3 E 4</text:p>
          </table:table-cell>
          <table:table-cell office:value-type="string" table:style-name="ce1">
            <text:p>ATO 101</text:p>
          </table:table-cell>
          <table:table-cell office:value-type="string" table:style-name="ce1">
            <text:p>07/05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807" table:style-name="ce12">
            <text:p>351807</text:p>
          </table:table-cell>
          <table:table-cell office:value-type="string" table:style-name="ce12">
            <text:p>WALLACE CARVALHO MESQUITA DE BARRO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J DE PORTO SEGURO - 1, 2, 3 E 4</text:p>
          </table:table-cell>
          <table:table-cell office:value-type="string" table:style-name="ce13">
            <text:p>ATO 101</text:p>
          </table:table-cell>
          <table:table-cell office:value-type="string" table:style-name="ce13">
            <text:p>07/05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115311" table:style-name="ce30">
            <text:p>115311</text:p>
          </table:table-cell>
          <table:table-cell office:value-type="string" table:style-name="ce30">
            <text:p>WASHINGTON ARAUJO CARIGE</text:p>
          </table:table-cell>
          <table:table-cell office:value-type="string" table:style-name="ce30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30">
            <text:p>PROCURADORIA DE JUSTICA CIVEL</text:p>
          </table:table-cell>
          <table:table-cell office:value-type="string" table:style-name="ce30">
            <text:p>ATO S/N</text:p>
          </table:table-cell>
          <table:table-cell office:value-type="string" table:style-name="ce30">
            <text:p>15/03/198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15311" table:style-name="ce15">
            <text:p>115311</text:p>
          </table:table-cell>
          <table:table-cell office:value-type="string" table:style-name="ce15">
            <text:p>WASHINGTON ARAUJO CARIGE</text:p>
          </table:table-cell>
          <table:table-cell office:value-type="string" table:style-name="ce15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PROCURADORIA DE JUSTICA CIVEL</text:p>
          </table:table-cell>
          <table:table-cell office:value-type="string" table:style-name="ce16">
            <text:p>ATO S/N</text:p>
          </table:table-cell>
          <table:table-cell office:value-type="string" table:style-name="ce16">
            <text:p>15/03/1980</text:p>
          </table:table-cell>
          <table:table-cell table:number-columns-repeated="16368" table:style-name="ce1"/>
        </table:table-row>
        <table:table-row table:style-name="ro3">
          <table:table-cell office:value-type="float" office:value="234382" table:style-name="ce1">
            <text:p>234382</text:p>
          </table:table-cell>
          <table:table-cell office:value-type="string" table:style-name="ce1">
            <text:p>WELLINGTON CESAR LIMA E SILVA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PROCURADORIA DE JUSTICA CRIMINAL</text:p>
          </table:table-cell>
          <table:table-cell office:value-type="string" table:style-name="ce1">
            <text:p>ATO 106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382" table:style-name="ce12">
            <text:p>234382</text:p>
          </table:table-cell>
          <table:table-cell office:value-type="string" table:style-name="ce12">
            <text:p>WELLINGTON CESAR LIMA E SILV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3">
            <text:p>ATO 106</text:p>
          </table:table-cell>
          <table:table-cell office:value-type="string" table:style-name="ce13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1445" table:style-name="ce1">
            <text:p>351445</text:p>
          </table:table-cell>
          <table:table-cell office:value-type="string" table:style-name="ce1">
            <text:p>WILSON HENRIQUE FIGUEIREDO DE ANDRADE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">
            <text:p>SALVADOR - 2ª PROMOTORIA DE JUSTIÇA DE TÓXICOS E ENTORPECENTES - 3º PROMOTOR(A) DE JUSTIÇA</text:p>
          </table:table-cell>
          <table:table-cell office:value-type="string" table:style-name="ce1">
            <text:p>ATO 53</text:p>
          </table:table-cell>
          <table:table-cell office:value-type="string" table:style-name="ce1">
            <text:p>17/07/1998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445" table:style-name="ce12">
            <text:p>351445</text:p>
          </table:table-cell>
          <table:table-cell office:value-type="string" table:style-name="ce12">
            <text:p>WILSON HENRIQUE FIGUEIREDO DE ANDRADE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CRIMINAL - 1 PROMOTORIA DE JUSTICA</text:p>
          </table:table-cell>
          <table:table-cell office:value-type="string" table:style-name="ce13">
            <text:p>ATO 53</text:p>
          </table:table-cell>
          <table:table-cell office:value-type="string" table:style-name="ce13">
            <text:p>17/07/1998</text:p>
          </table:table-cell>
          <table:table-cell table:number-columns-repeated="5" table:style-name="ce30"/>
          <table:table-cell table:number-columns-repeated="16363"/>
        </table:table-row>
        <table:table-row table:style-name="ro3">
          <table:table-cell office:value-type="float" office:value="170950" table:style-name="ce1">
            <text:p>170950</text:p>
          </table:table-cell>
          <table:table-cell office:value-type="string" table:style-name="ce1">
            <text:p>ELZA MARIA DE SOUZA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OUVIDOR-GERAL</text:p>
          </table:table-cell>
          <table:table-cell office:value-type="string" table:style-name="ce1">
            <text:p>OUVIDORIA DO MINISTERIO PUBLICO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04/03/198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70950" table:style-name="ce12">
            <text:p>170950</text:p>
          </table:table-cell>
          <table:table-cell office:value-type="string" table:style-name="ce12">
            <text:p>ELZA MARIA DE <text:s/>SOUZ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OUVIDOR-GERAL</text:p>
          </table:table-cell>
          <table:table-cell office:value-type="string" table:style-name="ce12">
            <text:p>OUVIDORIA DO MINISTERIO PUBLICO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04/03/1983</text:p>
          </table:table-cell>
          <table:table-cell table:number-columns-repeated="16368" table:style-name="ce1"/>
        </table:table-row>
        <table:table-row table:style-name="ro3">
          <table:table-cell office:value-type="float" office:value="351263" table:style-name="ce1">
            <text:p>351263</text:p>
          </table:table-cell>
          <table:table-cell office:value-type="string" table:style-name="ce1">
            <text:p>AURISVALDO MELO SAMPAIO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PROCURADOR(A) DE JUSTICA CORREGEDOR(A)</text:p>
          </table:table-cell>
          <table:table-cell office:value-type="string" table:style-name="ce1">
            <text:p>CORREGEDORIA GERAL - GABINETE CORREGEDOR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63" table:style-name="ce12">
            <text:p>351263</text:p>
          </table:table-cell>
          <table:table-cell office:value-type="string" table:style-name="ce12">
            <text:p>AURISVALDO MELO SAMPAI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PROCURADOR(A) DE JUSTICA CORREGEDOR(A)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351225" table:style-name="ce1">
            <text:p>351225</text:p>
          </table:table-cell>
          <table:table-cell office:value-type="string" table:style-name="ce1">
            <text:p>NORMA ANGELICA REIS CARDOSO CAVALCANTI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PROCURADOR-GERAL DE JUSTIÇA<text:s text:c="2"/></text:p>
          </table:table-cell>
          <table:table-cell office:value-type="string" table:style-name="ce1">
            <text:p>PGJ - GABINETE DO PROCURADOR GERAL - GABINETE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25" table:style-name="ce12">
            <text:p>351225</text:p>
          </table:table-cell>
          <table:table-cell office:value-type="string" table:style-name="ce12">
            <text:p>NORMA ANGELICA REIS CARDOSO CAVALCANTI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PROCURADOR-GERAL DE JUSTIÇA<text:s text:c="2"/></text:p>
          </table:table-cell>
          <table:table-cell office:value-type="string" table:style-name="ce12">
            <text:p>PGJ - PROCURADOR GERAL DE JUSTICA</text:p>
          </table:table-cell>
          <table:table-cell office:value-type="string" table:style-name="ce13">
            <text:p>ATO 52</text:p>
          </table:table-cell>
          <table:table-cell office:value-type="string" table:style-name="ce13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234394" table:style-name="ce1">
            <text:p>234394</text:p>
          </table:table-cell>
          <table:table-cell office:value-type="string" table:style-name="ce1">
            <text:p>PAULO MARCELO DE SANTANA COSTA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PROCURADOR-GERAL DE JUSTIÇA ADJUNTO</text:p>
          </table:table-cell>
          <table:table-cell office:value-type="string" table:style-name="ce1">
            <text:p>PGJ - PROCURADOR GERAL DE JUSTICA ADJUNTO- GABINETE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394" table:style-name="ce12">
            <text:p>234394</text:p>
          </table:table-cell>
          <table:table-cell office:value-type="string" table:style-name="ce39">
            <text:p>PAULO MARCELO DE SANTANA COSTA</text:p>
          </table:table-cell>
          <table:table-cell office:value-type="string" table:style-name="ce39">
            <text:p>PROCURADOR DE JUSTICA</text:p>
          </table:table-cell>
          <table:table-cell office:value-type="string" table:style-name="ce12">
            <text:p>PROCURADOR-GERAL DE JUSTIÇA ADJUNTO</text:p>
          </table:table-cell>
          <table:table-cell office:value-type="string" table:style-name="ce12">
            <text:p>PGJ - PROCURADOR GERAL JUSTICA ADJ-GABINETE</text:p>
          </table:table-cell>
          <table:table-cell office:value-type="string" table:style-name="ce40">
            <text:p>ATO 95</text:p>
          </table:table-cell>
          <table:table-cell office:value-type="string" table:style-name="ce40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161680" table:style-name="ce1">
            <text:p>161680</text:p>
          </table:table-cell>
          <table:table-cell office:value-type="string" table:style-name="ce1">
            <text:p>WANDA VALBIRACI CALDAS FIGUEIREDO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PROCURADOR-GERAL DE JUSTIÇA ADJUNTO JURÍDICO</text:p>
          </table:table-cell>
          <table:table-cell office:value-type="string" table:style-name="ce1">
            <text:p>PGJ - PROCURADOR GERAL DE JUSTICA ADJUNTO ASSUNTOS JURIDICOS - GABINETE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03/03/198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61680" table:style-name="ce12">
            <text:p>161680</text:p>
          </table:table-cell>
          <table:table-cell office:value-type="string" table:style-name="ce39">
            <text:p>WANDA VALBIRACI CALDAS FIGUEIREDO</text:p>
          </table:table-cell>
          <table:table-cell office:value-type="string" table:style-name="ce39">
            <text:p>PROCURADOR DE JUSTICA</text:p>
          </table:table-cell>
          <table:table-cell office:value-type="string" table:style-name="ce12">
            <text:p>PROCURADOR-GERAL DE JUSTIÇA ADJUNTO JURÍDICO</text:p>
          </table:table-cell>
          <table:table-cell office:value-type="string" table:style-name="ce12">
            <text:p>PGJ ADJUNTO ASSUNTOS JURIDICOS - GABINETE</text:p>
          </table:table-cell>
          <table:table-cell office:value-type="string" table:style-name="ce40">
            <text:p>ATO S/N</text:p>
          </table:table-cell>
          <table:table-cell office:value-type="string" table:style-name="ce40">
            <text:p>03/03/1983</text:p>
          </table:table-cell>
          <table:table-cell table:number-columns-repeated="16368" table:style-name="ce1"/>
        </table:table-row>
        <table:table-row table:style-name="ro3">
          <table:table-cell office:value-type="float" office:value="351242" table:style-name="ce1">
            <text:p>351242</text:p>
          </table:table-cell>
          <table:table-cell office:value-type="string" table:style-name="ce1">
            <text:p>ALEX OLIVEIRA SANTO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PROMOTOR CORREGEDOR</text:p>
          </table:table-cell>
          <table:table-cell office:value-type="string" table:style-name="ce1">
            <text:p>CORREGEDORIA GERAL - GABINETE CORREGEDOR</text:p>
          </table:table-cell>
          <table:table-cell office:value-type="string" table:style-name="ce1">
            <text:p>ATO 52</text:p>
          </table:table-cell>
          <table:table-cell office:value-type="string" table:style-name="ce1">
            <text:p>22/05/199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42" table:style-name="ce12">
            <text:p>351242</text:p>
          </table:table-cell>
          <table:table-cell office:value-type="string" table:style-name="ce39">
            <text:p>ALEX OLIVEIRA SANTOS</text:p>
          </table:table-cell>
          <table:table-cell office:value-type="string" table:style-name="ce39">
            <text:p>PROMOTOR DE ENTRANCIA FINAL</text:p>
          </table:table-cell>
          <table:table-cell office:value-type="string" table:style-name="ce12">
            <text:p>PROMOTOR CORREGEDOR</text:p>
          </table:table-cell>
          <table:table-cell office:value-type="string" table:style-name="ce12">
            <text:p>CIVEL - 2 PROMOTORIA DE JUSTICA</text:p>
          </table:table-cell>
          <table:table-cell office:value-type="string" table:style-name="ce40">
            <text:p>ATO 52</text:p>
          </table:table-cell>
          <table:table-cell office:value-type="string" table:style-name="ce40">
            <text:p>22/05/1992</text:p>
          </table:table-cell>
          <table:table-cell table:number-columns-repeated="16368" table:style-name="ce1"/>
        </table:table-row>
        <table:table-row table:style-name="ro3">
          <table:table-cell office:value-type="float" office:value="351286" table:style-name="ce1">
            <text:p>351286</text:p>
          </table:table-cell>
          <table:table-cell office:value-type="string" table:style-name="ce1">
            <text:p>ANTONIO FERREIRA VILLAS BOAS NETO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PROMOTOR CORREGEDOR</text:p>
          </table:table-cell>
          <table:table-cell office:value-type="string" table:style-name="ce1">
            <text:p>CORREGEDORIA GERAL - GABINETE CORREGEDOR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286" table:style-name="ce12">
            <text:p>351286</text:p>
          </table:table-cell>
          <table:table-cell office:value-type="string" table:style-name="ce39">
            <text:p>ANTONIO FERREIRA VILLAS BOAS NETO</text:p>
          </table:table-cell>
          <table:table-cell office:value-type="string" table:style-name="ce39">
            <text:p>PROMOTOR DE ENTRANCIA FINAL</text:p>
          </table:table-cell>
          <table:table-cell office:value-type="string" table:style-name="ce12">
            <text:p>PROMOTOR CORREGEDOR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40">
            <text:p>ATO 70</text:p>
          </table:table-cell>
          <table:table-cell office:value-type="string" table:style-name="ce40">
            <text:p>22/09/1993</text:p>
          </table:table-cell>
          <table:table-cell table:number-columns-repeated="16368" table:style-name="ce1"/>
        </table:table-row>
        <table:table-row table:style-name="ro3">
          <table:table-cell office:value-type="float" office:value="234407" table:style-name="ce1">
            <text:p>234407</text:p>
          </table:table-cell>
          <table:table-cell office:value-type="string" table:style-name="ce1">
            <text:p>ARACY DIAS DA SILV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PROMOTOR CORREGEDOR</text:p>
          </table:table-cell>
          <table:table-cell office:value-type="string" table:style-name="ce1">
            <text:p>CORREGEDORIA GERAL - GABINETE CORREGEDOR</text:p>
          </table:table-cell>
          <table:table-cell office:value-type="string" table:style-name="ce1">
            <text:p>ATO 48</text:p>
          </table:table-cell>
          <table:table-cell office:value-type="string" table:style-name="ce1">
            <text:p>18/04/1991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234407" table:style-name="ce12">
            <text:p>234407</text:p>
          </table:table-cell>
          <table:table-cell office:value-type="string" table:style-name="ce39">
            <text:p>ARACY DIAS DA SILVA</text:p>
          </table:table-cell>
          <table:table-cell office:value-type="string" table:style-name="ce39">
            <text:p>PROMOTOR DE ENTRANCIA FINAL</text:p>
          </table:table-cell>
          <table:table-cell office:value-type="string" table:style-name="ce12">
            <text:p>PROMOTOR CORREGEDOR</text:p>
          </table:table-cell>
          <table:table-cell office:value-type="string" table:style-name="ce12">
            <text:p>FAMILIA - 1 PROMOTORIA DE JUSTICA</text:p>
          </table:table-cell>
          <table:table-cell office:value-type="string" table:style-name="ce40">
            <text:p>ATO 48</text:p>
          </table:table-cell>
          <table:table-cell office:value-type="string" table:style-name="ce40">
            <text:p>18/04/1991</text:p>
          </table:table-cell>
          <table:table-cell table:number-columns-repeated="16368" table:style-name="ce1"/>
        </table:table-row>
        <table:table-row table:style-name="ro3">
          <table:table-cell office:value-type="float" office:value="351750" table:style-name="ce1">
            <text:p>351750</text:p>
          </table:table-cell>
          <table:table-cell office:value-type="string" table:style-name="ce1">
            <text:p>JOANA PEDREIRA PHILIGRET BAPTIST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PROMOTOR CORREGEDOR</text:p>
          </table:table-cell>
          <table:table-cell office:value-type="string" table:style-name="ce1">
            <text:p>CORREGEDORIA GERAL - GABINETE CORREGEDOR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50" table:style-name="ce12">
            <text:p>351750</text:p>
          </table:table-cell>
          <table:table-cell office:value-type="string" table:style-name="ce39">
            <text:p>JOANA PEDREIRA PHILIGRET BAPTISTA</text:p>
          </table:table-cell>
          <table:table-cell office:value-type="string" table:style-name="ce39">
            <text:p>PROMOTOR DE ENTRANCIA FINAL</text:p>
          </table:table-cell>
          <table:table-cell office:value-type="string" table:style-name="ce12">
            <text:p>PROMOTOR CORREGEDOR</text:p>
          </table:table-cell>
          <table:table-cell office:value-type="string" table:style-name="ce12">
            <text:p>FAMILIA - 1 PROMOTORIA DE JUSTICA</text:p>
          </table:table-cell>
          <table:table-cell office:value-type="string" table:style-name="ce40">
            <text:p>ATO 95</text:p>
          </table:table-cell>
          <table:table-cell office:value-type="string" table:style-name="ce40">
            <text:p>26/04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19462" table:style-name="ce1">
            <text:p>19462</text:p>
          </table:table-cell>
          <table:table-cell office:value-type="string" table:style-name="ce1">
            <text:p>JOSE LUIZ DA FONSEC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PROMOTOR CORREGEDOR</text:p>
          </table:table-cell>
          <table:table-cell office:value-type="string" table:style-name="ce1">
            <text:p>CORREGEDORIA GERAL - GABINETE CORREGEDOR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16/07/1977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9462" table:style-name="ce12">
            <text:p>19462</text:p>
          </table:table-cell>
          <table:table-cell office:value-type="string" table:style-name="ce39">
            <text:p>JOSE LUIZ DA FONSECA</text:p>
          </table:table-cell>
          <table:table-cell office:value-type="string" table:style-name="ce39">
            <text:p>PROMOTOR DE ENTRANCIA FINAL</text:p>
          </table:table-cell>
          <table:table-cell office:value-type="string" table:style-name="ce12">
            <text:p>PROMOTOR CORREGEDOR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40">
            <text:p>ATO S/N</text:p>
          </table:table-cell>
          <table:table-cell office:value-type="string" table:style-name="ce40">
            <text:p>16/07/1977</text:p>
          </table:table-cell>
          <table:table-cell table:number-columns-repeated="16368" table:style-name="ce1"/>
        </table:table-row>
        <table:table-row table:style-name="ro3">
          <table:table-cell office:value-type="float" office:value="351394" table:style-name="ce1">
            <text:p>351394</text:p>
          </table:table-cell>
          <table:table-cell office:value-type="string" table:style-name="ce1">
            <text:p>KARITA CONCEICAO CARDIM DE LIMA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PROMOTOR CORREGEDOR</text:p>
          </table:table-cell>
          <table:table-cell office:value-type="string" table:style-name="ce1">
            <text:p>CORREGEDORIA GERAL - GABINETE CORREGEDOR</text:p>
          </table:table-cell>
          <table:table-cell office:value-type="string" table:style-name="ce1">
            <text:p>ATO 112</text:p>
          </table:table-cell>
          <table:table-cell office:value-type="string" table:style-name="ce1">
            <text:p>27/07/1995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94" table:style-name="ce12">
            <text:p>351394</text:p>
          </table:table-cell>
          <table:table-cell office:value-type="string" table:style-name="ce39">
            <text:p>KARITA CONCEICAO CARDIM DE LIMA</text:p>
          </table:table-cell>
          <table:table-cell office:value-type="string" table:style-name="ce39">
            <text:p>PROMOTOR DE ENTRANCIA FINAL</text:p>
          </table:table-cell>
          <table:table-cell office:value-type="string" table:style-name="ce12">
            <text:p>PROMOTOR CORREGEDOR</text:p>
          </table:table-cell>
          <table:table-cell office:value-type="string" table:style-name="ce12">
            <text:p>GESAU - COORDENACAO</text:p>
          </table:table-cell>
          <table:table-cell office:value-type="string" table:style-name="ce40">
            <text:p>ATO 112</text:p>
          </table:table-cell>
          <table:table-cell office:value-type="string" table:style-name="ce40">
            <text:p>27/07/1995</text:p>
          </table:table-cell>
          <table:table-cell table:number-columns-repeated="16368" table:style-name="ce1"/>
        </table:table-row>
        <table:table-row table:style-name="ro3">
          <table:table-cell office:value-type="float" office:value="351325" table:style-name="ce1">
            <text:p>351325</text:p>
          </table:table-cell>
          <table:table-cell office:value-type="string" table:style-name="ce1">
            <text:p>MARCELO HENRIQUE GUIMARAES GUEDES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PROMOTOR CORREGEDOR</text:p>
          </table:table-cell>
          <table:table-cell office:value-type="string" table:style-name="ce1">
            <text:p>CORREGEDORIA GERAL - GABINETE CORREGEDOR</text:p>
          </table:table-cell>
          <table:table-cell office:value-type="string" table:style-name="ce1">
            <text:p>ATO 70</text:p>
          </table:table-cell>
          <table:table-cell office:value-type="string" table:style-name="ce1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25" table:style-name="ce12">
            <text:p>351325</text:p>
          </table:table-cell>
          <table:table-cell office:value-type="string" table:style-name="ce39">
            <text:p>MARCELO HENRIQUE GUIMARAES GUEDES</text:p>
          </table:table-cell>
          <table:table-cell office:value-type="string" table:style-name="ce39">
            <text:p>PROMOTOR DE ENTRANCIA FINAL</text:p>
          </table:table-cell>
          <table:table-cell office:value-type="string" table:style-name="ce12">
            <text:p>PROMOTOR CORREGEDOR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40">
            <text:p>ATO 70</text:p>
          </table:table-cell>
          <table:table-cell office:value-type="string" table:style-name="ce40">
            <text:p>22/09/1993</text:p>
          </table:table-cell>
          <table:table-cell table:number-columns-repeated="5" table:style-name="ce1"/>
          <table:table-cell table:number-columns-repeated="16363" table:style-name="ce30"/>
        </table:table-row>
        <table:table-row table:style-name="ro3">
          <table:table-cell office:value-type="float" office:value="351313" table:style-name="ce30">
            <text:p>351313</text:p>
          </table:table-cell>
          <table:table-cell office:value-type="string" table:style-name="ce30">
            <text:p>MARIA EUGENIA DE VASCONCELOS</text:p>
          </table:table-cell>
          <table:table-cell office:value-type="string" table:style-name="ce30">
            <text:p>PROMOTOR DE ENTRANCIA FINAL</text:p>
          </table:table-cell>
          <table:table-cell office:value-type="string" table:style-name="ce15">
            <text:p>PROMOTOR CORREGEDOR</text:p>
          </table:table-cell>
          <table:table-cell office:value-type="string" table:style-name="ce30">
            <text:p>CORREGEDORIA GERAL - GABINETE CORREGEDOR</text:p>
          </table:table-cell>
          <table:table-cell office:value-type="string" table:style-name="ce30">
            <text:p>ATO 70</text:p>
          </table:table-cell>
          <table:table-cell office:value-type="string" table:style-name="ce30">
            <text:p>22/09/1993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313" table:style-name="ce15">
            <text:p>351313</text:p>
          </table:table-cell>
          <table:table-cell office:value-type="string" table:style-name="ce51">
            <text:p>MARIA EUGENIA DE VASCONCELOS</text:p>
          </table:table-cell>
          <table:table-cell office:value-type="string" table:style-name="ce51">
            <text:p>PROMOTOR DE ENTRANCIA FINAL</text:p>
          </table:table-cell>
          <table:table-cell office:value-type="string" table:style-name="ce15">
            <text:p>PROMOTOR CORREGEDOR</text:p>
          </table:table-cell>
          <table:table-cell office:value-type="string" table:style-name="ce15">
            <text:p>INFANCIA E JUVENTUDE - PROMOTORIA DE JUSTICA</text:p>
          </table:table-cell>
          <table:table-cell office:value-type="string" table:style-name="ce49">
            <text:p>ATO 70</text:p>
          </table:table-cell>
          <table:table-cell office:value-type="string" table:style-name="ce49">
            <text:p>22/09/1993</text:p>
          </table:table-cell>
          <table:table-cell table:number-columns-repeated="5" table:style-name="ce30"/>
          <table:table-cell table:number-columns-repeated="16363"/>
        </table:table-row>
        <table:table-row table:style-name="ro3">
          <table:table-cell office:value-type="float" office:value="351765" table:style-name="ce1">
            <text:p>351765</text:p>
          </table:table-cell>
          <table:table-cell office:value-type="string" table:style-name="ce1">
            <text:p>ALEXANDRE SOARES CRUZ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SECRETARIO-GERAL<text:s text:c="2"/></text:p>
          </table:table-cell>
          <table:table-cell office:value-type="string" table:style-name="ce1">
            <text:p>PGJ - SECRETARIA GERAL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65" table:style-name="ce12">
            <text:p>351765</text:p>
          </table:table-cell>
          <table:table-cell office:value-type="string" table:style-name="ce39">
            <text:p>ALEXANDRE SOARES CRUZ</text:p>
          </table:table-cell>
          <table:table-cell office:value-type="string" table:style-name="ce39">
            <text:p>PROMOTOR DE ENTRANCIA FINAL</text:p>
          </table:table-cell>
          <table:table-cell office:value-type="string" table:style-name="ce12">
            <text:p>SECRETARIO-GERAL<text:s text:c="2"/></text:p>
          </table:table-cell>
          <table:table-cell office:value-type="string" table:style-name="ce12">
            <text:p>PGJ - SECRETARIA GERAL</text:p>
          </table:table-cell>
          <table:table-cell office:value-type="string" table:style-name="ce40">
            <text:p>ATO 95</text:p>
          </table:table-cell>
          <table:table-cell office:value-type="string" table:style-name="ce40">
            <text:p>26/04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351760" table:style-name="ce1">
            <text:p>351760</text:p>
          </table:table-cell>
          <table:table-cell office:value-type="string" table:style-name="ce1">
            <text:p>RICARDO DE ASSIS ANDRADE</text:p>
          </table:table-cell>
          <table:table-cell office:value-type="string" table:style-name="ce1">
            <text:p>PROMOTOR DE ENTRANCIA FINAL</text:p>
          </table:table-cell>
          <table:table-cell office:value-type="string" table:style-name="ce12">
            <text:p>SECRETARIO-GERAL ADJUNTO</text:p>
          </table:table-cell>
          <table:table-cell office:value-type="string" table:style-name="ce1">
            <text:p>PGJ - SECRETARIA GERAL</text:p>
          </table:table-cell>
          <table:table-cell office:value-type="string" table:style-name="ce1">
            <text:p>ATO 95</text:p>
          </table:table-cell>
          <table:table-cell office:value-type="string" table:style-name="ce1">
            <text:p>26/04/2002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351760" table:style-name="ce12">
            <text:p>351760</text:p>
          </table:table-cell>
          <table:table-cell office:value-type="string" table:style-name="ce39">
            <text:p>RICARDO DE ASSIS ANDRADE</text:p>
          </table:table-cell>
          <table:table-cell office:value-type="string" table:style-name="ce39">
            <text:p>PROMOTOR DE ENTRANCIA FINAL</text:p>
          </table:table-cell>
          <table:table-cell office:value-type="string" table:style-name="ce12">
            <text:p>SECRETARIO-GERAL ADJUNTO</text:p>
          </table:table-cell>
          <table:table-cell office:value-type="string" table:style-name="ce12">
            <text:p>PGJ - SECRETARIA GERAL</text:p>
          </table:table-cell>
          <table:table-cell office:value-type="string" table:style-name="ce40">
            <text:p>ATO 95</text:p>
          </table:table-cell>
          <table:table-cell office:value-type="string" table:style-name="ce40">
            <text:p>26/04/2002</text:p>
          </table:table-cell>
          <table:table-cell table:number-columns-repeated="16368" table:style-name="ce1"/>
        </table:table-row>
        <table:table-row table:style-name="ro3">
          <table:table-cell office:value-type="float" office:value="123408" table:style-name="ce1">
            <text:p>123408</text:p>
          </table:table-cell>
          <table:table-cell office:value-type="string" table:style-name="ce1">
            <text:p>SONIA MARIA DA SILVA BRITO</text:p>
          </table:table-cell>
          <table:table-cell office:value-type="string" table:style-name="ce1">
            <text:p>PROCURADOR DE JUSTICA</text:p>
          </table:table-cell>
          <table:table-cell office:value-type="string" table:style-name="ce12">
            <text:p>SUBCORREGEDOR-GERAL</text:p>
          </table:table-cell>
          <table:table-cell office:value-type="string" table:style-name="ce1">
            <text:p>CORREGEDORIA GERAL - GABINETE CORREGEDOR</text:p>
          </table:table-cell>
          <table:table-cell office:value-type="string" table:style-name="ce1">
            <text:p>ATO S/N</text:p>
          </table:table-cell>
          <table:table-cell office:value-type="string" table:style-name="ce1">
            <text:p>15/03/1980</text:p>
          </table:table-cell>
          <table:table-cell office:value-type="string" table:style-name="ce38">
            <text:p>SIM</text:p>
          </table:table-cell>
          <table:table-cell office:value-type="boolean" office:boolean-value="true" table:style-name="ce1">
            <text:p>VERDADEIRO</text:p>
          </table:table-cell>
          <table:table-cell office:value-type="float" office:value="123408" table:style-name="ce12">
            <text:p>123408</text:p>
          </table:table-cell>
          <table:table-cell office:value-type="string" table:style-name="ce12">
            <text:p>SONIA MARIA DA SILVA BRIT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SUBCORREGEDOR-GERAL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3">
            <text:p>ATO S/N</text:p>
          </table:table-cell>
          <table:table-cell office:value-type="string" table:style-name="ce13">
            <text:p>15/03/1980</text:p>
          </table:table-cell>
          <table:table-cell table:number-columns-repeated="5" table:style-name="ce1"/>
          <table:table-cell table:number-columns-repeated="16363" table:style-name="ce30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number-columns-repeated="9"/>
          <table:table-cell table:style-name="ce7"/>
          <table:table-cell table:number-columns-repeated="16374"/>
        </table:table-row>
        <table:table-row table:number-rows-repeated="8" table:style-name="ro2">
          <table:table-cell table:number-columns-repeated="9"/>
          <table:table-cell table:style-name="ce26"/>
          <table:table-cell table:number-columns-repeated="16374"/>
        </table:table-row>
        <table:table-row table:style-name="ro2">
          <table:table-cell table:number-columns-repeated="9"/>
          <table:table-cell table:style-name="ce7"/>
          <table:table-cell table:number-columns-repeated="16374"/>
        </table:table-row>
        <table:table-row table:style-name="ro2">
          <table:table-cell table:number-columns-repeated="9"/>
          <table:table-cell table:style-name="ce26"/>
          <table:table-cell table:number-columns-repeated="16374"/>
        </table:table-row>
        <table:table-row table:number-rows-repeated="1047987" table:style-name="ro4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Plan1.A8:Plan1.H600" table:name="__Anonymous_Sheet_DB__0">
          <table:sort>
            <table:sort-by table:field-number="1"/>
          </table:sort>
        </table:database-range>
        <table:database-range table:target-range-address="Plan2.A1:Plan2.U589" table:name="__Anonymous_Sheet_DB__1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8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costa</meta:initial-creator>
    <dc:creator>Flavia Vasconcelos Costa</dc:creator>
    <meta:creation-date>2012-12-14T14:39:18Z</meta:creation-date>
    <dc:date>2022-10-19T11:37:38Z</dc:date>
    <meta:print-date>2022-10-19T11:35:30Z</meta:print-date>
    <meta:editing-cycles>58</meta:editing-cycles>
    <meta:editing-duration>PT34152S</meta:editing-duration>
  </office:meta>
</office:document-meta>
</file>