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9.5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7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8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36"/>
    <style:style style:name="ce92" style:family="table-cell" style:parent-style-name="Default" style:data-style-name="N99"/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4"/>
        <table:table-column table:style-name="co7" table:default-cell-style-name="ce24"/>
        <table:table-column table:style-name="co8" table:default-cell-style-name="ce83"/>
        <table:table-column table:style-name="co9" table:number-columns-repeated="1009" table:default-cell-style-name="ce2"/>
        <table:table-column table:style-name="co9" table:number-columns-repeated="7" table:default-cell-style-name="ce1"/>
        <table:table-row table:style-name="ro1">
          <table:table-cell table:style-name="ce31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4" table:style-name="ce57"/>
          <table:covered-table-cell table:number-columns-repeated="2" table:style-name="ce69"/>
          <table:covered-table-cell/>
          <table:table-cell table:number-columns-repeated="1016"/>
        </table:table-row>
        <table:table-row table:style-name="ro1">
          <table:table-cell table:style-name="ce3"/>
          <table:table-cell table:style-name="ce4" table:number-columns-repeated="4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">
          <table:table-cell table:style-name="ce32" office:value-type="string" calcext:value-type="string" table:number-columns-spanned="8" table:number-rows-spanned="1">
            <text:p>Quadro de Membros Ativos</text:p>
          </table:table-cell>
          <table:covered-table-cell table:number-columns-repeated="4" table:style-name="ce57"/>
          <table:covered-table-cell table:number-columns-repeated="2" table:style-name="ce69"/>
          <table:covered-table-cell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Outubro <text:s/>/ 2022</text:p>
          </table:table-cell>
          <table:covered-table-cell table:number-columns-repeated="4" table:style-name="ce57"/>
          <table:covered-table-cell table:number-columns-repeated="2" table:style-name="ce69"/>
          <table:covered-table-cell/>
          <table:table-cell table:number-columns-repeated="1016"/>
        </table:table-row>
        <table:table-row table:style-name="ro2">
          <table:table-cell table:style-name="ce7" table:number-columns-repeated="5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1" table:number-rows-spanned="2">
            <text:p>Fun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 table:style-name="ce69"/>
          <table:table-cell table:style-name="ce36" office:value-type="string" calcext:value-type="string" table:number-columns-spanned="1" table:number-rows-spanned="2">
            <text:p>Vitaliciedade</text:p>
          </table:table-cell>
          <table:table-cell table:style-name="ce7" table:number-columns-repeated="1016"/>
        </table:table-row>
        <table:table-row table:style-name="ro2">
          <table:covered-table-cell table:number-columns-repeated="5" table:style-name="ce57"/>
          <table:table-cell table:style-name="ce10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8" table:number-columns-repeated="1016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8" table:number-columns-repeated="1016"/>
        </table:table-row>
        <table:table-row table:style-name="ro2">
          <table:table-cell table:style-name="ce12" office:value-type="float" office:value="128971" calcext:value-type="float">
            <text:p>128971</text:p>
          </table:table-cell>
          <table:table-cell table:style-name="ce12" office:value-type="string" calcext:value-type="string">
            <text:p>ACHILES DE JESUS SIQUAR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04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1/11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4" calcext:value-type="float">
            <text:p>351764</text:p>
          </table:table-cell>
          <table:table-cell table:style-name="ce12" office:value-type="string" calcext:value-type="string">
            <text:p>ADALTO ARAUJO SILV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10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24" calcext:value-type="float">
            <text:p>351324</text:p>
          </table:table-cell>
          <table:table-cell table:style-name="ce12" office:value-type="string" calcext:value-type="string">
            <text:p>ADALVO NUNES DOURAD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DUC</text:p>
          </table:table-cell>
          <table:table-cell table:style-name="ce12" office:value-type="string" calcext:value-type="string">
            <text:p>CEDUC - COORDENACAO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66" calcext:value-type="float">
            <text:p>351266</text:p>
          </table:table-cell>
          <table:table-cell table:style-name="ce12" office:value-type="string" calcext:value-type="string">
            <text:p>ADELINA DE CASSIA BASTOS OLIVEIRA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EDUCAÇÃO - 3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43745" calcext:value-type="float">
            <text:p>143745</text:p>
          </table:table-cell>
          <table:table-cell table:style-name="ce15" office:value-type="string" calcext:value-type="string">
            <text:p>ADIVALDO GUIMARAES CIDADE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5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333" calcext:value-type="float">
            <text:p>354333</text:p>
          </table:table-cell>
          <table:table-cell table:style-name="ce15" office:value-type="string" calcext:value-type="string">
            <text:p>ADRIANA HAHN PEREZ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7ª PROMOTORIA DE JUSTIÇA</text:p>
          </table:table-cell>
          <table:table-cell table:style-name="ce16" office:value-type="string" calcext:value-type="string">
            <text:p>ATO 559</text:p>
          </table:table-cell>
          <table:table-cell table:style-name="ce17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1453" calcext:value-type="float">
            <text:p>351453</text:p>
          </table:table-cell>
          <table:table-cell table:style-name="ce15" office:value-type="string" calcext:value-type="string">
            <text:p>ADRIANA IMBASSAHY GUIMARAES MOREIRA LAGROT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DE DIREITOS HUMANOS - 4º PROMOTOR(A) DE JUSTIÇA </text:p>
          </table:table-cell>
          <table:table-cell table:style-name="ce16" office:value-type="string" calcext:value-type="string">
            <text:p>ATO 53</text:p>
          </table:table-cell>
          <table:table-cell table:style-name="ce16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47" calcext:value-type="float">
            <text:p>354947</text:p>
          </table:table-cell>
          <table:table-cell table:style-name="ce18" office:value-type="string" calcext:value-type="string">
            <text:p>ADRIANA PATRICIA CORTOPASSI COELH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1281" calcext:value-type="float">
            <text:p>351281</text:p>
          </table:table-cell>
          <table:table-cell table:style-name="ce15" office:value-type="string" calcext:value-type="string">
            <text:p>ADRIANA TEIXEIRA BRAG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4ª PROMOTORIA DE JUSTIÇA CRIMINAL - 2º PROMOTOR(A) DE JUSTIÇA</text:p>
          </table:table-cell>
          <table:table-cell table:style-name="ce16" office:value-type="string" calcext:value-type="string">
            <text:p>ATO 70</text:p>
          </table:table-cell>
          <table:table-cell table:style-name="ce16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34412" calcext:value-type="float">
            <text:p>234412</text:p>
          </table:table-cell>
          <table:table-cell table:style-name="ce15" office:value-type="string" calcext:value-type="string">
            <text:p>ADRIANI VASCONCELOS PAZELLI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4º PROCURADOR(A) DE JUSTIÇA</text:p>
          </table:table-cell>
          <table:table-cell table:style-name="ce16" office:value-type="string" calcext:value-type="string">
            <text:p>ATO 47</text:p>
          </table:table-cell>
          <table:table-cell table:style-name="ce16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8" calcext:value-type="float">
            <text:p>353098</text:p>
          </table:table-cell>
          <table:table-cell table:style-name="ce12" office:value-type="string" calcext:value-type="string">
            <text:p>ADRIANO FREIRE DE CARVALHO MARQU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UZ DAS ALMAS - 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62" calcext:value-type="float">
            <text:p>351362</text:p>
          </table:table-cell>
          <table:table-cell table:style-name="ce12" office:value-type="string" calcext:value-type="string">
            <text:p>ADRIANO MARCUS BRITO DE ASS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16" calcext:value-type="float">
            <text:p>353816</text:p>
          </table:table-cell>
          <table:table-cell table:style-name="ce12" office:value-type="string" calcext:value-type="string">
            <text:p>ADRIANO NUNES DE SOUZ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CLIDES DA CUNHA - PROMOTORIA DE JUSTIÇA ESPECIALIZADA EM MEIO AMBIENTE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87" calcext:value-type="float">
            <text:p>351387</text:p>
          </table:table-cell>
          <table:table-cell table:style-name="ce12" office:value-type="string" calcext:value-type="string">
            <text:p>ADVANY FIGUEREDO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E EXECUÇÃO CRIMINAL - 2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18" calcext:value-type="float">
            <text:p>353818</text:p>
          </table:table-cell>
          <table:table-cell table:style-name="ce12" office:value-type="string" calcext:value-type="string">
            <text:p>AILSON DE ALMEIDA MARQU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MARGOSA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13087" calcext:value-type="float">
            <text:p>113087</text:p>
          </table:table-cell>
          <table:table-cell table:style-name="ce12" office:value-type="string" calcext:value-type="string">
            <text:p>AIRTON JUAREZ CHASTINET MASCARENHAS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CRIMINAL - 1º PROMOT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19" calcext:value-type="float">
            <text:p>353819</text:p>
          </table:table-cell>
          <table:table-cell table:style-name="ce12" office:value-type="string" calcext:value-type="string">
            <text:p>ALAN CEDRAZ CARNEIRO SANTIAG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ENÇÓIS - PROMOTORIA DE JUSTIÇA ESPECIALIZADA EM MEIO AMBIENTE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85" calcext:value-type="float">
            <text:p>234385</text:p>
          </table:table-cell>
          <table:table-cell table:style-name="ce12" office:value-type="string" calcext:value-type="string">
            <text:p>ALBA HELENA PIMENTEL DO LAG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FAZENDA PÚBLICA - 2º PROMOTOR(A) DE JUSTIÇA</text:p>
          </table:table-cell>
          <table:table-cell table:style-name="ce13" office:value-type="string" calcext:value-type="string">
            <text:p>ATO 37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0" calcext:value-type="float">
            <text:p>353820</text:p>
          </table:table-cell>
          <table:table-cell table:style-name="ce12" office:value-type="string" calcext:value-type="string">
            <text:p>ALEX BEZERRA BACELA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RUMADO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6604" calcext:value-type="float">
            <text:p>16604</text:p>
          </table:table-cell>
          <table:table-cell table:style-name="ce12" office:value-type="string" calcext:value-type="string">
            <text:p>ALEX MOUR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2ª PROMOTORIA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42" calcext:value-type="float">
            <text:p>351242</text:p>
          </table:table-cell>
          <table:table-cell table:style-name="ce12" office:value-type="string" calcext:value-type="string">
            <text:p>ALEX OLIVEIR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8" calcext:value-type="float">
            <text:p>352898</text:p>
          </table:table-cell>
          <table:table-cell table:style-name="ce12" office:value-type="string" calcext:value-type="string">
            <text:p>ALEX SANTANA NE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PROMOTORIA DE JUSTIÇA ESPECIALIZADA EM SONEGAÇÃO FISCAL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49" calcext:value-type="float">
            <text:p>351449</text:p>
          </table:table-cell>
          <table:table-cell table:style-name="ce12" office:value-type="string" calcext:value-type="string">
            <text:p>ALEXANDRE CARVALHO FEITOSA CAVALCANTI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A BÁRBARA - PROMOTORIA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8" calcext:value-type="float">
            <text:p>351998</text:p>
          </table:table-cell>
          <table:table-cell table:style-name="ce12" office:value-type="string" calcext:value-type="string">
            <text:p>ALEXANDRE LAMAS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12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5" calcext:value-type="float">
            <text:p>351765</text:p>
          </table:table-cell>
          <table:table-cell table:style-name="ce12" office:value-type="string" calcext:value-type="string">
            <text:p>ALEXANDRE SOARES CRU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SECRETARIO-GERAL <text:s/></text:p>
          </table:table-cell>
          <table:table-cell table:style-name="ce12" office:value-type="string" calcext:value-type="string">
            <text:p>PGJ - SECRETARIA GERAL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50" calcext:value-type="float">
            <text:p>351450</text:p>
          </table:table-cell>
          <table:table-cell table:style-name="ce12" office:value-type="string" calcext:value-type="string">
            <text:p>ALICE ALESSANDRA ATAIDE JACOM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MEIO AMBIENTE E HABITAÇÃO E URBANISMO - 4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1" calcext:value-type="float">
            <text:p>353821</text:p>
          </table:table-cell>
          <table:table-cell table:style-name="ce12" office:value-type="string" calcext:value-type="string">
            <text:p>ALICE KOERICH INACI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NAVIEIRAS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3" calcext:value-type="float">
            <text:p>353103</text:p>
          </table:table-cell>
          <table:table-cell table:style-name="ce12" office:value-type="string" calcext:value-type="string">
            <text:p>ALICIA VIOLETA BOTELHO SGADARI PASSEGG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8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0" calcext:value-type="float">
            <text:p>352890</text:p>
          </table:table-cell>
          <table:table-cell table:style-name="ce12" office:value-type="string" calcext:value-type="string">
            <text:p>ALINE COTRIM CHAMADO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GEOSP - GRUPO DE ATUAÇÃO ESPECIAL OPERACIONAL DE SEGURANÇA PÚBLICA - 3º PROMOTOR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5" calcext:value-type="float">
            <text:p>353365</text:p>
          </table:table-cell>
          <table:table-cell table:style-name="ce12" office:value-type="string" calcext:value-type="string">
            <text:p>ALINE CURVELO TAVARES DE 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NHOR DO BONFIM - 4ª PROMOTORIA DE JUSTIÇA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6" calcext:value-type="float">
            <text:p>351986</text:p>
          </table:table-cell>
          <table:table-cell table:style-name="ce12" office:value-type="string" calcext:value-type="string">
            <text:p>ALINE VALERIA ARCHANGELO SALVAD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PROMOTORIA DE JUSTIÇA ESPECIALIZADA EM MEIO AMBIENTE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6" calcext:value-type="float">
            <text:p>354956</text:p>
          </table:table-cell>
          <table:table-cell table:style-name="ce18" office:value-type="string" calcext:value-type="string">
            <text:p>ALISON DA SILVA ANDRADE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8" calcext:value-type="float">
            <text:p>351818</text:p>
          </table:table-cell>
          <table:table-cell table:style-name="ce12" office:value-type="string" calcext:value-type="string">
            <text:p>ALLAN SANTOS GO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1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5" calcext:value-type="float">
            <text:p>351215</text:p>
          </table:table-cell>
          <table:table-cell table:style-name="ce12" office:value-type="string" calcext:value-type="string">
            <text:p>ALMIRO DE SENA SOARES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DE DIREITOS HUMANOS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920" calcext:value-type="float">
            <text:p>354920</text:p>
          </table:table-cell>
          <table:table-cell table:style-name="ce12" office:value-type="string" calcext:value-type="string">
            <text:p>AMANDA BUARQUE BERNARD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ÃO FRANCISCO DO CONDE -1ª PROMOTORIA JUSTIÇA</text:p>
          </table:table-cell>
          <table:table-cell table:style-name="ce13" office:value-type="string" calcext:value-type="string">
            <text:p>ATO 385</text:p>
          </table:table-cell>
          <table:table-cell table:style-name="ce22" office:value-type="date" office:date-value="2021-07-27" calcext:value-type="date">
            <text:p>27/7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08" calcext:value-type="float">
            <text:p>351208</text:p>
          </table:table-cell>
          <table:table-cell table:style-name="ce12" office:value-type="string" calcext:value-type="string">
            <text:p>ANA BERNADETE MELO DE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DA INFÂNCIA E JUVENTUDE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701" calcext:value-type="float">
            <text:p>234701</text:p>
          </table:table-cell>
          <table:table-cell table:style-name="ce12" office:value-type="string" calcext:value-type="string">
            <text:p>ANA CARLA FONSECA LAGO NE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DE FAMÍLIA - 2º PROMOTOR(A) DE JUSTIÇA</text:p>
          </table:table-cell>
          <table:table-cell table:style-name="ce13" office:value-type="string" calcext:value-type="string">
            <text:p>ATO 7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8" calcext:value-type="float">
            <text:p>353078</text:p>
          </table:table-cell>
          <table:table-cell table:style-name="ce12" office:value-type="string" calcext:value-type="string">
            <text:p>ANA CAROLINA CAMPOS TAVARES GOMES FREIT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RRINHA - 4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5" calcext:value-type="float">
            <text:p>353065</text:p>
          </table:table-cell>
          <table:table-cell table:style-name="ce12" office:value-type="string" calcext:value-type="string">
            <text:p>ANA CLAUDIA FONSECA COS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UY BARBOSA - 1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0" calcext:value-type="float">
            <text:p>351210</text:p>
          </table:table-cell>
          <table:table-cell table:style-name="ce12" office:value-type="string" calcext:value-type="string">
            <text:p>ANA CLAUDIA MARTINS BARROS SPINO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FAZENDA PÚBLICA - 4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18" calcext:value-type="float">
            <text:p>351918</text:p>
          </table:table-cell>
          <table:table-cell table:style-name="ce12" office:value-type="string" calcext:value-type="string">
            <text:p>ANA EMANUELA CORDEIRO ROSSI M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2ª PROMOTORIA DE JUSTIÇA DA INFÂNCIA E JUVENTUDE - 1º PROMOTOR(A)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79" calcext:value-type="float">
            <text:p>351379</text:p>
          </table:table-cell>
          <table:table-cell table:style-name="ce12" office:value-type="string" calcext:value-type="string">
            <text:p>ANA FRIEDERIECKA TORRES DA SILVA FREITA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1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0" calcext:value-type="float">
            <text:p>351590</text:p>
          </table:table-cell>
          <table:table-cell table:style-name="ce12" office:value-type="string" calcext:value-type="string">
            <text:p>ANA ISABELA RIBEIRO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DIAS DÁVILA - 3ª PROMOTORIA DE JUSTIÇA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80" calcext:value-type="float">
            <text:p>351280</text:p>
          </table:table-cell>
          <table:table-cell table:style-name="ce12" office:value-type="string" calcext:value-type="string">
            <text:p>ANA LETICIA MORAES SARDINH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1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6" calcext:value-type="float">
            <text:p>351766</text:p>
          </table:table-cell>
          <table:table-cell table:style-name="ce12" office:value-type="string" calcext:value-type="string">
            <text:p>ANA LUIZA MENEZES ALVES MATU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8ª PROMOTORIA DE JUSTIÇA DA INFÂNCIA E JUVENTUDE - 2º PROMOTOR(A)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92" calcext:value-type="float">
            <text:p>351292</text:p>
          </table:table-cell>
          <table:table-cell table:style-name="ce12" office:value-type="string" calcext:value-type="string">
            <text:p>ANA LUZIA DOS SANTOS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7ª PROMOTORIA DE JUSTIÇA DE FAMÍLIA - 1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4" calcext:value-type="float">
            <text:p>353094</text:p>
          </table:table-cell>
          <table:table-cell table:style-name="ce12" office:value-type="string" calcext:value-type="string">
            <text:p>ANA PATRICIA VIEIRA CHAVES MEL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NDE -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2087" calcext:value-type="float">
            <text:p>232087</text:p>
          </table:table-cell>
          <table:table-cell table:style-name="ce12" office:value-type="string" calcext:value-type="string">
            <text:p>ANA PAULA BACELLAR BITTENCOUR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ER - NARJCIVEL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85" calcext:value-type="float">
            <text:p>351285</text:p>
          </table:table-cell>
          <table:table-cell table:style-name="ce12" office:value-type="string" calcext:value-type="string">
            <text:p>ANA PAULA CANNA BRASIL MOT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AURO DE FREITAS - 4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4" calcext:value-type="float">
            <text:p>351584</text:p>
          </table:table-cell>
          <table:table-cell table:style-name="ce12" office:value-type="string" calcext:value-type="string">
            <text:p>ANA PAULA COITE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ECO - COORDENACAO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7" calcext:value-type="float">
            <text:p>351767</text:p>
          </table:table-cell>
          <table:table-cell table:style-name="ce12" office:value-type="string" calcext:value-type="string">
            <text:p>ANA PAULA LIMOEIRO CARVALHO MAC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DA INFÂNCIA E JUVENTUDE - 1º PROMOTOR(A) DE JUSTIÇA 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71" calcext:value-type="float">
            <text:p>351371</text:p>
          </table:table-cell>
          <table:table-cell table:style-name="ce12" office:value-type="string" calcext:value-type="string">
            <text:p>ANA RITA CERQUEIRA NASCIMEN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RIM - NUJ / NUCLEO DO JURI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58" calcext:value-type="float">
            <text:p>351358</text:p>
          </table:table-cell>
          <table:table-cell table:style-name="ce12" office:value-type="string" calcext:value-type="string">
            <text:p>ANA RITA PINHEIRO RODRIG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5ª PROMOTORIA DE JUSTIÇA CRIMINAL - 1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25" calcext:value-type="float">
            <text:p>284825</text:p>
          </table:table-cell>
          <table:table-cell table:style-name="ce12" office:value-type="string" calcext:value-type="string">
            <text:p>ANA VITORIA CONCEICAO GOUVE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ª PROMOTORIA DE JUSTIÇA DE TÓXICOS E ENTORPECENTES - 2º PROMOTOR(A)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34" calcext:value-type="float">
            <text:p>351634</text:p>
          </table:table-cell>
          <table:table-cell table:style-name="ce12" office:value-type="string" calcext:value-type="string">
            <text:p>ANALIZIA FREITAS CEZAR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IACHÃO DO JACUÍPE - 1ª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8" calcext:value-type="float">
            <text:p>351768</text:p>
          </table:table-cell>
          <table:table-cell table:style-name="ce12" office:value-type="string" calcext:value-type="string">
            <text:p>ANDERSON FREITAS DE CERQ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PROMOTORIA DE JUSTIÇA ESPECIALIZADA EM SONEGAÇÃO FISCAL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5" calcext:value-type="float">
            <text:p>353075</text:p>
          </table:table-cell>
          <table:table-cell table:style-name="ce12" office:value-type="string" calcext:value-type="string">
            <text:p>ANDRE BANDEIRA DE MELO QUEIRO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58" calcext:value-type="float">
            <text:p>351958</text:p>
          </table:table-cell>
          <table:table-cell table:style-name="ce12" office:value-type="string" calcext:value-type="string">
            <text:p>ANDRE GARCIA DE JESU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20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16" calcext:value-type="float">
            <text:p>351916</text:p>
          </table:table-cell>
          <table:table-cell table:style-name="ce12" office:value-type="string" calcext:value-type="string">
            <text:p>ANDRE LUIS LAVIGNE MO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RIM</text:p>
          </table:table-cell>
          <table:table-cell table:style-name="ce12" office:value-type="string" calcext:value-type="string">
            <text:p>CAOCRIM - COORDENACAO / SEDE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3" calcext:value-type="float">
            <text:p>352893</text:p>
          </table:table-cell>
          <table:table-cell table:style-name="ce12" office:value-type="string" calcext:value-type="string">
            <text:p>ANDRE LUIS SILVA FET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1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6" calcext:value-type="float">
            <text:p>351626</text:p>
          </table:table-cell>
          <table:table-cell table:style-name="ce12" office:value-type="string" calcext:value-type="string">
            <text:p>ANDREA ARIADNA SANTOS CORRE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4ª PROMOTORIA DE JUSTIÇA DE EXECUÇÃO CRIMINAL - 1º PROMOTOR(A)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4" calcext:value-type="float">
            <text:p>352894</text:p>
          </table:table-cell>
          <table:table-cell table:style-name="ce12" office:value-type="string" calcext:value-type="string">
            <text:p>ANDREA BORGES MIRANDA AMAR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ASSISTÊNCIA - 1º PROMOTOR (A)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20" calcext:value-type="float">
            <text:p>351920</text:p>
          </table:table-cell>
          <table:table-cell table:style-name="ce12" office:value-type="string" calcext:value-type="string">
            <text:p>ANDREA LEMOS FONTOU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4" calcext:value-type="float">
            <text:p>351814</text:p>
          </table:table-cell>
          <table:table-cell table:style-name="ce12" office:value-type="string" calcext:value-type="string">
            <text:p>ANDREA MENDONCA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14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60" calcext:value-type="float">
            <text:p>351960</text:p>
          </table:table-cell>
          <table:table-cell table:style-name="ce12" office:value-type="string" calcext:value-type="string">
            <text:p>ANDREA SCAFF DE PAULA MO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0" calcext:value-type="float">
            <text:p>353090</text:p>
          </table:table-cell>
          <table:table-cell table:style-name="ce12" office:value-type="string" calcext:value-type="string">
            <text:p>ANNA KARINA OMENA VASCONCELLOS SEN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A</text:p>
          </table:table-cell>
          <table:table-cell table:style-name="ce12" office:value-type="string" calcext:value-type="string">
            <text:p>SALVADOR - CAOCA - CENTRO DE APOIO OPERACIONAL DA CRIANÇA E DO ADOLESCENTE - COORDENADOR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83" calcext:value-type="float">
            <text:p>351283</text:p>
          </table:table-cell>
          <table:table-cell table:style-name="ce12" office:value-type="string" calcext:value-type="string">
            <text:p>ANNA KRISTINA SANTOS LEHUBACH PRAT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4" calcext:value-type="float">
            <text:p>351934</text:p>
          </table:table-cell>
          <table:table-cell table:style-name="ce12" office:value-type="string" calcext:value-type="string">
            <text:p>ANSELMO LIMA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12" calcext:value-type="float">
            <text:p>354312</text:p>
          </table:table-cell>
          <table:table-cell table:style-name="ce12" office:value-type="string" calcext:value-type="string">
            <text:p>ANTONIO ALVES PEREIRA NET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RUMADO - 3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79536" calcext:value-type="float">
            <text:p>179536</text:p>
          </table:table-cell>
          <table:table-cell table:style-name="ce15" office:value-type="string" calcext:value-type="string">
            <text:p>ANTONIO CARLOS OLIVEIRA CARVALHO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RIMINAL - 13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1" calcext:value-type="float">
            <text:p>351981</text:p>
          </table:table-cell>
          <table:table-cell table:style-name="ce12" office:value-type="string" calcext:value-type="string">
            <text:p>ANTONIO EDUARDO CUNHA SETUB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6ª PROMOTORIA DE JUSTIÇA CRIMINAL - 2º PROMOTOR(A)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509" calcext:value-type="float">
            <text:p>234509</text:p>
          </table:table-cell>
          <table:table-cell table:style-name="ce12" office:value-type="string" calcext:value-type="string">
            <text:p>ANTONIO FERREIRA LEAL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RECÊ - 3ª PROMOTORIA DE JUSTIÇA</text:p>
          </table:table-cell>
          <table:table-cell table:style-name="ce13" office:value-type="string" calcext:value-type="string">
            <text:p>ATO 8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86" calcext:value-type="float">
            <text:p>351286</text:p>
          </table:table-cell>
          <table:table-cell table:style-name="ce12" office:value-type="string" calcext:value-type="string">
            <text:p>ANTONIO FERREIRA VILLAS BOAS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42" calcext:value-type="float">
            <text:p>351742</text:p>
          </table:table-cell>
          <table:table-cell table:style-name="ce12" office:value-type="string" calcext:value-type="string">
            <text:p>ANTONIO JOSE GOMES FRANCISCO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ETINGA - 3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26" calcext:value-type="float">
            <text:p>284826</text:p>
          </table:table-cell>
          <table:table-cell table:style-name="ce12" office:value-type="string" calcext:value-type="string">
            <text:p>ANTONIO LUCIANO SILVA ASS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21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7" calcext:value-type="float">
            <text:p>351337</text:p>
          </table:table-cell>
          <table:table-cell table:style-name="ce12" office:value-type="string" calcext:value-type="string">
            <text:p>ANTONIO MAURICIO SOARES MAGNAVI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PROMOTORIA DE JUSTIÇA ESPECIALIZADA EM MEIO AMBIENTE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07" calcext:value-type="float">
            <text:p>234407</text:p>
          </table:table-cell>
          <table:table-cell table:style-name="ce12" office:value-type="string" calcext:value-type="string">
            <text:p>ARACY DIAS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48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2" calcext:value-type="float">
            <text:p>353822</text:p>
          </table:table-cell>
          <table:table-cell table:style-name="ce12" office:value-type="string" calcext:value-type="string">
            <text:p>ARIEL JOSE GUIMARAES NASCIMENT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RIPIRANGA - 2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31" calcext:value-type="float">
            <text:p>351231</text:p>
          </table:table-cell>
          <table:table-cell table:style-name="ce12" office:value-type="string" calcext:value-type="string">
            <text:p>ARIOMAR JOSE FIGUEIRED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4ª PROMOTORIA DE JUSTIÇA DO TRIBUNAL DO JÚRI - 2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02998" calcext:value-type="float">
            <text:p>202998</text:p>
          </table:table-cell>
          <table:table-cell table:style-name="ce12" office:value-type="string" calcext:value-type="string">
            <text:p>ARMENIA CRISTIN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O TRIBUNAL DO JÚRI - 1º PROMOTOR(A) DE JUSTIÇA </text:p>
          </table:table-cell>
          <table:table-cell table:style-name="ce13" office:value-type="string" calcext:value-type="string">
            <text:p>ATO 50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3" calcext:value-type="float">
            <text:p>351983</text:p>
          </table:table-cell>
          <table:table-cell table:style-name="ce12" office:value-type="string" calcext:value-type="string">
            <text:p>AROLDO ALMEIDA PE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MARO - 1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0" calcext:value-type="float">
            <text:p>353100</text:p>
          </table:table-cell>
          <table:table-cell table:style-name="ce12" office:value-type="string" calcext:value-type="string">
            <text:p>ARTUR FERRARI DE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0ª PROMOTORIA DE JUSTIÇA DE FAMÍLIA - 2º PROMOTOR(A) DE JUSTIÇA  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4" calcext:value-type="float">
            <text:p>353374</text:p>
          </table:table-cell>
          <table:table-cell table:style-name="ce12" office:value-type="string" calcext:value-type="string">
            <text:p>ARTUR JOSE SANTOS RI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8ª PROMOTORIA DE JUSTIÇA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186" calcext:value-type="float">
            <text:p>351186</text:p>
          </table:table-cell>
          <table:table-cell table:style-name="ce12" office:value-type="string" calcext:value-type="string">
            <text:p>ARX THADEU ARAGAO CRU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7ª PROMOTORIA DE JUSTIÇA CRIMINAL - 2º PROMOTOR(A) DE JUSTIÇA</text:p>
          </table:table-cell>
          <table:table-cell table:style-name="ce13" office:value-type="string" calcext:value-type="string">
            <text:p>ATO 139</text:p>
          </table:table-cell>
          <table:table-cell table:style-name="ce13" office:value-type="string" calcext:value-type="string">
            <text:p>15/06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4" calcext:value-type="float">
            <text:p>351614</text:p>
          </table:table-cell>
          <table:table-cell table:style-name="ce12" office:value-type="string" calcext:value-type="string">
            <text:p>AUDO DA SILVA RODRIG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2ª PROMOTORIA DE JUSTIÇA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43" calcext:value-type="float">
            <text:p>351743</text:p>
          </table:table-cell>
          <table:table-cell table:style-name="ce12" office:value-type="string" calcext:value-type="string">
            <text:p>AUGUSTO CESAR CARVALHO DE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ENÇÓIS - PROMOTORIA DE JUSTIÇA ESPECIALIZADA EM MEIO AMBIENTE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2" calcext:value-type="float">
            <text:p>353062</text:p>
          </table:table-cell>
          <table:table-cell table:style-name="ce12" office:value-type="string" calcext:value-type="string">
            <text:p>AUGUSTO JOAQUIM DE AZEVED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4ª PROMOTORIA DE JUSTIÇA CRIMINAL - 2º PROMOTOR(A)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79163" calcext:value-type="float">
            <text:p>179163</text:p>
          </table:table-cell>
          <table:table-cell table:style-name="ce15" office:value-type="string" calcext:value-type="string">
            <text:p>AUREA LUCIA SOUZA SAMPAIO LOEPP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11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18" calcext:value-type="float">
            <text:p>234418</text:p>
          </table:table-cell>
          <table:table-cell table:style-name="ce12" office:value-type="string" calcext:value-type="string">
            <text:p>AUREO TEIXEIRA DE CAST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UANAMBI - 2ª PROMOTORIA DE JUSTIÇA</text:p>
          </table:table-cell>
          <table:table-cell table:style-name="ce13" office:value-type="string" calcext:value-type="string">
            <text:p>ATO 81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63" calcext:value-type="float">
            <text:p>351263</text:p>
          </table:table-cell>
          <table:table-cell table:style-name="ce12" office:value-type="string" calcext:value-type="string">
            <text:p>AURISVALDO MELO SAMPA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(A) DE JUSTICA CORREGEDOR(A)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64" calcext:value-type="float">
            <text:p>351264</text:p>
          </table:table-cell>
          <table:table-cell table:style-name="ce12" office:value-type="string" calcext:value-type="string">
            <text:p>AURIVANA CURVELO DE JESUS BRAG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4ª PROMOTORIA DE JUSTIÇA DE FAMÍLIA - 1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11" calcext:value-type="float">
            <text:p>234411</text:p>
          </table:table-cell>
          <table:table-cell table:style-name="ce12" office:value-type="string" calcext:value-type="string">
            <text:p>AVANI BULHOES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FAZENDA PÚBLICA - 3º PROMOTOR(A) DE JUSTIÇA</text:p>
          </table:table-cell>
          <table:table-cell table:style-name="ce13" office:value-type="string" calcext:value-type="string">
            <text:p>ATO 90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3" calcext:value-type="float">
            <text:p>353823</text:p>
          </table:table-cell>
          <table:table-cell table:style-name="ce12" office:value-type="string" calcext:value-type="string">
            <text:p>AVINER ROCH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LAGOINHAS - 8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9" calcext:value-type="float">
            <text:p>351589</text:p>
          </table:table-cell>
          <table:table-cell table:style-name="ce12" office:value-type="string" calcext:value-type="string">
            <text:p>BENEVAL SANTOS MUTIM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4ª PROMOTORIA DE JUSTIÇA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63" calcext:value-type="float">
            <text:p>351963</text:p>
          </table:table-cell>
          <table:table-cell table:style-name="ce12" office:value-type="string" calcext:value-type="string">
            <text:p>BIANCA GEISA SANTOS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7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8" calcext:value-type="float">
            <text:p>353378</text:p>
          </table:table-cell>
          <table:table-cell table:style-name="ce12" office:value-type="string" calcext:value-type="string">
            <text:p>BRUNA GELIS FITTIPALD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NDEIAS - 3ª PROMOTORIA DE JUSTIÇA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44" calcext:value-type="float">
            <text:p>351744</text:p>
          </table:table-cell>
          <table:table-cell table:style-name="ce12" office:value-type="string" calcext:value-type="string">
            <text:p>BRUNO DE AZEVEDO SANFRON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9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54" calcext:value-type="float">
            <text:p>351954</text:p>
          </table:table-cell>
          <table:table-cell table:style-name="ce12" office:value-type="string" calcext:value-type="string">
            <text:p>BRUNO GONTIJO ARAUJO TEIX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6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4" calcext:value-type="float">
            <text:p>353824</text:p>
          </table:table-cell>
          <table:table-cell table:style-name="ce12" office:value-type="string" calcext:value-type="string">
            <text:p>BRUNO PINTO E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ECO - COORDENACAO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4" calcext:value-type="float">
            <text:p>351214</text:p>
          </table:table-cell>
          <table:table-cell table:style-name="ce12" office:value-type="string" calcext:value-type="string">
            <text:p>CAIO GRACO NEVES DE 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10ª PROMOTORIA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43" calcext:value-type="float">
            <text:p>351943</text:p>
          </table:table-cell>
          <table:table-cell table:style-name="ce12" office:value-type="string" calcext:value-type="string">
            <text:p>CARLA ANDRADE BARRETO VALL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ASSISTÊNCIA - 3º PROMOTOR (A)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46" calcext:value-type="float">
            <text:p>351746</text:p>
          </table:table-cell>
          <table:table-cell table:style-name="ce12" office:value-type="string" calcext:value-type="string">
            <text:p>CARLA MEDEIROS DOS SANTOS SANTORO NUN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2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1" calcext:value-type="float">
            <text:p>351811</text:p>
          </table:table-cell>
          <table:table-cell table:style-name="ce12" office:value-type="string" calcext:value-type="string">
            <text:p>CARLOS ALBERTO RAMACCIOTTI GUSMA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2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7" calcext:value-type="float">
            <text:p>353087</text:p>
          </table:table-cell>
          <table:table-cell table:style-name="ce12" office:value-type="string" calcext:value-type="string">
            <text:p>CARLOS ANDRE MILTON PE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ESTEVÃO - 1 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06872" calcext:value-type="float">
            <text:p>206872</text:p>
          </table:table-cell>
          <table:table-cell table:style-name="ce12" office:value-type="string" calcext:value-type="string">
            <text:p>CARLOS ARTUR DOS SANTOS PI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7ª PROMOTORIA DE JUSTIÇA CRIMINAL - 1º PROMOT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5" calcext:value-type="float">
            <text:p>353095</text:p>
          </table:table-cell>
          <table:table-cell table:style-name="ce12" office:value-type="string" calcext:value-type="string">
            <text:p>CARLOS AUGUSTO MACHADO DE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- 5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89" calcext:value-type="float">
            <text:p>351289</text:p>
          </table:table-cell>
          <table:table-cell table:style-name="ce12" office:value-type="string" calcext:value-type="string">
            <text:p>CARLOS AUGUSTO SERRA DE FAR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DE FAMÍLIA - 1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91" calcext:value-type="float">
            <text:p>351291</text:p>
          </table:table-cell>
          <table:table-cell table:style-name="ce12" office:value-type="string" calcext:value-type="string">
            <text:p>CARLOS MARTHEO CRUSOE GUANAES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8ª PROMOTORIA DE JUSTIÇA DA INFÂNCIA E JUVENTUDE - 1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9" calcext:value-type="float">
            <text:p>351819</text:p>
          </table:table-cell>
          <table:table-cell table:style-name="ce12" office:value-type="string" calcext:value-type="string">
            <text:p>CARLOS ROBSON OLIVEIRA LEA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SAÚDE - 7º PROMOTOR(A) DE JUSTIÇA 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50" calcext:value-type="float">
            <text:p>351950</text:p>
          </table:table-cell>
          <table:table-cell table:style-name="ce12" office:value-type="string" calcext:value-type="string">
            <text:p>CAROLINA BEZERRA AL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13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70" calcext:value-type="float">
            <text:p>351770</text:p>
          </table:table-cell>
          <table:table-cell table:style-name="ce12" office:value-type="string" calcext:value-type="string">
            <text:p>CAROLINA CUNHA DA HORA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92" calcext:value-type="float">
            <text:p>354892</text:p>
          </table:table-cell>
          <table:table-cell table:style-name="ce15" office:value-type="string" calcext:value-type="string">
            <text:p>CAROLINE MARONITA STANGE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ÃO SEBASTIÃO DO PASSÉ -2ª PROMOTORIA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07" calcext:value-type="float">
            <text:p>284807</text:p>
          </table:table-cell>
          <table:table-cell table:style-name="ce12" office:value-type="string" calcext:value-type="string">
            <text:p>CASSIO MARCELO DE MELO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ª PROMOTORIA DE JUSTIÇA DO TRIBUNAL DO JÚRI - 2º PROMOTOR(A) DE JUSTIÇA 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59" calcext:value-type="float">
            <text:p>353359</text:p>
          </table:table-cell>
          <table:table-cell table:style-name="ce12" office:value-type="string" calcext:value-type="string">
            <text:p>CATHARINE RODRIGUES DE OLIVEIRA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NÁPOLIS - 7ª PROMOTORIA DE JUSTIÇA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7" calcext:value-type="float">
            <text:p>351597</text:p>
          </table:table-cell>
          <table:table-cell table:style-name="ce12" office:value-type="string" calcext:value-type="string">
            <text:p>CECILIA CARVALHO MARIN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NDEIAS - 5ª PROMOTORIA DE JUSTIÇA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3" calcext:value-type="float">
            <text:p>351213</text:p>
          </table:table-cell>
          <table:table-cell table:style-name="ce12" office:value-type="string" calcext:value-type="string">
            <text:p>CECILIA PONDE LUZ DO NASCIMEN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2ª PROMOTORIA DE JUSTIÇA CRIMINAL - 2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8" calcext:value-type="float">
            <text:p>351588</text:p>
          </table:table-cell>
          <table:table-cell table:style-name="ce12" office:value-type="string" calcext:value-type="string">
            <text:p>CHRISTIAN RIBEIRO DE MENEZ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6ª PROMOTORIA DE JUSTIÇA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94" calcext:value-type="float">
            <text:p>351294</text:p>
          </table:table-cell>
          <table:table-cell table:style-name="ce12" office:value-type="string" calcext:value-type="string">
            <text:p>CINTHIA PORTELA LOP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6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6" calcext:value-type="float">
            <text:p>353826</text:p>
          </table:table-cell>
          <table:table-cell table:style-name="ce12" office:value-type="string" calcext:value-type="string">
            <text:p>CINTIA CAMPOS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7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5039" calcext:value-type="float">
            <text:p>285039</text:p>
          </table:table-cell>
          <table:table-cell table:style-name="ce12" office:value-type="string" calcext:value-type="string">
            <text:p>CINTIA CRUSOE GUANAES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CRIMINAL - 2º PROMOTOR(A)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73" calcext:value-type="float">
            <text:p>351773</text:p>
          </table:table-cell>
          <table:table-cell table:style-name="ce12" office:value-type="string" calcext:value-type="string">
            <text:p>CLARISSA DINIZ GUERRA DE ANDRADE SE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– 5º PROMOTOR(A) DE JUSTIÇA 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80627" calcext:value-type="float">
            <text:p>180627</text:p>
          </table:table-cell>
          <table:table-cell table:style-name="ce12" office:value-type="string" calcext:value-type="string">
            <text:p>CLAUDIA CARVALHO CUNHA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0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8/11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0" calcext:value-type="float">
            <text:p>351930</text:p>
          </table:table-cell>
          <table:table-cell table:style-name="ce12" office:value-type="string" calcext:value-type="string">
            <text:p>CLAUDIA DIDIER DE MORAIS PEREIR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ALENÇA - 2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05" calcext:value-type="float">
            <text:p>234405</text:p>
          </table:table-cell>
          <table:table-cell table:style-name="ce12" office:value-type="string" calcext:value-type="string">
            <text:p>CLAUDIA LUIZA RIBEIRO ELPID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EDUCAÇÃO - 4º PROMOTOR(A) DE JUSTIÇA </text:p>
          </table:table-cell>
          <table:table-cell table:style-name="ce13" office:value-type="string" calcext:value-type="string">
            <text:p>ATO 57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500" calcext:value-type="float">
            <text:p>234500</text:p>
          </table:table-cell>
          <table:table-cell table:style-name="ce12" office:value-type="string" calcext:value-type="string">
            <text:p>CLAUDIA LULA XAVIER GARC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FAZENDA PÚBLICA - 1º PROMOTOR(A) DE JUSTIÇA</text:p>
          </table:table-cell>
          <table:table-cell table:style-name="ce13" office:value-type="string" calcext:value-type="string">
            <text:p>ATO 3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91" calcext:value-type="float">
            <text:p>351391</text:p>
          </table:table-cell>
          <table:table-cell table:style-name="ce12" office:value-type="string" calcext:value-type="string">
            <text:p>CLAUDIA MARIA S PARANHOS BORGES DE FREIT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ER - NARJCRIME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85" calcext:value-type="float">
            <text:p>351385</text:p>
          </table:table-cell>
          <table:table-cell table:style-name="ce12" office:value-type="string" calcext:value-type="string">
            <text:p>CLAUDIA VIRGINIA SANTOS BARR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8ª PROMOTORIA DE JUSTIÇA CRIMINAL - 1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61" calcext:value-type="float">
            <text:p>351361</text:p>
          </table:table-cell>
          <table:table-cell table:style-name="ce12" office:value-type="string" calcext:value-type="string">
            <text:p>CLAUDIO JENNER DE MOURA BEZER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PROMOTORIA DE JUSTIÇA ESPECIALIZADA EM SONEGAÇÃO FISCAL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9" calcext:value-type="float">
            <text:p>351619</text:p>
          </table:table-cell>
          <table:table-cell table:style-name="ce12" office:value-type="string" calcext:value-type="string">
            <text:p>CLEIDE RAMOS RE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13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23410" calcext:value-type="float">
            <text:p>123410</text:p>
          </table:table-cell>
          <table:table-cell table:style-name="ce12" office:value-type="string" calcext:value-type="string">
            <text:p>CLEONICE DE SOUZA LIMA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RREGEDOR-GERAL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0698" calcext:value-type="float">
            <text:p>20698</text:p>
          </table:table-cell>
          <table:table-cell table:style-name="ce12" office:value-type="string" calcext:value-type="string">
            <text:p>CLEUSA BOYDA DE ANDRAD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12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8" calcext:value-type="float">
            <text:p>351598</text:p>
          </table:table-cell>
          <table:table-cell table:style-name="ce12" office:value-type="string" calcext:value-type="string">
            <text:p>CLODOALDO SILVA DA ANUNCIACA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6ª PROMOTORIA DE JUSTIÇA CRIMINAL - 4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28" calcext:value-type="float">
            <text:p>284828</text:p>
          </table:table-cell>
          <table:table-cell table:style-name="ce12" office:value-type="string" calcext:value-type="string">
            <text:p>CRISTIANO CHAVES DE FAR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CONSUMIDOR - 2º PROMOTOR(A)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7" calcext:value-type="float">
            <text:p>351257</text:p>
          </table:table-cell>
          <table:table-cell table:style-name="ce12" office:value-type="string" calcext:value-type="string">
            <text:p>CRISTINA SEIXAS GRAC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MEIO AMBIENTE E HABITAÇÃO E URBANISMO - 5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08" calcext:value-type="float">
            <text:p>351608</text:p>
          </table:table-cell>
          <table:table-cell table:style-name="ce12" office:value-type="string" calcext:value-type="string">
            <text:p>DAHIANE BULCAO CALDAS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ÃO SEBASTIÃO DO PASSÉ - 1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91" calcext:value-type="float">
            <text:p>234391</text:p>
          </table:table-cell>
          <table:table-cell table:style-name="ce12" office:value-type="string" calcext:value-type="string">
            <text:p>DANIEL DE SOUZA OLIVEIR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3º PROCURAD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4" calcext:value-type="float">
            <text:p>351984</text:p>
          </table:table-cell>
          <table:table-cell table:style-name="ce12" office:value-type="string" calcext:value-type="string">
            <text:p>DANIELA BAQUEIRO VARGAS LE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8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15" calcext:value-type="float">
            <text:p>354315</text:p>
          </table:table-cell>
          <table:table-cell table:style-name="ce12" office:value-type="string" calcext:value-type="string">
            <text:p>DANIELA DE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RUMADO - 4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9" calcext:value-type="float">
            <text:p>353379</text:p>
          </table:table-cell>
          <table:table-cell table:style-name="ce12" office:value-type="string" calcext:value-type="string">
            <text:p>DANIELE CHAGAS RODRIGUES BRUN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ETITÉ - 1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8" calcext:value-type="float">
            <text:p>353068</text:p>
          </table:table-cell>
          <table:table-cell table:style-name="ce12" office:value-type="string" calcext:value-type="string">
            <text:p>DANIELE COCHRANE SANTIAGO DANTAS CORD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- 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650" calcext:value-type="float">
            <text:p>234650</text:p>
          </table:table-cell>
          <table:table-cell table:style-name="ce12" office:value-type="string" calcext:value-type="string">
            <text:p>DANILO MONTEIRO DE ARAUJO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ER - NARJCRIME</text:p>
          </table:table-cell>
          <table:table-cell table:style-name="ce13" office:value-type="string" calcext:value-type="string">
            <text:p>ATO 80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0" calcext:value-type="float">
            <text:p>351580</text:p>
          </table:table-cell>
          <table:table-cell table:style-name="ce12" office:value-type="string" calcext:value-type="string">
            <text:p>DANUBIA CATARINA OLIVEIRA BITTENCOURT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NTÔNIO DE JESUS - 4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1" calcext:value-type="float">
            <text:p>353071</text:p>
          </table:table-cell>
          <table:table-cell table:style-name="ce12" office:value-type="string" calcext:value-type="string">
            <text:p>DARIO JOSE KIS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LAGOINHAS - 4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51" calcext:value-type="float">
            <text:p>351451</text:p>
          </table:table-cell>
          <table:table-cell table:style-name="ce12" office:value-type="string" calcext:value-type="string">
            <text:p>DARLUSE RIBEIRO SOUSA MAGALHA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5ª PROMOTORIA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7" calcext:value-type="float">
            <text:p>351817</text:p>
          </table:table-cell>
          <table:table-cell table:style-name="ce12" office:value-type="string" calcext:value-type="string">
            <text:p>DARRIELLE COSTA FERNANDES ALEIX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3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82" calcext:value-type="float">
            <text:p>351382</text:p>
          </table:table-cell>
          <table:table-cell table:style-name="ce12" office:value-type="string" calcext:value-type="string">
            <text:p>DAVI GALLO BAROUH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O TRIBUNAL DO JÚRI - 2º PROMOTOR(A) DE JUSTIÇA 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12720" calcext:value-type="float">
            <text:p>212720</text:p>
          </table:table-cell>
          <table:table-cell table:style-name="ce12" office:value-type="string" calcext:value-type="string">
            <text:p>DIANA SOBRAL BENTES DE SALLES BRASI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27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2" calcext:value-type="float">
            <text:p>352892</text:p>
          </table:table-cell>
          <table:table-cell table:style-name="ce12" office:value-type="string" calcext:value-type="string">
            <text:p>DILA MARA FREIRE NE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0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92" calcext:value-type="float">
            <text:p>351392</text:p>
          </table:table-cell>
          <table:table-cell table:style-name="ce12" office:value-type="string" calcext:value-type="string">
            <text:p>DINALMARI MENDONCA MESS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NÁPOLIS - 2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08" calcext:value-type="float">
            <text:p>351808</text:p>
          </table:table-cell>
          <table:table-cell table:style-name="ce12" office:value-type="string" calcext:value-type="string">
            <text:p>DIONELES LEONE SANTANA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5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85347" calcext:value-type="float">
            <text:p>85347</text:p>
          </table:table-cell>
          <table:table-cell table:style-name="ce12" office:value-type="string" calcext:value-type="string">
            <text:p>DORIVAL JOAQUIM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O TRIBUNAL DO JÚRI - 3º PROMOTOR(A) DE JUSTIÇA 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44" calcext:value-type="float">
            <text:p>351244</text:p>
          </table:table-cell>
          <table:table-cell table:style-name="ce12" office:value-type="string" calcext:value-type="string">
            <text:p>EDICIRA CHANG GUIMARAES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1ª PROMOTORIA DE JUSTIÇA DE FAMÍLIA - 1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93" calcext:value-type="float">
            <text:p>351293</text:p>
          </table:table-cell>
          <table:table-cell table:style-name="ce12" office:value-type="string" calcext:value-type="string">
            <text:p>EDIENE SANTOS LOUSA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E EXECUÇÃO CRIMINAL - 3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57" calcext:value-type="float">
            <text:p>351357</text:p>
          </table:table-cell>
          <table:table-cell table:style-name="ce12" office:value-type="string" calcext:value-type="string">
            <text:p>EDMUNDO REIS SILVA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EAT - COORDENACAO EXECUTIV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95" calcext:value-type="float">
            <text:p>351295</text:p>
          </table:table-cell>
          <table:table-cell table:style-name="ce12" office:value-type="string" calcext:value-type="string">
            <text:p>EDNA MARCIA SOUZA BARRETO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RECÊ - 6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96" calcext:value-type="float">
            <text:p>234396</text:p>
          </table:table-cell>
          <table:table-cell table:style-name="ce12" office:value-type="string" calcext:value-type="string">
            <text:p>EDNA SARA MORAES DIAS DE CERQ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DA INFÂNCIA E JUVENTUDE - 2º PROMOTOR(A) DE JUSTIÇA</text:p>
          </table:table-cell>
          <table:table-cell table:style-name="ce13" office:value-type="string" calcext:value-type="string">
            <text:p>ATO 5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9" calcext:value-type="float">
            <text:p>351799</text:p>
          </table:table-cell>
          <table:table-cell table:style-name="ce12" office:value-type="string" calcext:value-type="string">
            <text:p>EDUARDO ANTONIO BITTENCOURT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PROMOTORIA DE JUSTIÇA ESPECIALIZADA EM MEIO AMBIENTE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0" calcext:value-type="float">
            <text:p>351810</text:p>
          </table:table-cell>
          <table:table-cell table:style-name="ce12" office:value-type="string" calcext:value-type="string">
            <text:p>EDUVIRGES RIBEIRO TAVA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7" calcext:value-type="float">
            <text:p>351587</text:p>
          </table:table-cell>
          <table:table-cell table:style-name="ce12" office:value-type="string" calcext:value-type="string">
            <text:p>EDVALDO GOMES VIV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DH</text:p>
          </table:table-cell>
          <table:table-cell table:style-name="ce12" office:value-type="string" calcext:value-type="string">
            <text:p>CAODH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850" calcext:value-type="float">
            <text:p>234850</text:p>
          </table:table-cell>
          <table:table-cell table:style-name="ce12" office:value-type="string" calcext:value-type="string">
            <text:p>ELIANA ELENA PORTELA BLOIZ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2ª PROMOTORIA DE JUSTIÇA CRIMINAL - 1º PROMOTOR(A) DE JUSTIÇA</text:p>
          </table:table-cell>
          <table:table-cell table:style-name="ce13" office:value-type="string" calcext:value-type="string">
            <text:p>ATO 107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7" calcext:value-type="float">
            <text:p>353827</text:p>
          </table:table-cell>
          <table:table-cell table:style-name="ce12" office:value-type="string" calcext:value-type="string">
            <text:p>ELIAS SILVA RODRIG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UANAMBI - 4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2" calcext:value-type="float">
            <text:p>351252</text:p>
          </table:table-cell>
          <table:table-cell table:style-name="ce12" office:value-type="string" calcext:value-type="string">
            <text:p>ELMIR DUCLERC RAMALH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7ª PROMOTORIA DE JUSTIÇA CRIMINAL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9456" calcext:value-type="float">
            <text:p>19456</text:p>
          </table:table-cell>
          <table:table-cell table:style-name="ce12" office:value-type="string" calcext:value-type="string">
            <text:p>ELNA LEITE AVILA R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01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70950" calcext:value-type="float">
            <text:p>170950</text:p>
          </table:table-cell>
          <table:table-cell table:style-name="ce12" office:value-type="string" calcext:value-type="string">
            <text:p>ELZA MARIA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OUVIDOR-GERAL</text:p>
          </table:table-cell>
          <table:table-cell table:style-name="ce12" office:value-type="string" calcext:value-type="string">
            <text:p>OUVIDORIA DO MINISTERIO PUBLICO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4/03/198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9425" calcext:value-type="float">
            <text:p>19425</text:p>
          </table:table-cell>
          <table:table-cell table:style-name="ce12" office:value-type="string" calcext:value-type="string">
            <text:p>ENY MAGALHAES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06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4" calcext:value-type="float">
            <text:p>353364</text:p>
          </table:table-cell>
          <table:table-cell table:style-name="ce12" office:value-type="string" calcext:value-type="string">
            <text:p>ERNESTO CABRAL DE MEDEI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PROMOTORIA DE JUSTIÇA ESPECIALIZADA EM MEIO AMBIENTE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9" calcext:value-type="float">
            <text:p>351219</text:p>
          </table:table-cell>
          <table:table-cell table:style-name="ce12" office:value-type="string" calcext:value-type="string">
            <text:p>EUNICE CARDOSO DA SILVA LYNCH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9ª PROMOTORIA DE JUSTIÇA DE FAMÍLIA - 2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96" calcext:value-type="float">
            <text:p>351296</text:p>
          </table:table-cell>
          <table:table-cell table:style-name="ce12" office:value-type="string" calcext:value-type="string">
            <text:p>EVANDRO LUIS SANTOS DE JESU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4ª PROMOTORIA DE JUSTIÇA DA INFÂNCIA E JUVENTUDE - 2º PROMOTOR(A) DE JUSTIÇA 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9" calcext:value-type="float">
            <text:p>351629</text:p>
          </table:table-cell>
          <table:table-cell table:style-name="ce12" office:value-type="string" calcext:value-type="string">
            <text:p>EVERARDO JOSE YUNES PINH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7ª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8" calcext:value-type="float">
            <text:p>351988</text:p>
          </table:table-cell>
          <table:table-cell table:style-name="ce12" office:value-type="string" calcext:value-type="string">
            <text:p>FABIANE LORDELO REG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ÇÕES - 1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004" calcext:value-type="float">
            <text:p>352004</text:p>
          </table:table-cell>
          <table:table-cell table:style-name="ce12" office:value-type="string" calcext:value-type="string">
            <text:p>FABIO FERNANDES CORRE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 PROMOTORIA DE JUSTIÇA ESPECIALIZADA EM MEIO AMBIENTE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8" calcext:value-type="float">
            <text:p>353828</text:p>
          </table:table-cell>
          <table:table-cell table:style-name="ce12" office:value-type="string" calcext:value-type="string">
            <text:p>FABIO NUNES BASTOS LEAL GUIMARA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PROMOTORIA DE JUSTIÇA ESPECIALIZADA EM MEIO AMBIENTE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1" calcext:value-type="float">
            <text:p>351591</text:p>
          </table:table-cell>
          <table:table-cell table:style-name="ce12" office:value-type="string" calcext:value-type="string">
            <text:p>FABIO RIBEIRO VELLOS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MILITAR - 2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4" calcext:value-type="float">
            <text:p>353104</text:p>
          </table:table-cell>
          <table:table-cell table:style-name="ce12" office:value-type="string" calcext:value-type="string">
            <text:p>FABRICIO GUIDA DE MENEZ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1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6" calcext:value-type="float">
            <text:p>351936</text:p>
          </table:table-cell>
          <table:table-cell table:style-name="ce12" office:value-type="string" calcext:value-type="string">
            <text:p>FABRICIO RABELO PATURY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89" calcext:value-type="float">
            <text:p>354889</text:p>
          </table:table-cell>
          <table:table-cell table:style-name="ce15" office:value-type="string" calcext:value-type="string">
            <text:p>FELIPE DA MOTA PAZZO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NHOR DO BONFIM - 3ª PROMOTORIA DE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80" calcext:value-type="float">
            <text:p>353380</text:p>
          </table:table-cell>
          <table:table-cell table:style-name="ce12" office:value-type="string" calcext:value-type="string">
            <text:p>FELIPE OTAVIANO RANAU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NTÔNIO DE JESUS - PROMOTORIA DE JUSTIÇA ESPECIALIZADA EM MEIO AMBIENTE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2" calcext:value-type="float">
            <text:p>353362</text:p>
          </table:table-cell>
          <table:table-cell table:style-name="ce12" office:value-type="string" calcext:value-type="string">
            <text:p>FERNANDA CAROLINA GOMES PATARO DE QUEIROZ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ALENÇA - 5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7" calcext:value-type="float">
            <text:p>354327</text:p>
          </table:table-cell>
          <table:table-cell table:style-name="ce12" office:value-type="string" calcext:value-type="string">
            <text:p>FERNANDA LIMA CUNH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PIAÚ - 3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23" calcext:value-type="float">
            <text:p>351923</text:p>
          </table:table-cell>
          <table:table-cell table:style-name="ce12" office:value-type="string" calcext:value-type="string">
            <text:p>FERNANDA PRESGRAVE BRUZDZENSKY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5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06" calcext:value-type="float">
            <text:p>351806</text:p>
          </table:table-cell>
          <table:table-cell table:style-name="ce12" office:value-type="string" calcext:value-type="string">
            <text:p>FERNANDO ANTONIO MADUREIRA LUCE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DA INFÂNCIA E JUVENTUDE - 5º PROMOTOR(A)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10" calcext:value-type="float">
            <text:p>354310</text:p>
          </table:table-cell>
          <table:table-cell table:style-name="ce12" office:value-type="string" calcext:value-type="string">
            <text:p>FERNANDO GABURRI DE SOUZA LIM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RRA NOVA -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87" calcext:value-type="float">
            <text:p>352887</text:p>
          </table:table-cell>
          <table:table-cell table:style-name="ce12" office:value-type="string" calcext:value-type="string">
            <text:p>FERNANDO LUCAS CARVALHO VILLAR DE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O TRIBUNAL DO JÚRI - 3º PROMOTOR(A) DE JUSTIÇA 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2" calcext:value-type="float">
            <text:p>351212</text:p>
          </table:table-cell>
          <table:table-cell table:style-name="ce12" office:value-type="string" calcext:value-type="string">
            <text:p>FERNANDO MARIO LINS SOA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DE DIREITOS HUMANOS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29" calcext:value-type="float">
            <text:p>353829</text:p>
          </table:table-cell>
          <table:table-cell table:style-name="ce12" office:value-type="string" calcext:value-type="string">
            <text:p>FERNANDO RODRIGUES DE ASS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OM JESUS DA LAPA - PROMOTORIA DE JUSTIÇA ESPECIALIZADA EM MEIO AMBIENTE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5" calcext:value-type="float">
            <text:p>354325</text:p>
          </table:table-cell>
          <table:table-cell table:style-name="ce12" office:value-type="string" calcext:value-type="string">
            <text:p>FERNANDO ROGERIO PESSOA VILA NOVA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- 4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3" calcext:value-type="float">
            <text:p>354953</text:p>
          </table:table-cell>
          <table:table-cell table:style-name="ce18" office:value-type="string" calcext:value-type="string">
            <text:p>FILIPE CEZAR GODOY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9" calcext:value-type="float">
            <text:p>351599</text:p>
          </table:table-cell>
          <table:table-cell table:style-name="ce12" office:value-type="string" calcext:value-type="string">
            <text:p>FLAVIA CERQUEIRA SAMPA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6ª PROMOTORIA DE JUSTIÇA CRIMINAL - 1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0" calcext:value-type="float">
            <text:p>353830</text:p>
          </table:table-cell>
          <table:table-cell table:style-name="ce12" office:value-type="string" calcext:value-type="string">
            <text:p>FRANCISCO DE FREITAS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UANAMBI - 5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4" calcext:value-type="float">
            <text:p>354954</text:p>
          </table:table-cell>
          <table:table-cell table:style-name="ce18" office:value-type="string" calcext:value-type="string">
            <text:p>FRANCISCO JOAQUIM DA SILVA FILH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9" calcext:value-type="float">
            <text:p>353079</text:p>
          </table:table-cell>
          <table:table-cell table:style-name="ce12" office:value-type="string" calcext:value-type="string">
            <text:p>FRANCISCO MELO MASCARENH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1" calcext:value-type="float">
            <text:p>352891</text:p>
          </table:table-cell>
          <table:table-cell table:style-name="ce12" office:value-type="string" calcext:value-type="string">
            <text:p>FRANK MONTEIRO FERRAR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ALENÇA - 1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45" calcext:value-type="float">
            <text:p>354945</text:p>
          </table:table-cell>
          <table:table-cell table:style-name="ce18" office:value-type="string" calcext:value-type="string">
            <text:p>GABRIEL ANDRADE FIGUEIRED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8" calcext:value-type="float">
            <text:p>354958</text:p>
          </table:table-cell>
          <table:table-cell table:style-name="ce18" office:value-type="string" calcext:value-type="string">
            <text:p>GABRIELA GOMES CERQUEIRA FERREIR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46" calcext:value-type="float">
            <text:p>354946</text:p>
          </table:table-cell>
          <table:table-cell table:style-name="ce18" office:value-type="string" calcext:value-type="string">
            <text:p>GABRIELLY COUTINHO SANTO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3" calcext:value-type="float">
            <text:p>351303</text:p>
          </table:table-cell>
          <table:table-cell table:style-name="ce12" office:value-type="string" calcext:value-type="string">
            <text:p>GEAN CARLOS LEA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ETINGA - 5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3" calcext:value-type="float">
            <text:p>353083</text:p>
          </table:table-cell>
          <table:table-cell table:style-name="ce12" office:value-type="string" calcext:value-type="string">
            <text:p>GEORGE ELIAS GONCALVES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8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73" calcext:value-type="float">
            <text:p>351373</text:p>
          </table:table-cell>
          <table:table-cell table:style-name="ce12" office:value-type="string" calcext:value-type="string">
            <text:p>GERVASIO LOPES DA SILV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8ª PROMOTORIA DE JUSTIÇA DE FAMÍLIA - 2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3" calcext:value-type="float">
            <text:p>351993</text:p>
          </table:table-cell>
          <table:table-cell table:style-name="ce12" office:value-type="string" calcext:value-type="string">
            <text:p>GILBER SANTO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LAGOINHAS – 1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1442" calcext:value-type="float">
            <text:p>351442</text:p>
          </table:table-cell>
          <table:table-cell table:style-name="ce15" office:value-type="string" calcext:value-type="string">
            <text:p>GILBERTO COSTA DE AMORIM JUNIOR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6" office:value-type="string" calcext:value-type="string">
            <text:p>ATO 53</text:p>
          </table:table-cell>
          <table:table-cell table:style-name="ce16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1" calcext:value-type="float">
            <text:p>351251</text:p>
          </table:table-cell>
          <table:table-cell table:style-name="ce12" office:value-type="string" calcext:value-type="string">
            <text:p>GILBERTO RIBEIRO DE CAMP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 1ª PROMOTORIA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3" calcext:value-type="float">
            <text:p>351223</text:p>
          </table:table-cell>
          <table:table-cell table:style-name="ce12" office:value-type="string" calcext:value-type="string">
            <text:p>GILDASIO GALRAO DE OLIVEIRA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88" calcext:value-type="float">
            <text:p>351388</text:p>
          </table:table-cell>
          <table:table-cell table:style-name="ce12" office:value-type="string" calcext:value-type="string">
            <text:p>GILDASIO RIZERIO DE AMORIM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ÍCERO DANTAS - 2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75" calcext:value-type="float">
            <text:p>351775</text:p>
          </table:table-cell>
          <table:table-cell table:style-name="ce12" office:value-type="string" calcext:value-type="string">
            <text:p>GILMARA ESPIRITO SANTO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ASSISTÊNCIA - 2º PROMOTOR (A)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59" calcext:value-type="float">
            <text:p>351359</text:p>
          </table:table-cell>
          <table:table-cell table:style-name="ce12" office:value-type="string" calcext:value-type="string">
            <text:p>GIOVANA SOUZA BARBO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10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17" calcext:value-type="float">
            <text:p>234417</text:p>
          </table:table-cell>
          <table:table-cell table:style-name="ce12" office:value-type="string" calcext:value-type="string">
            <text:p>GLORIA BRAZILIRDES SCHITINI DE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4ª PROMOTORIA DE JUSTIÇA DE FAMÍLIA - 2º PROMOTOR(A) DE JUSTIÇA</text:p>
          </table:table-cell>
          <table:table-cell table:style-name="ce13" office:value-type="string" calcext:value-type="string">
            <text:p>ATO 103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43" calcext:value-type="float">
            <text:p>351343</text:p>
          </table:table-cell>
          <table:table-cell table:style-name="ce12" office:value-type="string" calcext:value-type="string">
            <text:p>GRACE DE MENEZES CAMPELO APOLON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DE DIREITOS HUMANOS - 2º PROMOTOR(A) DE JUSTIÇA;  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5" calcext:value-type="float">
            <text:p>351935</text:p>
          </table:table-cell>
          <table:table-cell table:style-name="ce12" office:value-type="string" calcext:value-type="string">
            <text:p>GRACE INAURA DA ANUNCIACAO MEL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NCEIÇÃO DO COITÉ - 2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04" calcext:value-type="float">
            <text:p>351804</text:p>
          </table:table-cell>
          <table:table-cell table:style-name="ce12" office:value-type="string" calcext:value-type="string">
            <text:p>GRAZIELLA JUNQUEIRA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 3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0" calcext:value-type="float">
            <text:p>351610</text:p>
          </table:table-cell>
          <table:table-cell table:style-name="ce12" office:value-type="string" calcext:value-type="string">
            <text:p>GUACIRA PIRES VASCONCEL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2ª PROMOTORIA DE JUSTIÇA CRIMINAL - 2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91" calcext:value-type="float">
            <text:p>354891</text:p>
          </table:table-cell>
          <table:table-cell table:style-name="ce15" office:value-type="string" calcext:value-type="string">
            <text:p>GUILHERME ABRANTE CARDOSO DE MORA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PIRÁ - 4ª PROMOTORIA DE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34" calcext:value-type="float">
            <text:p>351234</text:p>
          </table:table-cell>
          <table:table-cell table:style-name="ce12" office:value-type="string" calcext:value-type="string">
            <text:p>GUIOMAR MIRANDA DE OLIVEIRA ME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11ª PROMOTORIA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76" calcext:value-type="float">
            <text:p>351376</text:p>
          </table:table-cell>
          <table:table-cell table:style-name="ce12" office:value-type="string" calcext:value-type="string">
            <text:p>GUSTAVO EMANUEL DE OLIVEIRA LIMA E SOUZA MUNI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6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007" calcext:value-type="float">
            <text:p>352007</text:p>
          </table:table-cell>
          <table:table-cell table:style-name="ce12" office:value-type="string" calcext:value-type="string">
            <text:p>GUSTAVO FONSECA VI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ALENÇA - PROMOTORIA DE JUSTIÇA ESPECIALIZADA EM MEIO AMBIENTE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11" calcext:value-type="float">
            <text:p>354311</text:p>
          </table:table-cell>
          <table:table-cell table:style-name="ce12" office:value-type="string" calcext:value-type="string">
            <text:p>GUSTAVO PEREIR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4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1" calcext:value-type="float">
            <text:p>353831</text:p>
          </table:table-cell>
          <table:table-cell table:style-name="ce12" office:value-type="string" calcext:value-type="string">
            <text:p>HELBER LUIZ BATI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NÁPOLIS - 6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12747" calcext:value-type="float">
            <text:p>212747</text:p>
          </table:table-cell>
          <table:table-cell table:style-name="ce12" office:value-type="string" calcext:value-type="string">
            <text:p>HELIETE RODRIGUES VIA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26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42" calcext:value-type="float">
            <text:p>351942</text:p>
          </table:table-cell>
          <table:table-cell table:style-name="ce12" office:value-type="string" calcext:value-type="string">
            <text:p>HELINE ESTEVES AL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PROMOTORIA DE JUSTIÇA ESPECIALIZADA EM MEIO AMBIENTE <text:s/>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3805" calcext:value-type="float">
            <text:p>233805</text:p>
          </table:table-cell>
          <table:table-cell table:style-name="ce12" office:value-type="string" calcext:value-type="string">
            <text:p>HERON JOSE DE SANTANA GORD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MEIO AMBIENTE E HABITAÇÃO E URBANISMO - 2º PROMOTOR(A) DE JUSTIÇA</text:p>
          </table:table-cell>
          <table:table-cell table:style-name="ce13" office:value-type="string" calcext:value-type="string">
            <text:p>ATO 6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65" calcext:value-type="float">
            <text:p>351265</text:p>
          </table:table-cell>
          <table:table-cell table:style-name="ce12" office:value-type="string" calcext:value-type="string">
            <text:p>HORTENSIA GOMES PIN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– 1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7" calcext:value-type="float">
            <text:p>354957</text:p>
          </table:table-cell>
          <table:table-cell table:style-name="ce18" office:value-type="string" calcext:value-type="string">
            <text:p>HORTHÊNSIA FERNANDES LEÃ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2" calcext:value-type="float">
            <text:p>351592</text:p>
          </table:table-cell>
          <table:table-cell table:style-name="ce12" office:value-type="string" calcext:value-type="string">
            <text:p>HUGO CASCIANO DE SANT AN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ESF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5" calcext:value-type="float">
            <text:p>353105</text:p>
          </table:table-cell>
          <table:table-cell table:style-name="ce12" office:value-type="string" calcext:value-type="string">
            <text:p>HUGO CESAR FIDELIS TEIXEIRA DE ARAUJ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6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29" calcext:value-type="float">
            <text:p>351329</text:p>
          </table:table-cell>
          <table:table-cell table:style-name="ce12" office:value-type="string" calcext:value-type="string">
            <text:p>IARA AUGUST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E TÓXICOS E ENTORPECENTES - 3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1" calcext:value-type="float">
            <text:p>351301</text:p>
          </table:table-cell>
          <table:table-cell table:style-name="ce12" office:value-type="string" calcext:value-type="string">
            <text:p>IDELZUITH FREITAS DE OLIVEIRA NUN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7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2" calcext:value-type="float">
            <text:p>353832</text:p>
          </table:table-cell>
          <table:table-cell table:style-name="ce12" office:value-type="string" calcext:value-type="string">
            <text:p>IGOR CLOVIS SILVA MIRAN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PROMOTORIA DE JUSTIÇA ESPECIALIZADA EM MEIO AMBIENTE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9" calcext:value-type="float">
            <text:p>284819</text:p>
          </table:table-cell>
          <table:table-cell table:style-name="ce12" office:value-type="string" calcext:value-type="string">
            <text:p>INOCENCIO DE CARVALHO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PROMOTORIA DE JUSTIÇA ESPECIALIZADA EM SONEGAÇÃO FISCAL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2" calcext:value-type="float">
            <text:p>351222</text:p>
          </table:table-cell>
          <table:table-cell table:style-name="ce12" office:value-type="string" calcext:value-type="string">
            <text:p>ISABEL ADELAIDE DE ANDRADE MOU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ª PROMOTORIA DE JUSTIÇA DO TRIBUNAL DO JÚRI - 1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30" calcext:value-type="float">
            <text:p>351630</text:p>
          </table:table-cell>
          <table:table-cell table:style-name="ce12" office:value-type="string" calcext:value-type="string">
            <text:p>ISAIAS MARCOS BORGES CARNEIR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UBAÍRA -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4" calcext:value-type="float">
            <text:p>353084</text:p>
          </table:table-cell>
          <table:table-cell table:style-name="ce12" office:value-type="string" calcext:value-type="string">
            <text:p>ITALA MARIA DE NAZARE DO CARMO BRAG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ÃO GONÇALO DOS CAMPOS - 1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79" calcext:value-type="float">
            <text:p>351579</text:p>
          </table:table-cell>
          <table:table-cell table:style-name="ce12" office:value-type="string" calcext:value-type="string">
            <text:p>ITALA SUZANA DA SILVA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NHOR DO BONFIM - 1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62" calcext:value-type="float">
            <text:p>351262</text:p>
          </table:table-cell>
          <table:table-cell table:style-name="ce12" office:value-type="string" calcext:value-type="string">
            <text:p>IVAN CARLOS NOVAES MACHA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RECÊ - 2ª PROMOTORIA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08" calcext:value-type="float">
            <text:p>234408</text:p>
          </table:table-cell>
          <table:table-cell table:style-name="ce12" office:value-type="string" calcext:value-type="string">
            <text:p>IVAN ITO MESSIAS DE OLIVEIRA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ARICA - 1ª PROMOTORIA DE JUSTIÇA</text:p>
          </table:table-cell>
          <table:table-cell table:style-name="ce13" office:value-type="string" calcext:value-type="string">
            <text:p>ATO 33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2" calcext:value-type="float">
            <text:p>351302</text:p>
          </table:table-cell>
          <table:table-cell table:style-name="ce12" office:value-type="string" calcext:value-type="string">
            <text:p>IVANA SILVA MO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AURO DE FREITAS - 7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4" calcext:value-type="float">
            <text:p>353064</text:p>
          </table:table-cell>
          <table:table-cell table:style-name="ce12" office:value-type="string" calcext:value-type="string">
            <text:p>IVELINNE NOEMI SILVA PORTO STAU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1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56" calcext:value-type="float">
            <text:p>351456</text:p>
          </table:table-cell>
          <table:table-cell table:style-name="ce12" office:value-type="string" calcext:value-type="string">
            <text:p>IZABEL CRISTINA VITORI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0ª PROMOTORIA DE JUSTIÇA CRIMINAL - 1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6" calcext:value-type="float">
            <text:p>351256</text:p>
          </table:table-cell>
          <table:table-cell table:style-name="ce12" office:value-type="string" calcext:value-type="string">
            <text:p>JACQUELINE DE FARIA BAPTISTA MAGNAVI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1ª PROMOTORIA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15" calcext:value-type="float">
            <text:p>351915</text:p>
          </table:table-cell>
          <table:table-cell table:style-name="ce12" office:value-type="string" calcext:value-type="string">
            <text:p>JADER SANTOS AL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IMÕES FILHO - 7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6" calcext:value-type="float">
            <text:p>351216</text:p>
          </table:table-cell>
          <table:table-cell table:style-name="ce12" office:value-type="string" calcext:value-type="string">
            <text:p>JAILSON TRINDADE NEV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UANAMBI - PROMOTORIA DE JUSTIÇA ESPECIALIZADA EM MEIO AMBIENTE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3" calcext:value-type="float">
            <text:p>353833</text:p>
          </table:table-cell>
          <table:table-cell table:style-name="ce12" office:value-type="string" calcext:value-type="string">
            <text:p>JAIR ANTONIO SILVA DE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4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23403" calcext:value-type="float">
            <text:p>123403</text:p>
          </table:table-cell>
          <table:table-cell table:style-name="ce12" office:value-type="string" calcext:value-type="string">
            <text:p>JAIR GOMES FER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0ª PROMOTORIA DE JUSTIÇA CRIMINAL - 2º PROMOT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65" calcext:value-type="float">
            <text:p>351465</text:p>
          </table:table-cell>
          <table:table-cell table:style-name="ce12" office:value-type="string" calcext:value-type="string">
            <text:p>JANAINA PEREIRA FONSECA RICON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7ª PROMOTORIA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22" calcext:value-type="float">
            <text:p>351922</text:p>
          </table:table-cell>
          <table:table-cell table:style-name="ce12" office:value-type="string" calcext:value-type="string">
            <text:p>JANINA SCHUENCK BRANTES SACRAMEN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IMÕES FILHO - 1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11484" calcext:value-type="float">
            <text:p>211484</text:p>
          </table:table-cell>
          <table:table-cell table:style-name="ce12" office:value-type="string" calcext:value-type="string">
            <text:p>JAQUELINE DUART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5ª PROMOTORIA DE JUSTIÇA DA INFÂNCIA E JUVENTUDE - 2º PROMOTOR(A) DE JUSTIÇA</text:p>
          </table:table-cell>
          <table:table-cell table:style-name="ce13" office:value-type="string" calcext:value-type="string">
            <text:p>ATO 63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84" calcext:value-type="float">
            <text:p>354884</text:p>
          </table:table-cell>
          <table:table-cell table:style-name="ce15" office:value-type="string" calcext:value-type="string">
            <text:p>JESSICA CAMILLE GOULART MENDES TOJAL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REMOABO - 2ª PROMOTORIA DE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67" calcext:value-type="float">
            <text:p>351367</text:p>
          </table:table-cell>
          <table:table-cell table:style-name="ce12" office:value-type="string" calcext:value-type="string">
            <text:p>JO ANNE DA COSTA SARDEIRO SIL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3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0" calcext:value-type="float">
            <text:p>351750</text:p>
          </table:table-cell>
          <table:table-cell table:style-name="ce12" office:value-type="string" calcext:value-type="string">
            <text:p>JOANA PEDREIRA PHILIGRET BAPTI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703" calcext:value-type="float">
            <text:p>234703</text:p>
          </table:table-cell>
          <table:table-cell table:style-name="ce12" office:value-type="string" calcext:value-type="string">
            <text:p>JOAO ALVES DA SILVA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NÁPOLIS - 1ª PROMOTORIA DE JUSTIÇA</text:p>
          </table:table-cell>
          <table:table-cell table:style-name="ce13" office:value-type="string" calcext:value-type="string">
            <text:p>ATO 74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9" calcext:value-type="float">
            <text:p>353099</text:p>
          </table:table-cell>
          <table:table-cell table:style-name="ce12" office:value-type="string" calcext:value-type="string">
            <text:p>JOAO BATISTA MADEIRO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6 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4" calcext:value-type="float">
            <text:p>351224</text:p>
          </table:table-cell>
          <table:table-cell table:style-name="ce12" office:value-type="string" calcext:value-type="string">
            <text:p>JOAO BERNARDINO SAPUCAI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0ª PROMOTORIA DE JUSTIÇA CRIMINAL - 4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7" calcext:value-type="float">
            <text:p>352897</text:p>
          </table:table-cell>
          <table:table-cell table:style-name="ce12" office:value-type="string" calcext:value-type="string">
            <text:p>JOAO MANOEL SANTANA RODRIGU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NTÔNIO DE JESUS - 5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40784" calcext:value-type="float">
            <text:p>140784</text:p>
          </table:table-cell>
          <table:table-cell table:style-name="ce12" office:value-type="string" calcext:value-type="string">
            <text:p>JOAO PAULO CARDOSO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4" calcext:value-type="float">
            <text:p>353834</text:p>
          </table:table-cell>
          <table:table-cell table:style-name="ce12" office:value-type="string" calcext:value-type="string">
            <text:p>JOAO PAULO DE CARVALHO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7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2" calcext:value-type="float">
            <text:p>351582</text:p>
          </table:table-cell>
          <table:table-cell table:style-name="ce12" office:value-type="string" calcext:value-type="string">
            <text:p>JOAO PAULO GAVAZZA DE MELLO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2ª PROMOTORIA DE JUSTIÇA DE FAMÍLIA - 2º PROMOTOR(A) DE JUSTIÇA  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1921" calcext:value-type="float">
            <text:p>351921</text:p>
          </table:table-cell>
          <table:table-cell table:style-name="ce15" office:value-type="string" calcext:value-type="string">
            <text:p>JOAO PAULO SANTOS SCHOUCAIR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5ª PROMOTORIA DE JUSTIÇA CRIMINAL - 2º PROMOTOR(A) DE JUSTIÇA </text:p>
          </table:table-cell>
          <table:table-cell table:style-name="ce16" office:value-type="string" calcext:value-type="string">
            <text:p>ATO 145</text:p>
          </table:table-cell>
          <table:table-cell table:style-name="ce16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5" calcext:value-type="float">
            <text:p>353835</text:p>
          </table:table-cell>
          <table:table-cell table:style-name="ce12" office:value-type="string" calcext:value-type="string">
            <text:p>JOAO RICARDO SOARES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9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508" calcext:value-type="float">
            <text:p>234508</text:p>
          </table:table-cell>
          <table:table-cell table:style-name="ce12" office:value-type="string" calcext:value-type="string">
            <text:p>JOSE ALBERTO LEAL TEL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9ª PROMOTORIA DE JUSTIÇA DE FAMÍLIA - 1º PROMOTOR(A) DE JUSTIÇA</text:p>
          </table:table-cell>
          <table:table-cell table:style-name="ce13" office:value-type="string" calcext:value-type="string">
            <text:p>ATO 40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59" calcext:value-type="float">
            <text:p>353059</text:p>
          </table:table-cell>
          <table:table-cell table:style-name="ce12" office:value-type="string" calcext:value-type="string">
            <text:p>JOSE BOTELHO ALMEIDA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1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1" calcext:value-type="float">
            <text:p>351331</text:p>
          </table:table-cell>
          <table:table-cell table:style-name="ce12" office:value-type="string" calcext:value-type="string">
            <text:p>JOSE CARLOS ROSA DE FREIT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ERABA - 3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8" calcext:value-type="float">
            <text:p>351618</text:p>
          </table:table-cell>
          <table:table-cell table:style-name="ce12" office:value-type="string" calcext:value-type="string">
            <text:p>JOSE DUTRA DE LIM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4 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206" calcext:value-type="float">
            <text:p>234206</text:p>
          </table:table-cell>
          <table:table-cell table:style-name="ce12" office:value-type="string" calcext:value-type="string">
            <text:p>JOSE EMMANUEL ARAUJO LEM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P - COORDENACAO</text:p>
          </table:table-cell>
          <table:table-cell table:style-name="ce13" office:value-type="string" calcext:value-type="string">
            <text:p>ATO 44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1" calcext:value-type="float">
            <text:p>354321</text:p>
          </table:table-cell>
          <table:table-cell table:style-name="ce12" office:value-type="string" calcext:value-type="string">
            <text:p>JOSE FERREIRA COELHO NE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CHOEIRA - 2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70" calcext:value-type="float">
            <text:p>351370</text:p>
          </table:table-cell>
          <table:table-cell table:style-name="ce12" office:value-type="string" calcext:value-type="string">
            <text:p>JOSE JORGE MEIRELES FREIT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P - COORDENACAO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83" calcext:value-type="float">
            <text:p>351383</text:p>
          </table:table-cell>
          <table:table-cell table:style-name="ce12" office:value-type="string" calcext:value-type="string">
            <text:p>JOSE JUNSEIRA ALMEIDA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12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9462" calcext:value-type="float">
            <text:p>19462</text:p>
          </table:table-cell>
          <table:table-cell table:style-name="ce12" office:value-type="string" calcext:value-type="string">
            <text:p>JOSE LUIZ DA FONSEC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CURAD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04" calcext:value-type="float">
            <text:p>234404</text:p>
          </table:table-cell>
          <table:table-cell table:style-name="ce12" office:value-type="string" calcext:value-type="string">
            <text:p>JOSE PEREIRA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0ª PROMOTORIA DE JUSTIÇA CRIMINAL - 1º PROMOTOR(A) DE JUSTIÇA</text:p>
          </table:table-cell>
          <table:table-cell table:style-name="ce13" office:value-type="string" calcext:value-type="string">
            <text:p>ATO 87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3" calcext:value-type="float">
            <text:p>353063</text:p>
          </table:table-cell>
          <table:table-cell table:style-name="ce12" office:value-type="string" calcext:value-type="string">
            <text:p>JOSE REIS NE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UZ DAS ALMAS - 1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99" calcext:value-type="float">
            <text:p>351299</text:p>
          </table:table-cell>
          <table:table-cell table:style-name="ce12" office:value-type="string" calcext:value-type="string">
            <text:p>JOSE RENATO OLIVA DE MAT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EDUCAÇÃO - 2º PROMOTOR(A) DE JUSTIÇA 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7" calcext:value-type="float">
            <text:p>351227</text:p>
          </table:table-cell>
          <table:table-cell table:style-name="ce12" office:value-type="string" calcext:value-type="string">
            <text:p>JOSE UBIRATAN ALMEIDA BEZER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8ª PROMOTORIA DE JUSTIÇA CRIMINAL - 2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08114" calcext:value-type="float">
            <text:p>208114</text:p>
          </table:table-cell>
          <table:table-cell table:style-name="ce12" office:value-type="string" calcext:value-type="string">
            <text:p>JOSE VICENTE SANTOS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0ª PROMOTORIA DE JUSTIÇA CRIMINAL - 2º PROMOTOR(A) DE JUSTIÇA</text:p>
          </table:table-cell>
          <table:table-cell table:style-name="ce13" office:value-type="string" calcext:value-type="string">
            <text:p>ATO 39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7" calcext:value-type="float">
            <text:p>353077</text:p>
          </table:table-cell>
          <table:table-cell table:style-name="ce12" office:value-type="string" calcext:value-type="string">
            <text:p>JOSEANE MENDES NUN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1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53" calcext:value-type="float">
            <text:p>351353</text:p>
          </table:table-cell>
          <table:table-cell table:style-name="ce12" office:value-type="string" calcext:value-type="string">
            <text:p>JOSEANE SUZART LOPES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CONSUMIDOR - 5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27" calcext:value-type="float">
            <text:p>351927</text:p>
          </table:table-cell>
          <table:table-cell table:style-name="ce12" office:value-type="string" calcext:value-type="string">
            <text:p>JOSELENE MACHADO D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5ª PROMOTORIA DE JUSTIÇA DE FAMÍLIA - 1º PROMOTOR(A)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8" calcext:value-type="float">
            <text:p>351228</text:p>
          </table:table-cell>
          <table:table-cell table:style-name="ce12" office:value-type="string" calcext:value-type="string">
            <text:p>JUCARA AZEVEDO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MILITAR - 3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2" calcext:value-type="float">
            <text:p>353092</text:p>
          </table:table-cell>
          <table:table-cell table:style-name="ce12" office:value-type="string" calcext:value-type="string">
            <text:p>JULIANA LOPES RIBEIRO FER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UZ DAS ALMAS - 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6" calcext:value-type="float">
            <text:p>351996</text:p>
          </table:table-cell>
          <table:table-cell table:style-name="ce12" office:value-type="string" calcext:value-type="string">
            <text:p>JULIANA ROCHA SAMPA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8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33" calcext:value-type="float">
            <text:p>351633</text:p>
          </table:table-cell>
          <table:table-cell table:style-name="ce12" office:value-type="string" calcext:value-type="string">
            <text:p>JULIANA VARELA RODRIGUES DE BAR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E TÓXICOS E ENTORPECENTES - 2º PROMOTOR(A)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0" calcext:value-type="float">
            <text:p>351300</text:p>
          </table:table-cell>
          <table:table-cell table:style-name="ce12" office:value-type="string" calcext:value-type="string">
            <text:p>JULIMAR BARRETO FER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NTÔNIO DE JESUS - PROMOTORIA DE JUSTIÇA ESPECIALIZADA EM MEIO AMBIENTE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49" calcext:value-type="float">
            <text:p>354949</text:p>
          </table:table-cell>
          <table:table-cell table:style-name="ce18" office:value-type="string" calcext:value-type="string">
            <text:p>JURGEN WOLFGANG FLEISCHER JU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31" calcext:value-type="float">
            <text:p>354331</text:p>
          </table:table-cell>
          <table:table-cell table:style-name="ce12" office:value-type="string" calcext:value-type="string">
            <text:p>KARINA COSTA FREITAS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ORORÓ -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0" calcext:value-type="float">
            <text:p>353070</text:p>
          </table:table-cell>
          <table:table-cell table:style-name="ce12" office:value-type="string" calcext:value-type="string">
            <text:p>KARINA DA SILV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NTÔNIO DE JESUS - 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9" calcext:value-type="float">
            <text:p>351229</text:p>
          </table:table-cell>
          <table:table-cell table:style-name="ce12" office:value-type="string" calcext:value-type="string">
            <text:p>KARINA GOMES CHERUBIN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PROMOTORIA DE JUSTIÇA ESPECIALIZADA EM MEIO AMBIENTE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78" calcext:value-type="float">
            <text:p>351778</text:p>
          </table:table-cell>
          <table:table-cell table:style-name="ce12" office:value-type="string" calcext:value-type="string">
            <text:p>KARINE CAMPOS ESPINH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7ª PROMOTORIA DE JUSTIÇA DA INFÂNCIA E JUVENTUDE - 2º PROMOTOR(A)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03" calcext:value-type="float">
            <text:p>351603</text:p>
          </table:table-cell>
          <table:table-cell table:style-name="ce12" office:value-type="string" calcext:value-type="string">
            <text:p>KARINNY VIRGINIA PEIXOTO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ATA DE SÃO JOÃO <text:s/>2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94" calcext:value-type="float">
            <text:p>351394</text:p>
          </table:table-cell>
          <table:table-cell table:style-name="ce12" office:value-type="string" calcext:value-type="string">
            <text:p>KARITA CONCEICAO CARDIM DE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5" calcext:value-type="float">
            <text:p>351615</text:p>
          </table:table-cell>
          <table:table-cell table:style-name="ce12" office:value-type="string" calcext:value-type="string">
            <text:p>KARYNE SIMARA MACEDO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ECO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6" calcext:value-type="float">
            <text:p>353836</text:p>
          </table:table-cell>
          <table:table-cell table:style-name="ce12" office:value-type="string" calcext:value-type="string">
            <text:p>KERGINALDO REIS DE MEL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RIPIRANGA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0" calcext:value-type="float">
            <text:p>351220</text:p>
          </table:table-cell>
          <table:table-cell table:style-name="ce12" office:value-type="string" calcext:value-type="string">
            <text:p>KRISTIANY TRAVESSA ROCHA LIMA DE ABREU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9ª PROMOTORIA DE JUSTIÇA CRIMINAL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1" calcext:value-type="float">
            <text:p>353091</text:p>
          </table:table-cell>
          <table:table-cell table:style-name="ce12" office:value-type="string" calcext:value-type="string">
            <text:p>LAIR FARIA AZEV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5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25504" calcext:value-type="float">
            <text:p>225504</text:p>
          </table:table-cell>
          <table:table-cell table:style-name="ce12" office:value-type="string" calcext:value-type="string">
            <text:p>LAIS TELES FER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2ª PROMOTORIA DE JUSTIÇA CRIMINAL - 1º PROMOTOR(A) DE JUSTIÇA</text:p>
          </table:table-cell>
          <table:table-cell table:style-name="ce13" office:value-type="string" calcext:value-type="string">
            <text:p>ATO 67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2" calcext:value-type="float">
            <text:p>353102</text:p>
          </table:table-cell>
          <table:table-cell table:style-name="ce12" office:value-type="string" calcext:value-type="string">
            <text:p>LAISE DE ARAUJO CARNEI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PIRÁ - 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01" calcext:value-type="float">
            <text:p>351601</text:p>
          </table:table-cell>
          <table:table-cell table:style-name="ce12" office:value-type="string" calcext:value-type="string">
            <text:p>LARA FERRARI FONSEC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DIAS DÁVILA - 3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7" calcext:value-type="float">
            <text:p>353837</text:p>
          </table:table-cell>
          <table:table-cell table:style-name="ce12" office:value-type="string" calcext:value-type="string">
            <text:p>LARA VASCONCELOS PALMEIRA CRUZ LEON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RARÁ - 2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1" calcext:value-type="float">
            <text:p>353371</text:p>
          </table:table-cell>
          <table:table-cell table:style-name="ce12" office:value-type="string" calcext:value-type="string">
            <text:p>LARISSA AVELAR E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14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79" calcext:value-type="float">
            <text:p>351779</text:p>
          </table:table-cell>
          <table:table-cell table:style-name="ce12" office:value-type="string" calcext:value-type="string">
            <text:p>LEANDRO MANSINE MEIRA CARDOSO DE CAST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UANAMBI - 3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28" calcext:value-type="float">
            <text:p>351928</text:p>
          </table:table-cell>
          <table:table-cell table:style-name="ce12" office:value-type="string" calcext:value-type="string">
            <text:p>LEANDRO MARQUES M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E TÓXICOS E ENTORPECENTES - 4º PROMOTOR(A)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8" calcext:value-type="float">
            <text:p>353838</text:p>
          </table:table-cell>
          <table:table-cell table:style-name="ce12" office:value-type="string" calcext:value-type="string">
            <text:p>LEANDRO RIBEIRO DE MATTOS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ARICA - 2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09" calcext:value-type="float">
            <text:p>351609</text:p>
          </table:table-cell>
          <table:table-cell table:style-name="ce12" office:value-type="string" calcext:value-type="string">
            <text:p>LEILA ADRIANA VIEIRA SEIJO DE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IFE</text:p>
          </table:table-cell>
          <table:table-cell table:style-name="ce12" office:value-type="string" calcext:value-type="string">
            <text:p>CAOCIFE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8" calcext:value-type="float">
            <text:p>351798</text:p>
          </table:table-cell>
          <table:table-cell table:style-name="ce12" office:value-type="string" calcext:value-type="string">
            <text:p>LEONARDO CANDIDO COS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REMOABO - 1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5" calcext:value-type="float">
            <text:p>351985</text:p>
          </table:table-cell>
          <table:table-cell table:style-name="ce12" office:value-type="string" calcext:value-type="string">
            <text:p>LEONARDO DE ALMEIDA BITENCOUR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- 1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86" calcext:value-type="float">
            <text:p>354886</text:p>
          </table:table-cell>
          <table:table-cell table:style-name="ce15" office:value-type="string" calcext:value-type="string">
            <text:p>LEONARDO RODRIGUES SILV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URAÇÁ - PROMOTORIA DE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2" calcext:value-type="float">
            <text:p>353082</text:p>
          </table:table-cell>
          <table:table-cell table:style-name="ce12" office:value-type="string" calcext:value-type="string">
            <text:p>LETICIA CAMPOS BAIRD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RRINHA - 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6" calcext:value-type="float">
            <text:p>354326</text:p>
          </table:table-cell>
          <table:table-cell table:style-name="ce12" office:value-type="string" calcext:value-type="string">
            <text:p>LETICIA COUTINHO MONTE AL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PIAÚ - 3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6" calcext:value-type="float">
            <text:p>353066</text:p>
          </table:table-cell>
          <table:table-cell table:style-name="ce12" office:value-type="string" calcext:value-type="string">
            <text:p>LETICIA QUEIROZ DE CAST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ATA DE SÃO JOÃO <text:s/>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08578" calcext:value-type="float">
            <text:p>108578</text:p>
          </table:table-cell>
          <table:table-cell table:style-name="ce12" office:value-type="string" calcext:value-type="string">
            <text:p>LICIA MARIA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05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1" calcext:value-type="float">
            <text:p>351751</text:p>
          </table:table-cell>
          <table:table-cell table:style-name="ce12" office:value-type="string" calcext:value-type="string">
            <text:p>LILIAN SANTOS VELOS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DIAS DÁVILA - 1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3" calcext:value-type="float">
            <text:p>354323</text:p>
          </table:table-cell>
          <table:table-cell table:style-name="ce12" office:value-type="string" calcext:value-type="string">
            <text:p>LISSA AGUIAR ANDRAD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PIAÚ - 4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90" calcext:value-type="float">
            <text:p>354890</text:p>
          </table:table-cell>
          <table:table-cell table:style-name="ce15" office:value-type="string" calcext:value-type="string">
            <text:p>LIVIA AVANCE ROCH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ESTEVÃO - 2ª PROMOTORIA DE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2" calcext:value-type="float">
            <text:p>351752</text:p>
          </table:table-cell>
          <table:table-cell table:style-name="ce12" office:value-type="string" calcext:value-type="string">
            <text:p>LIVIA DE CARVALHO DA SILVEIRA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6ª PROMOTORIA DE JUSTIÇA CRIMINAL - 2º PROMOTOR(A)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6" calcext:value-type="float">
            <text:p>351816</text:p>
          </table:table-cell>
          <table:table-cell table:style-name="ce12" office:value-type="string" calcext:value-type="string">
            <text:p>LIVIA LUZ FARI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ALENÇA - 1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3" calcext:value-type="float">
            <text:p>351933</text:p>
          </table:table-cell>
          <table:table-cell table:style-name="ce12" office:value-type="string" calcext:value-type="string">
            <text:p>LIVIA MARIA SANTANA E SANT`AN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DE DIREITOS HUMANOS - 3º PROMOTOR(A) DE JUSTIÇA;  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2" calcext:value-type="float">
            <text:p>351332</text:p>
          </table:table-cell>
          <table:table-cell table:style-name="ce12" office:value-type="string" calcext:value-type="string">
            <text:p>LIVIA MURICY TOR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DA INFÂNCIA E JUVENTUDE - 2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0" calcext:value-type="float">
            <text:p>353080</text:p>
          </table:table-cell>
          <table:table-cell table:style-name="ce12" office:value-type="string" calcext:value-type="string">
            <text:p>LIVIA SAMPAIO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5" calcext:value-type="float">
            <text:p>351995</text:p>
          </table:table-cell>
          <table:table-cell table:style-name="ce12" office:value-type="string" calcext:value-type="string">
            <text:p>LOLITA MACEDO LES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1ª PROMOTORIA DE JUSTIÇA CRIMINAL - 2º PROMOTOR(A)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02" calcext:value-type="float">
            <text:p>351602</text:p>
          </table:table-cell>
          <table:table-cell table:style-name="ce12" office:value-type="string" calcext:value-type="string">
            <text:p>LOURIVAL MIRANDA DE ALMEID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ORDENADORIA DE GESTÃO ESTRATÉGICA - SECRETARI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60" calcext:value-type="float">
            <text:p>354960</text:p>
          </table:table-cell>
          <table:table-cell table:style-name="ce18" office:value-type="string" calcext:value-type="string">
            <text:p>LUANA COLONTONIO TRICHE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39" calcext:value-type="float">
            <text:p>353839</text:p>
          </table:table-cell>
          <table:table-cell table:style-name="ce12" office:value-type="string" calcext:value-type="string">
            <text:p>LUCAS DA SILVA SANTAN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NAZARÉ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5" calcext:value-type="float">
            <text:p>353085</text:p>
          </table:table-cell>
          <table:table-cell table:style-name="ce12" office:value-type="string" calcext:value-type="string">
            <text:p>LUCAS RAMOS DE VASCONCEL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1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54" calcext:value-type="float">
            <text:p>351354</text:p>
          </table:table-cell>
          <table:table-cell table:style-name="ce12" office:value-type="string" calcext:value-type="string">
            <text:p>LUCIANA ANDRE DE MEIRELL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4ª PROMOTORIA DE JUSTIÇA CRIMINAL - 2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05" calcext:value-type="float">
            <text:p>351605</text:p>
          </table:table-cell>
          <table:table-cell table:style-name="ce12" office:value-type="string" calcext:value-type="string">
            <text:p>LUCIANA ESPINHEIRA DA COSTA KHOURY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– PROMOTORIA DE JUSTIÇA ESPECIALIZADA EM MEIO AMBIENTE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4" calcext:value-type="float">
            <text:p>351594</text:p>
          </table:table-cell>
          <table:table-cell table:style-name="ce12" office:value-type="string" calcext:value-type="string">
            <text:p>LUCIANA ISABELLA MO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CRIMINAL - 2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4" calcext:value-type="float">
            <text:p>351304</text:p>
          </table:table-cell>
          <table:table-cell table:style-name="ce12" office:value-type="string" calcext:value-type="string">
            <text:p>LUCIANA MACHADO DOS SANTOS MA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7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04" calcext:value-type="float">
            <text:p>351604</text:p>
          </table:table-cell>
          <table:table-cell table:style-name="ce12" office:value-type="string" calcext:value-type="string">
            <text:p>LUCIANA MARIA BATISTA CARDOSO NEVES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2ª PROMOTORIA DE JUSTIÇA CRIMINAL - 2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008" calcext:value-type="float">
            <text:p>352008</text:p>
          </table:table-cell>
          <table:table-cell table:style-name="ce12" office:value-type="string" calcext:value-type="string">
            <text:p>LUCIANO MEDEIROS ALVES DA SILV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IACHÃO DO JACUÍPE - 2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1" calcext:value-type="float">
            <text:p>284811</text:p>
          </table:table-cell>
          <table:table-cell table:style-name="ce12" office:value-type="string" calcext:value-type="string">
            <text:p>LUCIANO PITT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5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1" calcext:value-type="float">
            <text:p>351221</text:p>
          </table:table-cell>
          <table:table-cell table:style-name="ce12" office:value-type="string" calcext:value-type="string">
            <text:p>LUCIANO ROCHA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MEIO AMBIENTE E HABITAÇÃO E URBANISMO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0" calcext:value-type="float">
            <text:p>351250</text:p>
          </table:table-cell>
          <table:table-cell table:style-name="ce12" office:value-type="string" calcext:value-type="string">
            <text:p>LUCIANO SANTANA BORG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O TRIBUNAL DO JÚRI – 1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3" calcext:value-type="float">
            <text:p>351753</text:p>
          </table:table-cell>
          <table:table-cell table:style-name="ce12" office:value-type="string" calcext:value-type="string">
            <text:p>LUCIANO TAQUES GHIGNON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8" calcext:value-type="float">
            <text:p>351628</text:p>
          </table:table-cell>
          <table:table-cell table:style-name="ce12" office:value-type="string" calcext:value-type="string">
            <text:p>LUCIANO VALADARES GARC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AURO DE FREITAS - 6ª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3" calcext:value-type="float">
            <text:p>351623</text:p>
          </table:table-cell>
          <table:table-cell table:style-name="ce12" office:value-type="string" calcext:value-type="string">
            <text:p>LUCIELIA SILVA ARAUJO LOP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8ª PROMOTORIA DE JUSTIÇA DE FAMÍLIA - 1º PROMOTOR(A) DE JUSTIÇA 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0" calcext:value-type="float">
            <text:p>351780</text:p>
          </table:table-cell>
          <table:table-cell table:style-name="ce12" office:value-type="string" calcext:value-type="string">
            <text:p>LUCIO MEIRA MEND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GUAQUARA - 1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84" calcext:value-type="float">
            <text:p>234384</text:p>
          </table:table-cell>
          <table:table-cell table:style-name="ce12" office:value-type="string" calcext:value-type="string">
            <text:p>LUCY MARY FREITAS CONCEICAO THOM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23º PROCURADOR(A) DE JUSTIÇA</text:p>
          </table:table-cell>
          <table:table-cell table:style-name="ce13" office:value-type="string" calcext:value-type="string">
            <text:p>ATO 79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1" calcext:value-type="float">
            <text:p>351781</text:p>
          </table:table-cell>
          <table:table-cell table:style-name="ce12" office:value-type="string" calcext:value-type="string">
            <text:p>LUIS ALBERTO VASCONCELOS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OSP</text:p>
          </table:table-cell>
          <table:table-cell table:style-name="ce12" office:value-type="string" calcext:value-type="string">
            <text:p>CEOSP - COORDENACAO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63" calcext:value-type="float">
            <text:p>351463</text:p>
          </table:table-cell>
          <table:table-cell table:style-name="ce12" office:value-type="string" calcext:value-type="string">
            <text:p>LUIS CLAUDIO CUNHA NOG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MILITAR - 1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0" calcext:value-type="float">
            <text:p>353840</text:p>
          </table:table-cell>
          <table:table-cell table:style-name="ce12" office:value-type="string" calcext:value-type="string">
            <text:p>LUIS EDUARDO SOUZA E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6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61" calcext:value-type="float">
            <text:p>354961</text:p>
          </table:table-cell>
          <table:table-cell table:style-name="ce18" office:value-type="string" calcext:value-type="string">
            <text:p>LUIS FELIPE REIS DE CASTR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48" calcext:value-type="float">
            <text:p>351448</text:p>
          </table:table-cell>
          <table:table-cell table:style-name="ce12" office:value-type="string" calcext:value-type="string">
            <text:p>LUIZ ALBERTO LIMA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5ª PROMOTORIA DE JUSTIÇA DA INFÂNCIA E JUVENTUDE - 1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1" calcext:value-type="float">
            <text:p>351211</text:p>
          </table:table-cell>
          <table:table-cell table:style-name="ce12" office:value-type="string" calcext:value-type="string">
            <text:p>LUIZ ESTACIO LOPE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E TÓXICOS E ENTORPECENTES - 4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34387" calcext:value-type="float">
            <text:p>234387</text:p>
          </table:table-cell>
          <table:table-cell table:style-name="ce15" office:value-type="string" calcext:value-type="string">
            <text:p>LUIZ EUGENIO FONSECA MIRAND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ÍVEL - 25º PROCURADOR(A) DE JUSTIÇA</text:p>
          </table:table-cell>
          <table:table-cell table:style-name="ce16" office:value-type="string" calcext:value-type="string">
            <text:p>ATO 101</text:p>
          </table:table-cell>
          <table:table-cell table:style-name="ce16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5" calcext:value-type="float">
            <text:p>353375</text:p>
          </table:table-cell>
          <table:table-cell table:style-name="ce12" office:value-type="string" calcext:value-type="string">
            <text:p>LUIZ FERREIRA DE FREITAS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LAGOINHAS - 6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4" calcext:value-type="float">
            <text:p>351754</text:p>
          </table:table-cell>
          <table:table-cell table:style-name="ce12" office:value-type="string" calcext:value-type="string">
            <text:p>LUIZA GOMES AMOED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ATA DE SÃO JOÃO - 1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6" calcext:value-type="float">
            <text:p>351306</text:p>
          </table:table-cell>
          <table:table-cell table:style-name="ce12" office:value-type="string" calcext:value-type="string">
            <text:p>LUSCINIA DE ALMEIDA E QUEIRO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DA INFÂNCIA E JUVENTUDE - 3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55" calcext:value-type="float">
            <text:p>351355</text:p>
          </table:table-cell>
          <table:table-cell table:style-name="ce12" office:value-type="string" calcext:value-type="string">
            <text:p>MANOEL CANDIDO MAGALHAE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8ª PROMOTORIA DE JUSTIÇA CRIMINAL - 1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1" calcext:value-type="float">
            <text:p>353841</text:p>
          </table:table-cell>
          <table:table-cell table:style-name="ce12" office:value-type="string" calcext:value-type="string">
            <text:p>MARCEL BITTENCOURT SILV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ÃO GONÇALO DOS CAMPOS - 2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2" calcext:value-type="float">
            <text:p>284812</text:p>
          </table:table-cell>
          <table:table-cell table:style-name="ce12" office:value-type="string" calcext:value-type="string">
            <text:p>MARCELO CERQUEIRA CESA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CLIDES DA CUNHA - 2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85" calcext:value-type="float">
            <text:p>354885</text:p>
          </table:table-cell>
          <table:table-cell table:style-name="ce15" office:value-type="string" calcext:value-type="string">
            <text:p>MARCELO DOS SANTOS CARNEIRO PORT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AÇÃO DE MARIA - PROMOTORIA DE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7" calcext:value-type="float">
            <text:p>351307</text:p>
          </table:table-cell>
          <table:table-cell table:style-name="ce12" office:value-type="string" calcext:value-type="string">
            <text:p>MARCELO GOIS DA FONSEC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0ª PROMOTORIA DE JUSTIÇA CRIMINAL - 5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25" calcext:value-type="float">
            <text:p>351325</text:p>
          </table:table-cell>
          <table:table-cell table:style-name="ce12" office:value-type="string" calcext:value-type="string">
            <text:p>MARCELO HENRIQUE GUIMARAES GUE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14" calcext:value-type="float">
            <text:p>351314</text:p>
          </table:table-cell>
          <table:table-cell table:style-name="ce12" office:value-type="string" calcext:value-type="string">
            <text:p>MARCELO MIRANDA BRAG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IMÕES FILHO - 5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2" calcext:value-type="float">
            <text:p>351782</text:p>
          </table:table-cell>
          <table:table-cell table:style-name="ce12" office:value-type="string" calcext:value-type="string">
            <text:p>MARCELO MOREIRA MIRAN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NUEL - COORDENACAO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39" calcext:value-type="float">
            <text:p>351439</text:p>
          </table:table-cell>
          <table:table-cell table:style-name="ce12" office:value-type="string" calcext:value-type="string">
            <text:p>MARCELO PINTO DE ARAUJ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9ª PROMOTORIA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3" calcext:value-type="float">
            <text:p>351793</text:p>
          </table:table-cell>
          <table:table-cell table:style-name="ce12" office:value-type="string" calcext:value-type="string">
            <text:p>MARCELO SANTOS AGUIA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DE DIREITOS HUMANOS - 3º PROMOTOR(A) DE JUSTIÇA 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18" calcext:value-type="float">
            <text:p>351218</text:p>
          </table:table-cell>
          <table:table-cell table:style-name="ce12" office:value-type="string" calcext:value-type="string">
            <text:p>MARCIA CANCIO SANTOS VILLASBO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3ª PROMOTORIA DE JUSTIÇA DE FAMÍLIA - 1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2" calcext:value-type="float">
            <text:p>351612</text:p>
          </table:table-cell>
          <table:table-cell table:style-name="ce12" office:value-type="string" calcext:value-type="string">
            <text:p>MARCIA COSTA BANDEIRA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4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9" calcext:value-type="float">
            <text:p>351259</text:p>
          </table:table-cell>
          <table:table-cell table:style-name="ce12" office:value-type="string" calcext:value-type="string">
            <text:p>MARCIA LUZIA GUEDES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2º PROCURAD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23" calcext:value-type="float">
            <text:p>284823</text:p>
          </table:table-cell>
          <table:table-cell table:style-name="ce12" office:value-type="string" calcext:value-type="string">
            <text:p>MARCIA MORAIS DOS SANTOS VA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23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15" calcext:value-type="float">
            <text:p>351815</text:p>
          </table:table-cell>
          <table:table-cell table:style-name="ce12" office:value-type="string" calcext:value-type="string">
            <text:p>MARCIA MUNIQUE ANDRADE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ARICA - 3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78" calcext:value-type="float">
            <text:p>351578</text:p>
          </table:table-cell>
          <table:table-cell table:style-name="ce12" office:value-type="string" calcext:value-type="string">
            <text:p>MARCIA RABELO SAN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7ª PROMOTORIA DE JUSTIÇA DA INFÂNCIA E JUVENTUDE - 1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33800" calcext:value-type="float">
            <text:p>233800</text:p>
          </table:table-cell>
          <table:table-cell table:style-name="ce15" office:value-type="string" calcext:value-type="string">
            <text:p>MARCIA REGINA DOS SANTOS VIRGENS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8º PROCURADOR(A) DE JUSTIÇA</text:p>
          </table:table-cell>
          <table:table-cell table:style-name="ce16" office:value-type="string" calcext:value-type="string">
            <text:p>ATO 35</text:p>
          </table:table-cell>
          <table:table-cell table:style-name="ce16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46" calcext:value-type="float">
            <text:p>351246</text:p>
          </table:table-cell>
          <table:table-cell table:style-name="ce12" office:value-type="string" calcext:value-type="string">
            <text:p>MARCIA REGINA RIBEIRO TEIX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DE DIREITOS HUMANOS - 4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9" calcext:value-type="float">
            <text:p>351309</text:p>
          </table:table-cell>
          <table:table-cell table:style-name="ce12" office:value-type="string" calcext:value-type="string">
            <text:p>MARCIA VARJAO DOS SANTOS CAR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0ª PROMOTORIA DE JUSTIÇA CRIMINAL - 3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2" calcext:value-type="float">
            <text:p>353842</text:p>
          </table:table-cell>
          <table:table-cell table:style-name="ce12" office:value-type="string" calcext:value-type="string">
            <text:p>MARCIO BELLAZZI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UNDO NOVO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5" calcext:value-type="float">
            <text:p>351795</text:p>
          </table:table-cell>
          <table:table-cell table:style-name="ce12" office:value-type="string" calcext:value-type="string">
            <text:p>MARCIO DE OLIVEIRA NE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7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5" calcext:value-type="float">
            <text:p>351755</text:p>
          </table:table-cell>
          <table:table-cell table:style-name="ce12" office:value-type="string" calcext:value-type="string">
            <text:p>MARCIO DO CARMO GUE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6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4" calcext:value-type="float">
            <text:p>351784</text:p>
          </table:table-cell>
          <table:table-cell table:style-name="ce12" office:value-type="string" calcext:value-type="string">
            <text:p>MARCIO HENRIQUE PEREIRA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7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10" calcext:value-type="float">
            <text:p>351310</text:p>
          </table:table-cell>
          <table:table-cell table:style-name="ce12" office:value-type="string" calcext:value-type="string">
            <text:p>MARCIO JOSE CORDEIRO FAHE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16" calcext:value-type="float">
            <text:p>234416</text:p>
          </table:table-cell>
          <table:table-cell table:style-name="ce12" office:value-type="string" calcext:value-type="string">
            <text:p>MARCO ANTONIO CHAVE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9º PROCURADOR(A) DE JUSTIÇA</text:p>
          </table:table-cell>
          <table:table-cell table:style-name="ce13" office:value-type="string" calcext:value-type="string">
            <text:p>ATO 4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4" calcext:value-type="float">
            <text:p>353074</text:p>
          </table:table-cell>
          <table:table-cell table:style-name="ce12" office:value-type="string" calcext:value-type="string">
            <text:p>MARCO AURELIO NASCIMENTO AMA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O TRIBUNAL DO JÚRI - 2º PROMOTOR(A) DE JUSTIÇA 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88" calcext:value-type="float">
            <text:p>354888</text:p>
          </table:table-cell>
          <table:table-cell table:style-name="ce15" office:value-type="string" calcext:value-type="string">
            <text:p>MARCO AURELIO RUBICK DA SILV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NAGÉ - PROMOTORIA DE JUSTIÇ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43" calcext:value-type="float">
            <text:p>351443</text:p>
          </table:table-cell>
          <table:table-cell table:style-name="ce12" office:value-type="string" calcext:value-type="string">
            <text:p>MARCOS ALMEIDA COE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5ª PROMOTORIA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3" calcext:value-type="float">
            <text:p>353843</text:p>
          </table:table-cell>
          <table:table-cell table:style-name="ce12" office:value-type="string" calcext:value-type="string">
            <text:p>MARCOS DAVID GASPAR BEZER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- 7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9" calcext:value-type="float">
            <text:p>352899</text:p>
          </table:table-cell>
          <table:table-cell table:style-name="ce12" office:value-type="string" calcext:value-type="string">
            <text:p>MARCOS JOSE PASSOS OLIVEIR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UCANO - 1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58" calcext:value-type="float">
            <text:p>351458</text:p>
          </table:table-cell>
          <table:table-cell table:style-name="ce12" office:value-type="string" calcext:value-type="string">
            <text:p>MARCOS PONTES DE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8ª PROMOTORIA DE JUSTIÇA CRIMINAL - 2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1937" calcext:value-type="float">
            <text:p>351937</text:p>
          </table:table-cell>
          <table:table-cell table:style-name="ce15" office:value-type="string" calcext:value-type="string">
            <text:p>MARCOS SANTOS ALVES PEIXOTO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CRIMINAL - 1º PROMOTOR(A) DE JUSTIÇA</text:p>
          </table:table-cell>
          <table:table-cell table:style-name="ce16" office:value-type="string" calcext:value-type="string">
            <text:p>ATO 145</text:p>
          </table:table-cell>
          <table:table-cell table:style-name="ce16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17040" calcext:value-type="float">
            <text:p>217040</text:p>
          </table:table-cell>
          <table:table-cell table:style-name="ce15" office:value-type="string" calcext:value-type="string">
            <text:p>MARGARETH PINHEIRO DE SOUZ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ÍVEL - 20º PROCURADOR(A) DE JUSTIÇA</text:p>
          </table:table-cell>
          <table:table-cell table:style-name="ce16" office:value-type="string" calcext:value-type="string">
            <text:p>ATO 55</text:p>
          </table:table-cell>
          <table:table-cell table:style-name="ce16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12726" calcext:value-type="float">
            <text:p>212726</text:p>
          </table:table-cell>
          <table:table-cell table:style-name="ce15" office:value-type="string" calcext:value-type="string">
            <text:p>MARIA ADELIA BONELLI BORGES TEIXEIRA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15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70701" calcext:value-type="float">
            <text:p>170701</text:p>
          </table:table-cell>
          <table:table-cell table:style-name="ce15" office:value-type="string" calcext:value-type="string">
            <text:p>MARIA ALICE MIRANDA DA SILVA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7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34510" calcext:value-type="float">
            <text:p>234510</text:p>
          </table:table-cell>
          <table:table-cell table:style-name="ce15" office:value-type="string" calcext:value-type="string">
            <text:p>MARIA AMELIA SAMPAIO GOES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4ª PROMOTORIA DE JUSTIÇA</text:p>
          </table:table-cell>
          <table:table-cell table:style-name="ce16" office:value-type="string" calcext:value-type="string">
            <text:p>ATO 72</text:p>
          </table:table-cell>
          <table:table-cell table:style-name="ce16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13095" calcext:value-type="float">
            <text:p>113095</text:p>
          </table:table-cell>
          <table:table-cell table:style-name="ce15" office:value-type="string" calcext:value-type="string">
            <text:p>MARIA APARECIDA LOPES NOGUEIR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0ª PROMOTORIA DE JUSTIÇA CRIMINAL - 6º PROMOTOR(A) DE JUSTIÇA 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23411" calcext:value-type="float">
            <text:p>123411</text:p>
          </table:table-cell>
          <table:table-cell table:style-name="ce15" office:value-type="string" calcext:value-type="string">
            <text:p>MARIA AUGUSTA ALMEIDA CIDREIRA REIS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09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6" calcext:value-type="float">
            <text:p>351756</text:p>
          </table:table-cell>
          <table:table-cell table:style-name="ce12" office:value-type="string" calcext:value-type="string">
            <text:p>MARIA AUGUSTA SANTOS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AURO DE FREITAS - 2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08" calcext:value-type="float">
            <text:p>351308</text:p>
          </table:table-cell>
          <table:table-cell table:style-name="ce12" office:value-type="string" calcext:value-type="string">
            <text:p>MARIA AUXILIADORA CAMPOS LOBO KRAYCHET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11144" calcext:value-type="float">
            <text:p>111144</text:p>
          </table:table-cell>
          <table:table-cell table:style-name="ce12" office:value-type="string" calcext:value-type="string">
            <text:p>MARIA DA CONCEICAO ROTONDANO GOMES LONG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AURO DE FREITAS - 3ª PROMOTORIA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208" calcext:value-type="float">
            <text:p>234208</text:p>
          </table:table-cell>
          <table:table-cell table:style-name="ce12" office:value-type="string" calcext:value-type="string">
            <text:p>MARIA DAS GRACAS POLL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DE FAMÍLIA - 2º PROMOTOR(A) DE JUSTIÇA</text:p>
          </table:table-cell>
          <table:table-cell table:style-name="ce13" office:value-type="string" calcext:value-type="string">
            <text:p>ATO 54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9446" calcext:value-type="float">
            <text:p>19446</text:p>
          </table:table-cell>
          <table:table-cell table:style-name="ce15" office:value-type="string" calcext:value-type="string">
            <text:p>MARIA DAS GRACAS SOUZA E SILV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ÍVEL - 09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01461" calcext:value-type="float">
            <text:p>101461</text:p>
          </table:table-cell>
          <table:table-cell table:style-name="ce15" office:value-type="string" calcext:value-type="string">
            <text:p>MARIA DE FATIMA CAMPOS DA CUNHA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01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8/10/1977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4" calcext:value-type="float">
            <text:p>351334</text:p>
          </table:table-cell>
          <table:table-cell table:style-name="ce12" office:value-type="string" calcext:value-type="string">
            <text:p>MARIA DE FATIMA SILVEIRA PASSOS DE MAC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NUTS - COORDENACAO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1313" calcext:value-type="float">
            <text:p>351313</text:p>
          </table:table-cell>
          <table:table-cell table:style-name="ce15" office:value-type="string" calcext:value-type="string">
            <text:p>MARIA EUGENIA DE VASCONCELOS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6" office:value-type="string" calcext:value-type="string">
            <text:p>ATO 70</text:p>
          </table:table-cell>
          <table:table-cell table:style-name="ce16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54" calcext:value-type="float">
            <text:p>351454</text:p>
          </table:table-cell>
          <table:table-cell table:style-name="ce12" office:value-type="string" calcext:value-type="string">
            <text:p>MARIA EUGENIA PASSOS DA SILVA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7ª PROMOTORIA DE JUSTIÇA DA INFÂNCIA E JUVENTUDE - 3º PROMOTOR(A) DE JUSTIÇA 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72" calcext:value-type="float">
            <text:p>351372</text:p>
          </table:table-cell>
          <table:table-cell table:style-name="ce12" office:value-type="string" calcext:value-type="string">
            <text:p>MARIA HELENA PORTO FAHE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REGISTROS PÚBLICOS – 2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5" calcext:value-type="float">
            <text:p>351625</text:p>
          </table:table-cell>
          <table:table-cell table:style-name="ce12" office:value-type="string" calcext:value-type="string">
            <text:p>MARIA IMACULADA JUED MOYSES PALOSCH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ETINGA - 4ª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56" calcext:value-type="float">
            <text:p>351356</text:p>
          </table:table-cell>
          <table:table-cell table:style-name="ce12" office:value-type="string" calcext:value-type="string">
            <text:p>MARIA ISABEL RODRIGUES DE OLIVEIRA VILE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4ª PROMOTORIA DE JUSTIÇA DE FAMÍLIA - 1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3" calcext:value-type="float">
            <text:p>284813</text:p>
          </table:table-cell>
          <table:table-cell table:style-name="ce12" office:value-type="string" calcext:value-type="string">
            <text:p>MARIA PILAR CERQUEIRA MAQUIEIRA MENEZ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2ª PROMOTORIA DE JUSTIÇA DE DIREITOS HUMANOS - 2º PROMOTOR(A)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31" calcext:value-type="float">
            <text:p>351631</text:p>
          </table:table-cell>
          <table:table-cell table:style-name="ce12" office:value-type="string" calcext:value-type="string">
            <text:p>MARIA SALETE JUED MOYS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RUMADO - 2ª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87" calcext:value-type="float">
            <text:p>353887</text:p>
          </table:table-cell>
          <table:table-cell table:style-name="ce12" office:value-type="string" calcext:value-type="string">
            <text:p>MARIANA ARAUJO LIBORI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MARAJU - 2ª PROMOTORIA DE JUSTIÇA</text:p>
          </table:table-cell>
          <table:table-cell table:style-name="ce13" office:value-type="string" calcext:value-type="string">
            <text:p>ATO 546</text:p>
          </table:table-cell>
          <table:table-cell table:style-name="ce21" office:value-type="date" office:date-value="2016-09-19" calcext:value-type="date">
            <text:p>19/09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7" calcext:value-type="float">
            <text:p>351797</text:p>
          </table:table-cell>
          <table:table-cell table:style-name="ce12" office:value-type="string" calcext:value-type="string">
            <text:p>MARIANA MEIRA PORTO DE CAST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NDEIAS - 1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41" calcext:value-type="float">
            <text:p>351941</text:p>
          </table:table-cell>
          <table:table-cell table:style-name="ce12" office:value-type="string" calcext:value-type="string">
            <text:p>MARIANA PACHECO DE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IMÕES FILHO - 7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1" calcext:value-type="float">
            <text:p>351991</text:p>
          </table:table-cell>
          <table:table-cell table:style-name="ce12" office:value-type="string" calcext:value-type="string">
            <text:p>MARIANA TEJO MARQUE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LAGOINHAS – 1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86" calcext:value-type="float">
            <text:p>351386</text:p>
          </table:table-cell>
          <table:table-cell table:style-name="ce12" office:value-type="string" calcext:value-type="string">
            <text:p>MARIANGELA LORDELO DOS RE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0ª PROMOTORIA DE JUSTIÇA DE FAMÍLIA - 1º PROMOTOR(A) DE JUSTIÇA 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92" calcext:value-type="float">
            <text:p>234392</text:p>
          </table:table-cell>
          <table:table-cell table:style-name="ce12" office:value-type="string" calcext:value-type="string">
            <text:p>MARILENE PEREIRA MO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16º PROCURADOR(A) DE JUSTIÇA</text:p>
          </table:table-cell>
          <table:table-cell table:style-name="ce13" office:value-type="string" calcext:value-type="string">
            <text:p>ATO 94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23404" calcext:value-type="float">
            <text:p>123404</text:p>
          </table:table-cell>
          <table:table-cell table:style-name="ce12" office:value-type="string" calcext:value-type="string">
            <text:p>MARILIA DE CAMPOS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02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79174" calcext:value-type="float">
            <text:p>179174</text:p>
          </table:table-cell>
          <table:table-cell table:style-name="ce12" office:value-type="string" calcext:value-type="string">
            <text:p>MARILIA PEIXOTO FERNAN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3ª PROMOTORIA DE JUSTIÇA DE FAMÍLIA - 2º PROMOTOR(A) DE JUSTIÇA 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41" calcext:value-type="float">
            <text:p>351241</text:p>
          </table:table-cell>
          <table:table-cell table:style-name="ce12" office:value-type="string" calcext:value-type="string">
            <text:p>MARISA MARINHO JANSEN MELO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ERABA - 2ª PROMOTORIA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702" calcext:value-type="float">
            <text:p>234702</text:p>
          </table:table-cell>
          <table:table-cell table:style-name="ce12" office:value-type="string" calcext:value-type="string">
            <text:p>MARLY BARRETO DE ANDRAD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8º PROCURADOR(A) DE JUSTIÇA</text:p>
          </table:table-cell>
          <table:table-cell table:style-name="ce13" office:value-type="string" calcext:value-type="string">
            <text:p>ATO 45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5" calcext:value-type="float">
            <text:p>353845</text:p>
          </table:table-cell>
          <table:table-cell table:style-name="ce12" office:value-type="string" calcext:value-type="string">
            <text:p>MATHEUS POLLI AZEV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11" calcext:value-type="float">
            <text:p>351311</text:p>
          </table:table-cell>
          <table:table-cell table:style-name="ce12" office:value-type="string" calcext:value-type="string">
            <text:p>MAURICIO CERQUEIRA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AURO DE FREITAS - 1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9" calcext:value-type="float">
            <text:p>351339</text:p>
          </table:table-cell>
          <table:table-cell table:style-name="ce12" office:value-type="string" calcext:value-type="string">
            <text:p>MAURICIO FOLTZ CAVALCANT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5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44" calcext:value-type="float">
            <text:p>351944</text:p>
          </table:table-cell>
          <table:table-cell table:style-name="ce12" office:value-type="string" calcext:value-type="string">
            <text:p>MAURICIO JOSE FALCAO FONT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NDEIAS - 2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5" calcext:value-type="float">
            <text:p>351785</text:p>
          </table:table-cell>
          <table:table-cell table:style-name="ce12" office:value-type="string" calcext:value-type="string">
            <text:p>MAURICIO PESSOA GONDIM DE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1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1" calcext:value-type="float">
            <text:p>353081</text:p>
          </table:table-cell>
          <table:table-cell table:style-name="ce12" office:value-type="string" calcext:value-type="string">
            <text:p>MAYANNA FERREIRA RIB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– 7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7" calcext:value-type="float">
            <text:p>351757</text:p>
          </table:table-cell>
          <table:table-cell table:style-name="ce12" office:value-type="string" calcext:value-type="string">
            <text:p>MAYUMI MENEZES KAWAB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3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6" calcext:value-type="float">
            <text:p>353106</text:p>
          </table:table-cell>
          <table:table-cell table:style-name="ce12" office:value-type="string" calcext:value-type="string">
            <text:p>MICHELE AGUIAR SILVA RESGA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 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001" calcext:value-type="float">
            <text:p>352001</text:p>
          </table:table-cell>
          <table:table-cell table:style-name="ce12" office:value-type="string" calcext:value-type="string">
            <text:p>MICHELLE ROBERTA SOU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4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4" calcext:value-type="float">
            <text:p>351624</text:p>
          </table:table-cell>
          <table:table-cell table:style-name="ce12" office:value-type="string" calcext:value-type="string">
            <text:p>MILANE DE VASCONCELOS CALDEIRA TAVA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- 6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3" calcext:value-type="float">
            <text:p>353073</text:p>
          </table:table-cell>
          <table:table-cell table:style-name="ce12" office:value-type="string" calcext:value-type="string">
            <text:p>MILENA MORESCHI DE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11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03" calcext:value-type="float">
            <text:p>351803</text:p>
          </table:table-cell>
          <table:table-cell table:style-name="ce12" office:value-type="string" calcext:value-type="string">
            <text:p>MILENA SOARES ROCH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5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35" calcext:value-type="float">
            <text:p>351635</text:p>
          </table:table-cell>
          <table:table-cell table:style-name="ce12" office:value-type="string" calcext:value-type="string">
            <text:p>MILLEN CASTRO MEDEIROS DE MOU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ETINGA - 2ª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3" calcext:value-type="float">
            <text:p>353093</text:p>
          </table:table-cell>
          <table:table-cell table:style-name="ce12" office:value-type="string" calcext:value-type="string">
            <text:p>MIRELLA BARROS CONCEICAO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2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70702" calcext:value-type="float">
            <text:p>170702</text:p>
          </table:table-cell>
          <table:table-cell table:style-name="ce12" office:value-type="string" calcext:value-type="string">
            <text:p>MIRIA VALENCA GO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4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1" calcext:value-type="float">
            <text:p>353101</text:p>
          </table:table-cell>
          <table:table-cell table:style-name="ce12" office:value-type="string" calcext:value-type="string">
            <text:p>MOACIR SILVA DO NASCIMENT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AULO AFONSO - 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6" calcext:value-type="float">
            <text:p>353846</text:p>
          </table:table-cell>
          <table:table-cell table:style-name="ce12" office:value-type="string" calcext:value-type="string">
            <text:p>MOISES GUARNIERI DOS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TEIXEIRA DE FREITAS - 7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46039" calcext:value-type="float">
            <text:p>146039</text:p>
          </table:table-cell>
          <table:table-cell table:style-name="ce12" office:value-type="string" calcext:value-type="string">
            <text:p>MOISES RAMOS MAR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07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26" calcext:value-type="float">
            <text:p>351926</text:p>
          </table:table-cell>
          <table:table-cell table:style-name="ce12" office:value-type="string" calcext:value-type="string">
            <text:p>MONIA LOPES DE SOUZA GHIGNON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MILITAR - 3º PROMOTOR(A)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8" calcext:value-type="float">
            <text:p>351338</text:p>
          </table:table-cell>
          <table:table-cell table:style-name="ce12" office:value-type="string" calcext:value-type="string">
            <text:p>NADJA BRITO BAS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7ª PROMOTORIA DE JUSTIÇA DE FAMÍLIA - 2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70705" calcext:value-type="float">
            <text:p>170705</text:p>
          </table:table-cell>
          <table:table-cell table:style-name="ce12" office:value-type="string" calcext:value-type="string">
            <text:p>NATALINA MARIA SANTANA BAH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0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7" calcext:value-type="float">
            <text:p>353367</text:p>
          </table:table-cell>
          <table:table-cell table:style-name="ce12" office:value-type="string" calcext:value-type="string">
            <text:p>NATALY SANTOS DE ARAUJ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12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65" calcext:value-type="float">
            <text:p>351365</text:p>
          </table:table-cell>
          <table:table-cell table:style-name="ce12" office:value-type="string" calcext:value-type="string">
            <text:p>NAYARA VALTERCIA GONCALVES BARR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25ª PROMOTORIA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79566" calcext:value-type="float">
            <text:p>179566</text:p>
          </table:table-cell>
          <table:table-cell table:style-name="ce12" office:value-type="string" calcext:value-type="string">
            <text:p>NEIDE REIMAO REI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ARAGOGIPE - PROMOTORIA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29163" calcext:value-type="float">
            <text:p>229163</text:p>
          </table:table-cell>
          <table:table-cell table:style-name="ce12" office:value-type="string" calcext:value-type="string">
            <text:p>NIDALVA DE ANDRADE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EDUCAÇÃO - 1º PROMOTOR(A) DE JUSTIÇA</text:p>
          </table:table-cell>
          <table:table-cell table:style-name="ce13" office:value-type="string" calcext:value-type="string">
            <text:p>ATO 9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83503" calcext:value-type="float">
            <text:p>83503</text:p>
          </table:table-cell>
          <table:table-cell table:style-name="ce12" office:value-type="string" calcext:value-type="string">
            <text:p>NIVALDO DOS SANTOS AQU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6º PROCURADOR(A) DE JUSTIÇA</text:p>
          </table:table-cell>
          <table:table-cell table:style-name="ce13" office:value-type="string" calcext:value-type="string">
            <text:p>ATO 68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80631" calcext:value-type="float">
            <text:p>180631</text:p>
          </table:table-cell>
          <table:table-cell table:style-name="ce12" office:value-type="string" calcext:value-type="string">
            <text:p>NIVEA CRISTINA PINHEIRO LEI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19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8/11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7" calcext:value-type="float">
            <text:p>351987</text:p>
          </table:table-cell>
          <table:table-cell table:style-name="ce12" office:value-type="string" calcext:value-type="string">
            <text:p>NIVIA CARVALHO ANDRAD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25" calcext:value-type="float">
            <text:p>351225</text:p>
          </table:table-cell>
          <table:table-cell table:style-name="ce12" office:value-type="string" calcext:value-type="string">
            <text:p>NORMA ANGELICA REIS CARDOSO CAVALCANT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CURADOR-GERAL DE JUSTIÇA <text:s/></text:p>
          </table:table-cell>
          <table:table-cell table:style-name="ce12" office:value-type="string" calcext:value-type="string">
            <text:p>PGJ - GABINETE DO PROCURADOR GERAL - GABINETE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6" calcext:value-type="float">
            <text:p>351616</text:p>
          </table:table-cell>
          <table:table-cell table:style-name="ce12" office:value-type="string" calcext:value-type="string">
            <text:p>NUBIA ROLIM DOS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RRINHA - 1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3" calcext:value-type="float">
            <text:p>351253</text:p>
          </table:table-cell>
          <table:table-cell table:style-name="ce12" office:value-type="string" calcext:value-type="string">
            <text:p>OLIMPIO COELHO CAMPINH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1ª PROMOTORIA DE JUSTIÇA DE FAMÍLIA - 2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21" office:value-type="date" office:date-value="1992-05-22" calcext:value-type="date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15522" calcext:value-type="float">
            <text:p>115522</text:p>
          </table:table-cell>
          <table:table-cell table:style-name="ce12" office:value-type="string" calcext:value-type="string">
            <text:p>OSCAR ARAUJ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E EXECUÇÃO CRIMINAL - 1º PROMOTOR(A) DE JUSTIÇA</text:p>
          </table:table-cell>
          <table:table-cell table:style-name="ce13" office:value-type="string" calcext:value-type="string">
            <text:p>ATO 85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9" calcext:value-type="float">
            <text:p>354959</text:p>
          </table:table-cell>
          <table:table-cell table:style-name="ce18" office:value-type="string" calcext:value-type="string">
            <text:p>OTÁVIO DE CASTRO ALL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4ª PROMOTORIA DE JUSTIÇ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59" calcext:value-type="float">
            <text:p>351759</text:p>
          </table:table-cell>
          <table:table-cell table:style-name="ce12" office:value-type="string" calcext:value-type="string">
            <text:p>OTO ALMEIDA OLIVEIR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LAURO DE FREITAS - 8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1" calcext:value-type="float">
            <text:p>353061</text:p>
          </table:table-cell>
          <table:table-cell table:style-name="ce12" office:value-type="string" calcext:value-type="string">
            <text:p>PABLO ANTONIO CORDEIRO DE ALMEID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DIAS DÁVILA - 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887" calcext:value-type="float">
            <text:p>354887</text:p>
          </table:table-cell>
          <table:table-cell table:style-name="ce15" office:value-type="string" calcext:value-type="string">
            <text:p>PAOLA MARIA GALLIN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NCEIÇÃO DO JACUÍPE <text:s/>- PROMOTORIA DE JUSTICA</text:p>
          </table:table-cell>
          <table:table-cell table:style-name="ce16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0" calcext:value-type="float">
            <text:p>351990</text:p>
          </table:table-cell>
          <table:table-cell table:style-name="ce12" office:value-type="string" calcext:value-type="string">
            <text:p>PAOLA ROBERTA DE SOUZA ESTEFAM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IMÕES FILHO - 4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2" calcext:value-type="float">
            <text:p>351992</text:p>
          </table:table-cell>
          <table:table-cell table:style-name="ce12" office:value-type="string" calcext:value-type="string">
            <text:p>PATRICIA ALVES MARTIN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6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9" calcext:value-type="float">
            <text:p>354329</text:p>
          </table:table-cell>
          <table:table-cell table:style-name="ce12" office:value-type="string" calcext:value-type="string">
            <text:p>PATRICIA CAMILO CAETANO SILV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SA NOVA - 1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05" calcext:value-type="float">
            <text:p>351805</text:p>
          </table:table-cell>
          <table:table-cell table:style-name="ce12" office:value-type="string" calcext:value-type="string">
            <text:p>PATRICIA DOS SANTOS RAM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IMÕES FILHO - 3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46" calcext:value-type="float">
            <text:p>351446</text:p>
          </table:table-cell>
          <table:table-cell table:style-name="ce12" office:value-type="string" calcext:value-type="string">
            <text:p>PATRICIA KATHY AZEVEDO MEDRADO ALVES MEN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SAU</text:p>
          </table:table-cell>
          <table:table-cell table:style-name="ce12" office:value-type="string" calcext:value-type="string">
            <text:p>CESAU - COORDENACAO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89" calcext:value-type="float">
            <text:p>351389</text:p>
          </table:table-cell>
          <table:table-cell table:style-name="ce12" office:value-type="string" calcext:value-type="string">
            <text:p>PATRICIA LIMA DE JESUS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E TÓXICOS E ENTORPECENTES - 1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3" calcext:value-type="float">
            <text:p>351613</text:p>
          </table:table-cell>
          <table:table-cell table:style-name="ce12" office:value-type="string" calcext:value-type="string">
            <text:p>PATRICIA PEIXOTO DE MAT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63" calcext:value-type="float">
            <text:p>351363</text:p>
          </table:table-cell>
          <table:table-cell table:style-name="ce12" office:value-type="string" calcext:value-type="string">
            <text:p>PATRICIA SILVA MOREIRA BARR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2ª PROMOTORIA DE JUSTIÇA DA INFÂNCIA E JUVENTUDE - 2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55" calcext:value-type="float">
            <text:p>351955</text:p>
          </table:table-cell>
          <table:table-cell table:style-name="ce12" office:value-type="string" calcext:value-type="string">
            <text:p>PATRICK PIRES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10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5" calcext:value-type="float">
            <text:p>352895</text:p>
          </table:table-cell>
          <table:table-cell table:style-name="ce12" office:value-type="string" calcext:value-type="string">
            <text:p>PAULO CESAR DE AZEVED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MARO - 2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30" calcext:value-type="float">
            <text:p>351230</text:p>
          </table:table-cell>
          <table:table-cell table:style-name="ce12" office:value-type="string" calcext:value-type="string">
            <text:p>PAULO EDUARDO GARRIDO MODES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EDUCAÇÃO - 5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6" calcext:value-type="float">
            <text:p>351786</text:p>
          </table:table-cell>
          <table:table-cell table:style-name="ce12" office:value-type="string" calcext:value-type="string">
            <text:p>PAULO EDUARDO SAMPAIO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11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1204" calcext:value-type="float">
            <text:p>351204</text:p>
          </table:table-cell>
          <table:table-cell table:style-name="ce15" office:value-type="string" calcext:value-type="string">
            <text:p>PAULO GOMES JUNIOR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ÍVEL - 24º PROCURADOR(A) DE JUSTIÇA</text:p>
          </table:table-cell>
          <table:table-cell table:style-name="ce16" office:value-type="string" calcext:value-type="string">
            <text:p>ATO 52</text:p>
          </table:table-cell>
          <table:table-cell table:style-name="ce16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94" calcext:value-type="float">
            <text:p>234394</text:p>
          </table:table-cell>
          <table:table-cell table:style-name="ce12" office:value-type="string" calcext:value-type="string">
            <text:p>PAULO MARCELO DE SANTANA COS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-GERAL DE JUSTIÇA ADJUNTO</text:p>
          </table:table-cell>
          <table:table-cell table:style-name="ce12" office:value-type="string" calcext:value-type="string">
            <text:p>PGJ - PROCURADOR GERAL DE JUSTICA ADJUNTO- GABINETE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48" calcext:value-type="float">
            <text:p>354948</text:p>
          </table:table-cell>
          <table:table-cell table:style-name="ce12" office:value-type="string" calcext:value-type="string">
            <text:p>PAULO VICTOR TELLES ZAVARIZE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7" calcext:value-type="float">
            <text:p>351617</text:p>
          </table:table-cell>
          <table:table-cell table:style-name="ce12" office:value-type="string" calcext:value-type="string">
            <text:p>PEDRO ARAUJO CAST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6ª PROMOTORIA DE JUSTIÇA CRIMINAL - 1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61" calcext:value-type="float">
            <text:p>351961</text:p>
          </table:table-cell>
          <table:table-cell table:style-name="ce12" office:value-type="string" calcext:value-type="string">
            <text:p>PEDRO COSTA SAFIRA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8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47" calcext:value-type="float">
            <text:p>351947</text:p>
          </table:table-cell>
          <table:table-cell table:style-name="ce12" office:value-type="string" calcext:value-type="string">
            <text:p>PEDRO MAIA SOUZA MARQ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HEFE DE GABINETE</text:p>
          </table:table-cell>
          <table:table-cell table:style-name="ce12" office:value-type="string" calcext:value-type="string">
            <text:p>PGJ - GABINETE DO PROCURADOR GERAL - GABINETE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40" calcext:value-type="float">
            <text:p>351940</text:p>
          </table:table-cell>
          <table:table-cell table:style-name="ce12" office:value-type="string" calcext:value-type="string">
            <text:p>PEDRO NOGUEIRA COE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3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7" calcext:value-type="float">
            <text:p>353847</text:p>
          </table:table-cell>
          <table:table-cell table:style-name="ce12" office:value-type="string" calcext:value-type="string">
            <text:p>PEDRO PAULO DE PAULA VILE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2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62" calcext:value-type="float">
            <text:p>354962</text:p>
          </table:table-cell>
          <table:table-cell table:style-name="ce12" office:value-type="string" calcext:value-type="string">
            <text:p>PEDRO RAVEL FREITAS SANTO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48" calcext:value-type="float">
            <text:p>353848</text:p>
          </table:table-cell>
          <table:table-cell table:style-name="ce12" office:value-type="string" calcext:value-type="string">
            <text:p>POLLYANNA QUINTELA FALCONERY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RIACHÃO DO JACUÍPE - 3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88" calcext:value-type="float">
            <text:p>352888</text:p>
          </table:table-cell>
          <table:table-cell table:style-name="ce12" office:value-type="string" calcext:value-type="string">
            <text:p>RAFAEL CARVALHO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4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2" calcext:value-type="float">
            <text:p>351982</text:p>
          </table:table-cell>
          <table:table-cell table:style-name="ce12" office:value-type="string" calcext:value-type="string">
            <text:p>RAFAEL DE CASTRO MAT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LAGOINHAS - 3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6" calcext:value-type="float">
            <text:p>353086</text:p>
          </table:table-cell>
          <table:table-cell table:style-name="ce12" office:value-type="string" calcext:value-type="string">
            <text:p>RAFAEL HENRIQUE TARCIA ANDREAZZ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NÁPOLIS - 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9" calcext:value-type="float">
            <text:p>353069</text:p>
          </table:table-cell>
          <table:table-cell table:style-name="ce12" office:value-type="string" calcext:value-type="string">
            <text:p>RAFAEL LIMA PITHON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0" calcext:value-type="float">
            <text:p>354320</text:p>
          </table:table-cell>
          <table:table-cell table:style-name="ce12" office:value-type="string" calcext:value-type="string">
            <text:p>RAFAEL MACEDO COELHO LUZ ROCH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STRO ALVES -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13" calcext:value-type="float">
            <text:p>354313</text:p>
          </table:table-cell>
          <table:table-cell table:style-name="ce12" office:value-type="string" calcext:value-type="string">
            <text:p>RAFAELLA SILVA CARVALH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PIAÚ - 1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2290" calcext:value-type="float">
            <text:p>232290</text:p>
          </table:table-cell>
          <table:table-cell table:style-name="ce12" office:value-type="string" calcext:value-type="string">
            <text:p>RAIMUNDO DE OLIVEIRA MARTIN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5ª PROMOTORIA DE JUSTIÇA CRIMINAL - 1º PROMOTOR(A) DE JUSTIÇA</text:p>
          </table:table-cell>
          <table:table-cell table:style-name="ce13" office:value-type="string" calcext:value-type="string">
            <text:p>ATO 75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5002" calcext:value-type="float">
            <text:p>285002</text:p>
          </table:table-cell>
          <table:table-cell table:style-name="ce12" office:value-type="string" calcext:value-type="string">
            <text:p>RAIMUNDO NONATO SANTANA MOINH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5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16" calcext:value-type="float">
            <text:p>351316</text:p>
          </table:table-cell>
          <table:table-cell table:style-name="ce12" office:value-type="string" calcext:value-type="string">
            <text:p>RAMIRES TYRONE DE ALMEIDA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14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23156" calcext:value-type="float">
            <text:p>123156</text:p>
          </table:table-cell>
          <table:table-cell table:style-name="ce15" office:value-type="string" calcext:value-type="string">
            <text:p>REGINA MARIA DA SILVA CARRILHO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2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7" calcext:value-type="float">
            <text:p>351787</text:p>
          </table:table-cell>
          <table:table-cell table:style-name="ce12" office:value-type="string" calcext:value-type="string">
            <text:p>RENATA BARROS DACACH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ER - NARJCIVEL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005" calcext:value-type="float">
            <text:p>352005</text:p>
          </table:table-cell>
          <table:table-cell table:style-name="ce12" office:value-type="string" calcext:value-type="string">
            <text:p>RENATA CALDAS SOUSA LAZZARIN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8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6" calcext:value-type="float">
            <text:p>351586</text:p>
          </table:table-cell>
          <table:table-cell table:style-name="ce12" office:value-type="string" calcext:value-type="string">
            <text:p>RENATA COSTA BANDEIRA LOP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4ª PROMOTORIA DE JUSTIÇA DA INFÂNCIA E JUVENTUDE - 1º PROMOTOR(A) DE JUSTIÇA 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3" calcext:value-type="float">
            <text:p>353373</text:p>
          </table:table-cell>
          <table:table-cell table:style-name="ce12" office:value-type="string" calcext:value-type="string">
            <text:p>RENATA MAMEDE CARNEIRO AGUIA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10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8" calcext:value-type="float">
            <text:p>351938</text:p>
          </table:table-cell>
          <table:table-cell table:style-name="ce12" office:value-type="string" calcext:value-type="string">
            <text:p>RENATA SOARES TALLARIC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ATA DE SÃO JOÃO - PROMOTORIA DE JUSTIÇA ESPECIALIZADA EM MEIO AMBIENTE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0" calcext:value-type="float">
            <text:p>351760</text:p>
          </table:table-cell>
          <table:table-cell table:style-name="ce12" office:value-type="string" calcext:value-type="string">
            <text:p>RICARDO DE ASSIS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SECRETARIO-GERAL ADJUNTO</text:p>
          </table:table-cell>
          <table:table-cell table:style-name="ce12" office:value-type="string" calcext:value-type="string">
            <text:p>PGJ - SECRETARIA GERAL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5" calcext:value-type="float">
            <text:p>351335</text:p>
          </table:table-cell>
          <table:table-cell table:style-name="ce12" office:value-type="string" calcext:value-type="string">
            <text:p>RICARDO JOSE ANDRE RABE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E EXECUÇÃO CRIMINAL - 2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59" calcext:value-type="float">
            <text:p>351459</text:p>
          </table:table-cell>
          <table:table-cell table:style-name="ce12" office:value-type="string" calcext:value-type="string">
            <text:p>RICARDO MENEZES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SAÚDE - 4º PROMOTOR(A) DE JUSTIÇA 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34381" calcext:value-type="float">
            <text:p>234381</text:p>
          </table:table-cell>
          <table:table-cell table:style-name="ce15" office:value-type="string" calcext:value-type="string">
            <text:p>RICARDO REGIS DOURADO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22º PROCURADOR(A) DE JUSTIÇA</text:p>
          </table:table-cell>
          <table:table-cell table:style-name="ce16" office:value-type="string" calcext:value-type="string">
            <text:p>ATO 102</text:p>
          </table:table-cell>
          <table:table-cell table:style-name="ce16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21" calcext:value-type="float">
            <text:p>351721</text:p>
          </table:table-cell>
          <table:table-cell table:style-name="ce12" office:value-type="string" calcext:value-type="string">
            <text:p>RILDO MENDES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4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04/12/200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2544" calcext:value-type="float">
            <text:p>232544</text:p>
          </table:table-cell>
          <table:table-cell table:style-name="ce12" office:value-type="string" calcext:value-type="string">
            <text:p>RITA ANDREA REHEM ALMEIDA TOURIN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13" office:value-type="string" calcext:value-type="string">
            <text:p>ATO 32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3" calcext:value-type="float">
            <text:p>353363</text:p>
          </table:table-cell>
          <table:table-cell table:style-name="ce12" office:value-type="string" calcext:value-type="string">
            <text:p>RITA DE CASSIA PIRES BEZERRA CAVALCANT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11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11" calcext:value-type="float">
            <text:p>351611</text:p>
          </table:table-cell>
          <table:table-cell table:style-name="ce12" office:value-type="string" calcext:value-type="string">
            <text:p>RITA DE CASSIA RODRIGUES CAXIAS DE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11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44" calcext:value-type="float">
            <text:p>351444</text:p>
          </table:table-cell>
          <table:table-cell table:style-name="ce12" office:value-type="string" calcext:value-type="string">
            <text:p>RITA MARCIA LEITE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3ª PROMOTORIA DE JUSTIÇA CRIMINAL - 2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01462" calcext:value-type="float">
            <text:p>101462</text:p>
          </table:table-cell>
          <table:table-cell table:style-name="ce15" office:value-type="string" calcext:value-type="string">
            <text:p>RITA MARIA SILVA RODRIGUES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ÍVEL - 08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8/10/1977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2" calcext:value-type="float">
            <text:p>354952</text:p>
          </table:table-cell>
          <table:table-cell table:style-name="ce18" office:value-type="string" calcext:value-type="string">
            <text:p>ROBERT DE MOURA CARNEIR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29" calcext:value-type="float">
            <text:p>351929</text:p>
          </table:table-cell>
          <table:table-cell table:style-name="ce12" office:value-type="string" calcext:value-type="string">
            <text:p>ROBERTA MASUNAR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6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4" calcext:value-type="float">
            <text:p>284814</text:p>
          </table:table-cell>
          <table:table-cell table:style-name="ce12" office:value-type="string" calcext:value-type="string">
            <text:p>ROBERTO DE ALMEIDA BORGES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MILITAR - 2º PROMOTOR(A)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000" calcext:value-type="float">
            <text:p>352000</text:p>
          </table:table-cell>
          <table:table-cell table:style-name="ce12" office:value-type="string" calcext:value-type="string">
            <text:p>ROCIO GARCIA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6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32" calcext:value-type="float">
            <text:p>354332</text:p>
          </table:table-cell>
          <table:table-cell table:style-name="ce12" office:value-type="string" calcext:value-type="string">
            <text:p>RODOLFO FONTENELE BELCHIOR CABR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5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6" calcext:value-type="float">
            <text:p>353096</text:p>
          </table:table-cell>
          <table:table-cell table:style-name="ce12" office:value-type="string" calcext:value-type="string">
            <text:p>RODOLFO RIBEIRO DE LA FUENT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3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96" calcext:value-type="float">
            <text:p>352896</text:p>
          </table:table-cell>
          <table:table-cell table:style-name="ce12" office:value-type="string" calcext:value-type="string">
            <text:p>RODRIGO PEREIRA ANJO COUTINH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NTRE RIOS - 2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81" calcext:value-type="float">
            <text:p>351581</text:p>
          </table:table-cell>
          <table:table-cell table:style-name="ce12" office:value-type="string" calcext:value-type="string">
            <text:p>RODRIGO RAMOS CAVALCANTI RE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6ª PROMOTORIA DE JUSTIÇA CRIMINAL - 3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6" calcext:value-type="float">
            <text:p>353376</text:p>
          </table:table-cell>
          <table:table-cell table:style-name="ce12" office:value-type="string" calcext:value-type="string">
            <text:p>RODRIGO RUBIAL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5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9" calcext:value-type="float">
            <text:p>351989</text:p>
          </table:table-cell>
          <table:table-cell table:style-name="ce12" office:value-type="string" calcext:value-type="string">
            <text:p>ROGERIO BARA MARIN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15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20" calcext:value-type="float">
            <text:p>351320</text:p>
          </table:table-cell>
          <table:table-cell table:style-name="ce12" office:value-type="string" calcext:value-type="string">
            <text:p>ROGERIO LUIS GOMES DE QUEIRO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SAÚDE - 2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0" calcext:value-type="float">
            <text:p>353850</text:p>
          </table:table-cell>
          <table:table-cell table:style-name="ce12" office:value-type="string" calcext:value-type="string">
            <text:p>ROMEU GONSALVES COELHO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RECÊ - PROMOTORIA DE JUSTIÇA ESPECIALIZADA EM MEIO AMBIENTE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93314" calcext:value-type="float">
            <text:p>193314</text:p>
          </table:table-cell>
          <table:table-cell table:style-name="ce12" office:value-type="string" calcext:value-type="string">
            <text:p>ROMULO DE ANDRADE MO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08º PROCURADOR(A) DE JUSTIÇA</text:p>
          </table:table-cell>
          <table:table-cell table:style-name="ce13" office:value-type="string" calcext:value-type="string">
            <text:p>ATO 104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2" calcext:value-type="float">
            <text:p>351762</text:p>
          </table:table-cell>
          <table:table-cell table:style-name="ce12" office:value-type="string" calcext:value-type="string">
            <text:p>ROSA PATRICIA SALGADO ATANAZ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SAÚDE - 6º PROMOTOR(A) DE JUSTIÇA 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63" calcext:value-type="float">
            <text:p>351763</text:p>
          </table:table-cell>
          <table:table-cell table:style-name="ce12" office:value-type="string" calcext:value-type="string">
            <text:p>ROSANA RIBEIRO MO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ª PROMOTORIA DE JUSTIÇA DE EXECUÇÃO CRIMINAL - 1º PROMOTOR(A)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1" calcext:value-type="float">
            <text:p>353851</text:p>
          </table:table-cell>
          <table:table-cell table:style-name="ce12" office:value-type="string" calcext:value-type="string">
            <text:p>RUANO FERNANDO DA SILVA LEIT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ÇÕES - 3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09" calcext:value-type="float">
            <text:p>354309</text:p>
          </table:table-cell>
          <table:table-cell table:style-name="ce12" office:value-type="string" calcext:value-type="string">
            <text:p>RUDA SANTOS FIGUEIRED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CHOEIRA - 1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107" calcext:value-type="float">
            <text:p>353107</text:p>
          </table:table-cell>
          <table:table-cell table:style-name="ce12" office:value-type="string" calcext:value-type="string">
            <text:p>RUI GOMES SANCHES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NHOR DO BONFIM - 5ª PROMOTORIA DE JUSTIÇA</text:p>
          </table:table-cell>
          <table:table-cell table:style-name="ce13" office:value-type="string" calcext:value-type="string">
            <text:p>ATO 202</text:p>
          </table:table-cell>
          <table:table-cell table:style-name="ce13" office:value-type="string" calcext:value-type="string">
            <text:p>09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5" calcext:value-type="float">
            <text:p>354955</text:p>
          </table:table-cell>
          <table:table-cell table:style-name="ce18" office:value-type="string" calcext:value-type="string">
            <text:p>SAMARA MOURA VALENÇA DE OLIVEIR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56" calcext:value-type="float">
            <text:p>351956</text:p>
          </table:table-cell>
          <table:table-cell table:style-name="ce12" office:value-type="string" calcext:value-type="string">
            <text:p>SAMIRA JORGE MEDEI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18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7" calcext:value-type="float">
            <text:p>353067</text:p>
          </table:table-cell>
          <table:table-cell table:style-name="ce12" office:value-type="string" calcext:value-type="string">
            <text:p>SAMMUEL DE OLIVEIRA LU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9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14" calcext:value-type="float">
            <text:p>354314</text:p>
          </table:table-cell>
          <table:table-cell table:style-name="ce12" office:value-type="string" calcext:value-type="string">
            <text:p>SAMORY PEREIR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UTUÍPE -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02" calcext:value-type="float">
            <text:p>351202</text:p>
          </table:table-cell>
          <table:table-cell table:style-name="ce12" office:value-type="string" calcext:value-type="string">
            <text:p>SANDRA PATRICIA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CRIMINAL - 2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89" calcext:value-type="float">
            <text:p>351789</text:p>
          </table:table-cell>
          <table:table-cell table:style-name="ce12" office:value-type="string" calcext:value-type="string">
            <text:p>SANSULCE DE OLIVEIRA LOPES FILARD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3ª PROMOTORIA DE JUSTIÇA DA INFÂNCIA E JUVENTUDE - 2º PROMOTOR(A) DE JUSTIÇA 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40" calcext:value-type="float">
            <text:p>351240</text:p>
          </table:table-cell>
          <table:table-cell table:style-name="ce12" office:value-type="string" calcext:value-type="string">
            <text:p>SARA DE OLIVEIRA GUANAES AGUIAR E 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3ª PROMOTORIA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01" calcext:value-type="float">
            <text:p>351201</text:p>
          </table:table-cell>
          <table:table-cell table:style-name="ce12" office:value-type="string" calcext:value-type="string">
            <text:p>SARA GAMA SAMPA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DE DIREITOS HUMANOS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79162" calcext:value-type="float">
            <text:p>179162</text:p>
          </table:table-cell>
          <table:table-cell table:style-name="ce15" office:value-type="string" calcext:value-type="string">
            <text:p>SARA MANDRA MORAES RUSCIOLELLI SOUZ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ÍVEL - 13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60" calcext:value-type="float">
            <text:p>353060</text:p>
          </table:table-cell>
          <table:table-cell table:style-name="ce12" office:value-type="string" calcext:value-type="string">
            <text:p>SAULO MURILO DE OLIVEIRA MAT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EQUIÉ - 1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2" calcext:value-type="float">
            <text:p>353852</text:p>
          </table:table-cell>
          <table:table-cell table:style-name="ce12" office:value-type="string" calcext:value-type="string">
            <text:p>SAULO REZENDE MO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HAMBUPE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0" calcext:value-type="float">
            <text:p>353370</text:p>
          </table:table-cell>
          <table:table-cell table:style-name="ce12" office:value-type="string" calcext:value-type="string">
            <text:p>SAVIO HENRIQUE DAMASCENO MO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24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93" calcext:value-type="float">
            <text:p>234393</text:p>
          </table:table-cell>
          <table:table-cell table:style-name="ce12" office:value-type="string" calcext:value-type="string">
            <text:p>SEBASTIAO COELHO CORRE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UAZEIRO - 2ª PROMOTORIA DE JUSTIÇA</text:p>
          </table:table-cell>
          <table:table-cell table:style-name="ce13" office:value-type="string" calcext:value-type="string">
            <text:p>ATO 82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89" calcext:value-type="float">
            <text:p>352889</text:p>
          </table:table-cell>
          <table:table-cell table:style-name="ce12" office:value-type="string" calcext:value-type="string">
            <text:p>SEMIANA SILVA DE OLIVEIRA CARDOS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EIRA DE SANTANA - 9ª PROMOTORIA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77" calcext:value-type="float">
            <text:p>353377</text:p>
          </table:table-cell>
          <table:table-cell table:style-name="ce12" office:value-type="string" calcext:value-type="string">
            <text:p>SEVERINA PATRICIA FERNAND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ERRINHA - 2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410" calcext:value-type="float">
            <text:p>234410</text:p>
          </table:table-cell>
          <table:table-cell table:style-name="ce12" office:value-type="string" calcext:value-type="string">
            <text:p>SHEILA CERQUEIRA SUZAR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5º PROCURADOR(A) DE JUSTIÇA</text:p>
          </table:table-cell>
          <table:table-cell table:style-name="ce13" office:value-type="string" calcext:value-type="string">
            <text:p>ATO 60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58" calcext:value-type="float">
            <text:p>351258</text:p>
          </table:table-cell>
          <table:table-cell table:style-name="ce12" office:value-type="string" calcext:value-type="string">
            <text:p>SHEILA SANTOS DE ALMEI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MEIO AMBIENTE E HABITAÇÃO E URBANISMO - 3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44228" calcext:value-type="float">
            <text:p>144228</text:p>
          </table:table-cell>
          <table:table-cell table:style-name="ce12" office:value-type="string" calcext:value-type="string">
            <text:p>SHEILLA MARIA DA GRACA COITINHO DAS NE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04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19" calcext:value-type="float">
            <text:p>351319</text:p>
          </table:table-cell>
          <table:table-cell table:style-name="ce12" office:value-type="string" calcext:value-type="string">
            <text:p>SILVANA BRITO SUARE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230593" calcext:value-type="float">
            <text:p>230593</text:p>
          </table:table-cell>
          <table:table-cell table:style-name="ce15" office:value-type="string" calcext:value-type="string">
            <text:p>SILVANA OLIVEIRA ALMEID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RIMINAL - 27º PROCURADOR(A) DE JUSTIÇA</text:p>
          </table:table-cell>
          <table:table-cell table:style-name="ce16" office:value-type="string" calcext:value-type="string">
            <text:p>ATO 100</text:p>
          </table:table-cell>
          <table:table-cell table:style-name="ce16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01" calcext:value-type="float">
            <text:p>351801</text:p>
          </table:table-cell>
          <table:table-cell table:style-name="ce12" office:value-type="string" calcext:value-type="string">
            <text:p>SILVIA CORREA DE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LHÉUS - 9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6" calcext:value-type="float">
            <text:p>284816</text:p>
          </table:table-cell>
          <table:table-cell table:style-name="ce12" office:value-type="string" calcext:value-type="string">
            <text:p>SIMONE FERREIRA LINS ROCH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IMÕES FILHO - 2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2" calcext:value-type="float">
            <text:p>351622</text:p>
          </table:table-cell>
          <table:table-cell table:style-name="ce12" office:value-type="string" calcext:value-type="string">
            <text:p>SINVAL CASTRO VILASBO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4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57" calcext:value-type="float">
            <text:p>351457</text:p>
          </table:table-cell>
          <table:table-cell table:style-name="ce12" office:value-type="string" calcext:value-type="string">
            <text:p>SOLANGE ANATOLIO DO ESPIRITO SAN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PETINGA - 1ª PROMOTORIA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97" calcext:value-type="float">
            <text:p>234397</text:p>
          </table:table-cell>
          <table:table-cell table:style-name="ce12" office:value-type="string" calcext:value-type="string">
            <text:p>SOLANGE DE LIMA RI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ER - NARJCRIME</text:p>
          </table:table-cell>
          <table:table-cell table:style-name="ce13" office:value-type="string" calcext:value-type="string">
            <text:p>ATO 97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80" calcext:value-type="float">
            <text:p>234380</text:p>
          </table:table-cell>
          <table:table-cell table:style-name="ce12" office:value-type="string" calcext:value-type="string">
            <text:p>SOLON DIAS DA ROCHA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CON</text:p>
          </table:table-cell>
          <table:table-cell table:style-name="ce12" office:value-type="string" calcext:value-type="string">
            <text:p>CEACON - COORDENACAO</text:p>
          </table:table-cell>
          <table:table-cell table:style-name="ce13" office:value-type="string" calcext:value-type="string">
            <text:p>ATO 99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23408" calcext:value-type="float">
            <text:p>123408</text:p>
          </table:table-cell>
          <table:table-cell table:style-name="ce12" office:value-type="string" calcext:value-type="string">
            <text:p>SONIA MARIA DA SILVA BRI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SUBCORREGEDOR-GERAL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23810" calcext:value-type="float">
            <text:p>223810</text:p>
          </table:table-cell>
          <table:table-cell table:style-name="ce12" office:value-type="string" calcext:value-type="string">
            <text:p>SONIA REGINA ORLANDINI SUG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ÃO FELIPE - PROMOTORIA DE JUSTIÇA</text:p>
          </table:table-cell>
          <table:table-cell table:style-name="ce13" office:value-type="string" calcext:value-type="string">
            <text:p>ATO 40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9" calcext:value-type="float">
            <text:p>351999</text:p>
          </table:table-cell>
          <table:table-cell table:style-name="ce12" office:value-type="string" calcext:value-type="string">
            <text:p>SORAYA MEIRA CHAVES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A DO CHOÇA -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64" calcext:value-type="float">
            <text:p>354964</text:p>
          </table:table-cell>
          <table:table-cell table:style-name="ce18" office:value-type="string" calcext:value-type="string">
            <text:p>SOSTENYS MARINHO BARRET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7" calcext:value-type="float">
            <text:p>351627</text:p>
          </table:table-cell>
          <table:table-cell table:style-name="ce12" office:value-type="string" calcext:value-type="string">
            <text:p>STELLA ATHANAZIO DE OLIVEIR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BARREIRAS - 7ª PROMOTORIA DE JUSTIÇ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7" calcext:value-type="float">
            <text:p>284817</text:p>
          </table:table-cell>
          <table:table-cell table:style-name="ce12" office:value-type="string" calcext:value-type="string">
            <text:p>SUMAYA QUEIROZ GOME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4ª PROMOTORIA DE JUSTIÇA DO TRIBUNAL DO JÚRI - 3º PROMOTOR(A) DE JUSTIÇA 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199" calcext:value-type="float">
            <text:p>351199</text:p>
          </table:table-cell>
          <table:table-cell table:style-name="ce12" office:value-type="string" calcext:value-type="string">
            <text:p>SUSI GIOVANI GIACOMOSI CERQ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CÍVEL - 2º PROMOTOR(A) DE JUSTIÇA 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8" calcext:value-type="float">
            <text:p>353368</text:p>
          </table:table-cell>
          <table:table-cell table:style-name="ce12" office:value-type="string" calcext:value-type="string">
            <text:p>SUSILA RIBEIRO MACHA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3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52" calcext:value-type="float">
            <text:p>351952</text:p>
          </table:table-cell>
          <table:table-cell table:style-name="ce12" office:value-type="string" calcext:value-type="string">
            <text:p>SUZANA DANTAS CERQUEIRA MONT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10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0" calcext:value-type="float">
            <text:p>351620</text:p>
          </table:table-cell>
          <table:table-cell table:style-name="ce12" office:value-type="string" calcext:value-type="string">
            <text:p>SUZILENE MARIA RIBEIRO SOU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O MEIO AMBIENTE E HABITAÇÃO E URBANISMO - 4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12751" calcext:value-type="float">
            <text:p>212751</text:p>
          </table:table-cell>
          <table:table-cell table:style-name="ce12" office:value-type="string" calcext:value-type="string">
            <text:p>TANIA REGINA OLIVEIRA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18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1" calcext:value-type="float">
            <text:p>354951</text:p>
          </table:table-cell>
          <table:table-cell table:style-name="ce18" office:value-type="string" calcext:value-type="string">
            <text:p>TARCISIO LOGRADO DE ALMEID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62" calcext:value-type="float">
            <text:p>351462</text:p>
          </table:table-cell>
          <table:table-cell table:style-name="ce12" office:value-type="string" calcext:value-type="string">
            <text:p>TARCISIO MOREIRA CALDAS VIANNA BRAG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4ª PROMOTORIA DE JUSTIÇA CRIMINAL - 1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3" calcext:value-type="float">
            <text:p>353853</text:p>
          </table:table-cell>
          <table:table-cell table:style-name="ce12" office:value-type="string" calcext:value-type="string">
            <text:p>TARCISIO ROBSLEI FRANC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ALENÇA - 3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0" calcext:value-type="float">
            <text:p>353360</text:p>
          </table:table-cell>
          <table:table-cell table:style-name="ce12" office:value-type="string" calcext:value-type="string">
            <text:p>TARSILA HONORATA MACED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JACOBINA - 2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76" calcext:value-type="float">
            <text:p>353076</text:p>
          </table:table-cell>
          <table:table-cell table:style-name="ce12" office:value-type="string" calcext:value-type="string">
            <text:p>TATYANE MIRANDA CAIRES DE MANSINE CAST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UANAMBI - 1 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20" calcext:value-type="float">
            <text:p>284820</text:p>
          </table:table-cell>
          <table:table-cell table:style-name="ce12" office:value-type="string" calcext:value-type="string">
            <text:p>TEREZA JOZILDA FREIRE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LAGOINHAS - 2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70704" calcext:value-type="float">
            <text:p>170704</text:p>
          </table:table-cell>
          <table:table-cell table:style-name="ce12" office:value-type="string" calcext:value-type="string">
            <text:p>TEREZINHA MARIA LOBO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11º PROCURADOR(A) DE JUSTIÇ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2" calcext:value-type="float">
            <text:p>351932</text:p>
          </table:table-cell>
          <table:table-cell table:style-name="ce12" office:value-type="string" calcext:value-type="string">
            <text:p>THAIANNA RUSCIOLELLI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3ª PROMOTORIA DE JUSTIÇA DE TÓXICOS E ENTORPECENTES - 2º PROMOTOR(A)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6" calcext:value-type="float">
            <text:p>351796</text:p>
          </table:table-cell>
          <table:table-cell table:style-name="ce12" office:value-type="string" calcext:value-type="string">
            <text:p>THAIS MONTE SANTO PASSOS PO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UNA - 9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24" calcext:value-type="float">
            <text:p>354324</text:p>
          </table:table-cell>
          <table:table-cell table:style-name="ce12" office:value-type="string" calcext:value-type="string">
            <text:p>THAYS RABELO DA COS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SA NOVA - 2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21" calcext:value-type="float">
            <text:p>284821</text:p>
          </table:table-cell>
          <table:table-cell table:style-name="ce12" office:value-type="string" calcext:value-type="string">
            <text:p>THELMA LEAL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gj - uaaf 2ª subunidade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41" calcext:value-type="float">
            <text:p>351441</text:p>
          </table:table-cell>
          <table:table-cell table:style-name="ce12" office:value-type="string" calcext:value-type="string">
            <text:p>THERESA CRISTINA PINTO REBOUC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3ª PROMOTORIA DE JUSTIÇA CRIMINAL - 1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19" calcext:value-type="float">
            <text:p>354319</text:p>
          </table:table-cell>
          <table:table-cell table:style-name="ce12" office:value-type="string" calcext:value-type="string">
            <text:p>THIAGO CASTRO PRAXED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RARÁ - 1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97" calcext:value-type="float">
            <text:p>353097</text:p>
          </table:table-cell>
          <table:table-cell table:style-name="ce12" office:value-type="string" calcext:value-type="string">
            <text:p>THIAGO CERQUEIRA FONSEC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ANTÔNIO DE JESUS - 2ª PROMOTORIA DE JUSTIÇ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94" calcext:value-type="float">
            <text:p>351994</text:p>
          </table:table-cell>
          <table:table-cell table:style-name="ce12" office:value-type="string" calcext:value-type="string">
            <text:p>THIAGO LISBOA BAHI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NDEIAS - 4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4" calcext:value-type="float">
            <text:p>353854</text:p>
          </table:table-cell>
          <table:table-cell table:style-name="ce12" office:value-type="string" calcext:value-type="string">
            <text:p>THIAGO PRETTI PED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ERABA - 4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593" calcext:value-type="float">
            <text:p>351593</text:p>
          </table:table-cell>
          <table:table-cell table:style-name="ce12" office:value-type="string" calcext:value-type="string">
            <text:p>THIARA RUSCIOLELLI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8ª PROMOTORIA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4330" calcext:value-type="float">
            <text:p>354330</text:p>
          </table:table-cell>
          <table:table-cell table:style-name="ce12" office:value-type="string" calcext:value-type="string">
            <text:p>THOMAS BRYANN FREITAS DO NASCIMEN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TU - 1ª PROMOTORIA DE JUSTIÇA</text:p>
          </table:table-cell>
          <table:table-cell table:style-name="ce13" office:value-type="string" calcext:value-type="string">
            <text:p>ATO 559</text:p>
          </table:table-cell>
          <table:table-cell table:style-name="ce21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885" calcext:value-type="float">
            <text:p>352885</text:p>
          </table:table-cell>
          <table:table-cell table:style-name="ce12" office:value-type="string" calcext:value-type="string">
            <text:p>THOMAS LUZ RAIMUNDO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CONTROLE EXTERNO DA ATIVIDADE POLICIAL, DEFESA SOCIAL E TUTELA DIFUSA DA SEGURANÇA PÚBLICA – 6º PROMOTOR(A) DE JUSTIÇA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088" calcext:value-type="float">
            <text:p>353088</text:p>
          </table:table-cell>
          <table:table-cell table:style-name="ce12" office:value-type="string" calcext:value-type="string">
            <text:p>THYEGO DE OLIVEIRA MA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TABERABA - PROMOTORIA DE JUSTIÇA ESPECIALIZADA EM MEIO AMBIENTE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39" calcext:value-type="float">
            <text:p>351939</text:p>
          </table:table-cell>
          <table:table-cell table:style-name="ce12" office:value-type="string" calcext:value-type="string">
            <text:p>TIAGO ALVES PACHEC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RECÊ - 4ª PROMOTORIA DE JUSTIÇ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369" calcext:value-type="float">
            <text:p>353369</text:p>
          </table:table-cell>
          <table:table-cell table:style-name="ce12" office:value-type="string" calcext:value-type="string">
            <text:p>TIAGO AVILA DE SOUZ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TU - 2ª PROMOTORIA DE JUSTIÇ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2002" calcext:value-type="float">
            <text:p>352002</text:p>
          </table:table-cell>
          <table:table-cell table:style-name="ce12" office:value-type="string" calcext:value-type="string">
            <text:p>TIAGO DE ALMEIDA QUAD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F</text:p>
          </table:table-cell>
          <table:table-cell table:style-name="ce12" office:value-type="string" calcext:value-type="string">
            <text:p>FEIRA DE SANTANA - 19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60" calcext:value-type="float">
            <text:p>351360</text:p>
          </table:table-cell>
          <table:table-cell table:style-name="ce12" office:value-type="string" calcext:value-type="string">
            <text:p>TRICIA MARIA NUNES L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REGISTROS PÚBLICOS – 1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33" calcext:value-type="float">
            <text:p>351233</text:p>
          </table:table-cell>
          <table:table-cell table:style-name="ce12" office:value-type="string" calcext:value-type="string">
            <text:p>ULISSES CAMPOS DE ARAUJ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29º PROCURAD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26" calcext:value-type="float">
            <text:p>351326</text:p>
          </table:table-cell>
          <table:table-cell table:style-name="ce12" office:value-type="string" calcext:value-type="string">
            <text:p>VALERIA ANDRADE PED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1ª PROMOTORIA DE JUSTIÇA DA INFÂNCIA E JUVENTUDE - 3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980" calcext:value-type="float">
            <text:p>351980</text:p>
          </table:table-cell>
          <table:table-cell table:style-name="ce12" office:value-type="string" calcext:value-type="string">
            <text:p>VALERIA MAGALHAES PINHEI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UNÁPOLIS - 4ª PROMOTORIA DE JUSTIÇ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23" calcext:value-type="float">
            <text:p>351323</text:p>
          </table:table-cell>
          <table:table-cell table:style-name="ce12" office:value-type="string" calcext:value-type="string">
            <text:p>VALMIRO SANTOS MAC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MOTORIA DE JUSTIÇA DE EDUCAÇÃO - 6º PROMOTOR(A)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36" calcext:value-type="float">
            <text:p>351336</text:p>
          </table:table-cell>
          <table:table-cell table:style-name="ce12" office:value-type="string" calcext:value-type="string">
            <text:p>VALTERCIO PEDRO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VITÓRIA DA CONQUISTA - 1ª PROMOTORIA DE JUSTIÇ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2" calcext:value-type="float">
            <text:p>351792</text:p>
          </table:table-cell>
          <table:table-cell table:style-name="ce12" office:value-type="string" calcext:value-type="string">
            <text:p>VANEZZA DE OLIVEIRA BAS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PROMOTORIA DE JUSTIÇA ESPECIALIZADA EM SONEGAÇÃO FISCAL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5" calcext:value-type="float">
            <text:p>353855</text:p>
          </table:table-cell>
          <table:table-cell table:style-name="ce12" office:value-type="string" calcext:value-type="string">
            <text:p>VERA LEILANE MOTA ALVES DE SOUZ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PO FORMOSO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6" calcext:value-type="float">
            <text:p>353856</text:p>
          </table:table-cell>
          <table:table-cell table:style-name="ce12" office:value-type="string" calcext:value-type="string">
            <text:p>VERENA AGUIAR SIL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NTO ESTEVÃO - 3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621" calcext:value-type="float">
            <text:p>351621</text:p>
          </table:table-cell>
          <table:table-cell table:style-name="ce12" office:value-type="string" calcext:value-type="string">
            <text:p>VERENA LIMA DE OLIVEIRA LE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ª PROMOTORIA DE JUSTIÇA DE TÓXICOS E ENTORPECENTES - 4º PROMOTOR(A) DE JUSTIÇ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22" calcext:value-type="float">
            <text:p>284822</text:p>
          </table:table-cell>
          <table:table-cell table:style-name="ce12" office:value-type="string" calcext:value-type="string">
            <text:p>VICENTE RAMOS DE ARAUJ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JUCA - 1ª PROMOTORIA DE JUSTIÇ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3857" calcext:value-type="float">
            <text:p>353857</text:p>
          </table:table-cell>
          <table:table-cell table:style-name="ce12" office:value-type="string" calcext:value-type="string">
            <text:p>VICTOR FREITAS LEITE BARR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ENTRE RIOS - 1ª PROMOTORIA DE JUSTIÇA</text:p>
          </table:table-cell>
          <table:table-cell table:style-name="ce13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50" calcext:value-type="float">
            <text:p>354950</text:p>
          </table:table-cell>
          <table:table-cell table:style-name="ce18" office:value-type="string" calcext:value-type="string">
            <text:p>VICTOR TEIXEIRA SANTAN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368" calcext:value-type="float">
            <text:p>351368</text:p>
          </table:table-cell>
          <table:table-cell table:style-name="ce12" office:value-type="string" calcext:value-type="string">
            <text:p>VILMA CECILIA BATI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5ª PROMOTORIA DE JUSTIÇA DE FAMÍLIA - 2º PROMOTOR(A) DE JUSTIÇ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791" calcext:value-type="float">
            <text:p>351791</text:p>
          </table:table-cell>
          <table:table-cell table:style-name="ce12" office:value-type="string" calcext:value-type="string">
            <text:p>VIRGINIA RIBEIRO MANZINI LIBERTAD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MAÇARI - 4ª PROMOTORIA DE JUSTIÇ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84818" calcext:value-type="float">
            <text:p>284818</text:p>
          </table:table-cell>
          <table:table-cell table:style-name="ce12" office:value-type="string" calcext:value-type="string">
            <text:p>VIVIANE CHIACCHIO PEREIRA CARN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GJ - UAAF 1ª SUBUNIDADE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354963" calcext:value-type="float">
            <text:p>354963</text:p>
          </table:table-cell>
          <table:table-cell table:style-name="ce18" office:value-type="string" calcext:value-type="string">
            <text:p>VLADIMIR FERREIRA CAMPO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NOVA SOURE - PROMOTORIA DE JUSTIÇ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511" calcext:value-type="float">
            <text:p>234511</text:p>
          </table:table-cell>
          <table:table-cell table:style-name="ce12" office:value-type="string" calcext:value-type="string">
            <text:p>WALDEMAR DE ARAUJO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06ª PROMOTORIA DE JUSTIÇA DA INFÂNCIA E JUVENTUDE - 4º PROMOTOR(A) DE JUSTIÇA</text:p>
          </table:table-cell>
          <table:table-cell table:style-name="ce13" office:value-type="string" calcext:value-type="string">
            <text:p>ATO 59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48" calcext:value-type="float">
            <text:p>351248</text:p>
          </table:table-cell>
          <table:table-cell table:style-name="ce12" office:value-type="string" calcext:value-type="string">
            <text:p>WALDEMIR LEA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19ª PROMOTORIA DE JUSTIÇA CRIMINAL - 1º PROMOTOR(A) DE JUSTIÇ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807" calcext:value-type="float">
            <text:p>351807</text:p>
          </table:table-cell>
          <table:table-cell table:style-name="ce12" office:value-type="string" calcext:value-type="string">
            <text:p>WALLACE CARVALHO MESQUITA DE BARR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ORTO SEGURO - 2ª PROMOTORIA DE JUSTIÇ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161680" calcext:value-type="float">
            <text:p>161680</text:p>
          </table:table-cell>
          <table:table-cell table:style-name="ce12" office:value-type="string" calcext:value-type="string">
            <text:p>WANDA VALBIRACI CALDAS FIGUEIRE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GJ ADJUNTO JURÍDICO</text:p>
          </table:table-cell>
          <table:table-cell table:style-name="ce12" office:value-type="string" calcext:value-type="string">
            <text:p>PGJ - PROCURADOR GERAL DE JUSTICA ADJUNTO ASSUNTOS JURIDICOS - GABINETE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115311" calcext:value-type="float">
            <text:p>115311</text:p>
          </table:table-cell>
          <table:table-cell table:style-name="ce15" office:value-type="string" calcext:value-type="string">
            <text:p>WASHINGTON ARAUJO CARIGE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ÍVEL - 03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234382" calcext:value-type="float">
            <text:p>234382</text:p>
          </table:table-cell>
          <table:table-cell table:style-name="ce12" office:value-type="string" calcext:value-type="string">
            <text:p>WELLINGTON CESAR LIM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PROCURADORIA <text:s/>DE JUSTIÇA CRIMINAL - 17º PROCURADOR(A) DE JUSTIÇA</text:p>
          </table:table-cell>
          <table:table-cell table:style-name="ce13" office:value-type="string" calcext:value-type="string">
            <text:p>ATO 106</text:p>
          </table:table-cell>
          <table:table-cell table:style-name="ce1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445" calcext:value-type="float">
            <text:p>351445</text:p>
          </table:table-cell>
          <table:table-cell table:style-name="ce12" office:value-type="string" calcext:value-type="string">
            <text:p>WILSON HENRIQUE FIGUEIREDO DE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SALVADOR - 2ª PROMOTORIA DE JUSTIÇA DE TÓXICOS E ENTORPECENTES - 3º PROMOTOR(A) DE JUSTIÇ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2" office:value-type="float" office:value="351205" calcext:value-type="float">
            <text:p>351205</text:p>
          </table:table-cell>
          <table:table-cell table:style-name="ce12" office:value-type="string" calcext:value-type="string">
            <text:p>YURI LOPES DE MEL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MA</text:p>
          </table:table-cell>
          <table:table-cell table:style-name="ce12" office:value-type="string" calcext:value-type="string">
            <text:p>CEAMA - COORDENACAO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15" office:value-type="float" office:value="49269" calcext:value-type="float">
            <text:p>49269</text:p>
          </table:table-cell>
          <table:table-cell table:style-name="ce15" office:value-type="string" calcext:value-type="string">
            <text:p>ZUVAL GONCALVES FERREIR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2" office:value-type="string" calcext:value-type="string">
            <text:p>SALVADOR - PROCURADORIA <text:s/>DE JUSTIÇA CÍVEL - 05º PROCURADOR(A) DE JUSTIÇ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4" table:style-name="ce57"/>
          <table:covered-table-cell table:number-columns-repeated="2" table:style-name="ce69"/>
          <table:covered-table-cell/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1/10/2022</text:p>
          </table:table-cell>
          <table:covered-table-cell table:number-columns-repeated="4" table:style-name="ce57"/>
          <table:covered-table-cell table:number-columns-repeated="2" table:style-name="ce69"/>
          <table:covered-table-cell/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1" table:number-columns-repeated="1009"/>
          <table:table-cell table:number-columns-repeated="7"/>
        </table:table-row>
        <table:table-row table:style-name="ro2">
          <table:table-cell table:style-name="ce26"/>
          <table:table-cell table:number-columns-repeated="7"/>
          <table:table-cell table:style-name="ce1" table:number-columns-repeated="1009"/>
          <table:table-cell table:number-columns-repeated="7"/>
        </table:table-row>
        <table:table-row table:style-name="ro3">
          <table:table-cell table:style-name="ce27" office:value-type="string" calcext:value-type="string">
            <text:p>(a) Matrícula –<text:span text:style-name="T1"> Código funcional d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3">
          <table:table-cell table:style-name="ce27" office:value-type="string" calcext:value-type="string">
            <text:p>(b) Nome –<text:span text:style-name="T1"> Nome completo d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3">
          <table:table-cell table:style-name="ce27" office:value-type="string" calcext:value-type="string">
            <text:p>(c) Cargo Efetivo –<text:span text:style-name="T1"> Nome do cargo efetivo. (Exemplo: procurador da República, promotor de Justiça etc).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3">
          <table:table-cell table:style-name="ce27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3">
          <table:table-cell table:style-name="ce27" office:value-type="string" calcext:value-type="string">
            <text:p>(e) Lotação –<text:span text:style-name="T1"> Identificar a lotação d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3">
          <table:table-cell table:style-name="ce27" office:value-type="string" calcext:value-type="string">
            <text:p>(f) Ato/Portaria–<text:span text:style-name="T1"> Número do Ato/Portaria de nomeação, se houver, referente ao cargo inicial na carreira, decorrente de aprovação em concurso públic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3">
          <table:table-cell table:style-name="ce27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3">
          <table:table-cell table:style-name="ce27" office:value-type="string" calcext:value-type="string">
            <text:p>(h) Vitaliciedade - <text:span text:style-name="T1">Indicação se o membro é vitalício, no formato “sim” ou “não”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2">
          <table:table-cell table:style-name="ce28" table:number-columns-repeated="5"/>
          <table:table-cell table:style-name="ce29" table:number-columns-repeated="3"/>
          <table:table-cell table:number-columns-repeated="1009"/>
          <table:table-cell table:style-name="ce2" table:number-columns-repeated="7"/>
        </table:table-row>
        <table:table-row table:style-name="ro2">
          <table:table-cell table:style-name="ce27" office:value-type="string" calcext:value-type="string">
            <text:p>FUNDAMENTO LEGAL: Resolução CNMP nº 86/2012, art. 5º, inciso III, alínea "a".</text:p>
          </table:table-cell>
          <table:table-cell table:style-name="ce28" table:number-columns-repeated="4"/>
          <table:table-cell table:style-name="ce29" table:number-columns-repeated="3"/>
          <table:table-cell table:number-columns-repeated="1009"/>
          <table:table-cell table:style-name="ce2" table:number-columns-repeated="7"/>
        </table:table-row>
        <table:table-row table:style-name="ro2">
          <table:table-cell table:number-columns-repeated="7"/>
          <table:table-cell table:style-name="ce24"/>
          <table:table-cell table:number-columns-repeated="1009"/>
          <table:table-cell table:style-name="ce2" table:number-columns-repeated="7"/>
        </table:table-row>
        <table:table-row table:style-name="ro2" table:number-rows-repeated="9">
          <table:table-cell table:number-columns-repeated="8"/>
          <table:table-cell table:style-name="ce1" table:number-columns-repeated="1009"/>
          <table:table-cell table:number-columns-repeated="7"/>
        </table:table-row>
        <table:table-row table:style-name="ro2" table:number-rows-repeated="2">
          <table:table-cell table:number-columns-repeated="33"/>
          <table:table-cell table:style-name="ce1" table:number-columns-repeated="984"/>
          <table:table-cell table:number-columns-repeated="7"/>
        </table:table-row>
        <table:table-row table:style-name="ro2" table:number-rows-repeated="10479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57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default-cell-style-name="ce57"/>
        <table:table-column table:style-name="co15" table:default-cell-style-name="ce57"/>
        <table:table-column table:style-name="co3" table:default-cell-style-name="ce57"/>
        <table:table-column table:style-name="co10" table:default-cell-style-name="ce57"/>
        <table:table-column table:style-name="co16" table:default-cell-style-name="ce57"/>
        <table:table-column table:style-name="co6" table:default-cell-style-name="ce69"/>
        <table:table-column table:style-name="co7" table:default-cell-style-name="ce69"/>
        <table:table-column table:style-name="co9" table:number-columns-repeated="1008" table:default-cell-style-name="ce1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6" calcext:value-type="float">
            <text:p>351936</text:p>
          </table:table-cell>
          <table:table-cell table:style-name="ce12" office:value-type="string" calcext:value-type="string">
            <text:p>FABRICIO RABELO PATURY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3" calcext:value-type="float">
            <text:p>351223</text:p>
          </table:table-cell>
          <table:table-cell table:style-name="ce12" office:value-type="string" calcext:value-type="string">
            <text:p>GILDASIO GALRAO DE OLIVEIRA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10" calcext:value-type="float">
            <text:p>351310</text:p>
          </table:table-cell>
          <table:table-cell table:style-name="ce12" office:value-type="string" calcext:value-type="string">
            <text:p>MARCIO JOSE CORDEIRO <text:s/>FAHE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8" calcext:value-type="float">
            <text:p>351308</text:p>
          </table:table-cell>
          <table:table-cell table:style-name="ce12" office:value-type="string" calcext:value-type="string">
            <text:p>MARIA AUXILIADORA CAMPOS LOBO KRAYCHET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3" calcext:value-type="float">
            <text:p>351613</text:p>
          </table:table-cell>
          <table:table-cell table:style-name="ce12" office:value-type="string" calcext:value-type="string">
            <text:p>PATRICIA PEIXOTO DE MAT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19" calcext:value-type="float">
            <text:p>351319</text:p>
          </table:table-cell>
          <table:table-cell table:style-name="ce12" office:value-type="string" calcext:value-type="string">
            <text:p>SILVANA BRITO SUARE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GJ - ASSESSORIA ESPECIAL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47" calcext:value-type="float">
            <text:p>351947</text:p>
          </table:table-cell>
          <table:table-cell table:style-name="ce12" office:value-type="string" calcext:value-type="string">
            <text:p>PEDRO MAIA SOUZA MARQ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HEFE DE GABINETE</text:p>
          </table:table-cell>
          <table:table-cell table:style-name="ce12" office:value-type="string" calcext:value-type="string">
            <text:p>PGJ - GABINETE DO PROCURADOR GERAL - GABINETE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30" table:number-columns-repeated="1008"/>
        </table:table-row>
        <table:table-row table:style-name="ro2">
          <table:table-cell table:style-name="ce30" office:value-type="float" office:value="179536" calcext:value-type="float">
            <text:p>179536</text:p>
          </table:table-cell>
          <table:table-cell table:style-name="ce30" office:value-type="string" calcext:value-type="string">
            <text:p>ANTONIO CARLOS OLIVEIRA CARVALHO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CORREGEDORIA GERAL - GABINETE CORREGEDOR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12/07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79536" calcext:value-type="float">
            <text:p>179536</text:p>
          </table:table-cell>
          <table:table-cell table:style-name="ce15" office:value-type="string" calcext:value-type="string">
            <text:p>ANTONIO CARLOS OLIVEIRA CARVALHO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CORREGEDORIA GERAL - GABINETE CORREGEDOR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2/07/1984</text:p>
          </table:table-cell>
          <table:table-cell table:style-name="ce30" table:number-columns-repeated="1008"/>
        </table:table-row>
        <table:table-row table:style-name="ro2">
          <table:table-cell table:style-name="ce30" office:value-type="float" office:value="234387" calcext:value-type="float">
            <text:p>234387</text:p>
          </table:table-cell>
          <table:table-cell table:style-name="ce30" office:value-type="string" calcext:value-type="string">
            <text:p>LUIZ EUGENIO FONSECA MIRANDA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NUTS - COORDENACAO</text:p>
          </table:table-cell>
          <table:table-cell table:style-name="ce30" office:value-type="string" calcext:value-type="string">
            <text:p>ATO 101</text:p>
          </table:table-cell>
          <table:table-cell table:style-name="ce30"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234387" calcext:value-type="float">
            <text:p>234387</text:p>
          </table:table-cell>
          <table:table-cell table:style-name="ce15" office:value-type="string" calcext:value-type="string">
            <text:p>LUIZ EUGENIO FONSECA MIRAND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NUTS - COORDENACAO</text:p>
          </table:table-cell>
          <table:table-cell table:style-name="ce16" office:value-type="string" calcext:value-type="string">
            <text:p>ATO 101</text:p>
          </table:table-cell>
          <table:table-cell table:style-name="ce16" office:value-type="string" calcext:value-type="string">
            <text:p>18/04/1991</text:p>
          </table:table-cell>
          <table:table-cell table:style-name="ce30" table:number-columns-repeated="1008"/>
        </table:table-row>
        <table:table-row table:style-name="ro2">
          <table:table-cell table:style-name="ce30" office:value-type="float" office:value="217040" calcext:value-type="float">
            <text:p>217040</text:p>
          </table:table-cell>
          <table:table-cell table:style-name="ce30" office:value-type="string" calcext:value-type="string">
            <text:p>MARGARETH PINHEIRO DE SOUZA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55</text:p>
          </table:table-cell>
          <table:table-cell table:style-name="ce30"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217040" calcext:value-type="float">
            <text:p>217040</text:p>
          </table:table-cell>
          <table:table-cell table:style-name="ce15" office:value-type="string" calcext:value-type="string">
            <text:p>MARGARETH PINHEIRO DE SOUZ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55</text:p>
          </table:table-cell>
          <table:table-cell table:style-name="ce16" office:value-type="string" calcext:value-type="string">
            <text:p>18/04/1991</text:p>
          </table:table-cell>
          <table:table-cell table:style-name="ce30" table:number-columns-repeated="1008"/>
        </table:table-row>
        <table:table-row table:style-name="ro2">
          <table:table-cell table:style-name="ce30" office:value-type="float" office:value="19446" calcext:value-type="float">
            <text:p>19446</text:p>
          </table:table-cell>
          <table:table-cell table:style-name="ce30" office:value-type="string" calcext:value-type="string">
            <text:p>MARIA DAS GRACAS SOUZA E SILVA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16/07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9446" calcext:value-type="float">
            <text:p>19446</text:p>
          </table:table-cell>
          <table:table-cell table:style-name="ce15" office:value-type="string" calcext:value-type="string">
            <text:p>MARIA DAS GRACAS SOUZA E SILV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6/07/1977</text:p>
          </table:table-cell>
          <table:table-cell table:style-name="ce30" table:number-columns-repeated="1008"/>
        </table:table-row>
        <table:table-row table:style-name="ro2">
          <table:table-cell table:style-name="ce30" office:value-type="float" office:value="351204" calcext:value-type="float">
            <text:p>351204</text:p>
          </table:table-cell>
          <table:table-cell table:style-name="ce30" office:value-type="string" calcext:value-type="string">
            <text:p>PAULO GOMES JUNIOR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52</text:p>
          </table:table-cell>
          <table:table-cell table:style-name="ce30"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204" calcext:value-type="float">
            <text:p>351204</text:p>
          </table:table-cell>
          <table:table-cell table:style-name="ce15" office:value-type="string" calcext:value-type="string">
            <text:p>PAULO GOMES JUNIOR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52</text:p>
          </table:table-cell>
          <table:table-cell table:style-name="ce1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30" office:value-type="float" office:value="101462" calcext:value-type="float">
            <text:p>101462</text:p>
          </table:table-cell>
          <table:table-cell table:style-name="ce30" office:value-type="string" calcext:value-type="string">
            <text:p>RITA MARIA SILVA RODRIGUES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CORREGEDORIA GERAL - GABINETE CORREGEDOR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28/10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01462" calcext:value-type="float">
            <text:p>101462</text:p>
          </table:table-cell>
          <table:table-cell table:style-name="ce15" office:value-type="string" calcext:value-type="string">
            <text:p>RITA MARIA SILVA RODRIGUES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CORREGEDORIA GERAL - GABINETE CORREGEDOR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30" office:value-type="float" office:value="179162" calcext:value-type="float">
            <text:p>179162</text:p>
          </table:table-cell>
          <table:table-cell table:style-name="ce30" office:value-type="string" calcext:value-type="string">
            <text:p>SARA MANDRA MORAES RUSCIOLELLI SOUZA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12/07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79162" calcext:value-type="float">
            <text:p>179162</text:p>
          </table:table-cell>
          <table:table-cell table:style-name="ce15" office:value-type="string" calcext:value-type="string">
            <text:p>SARA MANDRA MORAES RUSCIOLELLI SOUZ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30" office:value-type="float" office:value="230593" calcext:value-type="float">
            <text:p>230593</text:p>
          </table:table-cell>
          <table:table-cell table:style-name="ce30" office:value-type="string" calcext:value-type="string">
            <text:p>SILVANA OLIVEIRA ALMEIDA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PROCURADORIA DE JUSTICA CRIMINAL</text:p>
          </table:table-cell>
          <table:table-cell table:style-name="ce30" office:value-type="string" calcext:value-type="string">
            <text:p>ATO 100</text:p>
          </table:table-cell>
          <table:table-cell table:style-name="ce30"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5" office:value-type="float" office:value="230593" calcext:value-type="float">
            <text:p>230593</text:p>
          </table:table-cell>
          <table:table-cell table:style-name="ce15" office:value-type="string" calcext:value-type="string">
            <text:p>SILVANA OLIVEIRA ALMEID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16" office:value-type="string" calcext:value-type="string">
            <text:p>ATO 100</text:p>
          </table:table-cell>
          <table:table-cell table:style-name="ce1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30" office:value-type="float" office:value="49269" calcext:value-type="float">
            <text:p>49269</text:p>
          </table:table-cell>
          <table:table-cell table:style-name="ce30" office:value-type="string" calcext:value-type="string">
            <text:p>ZUVAL GONCALVES FERREIRA</text:p>
          </table:table-cell>
          <table:table-cell table:style-name="ce30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30" office:value-type="string" calcext:value-type="string">
            <text:p>CORREGEDORIA GERAL - GABINETE CORREGEDOR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16/07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49269" calcext:value-type="float">
            <text:p>49269</text:p>
          </table:table-cell>
          <table:table-cell table:style-name="ce15" office:value-type="string" calcext:value-type="string">
            <text:p>ZUVAL GONCALVES FERREIRA</text:p>
          </table:table-cell>
          <table:table-cell table:style-name="ce15" office:value-type="string" calcext:value-type="string">
            <text:p>PROCURADOR DE JUSTICA</text:p>
          </table:table-cell>
          <table:table-cell table:style-name="ce15" office:value-type="string" calcext:value-type="string">
            <text:p>CONSELHEIRO</text:p>
          </table:table-cell>
          <table:table-cell table:style-name="ce15" office:value-type="string" calcext:value-type="string">
            <text:p>CORREGEDORIA GERAL - GABINETE CORREGEDOR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78" calcext:value-type="float">
            <text:p>351578</text:p>
          </table:table-cell>
          <table:table-cell table:style-name="ce12" office:value-type="string" calcext:value-type="string">
            <text:p>MARCIA RABELO SAN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A</text:p>
          </table:table-cell>
          <table:table-cell table:style-name="ce12" office:value-type="string" calcext:value-type="string">
            <text:p>CAOCA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09" calcext:value-type="float">
            <text:p>351609</text:p>
          </table:table-cell>
          <table:table-cell table:style-name="ce12" office:value-type="string" calcext:value-type="string">
            <text:p>LEILA ADRIANA VIEIRA SEIJO DE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IFE</text:p>
          </table:table-cell>
          <table:table-cell table:style-name="ce12" office:value-type="string" calcext:value-type="string">
            <text:p>CAOCIFE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16" calcext:value-type="float">
            <text:p>351916</text:p>
          </table:table-cell>
          <table:table-cell table:style-name="ce12" office:value-type="string" calcext:value-type="string">
            <text:p>ANDRE LUIS LAVIGNE MO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CRIM</text:p>
          </table:table-cell>
          <table:table-cell table:style-name="ce12" office:value-type="string" calcext:value-type="string">
            <text:p>CAOCRIM - COORDENACAO / SEDE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87" calcext:value-type="float">
            <text:p>351587</text:p>
          </table:table-cell>
          <table:table-cell table:style-name="ce12" office:value-type="string" calcext:value-type="string">
            <text:p>EDVALDO GOMES VIV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DH</text:p>
          </table:table-cell>
          <table:table-cell table:style-name="ce12" office:value-type="string" calcext:value-type="string">
            <text:p>CAODH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1" calcext:value-type="float">
            <text:p>352891</text:p>
          </table:table-cell>
          <table:table-cell table:style-name="ce12" office:value-type="string" calcext:value-type="string">
            <text:p>FRANK MONTEIRO FERRAR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AOPAM</text:p>
          </table:table-cell>
          <table:table-cell table:style-name="ce12" office:value-type="string" calcext:value-type="string">
            <text:p>PJ DE VALENCA - 1, 2 E 3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80" calcext:value-type="float">
            <text:p>234380</text:p>
          </table:table-cell>
          <table:table-cell table:style-name="ce39" office:value-type="string" calcext:value-type="string">
            <text:p>SOLON DIAS DA ROCH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CON</text:p>
          </table:table-cell>
          <table:table-cell table:style-name="ce12" office:value-type="string" calcext:value-type="string">
            <text:p>CEACON - COORDENACAO</text:p>
          </table:table-cell>
          <table:table-cell table:style-name="ce40" office:value-type="string" calcext:value-type="string">
            <text:p>ATO 99</text:p>
          </table:table-cell>
          <table:table-cell table:style-name="ce4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002" calcext:value-type="float">
            <text:p>352002</text:p>
          </table:table-cell>
          <table:table-cell table:style-name="ce12" office:value-type="string" calcext:value-type="string">
            <text:p>TIAGO DE ALMEIDA QUAD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F</text:p>
          </table:table-cell>
          <table:table-cell table:style-name="ce12" office:value-type="string" calcext:value-type="string">
            <text:p>CEAF - COORDENACAO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05" calcext:value-type="float">
            <text:p>351205</text:p>
          </table:table-cell>
          <table:table-cell table:style-name="ce12" office:value-type="string" calcext:value-type="string">
            <text:p>YURI LOPES DE MEL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AMA</text:p>
          </table:table-cell>
          <table:table-cell table:style-name="ce12" office:value-type="string" calcext:value-type="string">
            <text:p>CEAMA - COORDENACAO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24" calcext:value-type="float">
            <text:p>351324</text:p>
          </table:table-cell>
          <table:table-cell table:style-name="ce12" office:value-type="string" calcext:value-type="string">
            <text:p>ADALVO NUNES DOURAD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DUC</text:p>
          </table:table-cell>
          <table:table-cell table:style-name="ce12" office:value-type="string" calcext:value-type="string">
            <text:p>CEDUC - COORDENACAO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1" calcext:value-type="float">
            <text:p>351781</text:p>
          </table:table-cell>
          <table:table-cell table:style-name="ce12" office:value-type="string" calcext:value-type="string">
            <text:p>LUIS ALBERTO VASCONCELOS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OSP</text:p>
          </table:table-cell>
          <table:table-cell table:style-name="ce12" office:value-type="string" calcext:value-type="string">
            <text:p>CEOSP - COORDENACAO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46" calcext:value-type="float">
            <text:p>351446</text:p>
          </table:table-cell>
          <table:table-cell table:style-name="ce12" office:value-type="string" calcext:value-type="string">
            <text:p>PATRICIA KATHY AZEVEDO MEDRADO ALVES MEN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COORDENADOR CESAU</text:p>
          </table:table-cell>
          <table:table-cell table:style-name="ce12" office:value-type="string" calcext:value-type="string">
            <text:p>CESAU - COORDENACAO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23410" calcext:value-type="float">
            <text:p>123410</text:p>
          </table:table-cell>
          <table:table-cell table:style-name="ce12" office:value-type="string" calcext:value-type="string">
            <text:p>CLEONICE DE SOUZA LIMA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RREGEDOR-GERAL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28971" calcext:value-type="float">
            <text:p>128971</text:p>
          </table:table-cell>
          <table:table-cell table:style-name="ce12" office:value-type="string" calcext:value-type="string">
            <text:p>ACHILES DE JESUS SIQUAR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4" calcext:value-type="float">
            <text:p>351764</text:p>
          </table:table-cell>
          <table:table-cell table:style-name="ce12" office:value-type="string" calcext:value-type="string">
            <text:p>ADALTO ARAUJO SILV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66" calcext:value-type="float">
            <text:p>351266</text:p>
          </table:table-cell>
          <table:table-cell table:style-name="ce12" office:value-type="string" calcext:value-type="string">
            <text:p>ADELINA DE CASSIA <text:s/>BASTOS OLIVEIRA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GJ - GABINETE PROCURADOR GERAL-ASS. JURIDICO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2008" calcext:value-type="float">
            <text:p>22008</text:p>
          </table:table-cell>
          <table:table-cell table:style-name="ce12" office:value-type="string" calcext:value-type="string">
            <text:p>ADERBAL SIMOES BARR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60" calcext:value-type="float">
            <text:p>234460</text:p>
          </table:table-cell>
          <table:table-cell table:style-name="ce12" office:value-type="string" calcext:value-type="string">
            <text:p>ADILSON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NUPAR - COORDENACAO</text:p>
          </table:table-cell>
          <table:table-cell table:style-name="ce13" office:value-type="string" calcext:value-type="string">
            <text:p>ATO 58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30" office:value-type="float" office:value="143745" calcext:value-type="float">
            <text:p>143745</text:p>
          </table:table-cell>
          <table:table-cell table:style-name="ce30" office:value-type="string" calcext:value-type="string">
            <text:p>ADIVALDO GUIMARAES CIDADE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43745" calcext:value-type="float">
            <text:p>143745</text:p>
          </table:table-cell>
          <table:table-cell table:style-name="ce15" office:value-type="string" calcext:value-type="string">
            <text:p>ADIVALDO GUIMARAES CIDADE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30" office:value-type="float" office:value="354333" calcext:value-type="float">
            <text:p>354333</text:p>
          </table:table-cell>
          <table:table-cell table:style-name="ce30" office:value-type="string" calcext:value-type="string">
            <text:p>ADRIANA HAHN PEREZ</text:p>
          </table:table-cell>
          <table:table-cell table:style-name="ce30"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J DE MUCURI</text:p>
          </table:table-cell>
          <table:table-cell table:style-name="ce30" office:value-type="string" calcext:value-type="string">
            <text:p>ATO 559</text:p>
          </table:table-cell>
          <table:table-cell table:style-name="ce41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5" office:value-type="float" office:value="354333" calcext:value-type="float">
            <text:p>354333</text:p>
          </table:table-cell>
          <table:table-cell table:style-name="ce42" office:value-type="string" calcext:value-type="string">
            <text:p>ADRIANA HAHN PEREZ</text:p>
          </table:table-cell>
          <table:table-cell table:style-name="ce42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MUCURI</text:p>
          </table:table-cell>
          <table:table-cell table:style-name="ce43" office:value-type="string" calcext:value-type="string">
            <text:p>ATO 559</text:p>
          </table:table-cell>
          <table:table-cell table:style-name="ce44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30" office:value-type="float" office:value="351453" calcext:value-type="float">
            <text:p>351453</text:p>
          </table:table-cell>
          <table:table-cell table:style-name="ce30" office:value-type="string" calcext:value-type="string">
            <text:p>ADRIANA IMBASSAHY GUIMARAES MOREIRA LAGROTA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SALVADOR - 03ª PROMOTORIA DE JUSTIÇA DE DIREITOS HUMANOS - 4º PROMOTOR(A) DE JUSTIÇA </text:p>
          </table:table-cell>
          <table:table-cell table:style-name="ce30" office:value-type="string" calcext:value-type="string">
            <text:p>ATO 53</text:p>
          </table:table-cell>
          <table:table-cell table:style-name="ce30"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453" calcext:value-type="float">
            <text:p>351453</text:p>
          </table:table-cell>
          <table:table-cell table:style-name="ce15" office:value-type="string" calcext:value-type="string">
            <text:p>ADRIANA IMBASSAHY GUIMARAES MOREIRA LAGROT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GJ - ASSESSORIA ESPECIAL</text:p>
          </table:table-cell>
          <table:table-cell table:style-name="ce16" office:value-type="string" calcext:value-type="string">
            <text:p>ATO 53</text:p>
          </table:table-cell>
          <table:table-cell table:style-name="ce16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30" office:value-type="float" office:value="351281" calcext:value-type="float">
            <text:p>351281</text:p>
          </table:table-cell>
          <table:table-cell table:style-name="ce30" office:value-type="string" calcext:value-type="string">
            <text:p>ADRIANA TEIXEIRA BRAGA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SALVADOR - 04ª PROMOTORIA DE JUSTIÇA CRIMINAL - 2º PROMOTOR(A) DE JUSTIÇA</text:p>
          </table:table-cell>
          <table:table-cell table:style-name="ce30" office:value-type="string" calcext:value-type="string">
            <text:p>ATO 70</text:p>
          </table:table-cell>
          <table:table-cell table:style-name="ce30"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281" calcext:value-type="float">
            <text:p>351281</text:p>
          </table:table-cell>
          <table:table-cell table:style-name="ce15" office:value-type="string" calcext:value-type="string">
            <text:p>ADRIANA TEIXEIRA BRAG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FAMILIA - 1 PROMOTORIA DE JUSTICA</text:p>
          </table:table-cell>
          <table:table-cell table:style-name="ce16" office:value-type="string" calcext:value-type="string">
            <text:p>ATO 70</text:p>
          </table:table-cell>
          <table:table-cell table:style-name="ce16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30" office:value-type="float" office:value="234412" calcext:value-type="float">
            <text:p>234412</text:p>
          </table:table-cell>
          <table:table-cell table:style-name="ce30" office:value-type="string" calcext:value-type="string">
            <text:p>ADRIANI VASCONCELOS PAZELLI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RIMINAL</text:p>
          </table:table-cell>
          <table:table-cell table:style-name="ce30" office:value-type="string" calcext:value-type="string">
            <text:p>ATO 47</text:p>
          </table:table-cell>
          <table:table-cell table:style-name="ce30"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234412" calcext:value-type="float">
            <text:p>234412</text:p>
          </table:table-cell>
          <table:table-cell table:style-name="ce15" office:value-type="string" calcext:value-type="string">
            <text:p>ADRIANI VASCONCELOS PAZELLI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16" office:value-type="string" calcext:value-type="string">
            <text:p>ATO 47</text:p>
          </table:table-cell>
          <table:table-cell table:style-name="ce1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98" calcext:value-type="float">
            <text:p>353098</text:p>
          </table:table-cell>
          <table:table-cell table:style-name="ce12" office:value-type="string" calcext:value-type="string">
            <text:p>ADRIANO FREIRE DE CARVALHO MARQU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RUZ DAS ALMAS - 1 E 2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62" calcext:value-type="float">
            <text:p>351362</text:p>
          </table:table-cell>
          <table:table-cell table:style-name="ce12" office:value-type="string" calcext:value-type="string">
            <text:p>ADRIANO MARCUS BRITO DE ASS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16" calcext:value-type="float">
            <text:p>353816</text:p>
          </table:table-cell>
          <table:table-cell table:style-name="ce12" office:value-type="string" calcext:value-type="string">
            <text:p>ADRIANO NUNES DE SOUZ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MACAUBAS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87" calcext:value-type="float">
            <text:p>351387</text:p>
          </table:table-cell>
          <table:table-cell table:style-name="ce12" office:value-type="string" calcext:value-type="string">
            <text:p>ADVANY FIGUEREDO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18" calcext:value-type="float">
            <text:p>353818</text:p>
          </table:table-cell>
          <table:table-cell table:style-name="ce12" office:value-type="string" calcext:value-type="string">
            <text:p>AILSON DE ALMEIDA MARQU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AMARGOSA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13087" calcext:value-type="float">
            <text:p>113087</text:p>
          </table:table-cell>
          <table:table-cell table:style-name="ce12" office:value-type="string" calcext:value-type="string">
            <text:p>AIRTON JUAREZ CHASTINET MASCARENHAS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19" calcext:value-type="float">
            <text:p>353819</text:p>
          </table:table-cell>
          <table:table-cell table:style-name="ce12" office:value-type="string" calcext:value-type="string">
            <text:p>ALAN CEDRAZ CARNEIRO SANTIAG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RIBEIRA DO POMBAL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85" calcext:value-type="float">
            <text:p>234385</text:p>
          </table:table-cell>
          <table:table-cell table:style-name="ce12" office:value-type="string" calcext:value-type="string">
            <text:p>ALBA HELENA PIMENTEL DO LAG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ZENDA PUBLICA - PROMOTORIA DE JUSTICA</text:p>
          </table:table-cell>
          <table:table-cell table:style-name="ce13" office:value-type="string" calcext:value-type="string">
            <text:p>ATO 37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20" calcext:value-type="float">
            <text:p>353820</text:p>
          </table:table-cell>
          <table:table-cell table:style-name="ce12" office:value-type="string" calcext:value-type="string">
            <text:p>ALEX BEZERRA BACELA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EUNAPOLIS - 1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6604" calcext:value-type="float">
            <text:p>16604</text:p>
          </table:table-cell>
          <table:table-cell table:style-name="ce12" office:value-type="string" calcext:value-type="string">
            <text:p>ALEX MOUR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8" calcext:value-type="float">
            <text:p>352898</text:p>
          </table:table-cell>
          <table:table-cell table:style-name="ce12" office:value-type="string" calcext:value-type="string">
            <text:p>ALEX SANTANA NE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49" calcext:value-type="float">
            <text:p>351449</text:p>
          </table:table-cell>
          <table:table-cell table:style-name="ce12" office:value-type="string" calcext:value-type="string">
            <text:p>ALEXANDRE CARVALHO FEITOSA CAVALCANTI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A BARBAR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8" calcext:value-type="float">
            <text:p>351998</text:p>
          </table:table-cell>
          <table:table-cell table:style-name="ce12" office:value-type="string" calcext:value-type="string">
            <text:p>ALEXANDRE LAMAS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50" calcext:value-type="float">
            <text:p>351450</text:p>
          </table:table-cell>
          <table:table-cell table:style-name="ce12" office:value-type="string" calcext:value-type="string">
            <text:p>ALICE ALESSANDRA ATAIDE JACOM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O FRANCISCO DO CONDE - 1 E 2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21" calcext:value-type="float">
            <text:p>353821</text:p>
          </table:table-cell>
          <table:table-cell table:style-name="ce12" office:value-type="string" calcext:value-type="string">
            <text:p>ALICE KOERICH INACI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CAMACAN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3" calcext:value-type="float">
            <text:p>353103</text:p>
          </table:table-cell>
          <table:table-cell table:style-name="ce12" office:value-type="string" calcext:value-type="string">
            <text:p>ALICIA VIOLETA BOTELHO SGADARI PASSEGG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PIAU - 1 E 2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2890" calcext:value-type="float">
            <text:p>352890</text:p>
          </table:table-cell>
          <table:table-cell table:style-name="ce12" office:value-type="string" calcext:value-type="string">
            <text:p>ALINE COTRIM CHAMADO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65" calcext:value-type="float">
            <text:p>353365</text:p>
          </table:table-cell>
          <table:table-cell table:style-name="ce12" office:value-type="string" calcext:value-type="string">
            <text:p>ALINE CURVELO TAVARES DE 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NHOR DO BONFIM - 1, 2, 3 E 4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986" calcext:value-type="float">
            <text:p>351986</text:p>
          </table:table-cell>
          <table:table-cell table:style-name="ce12" office:value-type="string" calcext:value-type="string">
            <text:p>ALINE VALERIA ARCHANGELO SALVAD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18" calcext:value-type="float">
            <text:p>351818</text:p>
          </table:table-cell>
          <table:table-cell table:style-name="ce12" office:value-type="string" calcext:value-type="string">
            <text:p>ALLAN SANTOS GO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5" calcext:value-type="float">
            <text:p>351215</text:p>
          </table:table-cell>
          <table:table-cell table:style-name="ce12" office:value-type="string" calcext:value-type="string">
            <text:p>ALMIRO DE SENA SOARES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DADANIA - 2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08" calcext:value-type="float">
            <text:p>351208</text:p>
          </table:table-cell>
          <table:table-cell table:style-name="ce12" office:value-type="string" calcext:value-type="string">
            <text:p>ANA BERNADETE MELO DE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701" calcext:value-type="float">
            <text:p>234701</text:p>
          </table:table-cell>
          <table:table-cell table:style-name="ce12" office:value-type="string" calcext:value-type="string">
            <text:p>ANA CARLA FONSECA LAGO NE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76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8" calcext:value-type="float">
            <text:p>353078</text:p>
          </table:table-cell>
          <table:table-cell table:style-name="ce12" office:value-type="string" calcext:value-type="string">
            <text:p>ANA CAROLINA CAMPOS TAVARES GOMES FREIT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RRINHA - 1,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5" calcext:value-type="float">
            <text:p>353065</text:p>
          </table:table-cell>
          <table:table-cell table:style-name="ce12" office:value-type="string" calcext:value-type="string">
            <text:p>ANA CLAUDIA FONSECA COS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RUY BARBOSA - 1 E 2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0" calcext:value-type="float">
            <text:p>351210</text:p>
          </table:table-cell>
          <table:table-cell table:style-name="ce12" office:value-type="string" calcext:value-type="string">
            <text:p>ANA CLAUDIA MARTINS BARROS SPINO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ZENDA PUBLICA -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918" calcext:value-type="float">
            <text:p>351918</text:p>
          </table:table-cell>
          <table:table-cell table:style-name="ce15" office:value-type="string" calcext:value-type="string">
            <text:p>ANA EMANUELA CORDEIRO ROSSI MEIR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 - 4 PROMOTOR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79" calcext:value-type="float">
            <text:p>351379</text:p>
          </table:table-cell>
          <table:table-cell table:style-name="ce12" office:value-type="string" calcext:value-type="string">
            <text:p>ANA FRIEDERIECKA TORRES DA SILVA FREITA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0" calcext:value-type="float">
            <text:p>351590</text:p>
          </table:table-cell>
          <table:table-cell table:style-name="ce12" office:value-type="string" calcext:value-type="string">
            <text:p>ANA ISABELA RIBEIRO SOUZ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DIAS DAVILA - 1 E 2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280" calcext:value-type="float">
            <text:p>351280</text:p>
          </table:table-cell>
          <table:table-cell table:style-name="ce12" office:value-type="string" calcext:value-type="string">
            <text:p>ANA LETICIA MORAES SARDINH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6" calcext:value-type="float">
            <text:p>351766</text:p>
          </table:table-cell>
          <table:table-cell table:style-name="ce39" office:value-type="string" calcext:value-type="string">
            <text:p>ANA LUIZA MENEZES ALVES MATU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40" office:value-type="string" calcext:value-type="string">
            <text:p>ATO 95</text:p>
          </table:table-cell>
          <table:table-cell table:style-name="ce40" office:value-type="string" calcext:value-type="string">
            <text:p>26/04/2002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92" calcext:value-type="float">
            <text:p>351292</text:p>
          </table:table-cell>
          <table:table-cell table:style-name="ce12" office:value-type="string" calcext:value-type="string">
            <text:p>ANA LUZIA DOS SANTOS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EIO AMBIENTE - 5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94" calcext:value-type="float">
            <text:p>353094</text:p>
          </table:table-cell>
          <table:table-cell table:style-name="ce39" office:value-type="string" calcext:value-type="string">
            <text:p>ANA PATRICIA VIEIRA CHAVES MEL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ONDE</text:p>
          </table:table-cell>
          <table:table-cell table:style-name="ce40" office:value-type="string" calcext:value-type="string">
            <text:p>ATO 193</text:p>
          </table:table-cell>
          <table:table-cell table:style-name="ce40" office:value-type="string" calcext:value-type="string">
            <text:p>04/05/2011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2087" calcext:value-type="float">
            <text:p>232087</text:p>
          </table:table-cell>
          <table:table-cell table:style-name="ce12" office:value-type="string" calcext:value-type="string">
            <text:p>ANA PAULA BACELLAR BITTENCOUR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VEL - 2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85" calcext:value-type="float">
            <text:p>351285</text:p>
          </table:table-cell>
          <table:table-cell table:style-name="ce12" office:value-type="string" calcext:value-type="string">
            <text:p>ANA PAULA CANNA BRASIL MOT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AURO DE FREITAS - 1,2,3,4,E 5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84" calcext:value-type="float">
            <text:p>351584</text:p>
          </table:table-cell>
          <table:table-cell table:style-name="ce12" office:value-type="string" calcext:value-type="string">
            <text:p>ANA PAULA COITE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7" calcext:value-type="float">
            <text:p>351767</text:p>
          </table:table-cell>
          <table:table-cell table:style-name="ce12" office:value-type="string" calcext:value-type="string">
            <text:p>ANA PAULA LIMOEIRO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71" calcext:value-type="float">
            <text:p>351371</text:p>
          </table:table-cell>
          <table:table-cell table:style-name="ce12" office:value-type="string" calcext:value-type="string">
            <text:p>ANA RITA CERQUEIRA NASCIMEN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58" calcext:value-type="float">
            <text:p>351358</text:p>
          </table:table-cell>
          <table:table-cell table:style-name="ce12" office:value-type="string" calcext:value-type="string">
            <text:p>ANA RITA PINHEIRO RODRIG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P - COORDENACAO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25" calcext:value-type="float">
            <text:p>284825</text:p>
          </table:table-cell>
          <table:table-cell table:style-name="ce12" office:value-type="string" calcext:value-type="string">
            <text:p>ANA VITORIA CONCEICAO GOUVE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NACRIM - COORDENACAO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34" calcext:value-type="float">
            <text:p>351634</text:p>
          </table:table-cell>
          <table:table-cell table:style-name="ce12" office:value-type="string" calcext:value-type="string">
            <text:p>ANALIZIA FREITAS CEZAR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RIACHAO DO JACUIPE - 1 E 2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8" calcext:value-type="float">
            <text:p>351768</text:p>
          </table:table-cell>
          <table:table-cell table:style-name="ce12" office:value-type="string" calcext:value-type="string">
            <text:p>ANDERSON FREITAS DE CERQ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5" calcext:value-type="float">
            <text:p>353075</text:p>
          </table:table-cell>
          <table:table-cell table:style-name="ce12" office:value-type="string" calcext:value-type="string">
            <text:p>ANDRE BANDEIRA DE MELO QUEIRO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58" calcext:value-type="float">
            <text:p>351958</text:p>
          </table:table-cell>
          <table:table-cell table:style-name="ce12" office:value-type="string" calcext:value-type="string">
            <text:p>ANDRE GARCIA DE JESU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3" calcext:value-type="float">
            <text:p>352893</text:p>
          </table:table-cell>
          <table:table-cell table:style-name="ce12" office:value-type="string" calcext:value-type="string">
            <text:p>ANDRE LUIS SILVA FET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6" calcext:value-type="float">
            <text:p>351626</text:p>
          </table:table-cell>
          <table:table-cell table:style-name="ce12" office:value-type="string" calcext:value-type="string">
            <text:p>ANDREA <text:s/>ARIADNA SANTOS CORRE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4" calcext:value-type="float">
            <text:p>352894</text:p>
          </table:table-cell>
          <table:table-cell table:style-name="ce12" office:value-type="string" calcext:value-type="string">
            <text:p>ANDREA BORGES MIRANDA <text:s/>AMAR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20" calcext:value-type="float">
            <text:p>351920</text:p>
          </table:table-cell>
          <table:table-cell table:style-name="ce12" office:value-type="string" calcext:value-type="string">
            <text:p>ANDREA LEMOS FONTOU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ATA DE SAO JOAO - 1,2 E 3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14" calcext:value-type="float">
            <text:p>351814</text:p>
          </table:table-cell>
          <table:table-cell table:style-name="ce12" office:value-type="string" calcext:value-type="string">
            <text:p>ANDREA MENDONCA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60" calcext:value-type="float">
            <text:p>351960</text:p>
          </table:table-cell>
          <table:table-cell table:style-name="ce12" office:value-type="string" calcext:value-type="string">
            <text:p>ANDREA SCAFF DE PAULA MO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NDEIAS - 1, 2, 3 E 4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90" calcext:value-type="float">
            <text:p>353090</text:p>
          </table:table-cell>
          <table:table-cell table:style-name="ce12" office:value-type="string" calcext:value-type="string">
            <text:p>ANNA KARINA OMENA VASCONCELLOS SENN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TU - 1 E 2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83" calcext:value-type="float">
            <text:p>351283</text:p>
          </table:table-cell>
          <table:table-cell table:style-name="ce12" office:value-type="string" calcext:value-type="string">
            <text:p>ANNA KRISTINA SANTOS LEHUBACH PRAT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4" calcext:value-type="float">
            <text:p>351934</text:p>
          </table:table-cell>
          <table:table-cell table:style-name="ce12" office:value-type="string" calcext:value-type="string">
            <text:p>ANSELMO LIMA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12" calcext:value-type="float">
            <text:p>354312</text:p>
          </table:table-cell>
          <table:table-cell table:style-name="ce45" office:value-type="string" calcext:value-type="string">
            <text:p>ANTONIO ALVES PEREIRA NET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1" calcext:value-type="float">
            <text:p>351981</text:p>
          </table:table-cell>
          <table:table-cell table:style-name="ce12" office:value-type="string" calcext:value-type="string">
            <text:p>ANTONIO EDUARDO CUNHA SETUB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509" calcext:value-type="float">
            <text:p>234509</text:p>
          </table:table-cell>
          <table:table-cell table:style-name="ce12" office:value-type="string" calcext:value-type="string">
            <text:p>ANTONIO FERREIRA LEAL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86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42" calcext:value-type="float">
            <text:p>351742</text:p>
          </table:table-cell>
          <table:table-cell table:style-name="ce12" office:value-type="string" calcext:value-type="string">
            <text:p>ANTONIO JOSE GOMES FRANCISCO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PETINGA - 1, 2 E 3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26" calcext:value-type="float">
            <text:p>284826</text:p>
          </table:table-cell>
          <table:table-cell table:style-name="ce12" office:value-type="string" calcext:value-type="string">
            <text:p>ANTONIO LUCIANO SILVA ASS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RIM - CENTRAL DE INQUERITOS / SEDE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37" calcext:value-type="float">
            <text:p>351337</text:p>
          </table:table-cell>
          <table:table-cell table:style-name="ce12" office:value-type="string" calcext:value-type="string">
            <text:p>ANTONIO MAURICIO SOARES MAGNAVI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RTO SEGURO - 1, 2, 3 E 4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22" calcext:value-type="float">
            <text:p>353822</text:p>
          </table:table-cell>
          <table:table-cell table:style-name="ce12" office:value-type="string" calcext:value-type="string">
            <text:p>ARIEL JOSE GUIMARAES NASCIMENT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PARIPIRANGA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31" calcext:value-type="float">
            <text:p>351231</text:p>
          </table:table-cell>
          <table:table-cell table:style-name="ce12" office:value-type="string" calcext:value-type="string">
            <text:p>ARIOMAR JOSE FIGUEIRED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02998" calcext:value-type="float">
            <text:p>202998</text:p>
          </table:table-cell>
          <table:table-cell table:style-name="ce12" office:value-type="string" calcext:value-type="string">
            <text:p>ARMENIA CRISTIN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50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3" calcext:value-type="float">
            <text:p>351983</text:p>
          </table:table-cell>
          <table:table-cell table:style-name="ce12" office:value-type="string" calcext:value-type="string">
            <text:p>AROLDO ALMEIDA PE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AMARO - 1 E 2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0" calcext:value-type="float">
            <text:p>353100</text:p>
          </table:table-cell>
          <table:table-cell table:style-name="ce12" office:value-type="string" calcext:value-type="string">
            <text:p>ARTUR FERRARI DE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RECE - 1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74" calcext:value-type="float">
            <text:p>353374</text:p>
          </table:table-cell>
          <table:table-cell table:style-name="ce12" office:value-type="string" calcext:value-type="string">
            <text:p>ARTUR JOSE SANTOS RI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186" calcext:value-type="float">
            <text:p>351186</text:p>
          </table:table-cell>
          <table:table-cell table:style-name="ce12" office:value-type="string" calcext:value-type="string">
            <text:p>ARX THADEU ARAGAO CRU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139</text:p>
          </table:table-cell>
          <table:table-cell table:style-name="ce13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4" calcext:value-type="float">
            <text:p>351614</text:p>
          </table:table-cell>
          <table:table-cell table:style-name="ce12" office:value-type="string" calcext:value-type="string">
            <text:p>AUDO DA SILVA RODRIG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43" calcext:value-type="float">
            <text:p>351743</text:p>
          </table:table-cell>
          <table:table-cell table:style-name="ce12" office:value-type="string" calcext:value-type="string">
            <text:p>AUGUSTO CESAR CARVALHO DE MA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URUCU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2" calcext:value-type="float">
            <text:p>353062</text:p>
          </table:table-cell>
          <table:table-cell table:style-name="ce12" office:value-type="string" calcext:value-type="string">
            <text:p>AUGUSTO JOAQUIM DE AZEVEDO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PIRA - 1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30" office:value-type="float" office:value="179163" calcext:value-type="float">
            <text:p>179163</text:p>
          </table:table-cell>
          <table:table-cell table:style-name="ce30" office:value-type="string" calcext:value-type="string">
            <text:p>AUREA LUCIA SOUZA SAMPAIO LOEPP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RIMINA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12/07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79163" calcext:value-type="float">
            <text:p>179163</text:p>
          </table:table-cell>
          <table:table-cell table:style-name="ce15" office:value-type="string" calcext:value-type="string">
            <text:p>AUREA LUCIA SOUZA SAMPAIO LOEPP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18" calcext:value-type="float">
            <text:p>234418</text:p>
          </table:table-cell>
          <table:table-cell table:style-name="ce12" office:value-type="string" calcext:value-type="string">
            <text:p>AUREO TEIXEIRA DE CAST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GUANAMBI - 1 , 2 E 3</text:p>
          </table:table-cell>
          <table:table-cell table:style-name="ce13" office:value-type="string" calcext:value-type="string">
            <text:p>ATO 81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64" calcext:value-type="float">
            <text:p>351264</text:p>
          </table:table-cell>
          <table:table-cell table:style-name="ce12" office:value-type="string" calcext:value-type="string">
            <text:p>AURIVANA CURVELO DE JESUS BRAG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2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11" calcext:value-type="float">
            <text:p>234411</text:p>
          </table:table-cell>
          <table:table-cell table:style-name="ce12" office:value-type="string" calcext:value-type="string">
            <text:p>AVANI BULHOES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ZENDA PUBLICA - PROMOTORIA DE JUSTICA</text:p>
          </table:table-cell>
          <table:table-cell table:style-name="ce13" office:value-type="string" calcext:value-type="string">
            <text:p>ATO 90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23" calcext:value-type="float">
            <text:p>353823</text:p>
          </table:table-cell>
          <table:table-cell table:style-name="ce12" office:value-type="string" calcext:value-type="string">
            <text:p>AVINER ROCH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ITABERABA - 1, 2, 3 E 4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89" calcext:value-type="float">
            <text:p>351589</text:p>
          </table:table-cell>
          <table:table-cell table:style-name="ce12" office:value-type="string" calcext:value-type="string">
            <text:p>BENEVAL SANTOS MUTIM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63" calcext:value-type="float">
            <text:p>351963</text:p>
          </table:table-cell>
          <table:table-cell table:style-name="ce12" office:value-type="string" calcext:value-type="string">
            <text:p>BIANCA GEISA SANTOS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78" calcext:value-type="float">
            <text:p>353378</text:p>
          </table:table-cell>
          <table:table-cell table:style-name="ce12" office:value-type="string" calcext:value-type="string">
            <text:p>BRUNA GELIS FITTIPALDI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O FRANCISCO DO CONDE - 1 E 2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44" calcext:value-type="float">
            <text:p>351744</text:p>
          </table:table-cell>
          <table:table-cell table:style-name="ce12" office:value-type="string" calcext:value-type="string">
            <text:p>BRUNO DE AZEVEDO SANFRON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54" calcext:value-type="float">
            <text:p>351954</text:p>
          </table:table-cell>
          <table:table-cell table:style-name="ce12" office:value-type="string" calcext:value-type="string">
            <text:p>BRUNO GONTIJO ARAUJO TEIX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RTO SEGURO - 1, 2, 3 E 4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24" calcext:value-type="float">
            <text:p>353824</text:p>
          </table:table-cell>
          <table:table-cell table:style-name="ce12" office:value-type="string" calcext:value-type="string">
            <text:p>BRUNO PINTO E SILV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LUIS EDUARDO MAGALHAES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4" calcext:value-type="float">
            <text:p>351214</text:p>
          </table:table-cell>
          <table:table-cell table:style-name="ce12" office:value-type="string" calcext:value-type="string">
            <text:p>CAIO GRACO NEVES DE 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43" calcext:value-type="float">
            <text:p>351943</text:p>
          </table:table-cell>
          <table:table-cell table:style-name="ce12" office:value-type="string" calcext:value-type="string">
            <text:p>CARLA ANDRADE BARRETO VALL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46" calcext:value-type="float">
            <text:p>351746</text:p>
          </table:table-cell>
          <table:table-cell table:style-name="ce12" office:value-type="string" calcext:value-type="string">
            <text:p>CARLA MEDEIROS DOS SANTOS SANTORO NUN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11" calcext:value-type="float">
            <text:p>351811</text:p>
          </table:table-cell>
          <table:table-cell table:style-name="ce12" office:value-type="string" calcext:value-type="string">
            <text:p>CARLOS ALBERTO RAMACCIOTTI GUSMA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EQUIE - 1, 2, 3, 4 E 5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7" calcext:value-type="float">
            <text:p>353087</text:p>
          </table:table-cell>
          <table:table-cell table:style-name="ce12" office:value-type="string" calcext:value-type="string">
            <text:p>CARLOS ANDRE MILTON PE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ESTEVAO - 1 E 2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06872" calcext:value-type="float">
            <text:p>206872</text:p>
          </table:table-cell>
          <table:table-cell table:style-name="ce12" office:value-type="string" calcext:value-type="string">
            <text:p>CARLOS ARTUR DOS SANTOS PI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P - COORDENACAO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95" calcext:value-type="float">
            <text:p>353095</text:p>
          </table:table-cell>
          <table:table-cell table:style-name="ce12" office:value-type="string" calcext:value-type="string">
            <text:p>CARLOS AUGUSTO MACHADO DE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89" calcext:value-type="float">
            <text:p>351289</text:p>
          </table:table-cell>
          <table:table-cell table:style-name="ce12" office:value-type="string" calcext:value-type="string">
            <text:p>CARLOS AUGUSTO SERRA DE FAR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ESF - COORDENACAO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91" calcext:value-type="float">
            <text:p>351291</text:p>
          </table:table-cell>
          <table:table-cell table:style-name="ce12" office:value-type="string" calcext:value-type="string">
            <text:p>CARLOS MARTHEO CRUSOE GUANAES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19" calcext:value-type="float">
            <text:p>351819</text:p>
          </table:table-cell>
          <table:table-cell table:style-name="ce12" office:value-type="string" calcext:value-type="string">
            <text:p>CARLOS ROBSON OLIVEIRA LEA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CEP - COORDENACAO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50" calcext:value-type="float">
            <text:p>351950</text:p>
          </table:table-cell>
          <table:table-cell table:style-name="ce39" office:value-type="string" calcext:value-type="string">
            <text:p>CAROLINA BEZERRA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40" office:value-type="string" calcext:value-type="string">
            <text:p>ATO 145</text:p>
          </table:table-cell>
          <table:table-cell table:style-name="ce40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70" calcext:value-type="float">
            <text:p>351770</text:p>
          </table:table-cell>
          <table:table-cell table:style-name="ce12" office:value-type="string" calcext:value-type="string">
            <text:p>CAROLINA CUNHA DA HORA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07" calcext:value-type="float">
            <text:p>284807</text:p>
          </table:table-cell>
          <table:table-cell table:style-name="ce12" office:value-type="string" calcext:value-type="string">
            <text:p>CASSIO MARCELO DE MELO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RIM - CENTRAL DE INQUERITOS / SEDE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59" calcext:value-type="float">
            <text:p>353359</text:p>
          </table:table-cell>
          <table:table-cell table:style-name="ce12" office:value-type="string" calcext:value-type="string">
            <text:p>CATHARINE RODRIGUES DE OLIVEIRA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UNAPOLIS - 1, 2 E 3</text:p>
          </table:table-cell>
          <table:table-cell table:style-name="ce13" office:value-type="string" calcext:value-type="string">
            <text:p>ATO 4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7" calcext:value-type="float">
            <text:p>351597</text:p>
          </table:table-cell>
          <table:table-cell table:style-name="ce12" office:value-type="string" calcext:value-type="string">
            <text:p>CECILIA CARVALHO MARIN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NDEIAS - 1, 2, 3 E 4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3" calcext:value-type="float">
            <text:p>351213</text:p>
          </table:table-cell>
          <table:table-cell table:style-name="ce12" office:value-type="string" calcext:value-type="string">
            <text:p>CECILIA PONDE LUZ DO NASCIMEN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88" calcext:value-type="float">
            <text:p>351588</text:p>
          </table:table-cell>
          <table:table-cell table:style-name="ce12" office:value-type="string" calcext:value-type="string">
            <text:p>CHRISTIAN RIBEIRO DE MENEZ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8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94" calcext:value-type="float">
            <text:p>351294</text:p>
          </table:table-cell>
          <table:table-cell table:style-name="ce12" office:value-type="string" calcext:value-type="string">
            <text:p>CINTHIA PORTELA LOP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26" calcext:value-type="float">
            <text:p>353826</text:p>
          </table:table-cell>
          <table:table-cell table:style-name="ce12" office:value-type="string" calcext:value-type="string">
            <text:p>CINTIA CAMPOS DA SILV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CAPIM GROSSO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5039" calcext:value-type="float">
            <text:p>285039</text:p>
          </table:table-cell>
          <table:table-cell table:style-name="ce12" office:value-type="string" calcext:value-type="string">
            <text:p>CINTIA CRUSOE GUANAES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73" calcext:value-type="float">
            <text:p>351773</text:p>
          </table:table-cell>
          <table:table-cell table:style-name="ce12" office:value-type="string" calcext:value-type="string">
            <text:p>CLARISSA DINIZ GUERRA DE ANDRADE SEN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NDEIAS - 1, 2, 3 E 4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80627" calcext:value-type="float">
            <text:p>180627</text:p>
          </table:table-cell>
          <table:table-cell table:style-name="ce12" office:value-type="string" calcext:value-type="string">
            <text:p>CLAUDIA CARVALHO CUNHA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0" calcext:value-type="float">
            <text:p>351930</text:p>
          </table:table-cell>
          <table:table-cell table:style-name="ce12" office:value-type="string" calcext:value-type="string">
            <text:p>CLAUDIA DIDIER DE MORAIS PEREIR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ALENCA - 1, 2 E 3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05" calcext:value-type="float">
            <text:p>234405</text:p>
          </table:table-cell>
          <table:table-cell table:style-name="ce12" office:value-type="string" calcext:value-type="string">
            <text:p>CLAUDIA LUIZA RIBEIRO ELPID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ESAU - COORDENACAO</text:p>
          </table:table-cell>
          <table:table-cell table:style-name="ce13" office:value-type="string" calcext:value-type="string">
            <text:p>ATO 57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500" calcext:value-type="float">
            <text:p>234500</text:p>
          </table:table-cell>
          <table:table-cell table:style-name="ce12" office:value-type="string" calcext:value-type="string">
            <text:p>CLAUDIA LULA XAVIER <text:s/>GARC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ZENDA PUBLICA - PROMOTORIA DE JUSTICA</text:p>
          </table:table-cell>
          <table:table-cell table:style-name="ce13" office:value-type="string" calcext:value-type="string">
            <text:p>ATO 36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91" calcext:value-type="float">
            <text:p>351391</text:p>
          </table:table-cell>
          <table:table-cell table:style-name="ce12" office:value-type="string" calcext:value-type="string">
            <text:p>CLAUDIA MARIA S PARANHOS BORGES DE FREIT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85" calcext:value-type="float">
            <text:p>351385</text:p>
          </table:table-cell>
          <table:table-cell table:style-name="ce12" office:value-type="string" calcext:value-type="string">
            <text:p>CLAUDIA VIRGINIA SANTOS BARR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4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61" calcext:value-type="float">
            <text:p>351361</text:p>
          </table:table-cell>
          <table:table-cell table:style-name="ce12" office:value-type="string" calcext:value-type="string">
            <text:p>CLAUDIO JENNER DE MOURA BEZER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9" calcext:value-type="float">
            <text:p>351619</text:p>
          </table:table-cell>
          <table:table-cell table:style-name="ce12" office:value-type="string" calcext:value-type="string">
            <text:p>CLEIDE RAMOS RE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0698" calcext:value-type="float">
            <text:p>20698</text:p>
          </table:table-cell>
          <table:table-cell table:style-name="ce12" office:value-type="string" calcext:value-type="string">
            <text:p>CLEUSA BOYDA DE ANDRAD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8" calcext:value-type="float">
            <text:p>351598</text:p>
          </table:table-cell>
          <table:table-cell table:style-name="ce12" office:value-type="string" calcext:value-type="string">
            <text:p>CLODOALDO SILVA DA ANUNCIACA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DH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28" calcext:value-type="float">
            <text:p>284828</text:p>
          </table:table-cell>
          <table:table-cell table:style-name="ce12" office:value-type="string" calcext:value-type="string">
            <text:p>CRISTIANO CHAVES DE FAR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NSUMIDOR - 2 PROMOTORIA DE JUSTIC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57" calcext:value-type="float">
            <text:p>351257</text:p>
          </table:table-cell>
          <table:table-cell table:style-name="ce39" office:value-type="string" calcext:value-type="string">
            <text:p>CRISTINA SEIXAS GRA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EIO AMBIENTE - 6 PROMOTORIA DE JUSTICA</text:p>
          </table:table-cell>
          <table:table-cell table:style-name="ce40" office:value-type="string" calcext:value-type="string">
            <text:p>ATO 52</text:p>
          </table:table-cell>
          <table:table-cell table:style-name="ce4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08" calcext:value-type="float">
            <text:p>351608</text:p>
          </table:table-cell>
          <table:table-cell table:style-name="ce12" office:value-type="string" calcext:value-type="string">
            <text:p>DAHIANE BULCAO CALDAS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O SEBASTIAO DO PASSE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91" calcext:value-type="float">
            <text:p>234391</text:p>
          </table:table-cell>
          <table:table-cell table:style-name="ce12" office:value-type="string" calcext:value-type="string">
            <text:p>DANIEL DE SOUZA OLIVEIR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4" calcext:value-type="float">
            <text:p>351984</text:p>
          </table:table-cell>
          <table:table-cell table:style-name="ce12" office:value-type="string" calcext:value-type="string">
            <text:p>DANIELA BAQUEIRO VARGAS LE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15" calcext:value-type="float">
            <text:p>354315</text:p>
          </table:table-cell>
          <table:table-cell table:style-name="ce45" office:value-type="string" calcext:value-type="string">
            <text:p>DANIELA DE ALMEID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NCRUZILHADA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79" calcext:value-type="float">
            <text:p>353379</text:p>
          </table:table-cell>
          <table:table-cell table:style-name="ce12" office:value-type="string" calcext:value-type="string">
            <text:p>DANIELE CHAGAS RODRIGUES BRUN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ETITE - 1 E 2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068" calcext:value-type="float">
            <text:p>353068</text:p>
          </table:table-cell>
          <table:table-cell table:style-name="ce12" office:value-type="string" calcext:value-type="string">
            <text:p>DANIELE COCHRANE SANTIAGO DANTAS CORDEI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650" calcext:value-type="float">
            <text:p>234650</text:p>
          </table:table-cell>
          <table:table-cell table:style-name="ce12" office:value-type="string" calcext:value-type="string">
            <text:p>DANILO MONTEIRO DE ARAUJO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0 PROMOTORIA DE JUSTICA</text:p>
          </table:table-cell>
          <table:table-cell table:style-name="ce13" office:value-type="string" calcext:value-type="string">
            <text:p>ATO 80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80" calcext:value-type="float">
            <text:p>351580</text:p>
          </table:table-cell>
          <table:table-cell table:style-name="ce12" office:value-type="string" calcext:value-type="string">
            <text:p>DANUBIA CATARINA <text:s/>OLIVEIRA BITTENCOURT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ANTONIO DE JESUS - 1, 2, 3 E 4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1" calcext:value-type="float">
            <text:p>353071</text:p>
          </table:table-cell>
          <table:table-cell table:style-name="ce12" office:value-type="string" calcext:value-type="string">
            <text:p>DARIO JOSE KIS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51" calcext:value-type="float">
            <text:p>351451</text:p>
          </table:table-cell>
          <table:table-cell table:style-name="ce12" office:value-type="string" calcext:value-type="string">
            <text:p>DARLUSE RIBEIRO SOUSA MAGALHA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17" calcext:value-type="float">
            <text:p>351817</text:p>
          </table:table-cell>
          <table:table-cell table:style-name="ce12" office:value-type="string" calcext:value-type="string">
            <text:p>DARRIELLE COSTA FERNANDES ALEIX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RTO SEGURO - 1, 2, 3 E 4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82" calcext:value-type="float">
            <text:p>351382</text:p>
          </table:table-cell>
          <table:table-cell table:style-name="ce12" office:value-type="string" calcext:value-type="string">
            <text:p>DAVI GALLO BAROUH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12720" calcext:value-type="float">
            <text:p>212720</text:p>
          </table:table-cell>
          <table:table-cell table:style-name="ce12" office:value-type="string" calcext:value-type="string">
            <text:p>DIANA SOBRAL BENTES DE SALLES BRASI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2" calcext:value-type="float">
            <text:p>352892</text:p>
          </table:table-cell>
          <table:table-cell table:style-name="ce12" office:value-type="string" calcext:value-type="string">
            <text:p>DILA MARA FREIRE NE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92" calcext:value-type="float">
            <text:p>351392</text:p>
          </table:table-cell>
          <table:table-cell table:style-name="ce12" office:value-type="string" calcext:value-type="string">
            <text:p>DINALMARI MENDONCA MESS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UNAPOLIS - 1, 2 E 3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08" calcext:value-type="float">
            <text:p>351808</text:p>
          </table:table-cell>
          <table:table-cell table:style-name="ce12" office:value-type="string" calcext:value-type="string">
            <text:p>DIONELES LEONE SANTANA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85347" calcext:value-type="float">
            <text:p>85347</text:p>
          </table:table-cell>
          <table:table-cell table:style-name="ce12" office:value-type="string" calcext:value-type="string">
            <text:p>DORIVAL JOAQUIM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44" calcext:value-type="float">
            <text:p>351244</text:p>
          </table:table-cell>
          <table:table-cell table:style-name="ce12" office:value-type="string" calcext:value-type="string">
            <text:p>EDICIRA CHANG GUIMARAES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2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93" calcext:value-type="float">
            <text:p>351293</text:p>
          </table:table-cell>
          <table:table-cell table:style-name="ce12" office:value-type="string" calcext:value-type="string">
            <text:p>EDIENE SANTOS LOUSA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0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57" calcext:value-type="float">
            <text:p>351357</text:p>
          </table:table-cell>
          <table:table-cell table:style-name="ce12" office:value-type="string" calcext:value-type="string">
            <text:p>EDMUNDO REIS SILVA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EAT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95" calcext:value-type="float">
            <text:p>351295</text:p>
          </table:table-cell>
          <table:table-cell table:style-name="ce12" office:value-type="string" calcext:value-type="string">
            <text:p>EDNA MARCIA SOUZA BARRETO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RECE - 1, 2 E 3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96" calcext:value-type="float">
            <text:p>234396</text:p>
          </table:table-cell>
          <table:table-cell table:style-name="ce12" office:value-type="string" calcext:value-type="string">
            <text:p>EDNA SARA MORAES DIAS DE CERQ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</text:p>
          </table:table-cell>
          <table:table-cell table:style-name="ce13" office:value-type="string" calcext:value-type="string">
            <text:p>ATO 56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99" calcext:value-type="float">
            <text:p>351799</text:p>
          </table:table-cell>
          <table:table-cell table:style-name="ce12" office:value-type="string" calcext:value-type="string">
            <text:p>EDUARDO ANTONIO BITTENCOURT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10" calcext:value-type="float">
            <text:p>351810</text:p>
          </table:table-cell>
          <table:table-cell table:style-name="ce12" office:value-type="string" calcext:value-type="string">
            <text:p>EDUVIRGES RIBEIRO TAVA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86" calcext:value-type="float">
            <text:p>234386</text:p>
          </table:table-cell>
          <table:table-cell table:style-name="ce12" office:value-type="string" calcext:value-type="string">
            <text:p>ELANE MARIA PINTO DA ROCH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VEL - 2 PROMOTORIA DE JUSTICA</text:p>
          </table:table-cell>
          <table:table-cell table:style-name="ce13" office:value-type="string" calcext:value-type="string">
            <text:p>ATO 92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850" calcext:value-type="float">
            <text:p>234850</text:p>
          </table:table-cell>
          <table:table-cell table:style-name="ce12" office:value-type="string" calcext:value-type="string">
            <text:p>ELIANA ELENA PORTELA BLOIZ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NACRES - COORDENACAO</text:p>
          </table:table-cell>
          <table:table-cell table:style-name="ce13" office:value-type="string" calcext:value-type="string">
            <text:p>ATO 107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27" calcext:value-type="float">
            <text:p>353827</text:p>
          </table:table-cell>
          <table:table-cell table:style-name="ce12" office:value-type="string" calcext:value-type="string">
            <text:p>ELIAS SILVA RODRIGU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52" calcext:value-type="float">
            <text:p>351252</text:p>
          </table:table-cell>
          <table:table-cell table:style-name="ce12" office:value-type="string" calcext:value-type="string">
            <text:p>ELMIR DUCLERC RAMALH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9456" calcext:value-type="float">
            <text:p>19456</text:p>
          </table:table-cell>
          <table:table-cell table:style-name="ce12" office:value-type="string" calcext:value-type="string">
            <text:p>ELNA LEITE AVILA R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9425" calcext:value-type="float">
            <text:p>19425</text:p>
          </table:table-cell>
          <table:table-cell table:style-name="ce12" office:value-type="string" calcext:value-type="string">
            <text:p>ENY MAGALHAES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6/07/1977</text:p>
          </table:table-cell>
          <table:table-cell table:style-name="ce48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64" calcext:value-type="float">
            <text:p>353364</text:p>
          </table:table-cell>
          <table:table-cell table:style-name="ce12" office:value-type="string" calcext:value-type="string">
            <text:p>ERNESTO CABRAL DE MEDEI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9" calcext:value-type="float">
            <text:p>351219</text:p>
          </table:table-cell>
          <table:table-cell table:style-name="ce12" office:value-type="string" calcext:value-type="string">
            <text:p>EUNICE CARDOSO DA SILVA LYNCH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96" calcext:value-type="float">
            <text:p>351296</text:p>
          </table:table-cell>
          <table:table-cell table:style-name="ce12" office:value-type="string" calcext:value-type="string">
            <text:p>EVANDRO LUIS SANTOS DE JESU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A - COORDENACAO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9" calcext:value-type="float">
            <text:p>351629</text:p>
          </table:table-cell>
          <table:table-cell table:style-name="ce12" office:value-type="string" calcext:value-type="string">
            <text:p>EVERARDO JOSE YUNES PINH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8" calcext:value-type="float">
            <text:p>351988</text:p>
          </table:table-cell>
          <table:table-cell table:style-name="ce12" office:value-type="string" calcext:value-type="string">
            <text:p>FABIANE LORDELO REG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COES - 1 E 2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004" calcext:value-type="float">
            <text:p>352004</text:p>
          </table:table-cell>
          <table:table-cell table:style-name="ce12" office:value-type="string" calcext:value-type="string">
            <text:p>FABIO FERNANDES CORRE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IXEIRA DE FREITAS - 1, 2, 3, 4 E 5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28" calcext:value-type="float">
            <text:p>353828</text:p>
          </table:table-cell>
          <table:table-cell table:style-name="ce12" office:value-type="string" calcext:value-type="string">
            <text:p>FABIO NUNES BASTOS LEAL GUIMARA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JEQUIE - 1, 2, 3, 4 E 5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1" calcext:value-type="float">
            <text:p>351591</text:p>
          </table:table-cell>
          <table:table-cell table:style-name="ce12" office:value-type="string" calcext:value-type="string">
            <text:p>FABIO RIBEIRO VELLOS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4" calcext:value-type="float">
            <text:p>353104</text:p>
          </table:table-cell>
          <table:table-cell table:style-name="ce12" office:value-type="string" calcext:value-type="string">
            <text:p>FABRICIO GUIDA DE MENEZ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80" calcext:value-type="float">
            <text:p>353380</text:p>
          </table:table-cell>
          <table:table-cell table:style-name="ce12" office:value-type="string" calcext:value-type="string">
            <text:p>FELIPE OTAVIANO RANAU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ANTONIO DE JESUS - 1, 2, 3 E 4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62" calcext:value-type="float">
            <text:p>353362</text:p>
          </table:table-cell>
          <table:table-cell table:style-name="ce12" office:value-type="string" calcext:value-type="string">
            <text:p>FERNANDA CAROLINA GOMES PATARO DE QUEIROZ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ALENCA - 1, 2 E 3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7" calcext:value-type="float">
            <text:p>354327</text:p>
          </table:table-cell>
          <table:table-cell table:style-name="ce45" office:value-type="string" calcext:value-type="string">
            <text:p>FERNANDA LIMA CUNH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CULE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23" calcext:value-type="float">
            <text:p>351923</text:p>
          </table:table-cell>
          <table:table-cell table:style-name="ce12" office:value-type="string" calcext:value-type="string">
            <text:p>FERNANDA PRESGRAVE BRUZDZENSKY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06" calcext:value-type="float">
            <text:p>351806</text:p>
          </table:table-cell>
          <table:table-cell table:style-name="ce12" office:value-type="string" calcext:value-type="string">
            <text:p>FERNANDO ANTONIO MADUREIRA LUCE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10" calcext:value-type="float">
            <text:p>354310</text:p>
          </table:table-cell>
          <table:table-cell table:style-name="ce45" office:value-type="string" calcext:value-type="string">
            <text:p>FERNANDO GABURRI DE SOUZA LIM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NHOR DO BONFIM - 1, 2, 3 E 4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87" calcext:value-type="float">
            <text:p>352887</text:p>
          </table:table-cell>
          <table:table-cell table:style-name="ce12" office:value-type="string" calcext:value-type="string">
            <text:p>FERNANDO LUCAS CARVALHO VILLAR DE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RIM - CENTRAL DE INQUERITOS / SEDE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5"/>
          <table:table-cell table:style-name="ce48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2" calcext:value-type="float">
            <text:p>351212</text:p>
          </table:table-cell>
          <table:table-cell table:style-name="ce12" office:value-type="string" calcext:value-type="string">
            <text:p>FERNANDO MARIO LINS SOA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29" calcext:value-type="float">
            <text:p>353829</text:p>
          </table:table-cell>
          <table:table-cell table:style-name="ce12" office:value-type="string" calcext:value-type="string">
            <text:p>FERNANDO RODRIGUES DE ASS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5" calcext:value-type="float">
            <text:p>354325</text:p>
          </table:table-cell>
          <table:table-cell table:style-name="ce45" office:value-type="string" calcext:value-type="string">
            <text:p>FERNANDO ROGERIO PESSOA VILA NOVA FILH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ABRA - 1 E 2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9" calcext:value-type="float">
            <text:p>351599</text:p>
          </table:table-cell>
          <table:table-cell table:style-name="ce12" office:value-type="string" calcext:value-type="string">
            <text:p>FLAVIA CERQUEIRA SAMPA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GJ - SECRETARIA GERAL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30" calcext:value-type="float">
            <text:p>353830</text:p>
          </table:table-cell>
          <table:table-cell table:style-name="ce12" office:value-type="string" calcext:value-type="string">
            <text:p>FRANCISCO DE FREITAS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GUANAMBI - 1 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9" calcext:value-type="float">
            <text:p>353079</text:p>
          </table:table-cell>
          <table:table-cell table:style-name="ce12" office:value-type="string" calcext:value-type="string">
            <text:p>FRANCISCO MELO MASCARENH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PIRA - 1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90" calcext:value-type="float">
            <text:p>234390</text:p>
          </table:table-cell>
          <table:table-cell table:style-name="ce12" office:value-type="string" calcext:value-type="string">
            <text:p>FRANCISCO SERGIO D ANDREA ESPINH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9454" calcext:value-type="float">
            <text:p>19454</text:p>
          </table:table-cell>
          <table:table-cell table:style-name="ce12" office:value-type="string" calcext:value-type="string">
            <text:p>FRANKLIN OURIVES DIA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3" calcext:value-type="float">
            <text:p>351303</text:p>
          </table:table-cell>
          <table:table-cell table:style-name="ce12" office:value-type="string" calcext:value-type="string">
            <text:p>GEAN CARLOS LEA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PETINGA - 1, 2 E 3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35" calcext:value-type="float">
            <text:p>351235</text:p>
          </table:table-cell>
          <table:table-cell table:style-name="ce12" office:value-type="string" calcext:value-type="string">
            <text:p>GEDER LUIZ ROCHA GOM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3" calcext:value-type="float">
            <text:p>353083</text:p>
          </table:table-cell>
          <table:table-cell table:style-name="ce12" office:value-type="string" calcext:value-type="string">
            <text:p>GEORGE ELIAS GONCALVES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10" calcext:value-type="float">
            <text:p>284810</text:p>
          </table:table-cell>
          <table:table-cell table:style-name="ce12" office:value-type="string" calcext:value-type="string">
            <text:p>GERALDO AGRELLI LOB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73" calcext:value-type="float">
            <text:p>351373</text:p>
          </table:table-cell>
          <table:table-cell table:style-name="ce12" office:value-type="string" calcext:value-type="string">
            <text:p>GERVASIO LOPES DA SILV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ECO - COORDENACAO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3" calcext:value-type="float">
            <text:p>351993</text:p>
          </table:table-cell>
          <table:table-cell table:style-name="ce12" office:value-type="string" calcext:value-type="string">
            <text:p>GILBER SANTO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30" office:value-type="float" office:value="351442" calcext:value-type="float">
            <text:p>351442</text:p>
          </table:table-cell>
          <table:table-cell table:style-name="ce30" office:value-type="string" calcext:value-type="string">
            <text:p>GILBERTO COSTA DE AMORIM JUNIOR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SI - COORDENADORIA DE SEGURANCA INSTITUCIONAL E INTELIGENCIA</text:p>
          </table:table-cell>
          <table:table-cell table:style-name="ce30" office:value-type="string" calcext:value-type="string">
            <text:p>ATO 53</text:p>
          </table:table-cell>
          <table:table-cell table:style-name="ce30"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442" calcext:value-type="float">
            <text:p>351442</text:p>
          </table:table-cell>
          <table:table-cell table:style-name="ce15" office:value-type="string" calcext:value-type="string">
            <text:p>GILBERTO COSTA DE AMORIM JUNIOR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GJ - ASSESSORIA ESPECIAL</text:p>
          </table:table-cell>
          <table:table-cell table:style-name="ce16" office:value-type="string" calcext:value-type="string">
            <text:p>ATO 53</text:p>
          </table:table-cell>
          <table:table-cell table:style-name="ce16" office:value-type="string" calcext:value-type="string">
            <text:p>17/07/1998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51" calcext:value-type="float">
            <text:p>351251</text:p>
          </table:table-cell>
          <table:table-cell table:style-name="ce12" office:value-type="string" calcext:value-type="string">
            <text:p>GILBERTO RIBEIRO DE CAMP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IXEIRA DE FREITAS - 1, 2, 3, 4 E 5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88" calcext:value-type="float">
            <text:p>351388</text:p>
          </table:table-cell>
          <table:table-cell table:style-name="ce12" office:value-type="string" calcext:value-type="string">
            <text:p>GILDASIO RIZERIO DE AMORIM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ICERO DANTAS - 1 E 2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75" calcext:value-type="float">
            <text:p>351775</text:p>
          </table:table-cell>
          <table:table-cell table:style-name="ce12" office:value-type="string" calcext:value-type="string">
            <text:p>GILMARA ESPIRITO SANTO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AURO DE FREITAS - 1,2,3,4,E 5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59" calcext:value-type="float">
            <text:p>351359</text:p>
          </table:table-cell>
          <table:table-cell table:style-name="ce12" office:value-type="string" calcext:value-type="string">
            <text:p>GIOVANA SOUZA BARBO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17" calcext:value-type="float">
            <text:p>234417</text:p>
          </table:table-cell>
          <table:table-cell table:style-name="ce12" office:value-type="string" calcext:value-type="string">
            <text:p>GLORIA BRAZILIRDES SCHITINI DE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103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43" calcext:value-type="float">
            <text:p>351343</text:p>
          </table:table-cell>
          <table:table-cell table:style-name="ce12" office:value-type="string" calcext:value-type="string">
            <text:p>GRACE DE MENEZES CAMPELO APOLONI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EDIS - COORDENACAO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5" calcext:value-type="float">
            <text:p>351935</text:p>
          </table:table-cell>
          <table:table-cell table:style-name="ce12" office:value-type="string" calcext:value-type="string">
            <text:p>GRACE INAURA DA ANUNCIACAO MEL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ONCEICAO DO COITE - 1 E 2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04" calcext:value-type="float">
            <text:p>351804</text:p>
          </table:table-cell>
          <table:table-cell table:style-name="ce12" office:value-type="string" calcext:value-type="string">
            <text:p>GRAZIELLA JUNQUEIRA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IXEIRA DE FREITAS - 1, 2, 3, 4 E 5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0" calcext:value-type="float">
            <text:p>351610</text:p>
          </table:table-cell>
          <table:table-cell table:style-name="ce12" office:value-type="string" calcext:value-type="string">
            <text:p>GUACIRA PIRES VASCONCEL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34" calcext:value-type="float">
            <text:p>351234</text:p>
          </table:table-cell>
          <table:table-cell table:style-name="ce12" office:value-type="string" calcext:value-type="string">
            <text:p>GUIOMAR MIRANDA DE OLIVEIRA ME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76" calcext:value-type="float">
            <text:p>351376</text:p>
          </table:table-cell>
          <table:table-cell table:style-name="ce12" office:value-type="string" calcext:value-type="string">
            <text:p>GUSTAVO EMANUEL DE OLIVEIRA LIMA E SOUZA MUNI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007" calcext:value-type="float">
            <text:p>352007</text:p>
          </table:table-cell>
          <table:table-cell table:style-name="ce12" office:value-type="string" calcext:value-type="string">
            <text:p>GUSTAVO FONSECA VI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ALENCA - 1, 2 E 3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11" calcext:value-type="float">
            <text:p>354311</text:p>
          </table:table-cell>
          <table:table-cell table:style-name="ce45" office:value-type="string" calcext:value-type="string">
            <text:p>GUSTAVO PEREIRA SILV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ABRA - 1 E 2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31" calcext:value-type="float">
            <text:p>353831</text:p>
          </table:table-cell>
          <table:table-cell table:style-name="ce12" office:value-type="string" calcext:value-type="string">
            <text:p>HELBER LUIZ BATIS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ITAMARAJU - 1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12747" calcext:value-type="float">
            <text:p>212747</text:p>
          </table:table-cell>
          <table:table-cell table:style-name="ce12" office:value-type="string" calcext:value-type="string">
            <text:p>HELIETE RODRIGUES <text:s/>VI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EPAM - COORDENACAO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42" calcext:value-type="float">
            <text:p>351942</text:p>
          </table:table-cell>
          <table:table-cell table:style-name="ce12" office:value-type="string" calcext:value-type="string">
            <text:p>HELINE ESTEVES ALV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3805" calcext:value-type="float">
            <text:p>233805</text:p>
          </table:table-cell>
          <table:table-cell table:style-name="ce12" office:value-type="string" calcext:value-type="string">
            <text:p>HERON JOSE DE SANTANA GORD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EIO AMBIENTE - 2 PROMOTORIA DE JUSTICA</text:p>
          </table:table-cell>
          <table:table-cell table:style-name="ce13" office:value-type="string" calcext:value-type="string">
            <text:p>ATO 66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65" calcext:value-type="float">
            <text:p>351265</text:p>
          </table:table-cell>
          <table:table-cell table:style-name="ce12" office:value-type="string" calcext:value-type="string">
            <text:p>HORTENSIA GOMES PIN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EIO AMBIENTE - 5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2" calcext:value-type="float">
            <text:p>351592</text:p>
          </table:table-cell>
          <table:table-cell table:style-name="ce12" office:value-type="string" calcext:value-type="string">
            <text:p>HUGO CASCIANO DE SANT`AN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ESF - COORDENACA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5" calcext:value-type="float">
            <text:p>353105</text:p>
          </table:table-cell>
          <table:table-cell table:style-name="ce12" office:value-type="string" calcext:value-type="string">
            <text:p>HUGO CESAR FIDELIS TEIXEIRA DE ARAUJ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ACOBINA - 1, 2, 3, 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29" calcext:value-type="float">
            <text:p>351329</text:p>
          </table:table-cell>
          <table:table-cell table:style-name="ce12" office:value-type="string" calcext:value-type="string">
            <text:p>IARA AUGUST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48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1" calcext:value-type="float">
            <text:p>351301</text:p>
          </table:table-cell>
          <table:table-cell table:style-name="ce12" office:value-type="string" calcext:value-type="string">
            <text:p>IDELZUITH FREITAS DE OLIVEIRA NUN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32" calcext:value-type="float">
            <text:p>353832</text:p>
          </table:table-cell>
          <table:table-cell table:style-name="ce12" office:value-type="string" calcext:value-type="string">
            <text:p>IGOR CLOVIS SILVA MIRAN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SENHOR DO BONFIM - 1, 2, 3 E 4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19" calcext:value-type="float">
            <text:p>284819</text:p>
          </table:table-cell>
          <table:table-cell table:style-name="ce12" office:value-type="string" calcext:value-type="string">
            <text:p>INOCENCIO DE CARVALHO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2" calcext:value-type="float">
            <text:p>351222</text:p>
          </table:table-cell>
          <table:table-cell table:style-name="ce12" office:value-type="string" calcext:value-type="string">
            <text:p>ISABEL ADELAIDE DE ANDRADE MOU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CEP - COORDENACAO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30" calcext:value-type="float">
            <text:p>351630</text:p>
          </table:table-cell>
          <table:table-cell table:style-name="ce12" office:value-type="string" calcext:value-type="string">
            <text:p>ISAIAS MARCOS BORGES CARNEIR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IQUIRIC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4" calcext:value-type="float">
            <text:p>353084</text:p>
          </table:table-cell>
          <table:table-cell table:style-name="ce12" office:value-type="string" calcext:value-type="string">
            <text:p>ITALA MARIA DE NAZARE DO CARMO BRAG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O GONCALO DOS CAMPOS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79" calcext:value-type="float">
            <text:p>351579</text:p>
          </table:table-cell>
          <table:table-cell table:style-name="ce12" office:value-type="string" calcext:value-type="string">
            <text:p>ITALA SUZANA DA SILVA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NHOR DO BONFIM - 1, 2, 3 E 4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62" calcext:value-type="float">
            <text:p>351262</text:p>
          </table:table-cell>
          <table:table-cell table:style-name="ce39" office:value-type="string" calcext:value-type="string">
            <text:p>IVAN CARLOS NOVAES MACH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RECE - 1, 2 E 3</text:p>
          </table:table-cell>
          <table:table-cell table:style-name="ce40" office:value-type="string" calcext:value-type="string">
            <text:p>ATO 52</text:p>
          </table:table-cell>
          <table:table-cell table:style-name="ce4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08" calcext:value-type="float">
            <text:p>234408</text:p>
          </table:table-cell>
          <table:table-cell table:style-name="ce12" office:value-type="string" calcext:value-type="string">
            <text:p>IVAN ITO MESSIAS DE OLIVEIRA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PARICA - 1 E 2</text:p>
          </table:table-cell>
          <table:table-cell table:style-name="ce13" office:value-type="string" calcext:value-type="string">
            <text:p>ATO 33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2" calcext:value-type="float">
            <text:p>351302</text:p>
          </table:table-cell>
          <table:table-cell table:style-name="ce12" office:value-type="string" calcext:value-type="string">
            <text:p>IVANA SILVA MO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AURO DE FREITAS - 1,2,3,4,E 5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4" calcext:value-type="float">
            <text:p>353064</text:p>
          </table:table-cell>
          <table:table-cell table:style-name="ce12" office:value-type="string" calcext:value-type="string">
            <text:p>IVELINNE NOEMI SILVA PORTO STAU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56" calcext:value-type="float">
            <text:p>351456</text:p>
          </table:table-cell>
          <table:table-cell table:style-name="ce12" office:value-type="string" calcext:value-type="string">
            <text:p>IZABEL CRISTINA VITORIA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9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256" calcext:value-type="float">
            <text:p>351256</text:p>
          </table:table-cell>
          <table:table-cell table:style-name="ce39" office:value-type="string" calcext:value-type="string">
            <text:p>JACQUELINE DE FARIA BAPTISTA MAGNAVI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RTO SEGURO - 1, 2, 3 E 4</text:p>
          </table:table-cell>
          <table:table-cell table:style-name="ce40" office:value-type="string" calcext:value-type="string">
            <text:p>ATO 52</text:p>
          </table:table-cell>
          <table:table-cell table:style-name="ce4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15" calcext:value-type="float">
            <text:p>351915</text:p>
          </table:table-cell>
          <table:table-cell table:style-name="ce12" office:value-type="string" calcext:value-type="string">
            <text:p>JADER SANTOS ALV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MARGOS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6" calcext:value-type="float">
            <text:p>351216</text:p>
          </table:table-cell>
          <table:table-cell table:style-name="ce12" office:value-type="string" calcext:value-type="string">
            <text:p>JAILSON TRINDADE NEV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GUANAMBI - 1 , 2 E 3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33" calcext:value-type="float">
            <text:p>353833</text:p>
          </table:table-cell>
          <table:table-cell table:style-name="ce12" office:value-type="string" calcext:value-type="string">
            <text:p>JAIR ANTONIO SILVA DE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IRECE - 1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5"/>
          <table:table-cell table:style-name="ce48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23403" calcext:value-type="float">
            <text:p>123403</text:p>
          </table:table-cell>
          <table:table-cell table:style-name="ce12" office:value-type="string" calcext:value-type="string">
            <text:p>JAIR GOMES FER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9 PROMOTORIA DE JUSTIC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65" calcext:value-type="float">
            <text:p>351465</text:p>
          </table:table-cell>
          <table:table-cell table:style-name="ce12" office:value-type="string" calcext:value-type="string">
            <text:p>JANAINA PEREIRA FONSECA RICON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22" calcext:value-type="float">
            <text:p>351922</text:p>
          </table:table-cell>
          <table:table-cell table:style-name="ce12" office:value-type="string" calcext:value-type="string">
            <text:p>JANINA SCHUENCK BRANTES SACRAMEN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NAZARE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11484" calcext:value-type="float">
            <text:p>211484</text:p>
          </table:table-cell>
          <table:table-cell table:style-name="ce12" office:value-type="string" calcext:value-type="string">
            <text:p>JAQUELINE DUART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</text:p>
          </table:table-cell>
          <table:table-cell table:style-name="ce13" office:value-type="string" calcext:value-type="string">
            <text:p>ATO 63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367" calcext:value-type="float">
            <text:p>351367</text:p>
          </table:table-cell>
          <table:table-cell table:style-name="ce12" office:value-type="string" calcext:value-type="string">
            <text:p>JO ANNE DA COSTA SARDEIRO SIL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703" calcext:value-type="float">
            <text:p>234703</text:p>
          </table:table-cell>
          <table:table-cell table:style-name="ce12" office:value-type="string" calcext:value-type="string">
            <text:p>JOAO ALVES DA SILVA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UNAPOLIS - 1, 2 E 3</text:p>
          </table:table-cell>
          <table:table-cell table:style-name="ce13" office:value-type="string" calcext:value-type="string">
            <text:p>ATO 74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99" calcext:value-type="float">
            <text:p>353099</text:p>
          </table:table-cell>
          <table:table-cell table:style-name="ce12" office:value-type="string" calcext:value-type="string">
            <text:p>JOAO BATISTA MADEIRO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IXEIRA DE FREITAS - 1, 2, 3, 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4" calcext:value-type="float">
            <text:p>351224</text:p>
          </table:table-cell>
          <table:table-cell table:style-name="ce12" office:value-type="string" calcext:value-type="string">
            <text:p>JOAO BERNARDINO SAPUCAI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9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7" calcext:value-type="float">
            <text:p>352897</text:p>
          </table:table-cell>
          <table:table-cell table:style-name="ce12" office:value-type="string" calcext:value-type="string">
            <text:p>JOAO MANOEL SANTANA RODRIGU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ANTONIO DE JESUS - 1, 2, 3 E 4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40784" calcext:value-type="float">
            <text:p>140784</text:p>
          </table:table-cell>
          <table:table-cell table:style-name="ce12" office:value-type="string" calcext:value-type="string">
            <text:p>JOAO PAULO CARDOSO <text:s/>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34" calcext:value-type="float">
            <text:p>353834</text:p>
          </table:table-cell>
          <table:table-cell table:style-name="ce39" office:value-type="string" calcext:value-type="string">
            <text:p>JOAO PAULO DE CARVALHO D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ITAMARAJU - 1, 2 E 3</text:p>
          </table:table-cell>
          <table:table-cell table:style-name="ce49" office:value-type="string" calcext:value-type="string">
            <text:p>ATO 156</text:p>
          </table:table-cell>
          <table:table-cell table:style-name="ce50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82" calcext:value-type="float">
            <text:p>351582</text:p>
          </table:table-cell>
          <table:table-cell table:style-name="ce12" office:value-type="string" calcext:value-type="string">
            <text:p>JOAO PAULO GAVAZZA DE MELLO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30" office:value-type="float" office:value="351921" calcext:value-type="float">
            <text:p>351921</text:p>
          </table:table-cell>
          <table:table-cell table:style-name="ce30" office:value-type="string" calcext:value-type="string">
            <text:p>JOAO PAULO SANTOS SCHOUCAIR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GAECO - COORDENACAO</text:p>
          </table:table-cell>
          <table:table-cell table:style-name="ce30" office:value-type="string" calcext:value-type="string">
            <text:p>ATO 145</text:p>
          </table:table-cell>
          <table:table-cell table:style-name="ce30"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921" calcext:value-type="float">
            <text:p>351921</text:p>
          </table:table-cell>
          <table:table-cell table:style-name="ce15" office:value-type="string" calcext:value-type="string">
            <text:p>JOAO PAULO SANTOS <text:s/>SCHOUCAIR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ASSISTENCIA - PROMOTORIA DE JUSTICA</text:p>
          </table:table-cell>
          <table:table-cell table:style-name="ce16" office:value-type="string" calcext:value-type="string">
            <text:p>ATO 145</text:p>
          </table:table-cell>
          <table:table-cell table:style-name="ce16" office:value-type="string" calcext:value-type="string">
            <text:p>21/10/2004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35" calcext:value-type="float">
            <text:p>353835</text:p>
          </table:table-cell>
          <table:table-cell table:style-name="ce12" office:value-type="string" calcext:value-type="string">
            <text:p>JOAO RICARDO SOARES DA COS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508" calcext:value-type="float">
            <text:p>234508</text:p>
          </table:table-cell>
          <table:table-cell table:style-name="ce12" office:value-type="string" calcext:value-type="string">
            <text:p>JOSE ALBERTO LEAL TEL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40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59" calcext:value-type="float">
            <text:p>353059</text:p>
          </table:table-cell>
          <table:table-cell table:style-name="ce12" office:value-type="string" calcext:value-type="string">
            <text:p>JOSE BOTELHO ALMEIDA N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31" calcext:value-type="float">
            <text:p>351331</text:p>
          </table:table-cell>
          <table:table-cell table:style-name="ce12" office:value-type="string" calcext:value-type="string">
            <text:p>JOSE CARLOS ROSA DE FREIT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RECE - 1, 2 E 3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03772" calcext:value-type="float">
            <text:p>103772</text:p>
          </table:table-cell>
          <table:table-cell table:style-name="ce12" office:value-type="string" calcext:value-type="string">
            <text:p>JOSE CUPERTINO AGUIAR CUNH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8" calcext:value-type="float">
            <text:p>351618</text:p>
          </table:table-cell>
          <table:table-cell table:style-name="ce12" office:value-type="string" calcext:value-type="string">
            <text:p>JOSE DUTRA DE LIM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IXEIRA DE FREITAS - 1, 2, 3, 4 E 5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206" calcext:value-type="float">
            <text:p>234206</text:p>
          </table:table-cell>
          <table:table-cell table:style-name="ce12" office:value-type="string" calcext:value-type="string">
            <text:p>JOSE EMMANUEL ARAUJO LEM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8 PROMOTORIA DE JUSTICA</text:p>
          </table:table-cell>
          <table:table-cell table:style-name="ce13" office:value-type="string" calcext:value-type="string">
            <text:p>ATO 44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1" calcext:value-type="float">
            <text:p>354321</text:p>
          </table:table-cell>
          <table:table-cell table:style-name="ce45" office:value-type="string" calcext:value-type="string">
            <text:p>JOSÉ FERREIRA COELHO NET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UIS EDUARDO MAGALHAES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70" calcext:value-type="float">
            <text:p>351370</text:p>
          </table:table-cell>
          <table:table-cell table:style-name="ce12" office:value-type="string" calcext:value-type="string">
            <text:p>JOSE JORGE MEIRELES FREIT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83" calcext:value-type="float">
            <text:p>351383</text:p>
          </table:table-cell>
          <table:table-cell table:style-name="ce12" office:value-type="string" calcext:value-type="string">
            <text:p>JOSE JUNSEIRA ALMEIDA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04" calcext:value-type="float">
            <text:p>234404</text:p>
          </table:table-cell>
          <table:table-cell table:style-name="ce12" office:value-type="string" calcext:value-type="string">
            <text:p>JOSE PEREIRA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87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3" calcext:value-type="float">
            <text:p>353063</text:p>
          </table:table-cell>
          <table:table-cell table:style-name="ce12" office:value-type="string" calcext:value-type="string">
            <text:p>JOSE REIS NE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RUZ DAS ALMAS - 1 E 2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99" calcext:value-type="float">
            <text:p>351299</text:p>
          </table:table-cell>
          <table:table-cell table:style-name="ce12" office:value-type="string" calcext:value-type="string">
            <text:p>JOSE RENATO OLIVA DE MAT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DADANIA - 15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7" calcext:value-type="float">
            <text:p>351227</text:p>
          </table:table-cell>
          <table:table-cell table:style-name="ce12" office:value-type="string" calcext:value-type="string">
            <text:p>JOSE UBIRATAN ALMEIDA BEZER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4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08114" calcext:value-type="float">
            <text:p>208114</text:p>
          </table:table-cell>
          <table:table-cell table:style-name="ce12" office:value-type="string" calcext:value-type="string">
            <text:p>JOSE VICENTE SANTOS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GJ - GABINETE DO PROCURADOR GERAL - GABINETE</text:p>
          </table:table-cell>
          <table:table-cell table:style-name="ce13" office:value-type="string" calcext:value-type="string">
            <text:p>ATO 39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7" calcext:value-type="float">
            <text:p>353077</text:p>
          </table:table-cell>
          <table:table-cell table:style-name="ce12" office:value-type="string" calcext:value-type="string">
            <text:p>JOSEANE MENDES NUN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NHOR DO BONFIM - 1, 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53" calcext:value-type="float">
            <text:p>351353</text:p>
          </table:table-cell>
          <table:table-cell table:style-name="ce12" office:value-type="string" calcext:value-type="string">
            <text:p>JOSEANE SUZART LOPES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NSUMIDOR - 5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27" calcext:value-type="float">
            <text:p>351927</text:p>
          </table:table-cell>
          <table:table-cell table:style-name="ce12" office:value-type="string" calcext:value-type="string">
            <text:p>JOSELENE MACHADO D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8" calcext:value-type="float">
            <text:p>351228</text:p>
          </table:table-cell>
          <table:table-cell table:style-name="ce12" office:value-type="string" calcext:value-type="string">
            <text:p>JUCARA AZEVEDO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4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92" calcext:value-type="float">
            <text:p>353092</text:p>
          </table:table-cell>
          <table:table-cell table:style-name="ce12" office:value-type="string" calcext:value-type="string">
            <text:p>JULIANA LOPES RIBEIRO FER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UTUIPE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6" calcext:value-type="float">
            <text:p>351996</text:p>
          </table:table-cell>
          <table:table-cell table:style-name="ce12" office:value-type="string" calcext:value-type="string">
            <text:p>JULIANA ROCHA SAMPA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EQUIE - 1, 2, 3, 4 E 5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33" calcext:value-type="float">
            <text:p>351633</text:p>
          </table:table-cell>
          <table:table-cell table:style-name="ce12" office:value-type="string" calcext:value-type="string">
            <text:p>JULIANA VARELA RODRIGUES DE BAR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300" calcext:value-type="float">
            <text:p>351300</text:p>
          </table:table-cell>
          <table:table-cell table:style-name="ce12" office:value-type="string" calcext:value-type="string">
            <text:p>JULIMAR BARRETO FER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ANTONIO DE JESUS - 1, 2, 3 E 4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31" calcext:value-type="float">
            <text:p>354331</text:p>
          </table:table-cell>
          <table:table-cell table:style-name="ce45" office:value-type="string" calcext:value-type="string">
            <text:p>KARINA COSTA FREITA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RAMIRIM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0" calcext:value-type="float">
            <text:p>353070</text:p>
          </table:table-cell>
          <table:table-cell table:style-name="ce12" office:value-type="string" calcext:value-type="string">
            <text:p>KARINA DA SILV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URITIBA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9" calcext:value-type="float">
            <text:p>351229</text:p>
          </table:table-cell>
          <table:table-cell table:style-name="ce12" office:value-type="string" calcext:value-type="string">
            <text:p>KARINA GOMES CHERUBIN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78" calcext:value-type="float">
            <text:p>351778</text:p>
          </table:table-cell>
          <table:table-cell table:style-name="ce12" office:value-type="string" calcext:value-type="string">
            <text:p>KARINE CAMPOS ESPINH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03" calcext:value-type="float">
            <text:p>351603</text:p>
          </table:table-cell>
          <table:table-cell table:style-name="ce12" office:value-type="string" calcext:value-type="string">
            <text:p>KARINNY VIRGINIA PEIXOTO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ATA DE SAO JOAO - 1,2 E 3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5" calcext:value-type="float">
            <text:p>351615</text:p>
          </table:table-cell>
          <table:table-cell table:style-name="ce12" office:value-type="string" calcext:value-type="string">
            <text:p>KARYNE SIMARA MACEDO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36" calcext:value-type="float">
            <text:p>353836</text:p>
          </table:table-cell>
          <table:table-cell table:style-name="ce12" office:value-type="string" calcext:value-type="string">
            <text:p>KERGINALDO REIS DE MEL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ESPLANADA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0" calcext:value-type="float">
            <text:p>351220</text:p>
          </table:table-cell>
          <table:table-cell table:style-name="ce12" office:value-type="string" calcext:value-type="string">
            <text:p>KRISTIANY TRAVESSA <text:s/>ROCHA <text:s/>LIMA <text:s/>DE ABREU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91" calcext:value-type="float">
            <text:p>353091</text:p>
          </table:table-cell>
          <table:table-cell table:style-name="ce12" office:value-type="string" calcext:value-type="string">
            <text:p>LAIR FARIA AZEV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RTO SEGURO - 1, 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25504" calcext:value-type="float">
            <text:p>225504</text:p>
          </table:table-cell>
          <table:table-cell table:style-name="ce12" office:value-type="string" calcext:value-type="string">
            <text:p>LAIS TELES FER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67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2" calcext:value-type="float">
            <text:p>353102</text:p>
          </table:table-cell>
          <table:table-cell table:style-name="ce12" office:value-type="string" calcext:value-type="string">
            <text:p>LAISE DE ARAUJO CARNEI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PIRA - 1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601" calcext:value-type="float">
            <text:p>351601</text:p>
          </table:table-cell>
          <table:table-cell table:style-name="ce12" office:value-type="string" calcext:value-type="string">
            <text:p>LARA FERRARI FONSEC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ODORO SAMPAIO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37" calcext:value-type="float">
            <text:p>353837</text:p>
          </table:table-cell>
          <table:table-cell table:style-name="ce12" office:value-type="string" calcext:value-type="string">
            <text:p>LARA VASCONCELOS PALMEIRA CRUZ LEONE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RIO REAL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371" calcext:value-type="float">
            <text:p>353371</text:p>
          </table:table-cell>
          <table:table-cell table:style-name="ce12" office:value-type="string" calcext:value-type="string">
            <text:p>LARISSA AVELAR E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ERABA - 1, 2, 3 E 4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79" calcext:value-type="float">
            <text:p>351779</text:p>
          </table:table-cell>
          <table:table-cell table:style-name="ce12" office:value-type="string" calcext:value-type="string">
            <text:p>LEANDRO MANSINE MEIRA CARDOSO DE CAST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GUANAMBI - 1 , 2 E 3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28" calcext:value-type="float">
            <text:p>351928</text:p>
          </table:table-cell>
          <table:table-cell table:style-name="ce12" office:value-type="string" calcext:value-type="string">
            <text:p>LEANDRO MARQUES M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38" calcext:value-type="float">
            <text:p>353838</text:p>
          </table:table-cell>
          <table:table-cell table:style-name="ce12" office:value-type="string" calcext:value-type="string">
            <text:p>LEANDRO RIBEIRO DE MATTOS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NAZARE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98" calcext:value-type="float">
            <text:p>351798</text:p>
          </table:table-cell>
          <table:table-cell table:style-name="ce12" office:value-type="string" calcext:value-type="string">
            <text:p>LEONARDO CANDIDO COST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EREMOABO - 1 E 2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5" calcext:value-type="float">
            <text:p>351985</text:p>
          </table:table-cell>
          <table:table-cell table:style-name="ce12" office:value-type="string" calcext:value-type="string">
            <text:p>LEONARDO DE ALMEIDA BITENCOURT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2" calcext:value-type="float">
            <text:p>353082</text:p>
          </table:table-cell>
          <table:table-cell table:style-name="ce12" office:value-type="string" calcext:value-type="string">
            <text:p>LETICIA CAMPOS BAIRD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RRINHA - 1,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6" calcext:value-type="float">
            <text:p>354326</text:p>
          </table:table-cell>
          <table:table-cell table:style-name="ce45" office:value-type="string" calcext:value-type="string">
            <text:p>LETÍCIA COUTINHO MONTE ALT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AGUAQUARA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6" calcext:value-type="float">
            <text:p>353066</text:p>
          </table:table-cell>
          <table:table-cell table:style-name="ce12" office:value-type="string" calcext:value-type="string">
            <text:p>LETICIA QUEIROZ DE CAST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RRINHA - 1,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08578" calcext:value-type="float">
            <text:p>108578</text:p>
          </table:table-cell>
          <table:table-cell table:style-name="ce12" office:value-type="string" calcext:value-type="string">
            <text:p>LICIA MARIA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1" calcext:value-type="float">
            <text:p>351751</text:p>
          </table:table-cell>
          <table:table-cell table:style-name="ce12" office:value-type="string" calcext:value-type="string">
            <text:p>LILIAN SANTOS VELOS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DIAS DAVILA - 1 E 2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3" calcext:value-type="float">
            <text:p>354323</text:p>
          </table:table-cell>
          <table:table-cell table:style-name="ce45" office:value-type="string" calcext:value-type="string">
            <text:p>LISSA AGUIAR ANDRADE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UCLIDES DA CUNHA - 1, 2 E 3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2" calcext:value-type="float">
            <text:p>351752</text:p>
          </table:table-cell>
          <table:table-cell table:style-name="ce12" office:value-type="string" calcext:value-type="string">
            <text:p>LIVIA DE CARVALHO DA SILVEIRA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16" calcext:value-type="float">
            <text:p>351816</text:p>
          </table:table-cell>
          <table:table-cell table:style-name="ce12" office:value-type="string" calcext:value-type="string">
            <text:p>LIVIA LUZ FARI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NAZARE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3" calcext:value-type="float">
            <text:p>351933</text:p>
          </table:table-cell>
          <table:table-cell table:style-name="ce12" office:value-type="string" calcext:value-type="string">
            <text:p>LIVIA MARIA SANTANA E SANT`AN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1 PROMOTORIA DE JUSTIC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32" calcext:value-type="float">
            <text:p>351332</text:p>
          </table:table-cell>
          <table:table-cell table:style-name="ce12" office:value-type="string" calcext:value-type="string">
            <text:p>LIVIA MURICY TOR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J - 10 PROMOTOR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0" calcext:value-type="float">
            <text:p>353080</text:p>
          </table:table-cell>
          <table:table-cell table:style-name="ce12" office:value-type="string" calcext:value-type="string">
            <text:p>LIVIA SAMPAIO PE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5" calcext:value-type="float">
            <text:p>351995</text:p>
          </table:table-cell>
          <table:table-cell table:style-name="ce12" office:value-type="string" calcext:value-type="string">
            <text:p>LOLITA MACEDO LES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02" calcext:value-type="float">
            <text:p>351602</text:p>
          </table:table-cell>
          <table:table-cell table:style-name="ce12" office:value-type="string" calcext:value-type="string">
            <text:p>LOURIVAL MIRANDA DE ALMEIDA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ORDENADORIA GESTÃO ESTRATÉGICA - SECRETARI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39" calcext:value-type="float">
            <text:p>353839</text:p>
          </table:table-cell>
          <table:table-cell table:style-name="ce12" office:value-type="string" calcext:value-type="string">
            <text:p>LUCAS DA SILVA SANTAN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NAZARE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5" calcext:value-type="float">
            <text:p>353085</text:p>
          </table:table-cell>
          <table:table-cell table:style-name="ce12" office:value-type="string" calcext:value-type="string">
            <text:p>LUCAS RAMOS DE VASCONCEL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EQUIE - 1, 2, 3, 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54" calcext:value-type="float">
            <text:p>351354</text:p>
          </table:table-cell>
          <table:table-cell table:style-name="ce12" office:value-type="string" calcext:value-type="string">
            <text:p>LUCIANA ANDRE DE MEIRELL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RIM - CENTRAL DE INQUERITOS / SEDE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05" calcext:value-type="float">
            <text:p>351605</text:p>
          </table:table-cell>
          <table:table-cell table:style-name="ce12" office:value-type="string" calcext:value-type="string">
            <text:p>LUCIANA ESPINHEIRA DA COSTA KHOURY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4" calcext:value-type="float">
            <text:p>351594</text:p>
          </table:table-cell>
          <table:table-cell table:style-name="ce12" office:value-type="string" calcext:value-type="string">
            <text:p>LUCIANA ISABELLA MO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4" calcext:value-type="float">
            <text:p>351304</text:p>
          </table:table-cell>
          <table:table-cell table:style-name="ce12" office:value-type="string" calcext:value-type="string">
            <text:p>LUCIANA MACHADO DOS SANTOS MA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04" calcext:value-type="float">
            <text:p>351604</text:p>
          </table:table-cell>
          <table:table-cell table:style-name="ce12" office:value-type="string" calcext:value-type="string">
            <text:p>LUCIANA MARIA BATISTA CARDOSO NEVES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008" calcext:value-type="float">
            <text:p>352008</text:p>
          </table:table-cell>
          <table:table-cell table:style-name="ce12" office:value-type="string" calcext:value-type="string">
            <text:p>LUCIANO MEDEIROS ALVES DA SILV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RIACHAO DO JACUIPE - 1 E 2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284811" calcext:value-type="float">
            <text:p>284811</text:p>
          </table:table-cell>
          <table:table-cell table:style-name="ce12" office:value-type="string" calcext:value-type="string">
            <text:p>LUCIANO PITT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1" calcext:value-type="float">
            <text:p>351221</text:p>
          </table:table-cell>
          <table:table-cell table:style-name="ce12" office:value-type="string" calcext:value-type="string">
            <text:p>LUCIANO ROCHA SANTA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EIO AMBIENTE - 1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50" calcext:value-type="float">
            <text:p>351250</text:p>
          </table:table-cell>
          <table:table-cell table:style-name="ce12" office:value-type="string" calcext:value-type="string">
            <text:p>LUCIANO SANTANA BORG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3" calcext:value-type="float">
            <text:p>351753</text:p>
          </table:table-cell>
          <table:table-cell table:style-name="ce12" office:value-type="string" calcext:value-type="string">
            <text:p>LUCIANO TAQUES GHIGNON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8" calcext:value-type="float">
            <text:p>351628</text:p>
          </table:table-cell>
          <table:table-cell table:style-name="ce12" office:value-type="string" calcext:value-type="string">
            <text:p>LUCIANO VALADARES GARC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AURO DE FREITAS - 1,2,3,4,E 5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3" calcext:value-type="float">
            <text:p>351623</text:p>
          </table:table-cell>
          <table:table-cell table:style-name="ce12" office:value-type="string" calcext:value-type="string">
            <text:p>LUCIELIA SILVA ARAUJO LOP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0" calcext:value-type="float">
            <text:p>351780</text:p>
          </table:table-cell>
          <table:table-cell table:style-name="ce12" office:value-type="string" calcext:value-type="string">
            <text:p>LUCIO MEIRA MEND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AGUAQUAR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84" calcext:value-type="float">
            <text:p>234384</text:p>
          </table:table-cell>
          <table:table-cell table:style-name="ce12" office:value-type="string" calcext:value-type="string">
            <text:p>LUCY MARY FREITAS CONCEICAO THOM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79</text:p>
          </table:table-cell>
          <table:table-cell table:style-name="ce13" office:value-type="string" calcext:value-type="string">
            <text:p>18/04/1991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63" calcext:value-type="float">
            <text:p>351463</text:p>
          </table:table-cell>
          <table:table-cell table:style-name="ce12" office:value-type="string" calcext:value-type="string">
            <text:p>LUIS CLAUDIO CUNHA NOG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8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40" calcext:value-type="float">
            <text:p>353840</text:p>
          </table:table-cell>
          <table:table-cell table:style-name="ce12" office:value-type="string" calcext:value-type="string">
            <text:p>LUIS EDUARDO SOUZA E SILV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BARREIRAS - 1,2,3,4,5,E 6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48" calcext:value-type="float">
            <text:p>351448</text:p>
          </table:table-cell>
          <table:table-cell table:style-name="ce12" office:value-type="string" calcext:value-type="string">
            <text:p>LUIZ ALBERTO LIMA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1" calcext:value-type="float">
            <text:p>351211</text:p>
          </table:table-cell>
          <table:table-cell table:style-name="ce12" office:value-type="string" calcext:value-type="string">
            <text:p>LUIZ ESTACIO LOPE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RIM - CENTRAL DE INQUERITOS / SEDE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375" calcext:value-type="float">
            <text:p>353375</text:p>
          </table:table-cell>
          <table:table-cell table:style-name="ce12" office:value-type="string" calcext:value-type="string">
            <text:p>LUIZ FERREIRA DE FREITAS NE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ALENCA - 1, 2 E 3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4" calcext:value-type="float">
            <text:p>351754</text:p>
          </table:table-cell>
          <table:table-cell table:style-name="ce12" office:value-type="string" calcext:value-type="string">
            <text:p>LUIZA GOMES AMOED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ATA DE SAO JOAO - 1,2 E 3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12724" calcext:value-type="float">
            <text:p>212724</text:p>
          </table:table-cell>
          <table:table-cell table:style-name="ce12" office:value-type="string" calcext:value-type="string">
            <text:p>LUIZA PAMPONET SAMPAIO <text:s/>RAM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6" calcext:value-type="float">
            <text:p>351306</text:p>
          </table:table-cell>
          <table:table-cell table:style-name="ce12" office:value-type="string" calcext:value-type="string">
            <text:p>LUSCINIA DE ALMEIDA E QUEIRO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55" calcext:value-type="float">
            <text:p>351355</text:p>
          </table:table-cell>
          <table:table-cell table:style-name="ce12" office:value-type="string" calcext:value-type="string">
            <text:p>MANOEL CANDIDO MAGALHAE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41" calcext:value-type="float">
            <text:p>353841</text:p>
          </table:table-cell>
          <table:table-cell table:style-name="ce12" office:value-type="string" calcext:value-type="string">
            <text:p>MARCEL BITTENCOURT SILV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SAO GONCALO DOS CAMPOS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12" calcext:value-type="float">
            <text:p>284812</text:p>
          </table:table-cell>
          <table:table-cell table:style-name="ce12" office:value-type="string" calcext:value-type="string">
            <text:p>MARCELO CERQUEIRA CESA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UCLIDES DA CUNHA - 1, 2 E 3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7" calcext:value-type="float">
            <text:p>351307</text:p>
          </table:table-cell>
          <table:table-cell table:style-name="ce39" office:value-type="string" calcext:value-type="string">
            <text:p>MARCELO GOIS D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9 PROMOTORIA DE JUSTICA</text:p>
          </table:table-cell>
          <table:table-cell table:style-name="ce40" office:value-type="string" calcext:value-type="string">
            <text:p>ATO 70</text:p>
          </table:table-cell>
          <table:table-cell table:style-name="ce4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14" calcext:value-type="float">
            <text:p>351314</text:p>
          </table:table-cell>
          <table:table-cell table:style-name="ce12" office:value-type="string" calcext:value-type="string">
            <text:p>MARCELO MIRANDA BRAG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IMOES FILHO - 1, 2, 3 E 4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2" calcext:value-type="float">
            <text:p>351782</text:p>
          </table:table-cell>
          <table:table-cell table:style-name="ce12" office:value-type="string" calcext:value-type="string">
            <text:p>MARCELO MOREIRA MIRAN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39" calcext:value-type="float">
            <text:p>351439</text:p>
          </table:table-cell>
          <table:table-cell table:style-name="ce12" office:value-type="string" calcext:value-type="string">
            <text:p>MARCELO PINTO DE ARAUJ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93" calcext:value-type="float">
            <text:p>351793</text:p>
          </table:table-cell>
          <table:table-cell table:style-name="ce12" office:value-type="string" calcext:value-type="string">
            <text:p>MARCELO SANTOS AGUIA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30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18" calcext:value-type="float">
            <text:p>351218</text:p>
          </table:table-cell>
          <table:table-cell table:style-name="ce12" office:value-type="string" calcext:value-type="string">
            <text:p>MARCIA CANCIO SANTOS VILLASBO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GJ - UAAF 2ª SUBUNIDADE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2" calcext:value-type="float">
            <text:p>351612</text:p>
          </table:table-cell>
          <table:table-cell table:style-name="ce12" office:value-type="string" calcext:value-type="string">
            <text:p>MARCIA COSTA BANDEIRA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59" calcext:value-type="float">
            <text:p>351259</text:p>
          </table:table-cell>
          <table:table-cell table:style-name="ce12" office:value-type="string" calcext:value-type="string">
            <text:p>MARCIA LUZIA GUEDES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23" calcext:value-type="float">
            <text:p>284823</text:p>
          </table:table-cell>
          <table:table-cell table:style-name="ce12" office:value-type="string" calcext:value-type="string">
            <text:p>MARCIA MORAIS DOS SANTOS VA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815" calcext:value-type="float">
            <text:p>351815</text:p>
          </table:table-cell>
          <table:table-cell table:style-name="ce12" office:value-type="string" calcext:value-type="string">
            <text:p>MARCIA MUNIQUE ANDRADE DE OLIVEIR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TU - 1 E 2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table:style-name="ce30" office:value-type="float" office:value="233800" calcext:value-type="float">
            <text:p>233800</text:p>
          </table:table-cell>
          <table:table-cell table:style-name="ce30" office:value-type="string" calcext:value-type="string">
            <text:p>MARCIA REGINA DOS SANTOS VIRGENS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35</text:p>
          </table:table-cell>
          <table:table-cell table:style-name="ce30"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233800" calcext:value-type="float">
            <text:p>233800</text:p>
          </table:table-cell>
          <table:table-cell table:style-name="ce15" office:value-type="string" calcext:value-type="string">
            <text:p>MARCIA REGINA DOS SANTOS VIRGENS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35</text:p>
          </table:table-cell>
          <table:table-cell table:style-name="ce1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46" calcext:value-type="float">
            <text:p>351246</text:p>
          </table:table-cell>
          <table:table-cell table:style-name="ce12" office:value-type="string" calcext:value-type="string">
            <text:p>MARCIA REGINA RIBEIRO TEIX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09" calcext:value-type="float">
            <text:p>351309</text:p>
          </table:table-cell>
          <table:table-cell table:style-name="ce12" office:value-type="string" calcext:value-type="string">
            <text:p>MARCIA VARJAO DOS SANTOS CAR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9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42" calcext:value-type="float">
            <text:p>353842</text:p>
          </table:table-cell>
          <table:table-cell table:style-name="ce12" office:value-type="string" calcext:value-type="string">
            <text:p>MARCIO BELLAZZI DE OLIVEIR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MONTE SANTO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795" calcext:value-type="float">
            <text:p>351795</text:p>
          </table:table-cell>
          <table:table-cell table:style-name="ce12" office:value-type="string" calcext:value-type="string">
            <text:p>MARCIO DE OLIVEIRA NEV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5" calcext:value-type="float">
            <text:p>351755</text:p>
          </table:table-cell>
          <table:table-cell table:style-name="ce12" office:value-type="string" calcext:value-type="string">
            <text:p>MARCIO DO CARMO GUE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4" calcext:value-type="float">
            <text:p>351784</text:p>
          </table:table-cell>
          <table:table-cell table:style-name="ce12" office:value-type="string" calcext:value-type="string">
            <text:p>MARCIO HENRIQUE PEREIRA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16" calcext:value-type="float">
            <text:p>234416</text:p>
          </table:table-cell>
          <table:table-cell table:style-name="ce12" office:value-type="string" calcext:value-type="string">
            <text:p>MARCO ANTONIO CHAVE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46</text:p>
          </table:table-cell>
          <table:table-cell table:style-name="ce13" office:value-type="string" calcext:value-type="string">
            <text:p>18/04/1991</text:p>
          </table:table-cell>
          <table:table-cell table:style-name="ce48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4" calcext:value-type="float">
            <text:p>353074</text:p>
          </table:table-cell>
          <table:table-cell table:style-name="ce12" office:value-type="string" calcext:value-type="string">
            <text:p>MARCO AURELIO NASCIMENTO AMA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RECE - 1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43" calcext:value-type="float">
            <text:p>351443</text:p>
          </table:table-cell>
          <table:table-cell table:style-name="ce12" office:value-type="string" calcext:value-type="string">
            <text:p>MARCOS ALMEIDA COE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43" calcext:value-type="float">
            <text:p>353843</text:p>
          </table:table-cell>
          <table:table-cell table:style-name="ce12" office:value-type="string" calcext:value-type="string">
            <text:p>MARCOS DAVID GASPAR BEZER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BRUMADO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9" calcext:value-type="float">
            <text:p>352899</text:p>
          </table:table-cell>
          <table:table-cell table:style-name="ce12" office:value-type="string" calcext:value-type="string">
            <text:p>MARCOS JOSE PASSOS OLIVEIR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ICERO DANTAS - 1 E 2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58" calcext:value-type="float">
            <text:p>351458</text:p>
          </table:table-cell>
          <table:table-cell table:style-name="ce12" office:value-type="string" calcext:value-type="string">
            <text:p>MARCOS PONTES DE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RIM - COORDENACAO / SEDE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table:style-name="ce30" office:value-type="float" office:value="351937" calcext:value-type="float">
            <text:p>351937</text:p>
          </table:table-cell>
          <table:table-cell table:style-name="ce30" office:value-type="string" calcext:value-type="string">
            <text:p>MARCOS SANTOS ALVES PEIXOTO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J DE FEIRA DE SANTANA - 1,2,3,4,5,6,7,8,9,10,11,12,13,14 E 15</text:p>
          </table:table-cell>
          <table:table-cell table:style-name="ce30" office:value-type="string" calcext:value-type="string">
            <text:p>ATO 145</text:p>
          </table:table-cell>
          <table:table-cell table:style-name="ce30"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937" calcext:value-type="float">
            <text:p>351937</text:p>
          </table:table-cell>
          <table:table-cell table:style-name="ce15" office:value-type="string" calcext:value-type="string">
            <text:p>MARCOS SANTOS ALVES PEIXOTO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FEIRA DE SANTANA - 1 A 15</text:p>
          </table:table-cell>
          <table:table-cell table:style-name="ce16" office:value-type="string" calcext:value-type="string">
            <text:p>ATO 145</text:p>
          </table:table-cell>
          <table:table-cell table:style-name="ce16" office:value-type="string" calcext:value-type="string">
            <text:p>21/10/2004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table:style-name="ce30" office:value-type="float" office:value="212726" calcext:value-type="float">
            <text:p>212726</text:p>
          </table:table-cell>
          <table:table-cell table:style-name="ce30" office:value-type="string" calcext:value-type="string">
            <text:p>MARIA ADELIA BONELLI BORGES TEIXEIRA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RIMINA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22/03/198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212726" calcext:value-type="float">
            <text:p>212726</text:p>
          </table:table-cell>
          <table:table-cell table:style-name="ce15" office:value-type="string" calcext:value-type="string">
            <text:p>MARIA ADELIA BONELLI BORGES TEIXEIRA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2/03/1988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table:style-name="ce30" office:value-type="float" office:value="170701" calcext:value-type="float">
            <text:p>170701</text:p>
          </table:table-cell>
          <table:table-cell table:style-name="ce30" office:value-type="string" calcext:value-type="string">
            <text:p>MARIA ALICE MIRANDA DA SILVA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03/03/198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70701" calcext:value-type="float">
            <text:p>170701</text:p>
          </table:table-cell>
          <table:table-cell table:style-name="ce15" office:value-type="string" calcext:value-type="string">
            <text:p>MARIA ALICE MIRANDA DA <text:s/>SILVA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03/03/1983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table:style-name="ce30" office:value-type="float" office:value="234510" calcext:value-type="float">
            <text:p>234510</text:p>
          </table:table-cell>
          <table:table-cell table:style-name="ce30" office:value-type="string" calcext:value-type="string">
            <text:p>MARIA AMELIA SAMPAIO GOES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J DE ILHEUS - 1 A 11</text:p>
          </table:table-cell>
          <table:table-cell table:style-name="ce30" office:value-type="string" calcext:value-type="string">
            <text:p>ATO 72</text:p>
          </table:table-cell>
          <table:table-cell table:style-name="ce30"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234510" calcext:value-type="float">
            <text:p>234510</text:p>
          </table:table-cell>
          <table:table-cell table:style-name="ce15" office:value-type="string" calcext:value-type="string">
            <text:p>MARIA AMELIA SAMPAIO <text:s/>GOES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ILHEUS - 1 A 11</text:p>
          </table:table-cell>
          <table:table-cell table:style-name="ce16" office:value-type="string" calcext:value-type="string">
            <text:p>ATO 72</text:p>
          </table:table-cell>
          <table:table-cell table:style-name="ce1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30" office:value-type="float" office:value="353844" calcext:value-type="float">
            <text:p>353844</text:p>
          </table:table-cell>
          <table:table-cell table:style-name="ce30" office:value-type="string" calcext:value-type="string">
            <text:p>MARIA ANITA ARARUNA CORREA</text:p>
          </table:table-cell>
          <table:table-cell table:style-name="ce30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J DE GANDU - 1 E 2</text:p>
          </table:table-cell>
          <table:table-cell table:style-name="ce30" office:value-type="string" calcext:value-type="string">
            <text:p>ATO 156</text:p>
          </table:table-cell>
          <table:table-cell table:style-name="ce41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3844" calcext:value-type="float">
            <text:p>353844</text:p>
          </table:table-cell>
          <table:table-cell table:style-name="ce15" office:value-type="string" calcext:value-type="string">
            <text:p>MARIA ANITA ARARUNA CORREA</text:p>
          </table:table-cell>
          <table:table-cell table:style-name="ce15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ESPLANADA</text:p>
          </table:table-cell>
          <table:table-cell table:style-name="ce16" office:value-type="string" calcext:value-type="string">
            <text:p>ATO 156</text:p>
          </table:table-cell>
          <table:table-cell table:style-name="ce1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30" office:value-type="float" office:value="113095" calcext:value-type="float">
            <text:p>113095</text:p>
          </table:table-cell>
          <table:table-cell table:style-name="ce30" office:value-type="string" calcext:value-type="string">
            <text:p>MARIA APARECIDA LOPES NOGUEIRA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SALVADOR - 20ª PROMOTORIA DE JUSTIÇA CRIMINAL - 6º PROMOTOR(A) DE JUSTIÇA 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13095" calcext:value-type="float">
            <text:p>113095</text:p>
          </table:table-cell>
          <table:table-cell table:style-name="ce15" office:value-type="string" calcext:value-type="string">
            <text:p>MARIA APARECIDA LOPES NOGUEIRA</text:p>
          </table:table-cell>
          <table:table-cell table:style-name="ce15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CRIMINAL - 9 PROMOTORIA DE JUSTICA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30" office:value-type="float" office:value="123411" calcext:value-type="float">
            <text:p>123411</text:p>
          </table:table-cell>
          <table:table-cell table:style-name="ce30" office:value-type="string" calcext:value-type="string">
            <text:p>MARIA AUGUSTA ALMEIDA CIDREIRA REIS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RIMINA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15/03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23411" calcext:value-type="float">
            <text:p>123411</text:p>
          </table:table-cell>
          <table:table-cell table:style-name="ce15" office:value-type="string" calcext:value-type="string">
            <text:p>MARIA AUGUSTA ALMEIDA CIDREIRA REIS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6" calcext:value-type="float">
            <text:p>351756</text:p>
          </table:table-cell>
          <table:table-cell table:style-name="ce12" office:value-type="string" calcext:value-type="string">
            <text:p>MARIA AUGUSTA SANTOS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AURO DE FREITAS - 1,2,3,4,E 5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111144" calcext:value-type="float">
            <text:p>111144</text:p>
          </table:table-cell>
          <table:table-cell table:style-name="ce12" office:value-type="string" calcext:value-type="string">
            <text:p>MARIA DA CONCEICAO ROTONDANO GOMES LONG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AURO DE FREITAS - 1,2,3,4,E 5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208" calcext:value-type="float">
            <text:p>234208</text:p>
          </table:table-cell>
          <table:table-cell table:style-name="ce12" office:value-type="string" calcext:value-type="string">
            <text:p>MARIA DAS GRACAS POLL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2 PROMOTORIA DE JUSTICA</text:p>
          </table:table-cell>
          <table:table-cell table:style-name="ce13" office:value-type="string" calcext:value-type="string">
            <text:p>ATO 54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30" office:value-type="float" office:value="101461" calcext:value-type="float">
            <text:p>101461</text:p>
          </table:table-cell>
          <table:table-cell table:style-name="ce30" office:value-type="string" calcext:value-type="string">
            <text:p>MARIA DE FATIMA CAMPOS DA CUNHA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RIMINA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28/10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01461" calcext:value-type="float">
            <text:p>101461</text:p>
          </table:table-cell>
          <table:table-cell table:style-name="ce15" office:value-type="string" calcext:value-type="string">
            <text:p>MARIA DE FATIMA CAMPOS DA CUNHA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RIMINA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28/10/1977</text:p>
          </table:table-cell>
          <table:table-cell table:number-columns-repeated="5"/>
          <table:table-cell table:style-name="ce48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34" calcext:value-type="float">
            <text:p>351334</text:p>
          </table:table-cell>
          <table:table-cell table:style-name="ce12" office:value-type="string" calcext:value-type="string">
            <text:p>MARIA DE FATIMA SILVEIRA PASSOS DE MAC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VEL - 1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54" calcext:value-type="float">
            <text:p>351454</text:p>
          </table:table-cell>
          <table:table-cell table:style-name="ce12" office:value-type="string" calcext:value-type="string">
            <text:p>MARIA EUGENIA PASSOS DA SILVA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IFE - COORDENACAO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72" calcext:value-type="float">
            <text:p>351372</text:p>
          </table:table-cell>
          <table:table-cell table:style-name="ce12" office:value-type="string" calcext:value-type="string">
            <text:p>MARIA HELENA PORTO FAHE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VEL - 1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5" calcext:value-type="float">
            <text:p>351625</text:p>
          </table:table-cell>
          <table:table-cell table:style-name="ce12" office:value-type="string" calcext:value-type="string">
            <text:p>MARIA IMACULADA JUED MOYSES PALOSCH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PETINGA - 1, 2 E 3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56" calcext:value-type="float">
            <text:p>351356</text:p>
          </table:table-cell>
          <table:table-cell table:style-name="ce12" office:value-type="string" calcext:value-type="string">
            <text:p>MARIA ISABEL RODRIGUES DE OLIVEIRA VILE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ESAU - COORDENACAO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13" calcext:value-type="float">
            <text:p>284813</text:p>
          </table:table-cell>
          <table:table-cell table:style-name="ce12" office:value-type="string" calcext:value-type="string">
            <text:p>MARIA PILAR CERQUEIRA MAQUIEIRA MENEZ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EDUC - COORDENACAO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31" calcext:value-type="float">
            <text:p>351631</text:p>
          </table:table-cell>
          <table:table-cell table:style-name="ce12" office:value-type="string" calcext:value-type="string">
            <text:p>MARIA SALETE JUED MOYS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RUMADO - 1 E 2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38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87" calcext:value-type="float">
            <text:p>353887</text:p>
          </table:table-cell>
          <table:table-cell table:style-name="ce12" office:value-type="string" calcext:value-type="string">
            <text:p>MARIANA ARAUJO LIBORI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PIAU - 1 E 2</text:p>
          </table:table-cell>
          <table:table-cell table:style-name="ce13" office:value-type="string" calcext:value-type="string">
            <text:p>ATO 546</text:p>
          </table:table-cell>
          <table:table-cell table:style-name="ce21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97" calcext:value-type="float">
            <text:p>351797</text:p>
          </table:table-cell>
          <table:table-cell table:style-name="ce12" office:value-type="string" calcext:value-type="string">
            <text:p>MARIANA MEIRA PORTO DE CAST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NDEIAS - 1, 2, 3 E 4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41" calcext:value-type="float">
            <text:p>351941</text:p>
          </table:table-cell>
          <table:table-cell table:style-name="ce12" office:value-type="string" calcext:value-type="string">
            <text:p>MARIANA PACHECO DE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1" calcext:value-type="float">
            <text:p>351991</text:p>
          </table:table-cell>
          <table:table-cell table:style-name="ce12" office:value-type="string" calcext:value-type="string">
            <text:p>MARIANA TEJO MARQUES DE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86" calcext:value-type="float">
            <text:p>351386</text:p>
          </table:table-cell>
          <table:table-cell table:style-name="ce39" office:value-type="string" calcext:value-type="string">
            <text:p>MARIANGELA <text:s/>LORDELO <text:s/>DOS <text:s/>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40" office:value-type="string" calcext:value-type="string">
            <text:p>ATO 112</text:p>
          </table:table-cell>
          <table:table-cell table:style-name="ce4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92" calcext:value-type="float">
            <text:p>234392</text:p>
          </table:table-cell>
          <table:table-cell table:style-name="ce12" office:value-type="string" calcext:value-type="string">
            <text:p>MARILENE PEREIRA MO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94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23404" calcext:value-type="float">
            <text:p>123404</text:p>
          </table:table-cell>
          <table:table-cell table:style-name="ce12" office:value-type="string" calcext:value-type="string">
            <text:p>MARILIA DE CAMPOS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79174" calcext:value-type="float">
            <text:p>179174</text:p>
          </table:table-cell>
          <table:table-cell table:style-name="ce12" office:value-type="string" calcext:value-type="string">
            <text:p>MARILIA PEIXOTO FERNAND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2 PROMOTORIA DE JUSTICA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41" calcext:value-type="float">
            <text:p>351241</text:p>
          </table:table-cell>
          <table:table-cell table:style-name="ce12" office:value-type="string" calcext:value-type="string">
            <text:p>MARISA MARINHO JANSEN MELO <text:s/>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ERABA - 1, 2, 3 E 4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702" calcext:value-type="float">
            <text:p>234702</text:p>
          </table:table-cell>
          <table:table-cell table:style-name="ce12" office:value-type="string" calcext:value-type="string">
            <text:p>MARLY BARRETO DE ANDRAD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A - COORDENACAO</text:p>
          </table:table-cell>
          <table:table-cell table:style-name="ce13" office:value-type="string" calcext:value-type="string">
            <text:p>ATO 45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27" calcext:value-type="float">
            <text:p>351327</text:p>
          </table:table-cell>
          <table:table-cell table:style-name="ce12" office:value-type="string" calcext:value-type="string">
            <text:p>MARTA REGINA PINTO BOMFIM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2" calcext:value-type="float">
            <text:p>354322</text:p>
          </table:table-cell>
          <table:table-cell table:style-name="ce45" office:value-type="string" calcext:value-type="string">
            <text:p>MATEUS DE SANTANA MENEZ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SA NOVA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45" calcext:value-type="float">
            <text:p>353845</text:p>
          </table:table-cell>
          <table:table-cell table:style-name="ce12" office:value-type="string" calcext:value-type="string">
            <text:p>MATHEUS POLLI AZEVED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EUCLIDES DA CUNHA - 1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11" calcext:value-type="float">
            <text:p>351311</text:p>
          </table:table-cell>
          <table:table-cell table:style-name="ce12" office:value-type="string" calcext:value-type="string">
            <text:p>MAURICIO CERQUEIRA LIM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8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39" calcext:value-type="float">
            <text:p>351339</text:p>
          </table:table-cell>
          <table:table-cell table:style-name="ce12" office:value-type="string" calcext:value-type="string">
            <text:p>MAURICIO FOLTZ CAVALCANT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EQUIE - 1, 2, 3, 4 E 5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44" calcext:value-type="float">
            <text:p>351944</text:p>
          </table:table-cell>
          <table:table-cell table:style-name="ce12" office:value-type="string" calcext:value-type="string">
            <text:p>MAURICIO JOSE FALCAO FONT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NDEIAS - 1, 2, 3 E 4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5" calcext:value-type="float">
            <text:p>351785</text:p>
          </table:table-cell>
          <table:table-cell table:style-name="ce12" office:value-type="string" calcext:value-type="string">
            <text:p>MAURICIO PESSOA GONDIM DE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1" calcext:value-type="float">
            <text:p>353081</text:p>
          </table:table-cell>
          <table:table-cell table:style-name="ce12" office:value-type="string" calcext:value-type="string">
            <text:p>MAYANNA FERREIRA RIB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ALENCA - 1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7" calcext:value-type="float">
            <text:p>351757</text:p>
          </table:table-cell>
          <table:table-cell table:style-name="ce12" office:value-type="string" calcext:value-type="string">
            <text:p>MAYUMI MENEZES KAWAB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6" calcext:value-type="float">
            <text:p>353106</text:p>
          </table:table-cell>
          <table:table-cell table:style-name="ce12" office:value-type="string" calcext:value-type="string">
            <text:p>MICHELE AGUIAR SILVA RESGAL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IXEIRA DE FREITAS - 1, 2, 3, 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001" calcext:value-type="float">
            <text:p>352001</text:p>
          </table:table-cell>
          <table:table-cell table:style-name="ce12" office:value-type="string" calcext:value-type="string">
            <text:p>MICHELLE ROBERTA SOU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RTO SEGURO - 1, 2, 3 E 4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4" calcext:value-type="float">
            <text:p>351624</text:p>
          </table:table-cell>
          <table:table-cell table:style-name="ce12" office:value-type="string" calcext:value-type="string">
            <text:p>MILANE DE VASCONCELOS CALDEIRA TAVAR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3" calcext:value-type="float">
            <text:p>353073</text:p>
          </table:table-cell>
          <table:table-cell table:style-name="ce12" office:value-type="string" calcext:value-type="string">
            <text:p>MILENA MORESCHI DE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TEIXEIRA DE FREITAS - 1, 2, 3, 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03" calcext:value-type="float">
            <text:p>351803</text:p>
          </table:table-cell>
          <table:table-cell table:style-name="ce12" office:value-type="string" calcext:value-type="string">
            <text:p>MILENA SOARES ROCH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35" calcext:value-type="float">
            <text:p>351635</text:p>
          </table:table-cell>
          <table:table-cell table:style-name="ce12" office:value-type="string" calcext:value-type="string">
            <text:p>MILLEN CASTRO MEDEIROS DE MOU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RUMADO - 1 E 2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093" calcext:value-type="float">
            <text:p>353093</text:p>
          </table:table-cell>
          <table:table-cell table:style-name="ce12" office:value-type="string" calcext:value-type="string">
            <text:p>MIRELLA BARROS CONCEICAO BRI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NAZARE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70702" calcext:value-type="float">
            <text:p>170702</text:p>
          </table:table-cell>
          <table:table-cell table:style-name="ce12" office:value-type="string" calcext:value-type="string">
            <text:p>MIRIA VALENCA GO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1" calcext:value-type="float">
            <text:p>353101</text:p>
          </table:table-cell>
          <table:table-cell table:style-name="ce12" office:value-type="string" calcext:value-type="string">
            <text:p>MOACIR SILVA DO NASCIMENT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46" calcext:value-type="float">
            <text:p>353846</text:p>
          </table:table-cell>
          <table:table-cell table:style-name="ce12" office:value-type="string" calcext:value-type="string">
            <text:p>MOISES GUARNIERI DOS SANTOS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MEDEIROS NETO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46039" calcext:value-type="float">
            <text:p>146039</text:p>
          </table:table-cell>
          <table:table-cell table:style-name="ce12" office:value-type="string" calcext:value-type="string">
            <text:p>MOISES RAMOS MAR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" office:value-type="float" office:value="351926" calcext:value-type="float">
            <text:p>351926</text:p>
          </table:table-cell>
          <table:table-cell table:style-name="ce1" office:value-type="string" calcext:value-type="string">
            <text:p>MONIA LOPES DE SOUZA GHIGNON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6" calcext:value-type="float">
            <text:p>351226</text:p>
          </table:table-cell>
          <table:table-cell table:style-name="ce12" office:value-type="string" calcext:value-type="string">
            <text:p>MONICA BARROSO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DADANIA - 13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38" calcext:value-type="float">
            <text:p>351338</text:p>
          </table:table-cell>
          <table:table-cell table:style-name="ce12" office:value-type="string" calcext:value-type="string">
            <text:p>NADJA BRITO BAS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70705" calcext:value-type="float">
            <text:p>170705</text:p>
          </table:table-cell>
          <table:table-cell table:style-name="ce12" office:value-type="string" calcext:value-type="string">
            <text:p>NATALINA MARIA SANTANA <text:s/>BAH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AOCIFE - COORDENACAO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67" calcext:value-type="float">
            <text:p>353367</text:p>
          </table:table-cell>
          <table:table-cell table:style-name="ce12" office:value-type="string" calcext:value-type="string">
            <text:p>NATALY SANTOS DE ARAUJ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ERABA - 1, 2, 3 E 4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65" calcext:value-type="float">
            <text:p>351365</text:p>
          </table:table-cell>
          <table:table-cell table:style-name="ce12" office:value-type="string" calcext:value-type="string">
            <text:p>NAYARA VALTERCIA GONCALVES BARR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79566" calcext:value-type="float">
            <text:p>179566</text:p>
          </table:table-cell>
          <table:table-cell table:style-name="ce39" office:value-type="string" calcext:value-type="string">
            <text:p>NEIDE REIMAO REI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ARAGOGIPE</text:p>
          </table:table-cell>
          <table:table-cell table:style-name="ce40" office:value-type="string" calcext:value-type="string">
            <text:p>ATO S/N</text:p>
          </table:table-cell>
          <table:table-cell table:style-name="ce40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29163" calcext:value-type="float">
            <text:p>229163</text:p>
          </table:table-cell>
          <table:table-cell table:style-name="ce12" office:value-type="string" calcext:value-type="string">
            <text:p>NIDALVA DE ANDRADE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96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83503" calcext:value-type="float">
            <text:p>83503</text:p>
          </table:table-cell>
          <table:table-cell table:style-name="ce12" office:value-type="string" calcext:value-type="string">
            <text:p>NIVALDO DOS SANTOS AQU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68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80631" calcext:value-type="float">
            <text:p>180631</text:p>
          </table:table-cell>
          <table:table-cell table:style-name="ce12" office:value-type="string" calcext:value-type="string">
            <text:p>NIVEA CRISTINA PINHEIRO LEI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7" calcext:value-type="float">
            <text:p>351987</text:p>
          </table:table-cell>
          <table:table-cell table:style-name="ce12" office:value-type="string" calcext:value-type="string">
            <text:p>NIVIA CARVALHO ANDRAD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NDEIAS - 1, 2, 3 E 4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6" calcext:value-type="float">
            <text:p>351616</text:p>
          </table:table-cell>
          <table:table-cell table:style-name="ce12" office:value-type="string" calcext:value-type="string">
            <text:p>NUBIA ROLIM DOS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RRINHA - 1,2, 3 E 4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table:style-name="ce38" office:value-type="date" office:date-value="1992-05-22" calcext:value-type="date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53" calcext:value-type="float">
            <text:p>351253</text:p>
          </table:table-cell>
          <table:table-cell table:style-name="ce12" office:value-type="string" calcext:value-type="string">
            <text:p>OLIMPIO COELHO CAMPINHO JUNI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NSUMIDOR - 4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21" office:value-type="date" office:date-value="1992-05-22" calcext:value-type="date">
            <text:p>22/05/199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</text:p>
          </table:table-cell>
          <table:table-cell office:value-type="string" calcext:value-type="string">
            <text:p>ATO 85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15522" calcext:value-type="float">
            <text:p>115522</text:p>
          </table:table-cell>
          <table:table-cell table:style-name="ce12" office:value-type="string" calcext:value-type="string">
            <text:p>OSCAR ARAUJO DA <text:s/>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85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759" calcext:value-type="float">
            <text:p>351759</text:p>
          </table:table-cell>
          <table:table-cell table:style-name="ce12" office:value-type="string" calcext:value-type="string">
            <text:p>OTO ALMEIDA OLIVEIRA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ATA DE SAO JOAO - 1,2 E 3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1" calcext:value-type="float">
            <text:p>353061</text:p>
          </table:table-cell>
          <table:table-cell table:style-name="ce12" office:value-type="string" calcext:value-type="string">
            <text:p>PABLO ANTONIO CORDEIRO DE ALMEID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ACOBINA - 1, 2, 3, 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0" calcext:value-type="float">
            <text:p>351990</text:p>
          </table:table-cell>
          <table:table-cell table:style-name="ce12" office:value-type="string" calcext:value-type="string">
            <text:p>PAOLA ROBERTA DE SOUZA ESTEFAM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IMOES FILHO - 1, 2, 3 E 4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2" calcext:value-type="float">
            <text:p>351992</text:p>
          </table:table-cell>
          <table:table-cell table:style-name="ce12" office:value-type="string" calcext:value-type="string">
            <text:p>PATRICIA ALVES MARTIN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ACOBINA - 1, 2, 3, 4 E 5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9" calcext:value-type="float">
            <text:p>354329</text:p>
          </table:table-cell>
          <table:table-cell table:style-name="ce45" office:value-type="string" calcext:value-type="string">
            <text:p>PATRICIA CAMILO CAETANO SILV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NHEM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05" calcext:value-type="float">
            <text:p>351805</text:p>
          </table:table-cell>
          <table:table-cell table:style-name="ce12" office:value-type="string" calcext:value-type="string">
            <text:p>PATRICIA DOS SANTOS RAM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IMOES FILHO - 1, 2, 3 E 4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89" calcext:value-type="float">
            <text:p>351389</text:p>
          </table:table-cell>
          <table:table-cell table:style-name="ce12" office:value-type="string" calcext:value-type="string">
            <text:p>PATRICIA LIMA <text:s/>DE JESUS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63" calcext:value-type="float">
            <text:p>351363</text:p>
          </table:table-cell>
          <table:table-cell table:style-name="ce12" office:value-type="string" calcext:value-type="string">
            <text:p>PATRICIA SILVA MOREIRA BARRE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55" calcext:value-type="float">
            <text:p>351955</text:p>
          </table:table-cell>
          <table:table-cell table:style-name="ce12" office:value-type="string" calcext:value-type="string">
            <text:p>PATRICK PIRES DA 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5" calcext:value-type="float">
            <text:p>352895</text:p>
          </table:table-cell>
          <table:table-cell table:style-name="ce12" office:value-type="string" calcext:value-type="string">
            <text:p>PAULO CESAR DE AZEVED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AMARO - 1 E 2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30" calcext:value-type="float">
            <text:p>351230</text:p>
          </table:table-cell>
          <table:table-cell table:style-name="ce12" office:value-type="string" calcext:value-type="string">
            <text:p>PAULO EDUARDO GARRIDO MODES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EIO AMBIENTE - 3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6" calcext:value-type="float">
            <text:p>351786</text:p>
          </table:table-cell>
          <table:table-cell table:style-name="ce12" office:value-type="string" calcext:value-type="string">
            <text:p>PAULO EDUARDO SAMPAIO FIGUEIR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7" calcext:value-type="float">
            <text:p>351617</text:p>
          </table:table-cell>
          <table:table-cell table:style-name="ce12" office:value-type="string" calcext:value-type="string">
            <text:p>PEDRO ARAUJO CAST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7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61" calcext:value-type="float">
            <text:p>351961</text:p>
          </table:table-cell>
          <table:table-cell table:style-name="ce12" office:value-type="string" calcext:value-type="string">
            <text:p>PEDRO COSTA SAFIRA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40" calcext:value-type="float">
            <text:p>351940</text:p>
          </table:table-cell>
          <table:table-cell table:style-name="ce12" office:value-type="string" calcext:value-type="string">
            <text:p>PEDRO NOGUEIRA COE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47" calcext:value-type="float">
            <text:p>353847</text:p>
          </table:table-cell>
          <table:table-cell table:style-name="ce12" office:value-type="string" calcext:value-type="string">
            <text:p>PEDRO PAULO DE PAULA VILEL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CAMACAN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48" calcext:value-type="float">
            <text:p>353848</text:p>
          </table:table-cell>
          <table:table-cell table:style-name="ce12" office:value-type="string" calcext:value-type="string">
            <text:p>POLLYANNA QUINTELA FALCONERY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CONCEICAO DO COITE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88" calcext:value-type="float">
            <text:p>352888</text:p>
          </table:table-cell>
          <table:table-cell table:style-name="ce12" office:value-type="string" calcext:value-type="string">
            <text:p>RAFAEL CARVALHO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2" calcext:value-type="float">
            <text:p>351982</text:p>
          </table:table-cell>
          <table:table-cell table:style-name="ce12" office:value-type="string" calcext:value-type="string">
            <text:p>RAFAEL DE CASTRO MATI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6" calcext:value-type="float">
            <text:p>353086</text:p>
          </table:table-cell>
          <table:table-cell table:style-name="ce12" office:value-type="string" calcext:value-type="string">
            <text:p>RAFAEL HENRIQUE TARCIA ANDREAZZ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UNAPOLIS - 1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9" calcext:value-type="float">
            <text:p>353069</text:p>
          </table:table-cell>
          <table:table-cell table:style-name="ce12" office:value-type="string" calcext:value-type="string">
            <text:p>RAFAEL LIMA PITHON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0" calcext:value-type="float">
            <text:p>354320</text:p>
          </table:table-cell>
          <table:table-cell table:style-name="ce45" office:value-type="string" calcext:value-type="string">
            <text:p>RAFAEL MACEDO COELHO LUZ ROCH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PIM GROSSO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13" calcext:value-type="float">
            <text:p>354313</text:p>
          </table:table-cell>
          <table:table-cell table:style-name="ce45" office:value-type="string" calcext:value-type="string">
            <text:p>RAFAELLA SILVA CARVALH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PIAU - 1 E 2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2290" calcext:value-type="float">
            <text:p>232290</text:p>
          </table:table-cell>
          <table:table-cell table:style-name="ce12" office:value-type="string" calcext:value-type="string">
            <text:p>RAIMUNDO DE OLIVEIRA MARTIN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75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5002" calcext:value-type="float">
            <text:p>285002</text:p>
          </table:table-cell>
          <table:table-cell table:style-name="ce12" office:value-type="string" calcext:value-type="string">
            <text:p>RAIMUNDO NONATO SANTANA MOINH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16" calcext:value-type="float">
            <text:p>351316</text:p>
          </table:table-cell>
          <table:table-cell table:style-name="ce12" office:value-type="string" calcext:value-type="string">
            <text:p>RAMIRES TYRONE DE ALMEIDA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30" office:value-type="float" office:value="123156" calcext:value-type="float">
            <text:p>123156</text:p>
          </table:table-cell>
          <table:table-cell table:style-name="ce30" office:value-type="string" calcext:value-type="string">
            <text:p>REGINA MARIA DA SILVA CARRILHO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03/03/198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23156" calcext:value-type="float">
            <text:p>123156</text:p>
          </table:table-cell>
          <table:table-cell table:style-name="ce15" office:value-type="string" calcext:value-type="string">
            <text:p>REGINA MARIA DA SILVA CARRILHO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7" calcext:value-type="float">
            <text:p>351787</text:p>
          </table:table-cell>
          <table:table-cell table:style-name="ce12" office:value-type="string" calcext:value-type="string">
            <text:p>RENATA BARROS DACACH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005" calcext:value-type="float">
            <text:p>352005</text:p>
          </table:table-cell>
          <table:table-cell table:style-name="ce12" office:value-type="string" calcext:value-type="string">
            <text:p>RENATA CALDAS SOUSA LAZZARIN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86" calcext:value-type="float">
            <text:p>351586</text:p>
          </table:table-cell>
          <table:table-cell table:style-name="ce12" office:value-type="string" calcext:value-type="string">
            <text:p>RENATA COSTA <text:s/>BANDEIRA LOP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1 PROMOTORIA DE JUSTICA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373" calcext:value-type="float">
            <text:p>353373</text:p>
          </table:table-cell>
          <table:table-cell table:style-name="ce12" office:value-type="string" calcext:value-type="string">
            <text:p>RENATA MAMEDE CARNEIRO AGUIA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8" calcext:value-type="float">
            <text:p>351938</text:p>
          </table:table-cell>
          <table:table-cell table:style-name="ce12" office:value-type="string" calcext:value-type="string">
            <text:p>RENATA SOARES TALLARIC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O SEBASTIAO DO PASSE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35" calcext:value-type="float">
            <text:p>351335</text:p>
          </table:table-cell>
          <table:table-cell table:style-name="ce12" office:value-type="string" calcext:value-type="string">
            <text:p>RICARDO JOSE ANDRE RABE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59" calcext:value-type="float">
            <text:p>351459</text:p>
          </table:table-cell>
          <table:table-cell table:style-name="ce12" office:value-type="string" calcext:value-type="string">
            <text:p>RICARDO MENEZES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30" office:value-type="float" office:value="234381" calcext:value-type="float">
            <text:p>234381</text:p>
          </table:table-cell>
          <table:table-cell table:style-name="ce30" office:value-type="string" calcext:value-type="string">
            <text:p>RICARDO REGIS DOURADO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102</text:p>
          </table:table-cell>
          <table:table-cell table:style-name="ce30"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234381" calcext:value-type="float">
            <text:p>234381</text:p>
          </table:table-cell>
          <table:table-cell table:style-name="ce15" office:value-type="string" calcext:value-type="string">
            <text:p>RICARDO REGIS DOURADO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102</text:p>
          </table:table-cell>
          <table:table-cell table:style-name="ce1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21" calcext:value-type="float">
            <text:p>351721</text:p>
          </table:table-cell>
          <table:table-cell table:style-name="ce12" office:value-type="string" calcext:value-type="string">
            <text:p>RILDO MENDES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2544" calcext:value-type="float">
            <text:p>232544</text:p>
          </table:table-cell>
          <table:table-cell table:style-name="ce12" office:value-type="string" calcext:value-type="string">
            <text:p>RITA ANDREA REHEM ALMEIDA TOURIN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EPAM - COORDENACAO</text:p>
          </table:table-cell>
          <table:table-cell table:style-name="ce13" office:value-type="string" calcext:value-type="string">
            <text:p>ATO 32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363" calcext:value-type="float">
            <text:p>353363</text:p>
          </table:table-cell>
          <table:table-cell table:style-name="ce12" office:value-type="string" calcext:value-type="string">
            <text:p>RITA DE CASSIA PIRES BEZERRA CAVALCANT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11" calcext:value-type="float">
            <text:p>351611</text:p>
          </table:table-cell>
          <table:table-cell table:style-name="ce39" office:value-type="string" calcext:value-type="string">
            <text:p>RITA DE CASSIA RODRIGUES CAXIAS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40" office:value-type="string" calcext:value-type="string">
            <text:p>ATO 8 <text:s/></text:p>
          </table:table-cell>
          <table:table-cell table:style-name="ce40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44" calcext:value-type="float">
            <text:p>351444</text:p>
          </table:table-cell>
          <table:table-cell table:style-name="ce12" office:value-type="string" calcext:value-type="string">
            <text:p>RITA MARCIA LEITE SAN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929" calcext:value-type="float">
            <text:p>351929</text:p>
          </table:table-cell>
          <table:table-cell table:style-name="ce12" office:value-type="string" calcext:value-type="string">
            <text:p>ROBERTA MASUNARI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14" calcext:value-type="float">
            <text:p>284814</text:p>
          </table:table-cell>
          <table:table-cell table:style-name="ce12" office:value-type="string" calcext:value-type="string">
            <text:p>ROBERTO DE ALMEIDA BORGES GOME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GACEP - COORDENACAO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000" calcext:value-type="float">
            <text:p>352000</text:p>
          </table:table-cell>
          <table:table-cell table:style-name="ce12" office:value-type="string" calcext:value-type="string">
            <text:p>ROCIO GARCIA MA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ACOBINA - 1, 2, 3, 4 E 5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32" calcext:value-type="float">
            <text:p>354332</text:p>
          </table:table-cell>
          <table:table-cell table:style-name="ce45" office:value-type="string" calcext:value-type="string">
            <text:p>RODOLFO FONTENELE BELCHIOR CABRAL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XIQUE-XIQUE - 1 E 2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096" calcext:value-type="float">
            <text:p>353096</text:p>
          </table:table-cell>
          <table:table-cell table:style-name="ce12" office:value-type="string" calcext:value-type="string">
            <text:p>RODOLFO RIBEIRO DE LA FUENT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XIQUE-XIQUE - 1 E 2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96" calcext:value-type="float">
            <text:p>352896</text:p>
          </table:table-cell>
          <table:table-cell table:style-name="ce12" office:value-type="string" calcext:value-type="string">
            <text:p>RODRIGO PEREIRA ANJO COUTINH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GANDU - 1 E 2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581" calcext:value-type="float">
            <text:p>351581</text:p>
          </table:table-cell>
          <table:table-cell table:style-name="ce51" office:value-type="string" calcext:value-type="string">
            <text:p>RODRIGO RAMOS CAVALCANTI REIS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INISTERIO PUBLICO DO ESTADO DA BAHIA</text:p>
          </table:table-cell>
          <table:table-cell table:style-name="ce40" office:value-type="string" calcext:value-type="string">
            <text:p>ATO 8 <text:s/></text:p>
          </table:table-cell>
          <table:table-cell table:style-name="ce40" office:value-type="string" calcext:value-type="string">
            <text:p>26/01/2000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76" calcext:value-type="float">
            <text:p>353376</text:p>
          </table:table-cell>
          <table:table-cell table:style-name="ce12" office:value-type="string" calcext:value-type="string">
            <text:p>RODRIGO RUBIAL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CHOEIR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989" calcext:value-type="float">
            <text:p>351989</text:p>
          </table:table-cell>
          <table:table-cell table:style-name="ce12" office:value-type="string" calcext:value-type="string">
            <text:p>ROGERIO BARA MARINH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PETINGA - 1, 2 E 3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20" calcext:value-type="float">
            <text:p>351320</text:p>
          </table:table-cell>
          <table:table-cell table:style-name="ce12" office:value-type="string" calcext:value-type="string">
            <text:p>ROGERIO LUIS GOMES DE QUEIROZ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DADANIA - 12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50" calcext:value-type="float">
            <text:p>353850</text:p>
          </table:table-cell>
          <table:table-cell table:style-name="ce12" office:value-type="string" calcext:value-type="string">
            <text:p>ROMEU GONSALVES COELHO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IRECE - 1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93314" calcext:value-type="float">
            <text:p>193314</text:p>
          </table:table-cell>
          <table:table-cell table:style-name="ce12" office:value-type="string" calcext:value-type="string">
            <text:p>ROMULO DE ANDRADE MO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104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06" calcext:value-type="float">
            <text:p>234406</text:p>
          </table:table-cell>
          <table:table-cell table:style-name="ce12" office:value-type="string" calcext:value-type="string">
            <text:p>ROQUE DE OLIVEIRA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49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2" calcext:value-type="float">
            <text:p>351762</text:p>
          </table:table-cell>
          <table:table-cell table:style-name="ce12" office:value-type="string" calcext:value-type="string">
            <text:p>ROSA PATRICIA SALGADO ATANAZ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3" calcext:value-type="float">
            <text:p>351763</text:p>
          </table:table-cell>
          <table:table-cell table:style-name="ce12" office:value-type="string" calcext:value-type="string">
            <text:p>ROSANA RIBEIRO MO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7 PROMOTORIA DE JUSTICA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51" calcext:value-type="float">
            <text:p>353851</text:p>
          </table:table-cell>
          <table:table-cell table:style-name="ce12" office:value-type="string" calcext:value-type="string">
            <text:p>RUANO FERNANDO DA SILVA LEITE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LIVRAMENTO DE NOSSA SENHORA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09" calcext:value-type="float">
            <text:p>354309</text:p>
          </table:table-cell>
          <table:table-cell table:style-name="ce45" office:value-type="string" calcext:value-type="string">
            <text:p>RUDÁ SANTOS FIGUEIR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ONCEICAO DO JACUIPE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107" calcext:value-type="float">
            <text:p>353107</text:p>
          </table:table-cell>
          <table:table-cell table:style-name="ce12" office:value-type="string" calcext:value-type="string">
            <text:p>RUI GOMES SANCHES JUNIOR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NHOR DO BONFIM - 1, 2, 3 E 4</text:p>
          </table:table-cell>
          <table:table-cell table:style-name="ce13" office:value-type="string" calcext:value-type="string">
            <text:p>ATO 202</text:p>
          </table:table-cell>
          <table:table-cell table:style-name="ce13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56" calcext:value-type="float">
            <text:p>351956</text:p>
          </table:table-cell>
          <table:table-cell table:style-name="ce12" office:value-type="string" calcext:value-type="string">
            <text:p>SAMIRA JORGE MEDEIR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7" calcext:value-type="float">
            <text:p>353067</text:p>
          </table:table-cell>
          <table:table-cell table:style-name="ce12" office:value-type="string" calcext:value-type="string">
            <text:p>SAMMUEL DE OLIVEIRA LUN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14" calcext:value-type="float">
            <text:p>354314</text:p>
          </table:table-cell>
          <table:table-cell table:style-name="ce45" office:value-type="string" calcext:value-type="string">
            <text:p>SAMORY PEREIRA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ARACAS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02" calcext:value-type="float">
            <text:p>351202</text:p>
          </table:table-cell>
          <table:table-cell table:style-name="ce12" office:value-type="string" calcext:value-type="string">
            <text:p>SANDRA PATRICIA OLIV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89" calcext:value-type="float">
            <text:p>351789</text:p>
          </table:table-cell>
          <table:table-cell table:style-name="ce12" office:value-type="string" calcext:value-type="string">
            <text:p>SANSULCE DE OLIVEIRA LOPES FILARD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J - 2 PROMOTOR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40" calcext:value-type="float">
            <text:p>351240</text:p>
          </table:table-cell>
          <table:table-cell table:style-name="ce12" office:value-type="string" calcext:value-type="string">
            <text:p>SARA DE OLIVEIRA GUANAES AGUIAR E S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01" calcext:value-type="float">
            <text:p>351201</text:p>
          </table:table-cell>
          <table:table-cell table:style-name="ce12" office:value-type="string" calcext:value-type="string">
            <text:p>SARA GAMA SAMPAI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1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60" calcext:value-type="float">
            <text:p>353060</text:p>
          </table:table-cell>
          <table:table-cell table:style-name="ce12" office:value-type="string" calcext:value-type="string">
            <text:p>SAULO MURILO DE OLIVEIRA MAT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EQUIE - 1, 2, 3, 4 E 5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852" calcext:value-type="float">
            <text:p>353852</text:p>
          </table:table-cell>
          <table:table-cell table:style-name="ce12" office:value-type="string" calcext:value-type="string">
            <text:p>SAULO REZENDE MOREIR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INHAMBUPE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70" calcext:value-type="float">
            <text:p>353370</text:p>
          </table:table-cell>
          <table:table-cell table:style-name="ce12" office:value-type="string" calcext:value-type="string">
            <text:p>SAVIO HENRIQUE DAMASCENO MO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CHOEIRA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93" calcext:value-type="float">
            <text:p>234393</text:p>
          </table:table-cell>
          <table:table-cell table:style-name="ce12" office:value-type="string" calcext:value-type="string">
            <text:p>SEBASTIAO COELHO CORREI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UAZEIRO - 1, 2, 3, 4, 5, 6, E 7</text:p>
          </table:table-cell>
          <table:table-cell table:style-name="ce13" office:value-type="string" calcext:value-type="string">
            <text:p>ATO 82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89" calcext:value-type="float">
            <text:p>352889</text:p>
          </table:table-cell>
          <table:table-cell table:style-name="ce12" office:value-type="string" calcext:value-type="string">
            <text:p>SEMIANA SILVA DE OLIVEIRA CARDOS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 A 15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77" calcext:value-type="float">
            <text:p>353377</text:p>
          </table:table-cell>
          <table:table-cell table:style-name="ce12" office:value-type="string" calcext:value-type="string">
            <text:p>SEVERINA PATRICIA FERNANDE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ERRINHA - 1,2, 3 E 4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10" calcext:value-type="float">
            <text:p>234410</text:p>
          </table:table-cell>
          <table:table-cell table:style-name="ce12" office:value-type="string" calcext:value-type="string">
            <text:p>SHEILA CERQUEIRA SUZAR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60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58" calcext:value-type="float">
            <text:p>351258</text:p>
          </table:table-cell>
          <table:table-cell table:style-name="ce12" office:value-type="string" calcext:value-type="string">
            <text:p>SHEILA SANTOS DE ALMEIDA <text:s/>CO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MEIO AMBIENTE - 4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44228" calcext:value-type="float">
            <text:p>144228</text:p>
          </table:table-cell>
          <table:table-cell table:style-name="ce12" office:value-type="string" calcext:value-type="string">
            <text:p>SHEILLA MARIA DA GRACA COITINHO DAS NE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01" calcext:value-type="float">
            <text:p>351801</text:p>
          </table:table-cell>
          <table:table-cell table:style-name="ce12" office:value-type="string" calcext:value-type="string">
            <text:p>SILVIA CORREA DE ALMEID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16" calcext:value-type="float">
            <text:p>284816</text:p>
          </table:table-cell>
          <table:table-cell table:style-name="ce12" office:value-type="string" calcext:value-type="string">
            <text:p>SIMONE FERREIRA LINS ROCH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IMOES FILHO - 1, 2, 3 E 4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2" calcext:value-type="float">
            <text:p>351622</text:p>
          </table:table-cell>
          <table:table-cell table:style-name="ce12" office:value-type="string" calcext:value-type="string">
            <text:p>SINVAL CASTRO VILASBO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EIRAS - 1,2,3,4,5,E 6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57" calcext:value-type="float">
            <text:p>351457</text:p>
          </table:table-cell>
          <table:table-cell table:style-name="ce12" office:value-type="string" calcext:value-type="string">
            <text:p>SOLANGE ANATOLIO DO ESPIRITO SANT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PETINGA - 1, 2 E 3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97" calcext:value-type="float">
            <text:p>234397</text:p>
          </table:table-cell>
          <table:table-cell table:style-name="ce12" office:value-type="string" calcext:value-type="string">
            <text:p>SOLANGE DE LIMA RI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97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23810" calcext:value-type="float">
            <text:p>223810</text:p>
          </table:table-cell>
          <table:table-cell table:style-name="ce12" office:value-type="string" calcext:value-type="string">
            <text:p>SONIA REGINA ORLANDINI SUG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O FELIPE</text:p>
          </table:table-cell>
          <table:table-cell table:style-name="ce13" office:value-type="string" calcext:value-type="string">
            <text:p>ATO 40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9" calcext:value-type="float">
            <text:p>351999</text:p>
          </table:table-cell>
          <table:table-cell table:style-name="ce12" office:value-type="string" calcext:value-type="string">
            <text:p>SORAYA MEIRA CHAVES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BARRA DO CHOCA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7" calcext:value-type="float">
            <text:p>351627</text:p>
          </table:table-cell>
          <table:table-cell table:style-name="ce12" office:value-type="string" calcext:value-type="string">
            <text:p>STELLA ATHANAZIO DE OLIVEIRA SAN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UIS EDUARDO MAGALHAES</text:p>
          </table:table-cell>
          <table:table-cell table:style-name="ce13" office:value-type="string" calcext:value-type="string">
            <text:p>ATO 10</text:p>
          </table:table-cell>
          <table:table-cell table:style-name="ce13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284817" calcext:value-type="float">
            <text:p>284817</text:p>
          </table:table-cell>
          <table:table-cell table:style-name="ce12" office:value-type="string" calcext:value-type="string">
            <text:p>SUMAYA QUEIROZ GOMES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199" calcext:value-type="float">
            <text:p>351199</text:p>
          </table:table-cell>
          <table:table-cell table:style-name="ce12" office:value-type="string" calcext:value-type="string">
            <text:p>SUSI GIOVANI GIACOMOSI CERQU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VEL - 2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368" calcext:value-type="float">
            <text:p>353368</text:p>
          </table:table-cell>
          <table:table-cell table:style-name="ce12" office:value-type="string" calcext:value-type="string">
            <text:p>SUSILA RIBEIRO MACHAD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52" calcext:value-type="float">
            <text:p>351952</text:p>
          </table:table-cell>
          <table:table-cell table:style-name="ce12" office:value-type="string" calcext:value-type="string">
            <text:p>SUZANA DANTAS CERQUEIRA MONT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0" calcext:value-type="float">
            <text:p>351620</text:p>
          </table:table-cell>
          <table:table-cell table:style-name="ce12" office:value-type="string" calcext:value-type="string">
            <text:p>SUZILENE MARIA RIBEIRO SOUS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ESTEVAO - 1 E 2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12751" calcext:value-type="float">
            <text:p>212751</text:p>
          </table:table-cell>
          <table:table-cell table:style-name="ce12" office:value-type="string" calcext:value-type="string">
            <text:p>TANIA REGINA OLIVEIRA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62" calcext:value-type="float">
            <text:p>351462</text:p>
          </table:table-cell>
          <table:table-cell table:style-name="ce12" office:value-type="string" calcext:value-type="string">
            <text:p>TARCISIO MOREIRA CALDAS VIANNA BRAG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53" calcext:value-type="float">
            <text:p>353853</text:p>
          </table:table-cell>
          <table:table-cell table:style-name="ce12" office:value-type="string" calcext:value-type="string">
            <text:p>TARCISIO ROBSLEI FRANC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VALENCA - 1, 2 E 3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60" calcext:value-type="float">
            <text:p>353360</text:p>
          </table:table-cell>
          <table:table-cell table:style-name="ce12" office:value-type="string" calcext:value-type="string">
            <text:p>TARSILA HONORATA MACEDO DA SILV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JACOBINA - 1, 2, 3, 4 E 5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76" calcext:value-type="float">
            <text:p>353076</text:p>
          </table:table-cell>
          <table:table-cell table:style-name="ce12" office:value-type="string" calcext:value-type="string">
            <text:p>TATYANE MIRANDA CAIRES DE MANSINE CAST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GUANAMBI - 1 , 2 E 3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20" calcext:value-type="float">
            <text:p>284820</text:p>
          </table:table-cell>
          <table:table-cell table:style-name="ce12" office:value-type="string" calcext:value-type="string">
            <text:p>TEREZA JOZILDA FREIRE DE CARVA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ALAGOINHAS - 1,2,3,4 E 5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70704" calcext:value-type="float">
            <text:p>170704</text:p>
          </table:table-cell>
          <table:table-cell table:style-name="ce12" office:value-type="string" calcext:value-type="string">
            <text:p>TEREZINHA MARIA LOBO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2" calcext:value-type="float">
            <text:p>351932</text:p>
          </table:table-cell>
          <table:table-cell table:style-name="ce12" office:value-type="string" calcext:value-type="string">
            <text:p>THAIANNA RUSCIOLELLI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96" calcext:value-type="float">
            <text:p>351796</text:p>
          </table:table-cell>
          <table:table-cell table:style-name="ce12" office:value-type="string" calcext:value-type="string">
            <text:p>THAIS MONTE SANTO PASSOS POL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UNA - 1, 2, 3, 4, 5, 6, 7, 8 E 9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24" calcext:value-type="float">
            <text:p>354324</text:p>
          </table:table-cell>
          <table:table-cell table:style-name="ce45" office:value-type="string" calcext:value-type="string">
            <text:p>THAYS RABELO DA COST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SA NOVA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284821" calcext:value-type="float">
            <text:p>284821</text:p>
          </table:table-cell>
          <table:table-cell table:style-name="ce12" office:value-type="string" calcext:value-type="string">
            <text:p>THELMA LEAL DE OLIV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NAZARE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41" calcext:value-type="float">
            <text:p>351441</text:p>
          </table:table-cell>
          <table:table-cell table:style-name="ce12" office:value-type="string" calcext:value-type="string">
            <text:p>THERESA CRISTINA PINTO <text:s/>REBOUCA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3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19" calcext:value-type="float">
            <text:p>354319</text:p>
          </table:table-cell>
          <table:table-cell table:style-name="ce45" office:value-type="string" calcext:value-type="string">
            <text:p>THIAGO CASTRO PRAXE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LUIS EDUARDO MAGALHAES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3097" calcext:value-type="float">
            <text:p>353097</text:p>
          </table:table-cell>
          <table:table-cell table:style-name="ce12" office:value-type="string" calcext:value-type="string">
            <text:p>THIAGO CERQUEIRA FONSECA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SANTO ANTONIO DE JESUS - 1, 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94" calcext:value-type="float">
            <text:p>351994</text:p>
          </table:table-cell>
          <table:table-cell table:style-name="ce12" office:value-type="string" calcext:value-type="string">
            <text:p>THIAGO LISBOA BAHI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NDEIAS - 1, 2, 3 E 4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54" calcext:value-type="float">
            <text:p>353854</text:p>
          </table:table-cell>
          <table:table-cell table:style-name="ce12" office:value-type="string" calcext:value-type="string">
            <text:p>THIAGO PRETTI PEDREIR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PLANALTO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593" calcext:value-type="float">
            <text:p>351593</text:p>
          </table:table-cell>
          <table:table-cell table:style-name="ce12" office:value-type="string" calcext:value-type="string">
            <text:p>THIARA RUSCIOLELLI SOUZ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38" office:value-type="date" office:date-value="2019-12-18" calcext:value-type="date">
            <text:p>18/12/2019</text:p>
          </table:table-cell>
          <table:table-cell table:style-name="ce38" office:value-type="string" calcext:value-type="string">
            <text:p>NÃO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4330" calcext:value-type="float">
            <text:p>354330</text:p>
          </table:table-cell>
          <table:table-cell table:style-name="ce45" office:value-type="string" calcext:value-type="string">
            <text:p>THOMAS BRYANN FREITAS DO NASCIMENT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MACAUBAS - 1 E 2</text:p>
          </table:table-cell>
          <table:table-cell table:style-name="ce46" office:value-type="string" calcext:value-type="string">
            <text:p>ATO 559</text:p>
          </table:table-cell>
          <table:table-cell table:style-name="ce47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2885" calcext:value-type="float">
            <text:p>352885</text:p>
          </table:table-cell>
          <table:table-cell table:style-name="ce12" office:value-type="string" calcext:value-type="string">
            <text:p>THOMAS LUZ RAIMUNDO BRIT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LHEUS - 1 A 11</text:p>
          </table:table-cell>
          <table:table-cell table:style-name="ce13" office:value-type="string" calcext:value-type="string">
            <text:p>ATO 121</text:p>
          </table:table-cell>
          <table:table-cell table:style-name="ce13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088" calcext:value-type="float">
            <text:p>353088</text:p>
          </table:table-cell>
          <table:table-cell table:style-name="ce12" office:value-type="string" calcext:value-type="string">
            <text:p>THYEGO DE OLIVEIRA MAT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BERABA - 1, 2, 3 E 4</text:p>
          </table:table-cell>
          <table:table-cell table:style-name="ce13" office:value-type="string" calcext:value-type="string">
            <text:p>ATO 193</text:p>
          </table:table-cell>
          <table:table-cell table:style-name="ce13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39" calcext:value-type="float">
            <text:p>351939</text:p>
          </table:table-cell>
          <table:table-cell table:style-name="ce12" office:value-type="string" calcext:value-type="string">
            <text:p>TIAGO ALVES PACHEC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5 PROMOTORIA DE JUSTICA</text:p>
          </table:table-cell>
          <table:table-cell table:style-name="ce13" office:value-type="string" calcext:value-type="string">
            <text:p>ATO 145</text:p>
          </table:table-cell>
          <table:table-cell table:style-name="ce13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369" calcext:value-type="float">
            <text:p>353369</text:p>
          </table:table-cell>
          <table:table-cell table:style-name="ce12" office:value-type="string" calcext:value-type="string">
            <text:p>TIAGO AVILA DE SOUZ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TU - 1 E 2</text:p>
          </table:table-cell>
          <table:table-cell table:style-name="ce13" office:value-type="string" calcext:value-type="string">
            <text:p>ATO 4 <text:s/></text:p>
          </table:table-cell>
          <table:table-cell table:style-name="ce13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60" calcext:value-type="float">
            <text:p>351360</text:p>
          </table:table-cell>
          <table:table-cell table:style-name="ce12" office:value-type="string" calcext:value-type="string">
            <text:p>TRICIA MARIA NUNES L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VEL - 1 PROMOTORIA DE JUSTICA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39" calcext:value-type="float">
            <text:p>351239</text:p>
          </table:table-cell>
          <table:table-cell table:style-name="ce12" office:value-type="string" calcext:value-type="string">
            <text:p>UBIRAJARA OLIVEIRA FADIGA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ITAPARICA - 1 E 2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33" calcext:value-type="float">
            <text:p>351233</text:p>
          </table:table-cell>
          <table:table-cell table:style-name="ce12" office:value-type="string" calcext:value-type="string">
            <text:p>ULISSES CAMPOS DE ARAUJ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IDADANIA - 14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26" calcext:value-type="float">
            <text:p>351326</text:p>
          </table:table-cell>
          <table:table-cell table:style-name="ce12" office:value-type="string" calcext:value-type="string">
            <text:p>VALERIA ANDRADE PEDREIR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7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980" calcext:value-type="float">
            <text:p>351980</text:p>
          </table:table-cell>
          <table:table-cell table:style-name="ce12" office:value-type="string" calcext:value-type="string">
            <text:p>VALERIA MAGALHAES PINHEIRO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EUNAPOLIS - 1, 2 E 3</text:p>
          </table:table-cell>
          <table:table-cell table:style-name="ce13" office:value-type="string" calcext:value-type="string">
            <text:p>ATO 188</text:p>
          </table:table-cell>
          <table:table-cell table:style-name="ce13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23" calcext:value-type="float">
            <text:p>351323</text:p>
          </table:table-cell>
          <table:table-cell table:style-name="ce12" office:value-type="string" calcext:value-type="string">
            <text:p>VALMIRO SANTOS MACED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ASSISTENCIA - PROMOTORIA DE JUSTICA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false" calcext:value-type="boolean">
            <text:p>FALSO</text:p>
          </table:table-cell>
          <table:table-cell table:style-name="ce12" office:value-type="float" office:value="351336" calcext:value-type="float">
            <text:p>351336</text:p>
          </table:table-cell>
          <table:table-cell table:style-name="ce12" office:value-type="string" calcext:value-type="string">
            <text:p>VALTERCIO <text:s/>PEDROS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VITORIA DA CONQUISTA - 1 A 9</text:p>
          </table:table-cell>
          <table:table-cell table:style-name="ce13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92" calcext:value-type="float">
            <text:p>351792</text:p>
          </table:table-cell>
          <table:table-cell table:style-name="ce12" office:value-type="string" calcext:value-type="string">
            <text:p>VANEZZA DE OLIVEIRA BASTOS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55" calcext:value-type="float">
            <text:p>353855</text:p>
          </table:table-cell>
          <table:table-cell table:style-name="ce12" office:value-type="string" calcext:value-type="string">
            <text:p>VERA LEILANE MOTA ALVES DE SOUZA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CAMPO FORMOSO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56" calcext:value-type="float">
            <text:p>353856</text:p>
          </table:table-cell>
          <table:table-cell table:style-name="ce12" office:value-type="string" calcext:value-type="string">
            <text:p>VERENA AGUIAR SILVEIRA DUNHAM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RIACHAO DO JACUIPE - 1 E 2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621" calcext:value-type="float">
            <text:p>351621</text:p>
          </table:table-cell>
          <table:table-cell table:style-name="ce12" office:value-type="string" calcext:value-type="string">
            <text:p>VERENA LIMA DE OLIVEIRA LEAL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FEIRA DE SANTANA - 1,2,3,4,5,6,7,8,9,10,11,12,13,14 E 15</text:p>
          </table:table-cell>
          <table:table-cell table:style-name="ce13" office:value-type="string" calcext:value-type="string">
            <text:p>ATO 8 <text:s/></text:p>
          </table:table-cell>
          <table:table-cell table:style-name="ce13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22" calcext:value-type="float">
            <text:p>284822</text:p>
          </table:table-cell>
          <table:table-cell table:style-name="ce12" office:value-type="string" calcext:value-type="string">
            <text:p>VICENTE RAMOS DE ARAUJO</text:p>
          </table:table-cell>
          <table:table-cell table:style-name="ce12" office:value-type="string" calcext:value-type="string">
            <text:p>PROMOTOR DE ENTRANCIA INICI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JUC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38" office:value-type="date" office:date-value="2016-03-09" calcext:value-type="date">
            <text:p>09/03/201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3857" calcext:value-type="float">
            <text:p>353857</text:p>
          </table:table-cell>
          <table:table-cell table:style-name="ce12" office:value-type="string" calcext:value-type="string">
            <text:p>VICTOR FREITAS LEITE BARR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J DE AMARGOSA</text:p>
          </table:table-cell>
          <table:table-cell table:style-name="ce16" office:value-type="string" calcext:value-type="string">
            <text:p>ATO 156</text:p>
          </table:table-cell>
          <table:table-cell table:style-name="ce2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68" calcext:value-type="float">
            <text:p>351368</text:p>
          </table:table-cell>
          <table:table-cell table:style-name="ce12" office:value-type="string" calcext:value-type="string">
            <text:p>VILMA CECILIA BATIST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INFANCIA E JUVENTUDE - PROMOTORIA DE JUSTICA - 5 PROMOTOR</text:p>
          </table:table-cell>
          <table:table-cell table:style-name="ce13" office:value-type="string" calcext:value-type="string">
            <text:p>ATO 112</text:p>
          </table:table-cell>
          <table:table-cell table:style-name="ce13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91" calcext:value-type="float">
            <text:p>351791</text:p>
          </table:table-cell>
          <table:table-cell table:style-name="ce12" office:value-type="string" calcext:value-type="string">
            <text:p>VIRGINIA RIBEIRO MANZINI LIBERTADOR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AMACARI - 1, 2, 3, 4, 5 E 6</text:p>
          </table:table-cell>
          <table:table-cell table:style-name="ce13" office:value-type="string" calcext:value-type="string">
            <text:p>ATO 95</text:p>
          </table:table-cell>
          <table:table-cell table:style-name="ce13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84818" calcext:value-type="float">
            <text:p>284818</text:p>
          </table:table-cell>
          <table:table-cell table:style-name="ce12" office:value-type="string" calcext:value-type="string">
            <text:p>VIVIANE CHIACCHIO PEREIRA CARNEIR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6 PROMOTORIA DE JUSTICA</text:p>
          </table:table-cell>
          <table:table-cell table:style-name="ce13" office:value-type="string" calcext:value-type="string">
            <text:p>ATO 212</text:p>
          </table:table-cell>
          <table:table-cell table:style-name="ce13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511" calcext:value-type="float">
            <text:p>234511</text:p>
          </table:table-cell>
          <table:table-cell table:style-name="ce12" office:value-type="string" calcext:value-type="string">
            <text:p>WALDEMAR DE ARAUJO FILHO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CRUZ DAS ALMAS - 1 E 2</text:p>
          </table:table-cell>
          <table:table-cell table:style-name="ce13" office:value-type="string" calcext:value-type="string">
            <text:p>ATO 59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48" calcext:value-type="float">
            <text:p>351248</text:p>
          </table:table-cell>
          <table:table-cell table:style-name="ce12" office:value-type="string" calcext:value-type="string">
            <text:p>WALDEMIR LEAO DA SILVA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4 PROMOTORIA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807" calcext:value-type="float">
            <text:p>351807</text:p>
          </table:table-cell>
          <table:table-cell table:style-name="ce12" office:value-type="string" calcext:value-type="string">
            <text:p>WALLACE CARVALHO MESQUITA DE BARROS</text:p>
          </table:table-cell>
          <table:table-cell table:style-name="ce12" office:value-type="string" calcext:value-type="string">
            <text:p>PROMOTOR DE ENTRANCIA INTERMEDIARI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J DE PORTO SEGURO - 1, 2, 3 E 4</text:p>
          </table:table-cell>
          <table:table-cell table:style-name="ce13" office:value-type="string" calcext:value-type="string">
            <text:p>ATO 101</text:p>
          </table:table-cell>
          <table:table-cell table:style-name="ce13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30" office:value-type="float" office:value="115311" calcext:value-type="float">
            <text:p>115311</text:p>
          </table:table-cell>
          <table:table-cell table:style-name="ce30" office:value-type="string" calcext:value-type="string">
            <text:p>WASHINGTON ARAUJO CARIGE</text:p>
          </table:table-cell>
          <table:table-cell table:style-name="ce30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PROCURADORIA DE JUSTICA CIVEL</text:p>
          </table:table-cell>
          <table:table-cell table:style-name="ce30" office:value-type="string" calcext:value-type="string">
            <text:p>ATO S/N</text:p>
          </table:table-cell>
          <table:table-cell table:style-name="ce30" office:value-type="string" calcext:value-type="string">
            <text:p>15/03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115311" calcext:value-type="float">
            <text:p>115311</text:p>
          </table:table-cell>
          <table:table-cell table:style-name="ce15" office:value-type="string" calcext:value-type="string">
            <text:p>WASHINGTON ARAUJO CARIGE</text:p>
          </table:table-cell>
          <table:table-cell table:style-name="ce15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5" office:value-type="string" calcext:value-type="string">
            <text:p>PROCURADORIA DE JUSTICA CIVEL</text:p>
          </table:table-cell>
          <table:table-cell table:style-name="ce16" office:value-type="string" calcext:value-type="string">
            <text:p>ATO S/N</text:p>
          </table:table-cell>
          <table:table-cell table:style-name="ce16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82" calcext:value-type="float">
            <text:p>234382</text:p>
          </table:table-cell>
          <table:table-cell table:style-name="ce12" office:value-type="string" calcext:value-type="string">
            <text:p>WELLINGTON CESAR LIM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106</text:p>
          </table:table-cell>
          <table:table-cell table:style-name="ce1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445" calcext:value-type="float">
            <text:p>351445</text:p>
          </table:table-cell>
          <table:table-cell table:style-name="ce12" office:value-type="string" calcext:value-type="string">
            <text:p>WILSON HENRIQUE FIGUEIREDO DE ANDRADE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NÃO SE APLICA</text:p>
          </table:table-cell>
          <table:table-cell table:style-name="ce12" office:value-type="string" calcext:value-type="string">
            <text:p>CRIMINAL - 1 PROMOTORIA DE JUSTICA</text:p>
          </table:table-cell>
          <table:table-cell table:style-name="ce13" office:value-type="string" calcext:value-type="string">
            <text:p>ATO 53</text:p>
          </table:table-cell>
          <table:table-cell table:style-name="ce13" office:value-type="string" calcext:value-type="string">
            <text:p>17/07/1998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70950" calcext:value-type="float">
            <text:p>170950</text:p>
          </table:table-cell>
          <table:table-cell table:style-name="ce12" office:value-type="string" calcext:value-type="string">
            <text:p>ELZA MARIA DE <text:s/>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OUVIDOR-GERAL</text:p>
          </table:table-cell>
          <table:table-cell table:style-name="ce12" office:value-type="string" calcext:value-type="string">
            <text:p>OUVIDORIA DO MINISTERIO PUBLICO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63" calcext:value-type="float">
            <text:p>351263</text:p>
          </table:table-cell>
          <table:table-cell table:style-name="ce12" office:value-type="string" calcext:value-type="string">
            <text:p>AURISVALDO MELO SAMPA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(A) DE JUSTICA CORREGEDOR(A)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25" calcext:value-type="float">
            <text:p>351225</text:p>
          </table:table-cell>
          <table:table-cell table:style-name="ce12" office:value-type="string" calcext:value-type="string">
            <text:p>NORMA ANGELICA REIS CARDOSO CAVALCANTI</text:p>
          </table:table-cell>
          <table:table-cell table:style-name="ce12" office:value-type="string" calcext:value-type="string">
            <text:p>PROMOTOR DE ENTRANCIA FINAL</text:p>
          </table:table-cell>
          <table:table-cell table:style-name="ce12" office:value-type="string" calcext:value-type="string">
            <text:p>PROCURADOR-GERAL DE JUSTIÇA <text:s/></text:p>
          </table:table-cell>
          <table:table-cell table:style-name="ce12" office:value-type="string" calcext:value-type="string">
            <text:p>PGJ - PROCURADOR GERAL DE JUSTICA</text:p>
          </table:table-cell>
          <table:table-cell table:style-name="ce13" office:value-type="string" calcext:value-type="string">
            <text:p>ATO 52</text:p>
          </table:table-cell>
          <table:table-cell table:style-name="ce1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394" calcext:value-type="float">
            <text:p>234394</text:p>
          </table:table-cell>
          <table:table-cell table:style-name="ce39" office:value-type="string" calcext:value-type="string">
            <text:p>PAULO MARCELO DE SANTANA COSTA</text:p>
          </table:table-cell>
          <table:table-cell table:style-name="ce39" office:value-type="string" calcext:value-type="string">
            <text:p>PROCURADOR DE JUSTICA</text:p>
          </table:table-cell>
          <table:table-cell table:style-name="ce12" office:value-type="string" calcext:value-type="string">
            <text:p>PROCURADOR-GERAL DE JUSTIÇA ADJUNTO</text:p>
          </table:table-cell>
          <table:table-cell table:style-name="ce12" office:value-type="string" calcext:value-type="string">
            <text:p>PGJ - PROCURADOR GERAL JUSTICA ADJ-GABINETE</text:p>
          </table:table-cell>
          <table:table-cell table:style-name="ce40" office:value-type="string" calcext:value-type="string">
            <text:p>ATO 95</text:p>
          </table:table-cell>
          <table:table-cell table:style-name="ce4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61680" calcext:value-type="float">
            <text:p>161680</text:p>
          </table:table-cell>
          <table:table-cell table:style-name="ce39" office:value-type="string" calcext:value-type="string">
            <text:p>WANDA VALBIRACI CALDAS FIGUEIREDO</text:p>
          </table:table-cell>
          <table:table-cell table:style-name="ce39" office:value-type="string" calcext:value-type="string">
            <text:p>PROCURADOR DE JUSTICA</text:p>
          </table:table-cell>
          <table:table-cell table:style-name="ce12" office:value-type="string" calcext:value-type="string">
            <text:p>PROCURADOR-GERAL DE JUSTIÇA ADJUNTO JURÍDICO</text:p>
          </table:table-cell>
          <table:table-cell table:style-name="ce12" office:value-type="string" calcext:value-type="string">
            <text:p>PGJ ADJUNTO ASSUNTOS JURIDICOS - GABINETE</text:p>
          </table:table-cell>
          <table:table-cell table:style-name="ce40" office:value-type="string" calcext:value-type="string">
            <text:p>ATO S/N</text:p>
          </table:table-cell>
          <table:table-cell table:style-name="ce40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42" calcext:value-type="float">
            <text:p>351242</text:p>
          </table:table-cell>
          <table:table-cell table:style-name="ce39" office:value-type="string" calcext:value-type="string">
            <text:p>ALEX OLIVEI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IVEL - 2 PROMOTORIA DE JUSTICA</text:p>
          </table:table-cell>
          <table:table-cell table:style-name="ce40" office:value-type="string" calcext:value-type="string">
            <text:p>ATO 52</text:p>
          </table:table-cell>
          <table:table-cell table:style-name="ce4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286" calcext:value-type="float">
            <text:p>351286</text:p>
          </table:table-cell>
          <table:table-cell table:style-name="ce39" office:value-type="string" calcext:value-type="string">
            <text:p>ANTONIO FERREIRA VILLAS BOAS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40" office:value-type="string" calcext:value-type="string">
            <text:p>ATO 70</text:p>
          </table:table-cell>
          <table:table-cell table:style-name="ce4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</text:p>
          </table:table-cell>
          <table:table-cell office:value-type="string" calcext:value-type="string">
            <text:p>18/04/1991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234407" calcext:value-type="float">
            <text:p>234407</text:p>
          </table:table-cell>
          <table:table-cell table:style-name="ce39" office:value-type="string" calcext:value-type="string">
            <text:p>ARACY DIAS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40" office:value-type="string" calcext:value-type="string">
            <text:p>ATO 48</text:p>
          </table:table-cell>
          <table:table-cell table:style-name="ce4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50" calcext:value-type="float">
            <text:p>351750</text:p>
          </table:table-cell>
          <table:table-cell table:style-name="ce39" office:value-type="string" calcext:value-type="string">
            <text:p>JOANA PEDREIRA PHILIGRET BAP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FAMILIA - 1 PROMOTORIA DE JUSTICA</text:p>
          </table:table-cell>
          <table:table-cell table:style-name="ce40" office:value-type="string" calcext:value-type="string">
            <text:p>ATO 95</text:p>
          </table:table-cell>
          <table:table-cell table:style-name="ce4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9462" calcext:value-type="float">
            <text:p>19462</text:p>
          </table:table-cell>
          <table:table-cell table:style-name="ce39" office:value-type="string" calcext:value-type="string">
            <text:p>JOSE LUIZ D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 GERAL - GABINETE CORREGEDOR</text:p>
          </table:table-cell>
          <table:table-cell table:style-name="ce40" office:value-type="string" calcext:value-type="string">
            <text:p>ATO S/N</text:p>
          </table:table-cell>
          <table:table-cell table:style-name="ce40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94" calcext:value-type="float">
            <text:p>351394</text:p>
          </table:table-cell>
          <table:table-cell table:style-name="ce39" office:value-type="string" calcext:value-type="string">
            <text:p>KARITA CONCEICAO CARDIM DE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GESAU - COORDENACAO</text:p>
          </table:table-cell>
          <table:table-cell table:style-name="ce40" office:value-type="string" calcext:value-type="string">
            <text:p>ATO 112</text:p>
          </table:table-cell>
          <table:table-cell table:style-name="ce40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325" calcext:value-type="float">
            <text:p>351325</text:p>
          </table:table-cell>
          <table:table-cell table:style-name="ce39" office:value-type="string" calcext:value-type="string">
            <text:p>MARCELO HENRIQUE GUIMARAES GUE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PGJ - GABINETE DO PROCURADOR GERAL - GABINETE</text:p>
          </table:table-cell>
          <table:table-cell table:style-name="ce40" office:value-type="string" calcext:value-type="string">
            <text:p>ATO 70</text:p>
          </table:table-cell>
          <table:table-cell table:style-name="ce40" office:value-type="string" calcext:value-type="string">
            <text:p>22/09/1993</text:p>
          </table:table-cell>
          <table:table-cell table:number-columns-repeated="5"/>
          <table:table-cell table:style-name="ce30" table:number-columns-repeated="1003"/>
        </table:table-row>
        <table:table-row table:style-name="ro2">
          <table:table-cell table:style-name="ce30" office:value-type="float" office:value="351313" calcext:value-type="float">
            <text:p>351313</text:p>
          </table:table-cell>
          <table:table-cell table:style-name="ce30" office:value-type="string" calcext:value-type="string">
            <text:p>MARIA EUGENIA DE VASCONCELOS</text:p>
          </table:table-cell>
          <table:table-cell table:style-name="ce30" office:value-type="string" calcext:value-type="string">
            <text:p>PROMOTOR DE ENTRANCIA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30" office:value-type="string" calcext:value-type="string">
            <text:p>CORREGEDORIA GERAL - GABINETE CORREGEDOR</text:p>
          </table:table-cell>
          <table:table-cell table:style-name="ce30" office:value-type="string" calcext:value-type="string">
            <text:p>ATO 70</text:p>
          </table:table-cell>
          <table:table-cell table:style-name="ce30" office:value-type="string" calcext:value-type="string">
            <text:p>22/09/1993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5" office:value-type="float" office:value="351313" calcext:value-type="float">
            <text:p>351313</text:p>
          </table:table-cell>
          <table:table-cell table:style-name="ce51" office:value-type="string" calcext:value-type="string">
            <text:p>MARIA EUGENIA DE VASCONCELOS</text:p>
          </table:table-cell>
          <table:table-cell table:style-name="ce51" office:value-type="string" calcext:value-type="string">
            <text:p>PROMOTOR DE ENTRANCIA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INFANCIA E JUVENTUDE - PROMOTORIA DE JUSTICA</text:p>
          </table:table-cell>
          <table:table-cell table:style-name="ce49" office:value-type="string" calcext:value-type="string">
            <text:p>ATO 70</text:p>
          </table:table-cell>
          <table:table-cell table:style-name="ce49" office:value-type="string" calcext:value-type="string">
            <text:p>22/09/1993</text:p>
          </table:table-cell>
          <table:table-cell table:style-name="ce30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5" calcext:value-type="float">
            <text:p>351765</text:p>
          </table:table-cell>
          <table:table-cell table:style-name="ce39" office:value-type="string" calcext:value-type="string">
            <text:p>ALEXANDRE SOARES CRU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SECRETARIO-GERAL <text:s/></text:p>
          </table:table-cell>
          <table:table-cell table:style-name="ce12" office:value-type="string" calcext:value-type="string">
            <text:p>PGJ - SECRETARIA GERAL</text:p>
          </table:table-cell>
          <table:table-cell table:style-name="ce40" office:value-type="string" calcext:value-type="string">
            <text:p>ATO 95</text:p>
          </table:table-cell>
          <table:table-cell table:style-name="ce4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12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351760" calcext:value-type="float">
            <text:p>351760</text:p>
          </table:table-cell>
          <table:table-cell table:style-name="ce39" office:value-type="string" calcext:value-type="string">
            <text:p>RICARDO DE ASSIS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12" office:value-type="string" calcext:value-type="string">
            <text:p>SECRETARIO-GERAL ADJUNTO</text:p>
          </table:table-cell>
          <table:table-cell table:style-name="ce12" office:value-type="string" calcext:value-type="string">
            <text:p>PGJ - SECRETARIA GERAL</text:p>
          </table:table-cell>
          <table:table-cell table:style-name="ce40" office:value-type="string" calcext:value-type="string">
            <text:p>ATO 95</text:p>
          </table:table-cell>
          <table:table-cell table:style-name="ce40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12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38" office:value-type="string" calcext:value-type="string">
            <text:p>SIM</text:p>
          </table:table-cell>
          <table:table-cell table:style-name="ce92" office:value-type="boolean" office:boolean-value="true" calcext:value-type="boolean">
            <text:p>VERDADEIRO</text:p>
          </table:table-cell>
          <table:table-cell table:style-name="ce12" office:value-type="float" office:value="123408" calcext:value-type="float">
            <text:p>123408</text:p>
          </table:table-cell>
          <table:table-cell table:style-name="ce12" office:value-type="string" calcext:value-type="string">
            <text:p>SONIA MARIA DA SILVA BRI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SUBCORREGEDOR-GERAL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3" office:value-type="string" calcext:value-type="string">
            <text:p>ATO S/N</text:p>
          </table:table-cell>
          <table:table-cell table:style-name="ce13" office:value-type="string" calcext:value-type="string">
            <text:p>15/03/1980</text:p>
          </table:table-cell>
          <table:table-cell table:number-columns-repeated="5"/>
          <table:table-cell table:style-name="ce30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7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26"/>
          <table:table-cell table:number-columns-repeated="1014"/>
        </table:table-row>
        <table:table-row table:style-name="ro2">
          <table:table-cell table:number-columns-repeated="9"/>
          <table:table-cell table:style-name="ce7"/>
          <table:table-cell table:number-columns-repeated="1014"/>
        </table:table-row>
        <table:table-row table:style-name="ro2">
          <table:table-cell table:number-columns-repeated="9"/>
          <table:table-cell table:style-name="ce26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H599">
          <table:sort>
            <table:sort-by table:field-number="1" table:data-type="automatic"/>
          </table:sort>
        </table:database-range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6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2-11-17T15:07:05.532000000</dc:date>
    <meta:print-date>2022-10-19T11:35:30Z</meta:print-date>
    <meta:editing-cycles>59</meta:editing-cycles>
    <meta:editing-duration>PT9H31M50S</meta:editing-duration>
    <meta:document-statistic meta:table-count="3" meta:cell-count="13975" meta:object-count="0"/>
  </office:meta>
</office:document-meta>
</file>