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6.844cm"/>
    </style:style>
    <style:style style:name="co4" style:family="table-column">
      <style:table-column-properties fo:break-before="auto" style:column-width="9.622cm"/>
    </style:style>
    <style:style style:name="co5" style:family="table-column">
      <style:table-column-properties fo:break-before="auto" style:column-width="25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157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4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1" fo:font-size="11pt" fo:font-weight="bold" style:font-name-asian="Franklin Gothic Medium1" style:font-size-asian="11pt" style:font-weight-asian="bold" style:font-name-complex="Franklin Gothic Medium1" style:font-size-complex="11pt" style:font-weight-complex="bold"/>
    </style:style>
    <style:style style:name="ce6" style:family="table-cell" style:parent-style-name="Default" style:data-style-name="N0">
      <style:text-properties style:font-name="Franklin Gothic Book" fo:font-size="11pt" style:font-name-asian="Franklin Gothic Book" style:font-size-asian="11pt" style:font-name-complex="Franklin Gothic Book" style:font-size-complex="11pt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1" fo:font-size="11pt" fo:font-weight="bold" style:font-name-asian="Franklin Gothic Medium1" style:font-size-asian="11pt" style:font-weight-asian="bold" style:font-name-complex="Franklin Gothic Medium1" style:font-size-complex="11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11" style:family="table-cell" style:parent-style-name="Default" style:data-style-name="N0">
      <style:text-properties style:font-name="Calibri" fo:font-size="11pt" style:font-name-asian="Franklin Gothic Book" style:font-size-asian="11pt" style:font-name-complex="Franklin Gothic Book" style:font-size-complex="11pt"/>
    </style:style>
    <style:style style:name="ce12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fo:font-size="11pt" style:font-name-asian="Franklin Gothic Medium1" style:font-size-asian="11pt" style:font-name-complex="Franklin Gothic Medium1" style:font-size-complex="11pt"/>
    </style:style>
    <style:style style:name="ce13" style:family="table-cell" style:parent-style-name="Default" style:data-style-name="N0">
      <style:text-properties style:font-name="Franklin Gothic Medium" fo:font-size="11pt" fo:font-weight="bold" style:font-name-asian="Franklin Gothic Medium1" style:font-size-asian="11pt" style:font-weight-asian="bold" style:font-name-complex="Franklin Gothic Medium1" style:font-size-complex="11pt" style:font-weight-complex="bold"/>
    </style:style>
    <style:style style:name="ce46" style:family="table-cell" style:parent-style-name="Default" style:data-style-name="N0">
      <style:text-properties style:font-name="Franklin Gothic Medium" fo:font-size="11pt" style:font-name-asian="Franklin Gothic Book" style:font-size-asian="11pt" style:font-name-complex="Franklin Gothic Book" style:font-size-complex="11pt"/>
    </style:style>
    <style:style style:name="ce15" style:family="table-cell" style:parent-style-name="Default" style:data-style-name="N0">
      <style:text-properties style:font-name="Franklin Gothic Medium" fo:font-size="11pt" fo:font-weight="bold" style:font-name-asian="Franklin Gothic Book" style:font-size-asian="11pt" style:font-weight-asian="bold" style:font-name-complex="Franklin Gothic Book" style:font-size-complex="11pt" style:font-weight-complex="bold"/>
    </style:style>
    <style:style style:name="ce4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Georgia" style:font-name-asian="Georgia1" style:font-name-complex="Georgia1"/>
    </style:style>
    <style:style style:name="ce18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9" style:family="table-cell" style:parent-style-name="Default">
      <style:text-properties style:font-name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0.06pt solid #000000"/>
      <style:text-properties style:font-name="Calibri" fo:font-size="11pt" style:font-name-asian="Franklin Gothic Medium1" style:font-size-asian="11pt" style:font-name-complex="Franklin Gothic Medium1" style:font-size-complex="11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fo:font-size="11pt" style:font-name-asian="Franklin Gothic Book" style:font-size-asian="11pt" style:font-name-complex="Franklin Gothic Book" style:font-size-complex="11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Franklin Gothic Medium1" fo:font-size="10pt" style:font-name-asian="Franklin Gothic Medium1" style:font-size-asian="10pt" style:font-name-complex="Franklin Gothic Medium1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1pt" style:font-name-asian="Franklin Gothic Book" style:font-size-asian="11pt" style:font-name-complex="Franklin Gothic Book" style:font-size-complex="11pt"/>
    </style:style>
    <style:style style:name="ce28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1" fo:font-size="11pt" fo:font-weight="bold" style:font-name-asian="Franklin Gothic Medium1" style:font-size-asian="11pt" style:font-weight-asian="bold" style:font-name-complex="Franklin Gothic Medium1" style:font-size-complex="11pt" style:font-weight-complex="bold"/>
    </style:style>
    <style:style style:name="ce2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1" fo:font-size="11pt" fo:font-weight="bold" style:font-name-asian="Franklin Gothic Medium1" style:font-size-asian="11pt" style:font-weight-asian="bold" style:font-name-complex="Franklin Gothic Medium1" style:font-size-complex="11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32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67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Franklin Gothic Medium1" fo:font-size="10pt" style:font-name-asian="Franklin Gothic Medium1" style:font-size-asian="10pt" style:font-name-complex="Franklin Gothic Medium1" style:font-size-complex="10pt"/>
    </style:style>
    <style:style style:name="ce3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ce34" style:family="table-cell" style:parent-style-name="Default" style:data-style-name="N0">
      <style:text-properties style:font-name="Franklin Gothic Medium1" fo:font-size="11pt" style:font-name-asian="Franklin Gothic Medium1" style:font-size-asian="11pt" style:font-name-complex="Franklin Gothic Medium1" style:font-size-complex="11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fo:font-size="11pt" style:font-name-asian="Franklin Gothic Medium1" style:font-size-asian="11pt" style:font-name-complex="Franklin Gothic Medium1" style:font-size-complex="11pt"/>
    </style:style>
    <style:style style:name="ce37" style:family="table-cell" style:parent-style-name="Default" style:data-style-name="N0">
      <style:text-properties style:font-name="Calibri" fo:font-size="11pt" style:font-name-asian="Franklin Gothic Medium1" style:font-size-asian="11pt" style:font-name-complex="Franklin Gothic Medium1" style:font-size-complex="11pt"/>
    </style:style>
    <style:style style:name="ce36" style:family="table-cell" style:parent-style-name="Default" style:data-style-name="N0">
      <style:text-properties style:font-name="Calibri" fo:font-size="11pt" style:font-size-asian="11pt" style:font-size-complex="11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style:font-name="Franklin Gothic Medium" fo:font-size="11pt" style:font-size-asian="11pt" style:font-size-complex="11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8" table:number-columns-repeated="1010" table:default-cell-style-name="ce48"/>
        <table:table-row table:style-name="ro1">
          <table:table-cell table:style-name="ce1" office:value-type="string" calcext:value-type="string" table:number-columns-spanned="8" table:number-rows-spanned="1">
            <text:p>Ministério Público do Estado da Bahia</text:p>
          </table:table-cell>
          <table:covered-table-cell table:number-columns-repeated="7"/>
          <table:table-cell table:number-columns-repeated="1010"/>
        </table:table-row>
        <table:table-row table:style-name="ro2">
          <table:table-cell table:style-name="ce5"/>
          <table:table-cell table:style-name="ce17" table:number-columns-repeated="4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8" table:number-rows-spanned="1">
            <text:p>Servidores Ativos</text:p>
          </table:table-cell>
          <table:covered-table-cell table:number-columns-repeated="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Novembro / 2021</text:p>
          </table:table-cell>
          <table:covered-table-cell table:number-columns-repeated="7"/>
          <table:table-cell table:number-columns-repeated="1010"/>
        </table:table-row>
        <table:table-row table:style-name="ro3">
          <table:table-cell table:style-name="ce4" table:number-columns-repeated="5"/>
          <table:table-cell table:style-name="ce23" table:number-columns-repeated="2"/>
          <table:table-cell table:style-name="ce33"/>
          <table:table-cell table:number-columns-repeated="1010"/>
        </table:table-row>
        <table:table-row table:style-name="ro4">
          <table:table-cell table:style-name="ce21" office:value-type="string" calcext:value-type="string" table:number-columns-spanned="1" table:number-rows-spanned="3">
            <text:p>Matrícula</text:p>
          </table:table-cell>
          <table:table-cell table:style-name="ce21" office:value-type="string" calcext:value-type="string" table:number-columns-spanned="1" table:number-rows-spanned="3">
            <text:p>Nome</text:p>
          </table:table-cell>
          <table:table-cell table:style-name="ce21" office:value-type="string" calcext:value-type="string" table:number-columns-spanned="1" table:number-rows-spanned="3">
            <text:p>Cargo Efetivo</text:p>
          </table:table-cell>
          <table:table-cell table:style-name="ce21" office:value-type="string" calcext:value-type="string" table:number-columns-spanned="1" table:number-rows-spanned="3">
            <text:p>Função</text:p>
          </table:table-cell>
          <table:table-cell table:style-name="ce21" office:value-type="string" calcext:value-type="string" table:number-columns-spanned="1" table:number-rows-spanned="3">
            <text:p>Lotação</text:p>
          </table:table-cell>
          <table:table-cell table:style-name="ce21" office:value-type="string" calcext:value-type="string" table:number-columns-spanned="2" table:number-rows-spanned="2">
            <text:p>Nomeação</text:p>
          </table:table-cell>
          <table:covered-table-cell table:style-name="ce56"/>
          <table:table-cell table:style-name="ce21" office:value-type="string" calcext:value-type="string" table:number-columns-spanned="1" table:number-rows-spanned="3">
            <text:p>Estável</text:p>
          </table:table-cell>
          <table:table-cell table:style-name="ce34" table:number-columns-repeated="1010"/>
        </table:table-row>
        <table:table-row table:style-name="ro4">
          <table:covered-table-cell table:number-columns-repeated="5" table:style-name="ce6"/>
          <table:covered-table-cell table:number-columns-repeated="3" table:style-name="ce56"/>
          <table:table-cell table:style-name="ce34" table:number-columns-repeated="1010"/>
        </table:table-row>
        <table:table-row table:style-name="ro4">
          <table:covered-table-cell table:number-columns-repeated="5" table:style-name="ce6"/>
          <table:table-cell table:style-name="ce21" office:value-type="string" calcext:value-type="string">
            <text:p>Ato/Portaria n°</text:p>
          </table:table-cell>
          <table:table-cell table:style-name="ce28" office:value-type="string" calcext:value-type="string">
            <text:p>Data Publicação</text:p>
          </table:table-cell>
          <table:covered-table-cell table:style-name="ce56"/>
          <table:table-cell table:style-name="ce35" table:number-columns-repeated="1010"/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35" table:number-columns-repeated="1010"/>
        </table:table-row>
        <table:table-row table:style-name="ro4">
          <table:table-cell table:style-name="ce8" office:value-type="float" office:value="353744" calcext:value-type="float">
            <text:p>353744</text:p>
          </table:table-cell>
          <table:table-cell table:style-name="ce8" office:value-type="string" calcext:value-type="string">
            <text:p>ABDON DE OLIVEIRA SANTOS NE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SALVADOR - COGI - COMISSAO DE ORGANIZAÇÃO E GESTÃO DA INFORMAÇÃO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3749" calcext:value-type="float">
            <text:p>353749</text:p>
          </table:table-cell>
          <table:table-cell table:style-name="ce8" office:value-type="string" calcext:value-type="string">
            <text:p>ACACIA GONCALVES DE ARAUJ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MURITIBA -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1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3787" calcext:value-type="float">
            <text:p>353787</text:p>
          </table:table-cell>
          <table:table-cell table:style-name="ce8" office:value-type="string" calcext:value-type="string">
            <text:p>ACLEIDO DA SILVA SANTO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CAMAÇARI - PROMOTORIA REGIONAL - APOIO TÉCNICO E ADMINISTRATIVO</text:p>
          </table:table-cell>
          <table:table-cell table:style-name="ce25" office:value-type="string" calcext:value-type="string">
            <text:p>ATO 145</text:p>
          </table:table-cell>
          <table:table-cell table:style-name="ce31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2971" calcext:value-type="float">
            <text:p>352971</text:p>
          </table:table-cell>
          <table:table-cell table:style-name="ce8" office:value-type="string" calcext:value-type="string">
            <text:p>ADALBERTO NOVAES DE MOUR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JACOBINA - PROMOTORIA REGIONAL - APOIO TÉCNICO E ADMINISTRATIVO</text:p>
          </table:table-cell>
          <table:table-cell table:style-name="ce25" office:value-type="string" calcext:value-type="string">
            <text:p>ATO 093</text:p>
          </table:table-cell>
          <table:table-cell table:style-name="ce31" office:value-type="date" office:date-value="2010-02-26" calcext:value-type="date">
            <text:p>26/02/2010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2177" calcext:value-type="float">
            <text:p>352177</text:p>
          </table:table-cell>
          <table:table-cell table:style-name="ce8" office:value-type="string" calcext:value-type="string">
            <text:p>ADEILSON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JACOBINA - 1ª PROMOTORIA DE JUSTIÇA</text:p>
          </table:table-cell>
          <table:table-cell table:style-name="ce25" office:value-type="string" calcext:value-type="string">
            <text:p>ATO 040</text:p>
          </table:table-cell>
          <table:table-cell table:style-name="ce31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4028" calcext:value-type="float">
            <text:p>354028</text:p>
          </table:table-cell>
          <table:table-cell table:style-name="ce8" office:value-type="string" calcext:value-type="string">
            <text:p>ADELAIDE BERNARDINO ABERCEB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20" office:value-type="string" calcext:value-type="string">
            <text:p>SALVADOR - PROCURADORIA DE JUSTIÇA CIVEL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2469" calcext:value-type="float">
            <text:p>352469</text:p>
          </table:table-cell>
          <table:table-cell table:style-name="ce8" office:value-type="string" calcext:value-type="string">
            <text:p>ADELSON GONZAGA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 - CMP 3</text:p>
          </table:table-cell>
          <table:table-cell table:style-name="ce20" office:value-type="string" calcext:value-type="string">
            <text:p>SALVADOR - COGI - COMISSAO DE ORGANIZAÇÃO E GESTÃO DA INFORMAÇÃO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3257" calcext:value-type="float">
            <text:p>353257</text:p>
          </table:table-cell>
          <table:table-cell table:style-name="ce8" office:value-type="string" calcext:value-type="string">
            <text:p>ADELSON SALES DE MEIRELE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4078" calcext:value-type="float">
            <text:p>354078</text:p>
          </table:table-cell>
          <table:table-cell table:style-name="ce8" office:value-type="string" calcext:value-type="string">
            <text:p>ADELVES DE SOUSA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JUAZEIRO - CENTRAL DE INQUÉRITOS</text:p>
          </table:table-cell>
          <table:table-cell table:style-name="ce25" office:value-type="string" calcext:value-type="string">
            <text:p>ATO 444 <text:s text:c="2"/>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7" table:number-columns-repeated="1010"/>
        </table:table-row>
        <table:table-row table:style-name="ro4">
          <table:table-cell table:style-name="ce9" office:value-type="float" office:value="354826" calcext:value-type="float">
            <text:p>354826</text:p>
          </table:table-cell>
          <table:table-cell table:style-name="ce9" office:value-type="string" calcext:value-type="string">
            <text:p>ADEMILSON DAS NEVES SANTOS JUNIOR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20" office:value-type="string" calcext:value-type="string">
            <text:p>MATA DE SÃO JOÃO <text:s/>2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2319" calcext:value-type="float">
            <text:p>352319</text:p>
          </table:table-cell>
          <table:table-cell table:style-name="ce8" office:value-type="string" calcext:value-type="string">
            <text:p>ADEMIR DOS ANJOS CONCEICA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SALVADOR / SGA / DCCL / COORDENAÇÃO DE SUPRIMENTO</text:p>
          </table:table-cell>
          <table:table-cell table:style-name="ce25" office:value-type="string" calcext:value-type="string">
            <text:p>ATO 017</text:p>
          </table:table-cell>
          <table:table-cell table:style-name="ce30" office:value-type="date" office:date-value="2006-01-13" calcext:value-type="date">
            <text:p>13/01/2006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4081" calcext:value-type="float">
            <text:p>354081</text:p>
          </table:table-cell>
          <table:table-cell table:style-name="ce8" office:value-type="string" calcext:value-type="string">
            <text:p>ADLA CELICE BARBOSA GUIMARAES MARQU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CAMAÇARI - 3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4149" calcext:value-type="float">
            <text:p>354149</text:p>
          </table:table-cell>
          <table:table-cell table:style-name="ce8" office:value-type="string" calcext:value-type="string">
            <text:p>ADNA JULIANA ALVES CRUZ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CAMAÇARI - 4ª PROMOTORIA DE JUSTIÇA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2089" calcext:value-type="float">
            <text:p>352089</text:p>
          </table:table-cell>
          <table:table-cell table:style-name="ce8" office:value-type="string" calcext:value-type="string">
            <text:p>ADOLFO DO ROSARIO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SALVADOR - CAOCRIM - CENTRO DE APOIO OPERACIONAL CRIMINAL - CENTRAL DE INQUÉRITOS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2999" calcext:value-type="float">
            <text:p>352999</text:p>
          </table:table-cell>
          <table:table-cell table:style-name="ce8" office:value-type="string" calcext:value-type="string">
            <text:p>ADONIS MACHADO CARVA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20" office:value-type="string" calcext:value-type="string">
            <text:p>PORTO SEGURO - 2ª PROMOTORIA DE JUSTIÇA</text:p>
          </table:table-cell>
          <table:table-cell table:style-name="ce25" office:value-type="string" calcext:value-type="string">
            <text:p>ATO 256</text:p>
          </table:table-cell>
          <table:table-cell table:style-name="ce30" office:value-type="date" office:date-value="2010-05-14" calcext:value-type="date">
            <text:p>14/05/2010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3338" calcext:value-type="float">
            <text:p>353338</text:p>
          </table:table-cell>
          <table:table-cell table:style-name="ce8" office:value-type="string" calcext:value-type="string">
            <text:p>Adoniza do Nascimento Dias Gome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SALVADOR - CEOSP - CENTRO DE APOIO OPERACIONAL DE SEGURANÇA PÚBLICA E DEFESA SOCIAL - UNIDADE DE ESTUDOS , INFORMAÇÕES E PROJETOS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2547" calcext:value-type="float">
            <text:p>352547</text:p>
          </table:table-cell>
          <table:table-cell table:style-name="ce8" office:value-type="string" calcext:value-type="string">
            <text:p>ADRIANA ALVES BORBORE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VITÓRIA DA CONQUISTA - 9ª PROMOTORIA DE JUSTIÇA</text:p>
          </table:table-cell>
          <table:table-cell table:style-name="ce25" office:value-type="string" calcext:value-type="string">
            <text:p>ATO 472</text:p>
          </table:table-cell>
          <table:table-cell table:style-name="ce30" office:value-type="date" office:date-value="2006-12-29" calcext:value-type="date">
            <text:p>29/12/2006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2049" calcext:value-type="float">
            <text:p>352049</text:p>
          </table:table-cell>
          <table:table-cell table:style-name="ce8" office:value-type="string" calcext:value-type="string">
            <text:p>ADRIANA AZEVEDO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ALAGOINHAS - 2ª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2016" calcext:value-type="float">
            <text:p>352016</text:p>
          </table:table-cell>
          <table:table-cell table:style-name="ce8" office:value-type="string" calcext:value-type="string">
            <text:p>ADRIANA CALDAS SER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ITAPARICA - 1ª PROMOTORIA DE JUSTIÇ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3221" calcext:value-type="float">
            <text:p>353221</text:p>
          </table:table-cell>
          <table:table-cell table:style-name="ce8" office:value-type="string" calcext:value-type="string">
            <text:p>ADRIANA LIMA DE MENEZ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SALVADOR / SGA / DCCL / COORDENAÇÃO DE ALMOXARIFADO / UNIDADE DE DISTRIBUIÇÃO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2287" calcext:value-type="float">
            <text:p>352287</text:p>
          </table:table-cell>
          <table:table-cell table:style-name="ce8" office:value-type="string" calcext:value-type="string">
            <text:p>ADRIANA RODRIGUES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SALVADOR / SGA / DADM / COORD DE PROTOCOLO / UNID DE RECEPÇÃO, CADASTRAMENTO E INFORMAÇÕES / NAZARE</text:p>
          </table:table-cell>
          <table:table-cell table:style-name="ce25" office:value-type="string" calcext:value-type="string">
            <text:p>ATO 146</text:p>
          </table:table-cell>
          <table:table-cell table:style-name="ce30" office:value-type="date" office:date-value="2005-07-19" calcext:value-type="date">
            <text:p>19/07/2005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2051" calcext:value-type="float">
            <text:p>352051</text:p>
          </table:table-cell>
          <table:table-cell table:style-name="ce8" office:value-type="string" calcext:value-type="string">
            <text:p>ADRIANA SAMPAIO CERQUEIRA LI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20" office:value-type="string" calcext:value-type="string">
            <text:p>SALVADOR / SGA / DADM / COORD DE PROTOCOLO / UNID DE RECEPÇÃO, CADASTRAMENTO E INFORMAÇÕES / NAZARE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7" table:number-columns-repeated="1010"/>
        </table:table-row>
        <table:table-row table:style-name="ro4">
          <table:table-cell table:style-name="ce8" office:value-type="float" office:value="353208" calcext:value-type="float">
            <text:p>353208</text:p>
          </table:table-cell>
          <table:table-cell table:style-name="ce8" office:value-type="string" calcext:value-type="string">
            <text:p>ADRIANO DE JESUS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RIMINAL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42" calcext:value-type="float">
            <text:p>353042</text:p>
          </table:table-cell>
          <table:table-cell table:style-name="ce8" office:value-type="string" calcext:value-type="string">
            <text:p>ADRIANO MARQUES DA SILVA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25" office:value-type="string" calcext:value-type="string">
            <text:p>ATO 518</text:p>
          </table:table-cell>
          <table:table-cell table:style-name="ce30" office:value-type="date" office:date-value="2010-09-30" calcext:value-type="date">
            <text:p>30/09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97" calcext:value-type="float">
            <text:p>353597</text:p>
          </table:table-cell>
          <table:table-cell table:style-name="ce8" office:value-type="string" calcext:value-type="string">
            <text:p>ADRIELLE BARRADAS CARDOS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ULO AFONSO - 2ª PROMOTORIA DE JUSTIÇA</text:p>
          </table:table-cell>
          <table:table-cell table:style-name="ce25" office:value-type="string" calcext:value-type="string">
            <text:p>ATO 188</text:p>
          </table:table-cell>
          <table:table-cell table:style-name="ce30" office:value-type="date" office:date-value="2013-03-19" calcext:value-type="date">
            <text:p>19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22" calcext:value-type="float">
            <text:p>352522</text:p>
          </table:table-cell>
          <table:table-cell table:style-name="ce8" office:value-type="string" calcext:value-type="string">
            <text:p>ADROALDO MARCUS SANTIAGO LI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2ª SUBUNIDADE</text:p>
          </table:table-cell>
          <table:table-cell table:style-name="ce25" office:value-type="string" calcext:value-type="string">
            <text:p>ATO 342</text:p>
          </table:table-cell>
          <table:table-cell table:style-name="ce30" office:value-type="date" office:date-value="2006-10-05" calcext:value-type="date">
            <text:p>05/10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49" calcext:value-type="float">
            <text:p>352549</text:p>
          </table:table-cell>
          <table:table-cell table:style-name="ce8" office:value-type="string" calcext:value-type="string">
            <text:p>AGUIDA PEREIRA DE ASSI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06-12-19" calcext:value-type="date">
            <text:p>19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21" calcext:value-type="float">
            <text:p>353521</text:p>
          </table:table-cell>
          <table:table-cell table:style-name="ce8" office:value-type="string" calcext:value-type="string">
            <text:p>AIESCA ARAUJO MACHA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SAU - CENTRO DE APOIO OPERACIONAL DE DEFESA DA SAÚDE - APOIO TÉCNICO E ADMINISTRATIVO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766" calcext:value-type="float">
            <text:p>354766</text:p>
          </table:table-cell>
          <table:table-cell table:style-name="ce8" office:value-type="string" calcext:value-type="string">
            <text:p>AIRAN MARTINS NUNES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RIO REAL - <text:s/>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14" calcext:value-type="float">
            <text:p>353714</text:p>
          </table:table-cell>
          <table:table-cell table:style-name="ce8" office:value-type="string" calcext:value-type="string">
            <text:p>ALAMO CARLOS CRUZ DA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GOVERNANÇA DE TI E GESTÃO DE DADOS / UNID DE GESTÃO DE DADOS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22" calcext:value-type="float">
            <text:p>353322</text:p>
          </table:table-cell>
          <table:table-cell table:style-name="ce8" office:value-type="string" calcext:value-type="string">
            <text:p>ALAN ARGOLO DANT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93" calcext:value-type="float">
            <text:p>353993</text:p>
          </table:table-cell>
          <table:table-cell table:style-name="ce8" office:value-type="string" calcext:value-type="string">
            <text:p>ALAN FABRICIO DE ALMEIDA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451</text:p>
          </table:table-cell>
          <table:table-cell table:style-name="ce30" office:value-type="date" office:date-value="2018-10-05" calcext:value-type="date">
            <text:p>05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50" calcext:value-type="float">
            <text:p>352550</text:p>
          </table:table-cell>
          <table:table-cell table:style-name="ce8" office:value-type="string" calcext:value-type="string">
            <text:p>ALAN KLEBER SANTOS DA CUNH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ANDU - 3ª PROMOTORIA DE JUSTIÇA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89" calcext:value-type="float">
            <text:p>353189</text:p>
          </table:table-cell>
          <table:table-cell table:style-name="ce8" office:value-type="string" calcext:value-type="string">
            <text:p>ALANE CAMALI RODRIGUE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8ª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92" calcext:value-type="float">
            <text:p>352992</text:p>
          </table:table-cell>
          <table:table-cell table:style-name="ce8" office:value-type="string" calcext:value-type="string">
            <text:p>ALBERTO PEREIRA DE SOUZA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MAÇARI - 8ª PROMOTORIA DE JUSTIÇA</text:p>
          </table:table-cell>
          <table:table-cell table:style-name="ce25" office:value-type="string" calcext:value-type="string">
            <text:p>ATO 256</text:p>
          </table:table-cell>
          <table:table-cell table:style-name="ce30" office:value-type="date" office:date-value="2010-05-14" calcext:value-type="date">
            <text:p>14/05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69" calcext:value-type="float">
            <text:p>352069</text:p>
          </table:table-cell>
          <table:table-cell table:style-name="ce8" office:value-type="string" calcext:value-type="string">
            <text:p>ALDO ANDRE BARROS GO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RIPIRANGA - 1ª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58" calcext:value-type="float">
            <text:p>354058</text:p>
          </table:table-cell>
          <table:table-cell table:style-name="ce8" office:value-type="string" calcext:value-type="string">
            <text:p>ALESIA SANTOS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NHAMBUPE - 1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02" calcext:value-type="float">
            <text:p>352402</text:p>
          </table:table-cell>
          <table:table-cell table:style-name="ce8" office:value-type="string" calcext:value-type="string">
            <text:p>ALESSANDRA COELHO DE OLIVEIRA BARRETO DI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PROMOTORIA DE JUSTIÇA ESPECIALIZADA EM MEIO AMBIENTE - SECRETARI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62" calcext:value-type="float">
            <text:p>353262</text:p>
          </table:table-cell>
          <table:table-cell table:style-name="ce8" office:value-type="string" calcext:value-type="string">
            <text:p>ALESSANDRA COSTA RANGEL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96" calcext:value-type="float">
            <text:p>353496</text:p>
          </table:table-cell>
          <table:table-cell table:style-name="ce8" office:value-type="string" calcext:value-type="string">
            <text:p>ALESSANDRA DA SILVA CRUZ URBAN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70" calcext:value-type="float">
            <text:p>352770</text:p>
          </table:table-cell>
          <table:table-cell table:style-name="ce8" office:value-type="string" calcext:value-type="string">
            <text:p>ALESSANDRA HINAIN MEHMERI DE MEL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38" calcext:value-type="float">
            <text:p>352138</text:p>
          </table:table-cell>
          <table:table-cell table:style-name="ce8" office:value-type="string" calcext:value-type="string">
            <text:p>ALESSANDRO DA CUNHA RODRIGU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14ª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90" calcext:value-type="float">
            <text:p>353790</text:p>
          </table:table-cell>
          <table:table-cell table:style-name="ce8" office:value-type="string" calcext:value-type="string">
            <text:p>ALEX CARDOSO DE OLIVEIR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145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66" calcext:value-type="float">
            <text:p>352266</text:p>
          </table:table-cell>
          <table:table-cell table:style-name="ce8" office:value-type="string" calcext:value-type="string">
            <text:p>ALEX DA SILVA LI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RAMIRIM - 1 ª PROMOTORIA DE JUSTIÇA</text:p>
          </table:table-cell>
          <table:table-cell table:style-name="ce25" office:value-type="string" calcext:value-type="string">
            <text:p>ATO 100</text:p>
          </table:table-cell>
          <table:table-cell table:style-name="ce25" office:value-type="string" calcext:value-type="string">
            <text:p>07 E 08/05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64" calcext:value-type="float">
            <text:p>352464</text:p>
          </table:table-cell>
          <table:table-cell table:style-name="ce8" office:value-type="string" calcext:value-type="string">
            <text:p>ALEX DE CARVALHO TEIX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AURO DE FREITAS - 3ª PROMOTORIA DE JUSTIÇ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64" calcext:value-type="float">
            <text:p>353264</text:p>
          </table:table-cell>
          <table:table-cell table:style-name="ce8" office:value-type="string" calcext:value-type="string">
            <text:p>ALEX NERIO DE ANDRADE BOMFIM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15" calcext:value-type="float">
            <text:p>353415</text:p>
          </table:table-cell>
          <table:table-cell table:style-name="ce8" office:value-type="string" calcext:value-type="string">
            <text:p>ALEX SILVA DA CRUZ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97" calcext:value-type="float">
            <text:p>352297</text:p>
          </table:table-cell>
          <table:table-cell table:style-name="ce8" office:value-type="string" calcext:value-type="string">
            <text:p>ALEXANDRA VIEIRA NERIS AZEVE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UANAMBI - PROMOTORIA DE JUSTIÇA ESPECIALIZADA EM MEIO AMBIENTE - SECRETARIA PROCESSUAL</text:p>
          </table:table-cell>
          <table:table-cell table:style-name="ce25" office:value-type="string" calcext:value-type="string">
            <text:p>ATO 181</text:p>
          </table:table-cell>
          <table:table-cell table:style-name="ce30" office:value-type="date" office:date-value="2005-09-14" calcext:value-type="date">
            <text:p>14/09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65" calcext:value-type="float">
            <text:p>353665</text:p>
          </table:table-cell>
          <table:table-cell table:style-name="ce8" office:value-type="string" calcext:value-type="string">
            <text:p>ALEXANDRE ANDRADE MA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86" calcext:value-type="float">
            <text:p>354086</text:p>
          </table:table-cell>
          <table:table-cell table:style-name="ce8" office:value-type="string" calcext:value-type="string">
            <text:p>ALEXANDRE LIMA CERQU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SAÚDE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51" calcext:value-type="float">
            <text:p>352851</text:p>
          </table:table-cell>
          <table:table-cell table:style-name="ce8" office:value-type="string" calcext:value-type="string">
            <text:p>ALEXANDRE PIMENTA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OUVIDORIA DO MINISTÉRIO PÚBLICO - ASSESSORIA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09-10-19" calcext:value-type="date">
            <text:p>19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12" calcext:value-type="float">
            <text:p>353912</text:p>
          </table:table-cell>
          <table:table-cell table:style-name="ce8" office:value-type="string" calcext:value-type="string">
            <text:p>ALEXANDRE RAMOS BRASIL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328</text:p>
          </table:table-cell>
          <table:table-cell table:style-name="ce30" office:value-type="date" office:date-value="2017-07-27" calcext:value-type="date">
            <text:p>27/07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65" calcext:value-type="float">
            <text:p>354165</text:p>
          </table:table-cell>
          <table:table-cell table:style-name="ce8" office:value-type="string" calcext:value-type="string">
            <text:p>ALEXANDRE VIEIRA ROCH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PEDAGÓGICA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59" calcext:value-type="float">
            <text:p>352759</text:p>
          </table:table-cell>
          <table:table-cell table:style-name="ce8" office:value-type="string" calcext:value-type="string">
            <text:p>ALEXANDRE VIVEKANANDA FIGUEIREDO DA SILV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71" calcext:value-type="float">
            <text:p>353971</text:p>
          </table:table-cell>
          <table:table-cell table:style-name="ce8" office:value-type="string" calcext:value-type="string">
            <text:p>ALFREDO MAGNO CAIRO DE MIRAND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EA / COORDENAÇÃO DE PROJETOS</text:p>
          </table:table-cell>
          <table:table-cell table:style-name="ce25" office:value-type="string" calcext:value-type="string">
            <text:p>ATO 414</text:p>
          </table:table-cell>
          <table:table-cell table:style-name="ce30" office:value-type="date" office:date-value="2018-09-14" calcext:value-type="date">
            <text:p>14/09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28" calcext:value-type="float">
            <text:p>354128</text:p>
          </table:table-cell>
          <table:table-cell table:style-name="ce8" office:value-type="string" calcext:value-type="string">
            <text:p>ALINA DAMACENA DE AMORIM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RECÊ - PROMOTORIA REGIONAL - APOIO TÉCNICO E ADMINISTRATIVO</text:p>
          </table:table-cell>
          <table:table-cell table:style-name="ce25" office:value-type="string" calcext:value-type="string">
            <text:p>ATO 467</text:p>
          </table:table-cell>
          <table:table-cell table:style-name="ce30" office:value-type="date" office:date-value="2018-10-26" calcext:value-type="date">
            <text:p>26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58" calcext:value-type="float">
            <text:p>352058</text:p>
          </table:table-cell>
          <table:table-cell table:style-name="ce8" office:value-type="string" calcext:value-type="string">
            <text:p>ALINE COSTA D EC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GP / COORDENAÇÃO DE GESTÃO DA QUALIDADE DE VIDA NO TRABALHO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17" calcext:value-type="float">
            <text:p>354017</text:p>
          </table:table-cell>
          <table:table-cell table:style-name="ce8" office:value-type="string" calcext:value-type="string">
            <text:p>ALINE CUNHA DE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RIACHÃO DO JACUÍPE - 1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41" calcext:value-type="float">
            <text:p>352441</text:p>
          </table:table-cell>
          <table:table-cell table:style-name="ce8" office:value-type="string" calcext:value-type="string">
            <text:p>ALINE DE SOUZA BARROS LI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A MARIA DA VITÓRIA - 3ª PROMOTORIA JUSTIÇA</text:p>
          </table:table-cell>
          <table:table-cell table:style-name="ce25" office:value-type="string" calcext:value-type="string">
            <text:p>ATO 199</text:p>
          </table:table-cell>
          <table:table-cell table:style-name="ce30" office:value-type="date" office:date-value="2006-06-27" calcext:value-type="date">
            <text:p>27/06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08" calcext:value-type="float">
            <text:p>353008</text:p>
          </table:table-cell>
          <table:table-cell table:style-name="ce8" office:value-type="string" calcext:value-type="string">
            <text:p>ALINE GONCALVES DE ARAUJ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AJE - PROMOTORIA DE JUSTIÇA</text:p>
          </table:table-cell>
          <table:table-cell table:style-name="ce25" office:value-type="string" calcext:value-type="string">
            <text:p>ATO 351</text:p>
          </table:table-cell>
          <table:table-cell table:style-name="ce30" office:value-type="date" office:date-value="2010-07-06" calcext:value-type="date">
            <text:p>06/07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52" calcext:value-type="float">
            <text:p>353152</text:p>
          </table:table-cell>
          <table:table-cell table:style-name="ce8" office:value-type="string" calcext:value-type="string">
            <text:p>ALINE LIMA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LAGOINHAS - 3ª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77" calcext:value-type="float">
            <text:p>353477</text:p>
          </table:table-cell>
          <table:table-cell table:style-name="ce8" office:value-type="string" calcext:value-type="string">
            <text:p>ALINE PORTO RAM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RECÊ - SECRETARIA PROCESSUAL</text:p>
          </table:table-cell>
          <table:table-cell table:style-name="ce25" office:value-type="string" calcext:value-type="string">
            <text:p>ATO 477</text:p>
          </table:table-cell>
          <table:table-cell table:style-name="ce30" office:value-type="date" office:date-value="2012-07-16" calcext:value-type="date">
            <text:p>16/07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24" calcext:value-type="float">
            <text:p>353224</text:p>
          </table:table-cell>
          <table:table-cell table:style-name="ce8" office:value-type="string" calcext:value-type="string">
            <text:p>ALINNE TOLENTINO NUN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DE JUSTIÇA CRIMINAL- SECRETARI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67" calcext:value-type="float">
            <text:p>352467</text:p>
          </table:table-cell>
          <table:table-cell table:style-name="ce8" office:value-type="string" calcext:value-type="string">
            <text:p>ALMIR IZIDORIO OLIVEIRA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ÍCERO DANTAS - 1ª PROMOTORIA DE JUSTIÇ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10" office:value-type="float" office:value="352534" calcext:value-type="float">
            <text:p>352534</text:p>
          </table:table-cell>
          <table:table-cell table:style-name="ce10" office:value-type="string" calcext:value-type="string">
            <text:p>ALMIRO CONCEICAO JUNIOR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6" office:value-type="string" calcext:value-type="string">
            <text:p>ATO 295</text:p>
          </table:table-cell>
          <table:table-cell table:style-name="ce31" office:value-type="date" office:date-value="2006-06-07" calcext:value-type="date">
            <text:p>07/06/2006</text:p>
          </table:table-cell>
          <table:table-cell table:style-name="ce26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57" calcext:value-type="float">
            <text:p>352457</text:p>
          </table:table-cell>
          <table:table-cell table:style-name="ce8" office:value-type="string" calcext:value-type="string">
            <text:p>ALOYSIO JOSE SANTOS FILH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247</text:p>
          </table:table-cell>
          <table:table-cell table:style-name="ce30" office:value-type="date" office:date-value="2006-08-03" calcext:value-type="date">
            <text:p>03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85" calcext:value-type="float">
            <text:p>352085</text:p>
          </table:table-cell>
          <table:table-cell table:style-name="ce8" office:value-type="string" calcext:value-type="string">
            <text:p>ALTAMIR ALVES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FAZENDA PÚBLICA E FUNDAÇÕES - SECRETARIA PROCESSUAL E ADMINISTRATIV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87" calcext:value-type="float">
            <text:p>353587</text:p>
          </table:table-cell>
          <table:table-cell table:style-name="ce8" office:value-type="string" calcext:value-type="string">
            <text:p>ALTINO CARLOS DE JESUS SOUS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ACAÚBAS - 2ª PROMOTORIA DE JUSTIÇA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43" calcext:value-type="float">
            <text:p>353043</text:p>
          </table:table-cell>
          <table:table-cell table:style-name="ce8" office:value-type="string" calcext:value-type="string">
            <text:p>ALZILENE DE ANDRADE LI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21ª PROMOTORIA DE JUSTIÇA</text:p>
          </table:table-cell>
          <table:table-cell table:style-name="ce25" office:value-type="string" calcext:value-type="string">
            <text:p>ATO 518</text:p>
          </table:table-cell>
          <table:table-cell table:style-name="ce30" office:value-type="date" office:date-value="2010-09-30" calcext:value-type="date">
            <text:p>30/09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25" calcext:value-type="float">
            <text:p>352525</text:p>
          </table:table-cell>
          <table:table-cell table:style-name="ce8" office:value-type="string" calcext:value-type="string">
            <text:p>AMANDA DA SILVA ALCANTA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ULO AFONSO - 1ª PROMOTORIA DE JUSTIÇA</text:p>
          </table:table-cell>
          <table:table-cell table:style-name="ce25" office:value-type="string" calcext:value-type="string">
            <text:p>ATO 329</text:p>
          </table:table-cell>
          <table:table-cell table:style-name="ce30" office:value-type="date" office:date-value="2006-09-27" calcext:value-type="date">
            <text:p>27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17" calcext:value-type="float">
            <text:p>353917</text:p>
          </table:table-cell>
          <table:table-cell table:style-name="ce8" office:value-type="string" calcext:value-type="string">
            <text:p>AMANDA NASCIMENTO ALVES DE BARR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2ª SUBUNIDADE</text:p>
          </table:table-cell>
          <table:table-cell table:style-name="ce25" office:value-type="string" calcext:value-type="string">
            <text:p>ATO 347</text:p>
          </table:table-cell>
          <table:table-cell table:style-name="ce30" office:value-type="date" office:date-value="2017-08-15" calcext:value-type="date">
            <text:p>15/08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17" calcext:value-type="float">
            <text:p>354117</text:p>
          </table:table-cell>
          <table:table-cell table:style-name="ce8" office:value-type="string" calcext:value-type="string">
            <text:p>AMARILDO BARBOSA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 DE JUSTIÇA DO CONSUMIDOR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79" calcext:value-type="float">
            <text:p>352179</text:p>
          </table:table-cell>
          <table:table-cell table:style-name="ce8" office:value-type="string" calcext:value-type="string">
            <text:p>AMARILDO DOS SANTOS CARNEIR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NHOR DO BONFIM - 4ª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71" calcext:value-type="float">
            <text:p>352771</text:p>
          </table:table-cell>
          <table:table-cell table:style-name="ce8" office:value-type="string" calcext:value-type="string">
            <text:p>ANA CARINA SILVA PER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51" calcext:value-type="float">
            <text:p>352551</text:p>
          </table:table-cell>
          <table:table-cell table:style-name="ce8" office:value-type="string" calcext:value-type="string">
            <text:p>ANA CARLA SALES PASSOS MARTIN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COORDENADOR EXECUTIVO - CMP6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07" calcext:value-type="float">
            <text:p>352907</text:p>
          </table:table-cell>
          <table:table-cell table:style-name="ce8" office:value-type="string" calcext:value-type="string">
            <text:p>ANA CARLA SENNA LESSA DE ALMEID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25" office:value-type="string" calcext:value-type="string">
            <text:p>ATO 106</text:p>
          </table:table-cell>
          <table:table-cell table:style-name="ce30" office:value-type="date" office:date-value="2010-03-03" calcext:value-type="date">
            <text:p>03/03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51" calcext:value-type="float">
            <text:p>353351</text:p>
          </table:table-cell>
          <table:table-cell table:style-name="ce8" office:value-type="string" calcext:value-type="string">
            <text:p>ANA CARLA TAVARES VILAS BOAS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DE JUSTIÇA CÍVEL - SECRETARI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39" calcext:value-type="float">
            <text:p>352339</text:p>
          </table:table-cell>
          <table:table-cell table:style-name="ce8" office:value-type="string" calcext:value-type="string">
            <text:p>ANA CARMEN SIMOES COELHO WENCK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- ASSESSORIA ESPECIAL - SECRETARIA PROCESSUAL</text:p>
          </table:table-cell>
          <table:table-cell table:style-name="ce25" office:value-type="string" calcext:value-type="string">
            <text:p>ATO 077</text:p>
          </table:table-cell>
          <table:table-cell table:style-name="ce30" office:value-type="date" office:date-value="2006-03-28" calcext:value-type="date">
            <text:p>28/03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96" calcext:value-type="float">
            <text:p>353696</text:p>
          </table:table-cell>
          <table:table-cell table:style-name="ce8" office:value-type="string" calcext:value-type="string">
            <text:p>ANA CAROLINA COELHO LIMA ALBERGARI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RIMINAL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03" calcext:value-type="float">
            <text:p>352403</text:p>
          </table:table-cell>
          <table:table-cell table:style-name="ce8" office:value-type="string" calcext:value-type="string">
            <text:p>ANA CAROLINE BORGES DE OLIVEIRA TORRIA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 - FMP 2</text:p>
          </table:table-cell>
          <table:table-cell table:style-name="ce8" office:value-type="string" calcext:value-type="string">
            <text:p>SALVADOR - ASSESSORIA ESPECIAL - SECRETARIA PROCESSUAL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29" calcext:value-type="float">
            <text:p>353029</text:p>
          </table:table-cell>
          <table:table-cell table:style-name="ce8" office:value-type="string" calcext:value-type="string">
            <text:p>ANA CLAUDIA MASCARENHAS BRANDA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5ª PROMOTORIA DE JUSTIÇA</text:p>
          </table:table-cell>
          <table:table-cell table:style-name="ce25" office:value-type="string" calcext:value-type="string">
            <text:p>ATO 472</text:p>
          </table:table-cell>
          <table:table-cell table:style-name="ce30" office:value-type="date" office:date-value="2010-09-02" calcext:value-type="date">
            <text:p>02/09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68" calcext:value-type="float">
            <text:p>352168</text:p>
          </table:table-cell>
          <table:table-cell table:style-name="ce8" office:value-type="string" calcext:value-type="string">
            <text:p>ANA CRISTINA FERREIRA ARAUJO DE AZEVE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ORTO SEGURO - 1ª PROMOTORIA DE JUSTIÇA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53" calcext:value-type="float">
            <text:p>352053</text:p>
          </table:table-cell>
          <table:table-cell table:style-name="ce8" office:value-type="string" calcext:value-type="string">
            <text:p>ANA CRISTINA SOUSA DE AZEVE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ERABA - 2ª PROMOTORIA DE JUSTIÇA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34" calcext:value-type="float">
            <text:p>352834</text:p>
          </table:table-cell>
          <table:table-cell table:style-name="ce8" office:value-type="string" calcext:value-type="string">
            <text:p>ANA KARINA PEREIRA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O ANTÔNIO DE JESUS - SECRETARIA PROCESSUAL</text:p>
          </table:table-cell>
          <table:table-cell table:style-name="ce25" office:value-type="string" calcext:value-type="string">
            <text:p>ATO 386</text:p>
          </table:table-cell>
          <table:table-cell table:style-name="ce30" office:value-type="date" office:date-value="2009-09-11" calcext:value-type="date">
            <text:p>11/09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81" calcext:value-type="float">
            <text:p>353481</text:p>
          </table:table-cell>
          <table:table-cell table:style-name="ce8" office:value-type="string" calcext:value-type="string">
            <text:p>ANA LUCIA SANTOS PORTO MAGALHA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SAU - CENTRO DE APOIO OPERACIONAL DE DEFESA DA SAÚDE - APOIO TÉCNICO E ADMINISTRATIVO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49" calcext:value-type="float">
            <text:p>352849</text:p>
          </table:table-cell>
          <table:table-cell table:style-name="ce8" office:value-type="string" calcext:value-type="string">
            <text:p>ANA LUIZA CARVALHO DE MORA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AURO DE FREITAS - 6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09-10-19" calcext:value-type="date">
            <text:p>19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56" calcext:value-type="float">
            <text:p>352256</text:p>
          </table:table-cell>
          <table:table-cell table:style-name="ce8" office:value-type="string" calcext:value-type="string">
            <text:p>ANA LUIZA NASCIMENTO DO SACRAMENTO MO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PEAÇU - PROMOTORIA DE JUSTIÇA</text:p>
          </table:table-cell>
          <table:table-cell table:style-name="ce25" office:value-type="string" calcext:value-type="string">
            <text:p>ATO 100</text:p>
          </table:table-cell>
          <table:table-cell table:style-name="ce25" office:value-type="string" calcext:value-type="string">
            <text:p>07 E 08/05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99" calcext:value-type="float">
            <text:p>354099</text:p>
          </table:table-cell>
          <table:table-cell table:style-name="ce8" office:value-type="string" calcext:value-type="string">
            <text:p>ANA MARIA COSTA ALVES DE LI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UANAMBI - 1 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72" calcext:value-type="float">
            <text:p>352772</text:p>
          </table:table-cell>
          <table:table-cell table:style-name="ce8" office:value-type="string" calcext:value-type="string">
            <text:p>ANA PATRICIA JARDIM MOURA DE ALMEID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FAMÍLIA - SECRETARIA PROCESSUAL E ADMINISTRATIVA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16" calcext:value-type="float">
            <text:p>353516</text:p>
          </table:table-cell>
          <table:table-cell table:style-name="ce8" office:value-type="string" calcext:value-type="string">
            <text:p>ANA PAULA ANGELINE UZEDA LODI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EIRAS - 6ª PROMOTORIA DE JUSTIÇA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45" calcext:value-type="float">
            <text:p>353945</text:p>
          </table:table-cell>
          <table:table-cell table:style-name="ce8" office:value-type="string" calcext:value-type="string">
            <text:p>ANA PAULA ARAUJO LINO MOT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EA / COORDENAÇÃO DE OBRAS</text:p>
          </table:table-cell>
          <table:table-cell table:style-name="ce25" office:value-type="string" calcext:value-type="string">
            <text:p>ATO 204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69" calcext:value-type="float">
            <text:p>353569</text:p>
          </table:table-cell>
          <table:table-cell table:style-name="ce8" office:value-type="string" calcext:value-type="string">
            <text:p>ANA PAULA MACHADO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DE JUSTIÇA CÍVEL - SECRETARIA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09" calcext:value-type="float">
            <text:p>353009</text:p>
          </table:table-cell>
          <table:table-cell table:style-name="ce8" office:value-type="string" calcext:value-type="string">
            <text:p>ANA PAULA RODRIGUES LOP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INFÂNCIA E JUVENTUDE - CÍVEL -SECRETARIA PROCESSUAL E ADMINISTRATIVA</text:p>
          </table:table-cell>
          <table:table-cell table:style-name="ce25" office:value-type="string" calcext:value-type="string">
            <text:p>ATO 326</text:p>
          </table:table-cell>
          <table:table-cell table:style-name="ce30" office:value-type="date" office:date-value="2010-06-22" calcext:value-type="date">
            <text:p>22/06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45" calcext:value-type="float">
            <text:p>353145</text:p>
          </table:table-cell>
          <table:table-cell table:style-name="ce8" office:value-type="string" calcext:value-type="string">
            <text:p>ANA ROSA SILVA MASCARENH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ASSESSORIA ESPECIAL - SECRETARIA PROCESSUAL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10" office:value-type="float" office:value="352468" calcext:value-type="float">
            <text:p>352468</text:p>
          </table:table-cell>
          <table:table-cell table:style-name="ce10" office:value-type="string" calcext:value-type="string">
            <text:p>ANA RUBIA LOPES SOUZA FERREIRA</text:p>
          </table:table-cell>
          <table:table-cell table:style-name="ce10" office:value-type="string" calcext:value-type="string">
            <text:p>ASSISTENTE TECNICO ADMINISTRATIVO</text:p>
          </table:table-cell>
          <table:table-cell table:style-name="ce10" office:value-type="string" calcext:value-type="string">
            <text:p>NÃO SE APLICA</text:p>
          </table:table-cell>
          <table:table-cell table:style-name="ce8" office:value-type="string" calcext:value-type="string">
            <text:p>CIPÓ - PROMOTORIA DE JUSTIÇA</text:p>
          </table:table-cell>
          <table:table-cell table:style-name="ce26" office:value-type="string" calcext:value-type="string">
            <text:p>ATO 268</text:p>
          </table:table-cell>
          <table:table-cell table:style-name="ce31" office:value-type="date" office:date-value="2006-08-18" calcext:value-type="date">
            <text:p>18/08/2006</text:p>
          </table:table-cell>
          <table:table-cell table:style-name="ce26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35" calcext:value-type="float">
            <text:p>353035</text:p>
          </table:table-cell>
          <table:table-cell table:style-name="ce8" office:value-type="string" calcext:value-type="string">
            <text:p>ANANIAS COSTA DE SOUS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UANAMBI - 1 ª PROMOTORIA DE JUSTIÇA</text:p>
          </table:table-cell>
          <table:table-cell table:style-name="ce25" office:value-type="string" calcext:value-type="string">
            <text:p>ATO 460</text:p>
          </table:table-cell>
          <table:table-cell table:style-name="ce30" office:value-type="date" office:date-value="2010-08-27" calcext:value-type="date">
            <text:p>27/08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38" calcext:value-type="float">
            <text:p>353538</text:p>
          </table:table-cell>
          <table:table-cell table:style-name="ce8" office:value-type="string" calcext:value-type="string">
            <text:p>ANDERSON BELINATO VI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TANHAÇU - PROMOTORIA DE JUSTIÇA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58" calcext:value-type="float">
            <text:p>353258</text:p>
          </table:table-cell>
          <table:table-cell table:style-name="ce8" office:value-type="string" calcext:value-type="string">
            <text:p>ANDERSON CORDEIRO NOGUEIRA ALVE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10" calcext:value-type="float">
            <text:p>353210</text:p>
          </table:table-cell>
          <table:table-cell table:style-name="ce8" office:value-type="string" calcext:value-type="string">
            <text:p>ANDERSON DA SILVA CARVA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INFÂNCIA E JUVENTUDE - CÍVEL -SECRETARIA PROCESSUAL E ADMINISTRATIV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01" calcext:value-type="float">
            <text:p>353601</text:p>
          </table:table-cell>
          <table:table-cell table:style-name="ce8" office:value-type="string" calcext:value-type="string">
            <text:p>ANDERSON DIAS SILVA DOS REI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NUSF - NUCLEO DE DEFESA DA BACIA DO SÃO FRANCISCO - APOIO TÉCNICO E ADMINISTRATIVO</text:p>
          </table:table-cell>
          <table:table-cell table:style-name="ce25" office:value-type="string" calcext:value-type="string">
            <text:p>ATO 188</text:p>
          </table:table-cell>
          <table:table-cell table:style-name="ce30" office:value-type="date" office:date-value="2013-03-19" calcext:value-type="date">
            <text:p>19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53" calcext:value-type="float">
            <text:p>352553</text:p>
          </table:table-cell>
          <table:table-cell table:style-name="ce8" office:value-type="string" calcext:value-type="string">
            <text:p>ANDERSON MELO FIUSA BAS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4ª PROMOTORIA DE JUSTIÇA</text:p>
          </table:table-cell>
          <table:table-cell table:style-name="ce25" office:value-type="string" calcext:value-type="string">
            <text:p>ATO 436</text:p>
          </table:table-cell>
          <table:table-cell table:style-name="ce30" office:value-type="date" office:date-value="2006-12-14" calcext:value-type="date">
            <text:p>14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50" calcext:value-type="float">
            <text:p>353150</text:p>
          </table:table-cell>
          <table:table-cell table:style-name="ce8" office:value-type="string" calcext:value-type="string">
            <text:p>ANDERSON NOGUEIRA CO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ETITÉ - 1ª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29" calcext:value-type="float">
            <text:p>352129</text:p>
          </table:table-cell>
          <table:table-cell table:style-name="ce8" office:value-type="string" calcext:value-type="string">
            <text:p>ANDERSON SANTOS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UERAREMA - PROMOTORIA DE JUSTIÇA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15" calcext:value-type="float">
            <text:p>353715</text:p>
          </table:table-cell>
          <table:table-cell table:style-name="ce8" office:value-type="string" calcext:value-type="string">
            <text:p>ANDERSON TIAGO BARBOSA DE CARVALH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60" calcext:value-type="float">
            <text:p>353260</text:p>
          </table:table-cell>
          <table:table-cell table:style-name="ce8" office:value-type="string" calcext:value-type="string">
            <text:p>ANDRE DE ANDRADE VIEIR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UANAMBI - PROMOTORIA REGIONAL - APOIO TÉCNICO E ADMINISTRATIVO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64" calcext:value-type="float">
            <text:p>353664</text:p>
          </table:table-cell>
          <table:table-cell table:style-name="ce8" office:value-type="string" calcext:value-type="string">
            <text:p>ANDRE GOES NIEMEYER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EA / COORDENAÇÃO DE PROJETOS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56" calcext:value-type="float">
            <text:p>353556</text:p>
          </table:table-cell>
          <table:table-cell table:style-name="ce8" office:value-type="string" calcext:value-type="string">
            <text:p>ANDRE LUIS MONTEIRO PACHECO DOS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011</text:p>
          </table:table-cell>
          <table:table-cell table:style-name="ce30" office:value-type="date" office:date-value="2013-01-10" calcext:value-type="date">
            <text:p>10/01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74" calcext:value-type="float">
            <text:p>352774</text:p>
          </table:table-cell>
          <table:table-cell table:style-name="ce8" office:value-type="string" calcext:value-type="string">
            <text:p>ANDRE LUIS SANT ANA RIBEIR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DIRETOR - CMP 6</text:p>
          </table:table-cell>
          <table:table-cell table:style-name="ce8" office:value-type="string" calcext:value-type="string">
            <text:p>SALVADOR / SGA / DICOFIN - DIRETORIA DE CONTABILIDADE E FINANÇAS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10" calcext:value-type="float">
            <text:p>353410</text:p>
          </table:table-cell>
          <table:table-cell table:style-name="ce8" office:value-type="string" calcext:value-type="string">
            <text:p>ANDRE LUIZ CERQUEIRA BISP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07" calcext:value-type="float">
            <text:p>352807</text:p>
          </table:table-cell>
          <table:table-cell table:style-name="ce8" office:value-type="string" calcext:value-type="string">
            <text:p>ANDRE LUIZ NOVAIS FERRAZ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PEDAGÓGICA - UNIDADE DE DESENVOLVIMENTO DE COMPETÊNCIAS</text:p>
          </table:table-cell>
          <table:table-cell table:style-name="ce25" office:value-type="string" calcext:value-type="string">
            <text:p>ATO 287</text:p>
          </table:table-cell>
          <table:table-cell table:style-name="ce30" office:value-type="date" office:date-value="2009-07-21" calcext:value-type="date">
            <text:p>21/07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99" calcext:value-type="float">
            <text:p>352099</text:p>
          </table:table-cell>
          <table:table-cell table:style-name="ce8" office:value-type="string" calcext:value-type="string">
            <text:p>ANDRE LUIZ ROCH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 DE JUSTIÇA DO CONSUMIDOR - SECRETARIA PROCESSUAL E ADMINISTRATIV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80" calcext:value-type="float">
            <text:p>353480</text:p>
          </table:table-cell>
          <table:table-cell table:style-name="ce8" office:value-type="string" calcext:value-type="string">
            <text:p>ANDRE MEIRELES COS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NURP - NÚCLEO DE DEFESA DO RIO PARAGUAÇU - APOIO TÉCNICO E ADMINISTRATIVO</text:p>
          </table:table-cell>
          <table:table-cell table:style-name="ce25" office:value-type="string" calcext:value-type="string">
            <text:p>ATO 621</text:p>
          </table:table-cell>
          <table:table-cell table:style-name="ce30" office:value-type="date" office:date-value="2012-09-11" calcext:value-type="date">
            <text:p>11/09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81" calcext:value-type="float">
            <text:p>353681</text:p>
          </table:table-cell>
          <table:table-cell table:style-name="ce8" office:value-type="string" calcext:value-type="string">
            <text:p>ANDRE SUZART ANDRADE CERQU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CONTÁBIL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78" calcext:value-type="float">
            <text:p>354178</text:p>
          </table:table-cell>
          <table:table-cell table:style-name="ce8" office:value-type="string" calcext:value-type="string">
            <text:p>ANDREA BURGOS DE AZEVEDO MANGAB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UNIDADE DE FOMENTO À PESQUISA CIENTÍFICA E INOVAÇÃO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93" calcext:value-type="float">
            <text:p>353593</text:p>
          </table:table-cell>
          <table:table-cell table:style-name="ce8" office:value-type="string" calcext:value-type="string">
            <text:p>ANDREIA BORGES CONCEICA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TERRA NOVA - PROMOTORIA DE JUSTIÇA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15" calcext:value-type="float">
            <text:p>354815</text:p>
          </table:table-cell>
          <table:table-cell table:style-name="ce8" office:value-type="string" calcext:value-type="string">
            <text:p>ANDREIA CONCEIÇÃO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83" calcext:value-type="float">
            <text:p>354183</text:p>
          </table:table-cell>
          <table:table-cell table:style-name="ce8" office:value-type="string" calcext:value-type="string">
            <text:p>ANDREIA DA CRUZ MUNIZ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AS DÁVILA - SECRETARIA PROCESSUAL</text:p>
          </table:table-cell>
          <table:table-cell table:style-name="ce25" office:value-type="string" calcext:value-type="string">
            <text:p>ATO 214</text:p>
          </table:table-cell>
          <table:table-cell table:style-name="ce30" office:value-type="date" office:date-value="2019-05-13" calcext:value-type="date">
            <text:p>13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68" calcext:value-type="float">
            <text:p>354168</text:p>
          </table:table-cell>
          <table:table-cell table:style-name="ce8" office:value-type="string" calcext:value-type="string">
            <text:p>ANDREIA DA CRUZ OLIV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07" calcext:value-type="float">
            <text:p>352307</text:p>
          </table:table-cell>
          <table:table-cell table:style-name="ce8" office:value-type="string" calcext:value-type="string">
            <text:p>ANDREIA MACEDO PAMPONET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ORTO SEGURO - 3ª PROMOTORIA DE JUSTIÇA</text:p>
          </table:table-cell>
          <table:table-cell table:style-name="ce25" office:value-type="string" calcext:value-type="string">
            <text:p>ATO 251</text:p>
          </table:table-cell>
          <table:table-cell table:style-name="ce30" office:value-type="date" office:date-value="2005-12-16" calcext:value-type="date">
            <text:p>16/1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10" office:value-type="float" office:value="352284" calcext:value-type="float">
            <text:p>352284</text:p>
          </table:table-cell>
          <table:table-cell table:style-name="ce10" office:value-type="string" calcext:value-type="string">
            <text:p>ANDREIA MERCES GUIMARAES</text:p>
          </table:table-cell>
          <table:table-cell table:style-name="ce10" office:value-type="string" calcext:value-type="string">
            <text:p>ANALISTA TECNICO</text:p>
          </table:table-cell>
          <table:table-cell table:style-name="ce10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PEDAGÓGICA - UNIDADE DE DESENVOLVIMENTO DE COMPETÊNCIAS</text:p>
          </table:table-cell>
          <table:table-cell table:style-name="ce26" office:value-type="string" calcext:value-type="string">
            <text:p>ATO 135</text:p>
          </table:table-cell>
          <table:table-cell table:style-name="ce31" office:value-type="date" office:date-value="2005-07-05" calcext:value-type="date">
            <text:p>05/07/2005</text:p>
          </table:table-cell>
          <table:table-cell table:style-name="ce26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15" calcext:value-type="float">
            <text:p>353515</text:p>
          </table:table-cell>
          <table:table-cell table:style-name="ce8" office:value-type="string" calcext:value-type="string">
            <text:p>ANDREOLI ALVES BAS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O ESTEVÃO - 2ª PROMOTORIA DE JUSTIÇA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56" calcext:value-type="float">
            <text:p>354056</text:p>
          </table:table-cell>
          <table:table-cell table:style-name="ce8" office:value-type="string" calcext:value-type="string">
            <text:p>ANDRESON SOUZA DE NOVAI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65" calcext:value-type="float">
            <text:p>353765</text:p>
          </table:table-cell>
          <table:table-cell table:style-name="ce8" office:value-type="string" calcext:value-type="string">
            <text:p>ANDREZA RIBEIRO LI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ALUZ -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77" calcext:value-type="float">
            <text:p>354077</text:p>
          </table:table-cell>
          <table:table-cell table:style-name="ce8" office:value-type="string" calcext:value-type="string">
            <text:p>ANE FERREIRA ROSARIO DE CERQU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 DE JUSTIÇA DO CONSUMIDOR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97" calcext:value-type="float">
            <text:p>354097</text:p>
          </table:table-cell>
          <table:table-cell table:style-name="ce8" office:value-type="string" calcext:value-type="string">
            <text:p>ANGEL SANTOS FONT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5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36" calcext:value-type="float">
            <text:p>353536</text:p>
          </table:table-cell>
          <table:table-cell table:style-name="ce8" office:value-type="string" calcext:value-type="string">
            <text:p>ANGELA MARIA FERREIRA ARAUJO NUN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PEDAGÓGICA - UNIDADE DE DESENVOLVIMENTO DE COMPETÊNCIAS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87" calcext:value-type="float">
            <text:p>353687</text:p>
          </table:table-cell>
          <table:table-cell table:style-name="ce8" office:value-type="string" calcext:value-type="string">
            <text:p>ANGELO DO ROSARIO DE MORAI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GP / COORDENAÇÃO DE PROVISÃO E DESEN DE PESSOAS / UNIDADE DE GESTAO POR COMPETENCIAS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72" calcext:value-type="float">
            <text:p>353872</text:p>
          </table:table-cell>
          <table:table-cell table:style-name="ce8" office:value-type="string" calcext:value-type="string">
            <text:p>ANIBAL NUNES DA SILVA JUNIOR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EQUIÉ - PROMOTORIA REGIONAL - APOIO TÉCNICO E ADMINISTRATIVO</text:p>
          </table:table-cell>
          <table:table-cell table:style-name="ce25" office:value-type="string" calcext:value-type="string">
            <text:p>ATO 301</text:p>
          </table:table-cell>
          <table:table-cell table:style-name="ce30" office:value-type="date" office:date-value="2016-04-29" calcext:value-type="date">
            <text:p>29/04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40" calcext:value-type="float">
            <text:p>353540</text:p>
          </table:table-cell>
          <table:table-cell table:style-name="ce8" office:value-type="string" calcext:value-type="string">
            <text:p>ANITA COSTA SIRIMARC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NDEIAS - 2ª PROMOTORIA DE JUSTIÇA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84" calcext:value-type="float">
            <text:p>352384</text:p>
          </table:table-cell>
          <table:table-cell table:style-name="ce8" office:value-type="string" calcext:value-type="string">
            <text:p>ANNA MARIA DA CONCEICAO SILVA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O PROCURADOR GERAL DE JUSTIÇA - <text:s/>APOIO À 2 INSTÂNCI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53" calcext:value-type="float">
            <text:p>353453</text:p>
          </table:table-cell>
          <table:table-cell table:style-name="ce8" office:value-type="string" calcext:value-type="string">
            <text:p>ANNE KARINE SOUZA COE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OÇÕES - 3ª PROMOTORIA DE JUSTIÇA</text:p>
          </table:table-cell>
          <table:table-cell table:style-name="ce25" office:value-type="string" calcext:value-type="string">
            <text:p>ATO 265</text:p>
          </table:table-cell>
          <table:table-cell table:style-name="ce30" office:value-type="date" office:date-value="2012-04-25" calcext:value-type="date">
            <text:p>25/04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00" calcext:value-type="float">
            <text:p>354100</text:p>
          </table:table-cell>
          <table:table-cell table:style-name="ce8" office:value-type="string" calcext:value-type="string">
            <text:p>ANSELMO SANTOS NOVA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EQUIÉ - 4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10" calcext:value-type="float">
            <text:p>353910</text:p>
          </table:table-cell>
          <table:table-cell table:style-name="ce8" office:value-type="string" calcext:value-type="string">
            <text:p>ANTONILSON CONCEICAO FERREIR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330</text:p>
          </table:table-cell>
          <table:table-cell table:style-name="ce30" office:value-type="date" office:date-value="2017-07-28" calcext:value-type="date">
            <text:p>28/07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80" calcext:value-type="float">
            <text:p>352880</text:p>
          </table:table-cell>
          <table:table-cell table:style-name="ce8" office:value-type="string" calcext:value-type="string">
            <text:p>ANTONIO ARAUJO CARDOSO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O ANTÔNIO DE JESUS - SECRETARIA PROCESSUAL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09-10-19" calcext:value-type="date">
            <text:p>19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98" calcext:value-type="float">
            <text:p>353698</text:p>
          </table:table-cell>
          <table:table-cell table:style-name="ce8" office:value-type="string" calcext:value-type="string">
            <text:p>ANTONIO CARDOSO CORRE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FEIRA DE SANTANA - 2ª PROMOTORIA DE JUSTIÇA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07" calcext:value-type="float">
            <text:p>354007</text:p>
          </table:table-cell>
          <table:table-cell table:style-name="ce8" office:value-type="string" calcext:value-type="string">
            <text:p>ANTONIO CARLOS CERQUEIR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EQUIÉ - 8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209183" calcext:value-type="float">
            <text:p>209183</text:p>
          </table:table-cell>
          <table:table-cell table:style-name="ce8" office:value-type="string" calcext:value-type="string">
            <text:p>ANTONIO CARLOS DOS SANTO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number-columns-repeated="2" table:style-name="ce25" office:value-type="string" calcext:value-type="string">
            <text:p>N/C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07" calcext:value-type="float">
            <text:p>353507</text:p>
          </table:table-cell>
          <table:table-cell table:style-name="ce8" office:value-type="string" calcext:value-type="string">
            <text:p>ANTONIO CARLOS FREIRE DE ARAUJ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53" calcext:value-type="float">
            <text:p>354153</text:p>
          </table:table-cell>
          <table:table-cell table:style-name="ce8" office:value-type="string" calcext:value-type="string">
            <text:p>ANTONIO CARLOS SANTOS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MAÇARI - 7ª PROMOTORIA DE JUSTIÇA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80" calcext:value-type="float">
            <text:p>353280</text:p>
          </table:table-cell>
          <table:table-cell table:style-name="ce8" office:value-type="string" calcext:value-type="string">
            <text:p>ANTONIO DA SILVA BORB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08" calcext:value-type="float">
            <text:p>352808</text:p>
          </table:table-cell>
          <table:table-cell table:style-name="ce8" office:value-type="string" calcext:value-type="string">
            <text:p>ANTONIO JOAQUIM CARVALHO MENDE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UCLIDES DA CUNHA - PROMOTORIA REGIONAL - APOIO TÉCNICO E ADMINISTRATIVO</text:p>
          </table:table-cell>
          <table:table-cell table:style-name="ce25" office:value-type="string" calcext:value-type="string">
            <text:p>ATO 287</text:p>
          </table:table-cell>
          <table:table-cell table:style-name="ce30" office:value-type="date" office:date-value="2009-07-21" calcext:value-type="date">
            <text:p>21/07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75" calcext:value-type="float">
            <text:p>353175</text:p>
          </table:table-cell>
          <table:table-cell table:style-name="ce8" office:value-type="string" calcext:value-type="string">
            <text:p>ANTONIO LUIS ALVES BARBOS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25" office:value-type="string" calcext:value-type="string">
            <text:p>ATO 175</text:p>
          </table:table-cell>
          <table:table-cell table:style-name="ce30" office:value-type="date" office:date-value="2011-04-19" calcext:value-type="date">
            <text:p>19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23" calcext:value-type="float">
            <text:p>353323</text:p>
          </table:table-cell>
          <table:table-cell table:style-name="ce8" office:value-type="string" calcext:value-type="string">
            <text:p>ANTONIO MANOEL FRAGA DE SANTANA NE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RIPIRANGA - 1ª PROMOTORIA DE JUSTIÇ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70" calcext:value-type="float">
            <text:p>353270</text:p>
          </table:table-cell>
          <table:table-cell table:style-name="ce8" office:value-type="string" calcext:value-type="string">
            <text:p>ANTONIO MARCELINO SOUZA BOMFIM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87" calcext:value-type="float">
            <text:p>353387</text:p>
          </table:table-cell>
          <table:table-cell table:style-name="ce8" office:value-type="string" calcext:value-type="string">
            <text:p>ANTONIO MARCOS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RREGEDORIA GERAL DO MINISTÉRIO PÚBLICO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43" calcext:value-type="float">
            <text:p>352843</text:p>
          </table:table-cell>
          <table:table-cell table:style-name="ce8" office:value-type="string" calcext:value-type="string">
            <text:p>ANTONIO MESSIAS FIGUEIRE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 DE PROTOCOLO / UNID DE RECEPÇÃO, CADASTRAMENTO E INFORMAÇÕES / NAZARE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09-10-19" calcext:value-type="date">
            <text:p>19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65" calcext:value-type="float">
            <text:p>352465</text:p>
          </table:table-cell>
          <table:table-cell table:style-name="ce8" office:value-type="string" calcext:value-type="string">
            <text:p>ANTONIO REINALDO CARNEIRO OLIVEIRA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PROMOTORIA REGIONAL - APOIO TÉCNICO E ADMINISTRATIVO</text:p>
          </table:table-cell>
          <table:table-cell table:style-name="ce25" office:value-type="string" calcext:value-type="string">
            <text:p>ATO 296</text:p>
          </table:table-cell>
          <table:table-cell table:style-name="ce30" office:value-type="date" office:date-value="2006-09-07" calcext:value-type="date">
            <text:p>07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96" calcext:value-type="float">
            <text:p>353196</text:p>
          </table:table-cell>
          <table:table-cell table:style-name="ce8" office:value-type="string" calcext:value-type="string">
            <text:p>ANTONIO ROMEU SENA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16ª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91" calcext:value-type="float">
            <text:p>353691</text:p>
          </table:table-cell>
          <table:table-cell table:style-name="ce8" office:value-type="string" calcext:value-type="string">
            <text:p>ANTONIO SAMPAIO DOS SANTOS JUNIOR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1ª SUBUNIDADE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76" calcext:value-type="float">
            <text:p>352976</text:p>
          </table:table-cell>
          <table:table-cell table:style-name="ce8" office:value-type="string" calcext:value-type="string">
            <text:p>ANTONIO SOARES COQUEIRO NET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PROMOTORIA REGIONAL - APOIO TÉCNICO E ADMINISTRATIVO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57" calcext:value-type="float">
            <text:p>353557</text:p>
          </table:table-cell>
          <table:table-cell table:style-name="ce8" office:value-type="string" calcext:value-type="string">
            <text:p>ANTONIO VIVALDO DE OLIVEIRA FILH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RREGEDORIA GERAL DO MINISTÉRIO PÚBLICO</text:p>
          </table:table-cell>
          <table:table-cell table:style-name="ce25" office:value-type="string" calcext:value-type="string">
            <text:p>ATO 011</text:p>
          </table:table-cell>
          <table:table-cell table:style-name="ce30" office:value-type="date" office:date-value="2013-01-10" calcext:value-type="date">
            <text:p>10/01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54" calcext:value-type="float">
            <text:p>352554</text:p>
          </table:table-cell>
          <table:table-cell table:style-name="ce8" office:value-type="string" calcext:value-type="string">
            <text:p>APARECIDA DE FATIMA ALVES DA COS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ECO - APOIO TÉCNICO E ADMINISTRATIVO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54" calcext:value-type="float">
            <text:p>354054</text:p>
          </table:table-cell>
          <table:table-cell table:style-name="ce8" office:value-type="string" calcext:value-type="string">
            <text:p>ARESSA LEMOS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TEIXEIRA DE FREITAS - SECRETARIA PROCESSUAL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52" calcext:value-type="float">
            <text:p>354852</text:p>
          </table:table-cell>
          <table:table-cell table:style-name="ce8" office:value-type="string" calcext:value-type="string">
            <text:p>ARGUS CORDIER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RADO - PROMOTORIA DE JUSTIÇA</text:p>
          </table:table-cell>
          <table:table-cell table:style-name="ce25" office:value-type="string" calcext:value-type="string">
            <text:p>ATO 192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46" calcext:value-type="float">
            <text:p>354846</text:p>
          </table:table-cell>
          <table:table-cell table:style-name="ce9" office:value-type="string" calcext:value-type="string">
            <text:p>ARIANE GOMES DOS SANTOS CARVALHO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CANSANÇÃO -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04" calcext:value-type="float">
            <text:p>352104</text:p>
          </table:table-cell>
          <table:table-cell table:style-name="ce8" office:value-type="string" calcext:value-type="string">
            <text:p>ARICESAR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O JÚRI - SECRETARIA PROCESSUAL E ADMINISTRATIV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88" calcext:value-type="float">
            <text:p>353788</text:p>
          </table:table-cell>
          <table:table-cell table:style-name="ce8" office:value-type="string" calcext:value-type="string">
            <text:p>ARILTON COSTA RIBEIR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ATA DE SÃO JOÃO - PROMOTORIA DE JUSTIÇA ESPECIALIZADA EM MEIO AMBIENTE</text:p>
          </table:table-cell>
          <table:table-cell table:style-name="ce25" office:value-type="string" calcext:value-type="string">
            <text:p>ATO 145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77" calcext:value-type="float">
            <text:p>352677</text:p>
          </table:table-cell>
          <table:table-cell table:style-name="ce8" office:value-type="string" calcext:value-type="string">
            <text:p>ARIZAMA BARBOSA ANDRAD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INFÂNCIA E JUVENTUDE - CÍVEL -SECRETARIA PROCESSUAL E ADMINISTRATIVA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19" calcext:value-type="float">
            <text:p>352819</text:p>
          </table:table-cell>
          <table:table-cell table:style-name="ce8" office:value-type="string" calcext:value-type="string">
            <text:p>ARMANDO JACKSON NOVAI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ALENÇA - 5ª PROMOTORIA DE JUSTIÇA</text:p>
          </table:table-cell>
          <table:table-cell table:style-name="ce25" office:value-type="string" calcext:value-type="string">
            <text:p>ATO 287</text:p>
          </table:table-cell>
          <table:table-cell table:style-name="ce30" office:value-type="date" office:date-value="2009-07-21" calcext:value-type="date">
            <text:p>21/07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00" calcext:value-type="float">
            <text:p>353600</text:p>
          </table:table-cell>
          <table:table-cell table:style-name="ce8" office:value-type="string" calcext:value-type="string">
            <text:p>ATILA CONCEICAO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RIMINAIS - AUDIÊNCIA DE CUSTÓDIA - SECRETARIA PROCESSUAL E ADMINISTRATIVA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55" calcext:value-type="float">
            <text:p>352555</text:p>
          </table:table-cell>
          <table:table-cell table:style-name="ce8" office:value-type="string" calcext:value-type="string">
            <text:p>ATILA CORDIER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AURO DE FREITAS - 2ª PROMOTORIA DE JUSTIÇA</text:p>
          </table:table-cell>
          <table:table-cell table:style-name="ce25" office:value-type="string" calcext:value-type="string">
            <text:p>ATO 450</text:p>
          </table:table-cell>
          <table:table-cell table:style-name="ce30" office:value-type="date" office:date-value="2006-12-20" calcext:value-type="date">
            <text:p>20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23" calcext:value-type="float">
            <text:p>352023</text:p>
          </table:table-cell>
          <table:table-cell table:style-name="ce8" office:value-type="string" calcext:value-type="string">
            <text:p>AUFA ABIGAIL BOERY DE CARVALHO FER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- COGI - COMISSAO DE ORGANIZAÇÃO E GESTÃO DA INFORMAÇÃO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36" calcext:value-type="float">
            <text:p>354836</text:p>
          </table:table-cell>
          <table:table-cell table:style-name="ce9" office:value-type="string" calcext:value-type="string">
            <text:p>AUGUSTO CÉSAR SACRAMENTO MALAFAIA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LENÇÓIS -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94" calcext:value-type="float">
            <text:p>353594</text:p>
          </table:table-cell>
          <table:table-cell table:style-name="ce8" office:value-type="string" calcext:value-type="string">
            <text:p>AUGUSTO CESAR SILV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A INÊS - PROMOTORIA DE JUSTIÇA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60" calcext:value-type="float">
            <text:p>353760</text:p>
          </table:table-cell>
          <table:table-cell table:style-name="ce8" office:value-type="string" calcext:value-type="string">
            <text:p>AUYRI FERNANDES TASHIR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ATENDIMENTO E APOIO AO USUÁRIO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79" calcext:value-type="float">
            <text:p>354179</text:p>
          </table:table-cell>
          <table:table-cell table:style-name="ce8" office:value-type="string" calcext:value-type="string">
            <text:p>BARBARA COSTA LIM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56" calcext:value-type="float">
            <text:p>352556</text:p>
          </table:table-cell>
          <table:table-cell table:style-name="ce8" office:value-type="string" calcext:value-type="string">
            <text:p>BARBARA COSTA QUERIN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- CEAF - CENTRO DE ESTUDOS E APERFEIÇOAMENTO FUNCIONAL - COORDENAÇÃO ADMINISTRATIVA - UNIDADE DE GESTÃO DO SERVIÇO VOLUNTÁRIO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22" calcext:value-type="float">
            <text:p>354822</text:p>
          </table:table-cell>
          <table:table-cell table:style-name="ce9" office:value-type="string" calcext:value-type="string">
            <text:p>BÁRBARA SILVA SANTOS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UBAITABA - 1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54" calcext:value-type="float">
            <text:p>353254</text:p>
          </table:table-cell>
          <table:table-cell table:style-name="ce8" office:value-type="string" calcext:value-type="string">
            <text:p>BENITES DANTAS DA CRUZ JUNIOR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PROMOTORIA REGIONAL - APOIO TÉCNICO E ADMINISTRATIVO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40" calcext:value-type="float">
            <text:p>352940</text:p>
          </table:table-cell>
          <table:table-cell table:style-name="ce8" office:value-type="string" calcext:value-type="string">
            <text:p>BIANCA PINTO CAMP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/ SGA / DADM / COORDENAÇÃO DE PROTOCOLO / UNIDADE DE RECEPÇÃO, CADASTRAMENTO E INFORMAÇÕES</text:p>
          </table:table-cell>
          <table:table-cell table:style-name="ce25" office:value-type="string" calcext:value-type="string">
            <text:p>ATO 093</text:p>
          </table:table-cell>
          <table:table-cell table:style-name="ce30" office:value-type="date" office:date-value="2010-02-26" calcext:value-type="date">
            <text:p>26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26" calcext:value-type="float">
            <text:p>353926</text:p>
          </table:table-cell>
          <table:table-cell table:style-name="ce8" office:value-type="string" calcext:value-type="string">
            <text:p>BIANCA PORTELA DE ANDRADE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O PROCURADOR GERAL DE JUSTIÇA - ASSESSORAMENTO TÉCNICO-JURÍDICO</text:p>
          </table:table-cell>
          <table:table-cell table:style-name="ce25" office:value-type="string" calcext:value-type="string">
            <text:p>ATO 364</text:p>
          </table:table-cell>
          <table:table-cell table:style-name="ce30" office:value-type="date" office:date-value="2017-08-21" calcext:value-type="date">
            <text:p>21/08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11" calcext:value-type="float">
            <text:p>353111</text:p>
          </table:table-cell>
          <table:table-cell table:style-name="ce8" office:value-type="string" calcext:value-type="string">
            <text:p>BIANCA SA MATTOS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11" calcext:value-type="float">
            <text:p>353811</text:p>
          </table:table-cell>
          <table:table-cell table:style-name="ce8" office:value-type="string" calcext:value-type="string">
            <text:p>BIANKA SILVA FERRAZ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PETINGA - 4ª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79" calcext:value-type="float">
            <text:p>352679</text:p>
          </table:table-cell>
          <table:table-cell table:style-name="ce8" office:value-type="string" calcext:value-type="string">
            <text:p>BILLY CARDOSO SOAR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CARÉ - PROMOTORIA DE JUSTIÇA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00" calcext:value-type="float">
            <text:p>352100</text:p>
          </table:table-cell>
          <table:table-cell table:style-name="ce8" office:value-type="string" calcext:value-type="string">
            <text:p>BISMAEL DA SILVA BORG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ÍCERO DANTAS - 3ª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40" calcext:value-type="float">
            <text:p>353940</text:p>
          </table:table-cell>
          <table:table-cell table:style-name="ce8" office:value-type="string" calcext:value-type="string">
            <text:p>BRENA RAMOS DE SANTANA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PROMOTORIA REGIONAL - APOIO TÉCNICO E ADMINISTRATIVO</text:p>
          </table:table-cell>
          <table:table-cell table:style-name="ce25" office:value-type="string" calcext:value-type="string">
            <text:p>ATO 149</text:p>
          </table:table-cell>
          <table:table-cell table:style-name="ce30" office:value-type="date" office:date-value="2018-04-06" calcext:value-type="date">
            <text:p>06/04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939" calcext:value-type="float">
            <text:p>354939</text:p>
          </table:table-cell>
          <table:table-cell table:style-name="ce8" office:value-type="string" calcext:value-type="string">
            <text:p>BRENDA CAPINA BOTELHO COS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ALENTE - PROMOTORIA DE JUSTIÇA</text:p>
          </table:table-cell>
          <table:table-cell table:style-name="ce25" office:value-type="string" calcext:value-type="string">
            <text:p>ATO 467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58" calcext:value-type="float">
            <text:p>354158</text:p>
          </table:table-cell>
          <table:table-cell table:style-name="ce8" office:value-type="string" calcext:value-type="string">
            <text:p>BRIGIDA DE FIGUEIREDO SOUS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ONDE - PROMOTORIA DE JUSTIÇA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97" calcext:value-type="float">
            <text:p>353497</text:p>
          </table:table-cell>
          <table:table-cell table:style-name="ce8" office:value-type="string" calcext:value-type="string">
            <text:p>BRUNA COUTINHO MACE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- CMP 4</text:p>
          </table:table-cell>
          <table:table-cell table:style-name="ce8" office:value-type="string" calcext:value-type="string">
            <text:p>SALVADOR / SGA / DPGO / COORDENAÇÃO DE PROGRAMAÇÃO ORCAMENTÁRIA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04" calcext:value-type="float">
            <text:p>353704</text:p>
          </table:table-cell>
          <table:table-cell table:style-name="ce8" office:value-type="string" calcext:value-type="string">
            <text:p>BRUNO ALENCAR DE SOUZA PER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P - NÚCLEO DE CRIMES ATRIBUIDOS A PREFEITOS - APOIO TÉCNICO E ADMINISTRATIVO</text:p>
          </table:table-cell>
          <table:table-cell table:style-name="ce25" office:value-type="string" calcext:value-type="string">
            <text:p>ATO 184</text:p>
          </table:table-cell>
          <table:table-cell table:style-name="ce30" office:value-type="date" office:date-value="2016-03-15" calcext:value-type="date">
            <text:p>15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65" calcext:value-type="float">
            <text:p>353265</text:p>
          </table:table-cell>
          <table:table-cell table:style-name="ce8" office:value-type="string" calcext:value-type="string">
            <text:p>BRUNO FALCON CARDOS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INFRAESTRUTURA TECNOLÓGICA / UNIDADE DE REDES E DATA CENTER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30" calcext:value-type="float">
            <text:p>353530</text:p>
          </table:table-cell>
          <table:table-cell table:style-name="ce8" office:value-type="string" calcext:value-type="string">
            <text:p>BRUNO GUIMARAES SOUS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INFRAESTRUTURA TECNOLÓGICA / UNID APLICAÇÕES E BANCO DE DADOS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00" calcext:value-type="float">
            <text:p>352900</text:p>
          </table:table-cell>
          <table:table-cell table:style-name="ce8" office:value-type="string" calcext:value-type="string">
            <text:p>BRUNO MASCARENHAS DA SILV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EA / COORDENAÇÃO DE PROJETOS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20" calcext:value-type="float">
            <text:p>354120</text:p>
          </table:table-cell>
          <table:table-cell table:style-name="ce8" office:value-type="string" calcext:value-type="string">
            <text:p>BRUNO MOURA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48" calcext:value-type="float">
            <text:p>354048</text:p>
          </table:table-cell>
          <table:table-cell table:style-name="ce8" office:value-type="string" calcext:value-type="string">
            <text:p>BRUNO RODRIGUES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RIBEIRA DO POMBAL - 2ª PROMOTORIA DE JUSTIÇA</text:p>
          </table:table-cell>
          <table:table-cell table:style-name="ce25" office:value-type="string" calcext:value-type="string">
            <text:p>ATO 443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11" calcext:value-type="float">
            <text:p>353311</text:p>
          </table:table-cell>
          <table:table-cell table:style-name="ce8" office:value-type="string" calcext:value-type="string">
            <text:p>BRUNO SACRAMENTO GARCI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O ANTÔNIO DE JESUS - SECRETARIA PROCESSUAL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66" calcext:value-type="float">
            <text:p>353766</text:p>
          </table:table-cell>
          <table:table-cell table:style-name="ce8" office:value-type="string" calcext:value-type="string">
            <text:p>BRUNO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INFÂNCIA E JUVENTUDE - CÍVEL -SECRETARIA PROCESSUAL E ADMINISTRATIV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16" calcext:value-type="float">
            <text:p>353316</text:p>
          </table:table-cell>
          <table:table-cell table:style-name="ce8" office:value-type="string" calcext:value-type="string">
            <text:p>CAMILA BARRETTO ALV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 - FMP 2</text:p>
          </table:table-cell>
          <table:table-cell table:style-name="ce8" office:value-type="string" calcext:value-type="string">
            <text:p>SALVADOR - GABINETE DO PROCURADOR GERAL DE JUSTIÇA - GABINETE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90" calcext:value-type="float">
            <text:p>353290</text:p>
          </table:table-cell>
          <table:table-cell table:style-name="ce8" office:value-type="string" calcext:value-type="string">
            <text:p>CAMILA BEATRIZ BOAVENTURA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RIMINAL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96" calcext:value-type="float">
            <text:p>353396</text:p>
          </table:table-cell>
          <table:table-cell table:style-name="ce8" office:value-type="string" calcext:value-type="string">
            <text:p>CAMILA VASCONCELOS CARVALHO RIBEIR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PEDAGÓGICA - UNIDADE DE EVENTOS E LOGÍSTICA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15" calcext:value-type="float">
            <text:p>353615</text:p>
          </table:table-cell>
          <table:table-cell table:style-name="ce8" office:value-type="string" calcext:value-type="string">
            <text:p>CANDICE MORAES LISBO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SAU - CENTRO DE APOIO OPERACIONAL DE DEFESA DA SAÚDE - UNIDADE DE ESTUDOS E PROJETOS</text:p>
          </table:table-cell>
          <table:table-cell table:style-name="ce25" office:value-type="string" calcext:value-type="string">
            <text:p>ATO 328</text:p>
          </table:table-cell>
          <table:table-cell table:style-name="ce30" office:value-type="date" office:date-value="2013-05-15" calcext:value-type="date">
            <text:p>15/05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31" calcext:value-type="float">
            <text:p>352431</text:p>
          </table:table-cell>
          <table:table-cell table:style-name="ce8" office:value-type="string" calcext:value-type="string">
            <text:p>CANDICE REGINA SILVA DE JESU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10ª PROMOTORIA DE JUSTIÇA</text:p>
          </table:table-cell>
          <table:table-cell table:style-name="ce25" office:value-type="string" calcext:value-type="string">
            <text:p>ATO 174</text:p>
          </table:table-cell>
          <table:table-cell table:style-name="ce30" office:value-type="date" office:date-value="2006-06-07" calcext:value-type="date">
            <text:p>07/06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18" calcext:value-type="float">
            <text:p>354018</text:p>
          </table:table-cell>
          <table:table-cell table:style-name="ce8" office:value-type="string" calcext:value-type="string">
            <text:p>CARINA ALVIM REIS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SAÚDE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28" calcext:value-type="float">
            <text:p>352528</text:p>
          </table:table-cell>
          <table:table-cell table:style-name="ce8" office:value-type="string" calcext:value-type="string">
            <text:p>CARINA DOS SANTOS PE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CCL / COORDENAÇÃO DE SUPRIMENTO</text:p>
          </table:table-cell>
          <table:table-cell table:style-name="ce25" office:value-type="string" calcext:value-type="string">
            <text:p>ATO 329</text:p>
          </table:table-cell>
          <table:table-cell table:style-name="ce30" office:value-type="date" office:date-value="2006-09-27" calcext:value-type="date">
            <text:p>27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23" calcext:value-type="float">
            <text:p>353123</text:p>
          </table:table-cell>
          <table:table-cell table:style-name="ce8" office:value-type="string" calcext:value-type="string">
            <text:p>CARLA ALVES RAMOS DE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SAÚDE - SECRETARIA PROCESSUAL E ADMINISTRATIV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98" calcext:value-type="float">
            <text:p>352298</text:p>
          </table:table-cell>
          <table:table-cell table:style-name="ce8" office:value-type="string" calcext:value-type="string">
            <text:p>CARLA CHAGAS DOS SANTOS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RUMADO - CENTRAL DE INQUÉRITOS</text:p>
          </table:table-cell>
          <table:table-cell table:style-name="ce25" office:value-type="string" calcext:value-type="string">
            <text:p>ATO 184</text:p>
          </table:table-cell>
          <table:table-cell table:style-name="ce30" office:value-type="date" office:date-value="2005-09-20" calcext:value-type="date">
            <text:p>20/09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70" calcext:value-type="float">
            <text:p>352470</text:p>
          </table:table-cell>
          <table:table-cell table:style-name="ce8" office:value-type="string" calcext:value-type="string">
            <text:p>CARLA DE VASCONCELOS SILVA MAGALHA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UANAMBI - PROMOTORIA REGIONAL - APOIO TÉCNICO E ADMINISTRATIVO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15" calcext:value-type="float">
            <text:p>353315</text:p>
          </table:table-cell>
          <table:table-cell table:style-name="ce8" office:value-type="string" calcext:value-type="string">
            <text:p>CARLA GABRIELA MACEDO NUN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IFE - CENTRO DE APOIO OPERACIONAL DAS PROMOTORIAS DE JUSTIÇA CÍVEIS, FUNDAÇÕES E ELEITORAIS - NUEL - NÚCLEO DE APOIO ÀS PROMOTORIAS DE JSUTIÇA ELEITORIAS DO ESTADO DA BAHIA - COORDENADOR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68" calcext:value-type="float">
            <text:p>354068</text:p>
          </table:table-cell>
          <table:table-cell table:style-name="ce8" office:value-type="string" calcext:value-type="string">
            <text:p>CARLA OLIVEIRA DE AZEVE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SAÚDE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71" calcext:value-type="float">
            <text:p>352471</text:p>
          </table:table-cell>
          <table:table-cell table:style-name="ce8" office:value-type="string" calcext:value-type="string">
            <text:p>CARLA RAMOS OLIVEIRA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TU - 1ª PROMOTORIA DE JUSTIÇ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14" calcext:value-type="float">
            <text:p>352414</text:p>
          </table:table-cell>
          <table:table-cell table:style-name="ce8" office:value-type="string" calcext:value-type="string">
            <text:p>CARLA ROBERTA AFONSO LIM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CENTRAL DE INQUÉRITOS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55" calcext:value-type="float">
            <text:p>354855</text:p>
          </table:table-cell>
          <table:table-cell table:style-name="ce8" office:value-type="string" calcext:value-type="string">
            <text:p>CARLA SIMONY VITOR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SA NOVA - 2ª PROMOTORIA DE JUSTIÇA</text:p>
          </table:table-cell>
          <table:table-cell table:style-name="ce25" office:value-type="string" calcext:value-type="string">
            <text:p>ATO 212</text:p>
          </table:table-cell>
          <table:table-cell table:style-name="ce30" office:value-type="date" office:date-value="2021-04-19" calcext:value-type="date">
            <text:p>19/04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55" calcext:value-type="float">
            <text:p>354155</text:p>
          </table:table-cell>
          <table:table-cell table:style-name="ce8" office:value-type="string" calcext:value-type="string">
            <text:p>CARLA SOUSA RIBEIR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O ESTEVÃO - 1 ª PROMOTORIA DE JUSTIÇA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44" calcext:value-type="float">
            <text:p>352244</text:p>
          </table:table-cell>
          <table:table-cell table:style-name="ce8" office:value-type="string" calcext:value-type="string">
            <text:p>CARLINHO JOSE SANTAN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047</text:p>
          </table:table-cell>
          <table:table-cell table:style-name="ce30" office:value-type="date" office:date-value="2005-02-23" calcext:value-type="date">
            <text:p>23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CARLOS ALBERTO DOS SANTOS</text:p>
          </table:table-cell>
          <table:table-cell table:style-name="ce8" office:value-type="string" calcext:value-type="string">
            <text:p>AUXILIAR DE SERVICOS GERAIS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SERVIÇOS GERAIS</text:p>
          </table:table-cell>
          <table:table-cell table:number-columns-repeated="2" table:style-name="ce25" office:value-type="string" calcext:value-type="string">
            <text:p>N/C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59" calcext:value-type="float">
            <text:p>353859</text:p>
          </table:table-cell>
          <table:table-cell table:style-name="ce8" office:value-type="string" calcext:value-type="string">
            <text:p>CARLOS ANDRE PEREIRA FERREIR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ENÇÓIS - PROMOTORIA DE JUSTIÇA ESPECIALIZADA EM MEIO AMBIENTE</text:p>
          </table:table-cell>
          <table:table-cell table:style-name="ce25" office:value-type="string" calcext:value-type="string">
            <text:p>ATO 145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55" calcext:value-type="float">
            <text:p>353155</text:p>
          </table:table-cell>
          <table:table-cell table:style-name="ce8" office:value-type="string" calcext:value-type="string">
            <text:p>CARLOS ANDRE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A DA ESTIVA -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59" calcext:value-type="float">
            <text:p>352959</text:p>
          </table:table-cell>
          <table:table-cell table:style-name="ce8" office:value-type="string" calcext:value-type="string">
            <text:p>CARLOS ANTONIO CALIXTO MONTALVA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URUÇUCA - PROMOTORIA DE JUSTIÇA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60" calcext:value-type="float">
            <text:p>352560</text:p>
          </table:table-cell>
          <table:table-cell table:style-name="ce8" office:value-type="string" calcext:value-type="string">
            <text:p>CARLOS ANTONIO CAPISTRAN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MAÇARI - CENTRAL DE INQUÉRITOS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80" calcext:value-type="float">
            <text:p>352280</text:p>
          </table:table-cell>
          <table:table-cell table:style-name="ce8" office:value-type="string" calcext:value-type="string">
            <text:p>CARLOS AUGUSTO ALMEIDA BEZER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CONTÁBIL</text:p>
          </table:table-cell>
          <table:table-cell table:style-name="ce25" office:value-type="string" calcext:value-type="string">
            <text:p>ATO 135</text:p>
          </table:table-cell>
          <table:table-cell table:style-name="ce30" office:value-type="date" office:date-value="2005-07-05" calcext:value-type="date">
            <text:p>05/07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81" calcext:value-type="float">
            <text:p>353781</text:p>
          </table:table-cell>
          <table:table-cell table:style-name="ce8" office:value-type="string" calcext:value-type="string">
            <text:p>CARLOS AUGUSTO PEREIRA DE JESU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IMÕES FILHO - PROMOTORIA REGIONAL - APOIO TÉCNICO E ADMINISTRATIVO</text:p>
          </table:table-cell>
          <table:table-cell table:style-name="ce25" office:value-type="string" calcext:value-type="string">
            <text:p>ATO 145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48" calcext:value-type="float">
            <text:p>353448</text:p>
          </table:table-cell>
          <table:table-cell table:style-name="ce8" office:value-type="string" calcext:value-type="string">
            <text:p>CARLOS AUGUSTO SMITH FREIRE FI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GP / COORDENAÇÃO DE ADM DE PESSOAL / UNIDADE DE CONTROLE DE OCORRÊNCIAS FUNCIONAIS</text:p>
          </table:table-cell>
          <table:table-cell table:style-name="ce25" office:value-type="string" calcext:value-type="string">
            <text:p>ATO 265</text:p>
          </table:table-cell>
          <table:table-cell table:style-name="ce30" office:value-type="date" office:date-value="2012-04-25" calcext:value-type="date">
            <text:p>25/04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61" calcext:value-type="float">
            <text:p>352561</text:p>
          </table:table-cell>
          <table:table-cell table:style-name="ce8" office:value-type="string" calcext:value-type="string">
            <text:p>CARLOS CRISTIANO LIM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RECÊ - SECRETARIA PROCESSUAL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53" calcext:value-type="float">
            <text:p>352453</text:p>
          </table:table-cell>
          <table:table-cell table:style-name="ce8" office:value-type="string" calcext:value-type="string">
            <text:p>CARLOS EDUARDO BRAGA FILH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247</text:p>
          </table:table-cell>
          <table:table-cell table:style-name="ce30" office:value-type="date" office:date-value="2006-08-03" calcext:value-type="date">
            <text:p>03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61" calcext:value-type="float">
            <text:p>353961</text:p>
          </table:table-cell>
          <table:table-cell table:style-name="ce8" office:value-type="string" calcext:value-type="string">
            <text:p>CARLOS FREDERICO JANSEN MUAKAD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GOVERNANÇA DE TI E GESTÃO DE DADOS / UNID DE GOVERNANÇA DE TI</text:p>
          </table:table-cell>
          <table:table-cell table:style-name="ce25" office:value-type="string" calcext:value-type="string">
            <text:p>ATO 354</text:p>
          </table:table-cell>
          <table:table-cell table:style-name="ce30" office:value-type="date" office:date-value="2018-08-02" calcext:value-type="date">
            <text:p>02/08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72" calcext:value-type="float">
            <text:p>352472</text:p>
          </table:table-cell>
          <table:table-cell table:style-name="ce8" office:value-type="string" calcext:value-type="string">
            <text:p>CARLOS LEONE XAVIER RAM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CENTRAL DE INQUÉRITOS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61" calcext:value-type="float">
            <text:p>352261</text:p>
          </table:table-cell>
          <table:table-cell table:style-name="ce8" office:value-type="string" calcext:value-type="string">
            <text:p>CARLOS MARCOS FERREIRA DA SILV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100</text:p>
          </table:table-cell>
          <table:table-cell table:style-name="ce25" office:value-type="string" calcext:value-type="string">
            <text:p>07 E 08/05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62" calcext:value-type="float">
            <text:p>354062</text:p>
          </table:table-cell>
          <table:table-cell table:style-name="ce8" office:value-type="string" calcext:value-type="string">
            <text:p>CAROLINA ARRUDA SAINT CLAIR DA SIL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ER -COORDENADORIA ESPECIALIZADA EM RECURSOS - NARJCRIME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60" calcext:value-type="float">
            <text:p>353860</text:p>
          </table:table-cell>
          <table:table-cell table:style-name="ce8" office:value-type="string" calcext:value-type="string">
            <text:p>CAROLINA ESTEVAM DE PINHO ALMEID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NUMA - NUCLEO MATA ATLÂNTICA - APOIO TÉCNICO E ADMINISTRATIVO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74" calcext:value-type="float">
            <text:p>352474</text:p>
          </table:table-cell>
          <table:table-cell table:style-name="ce8" office:value-type="string" calcext:value-type="string">
            <text:p>CAROLINA TEIXEIR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ITAÚNA - PROMOTORIA DE JUSTIÇ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18" calcext:value-type="float">
            <text:p>352218</text:p>
          </table:table-cell>
          <table:table-cell table:style-name="ce8" office:value-type="string" calcext:value-type="string">
            <text:p>CAROLINE SANTAN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SEGURANCA INSTITUCIONAL II - FMP 1</text:p>
          </table:table-cell>
          <table:table-cell table:style-name="ce8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93" calcext:value-type="float">
            <text:p>353693</text:p>
          </table:table-cell>
          <table:table-cell table:style-name="ce8" office:value-type="string" calcext:value-type="string">
            <text:p>CAROLLINA ARAGAO FERREIRA BIND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2ª SUBUNIDADE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41" calcext:value-type="float">
            <text:p>354141</text:p>
          </table:table-cell>
          <table:table-cell table:style-name="ce8" office:value-type="string" calcext:value-type="string">
            <text:p>CASSIA APARECIDA BISPO NEV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O AMARO - 2ª PROMOTORIA DE JUSTIÇA</text:p>
          </table:table-cell>
          <table:table-cell table:style-name="ce25" office:value-type="string" calcext:value-type="string">
            <text:p>ATO 162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18" calcext:value-type="float">
            <text:p>354818</text:p>
          </table:table-cell>
          <table:table-cell table:style-name="ce9" office:value-type="string" calcext:value-type="string">
            <text:p>CASSIANE SAMPAIO BARBOSA DOS SANTOS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JUAZEIRO - 14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63" calcext:value-type="float">
            <text:p>352563</text:p>
          </table:table-cell>
          <table:table-cell table:style-name="ce8" office:value-type="string" calcext:value-type="string">
            <text:p>CATIA CAMPOS M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ANDU - 1ª PROMOTORIA DE JUSTIÇA</text:p>
          </table:table-cell>
          <table:table-cell table:style-name="ce25" office:value-type="string" calcext:value-type="string">
            <text:p>ATO 438</text:p>
          </table:table-cell>
          <table:table-cell table:style-name="ce30" office:value-type="date" office:date-value="2006-12-14" calcext:value-type="date">
            <text:p>14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65" calcext:value-type="float">
            <text:p>352265</text:p>
          </table:table-cell>
          <table:table-cell table:style-name="ce8" office:value-type="string" calcext:value-type="string">
            <text:p>CATIA PEREIRA MIRANDA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UCLIDES DA CUNHA - PROMOTORIA DE JUSTIÇA ESPECIALIZADA EM MEIO AMBIENTE - SECRETARIA PROCESSUAL</text:p>
          </table:table-cell>
          <table:table-cell table:style-name="ce25" office:value-type="string" calcext:value-type="string">
            <text:p>ATO 100</text:p>
          </table:table-cell>
          <table:table-cell table:style-name="ce25" office:value-type="string" calcext:value-type="string">
            <text:p>07 E 08/05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73" calcext:value-type="float">
            <text:p>353573</text:p>
          </table:table-cell>
          <table:table-cell table:style-name="ce8" office:value-type="string" calcext:value-type="string">
            <text:p>CELIA BORGES DE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A PROCURADORIA GERAL DE JUSTIÇA - CECOM - CENTRAL INTEGRADA DE COUNICAÇÃO SOCIAL - ASSESSORIA DE CERIMONIAL - APOIO TÉCNICO E ADMINISTRATIVO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03" calcext:value-type="float">
            <text:p>353203</text:p>
          </table:table-cell>
          <table:table-cell table:style-name="ce8" office:value-type="string" calcext:value-type="string">
            <text:p>CELIA CINTI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/ SGA / AAGI / APOIO TÉCNICO E ADMINISTRATIVO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18" calcext:value-type="float">
            <text:p>353618</text:p>
          </table:table-cell>
          <table:table-cell table:style-name="ce8" office:value-type="string" calcext:value-type="string">
            <text:p>CELIZA MARIA SOUTO TERT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25" office:value-type="string" calcext:value-type="string">
            <text:p>ATO 328</text:p>
          </table:table-cell>
          <table:table-cell table:style-name="ce30" office:value-type="date" office:date-value="2013-05-15" calcext:value-type="date">
            <text:p>15/05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88" calcext:value-type="float">
            <text:p>352288</text:p>
          </table:table-cell>
          <table:table-cell table:style-name="ce8" office:value-type="string" calcext:value-type="string">
            <text:p>CELSO FERNANDES SANTANNA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DE GABINETE - CMP 6</text:p>
          </table:table-cell>
          <table:table-cell table:style-name="ce8" office:value-type="string" calcext:value-type="string">
            <text:p>SALVADOR - GABINETE DO PROCURADOR GERAL DE JUSTIÇA - ASSESSORAMENTO TÉCNICO-JURÍDICO</text:p>
          </table:table-cell>
          <table:table-cell table:style-name="ce25" office:value-type="string" calcext:value-type="string">
            <text:p>ATO 146</text:p>
          </table:table-cell>
          <table:table-cell table:style-name="ce30" office:value-type="date" office:date-value="2005-07-19" calcext:value-type="date">
            <text:p>19/07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17" calcext:value-type="float">
            <text:p>353117</text:p>
          </table:table-cell>
          <table:table-cell table:style-name="ce8" office:value-type="string" calcext:value-type="string">
            <text:p>CELSO LEAL DE PELLEGRINI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/ SGA / DCCL / COORDENAÇÃO DE FISCALIZAÇÃO DE CONTRATOS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18" calcext:value-type="float">
            <text:p>353118</text:p>
          </table:table-cell>
          <table:table-cell table:style-name="ce8" office:value-type="string" calcext:value-type="string">
            <text:p>CELSO PASSOS SOAR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8ª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91" calcext:value-type="float">
            <text:p>353391</text:p>
          </table:table-cell>
          <table:table-cell table:style-name="ce8" office:value-type="string" calcext:value-type="string">
            <text:p>CESAR AUGUSTO HERMID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 / UNIDADE DE CONTROLE DE VEÍCULOS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83" calcext:value-type="float">
            <text:p>352683</text:p>
          </table:table-cell>
          <table:table-cell table:style-name="ce8" office:value-type="string" calcext:value-type="string">
            <text:p>CESAR ROMERO KROICH MARTINS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PROMOTORIA DE JUSTIÇA ESPECIALIZADA EM MEIO AMBIENTE - SECRETARIA PROCESSUAL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86" calcext:value-type="float">
            <text:p>353486</text:p>
          </table:table-cell>
          <table:table-cell table:style-name="ce8" office:value-type="string" calcext:value-type="string">
            <text:p>CHRISTIAN HEBERTH SILVA BORG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/ SGA / DCCL / COORDENAÇÃO DE LICITAÇÕES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65" calcext:value-type="float">
            <text:p>352565</text:p>
          </table:table-cell>
          <table:table-cell table:style-name="ce8" office:value-type="string" calcext:value-type="string">
            <text:p>CHRISTIANE PADILHA EREI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CARÉ - PROMOTORIA DE JUSTIÇA</text:p>
          </table:table-cell>
          <table:table-cell table:style-name="ce25" office:value-type="string" calcext:value-type="string">
            <text:p>ATO 446</text:p>
          </table:table-cell>
          <table:table-cell table:style-name="ce30" office:value-type="date" office:date-value="2006-12-20" calcext:value-type="date">
            <text:p>20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46" calcext:value-type="float">
            <text:p>353046</text:p>
          </table:table-cell>
          <table:table-cell table:style-name="ce8" office:value-type="string" calcext:value-type="string">
            <text:p>CINARA PRISCILA BARROS CONCEICA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ICOFIN / COORDENAÇÃO DE EXECUÇÃO ORCAMENTÁRIA E FINANCEIRA</text:p>
          </table:table-cell>
          <table:table-cell table:style-name="ce25" office:value-type="string" calcext:value-type="string">
            <text:p>ATO 535</text:p>
          </table:table-cell>
          <table:table-cell table:style-name="ce30" office:value-type="date" office:date-value="2010-10-07" calcext:value-type="date">
            <text:p>07/10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10" calcext:value-type="float">
            <text:p>352210</text:p>
          </table:table-cell>
          <table:table-cell table:style-name="ce8" office:value-type="string" calcext:value-type="string">
            <text:p>CINTHIA SANT ANNA ALMEID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A PROCURADORIA GERAL DE JUSTIÇA - CECOM - CENTRAL INTEGRADA DE COUNICAÇÃO SOCIAL - ASSESSORIA DE CERIMONIAL</text:p>
          </table:table-cell>
          <table:table-cell table:style-name="ce25" office:value-type="string" calcext:value-type="string">
            <text:p>ATO 047</text:p>
          </table:table-cell>
          <table:table-cell table:style-name="ce30" office:value-type="date" office:date-value="2005-02-23" calcext:value-type="date">
            <text:p>23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69" calcext:value-type="float">
            <text:p>353269</text:p>
          </table:table-cell>
          <table:table-cell table:style-name="ce8" office:value-type="string" calcext:value-type="string">
            <text:p>CINTIA SERRA RI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59" calcext:value-type="float">
            <text:p>354159</text:p>
          </table:table-cell>
          <table:table-cell table:style-name="ce8" office:value-type="string" calcext:value-type="string">
            <text:p>CINTIA SILVA DE FIGUEIRE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ATA DE SÃO JOÃO <text:s/>3ª PROMOTORIA DE JUSTIÇA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84" calcext:value-type="float">
            <text:p>352684</text:p>
          </table:table-cell>
          <table:table-cell table:style-name="ce8" office:value-type="string" calcext:value-type="string">
            <text:p>CIRO DE MACEDO TAVARES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NOVA SOURE - PROMOTORIA DE JUSTIÇA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01" calcext:value-type="float">
            <text:p>353501</text:p>
          </table:table-cell>
          <table:table-cell table:style-name="ce8" office:value-type="string" calcext:value-type="string">
            <text:p>CLARA TORRES DI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OUVIDORIA DO MINISTÉRIO PÚBLICO - ASSESSORIA ADMINISTRATIVA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19" calcext:value-type="float">
            <text:p>353219</text:p>
          </table:table-cell>
          <table:table-cell table:style-name="ce8" office:value-type="string" calcext:value-type="string">
            <text:p>CLARISSA CUMMING FARANI FERNAND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CCL / COORDENAÇÃO DE SUPRIMENTO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11" calcext:value-type="float">
            <text:p>353611</text:p>
          </table:table-cell>
          <table:table-cell table:style-name="ce8" office:value-type="string" calcext:value-type="string">
            <text:p>CLARISSA DIAS PORTO EL-GAID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ADMINISTRATIVO REGIONAL - CMP 3</text:p>
          </table:table-cell>
          <table:table-cell table:style-name="ce8" office:value-type="string" calcext:value-type="string">
            <text:p>SIMÕES FILHO - PROMOTORIA REGIONAL - APOIO TÉCNICO E ADMINISTRATIVO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10" office:value-type="float" office:value="354148" calcext:value-type="float">
            <text:p>354148</text:p>
          </table:table-cell>
          <table:table-cell table:style-name="ce10" office:value-type="string" calcext:value-type="string">
            <text:p>CLARISSA VITOR DE OLIVEIRA MACHADO</text:p>
          </table:table-cell>
          <table:table-cell table:style-name="ce10" office:value-type="string" calcext:value-type="string">
            <text:p>ASSISTENTE TECNICO ADMINISTRATIVO</text:p>
          </table:table-cell>
          <table:table-cell table:style-name="ce10" office:value-type="string" calcext:value-type="string">
            <text:p>OFICIAL ADMINISTRATIVO II - CMP 2</text:p>
          </table:table-cell>
          <table:table-cell table:style-name="ce8" office:value-type="string" calcext:value-type="string">
            <text:p>SALVADOR - ASSESSORIA ESPECIAL</text:p>
          </table:table-cell>
          <table:table-cell table:style-name="ce26" office:value-type="string" calcext:value-type="string">
            <text:p>ATO 163</text:p>
          </table:table-cell>
          <table:table-cell table:style-name="ce31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04" calcext:value-type="float">
            <text:p>353504</text:p>
          </table:table-cell>
          <table:table-cell table:style-name="ce8" office:value-type="string" calcext:value-type="string">
            <text:p>CLAUDIA ASLAN RIBEIR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ADMINISTRATIVA - UNIDADE DE GESTÃO DO SERVIÇO VOLUNTÁRIO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31" calcext:value-type="float">
            <text:p>354031</text:p>
          </table:table-cell>
          <table:table-cell table:style-name="ce8" office:value-type="string" calcext:value-type="string">
            <text:p>CLAUDIO ALBUES ALVES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RREGEDORIA GERAL DO MINISTÉRIO PÚBLICO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75" calcext:value-type="float">
            <text:p>352475</text:p>
          </table:table-cell>
          <table:table-cell table:style-name="ce8" office:value-type="string" calcext:value-type="string">
            <text:p>CLAUDIO FRANCISCO SIM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NHOR DO BONFIM - CENTRAL DE INQUÉRITOS</text:p>
          </table:table-cell>
          <table:table-cell table:style-name="ce25" office:value-type="string" calcext:value-type="string">
            <text:p>ATO 301</text:p>
          </table:table-cell>
          <table:table-cell table:style-name="ce30" office:value-type="date" office:date-value="2006-09-12" calcext:value-type="date">
            <text:p>12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92" calcext:value-type="float">
            <text:p>352292</text:p>
          </table:table-cell>
          <table:table-cell table:style-name="ce8" office:value-type="string" calcext:value-type="string">
            <text:p>CLEIDIANE BARBOSA DE MIRANDA MA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NHOR DO BONFIM - 3ª PROMOTORIA DE JUSTIÇA</text:p>
          </table:table-cell>
          <table:table-cell table:style-name="ce25" office:value-type="string" calcext:value-type="string">
            <text:p>ATO 156</text:p>
          </table:table-cell>
          <table:table-cell table:style-name="ce30" office:value-type="date" office:date-value="2005-08-02" calcext:value-type="date">
            <text:p>02/08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70" calcext:value-type="float">
            <text:p>353970</text:p>
          </table:table-cell>
          <table:table-cell table:style-name="ce8" office:value-type="string" calcext:value-type="string">
            <text:p>CLEIDIANE DE SOUZA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386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10" calcext:value-type="float">
            <text:p>352410</text:p>
          </table:table-cell>
          <table:table-cell table:style-name="ce8" office:value-type="string" calcext:value-type="string">
            <text:p>CLERISTON CARLOS SOUSA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ADMINISTRATIVO REGIONAL - CMP 3</text:p>
          </table:table-cell>
          <table:table-cell table:style-name="ce8" office:value-type="string" calcext:value-type="string">
            <text:p>SEABRA - PROMOTORIA REGIONAL - APOIO TÉCNICO E ADMINISTRATIVO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76" calcext:value-type="float">
            <text:p>352176</text:p>
          </table:table-cell>
          <table:table-cell table:style-name="ce8" office:value-type="string" calcext:value-type="string">
            <text:p>CLODOALDO FERREIRA DA CRUZ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ACOBINA - 5ª PROMOTORIA DE JUSTIÇA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93" calcext:value-type="float">
            <text:p>353393</text:p>
          </table:table-cell>
          <table:table-cell table:style-name="ce8" office:value-type="string" calcext:value-type="string">
            <text:p>CLOVIS MENDES LEITE REIMAO DOS REI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11" office:value-type="float" office:value="354813" calcext:value-type="float">
            <text:p>354813</text:p>
          </table:table-cell>
          <table:table-cell table:style-name="ce11" office:value-type="string" calcext:value-type="string">
            <text:p>CLOVIS OLIVEIRA DE CARVA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AS DÁVILA - SECRETARIA PROCESSUAL</text:p>
          </table:table-cell>
          <table:table-cell table:style-name="ce25" office:value-type="string" calcext:value-type="string">
            <text:p>ATO 172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45" calcext:value-type="float">
            <text:p>354845</text:p>
          </table:table-cell>
          <table:table-cell table:style-name="ce9" office:value-type="string" calcext:value-type="string">
            <text:p>CORA ALVES SALES SILVA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UAUÁ -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13" calcext:value-type="float">
            <text:p>352313</text:p>
          </table:table-cell>
          <table:table-cell table:style-name="ce8" office:value-type="string" calcext:value-type="string">
            <text:p>CRISNA RODRIGUES AZEVE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APOIO TÉCNICO E ADMINISTRATIVO</text:p>
          </table:table-cell>
          <table:table-cell table:style-name="ce25" office:value-type="string" calcext:value-type="string">
            <text:p>ATO 017</text:p>
          </table:table-cell>
          <table:table-cell table:style-name="ce30" office:value-type="date" office:date-value="2006-01-13" calcext:value-type="date">
            <text:p>13/01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12" calcext:value-type="float">
            <text:p>352412</text:p>
          </table:table-cell>
          <table:table-cell table:style-name="ce8" office:value-type="string" calcext:value-type="string">
            <text:p>CRISTIANA CARVALHO VIVAS GARCI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8ª PROMOTORIA DE JUSTIÇ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64" calcext:value-type="float">
            <text:p>352964</text:p>
          </table:table-cell>
          <table:table-cell table:style-name="ce8" office:value-type="string" calcext:value-type="string">
            <text:p>CRISTIANE ARAUJO DE MEL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ULO AFONSO - 3ª PROMOTORIA DE JUSTIÇA</text:p>
          </table:table-cell>
          <table:table-cell table:style-name="ce25" office:value-type="string" calcext:value-type="string">
            <text:p>ATO 093</text:p>
          </table:table-cell>
          <table:table-cell table:style-name="ce30" office:value-type="date" office:date-value="2010-02-26" calcext:value-type="date">
            <text:p>26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27" calcext:value-type="float">
            <text:p>352327</text:p>
          </table:table-cell>
          <table:table-cell table:style-name="ce8" office:value-type="string" calcext:value-type="string">
            <text:p>CRISTIANE DOS ANJOS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OUVIDORIA DO MINISTÉRIO PÚBLICO - ASSESSORIA ADMINISTRATIVA</text:p>
          </table:table-cell>
          <table:table-cell table:style-name="ce25" office:value-type="string" calcext:value-type="string">
            <text:p>ATO 032</text:p>
          </table:table-cell>
          <table:table-cell table:style-name="ce30" office:value-type="date" office:date-value="2006-02-03" calcext:value-type="date">
            <text:p>03/0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66" calcext:value-type="float">
            <text:p>352566</text:p>
          </table:table-cell>
          <table:table-cell table:style-name="ce8" office:value-type="string" calcext:value-type="string">
            <text:p>CRISTIANE MOREIRA ARAUJ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DUC - CENTRO DE APOIO OPERACIONAL DE DEFESA DA EDUCAÇÃO - APOIO TÉCNICO E ADMINISTRATIVO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50" calcext:value-type="float">
            <text:p>352050</text:p>
          </table:table-cell>
          <table:table-cell table:style-name="ce8" office:value-type="string" calcext:value-type="string">
            <text:p>CRISTIANE VELOSO COE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 DE PROTOCOLO / UNID DE RECEPÇÃO, CADASTRAMENTO E INFORMAÇÕES / NAZARE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70" calcext:value-type="float">
            <text:p>354070</text:p>
          </table:table-cell>
          <table:table-cell table:style-name="ce8" office:value-type="string" calcext:value-type="string">
            <text:p>CRISTIANE VITORIA DA COSTA MORA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NDEIAS - 5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70" calcext:value-type="float">
            <text:p>352870</text:p>
          </table:table-cell>
          <table:table-cell table:style-name="ce8" office:value-type="string" calcext:value-type="string">
            <text:p>CRISTIANO CABRAL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ULO AFONSO - 7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09-10-19" calcext:value-type="date">
            <text:p>19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16" calcext:value-type="float">
            <text:p>353216</text:p>
          </table:table-cell>
          <table:table-cell table:style-name="ce8" office:value-type="string" calcext:value-type="string">
            <text:p>CRISTIANO DA CRUZ PIN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ÃO FELIPE - PROMOTORIA DE JUSTIÇ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40" calcext:value-type="float">
            <text:p>353340</text:p>
          </table:table-cell>
          <table:table-cell table:style-name="ce8" office:value-type="string" calcext:value-type="string">
            <text:p>CRISTIANO DA SILVA OLIVEIR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48" calcext:value-type="float">
            <text:p>352948</text:p>
          </table:table-cell>
          <table:table-cell table:style-name="ce8" office:value-type="string" calcext:value-type="string">
            <text:p>CRISTINA DUQUES SANTA RIT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25" office:value-type="string" calcext:value-type="string">
            <text:p>ATO 093</text:p>
          </table:table-cell>
          <table:table-cell table:style-name="ce30" office:value-type="date" office:date-value="2010-02-26" calcext:value-type="date">
            <text:p>26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96" calcext:value-type="float">
            <text:p>352096</text:p>
          </table:table-cell>
          <table:table-cell table:style-name="ce8" office:value-type="string" calcext:value-type="string">
            <text:p>CRYSTIANE REGINA SILVA DOS SANTOS RAM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UTUÍPE - PROMOTORIA DE JUSTIÇA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75" calcext:value-type="float">
            <text:p>352775</text:p>
          </table:table-cell>
          <table:table-cell table:style-name="ce8" office:value-type="string" calcext:value-type="string">
            <text:p>CYNTHIA RAMOS DO AMARAL SAAD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DH - CENTRO DE APOIO OPERACIONAL DOS DIREITOS HUMANOS - APOIO TÉCNICO E ADMINISTRATIVO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13" calcext:value-type="float">
            <text:p>354113</text:p>
          </table:table-cell>
          <table:table-cell table:style-name="ce8" office:value-type="string" calcext:value-type="string">
            <text:p>DAGMAURO DE MEL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OM JESUS DA LAPA - 2ª PROMOTORIA DE JUSTIC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32" calcext:value-type="float">
            <text:p>352932</text:p>
          </table:table-cell>
          <table:table-cell table:style-name="ce8" office:value-type="string" calcext:value-type="string">
            <text:p>DAIANA SILVA MARQUES POR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- CAP - NÚCLEO DE CRIMES ATRIBUIDOS A PREFEITOS - APOIO TÉCNICO E ADMINISTRATIVO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82" calcext:value-type="float">
            <text:p>353682</text:p>
          </table:table-cell>
          <table:table-cell table:style-name="ce8" office:value-type="string" calcext:value-type="string">
            <text:p>DAIANE NASCIMENTO DOS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CONTÁBIL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15" calcext:value-type="float">
            <text:p>353915</text:p>
          </table:table-cell>
          <table:table-cell table:style-name="ce8" office:value-type="string" calcext:value-type="string">
            <text:p>DAIARA DIAS DE ALENCAR MOREIRA DE SOUZ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337</text:p>
          </table:table-cell>
          <table:table-cell table:style-name="ce30" office:value-type="date" office:date-value="2017-08-03" calcext:value-type="date">
            <text:p>03/08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45" calcext:value-type="float">
            <text:p>352745</text:p>
          </table:table-cell>
          <table:table-cell table:style-name="ce8" office:value-type="string" calcext:value-type="string">
            <text:p>DAISE ROSEANE PINHEIRO DE ARAUJ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NTRE RIOS - 2ª PROMOTORIA DE JUSTIÇA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69" calcext:value-type="float">
            <text:p>352569</text:p>
          </table:table-cell>
          <table:table-cell table:style-name="ce8" office:value-type="string" calcext:value-type="string">
            <text:p>DAISY REGINA ARAUJO CRUZ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O ANTÔNIO DE JESUS - PROMOTORIA DE JUSTIÇA ESPECIALIZADA EM MEIO AMBIENTE - SECRETARIA PROCESSUAL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05" calcext:value-type="float">
            <text:p>353305</text:p>
          </table:table-cell>
          <table:table-cell table:style-name="ce8" office:value-type="string" calcext:value-type="string">
            <text:p>DALE DUNNINGHAM DE MORAES RAMOS FI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SERVIÇOS GERAIS / SEDE NAZARÉ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61" calcext:value-type="float">
            <text:p>352761</text:p>
          </table:table-cell>
          <table:table-cell table:style-name="ce8" office:value-type="string" calcext:value-type="string">
            <text:p>DANIEL ARAUJO NANNI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59" calcext:value-type="float">
            <text:p>354059</text:p>
          </table:table-cell>
          <table:table-cell table:style-name="ce8" office:value-type="string" calcext:value-type="string">
            <text:p>DANIEL AVELAR DE ABREU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66" calcext:value-type="float">
            <text:p>353466</text:p>
          </table:table-cell>
          <table:table-cell table:style-name="ce8" office:value-type="string" calcext:value-type="string">
            <text:p>DANIEL DE JESUS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9ª PROMOTORIA DE JUSTIÇ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2-07-10" calcext:value-type="date">
            <text:p>10/07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39" calcext:value-type="float">
            <text:p>353139</text:p>
          </table:table-cell>
          <table:table-cell table:style-name="ce8" office:value-type="string" calcext:value-type="string">
            <text:p>DANIEL OLIVEIRA CERSOSIM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GI - COMISSAO DE ORGANIZAÇÃO E GESTÃO DA INFORMAÇÃO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00" calcext:value-type="float">
            <text:p>354000</text:p>
          </table:table-cell>
          <table:table-cell table:style-name="ce8" office:value-type="string" calcext:value-type="string">
            <text:p>DANIEL RANULFO DOS REIS ALV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PEDAGÓGICA - UNIDADE DE APOIO OPERACIONAL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08" calcext:value-type="float">
            <text:p>353708</text:p>
          </table:table-cell>
          <table:table-cell table:style-name="ce8" office:value-type="string" calcext:value-type="string">
            <text:p>DANIEL SAMPAIO LIM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PROMOTORIA REGIONAL - APOIO TÉCNICO E ADMINISTRATIVO</text:p>
          </table:table-cell>
          <table:table-cell table:style-name="ce25" office:value-type="string" calcext:value-type="string">
            <text:p>ATO 168</text:p>
          </table:table-cell>
          <table:table-cell table:style-name="ce30" office:value-type="date" office:date-value="2016-03-11" calcext:value-type="date">
            <text:p>11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09" calcext:value-type="float">
            <text:p>353709</text:p>
          </table:table-cell>
          <table:table-cell table:style-name="ce8" office:value-type="string" calcext:value-type="string">
            <text:p>DANIEL SOARES POMPEU DE SOUSA BRASIL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- ASSESSORIA ESPECIAL</text:p>
          </table:table-cell>
          <table:table-cell table:style-name="ce25" office:value-type="string" calcext:value-type="string">
            <text:p>ATO 168</text:p>
          </table:table-cell>
          <table:table-cell table:style-name="ce30" office:value-type="date" office:date-value="2016-03-11" calcext:value-type="date">
            <text:p>11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51" calcext:value-type="float">
            <text:p>352251</text:p>
          </table:table-cell>
          <table:table-cell table:style-name="ce8" office:value-type="string" calcext:value-type="string">
            <text:p>DANIEL VALOIS CARDOS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100</text:p>
          </table:table-cell>
          <table:table-cell table:style-name="ce25" office:value-type="string" calcext:value-type="string">
            <text:p>07 E 08/05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87" calcext:value-type="float">
            <text:p>353987</text:p>
          </table:table-cell>
          <table:table-cell table:style-name="ce8" office:value-type="string" calcext:value-type="string">
            <text:p>DANIELA BARRETO MONTEIRO CEDR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NSELHO SUPERIOR DO MINISTÉRIO PÚBLICO - SECRETARIA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13" calcext:value-type="float">
            <text:p>353013</text:p>
          </table:table-cell>
          <table:table-cell table:style-name="ce8" office:value-type="string" calcext:value-type="string">
            <text:p>DANIELA BRITO COELHO MOREIRA BARRE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DE JUSTIÇA CÍVEL - SECRETARIA</text:p>
          </table:table-cell>
          <table:table-cell table:style-name="ce25" office:value-type="string" calcext:value-type="string">
            <text:p>ATO 326</text:p>
          </table:table-cell>
          <table:table-cell table:style-name="ce30" office:value-type="date" office:date-value="2010-06-22" calcext:value-type="date">
            <text:p>22/06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86" calcext:value-type="float">
            <text:p>352686</text:p>
          </table:table-cell>
          <table:table-cell table:style-name="ce8" office:value-type="string" calcext:value-type="string">
            <text:p>DANIELA CAIRO SANTOS DE FREIT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DE COMUNICACAO SOCIAL I - CMP 5</text:p>
          </table:table-cell>
          <table:table-cell table:style-name="ce8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26" calcext:value-type="float">
            <text:p>353326</text:p>
          </table:table-cell>
          <table:table-cell table:style-name="ce8" office:value-type="string" calcext:value-type="string">
            <text:p>DANIELA OLIVEIRA DA SILVA ESQUIVEL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PETINGA - 3ª PROMOTORIA DE JUSTIÇ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66" calcext:value-type="float">
            <text:p>354166</text:p>
          </table:table-cell>
          <table:table-cell table:style-name="ce8" office:value-type="string" calcext:value-type="string">
            <text:p>DANIELA SEIFARTH MIRAND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71" calcext:value-type="float">
            <text:p>352571</text:p>
          </table:table-cell>
          <table:table-cell table:style-name="ce8" office:value-type="string" calcext:value-type="string">
            <text:p>DANIELA SOUSA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PROTOCOLO / UNIDADE DE RECEPÇÃO, CADASTRAMENTO E INFORMAÇÕES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75" calcext:value-type="float">
            <text:p>353675</text:p>
          </table:table-cell>
          <table:table-cell table:style-name="ce8" office:value-type="string" calcext:value-type="string">
            <text:p>DANIELA SOUZA BATIST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CONTÁBIL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38" calcext:value-type="float">
            <text:p>353738</text:p>
          </table:table-cell>
          <table:table-cell table:style-name="ce8" office:value-type="string" calcext:value-type="string">
            <text:p>DANIELA TOURINHO ALVAR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DIREITOS HUMANOS - SECRETARIA PROCESSUAL E ADMINISTRATIV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21" calcext:value-type="float">
            <text:p>353921</text:p>
          </table:table-cell>
          <table:table-cell table:style-name="ce8" office:value-type="string" calcext:value-type="string">
            <text:p>DANIELA VIEIRA DE MEL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2ª SUBUNIDADE</text:p>
          </table:table-cell>
          <table:table-cell table:style-name="ce25" office:value-type="string" calcext:value-type="string">
            <text:p>ATO 347</text:p>
          </table:table-cell>
          <table:table-cell table:style-name="ce30" office:value-type="date" office:date-value="2017-08-15" calcext:value-type="date">
            <text:p>15/08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94" calcext:value-type="float">
            <text:p>353194</text:p>
          </table:table-cell>
          <table:table-cell table:style-name="ce8" office:value-type="string" calcext:value-type="string">
            <text:p>DANIELE SOUZA CERQU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PICURU -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21" calcext:value-type="float">
            <text:p>353321</text:p>
          </table:table-cell>
          <table:table-cell table:style-name="ce8" office:value-type="string" calcext:value-type="string">
            <text:p>DANIELLA CASTRO REINEL CAJATY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56" calcext:value-type="float">
            <text:p>353756</text:p>
          </table:table-cell>
          <table:table-cell table:style-name="ce8" office:value-type="string" calcext:value-type="string">
            <text:p>DANIELLA NASCIMENTO CARDI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10ª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77" calcext:value-type="float">
            <text:p>352477</text:p>
          </table:table-cell>
          <table:table-cell table:style-name="ce8" office:value-type="string" calcext:value-type="string">
            <text:p>DANIELLE BOTELHO ROCH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8ª PROMOTORIA DE JUSTIÇ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88" calcext:value-type="float">
            <text:p>352688</text:p>
          </table:table-cell>
          <table:table-cell table:style-name="ce8" office:value-type="string" calcext:value-type="string">
            <text:p>DANIELLE COELHO DE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O PROCURADOR GERAL DE JUSTIÇA - <text:s/>APOIO À 2 INSTÂNCIA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39" calcext:value-type="float">
            <text:p>354039</text:p>
          </table:table-cell>
          <table:table-cell table:style-name="ce8" office:value-type="string" calcext:value-type="string">
            <text:p>DANIELLE DE SOUZA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NDEIAS - 1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72" calcext:value-type="float">
            <text:p>352572</text:p>
          </table:table-cell>
          <table:table-cell table:style-name="ce8" office:value-type="string" calcext:value-type="string">
            <text:p>DANIELLE SANTOS ROSA CORDEIRO DONA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TEIXEIRA DE FREITAS - PROMOTORIA DE JUSTIÇA ESPECIALIZADA EM MEIO AMBIENTE - SECRETARIA PROCESSUAL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47" calcext:value-type="float">
            <text:p>354147</text:p>
          </table:table-cell>
          <table:table-cell table:style-name="ce8" office:value-type="string" calcext:value-type="string">
            <text:p>DANIELLE SANTOS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6ª PROMOTORIA DE JUSTIÇA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03" calcext:value-type="float">
            <text:p>353603</text:p>
          </table:table-cell>
          <table:table-cell table:style-name="ce8" office:value-type="string" calcext:value-type="string">
            <text:p>DANIELY SANTOS FER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CENTRAL DE INQUÉRITOS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96" calcext:value-type="float">
            <text:p>353796</text:p>
          </table:table-cell>
          <table:table-cell table:style-name="ce8" office:value-type="string" calcext:value-type="string">
            <text:p>DANILO DE PAULA PEDROS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CCL / COORDENAÇÃO DE ALMOXARIFADO / UNIDADE DE RECEBIMENTO E ARMAZENAMENTO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67" calcext:value-type="float">
            <text:p>353667</text:p>
          </table:table-cell>
          <table:table-cell table:style-name="ce8" office:value-type="string" calcext:value-type="string">
            <text:p>DANILO MARCIO DA CRUZ SANTOS PER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/ SGA / DEA / COORDENAÇÃO DE OBRAS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40" calcext:value-type="float">
            <text:p>353240</text:p>
          </table:table-cell>
          <table:table-cell table:style-name="ce8" office:value-type="string" calcext:value-type="string">
            <text:p>DANILO OLIVEIR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MA - CENTRO DE APOIO OPERACIOANAL DO MEIO AMBIENTE E URBANISMO - APOIO TÉCNICO E ADMINISTRATIVO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74" calcext:value-type="float">
            <text:p>353974</text:p>
          </table:table-cell>
          <table:table-cell table:style-name="ce8" office:value-type="string" calcext:value-type="string">
            <text:p>DANILO RIBEIRO CAMP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 GERAL DE JUSTICA ADJUNTO ASSUNTOS JURIDICOS - GABINETE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25" calcext:value-type="float">
            <text:p>352825</text:p>
          </table:table-cell>
          <table:table-cell table:style-name="ce8" office:value-type="string" calcext:value-type="string">
            <text:p>DANILO SILVA DOS ANJ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ADMINISTRATIVO - CMP 4</text:p>
          </table:table-cell>
          <table:table-cell table:style-name="ce8" office:value-type="string" calcext:value-type="string">
            <text:p>SALVADOR <text:s/>- SECRETARIA GERAL - APOIO TÉCNICO E ADMINISTRATIVO</text:p>
          </table:table-cell>
          <table:table-cell table:style-name="ce25" office:value-type="string" calcext:value-type="string">
            <text:p>ATO 386</text:p>
          </table:table-cell>
          <table:table-cell table:style-name="ce30" office:value-type="date" office:date-value="2009-09-11" calcext:value-type="date">
            <text:p>11/09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25" calcext:value-type="float">
            <text:p>353125</text:p>
          </table:table-cell>
          <table:table-cell table:style-name="ce8" office:value-type="string" calcext:value-type="string">
            <text:p>DANILO SOUSA SERVA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NUMA - NUCLEO MATA ATLÂNTICA - APOIO TÉCNICO E ADMINISTRATIVO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09" calcext:value-type="float">
            <text:p>354109</text:p>
          </table:table-cell>
          <table:table-cell table:style-name="ce8" office:value-type="string" calcext:value-type="string">
            <text:p>DANUSE APARECIDA DE JESUS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13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26" calcext:value-type="float">
            <text:p>352326</text:p>
          </table:table-cell>
          <table:table-cell table:style-name="ce8" office:value-type="string" calcext:value-type="string">
            <text:p>DANY JULIA RIBEIRO VI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25" office:value-type="string" calcext:value-type="string">
            <text:p>ATO 032</text:p>
          </table:table-cell>
          <table:table-cell table:style-name="ce30" office:value-type="date" office:date-value="2006-02-03" calcext:value-type="date">
            <text:p>03/0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24" calcext:value-type="float">
            <text:p>353524</text:p>
          </table:table-cell>
          <table:table-cell table:style-name="ce8" office:value-type="string" calcext:value-type="string">
            <text:p>DAVI CESAR MARTINS NASCIMENT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GOVERNANÇA DE TI E GESTÃO DE DADOS / UNID DE GOVERNANÇA DE TI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923" calcext:value-type="float">
            <text:p>354923</text:p>
          </table:table-cell>
          <table:table-cell table:style-name="ce8" office:value-type="string" calcext:value-type="string">
            <text:p>DAVI LOURENCO OLIVEIRA DOS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388</text:p>
          </table:table-cell>
          <table:table-cell table:style-name="ce30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44" calcext:value-type="float">
            <text:p>353444</text:p>
          </table:table-cell>
          <table:table-cell table:style-name="ce8" office:value-type="string" calcext:value-type="string">
            <text:p>DAVID MARTINS LIDI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O JÚRI - SECRETARIA PROCESSUAL E ADMINISTRATIVA</text:p>
          </table:table-cell>
          <table:table-cell table:style-name="ce25" office:value-type="string" calcext:value-type="string">
            <text:p>ATO 265</text:p>
          </table:table-cell>
          <table:table-cell table:style-name="ce30" office:value-type="date" office:date-value="2012-04-25" calcext:value-type="date">
            <text:p>25/04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98" calcext:value-type="float">
            <text:p>353598</text:p>
          </table:table-cell>
          <table:table-cell table:style-name="ce8" office:value-type="string" calcext:value-type="string">
            <text:p>DAYSE MARA SOARES ALFAY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style-name="ce25" office:value-type="string" calcext:value-type="string">
            <text:p>ATO 188</text:p>
          </table:table-cell>
          <table:table-cell table:style-name="ce30" office:value-type="date" office:date-value="2013-03-19" calcext:value-type="date">
            <text:p>19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56" calcext:value-type="float">
            <text:p>354156</text:p>
          </table:table-cell>
          <table:table-cell table:style-name="ce8" office:value-type="string" calcext:value-type="string">
            <text:p>DEBORA MARTINS FONSECA LI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NAZARÉ - 2ª PROMOTORIA DE JUSTIÇA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56" calcext:value-type="float">
            <text:p>354856</text:p>
          </table:table-cell>
          <table:table-cell table:style-name="ce8" office:value-type="string" calcext:value-type="string">
            <text:p>DEBORAH MENDES RODRIGUES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UÍS EDUARDO MAGALHÃES - 3ª PROMOTORIA DE JUSTIÇA</text:p>
          </table:table-cell>
          <table:table-cell table:style-name="ce25" office:value-type="string" calcext:value-type="string">
            <text:p>ATO 212</text:p>
          </table:table-cell>
          <table:table-cell table:style-name="ce30" office:value-type="date" office:date-value="2021-04-19" calcext:value-type="date">
            <text:p>19/04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76" calcext:value-type="float">
            <text:p>353476</text:p>
          </table:table-cell>
          <table:table-cell table:style-name="ce8" office:value-type="string" calcext:value-type="string">
            <text:p>DELFIM PEREIRA DA SILVA NET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2-07-10" calcext:value-type="date">
            <text:p>10/07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28" calcext:value-type="float">
            <text:p>352428</text:p>
          </table:table-cell>
          <table:table-cell table:style-name="ce8" office:value-type="string" calcext:value-type="string">
            <text:p>DELINA SANTOS AZEVE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MA - CENTRO DE APOIO OPERACIOANAL DO MEIO AMBIENTE E URBANISMO - APOIO TÉCNICO E ADMINISTRATIVO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51" calcext:value-type="float">
            <text:p>353451</text:p>
          </table:table-cell>
          <table:table-cell table:style-name="ce8" office:value-type="string" calcext:value-type="string">
            <text:p>DENILTON LOPES DE BRIT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265</text:p>
          </table:table-cell>
          <table:table-cell table:style-name="ce30" office:value-type="date" office:date-value="2012-04-25" calcext:value-type="date">
            <text:p>25/04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51" calcext:value-type="float">
            <text:p>353051</text:p>
          </table:table-cell>
          <table:table-cell table:style-name="ce8" office:value-type="string" calcext:value-type="string">
            <text:p>DENIS MARQUES RODRIGU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GUAÍ - SECRETARIA PROCESSUAL</text:p>
          </table:table-cell>
          <table:table-cell table:style-name="ce25" office:value-type="string" calcext:value-type="string">
            <text:p>ATO 535</text:p>
          </table:table-cell>
          <table:table-cell table:style-name="ce30" office:value-type="date" office:date-value="2010-10-07" calcext:value-type="date">
            <text:p>07/10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83" calcext:value-type="float">
            <text:p>354083</text:p>
          </table:table-cell>
          <table:table-cell table:style-name="ce8" office:value-type="string" calcext:value-type="string">
            <text:p>DENISE CRISTINA NASCIMENTO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51" calcext:value-type="float">
            <text:p>353251</text:p>
          </table:table-cell>
          <table:table-cell table:style-name="ce8" office:value-type="string" calcext:value-type="string">
            <text:p>DERNEVALDO SANTANA DA CONCEICA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90" calcext:value-type="float">
            <text:p>354090</text:p>
          </table:table-cell>
          <table:table-cell table:style-name="ce8" office:value-type="string" calcext:value-type="string">
            <text:p>DIEGO GOMES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NDEIAS - 4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48" calcext:value-type="float">
            <text:p>353548</text:p>
          </table:table-cell>
          <table:table-cell table:style-name="ce8" office:value-type="string" calcext:value-type="string">
            <text:p>DIEGO SANTOS CORREI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011</text:p>
          </table:table-cell>
          <table:table-cell table:style-name="ce30" office:value-type="date" office:date-value="2013-01-10" calcext:value-type="date">
            <text:p>10/01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98" calcext:value-type="float">
            <text:p>353798</text:p>
          </table:table-cell>
          <table:table-cell table:style-name="ce8" office:value-type="string" calcext:value-type="string">
            <text:p>DIEGO SEVERIANO DE AMORIM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CONTÁBIL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92" calcext:value-type="float">
            <text:p>353892</text:p>
          </table:table-cell>
          <table:table-cell table:style-name="ce8" office:value-type="string" calcext:value-type="string">
            <text:p>DIEGO SILVA ARAUJ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2ª SUBUNIDADE</text:p>
          </table:table-cell>
          <table:table-cell table:style-name="ce25" office:value-type="string" calcext:value-type="string">
            <text:p>ATO 077</text:p>
          </table:table-cell>
          <table:table-cell table:style-name="ce30" office:value-type="date" office:date-value="2017-02-07" calcext:value-type="date">
            <text:p>07/02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48" calcext:value-type="float">
            <text:p>353248</text:p>
          </table:table-cell>
          <table:table-cell table:style-name="ce8" office:value-type="string" calcext:value-type="string">
            <text:p>DIEGO SOLEDADE PEREIRA LABR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EIRAS - 4ª PROMOTORIA DE JUSTIÇ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90" calcext:value-type="float">
            <text:p>352690</text:p>
          </table:table-cell>
          <table:table-cell table:style-name="ce8" office:value-type="string" calcext:value-type="string">
            <text:p>DIEGO TIAGO MAGALHAES DUT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LANALTO - PROMOTORIA DE JUSTIÇA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29" calcext:value-type="float">
            <text:p>353529</text:p>
          </table:table-cell>
          <table:table-cell table:style-name="ce8" office:value-type="string" calcext:value-type="string">
            <text:p>DINO CESAR GUERREIRO LIM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INFRAESTRUTURA TECNOLÓGICA / UNIDADE DE REDES E DATA CENTER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66" calcext:value-type="float">
            <text:p>353666</text:p>
          </table:table-cell>
          <table:table-cell table:style-name="ce8" office:value-type="string" calcext:value-type="string">
            <text:p>DIOGO ALVES DE VASCONCELL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NUDEPHAC - NÚCLEO DE DEFESA DO PATRMONIO HISTÓRICO, ARTÍSTICO E CULTURAL - APOIO TÉCNICO E ADMINISTRATIVO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99" calcext:value-type="float">
            <text:p>353299</text:p>
          </table:table-cell>
          <table:table-cell table:style-name="ce8" office:value-type="string" calcext:value-type="string">
            <text:p>DIOGO FARIAS BRITTO BORGES DOS REI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NBTS - NÚCLEO DE DEFESA DA BAIA DE TODOS OS SANTOS - APOIO TÉCNICO E ADMINISTRATIVO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20" calcext:value-type="float">
            <text:p>353920</text:p>
          </table:table-cell>
          <table:table-cell table:style-name="ce8" office:value-type="string" calcext:value-type="string">
            <text:p>DIOGO LEMOS DE SOUZ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NHOR DO BONFIM - PROMOTORIA REGIONAL - APOIO TÉCNICO E ADMINISTRATIVO</text:p>
          </table:table-cell>
          <table:table-cell table:style-name="ce25" office:value-type="string" calcext:value-type="string">
            <text:p>ATO 347</text:p>
          </table:table-cell>
          <table:table-cell table:style-name="ce30" office:value-type="date" office:date-value="2017-08-15" calcext:value-type="date">
            <text:p>15/08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69" calcext:value-type="float">
            <text:p>353769</text:p>
          </table:table-cell>
          <table:table-cell table:style-name="ce8" office:value-type="string" calcext:value-type="string">
            <text:p>DIOGO PEDRO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OÃO DOURADO -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72" calcext:value-type="float">
            <text:p>354872</text:p>
          </table:table-cell>
          <table:table-cell table:style-name="ce8" office:value-type="string" calcext:value-type="string">
            <text:p>DIOGO PEREIRA DE CAMPOS PIN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OLINDINA - PROMOTORIA DE JUSTIÇA</text:p>
          </table:table-cell>
          <table:table-cell table:style-name="ce25" office:value-type="string" calcext:value-type="string">
            <text:p>ATO 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55" calcext:value-type="float">
            <text:p>352055</text:p>
          </table:table-cell>
          <table:table-cell table:style-name="ce8" office:value-type="string" calcext:value-type="string">
            <text:p>DIONICIO DOS SANTOS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81" calcext:value-type="float">
            <text:p>352281</text:p>
          </table:table-cell>
          <table:table-cell table:style-name="ce8" office:value-type="string" calcext:value-type="string">
            <text:p>DJALMA MIRANDA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EDEIROS NETO - PROMOTORIA DE JUSTIÇA</text:p>
          </table:table-cell>
          <table:table-cell table:style-name="ce25" office:value-type="string" calcext:value-type="string">
            <text:p>ATO 135</text:p>
          </table:table-cell>
          <table:table-cell table:style-name="ce30" office:value-type="date" office:date-value="2005-07-05" calcext:value-type="date">
            <text:p>05/07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767" calcext:value-type="float">
            <text:p>354767</text:p>
          </table:table-cell>
          <table:table-cell table:style-name="ce8" office:value-type="string" calcext:value-type="string">
            <text:p>EBNER OLIVEIRA SE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EIRAS <text:s/>- CENTRAL DE INQUÉRITOS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24" calcext:value-type="float">
            <text:p>352424</text:p>
          </table:table-cell>
          <table:table-cell table:style-name="ce8" office:value-type="string" calcext:value-type="string">
            <text:p>EDER SILVA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FAMÍLIA - SECRETARIA PROCESSUAL E ADMINISTRATIV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68" calcext:value-type="float">
            <text:p>353468</text:p>
          </table:table-cell>
          <table:table-cell table:style-name="ce8" office:value-type="string" calcext:value-type="string">
            <text:p>EDEZIO JOSE DE LIMA JUNIOR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LAGOINHAS - PROMOTORIA REGIONAL - APOIO TÉCNICO E ADMINISTRATIVO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2-07-10" calcext:value-type="date">
            <text:p>10/07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29" calcext:value-type="float">
            <text:p>352429</text:p>
          </table:table-cell>
          <table:table-cell table:style-name="ce8" office:value-type="string" calcext:value-type="string">
            <text:p>EDICLEIA COQUEIRO M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RUMADO - CENTRAL DE INQUÉRITOS</text:p>
          </table:table-cell>
          <table:table-cell table:style-name="ce25" office:value-type="string" calcext:value-type="string">
            <text:p>ATO 174</text:p>
          </table:table-cell>
          <table:table-cell table:style-name="ce30" office:value-type="date" office:date-value="2006-06-07" calcext:value-type="date">
            <text:p>07/06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62" calcext:value-type="float">
            <text:p>352762</text:p>
          </table:table-cell>
          <table:table-cell table:style-name="ce8" office:value-type="string" calcext:value-type="string">
            <text:p>EDILSON ALVES PEREIR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44" calcext:value-type="float">
            <text:p>352544</text:p>
          </table:table-cell>
          <table:table-cell table:style-name="ce8" office:value-type="string" calcext:value-type="string">
            <text:p>EDILSON MEIRA MALHEIR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UANAMBI - 4ª PROMOTORIA DE JUSTIÇA</text:p>
          </table:table-cell>
          <table:table-cell table:style-name="ce25" office:value-type="string" calcext:value-type="string">
            <text:p>ATO 396</text:p>
          </table:table-cell>
          <table:table-cell table:style-name="ce30" office:value-type="date" office:date-value="2006-11-29" calcext:value-type="date">
            <text:p>29/11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73" calcext:value-type="float">
            <text:p>352573</text:p>
          </table:table-cell>
          <table:table-cell table:style-name="ce8" office:value-type="string" calcext:value-type="string">
            <text:p>EDINACY DOS SANTOS ARAUJO GONZALEZ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11ª PROMOTORIA DE JUSTIÇA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58" calcext:value-type="float">
            <text:p>353158</text:p>
          </table:table-cell>
          <table:table-cell table:style-name="ce8" office:value-type="string" calcext:value-type="string">
            <text:p>EDISON FERREIRA FI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7ª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23" calcext:value-type="float">
            <text:p>352523</text:p>
          </table:table-cell>
          <table:table-cell table:style-name="ce8" office:value-type="string" calcext:value-type="string">
            <text:p>EDISON VANDER SALVAD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ABRA - 1ª PROMOTORIA DE JUSTIÇA</text:p>
          </table:table-cell>
          <table:table-cell table:style-name="ce25" office:value-type="string" calcext:value-type="string">
            <text:p>ATO 329</text:p>
          </table:table-cell>
          <table:table-cell table:style-name="ce30" office:value-type="date" office:date-value="2006-09-27" calcext:value-type="date">
            <text:p>27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46" calcext:value-type="float">
            <text:p>353346</text:p>
          </table:table-cell>
          <table:table-cell table:style-name="ce8" office:value-type="string" calcext:value-type="string">
            <text:p>EDNA MARIA DE JESU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PROTOCOLO / UNIDADE DE EXPEDIÇÃO DE DOCUMENTOS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78" calcext:value-type="float">
            <text:p>352478</text:p>
          </table:table-cell>
          <table:table-cell table:style-name="ce8" office:value-type="string" calcext:value-type="string">
            <text:p>EDNEY SANTOS CONCEICA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CENTRAL DE INQUÉRITOS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37" calcext:value-type="float">
            <text:p>352137</text:p>
          </table:table-cell>
          <table:table-cell table:style-name="ce8" office:value-type="string" calcext:value-type="string">
            <text:p>EDSON AUGUSTO TELES SIQUA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FAZENDA PÚBLICA E FUNDAÇÕES - SECRETARIA PROCESSUAL E ADMINISTRATIV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57" calcext:value-type="float">
            <text:p>352157</text:p>
          </table:table-cell>
          <table:table-cell table:style-name="ce8" office:value-type="string" calcext:value-type="string">
            <text:p>EDSON CABRAL DE SOUZA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14ª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84" calcext:value-type="float">
            <text:p>353784</text:p>
          </table:table-cell>
          <table:table-cell table:style-name="ce8" office:value-type="string" calcext:value-type="string">
            <text:p>EDSON FERREIRA DA SILV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ORTO SEGURO - PROMOTORIA REGIONAL - APOIO TÉCNICO E ADMINISTRATIVO</text:p>
          </table:table-cell>
          <table:table-cell table:style-name="ce25" office:value-type="string" calcext:value-type="string">
            <text:p>ATO 145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63" calcext:value-type="float">
            <text:p>352063</text:p>
          </table:table-cell>
          <table:table-cell table:style-name="ce8" office:value-type="string" calcext:value-type="string">
            <text:p>EDSON SANTAN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PROTOCOLO / UNIDADE DE RECEPÇÃO, CADASTRAMENTO E INFORMAÇÕES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74" calcext:value-type="float">
            <text:p>352574</text:p>
          </table:table-cell>
          <table:table-cell table:style-name="ce8" office:value-type="string" calcext:value-type="string">
            <text:p>EDUARDO AUGUSTO NASCIMENTO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4ª PROMOTORIA DE JUSTIÇA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59" calcext:value-type="float">
            <text:p>352059</text:p>
          </table:table-cell>
          <table:table-cell table:style-name="ce8" office:value-type="string" calcext:value-type="string">
            <text:p>EDUARDO DE ARAUJO D AVIL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07" calcext:value-type="float">
            <text:p>353707</text:p>
          </table:table-cell>
          <table:table-cell table:style-name="ce8" office:value-type="string" calcext:value-type="string">
            <text:p>EDUARDO LOULA NOVAIS DE PAUL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OFICIAL ADMINISTRATIVO II - CMP 2</text:p>
          </table:table-cell>
          <table:table-cell table:style-name="ce8" office:value-type="string" calcext:value-type="string">
            <text:p>SALVADOR / SGA / ATJ / APOIO TÉCNICO E ADMINISTRATIVO</text:p>
          </table:table-cell>
          <table:table-cell table:style-name="ce25" office:value-type="string" calcext:value-type="string">
            <text:p>ATO 168</text:p>
          </table:table-cell>
          <table:table-cell table:style-name="ce30" office:value-type="date" office:date-value="2016-03-11" calcext:value-type="date">
            <text:p>11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09" calcext:value-type="float">
            <text:p>353909</text:p>
          </table:table-cell>
          <table:table-cell table:style-name="ce8" office:value-type="string" calcext:value-type="string">
            <text:p>EDUARDO MAGALHAES SAMPAI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328</text:p>
          </table:table-cell>
          <table:table-cell table:style-name="ce30" office:value-type="date" office:date-value="2017-07-27" calcext:value-type="date">
            <text:p>27/07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89" calcext:value-type="float">
            <text:p>352289</text:p>
          </table:table-cell>
          <table:table-cell table:style-name="ce8" office:value-type="string" calcext:value-type="string">
            <text:p>EDUARDO PASSOS DE ANDRADE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13ª PROMOTORIA DE JUSTIÇA</text:p>
          </table:table-cell>
          <table:table-cell table:style-name="ce25" office:value-type="string" calcext:value-type="string">
            <text:p>ATO 146</text:p>
          </table:table-cell>
          <table:table-cell table:style-name="ce30" office:value-type="date" office:date-value="2005-07-19" calcext:value-type="date">
            <text:p>19/07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89" calcext:value-type="float">
            <text:p>352989</text:p>
          </table:table-cell>
          <table:table-cell table:style-name="ce8" office:value-type="string" calcext:value-type="string">
            <text:p>EDUARDO SANTANA FREITA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PROMOTORIA REGIONAL - APOIO TÉCNICO E ADMINISTRATIVO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84" calcext:value-type="float">
            <text:p>353484</text:p>
          </table:table-cell>
          <table:table-cell table:style-name="ce8" office:value-type="string" calcext:value-type="string">
            <text:p>EDUARDO SERGIO RIELL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 / UNIDADE DE MANUTENÇÃO DE VEÍCULOS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98" calcext:value-type="float">
            <text:p>354898</text:p>
          </table:table-cell>
          <table:table-cell table:style-name="ce8" office:value-type="string" calcext:value-type="string">
            <text:p>EDVAN SILVA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ORRENTINA - PROMOTORIA DE JUSTIÇA</text:p>
          </table:table-cell>
          <table:table-cell table:style-name="ce25" office:value-type="string" calcext:value-type="string">
            <text:p>ATO 311</text:p>
          </table:table-cell>
          <table:table-cell table:style-name="ce30" office:value-type="date" office:date-value="2021-06-09" calcext:value-type="date">
            <text:p>09/06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68" calcext:value-type="float">
            <text:p>353968</text:p>
          </table:table-cell>
          <table:table-cell table:style-name="ce8" office:value-type="string" calcext:value-type="string">
            <text:p>EDWARD NUNES DE MIRANDA JUNIOR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386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19" calcext:value-type="float">
            <text:p>353319</text:p>
          </table:table-cell>
          <table:table-cell table:style-name="ce8" office:value-type="string" calcext:value-type="string">
            <text:p>EFIGENIA COSTA VEIG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COORDENADOR ADMINISTRATIVO III - CMP 2</text:p>
          </table:table-cell>
          <table:table-cell table:style-name="ce8" office:value-type="string" calcext:value-type="string">
            <text:p>SALVADOR / SGA / DICOFIN / COORDENAÇÃO DE EXECUÇÃO ORCAMENTÁRIA E FINANCEIR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14" calcext:value-type="float">
            <text:p>352514</text:p>
          </table:table-cell>
          <table:table-cell table:style-name="ce8" office:value-type="string" calcext:value-type="string">
            <text:p>ELAENE PEREIRA COS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300</text:p>
          </table:table-cell>
          <table:table-cell table:style-name="ce30" office:value-type="date" office:date-value="2006-09-12" calcext:value-type="date">
            <text:p>12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16" calcext:value-type="float">
            <text:p>354116</text:p>
          </table:table-cell>
          <table:table-cell table:style-name="ce8" office:value-type="string" calcext:value-type="string">
            <text:p>ELAINE JANSEN PE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DUC - CENTRO DE APOIO OPERACIONAL DE DEFESA DA EDUCAÇÃO - APOIO TÉCNICO E ADMINISTRATIVO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21" calcext:value-type="float">
            <text:p>352021</text:p>
          </table:table-cell>
          <table:table-cell table:style-name="ce8" office:value-type="string" calcext:value-type="string">
            <text:p>ELCIMAR CARDOSO MALHEIR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UANAMBI - CENTRAL DE INQUÉRITOS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48" calcext:value-type="float">
            <text:p>353148</text:p>
          </table:table-cell>
          <table:table-cell table:style-name="ce8" office:value-type="string" calcext:value-type="string">
            <text:p>ELEN ORELLANA FILGU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915" calcext:value-type="float">
            <text:p>354915</text:p>
          </table:table-cell>
          <table:table-cell table:style-name="ce8" office:value-type="string" calcext:value-type="string">
            <text:p>ELIANA LIMA RODRIGUES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ORMOSA DO RIO PRETO - PROMOTORIA DE JUSTIÇA</text:p>
          </table:table-cell>
          <table:table-cell table:style-name="ce25" office:value-type="string" calcext:value-type="string">
            <text:p>ATO 354</text:p>
          </table:table-cell>
          <table:table-cell table:style-name="ce30" office:value-type="date" office:date-value="2021-07-09" calcext:value-type="date">
            <text:p>09/07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47" calcext:value-type="float">
            <text:p>353047</text:p>
          </table:table-cell>
          <table:table-cell table:style-name="ce8" office:value-type="string" calcext:value-type="string">
            <text:p>ELIANE ARRUDA DE MORAI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ULO AFONSO - 6ª PROMOTORIA DE JUSTIÇA</text:p>
          </table:table-cell>
          <table:table-cell table:style-name="ce25" office:value-type="string" calcext:value-type="string">
            <text:p>ATO 535</text:p>
          </table:table-cell>
          <table:table-cell table:style-name="ce30" office:value-type="date" office:date-value="2010-10-07" calcext:value-type="date">
            <text:p>07/10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55" calcext:value-type="float">
            <text:p>352955</text:p>
          </table:table-cell>
          <table:table-cell table:style-name="ce8" office:value-type="string" calcext:value-type="string">
            <text:p>ELIANE DE CAIRES PEIXO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8ª PROMOTORIA DE JUSTIÇA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16" calcext:value-type="float">
            <text:p>353916</text:p>
          </table:table-cell>
          <table:table-cell table:style-name="ce8" office:value-type="string" calcext:value-type="string">
            <text:p>ELIAS AMARO SOUS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EIRAS <text:s/>- PROMOTORIA REGIONAL - APOIO TÉCNICO E ADMINISTRATIVO</text:p>
          </table:table-cell>
          <table:table-cell table:style-name="ce25" office:value-type="string" calcext:value-type="string">
            <text:p>ATO 366</text:p>
          </table:table-cell>
          <table:table-cell table:style-name="ce30" office:value-type="date" office:date-value="2017-08-23" calcext:value-type="date">
            <text:p>23/08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93" calcext:value-type="float">
            <text:p>352693</text:p>
          </table:table-cell>
          <table:table-cell table:style-name="ce8" office:value-type="string" calcext:value-type="string">
            <text:p>ELIAS BAROUH ABDON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RUZ DAS ALMAS - 2ª PROMOTORIA DE JUSTIÇA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81" calcext:value-type="float">
            <text:p>352081</text:p>
          </table:table-cell>
          <table:table-cell table:style-name="ce8" office:value-type="string" calcext:value-type="string">
            <text:p>ELIAS COELHO MADU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PROMOTORIA REGIONAL - APOIO TÉCNICO E ADMINISTRATIVO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27" calcext:value-type="float">
            <text:p>352427</text:p>
          </table:table-cell>
          <table:table-cell table:style-name="ce8" office:value-type="string" calcext:value-type="string">
            <text:p>ELIENE FONSECA CHAV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MARAJU - 2ª PROMOTORIA DE JUSTIÇA</text:p>
          </table:table-cell>
          <table:table-cell table:style-name="ce25" office:value-type="string" calcext:value-type="string">
            <text:p>ATO 174</text:p>
          </table:table-cell>
          <table:table-cell table:style-name="ce30" office:value-type="date" office:date-value="2006-06-07" calcext:value-type="date">
            <text:p>07/06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37" calcext:value-type="float">
            <text:p>352437</text:p>
          </table:table-cell>
          <table:table-cell table:style-name="ce8" office:value-type="string" calcext:value-type="string">
            <text:p>ELIETE PEIXOTO PE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SAU - CENTRO DE APOIO OPERACIONAL DE DEFESA DA SAÚDE - APOIO TÉCNICO E ADMINISTRATIVO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94" calcext:value-type="float">
            <text:p>352694</text:p>
          </table:table-cell>
          <table:table-cell table:style-name="ce8" office:value-type="string" calcext:value-type="string">
            <text:p>ELIS ARAUJO DIAS SANTOS M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13ª PROMOTORIA DE JUSTIÇA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58" calcext:value-type="float">
            <text:p>352158</text:p>
          </table:table-cell>
          <table:table-cell table:style-name="ce8" office:value-type="string" calcext:value-type="string">
            <text:p>ELISABETE SANTANA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GP / COORDENAÇÃO DE ADM DE PESSOAL / UNIDADE DE GESTÃO DE FOLHA DE PAGAMENTO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38" calcext:value-type="float">
            <text:p>352538</text:p>
          </table:table-cell>
          <table:table-cell table:style-name="ce8" office:value-type="string" calcext:value-type="string">
            <text:p>ELISANGELA PEIXOTO RIBEIRO DE CARVA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RUZ DAS ALMAS - 2ª PROMOTORIA DE JUSTIÇA</text:p>
          </table:table-cell>
          <table:table-cell table:style-name="ce25" office:value-type="string" calcext:value-type="string">
            <text:p>ATO 368</text:p>
          </table:table-cell>
          <table:table-cell table:style-name="ce30" office:value-type="date" office:date-value="2006-10-27" calcext:value-type="date">
            <text:p>27/10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94" calcext:value-type="float">
            <text:p>352394</text:p>
          </table:table-cell>
          <table:table-cell table:style-name="ce8" office:value-type="string" calcext:value-type="string">
            <text:p>ELISANGELA PEREIRA DO NASCIMENTO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9ª PROMOTORIA DE JUSTIÇ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15" calcext:value-type="float">
            <text:p>352515</text:p>
          </table:table-cell>
          <table:table-cell table:style-name="ce8" office:value-type="string" calcext:value-type="string">
            <text:p>ELISSANDRA SANTOS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ECO - APOIO TÉCNICO E ADMINISTRATIVO</text:p>
          </table:table-cell>
          <table:table-cell table:style-name="ce25" office:value-type="string" calcext:value-type="string">
            <text:p>ATO 300</text:p>
          </table:table-cell>
          <table:table-cell table:style-name="ce30" office:value-type="date" office:date-value="2006-09-12" calcext:value-type="date">
            <text:p>12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63" calcext:value-type="float">
            <text:p>353963</text:p>
          </table:table-cell>
          <table:table-cell table:style-name="ce8" office:value-type="string" calcext:value-type="string">
            <text:p>ELITON SANTANA DOS REI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385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40" calcext:value-type="float">
            <text:p>353140</text:p>
          </table:table-cell>
          <table:table-cell table:style-name="ce8" office:value-type="string" calcext:value-type="string">
            <text:p>ELIZABETE ALVES SILVA FER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I - CMP 2</text:p>
          </table:table-cell>
          <table:table-cell table:style-name="ce8" office:value-type="string" calcext:value-type="string">
            <text:p>SALVADOR - CEDUC - CENTRO DE APOIO OPERACIONAL DE DEFESA DA EDUCAÇÃO - APOIO TÉCNICO E ADMINISTRATIVO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72" calcext:value-type="float">
            <text:p>353772</text:p>
          </table:table-cell>
          <table:table-cell table:style-name="ce8" office:value-type="string" calcext:value-type="string">
            <text:p>ELIZABETH MARIA RAM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62" calcext:value-type="float">
            <text:p>352962</text:p>
          </table:table-cell>
          <table:table-cell table:style-name="ce8" office:value-type="string" calcext:value-type="string">
            <text:p>ELKYA SANTOS BRAGA TEIXEIRA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PROMOTORIA REGIONAL - APOIO TÉCNICO E ADMINISTRATIVO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75" calcext:value-type="float">
            <text:p>352575</text:p>
          </table:table-cell>
          <table:table-cell table:style-name="ce8" office:value-type="string" calcext:value-type="string">
            <text:p>ELOISA ANGELOPES PE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GI - COMISSAO DE ORGANIZAÇÃO E GESTÃO DA INFORMAÇÃO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42" calcext:value-type="float">
            <text:p>353742</text:p>
          </table:table-cell>
          <table:table-cell table:style-name="ce8" office:value-type="string" calcext:value-type="string">
            <text:p>ELVIRA DE OLIVEIRA COSTA NE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19" calcext:value-type="float">
            <text:p>354019</text:p>
          </table:table-cell>
          <table:table-cell table:style-name="ce8" office:value-type="string" calcext:value-type="string">
            <text:p>ELYALDO CRUZ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RIACHÃO DO JACUÍPE - 3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39" calcext:value-type="float">
            <text:p>352039</text:p>
          </table:table-cell>
          <table:table-cell table:style-name="ce8" office:value-type="string" calcext:value-type="string">
            <text:p>EMANUEL GAIAO DE ALENCA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AURO DE FREITAS - CENTRAL DE INQUÉRITOS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98" calcext:value-type="float">
            <text:p>354098</text:p>
          </table:table-cell>
          <table:table-cell table:style-name="ce8" office:value-type="string" calcext:value-type="string">
            <text:p>EMANUELE SANTOS LEA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84" calcext:value-type="float">
            <text:p>353984</text:p>
          </table:table-cell>
          <table:table-cell table:style-name="ce8" office:value-type="string" calcext:value-type="string">
            <text:p>EMANUELLE THAYANE DE OLIVEIRA RIBEIRO PEREZ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NSELHO SUPERIOR DO MINISTÉRIO PÚBLICO - SECRETARIA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80" calcext:value-type="float">
            <text:p>353780</text:p>
          </table:table-cell>
          <table:table-cell table:style-name="ce8" office:value-type="string" calcext:value-type="string">
            <text:p>EMERSON FALCAO DE CARVALH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145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42" calcext:value-type="float">
            <text:p>352542</text:p>
          </table:table-cell>
          <table:table-cell table:style-name="ce8" office:value-type="string" calcext:value-type="string">
            <text:p>EMERSON FERREIRA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PROMOTORIA REGIONAL - APOIO TÉCNICO E ADMINISTRATIVO</text:p>
          </table:table-cell>
          <table:table-cell table:style-name="ce25" office:value-type="string" calcext:value-type="string">
            <text:p>ATO 385</text:p>
          </table:table-cell>
          <table:table-cell table:style-name="ce30" office:value-type="date" office:date-value="2006-11-23" calcext:value-type="date">
            <text:p>23/11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20" calcext:value-type="float">
            <text:p>352920</text:p>
          </table:table-cell>
          <table:table-cell table:style-name="ce8" office:value-type="string" calcext:value-type="string">
            <text:p>EMILIA TAVARES CUNH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RIMINAL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10" office:value-type="float" office:value="354073" calcext:value-type="float">
            <text:p>354073</text:p>
          </table:table-cell>
          <table:table-cell table:style-name="ce10" office:value-type="string" calcext:value-type="string">
            <text:p>EMILY CABRAL DOS SANTOS RODRIGUES</text:p>
          </table:table-cell>
          <table:table-cell table:style-name="ce10" office:value-type="string" calcext:value-type="string">
            <text:p>ASSISTENTE TECNICO ADMINISTRATIVO</text:p>
          </table:table-cell>
          <table:table-cell table:style-name="ce10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RIMINAL</text:p>
          </table:table-cell>
          <table:table-cell table:style-name="ce26" office:value-type="string" calcext:value-type="string">
            <text:p>ATO 444</text:p>
          </table:table-cell>
          <table:table-cell table:style-name="ce31" office:value-type="date" office:date-value="2018-10-03" calcext:value-type="date">
            <text:p>03/10/2018</text:p>
          </table:table-cell>
          <table:table-cell table:style-name="ce26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78" calcext:value-type="float">
            <text:p>353278</text:p>
          </table:table-cell>
          <table:table-cell table:style-name="ce8" office:value-type="string" calcext:value-type="string">
            <text:p>ERICA FERNANDA ROSARIO FRAIFE TELETK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6ª PROMOTORIA DE JUSTIÇ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34" calcext:value-type="float">
            <text:p>353034</text:p>
          </table:table-cell>
          <table:table-cell table:style-name="ce8" office:value-type="string" calcext:value-type="string">
            <text:p>ERICA OLIVEIRA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SECRETARIA PROCESSUAL</text:p>
          </table:table-cell>
          <table:table-cell table:style-name="ce25" office:value-type="string" calcext:value-type="string">
            <text:p>ATO 472</text:p>
          </table:table-cell>
          <table:table-cell table:style-name="ce30" office:value-type="date" office:date-value="2010-09-02" calcext:value-type="date">
            <text:p>02/09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31" calcext:value-type="float">
            <text:p>352531</text:p>
          </table:table-cell>
          <table:table-cell table:style-name="ce8" office:value-type="string" calcext:value-type="string">
            <text:p>ERICA OLIVEIRA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RIMINAL</text:p>
          </table:table-cell>
          <table:table-cell table:style-name="ce25" office:value-type="string" calcext:value-type="string">
            <text:p>ATO 296</text:p>
          </table:table-cell>
          <table:table-cell table:style-name="ce30" office:value-type="date" office:date-value="2006-09-07" calcext:value-type="date">
            <text:p>07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96" calcext:value-type="float">
            <text:p>352696</text:p>
          </table:table-cell>
          <table:table-cell table:style-name="ce8" office:value-type="string" calcext:value-type="string">
            <text:p>ERICK VINICIUS ALVES DE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ACOBINA - 3ª PROMOTORIA DE JUSTIÇA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86" calcext:value-type="float">
            <text:p>353886</text:p>
          </table:table-cell>
          <table:table-cell table:style-name="ce8" office:value-type="string" calcext:value-type="string">
            <text:p>ERIQUE DE ASSIS BOMFIM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498</text:p>
          </table:table-cell>
          <table:table-cell table:style-name="ce30" office:value-type="date" office:date-value="2016-08-08" calcext:value-type="date">
            <text:p>08/08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01" calcext:value-type="float">
            <text:p>352801</text:p>
          </table:table-cell>
          <table:table-cell table:style-name="ce8" office:value-type="string" calcext:value-type="string">
            <text:p>ERONITA MARIA ALMEIDA FONSECA FILH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25" office:value-type="string" calcext:value-type="string">
            <text:p>ATO 287</text:p>
          </table:table-cell>
          <table:table-cell table:style-name="ce30" office:value-type="date" office:date-value="2009-07-21" calcext:value-type="date">
            <text:p>21/07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90" calcext:value-type="float">
            <text:p>353590</text:p>
          </table:table-cell>
          <table:table-cell table:style-name="ce8" office:value-type="string" calcext:value-type="string">
            <text:p>ESMERALDO NEVES DE QUEIROZ NE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MPO FORMOSO - SECRETARIA PROCESSUAL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15" calcext:value-type="float">
            <text:p>353815</text:p>
          </table:table-cell>
          <table:table-cell table:style-name="ce8" office:value-type="string" calcext:value-type="string">
            <text:p>ESTER TEIXEIRA DE FREITAS MARTIN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12" calcext:value-type="float">
            <text:p>354012</text:p>
          </table:table-cell>
          <table:table-cell table:style-name="ce8" office:value-type="string" calcext:value-type="string">
            <text:p>EUGENIO QUEIROZ ARAUJ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RIMINAIS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43" calcext:value-type="float">
            <text:p>352043</text:p>
          </table:table-cell>
          <table:table-cell table:style-name="ce8" office:value-type="string" calcext:value-type="string">
            <text:p>EUNICE DE ALMEIDA BARBOSA NE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AURO DE FREITAS - 1ª PROMOTORIA DE JUSTIÇ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65" calcext:value-type="float">
            <text:p>353965</text:p>
          </table:table-cell>
          <table:table-cell table:style-name="ce8" office:value-type="string" calcext:value-type="string">
            <text:p>EUSEBIO ANTONIO DA CRUZ NET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UNÁPOLIS - PROMOTORIA REGIONAL - APOIO TÉCNICO E ADMINISTRATIVO</text:p>
          </table:table-cell>
          <table:table-cell table:style-name="ce25" office:value-type="string" calcext:value-type="string">
            <text:p>ATO 385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02" calcext:value-type="float">
            <text:p>353402</text:p>
          </table:table-cell>
          <table:table-cell table:style-name="ce8" office:value-type="string" calcext:value-type="string">
            <text:p>EVALDO PINHEIRO SAMPAIO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UNA - PROMOTORIA DE JUSTIÇA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18" calcext:value-type="float">
            <text:p>353218</text:p>
          </table:table-cell>
          <table:table-cell table:style-name="ce8" office:value-type="string" calcext:value-type="string">
            <text:p>EVAMARIA NERY CAMPOS GUIMARA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AURO DE FREITAS - 5ª PROMOTORIA DE JUSTIÇ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41" calcext:value-type="float">
            <text:p>353041</text:p>
          </table:table-cell>
          <table:table-cell table:style-name="ce8" office:value-type="string" calcext:value-type="string">
            <text:p>EVANILDA DA SILV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25" office:value-type="string" calcext:value-type="string">
            <text:p>ATO 518</text:p>
          </table:table-cell>
          <table:table-cell table:style-name="ce30" office:value-type="date" office:date-value="2010-09-30" calcext:value-type="date">
            <text:p>30/09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08" calcext:value-type="float">
            <text:p>352508</text:p>
          </table:table-cell>
          <table:table-cell table:style-name="ce8" office:value-type="string" calcext:value-type="string">
            <text:p>EVANIO GOMES DE ANDRADE FI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AUDITORIA INTERNA II - FMP 1</text:p>
          </table:table-cell>
          <table:table-cell table:style-name="ce8" office:value-type="string" calcext:value-type="string">
            <text:p>SALVADOR - CONTROLADORIA DO MINISTÉRIO PÚBLICO - APOIO TÉCNICO E ADMINISTRATIVO</text:p>
          </table:table-cell>
          <table:table-cell table:style-name="ce25" office:value-type="string" calcext:value-type="string">
            <text:p>ATO 300</text:p>
          </table:table-cell>
          <table:table-cell table:style-name="ce30" office:value-type="date" office:date-value="2006-09-12" calcext:value-type="date">
            <text:p>12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02" calcext:value-type="float">
            <text:p>353202</text:p>
          </table:table-cell>
          <table:table-cell table:style-name="ce8" office:value-type="string" calcext:value-type="string">
            <text:p>EVELYNE PACHECO DE LIMA BARRE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- NUMA - NUCLEO MATA ATLÂNTICA - APOIO TÉCNICO E ADMINISTRATIVO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72" calcext:value-type="float">
            <text:p>352972</text:p>
          </table:table-cell>
          <table:table-cell table:style-name="ce8" office:value-type="string" calcext:value-type="string">
            <text:p>EXPEDITO CESAR MARINS DE VASCONCELO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ULO AFONSO - PROMOTORIA REGIONAL - APOIO TÉCNICO E ADMINISTRATIVO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69" calcext:value-type="float">
            <text:p>353869</text:p>
          </table:table-cell>
          <table:table-cell table:style-name="ce8" office:value-type="string" calcext:value-type="string">
            <text:p>EZAU DIEGO REGO DE ALCANTA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EIRAS <text:s/>- PROMOTORIA REGIONAL - APOIO TÉCNICO E ADMINISTRATIVO</text:p>
          </table:table-cell>
          <table:table-cell table:style-name="ce25" office:value-type="string" calcext:value-type="string">
            <text:p>ATO 301</text:p>
          </table:table-cell>
          <table:table-cell table:style-name="ce30" office:value-type="date" office:date-value="2016-04-29" calcext:value-type="date">
            <text:p>29/04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16" calcext:value-type="float">
            <text:p>352816</text:p>
          </table:table-cell>
          <table:table-cell table:style-name="ce8" office:value-type="string" calcext:value-type="string">
            <text:p>EZEQUEL DE CASTRO DOURA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RECÊ - SECRETARIA PROCESSUAL</text:p>
          </table:table-cell>
          <table:table-cell table:style-name="ce25" office:value-type="string" calcext:value-type="string">
            <text:p>ATO 287</text:p>
          </table:table-cell>
          <table:table-cell table:style-name="ce30" office:value-type="date" office:date-value="2009-07-21" calcext:value-type="date">
            <text:p>21/07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32" calcext:value-type="float">
            <text:p>353232</text:p>
          </table:table-cell>
          <table:table-cell table:style-name="ce8" office:value-type="string" calcext:value-type="string">
            <text:p>FABIA DUARTE NUNES BARRE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OVERNADOR MANGABEIRA - PROMOTORIA DE JUSTIÇ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28" calcext:value-type="float">
            <text:p>352028</text:p>
          </table:table-cell>
          <table:table-cell table:style-name="ce8" office:value-type="string" calcext:value-type="string">
            <text:p>FABIANA ALMEIDA PAL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EQUIÉ - 5ª PROMOTORIA DE JUSTIÇ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77" calcext:value-type="float">
            <text:p>353177</text:p>
          </table:table-cell>
          <table:table-cell table:style-name="ce8" office:value-type="string" calcext:value-type="string">
            <text:p>FABIANA CORDEIRO CARVALHO SAL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LAGOINHAS - 4ª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52" calcext:value-type="float">
            <text:p>353952</text:p>
          </table:table-cell>
          <table:table-cell table:style-name="ce8" office:value-type="string" calcext:value-type="string">
            <text:p>FABIANA FERNANDES DA CUNHA BARBOS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NUCCIBER - NÚCLEO DE CRIMES CIBERNÉTICOS - APOIO TÉCNICO E ADMINISTRATIVO</text:p>
          </table:table-cell>
          <table:table-cell table:style-name="ce25" office:value-type="string" calcext:value-type="string">
            <text:p>ATO 283</text:p>
          </table:table-cell>
          <table:table-cell table:style-name="ce30" office:value-type="date" office:date-value="2018-07-03" calcext:value-type="date">
            <text:p>03/07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99" calcext:value-type="float">
            <text:p>352399</text:p>
          </table:table-cell>
          <table:table-cell table:style-name="ce8" office:value-type="string" calcext:value-type="string">
            <text:p>FABIANA KASSIA VIANA SANTOS FREITAS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RECÊ - SECRETARIA PROCESSUAL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74" calcext:value-type="float">
            <text:p>352974</text:p>
          </table:table-cell>
          <table:table-cell table:style-name="ce8" office:value-type="string" calcext:value-type="string">
            <text:p>FABIANO AMERICO DE AMORIM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PROMOTORIA REGIONAL - APOIO TÉCNICO E ADMINISTRATIVO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01" calcext:value-type="float">
            <text:p>354001</text:p>
          </table:table-cell>
          <table:table-cell table:style-name="ce8" office:value-type="string" calcext:value-type="string">
            <text:p>FABIO AUGUSTO GALVAO MACHADO CARDOS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SANTA MARIA DA VITÓRIA -1ª PROMOTORIA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37" calcext:value-type="float">
            <text:p>354837</text:p>
          </table:table-cell>
          <table:table-cell table:style-name="ce9" office:value-type="string" calcext:value-type="string">
            <text:p>FÁBIO CARDOSO VASCONCELOS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JAGUARARI -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87" calcext:value-type="float">
            <text:p>353487</text:p>
          </table:table-cell>
          <table:table-cell table:style-name="ce8" office:value-type="string" calcext:value-type="string">
            <text:p>FABIO COSTA ALVES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UNDO NOVO - 1ª PROMOTORIA DE JUSTIÇA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76" calcext:value-type="float">
            <text:p>352776</text:p>
          </table:table-cell>
          <table:table-cell table:style-name="ce8" office:value-type="string" calcext:value-type="string">
            <text:p>FABIO DE LIMA BARRET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CONTÁBIL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53" calcext:value-type="float">
            <text:p>354053</text:p>
          </table:table-cell>
          <table:table-cell table:style-name="ce8" office:value-type="string" calcext:value-type="string">
            <text:p>FABIO FERREIRA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PROMOTORIA DE JUSTIÇA ESPECIALIZADA EM MEIO AMBIENTE - SECRETARIA PROCESSUAL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54" calcext:value-type="float">
            <text:p>352454</text:p>
          </table:table-cell>
          <table:table-cell table:style-name="ce8" office:value-type="string" calcext:value-type="string">
            <text:p>FABIO HENRIQUE ARAUJO MEL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247</text:p>
          </table:table-cell>
          <table:table-cell table:style-name="ce30" office:value-type="date" office:date-value="2006-08-03" calcext:value-type="date">
            <text:p>03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40" calcext:value-type="float">
            <text:p>354840</text:p>
          </table:table-cell>
          <table:table-cell table:style-name="ce9" office:value-type="string" calcext:value-type="string">
            <text:p>FÁBIO HENRIQUE BEZERRA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BARREIRAS - 3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53" calcext:value-type="float">
            <text:p>353953</text:p>
          </table:table-cell>
          <table:table-cell table:style-name="ce8" office:value-type="string" calcext:value-type="string">
            <text:p>FABIO HONORINO DOS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COORDENADOR ADMINISTRATIVO III - CMP 2</text:p>
          </table:table-cell>
          <table:table-cell table:style-name="ce8" office:value-type="string" calcext:value-type="string">
            <text:p>SALVADOR - PROCURADORIA DE JUSTIÇA CÍVEL - SECRETARIA</text:p>
          </table:table-cell>
          <table:table-cell table:style-name="ce25" office:value-type="string" calcext:value-type="string">
            <text:p>ATO 283</text:p>
          </table:table-cell>
          <table:table-cell table:style-name="ce30" office:value-type="date" office:date-value="2018-07-03" calcext:value-type="date">
            <text:p>03/07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86" calcext:value-type="float">
            <text:p>352186</text:p>
          </table:table-cell>
          <table:table-cell table:style-name="ce8" office:value-type="string" calcext:value-type="string">
            <text:p>FABIO NOVAES ELOI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AGUAQUARA - 1ª PROMOTORIA DE JUSTIÇ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78" calcext:value-type="float">
            <text:p>352578</text:p>
          </table:table-cell>
          <table:table-cell table:style-name="ce8" office:value-type="string" calcext:value-type="string">
            <text:p>FABIO SILVA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AURO DE FREITAS - 8ª PROMOTORIA DE JUSTIÇA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50" calcext:value-type="float">
            <text:p>353450</text:p>
          </table:table-cell>
          <table:table-cell table:style-name="ce8" office:value-type="string" calcext:value-type="string">
            <text:p>FABIO SOUZA DOS SANTO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265</text:p>
          </table:table-cell>
          <table:table-cell table:style-name="ce30" office:value-type="date" office:date-value="2012-04-25" calcext:value-type="date">
            <text:p>25/04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21" calcext:value-type="float">
            <text:p>352221</text:p>
          </table:table-cell>
          <table:table-cell table:style-name="ce8" office:value-type="string" calcext:value-type="string">
            <text:p>FABIOLA FERNANDES DA CUNHA PUENTE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047</text:p>
          </table:table-cell>
          <table:table-cell table:style-name="ce30" office:value-type="date" office:date-value="2005-02-23" calcext:value-type="date">
            <text:p>23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46" calcext:value-type="float">
            <text:p>353146</text:p>
          </table:table-cell>
          <table:table-cell table:style-name="ce8" office:value-type="string" calcext:value-type="string">
            <text:p>FABIOLA PIMENTEL DIOGENES LETIER DE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AUDITORIA INTERNA II - FMP 1</text:p>
          </table:table-cell>
          <table:table-cell table:style-name="ce8" office:value-type="string" calcext:value-type="string">
            <text:p>SALVADOR - CONTROLADORIA DO MINISTÉRIO PÚBLICO - APOIO TÉCNICO E ADMINISTRATIVO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92" calcext:value-type="float">
            <text:p>354092</text:p>
          </table:table-cell>
          <table:table-cell table:style-name="ce8" office:value-type="string" calcext:value-type="string">
            <text:p>FABRICIA ELINEA SANTOS RIBEIR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ÃO GONÇALO DOS CAMPOS - 2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03" calcext:value-type="float">
            <text:p>353903</text:p>
          </table:table-cell>
          <table:table-cell table:style-name="ce8" office:value-type="string" calcext:value-type="string">
            <text:p>FELIPE DANSIGER CALAZANS DE MACED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EA / COORDENAÇÃO DE PROJETOS</text:p>
          </table:table-cell>
          <table:table-cell table:style-name="ce25" office:value-type="string" calcext:value-type="string">
            <text:p>ATO 180</text:p>
          </table:table-cell>
          <table:table-cell table:style-name="ce30" office:value-type="date" office:date-value="2017-04-17" calcext:value-type="date">
            <text:p>17/04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08" calcext:value-type="float">
            <text:p>354008</text:p>
          </table:table-cell>
          <table:table-cell table:style-name="ce8" office:value-type="string" calcext:value-type="string">
            <text:p>FELIPE DE AMORIM MACIEL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EQUIÉ - 3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23" calcext:value-type="float">
            <text:p>354823</text:p>
          </table:table-cell>
          <table:table-cell table:style-name="ce9" office:value-type="string" calcext:value-type="string">
            <text:p>FELIPE LIONS FREITAS FONTES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ANDARAÍ -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76" calcext:value-type="float">
            <text:p>354876</text:p>
          </table:table-cell>
          <table:table-cell table:style-name="ce8" office:value-type="string" calcext:value-type="string">
            <text:p>FELIPE SAMPAIO BORG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REMANSO - 1ª PROMOTORIA DE JUSTIÇA</text:p>
          </table:table-cell>
          <table:table-cell table:style-name="ce25" office:value-type="string" calcext:value-type="string">
            <text:p>ATO 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30" calcext:value-type="float">
            <text:p>354130</text:p>
          </table:table-cell>
          <table:table-cell table:style-name="ce8" office:value-type="string" calcext:value-type="string">
            <text:p>FELLIPE SANTOS FERR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BOTIRAMA - PROMOTORIA REGIONAL - APOIO TÉCNICO E ADMINISTRATIVO</text:p>
          </table:table-cell>
          <table:table-cell table:style-name="ce25" office:value-type="string" calcext:value-type="string">
            <text:p>ATO 467</text:p>
          </table:table-cell>
          <table:table-cell table:style-name="ce30" office:value-type="date" office:date-value="2018-10-26" calcext:value-type="date">
            <text:p>26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60" calcext:value-type="float">
            <text:p>354160</text:p>
          </table:table-cell>
          <table:table-cell table:style-name="ce8" office:value-type="string" calcext:value-type="string">
            <text:p>FERNANDA ANDRADE AMARAL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IVRAMENTO DE NOSSA SENHORA - 1ª PROMOTORIA DE <text:s/>JUSTIÇA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51" calcext:value-type="float">
            <text:p>352951</text:p>
          </table:table-cell>
          <table:table-cell table:style-name="ce8" office:value-type="string" calcext:value-type="string">
            <text:p>FERNANDA BRAGA DE JESU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EDUCAÇÃO - SECRETARIA PROCESSUAL E ADMINISTRATIVA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35" calcext:value-type="float">
            <text:p>353335</text:p>
          </table:table-cell>
          <table:table-cell table:style-name="ce8" office:value-type="string" calcext:value-type="string">
            <text:p>FERNANDA BRAGA PEREIRA VELOS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RREGEDORIA GERAL DO MINISTÉRIO PÚBLICO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31" calcext:value-type="float">
            <text:p>352831</text:p>
          </table:table-cell>
          <table:table-cell table:style-name="ce8" office:value-type="string" calcext:value-type="string">
            <text:p>FERNANDA DA COSTA PERES VALENTIM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- CMP 4</text:p>
          </table:table-cell>
          <table:table-cell table:style-name="ce8" office:value-type="string" calcext:value-type="string">
            <text:p>SALVADOR / SGA / DCCL / COORDENAÇÃO DE LICITAÇÕES</text:p>
          </table:table-cell>
          <table:table-cell table:style-name="ce25" office:value-type="string" calcext:value-type="string">
            <text:p>ATO 386</text:p>
          </table:table-cell>
          <table:table-cell table:style-name="ce30" office:value-type="date" office:date-value="2009-09-11" calcext:value-type="date">
            <text:p>11/09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79" calcext:value-type="float">
            <text:p>352579</text:p>
          </table:table-cell>
          <table:table-cell table:style-name="ce8" office:value-type="string" calcext:value-type="string">
            <text:p>FERNANDA DA SILVA LEONCIO DI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TEIXEIRA DE FREITAS - SECRETARIA PROCESSUAL</text:p>
          </table:table-cell>
          <table:table-cell table:style-name="ce25" office:value-type="string" calcext:value-type="string">
            <text:p>ATO 468</text:p>
          </table:table-cell>
          <table:table-cell table:style-name="ce30" office:value-type="date" office:date-value="2006-12-28" calcext:value-type="date">
            <text:p>28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77" calcext:value-type="float">
            <text:p>352777</text:p>
          </table:table-cell>
          <table:table-cell table:style-name="ce8" office:value-type="string" calcext:value-type="string">
            <text:p>FERNANDA DE ARAUJO QUADR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/ SGA / DEA / COORDENAÇÃO DE PROJETOS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80" calcext:value-type="float">
            <text:p>352580</text:p>
          </table:table-cell>
          <table:table-cell table:style-name="ce8" office:value-type="string" calcext:value-type="string">
            <text:p>FERNANDA DE PAULA SANTANA NASCIMEN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EXECUÇÃO ORCAMENTÁRIA ADM / UNID DE EXECUÇÃO ORCAMENTÁRIA</text:p>
          </table:table-cell>
          <table:table-cell table:style-name="ce25" office:value-type="string" calcext:value-type="string">
            <text:p>ATO 469</text:p>
          </table:table-cell>
          <table:table-cell table:style-name="ce30" office:value-type="date" office:date-value="2006-12-29" calcext:value-type="date">
            <text:p>29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81" calcext:value-type="float">
            <text:p>352581</text:p>
          </table:table-cell>
          <table:table-cell table:style-name="ce8" office:value-type="string" calcext:value-type="string">
            <text:p>FERNANDA DE PINHO ALMEIDA MACHA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ADMINISTRATIVO - CMP 4</text:p>
          </table:table-cell>
          <table:table-cell table:style-name="ce8" office:value-type="string" calcext:value-type="string">
            <text:p>SALVADOR - GABINETE DA PROCURADORIA GERAL DE JUSTIÇA - CECOM - CENTRAL INTEGRADA DE COUNICAÇÃO SOCIAL - ASSESSORIA DE CERIMONIAL</text:p>
          </table:table-cell>
          <table:table-cell table:style-name="ce25" office:value-type="string" calcext:value-type="string">
            <text:p>ATO 450</text:p>
          </table:table-cell>
          <table:table-cell table:style-name="ce30" office:value-type="date" office:date-value="2006-12-20" calcext:value-type="date">
            <text:p>20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06" calcext:value-type="float">
            <text:p>352206</text:p>
          </table:table-cell>
          <table:table-cell table:style-name="ce8" office:value-type="string" calcext:value-type="string">
            <text:p>FERNANDA DUARTE OLIV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RIMINAL</text:p>
          </table:table-cell>
          <table:table-cell table:style-name="ce25" office:value-type="string" calcext:value-type="string">
            <text:p>ATO 047</text:p>
          </table:table-cell>
          <table:table-cell table:style-name="ce30" office:value-type="date" office:date-value="2005-02-23" calcext:value-type="date">
            <text:p>23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82" calcext:value-type="float">
            <text:p>353382</text:p>
          </table:table-cell>
          <table:table-cell table:style-name="ce8" office:value-type="string" calcext:value-type="string">
            <text:p>FERNANDA FONSECA OLIVEIRA DE MEL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24" calcext:value-type="float">
            <text:p>353924</text:p>
          </table:table-cell>
          <table:table-cell table:style-name="ce8" office:value-type="string" calcext:value-type="string">
            <text:p>FERNANDA RIBEIRO RAM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25" office:value-type="string" calcext:value-type="string">
            <text:p>ATO 360</text:p>
          </table:table-cell>
          <table:table-cell table:style-name="ce30" office:value-type="date" office:date-value="2017-08-18" calcext:value-type="date">
            <text:p>18/08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24" calcext:value-type="float">
            <text:p>353424</text:p>
          </table:table-cell>
          <table:table-cell table:style-name="ce8" office:value-type="string" calcext:value-type="string">
            <text:p>FERNANDA VELOSO SALGA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MILITAR - SECRETARIA PROCESSUAL E ADMINISTRATIVA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33" calcext:value-type="float">
            <text:p>353033</text:p>
          </table:table-cell>
          <table:table-cell table:style-name="ce8" office:value-type="string" calcext:value-type="string">
            <text:p>FERNANDO ANTONIO ALVES DA CUNHA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- GAECO - APOIO TÉCNICO E ADMINISTRATIVO</text:p>
          </table:table-cell>
          <table:table-cell table:style-name="ce25" office:value-type="string" calcext:value-type="string">
            <text:p>ATO 472</text:p>
          </table:table-cell>
          <table:table-cell table:style-name="ce30" office:value-type="date" office:date-value="2010-09-02" calcext:value-type="date">
            <text:p>02/09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82" calcext:value-type="float">
            <text:p>352582</text:p>
          </table:table-cell>
          <table:table-cell table:style-name="ce8" office:value-type="string" calcext:value-type="string">
            <text:p>FERNANDO ANTONIO NOBRE CARDOS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NUSF - NUCLEO DE DEFESA DA BACIA DO SÃO FRANCISCO - APOIO TÉCNICO E ADMINISTRATIVO</text:p>
          </table:table-cell>
          <table:table-cell table:style-name="ce25" office:value-type="string" calcext:value-type="string">
            <text:p>ATO 438</text:p>
          </table:table-cell>
          <table:table-cell table:style-name="ce30" office:value-type="date" office:date-value="2006-12-14" calcext:value-type="date">
            <text:p>14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73" calcext:value-type="float">
            <text:p>353873</text:p>
          </table:table-cell>
          <table:table-cell table:style-name="ce8" office:value-type="string" calcext:value-type="string">
            <text:p>FERNANDO CESAR MOLEIRO LIM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OM JESUS DA LAPA - PROMOTORIA REGIONAL - APOIO TÉCNICO E ADMINISTRATIVO</text:p>
          </table:table-cell>
          <table:table-cell table:style-name="ce25" office:value-type="string" calcext:value-type="string">
            <text:p>ATO 301</text:p>
          </table:table-cell>
          <table:table-cell table:style-name="ce30" office:value-type="date" office:date-value="2016-04-29" calcext:value-type="date">
            <text:p>29/04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00" calcext:value-type="float">
            <text:p>352700</text:p>
          </table:table-cell>
          <table:table-cell table:style-name="ce8" office:value-type="string" calcext:value-type="string">
            <text:p>FERNANDO GOMES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ACOBINA - PROMOTORIA DE JUSTIÇA ESPECIALIZADA EM MEIO AMBIENTE - SECRETARIA PROCESSUAL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52" calcext:value-type="float">
            <text:p>354152</text:p>
          </table:table-cell>
          <table:table-cell table:style-name="ce8" office:value-type="string" calcext:value-type="string">
            <text:p>FERNANDO SANTOS BARRE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MAÇARI - SECRETARIA PROCESSUAL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96" calcext:value-type="float">
            <text:p>353296</text:p>
          </table:table-cell>
          <table:table-cell table:style-name="ce8" office:value-type="string" calcext:value-type="string">
            <text:p>FERNANDO VICENTE MORAES BENIT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EA / COORDENAÇÃO DE MANUTENÇÃO PREDIAL / UNIDADE DE APOIO OPERACIONAL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50" calcext:value-type="float">
            <text:p>352150</text:p>
          </table:table-cell>
          <table:table-cell table:style-name="ce8" office:value-type="string" calcext:value-type="string">
            <text:p>FIDEL PEIXOTO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ADMINISTRATIVO REGIONAL - CMP 3</text:p>
          </table:table-cell>
          <table:table-cell table:style-name="ce8" office:value-type="string" calcext:value-type="string">
            <text:p>ITABERABA - PROMOTORIA REGIONAL - APOIO TÉCNICO E ADMINISTRATIVO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29" calcext:value-type="float">
            <text:p>353229</text:p>
          </table:table-cell>
          <table:table-cell table:style-name="ce8" office:value-type="string" calcext:value-type="string">
            <text:p>FILIPE AUGUSTO SANTOS GOM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25" office:value-type="string" calcext:value-type="string">
            <text:p>ATO 329</text:p>
          </table:table-cell>
          <table:table-cell table:style-name="ce30" office:value-type="date" office:date-value="2011-07-15" calcext:value-type="date">
            <text:p>15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78" calcext:value-type="float">
            <text:p>352778</text:p>
          </table:table-cell>
          <table:table-cell table:style-name="ce8" office:value-type="string" calcext:value-type="string">
            <text:p>FILIPE LIMA PER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72" calcext:value-type="float">
            <text:p>353972</text:p>
          </table:table-cell>
          <table:table-cell table:style-name="ce8" office:value-type="string" calcext:value-type="string">
            <text:p>FILOMENO RAIMUNDO GOMES NET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414</text:p>
          </table:table-cell>
          <table:table-cell table:style-name="ce30" office:value-type="date" office:date-value="2018-09-14" calcext:value-type="date">
            <text:p>14/09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05" calcext:value-type="float">
            <text:p>353905</text:p>
          </table:table-cell>
          <table:table-cell table:style-name="ce8" office:value-type="string" calcext:value-type="string">
            <text:p>FLAVIA LIMA FREITA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2ª SUBUNIDADE</text:p>
          </table:table-cell>
          <table:table-cell table:style-name="ce25" office:value-type="string" calcext:value-type="string">
            <text:p>ATO 180</text:p>
          </table:table-cell>
          <table:table-cell table:style-name="ce30" office:value-type="date" office:date-value="2017-04-17" calcext:value-type="date">
            <text:p>17/04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35" calcext:value-type="float">
            <text:p>352135</text:p>
          </table:table-cell>
          <table:table-cell table:style-name="ce8" office:value-type="string" calcext:value-type="string">
            <text:p>FLAVIA MARIA TEIXEIRA FRANC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ULO AFONSO - 5ª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14" calcext:value-type="float">
            <text:p>353114</text:p>
          </table:table-cell>
          <table:table-cell table:style-name="ce8" office:value-type="string" calcext:value-type="string">
            <text:p>FLAVIA MARTINS WANDERLEY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RUZ DAS ALMAS - 3ª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64" calcext:value-type="float">
            <text:p>353764</text:p>
          </table:table-cell>
          <table:table-cell table:style-name="ce8" office:value-type="string" calcext:value-type="string">
            <text:p>FLAVIA TORRES DE BRITO DAIE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2ª SUBUNIDADE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60" calcext:value-type="float">
            <text:p>353560</text:p>
          </table:table-cell>
          <table:table-cell table:style-name="ce8" office:value-type="string" calcext:value-type="string">
            <text:p>FLAVIA VASCONCELOS COST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/ SGA / DGP / COORDENAÇÃO DE ADM DE PESSOAL / UNIDADE DE GESTÃO DE FOLHA DE PAGAMENTO</text:p>
          </table:table-cell>
          <table:table-cell table:style-name="ce25" office:value-type="string" calcext:value-type="string">
            <text:p>ATO 011</text:p>
          </table:table-cell>
          <table:table-cell table:style-name="ce30" office:value-type="date" office:date-value="2013-01-10" calcext:value-type="date">
            <text:p>10/01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297" calcext:value-type="float">
            <text:p>354297</text:p>
          </table:table-cell>
          <table:table-cell table:style-name="ce8" office:value-type="string" calcext:value-type="string">
            <text:p>FLAVIO CROPALATO DE MEL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AS DÁVILA - SECRETARIA PROCESSUAL</text:p>
          </table:table-cell>
          <table:table-cell table:style-name="ce25" office:value-type="string" calcext:value-type="string">
            <text:p>ATO 365</text:p>
          </table:table-cell>
          <table:table-cell table:style-name="ce30" office:value-type="date" office:date-value="2019-08-12" calcext:value-type="date">
            <text:p>12/08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78" calcext:value-type="float">
            <text:p>352178</text:p>
          </table:table-cell>
          <table:table-cell table:style-name="ce8" office:value-type="string" calcext:value-type="string">
            <text:p>FLAVIO DE AQUINO PENE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UNÁPOLIS - SECRETARIA PROCESSUAL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41" calcext:value-type="float">
            <text:p>353341</text:p>
          </table:table-cell>
          <table:table-cell table:style-name="ce8" office:value-type="string" calcext:value-type="string">
            <text:p>FLAVIO NUNES VIEIRA NET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31" calcext:value-type="float">
            <text:p>353531</text:p>
          </table:table-cell>
          <table:table-cell table:style-name="ce8" office:value-type="string" calcext:value-type="string">
            <text:p>FLAVIO PIMENTEL BATIST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INFRAESTRUTURA TECNOLÓGICA / UNID APLICAÇÕES E BANCO DE DADOS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07" calcext:value-type="float">
            <text:p>354107</text:p>
          </table:table-cell>
          <table:table-cell table:style-name="ce8" office:value-type="string" calcext:value-type="string">
            <text:p>FLAVIO SOUZ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88" calcext:value-type="float">
            <text:p>353888</text:p>
          </table:table-cell>
          <table:table-cell table:style-name="ce8" office:value-type="string" calcext:value-type="string">
            <text:p>FRANCINETE RIBEIRO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FAZENDA PÚBLICA E FUNDAÇÕES - SECRETARIA PROCESSUAL E ADMINISTRATIVA</text:p>
          </table:table-cell>
          <table:table-cell table:style-name="ce25" office:value-type="string" calcext:value-type="string">
            <text:p>ATO 498</text:p>
          </table:table-cell>
          <table:table-cell table:style-name="ce30" office:value-type="date" office:date-value="2016-08-08" calcext:value-type="date">
            <text:p>08/08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58" calcext:value-type="float">
            <text:p>353858</text:p>
          </table:table-cell>
          <table:table-cell table:style-name="ce8" office:value-type="string" calcext:value-type="string">
            <text:p>FRANCISCO CLAUDIO HOLANDA HOLME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EIRAS <text:s/>- PROMOTORIA REGIONAL - APOIO TÉCNICO E ADMINISTRATIVO</text:p>
          </table:table-cell>
          <table:table-cell table:style-name="ce25" office:value-type="string" calcext:value-type="string">
            <text:p>ATO 145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91" calcext:value-type="float">
            <text:p>353791</text:p>
          </table:table-cell>
          <table:table-cell table:style-name="ce8" office:value-type="string" calcext:value-type="string">
            <text:p>FRANCISCO EVARISTO DOS SANTO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UCLIDES DA CUNHA - PROMOTORIA REGIONAL - APOIO TÉCNICO E ADMINISTRATIVO</text:p>
          </table:table-cell>
          <table:table-cell table:style-name="ce25" office:value-type="string" calcext:value-type="string">
            <text:p>ATO 145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54" calcext:value-type="float">
            <text:p>352054</text:p>
          </table:table-cell>
          <table:table-cell table:style-name="ce8" office:value-type="string" calcext:value-type="string">
            <text:p>FRANCISCO JOSE AZEVEDO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ERABA - 3ª PROMOTORIA DE JUSTIÇA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61" calcext:value-type="float">
            <text:p>353561</text:p>
          </table:table-cell>
          <table:table-cell table:style-name="ce8" office:value-type="string" calcext:value-type="string">
            <text:p>FRANCISCO RAMOS DA SILVA NET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011</text:p>
          </table:table-cell>
          <table:table-cell table:style-name="ce30" office:value-type="date" office:date-value="2013-01-10" calcext:value-type="date">
            <text:p>10/01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40" calcext:value-type="float">
            <text:p>354040</text:p>
          </table:table-cell>
          <table:table-cell table:style-name="ce8" office:value-type="string" calcext:value-type="string">
            <text:p>FRANCISLANE DOS SANTOS CARDOS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EQUIÉ - 7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37" calcext:value-type="float">
            <text:p>353337</text:p>
          </table:table-cell>
          <table:table-cell table:style-name="ce8" office:value-type="string" calcext:value-type="string">
            <text:p>FRANCLIN LEONARDO DE SOUZA SEBASTIA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EQUIÉ - 4ª PROMOTORIA DE JUSTIÇ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35" calcext:value-type="float">
            <text:p>353735</text:p>
          </table:table-cell>
          <table:table-cell table:style-name="ce8" office:value-type="string" calcext:value-type="string">
            <text:p>FREDI DOS SANTOS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RUZ DAS ALMAS - 3ª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79" calcext:value-type="float">
            <text:p>352779</text:p>
          </table:table-cell>
          <table:table-cell table:style-name="ce8" office:value-type="string" calcext:value-type="string">
            <text:p>FREDSON DELGADO DA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ISTENTE AUDITORIA INTERNA II - FMP 1</text:p>
          </table:table-cell>
          <table:table-cell table:style-name="ce8" office:value-type="string" calcext:value-type="string">
            <text:p>SALVADOR / SGA / DICOFIN / COORDENAÇÃO DE CONTROLE, CONTABILIDADE E FINANÇAS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71" calcext:value-type="float">
            <text:p>353571</text:p>
          </table:table-cell>
          <table:table-cell table:style-name="ce8" office:value-type="string" calcext:value-type="string">
            <text:p>GABIANE LIMA ADACHI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RIMINAIS - SECRETARIA PROCESSUAL E ADMINISTRATIVA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52" calcext:value-type="float">
            <text:p>353552</text:p>
          </table:table-cell>
          <table:table-cell table:style-name="ce8" office:value-type="string" calcext:value-type="string">
            <text:p>GABRIEL ANDRADE DE SANT ANN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ATENDIMENTO E APOIO AO USUÁRIO</text:p>
          </table:table-cell>
          <table:table-cell table:style-name="ce25" office:value-type="string" calcext:value-type="string">
            <text:p>ATO 011</text:p>
          </table:table-cell>
          <table:table-cell table:style-name="ce30" office:value-type="date" office:date-value="2013-01-10" calcext:value-type="date">
            <text:p>10/01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36" calcext:value-type="float">
            <text:p>352536</text:p>
          </table:table-cell>
          <table:table-cell table:style-name="ce8" office:value-type="string" calcext:value-type="string">
            <text:p>GABRIEL ANDREUS SANTOS XAVIE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MARAJU - 1ª PROMOTORIA DE JUSTIÇA</text:p>
          </table:table-cell>
          <table:table-cell table:style-name="ce25" office:value-type="string" calcext:value-type="string">
            <text:p>ATO 368</text:p>
          </table:table-cell>
          <table:table-cell table:style-name="ce30" office:value-type="date" office:date-value="2006-10-27" calcext:value-type="date">
            <text:p>27/10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61" calcext:value-type="float">
            <text:p>353261</text:p>
          </table:table-cell>
          <table:table-cell table:style-name="ce8" office:value-type="string" calcext:value-type="string">
            <text:p>GABRIEL CORREIA PINHEIR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47" calcext:value-type="float">
            <text:p>354047</text:p>
          </table:table-cell>
          <table:table-cell table:style-name="ce8" office:value-type="string" calcext:value-type="string">
            <text:p>GABRIEL MARQUES DE FREIT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97" calcext:value-type="float">
            <text:p>352997</text:p>
          </table:table-cell>
          <table:table-cell table:style-name="ce8" office:value-type="string" calcext:value-type="string">
            <text:p>GABRIEL MENEZES CARDOS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ADMINISTRATIVO REGIONAL - CMP 3</text:p>
          </table:table-cell>
          <table:table-cell table:style-name="ce8" office:value-type="string" calcext:value-type="string">
            <text:p>JEQUIÉ - PROMOTORIA REGIONAL - APOIO TÉCNICO E ADMINISTRATIVO</text:p>
          </table:table-cell>
          <table:table-cell table:style-name="ce25" office:value-type="string" calcext:value-type="string">
            <text:p>ATO 256</text:p>
          </table:table-cell>
          <table:table-cell table:style-name="ce30" office:value-type="date" office:date-value="2010-05-14" calcext:value-type="date">
            <text:p>14/05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09" calcext:value-type="float">
            <text:p>352309</text:p>
          </table:table-cell>
          <table:table-cell table:style-name="ce8" office:value-type="string" calcext:value-type="string">
            <text:p>GABRIEL NARRIMA PEREIRA TORR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25" office:value-type="string" calcext:value-type="string">
            <text:p>ATO 017</text:p>
          </table:table-cell>
          <table:table-cell table:style-name="ce30" office:value-type="date" office:date-value="2006-01-13" calcext:value-type="date">
            <text:p>13/01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30" calcext:value-type="float">
            <text:p>354830</text:p>
          </table:table-cell>
          <table:table-cell table:style-name="ce9" office:value-type="string" calcext:value-type="string">
            <text:p>GABRIEL ORLANDO CASTELO DE FIGUEIRÊDO DELFINO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JEREMOABO - 2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93" calcext:value-type="float">
            <text:p>354093</text:p>
          </table:table-cell>
          <table:table-cell table:style-name="ce8" office:value-type="string" calcext:value-type="string">
            <text:p>GABRIEL SANT ANNA LOP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62" calcext:value-type="float">
            <text:p>353862</text:p>
          </table:table-cell>
          <table:table-cell table:style-name="ce8" office:value-type="string" calcext:value-type="string">
            <text:p>GABRIELA ARGOLLO ARAUJO MARIN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25" office:value-type="string" calcext:value-type="string">
            <text:p>ATO 301</text:p>
          </table:table-cell>
          <table:table-cell table:style-name="ce30" office:value-type="date" office:date-value="2016-04-29" calcext:value-type="date">
            <text:p>29/04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65" calcext:value-type="float">
            <text:p>354065</text:p>
          </table:table-cell>
          <table:table-cell table:style-name="ce8" office:value-type="string" calcext:value-type="string">
            <text:p>GABRIELA CARVALHO LEITA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1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36" calcext:value-type="float">
            <text:p>352636</text:p>
          </table:table-cell>
          <table:table-cell table:style-name="ce8" office:value-type="string" calcext:value-type="string">
            <text:p>GABRIELA NASCIMENTO GONCALV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 GERAL DE JUSTIÇA ADJUNTO- GABINETE</text:p>
          </table:table-cell>
          <table:table-cell table:style-name="ce25" office:value-type="string" calcext:value-type="string">
            <text:p>ATO 389</text:p>
          </table:table-cell>
          <table:table-cell table:style-name="ce30" office:value-type="date" office:date-value="2014-05-29" calcext:value-type="date">
            <text:p>29/05/2014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39" calcext:value-type="float">
            <text:p>354839</text:p>
          </table:table-cell>
          <table:table-cell table:style-name="ce9" office:value-type="string" calcext:value-type="string">
            <text:p>GABRIELLE DE OLIVEIRA CRUZ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EUNÁPOLIS - 8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30" calcext:value-type="float">
            <text:p>352430</text:p>
          </table:table-cell>
          <table:table-cell table:style-name="ce8" office:value-type="string" calcext:value-type="string">
            <text:p>GEANE DOS ANJOS BAL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<text:s/>- SECRETARIA GERAL - APOIO TÉCNICO E ADMINISTRATIVO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57" calcext:value-type="float">
            <text:p>354157</text:p>
          </table:table-cell>
          <table:table-cell table:style-name="ce8" office:value-type="string" calcext:value-type="string">
            <text:p>GEIANE RICCI VI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UBAÍRA - PROMOTORIA DE JUSTIÇA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70" calcext:value-type="float">
            <text:p>353170</text:p>
          </table:table-cell>
          <table:table-cell table:style-name="ce8" office:value-type="string" calcext:value-type="string">
            <text:p>GEISA MARIA CARDOSO FER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MA - CENTRO DE APOIO OPERACIOANAL DO MEIO AMBIENTE E URBANISMO - APOIO TÉCNICO E ADMINISTRATIVO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51" calcext:value-type="float">
            <text:p>353551</text:p>
          </table:table-cell>
          <table:table-cell table:style-name="ce8" office:value-type="string" calcext:value-type="string">
            <text:p>GEORGE ANDERSON NOVAIS QUEIROZ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011</text:p>
          </table:table-cell>
          <table:table-cell table:style-name="ce30" office:value-type="date" office:date-value="2013-01-10" calcext:value-type="date">
            <text:p>10/01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60" calcext:value-type="float">
            <text:p>352260</text:p>
          </table:table-cell>
          <table:table-cell table:style-name="ce8" office:value-type="string" calcext:value-type="string">
            <text:p>GEORGE DE SENA NASCIMEN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RRINHA - CENTRAL DE INQUÉRITOS</text:p>
          </table:table-cell>
          <table:table-cell table:style-name="ce25" office:value-type="string" calcext:value-type="string">
            <text:p>ATO 100</text:p>
          </table:table-cell>
          <table:table-cell table:style-name="ce25" office:value-type="string" calcext:value-type="string">
            <text:p>07 E 08/05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55" calcext:value-type="float">
            <text:p>352455</text:p>
          </table:table-cell>
          <table:table-cell table:style-name="ce8" office:value-type="string" calcext:value-type="string">
            <text:p>GEORGE ERNESTO DE JESUS SILV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247</text:p>
          </table:table-cell>
          <table:table-cell table:style-name="ce30" office:value-type="date" office:date-value="2006-08-03" calcext:value-type="date">
            <text:p>03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86" calcext:value-type="float">
            <text:p>352586</text:p>
          </table:table-cell>
          <table:table-cell table:style-name="ce8" office:value-type="string" calcext:value-type="string">
            <text:p>GEORGE LIMA M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15ª PROMOTORIA DE JUSTIÇA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12" calcext:value-type="float">
            <text:p>353412</text:p>
          </table:table-cell>
          <table:table-cell table:style-name="ce8" office:value-type="string" calcext:value-type="string">
            <text:p>GEORGE MENEZES MOTA BARBOS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13" calcext:value-type="float">
            <text:p>353613</text:p>
          </table:table-cell>
          <table:table-cell table:style-name="ce8" office:value-type="string" calcext:value-type="string">
            <text:p>GEORGE SOUZA BRIT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25" office:value-type="string" calcext:value-type="string">
            <text:p>ATO 328</text:p>
          </table:table-cell>
          <table:table-cell table:style-name="ce30" office:value-type="date" office:date-value="2013-05-15" calcext:value-type="date">
            <text:p>15/05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20" calcext:value-type="float">
            <text:p>352820</text:p>
          </table:table-cell>
          <table:table-cell table:style-name="ce8" office:value-type="string" calcext:value-type="string">
            <text:p>GEORGEA DA CRUZ SANTAN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287</text:p>
          </table:table-cell>
          <table:table-cell table:style-name="ce30" office:value-type="date" office:date-value="2009-07-21" calcext:value-type="date">
            <text:p>21/07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09" calcext:value-type="float">
            <text:p>352809</text:p>
          </table:table-cell>
          <table:table-cell table:style-name="ce8" office:value-type="string" calcext:value-type="string">
            <text:p>GEOSMAR TEIXEIRA LEITE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RRINHA - PROMOTORA REGIONAL - APOIO TÉCNICO E ADMINISTRATIVO</text:p>
          </table:table-cell>
          <table:table-cell table:style-name="ce25" office:value-type="string" calcext:value-type="string">
            <text:p>ATO 287</text:p>
          </table:table-cell>
          <table:table-cell table:style-name="ce30" office:value-type="date" office:date-value="2009-07-21" calcext:value-type="date">
            <text:p>21/07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87" calcext:value-type="float">
            <text:p>352587</text:p>
          </table:table-cell>
          <table:table-cell table:style-name="ce8" office:value-type="string" calcext:value-type="string">
            <text:p>GERALDO COSTA CARDOS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 - FMP 2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73" calcext:value-type="float">
            <text:p>353773</text:p>
          </table:table-cell>
          <table:table-cell table:style-name="ce8" office:value-type="string" calcext:value-type="string">
            <text:p>GERSON ADRIANO YAMASHI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CCL / APOIO TÉCNICO E ADMINISTRATIVO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82" calcext:value-type="float">
            <text:p>353982</text:p>
          </table:table-cell>
          <table:table-cell table:style-name="ce8" office:value-type="string" calcext:value-type="string">
            <text:p>GERSON SILVA DE ALMEIDA SOUZ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ECO - APOIO TÉCNICO E ADMINISTRATIVO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94" calcext:value-type="float">
            <text:p>352994</text:p>
          </table:table-cell>
          <table:table-cell table:style-name="ce8" office:value-type="string" calcext:value-type="string">
            <text:p>GERVASIO MARTINS VAL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25" office:value-type="string" calcext:value-type="string">
            <text:p>ATO 268</text:p>
          </table:table-cell>
          <table:table-cell table:style-name="ce30" office:value-type="date" office:date-value="2010-05-19" calcext:value-type="date">
            <text:p>19/05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06" calcext:value-type="float">
            <text:p>352806</text:p>
          </table:table-cell>
          <table:table-cell table:style-name="ce8" office:value-type="string" calcext:value-type="string">
            <text:p>GESIEL SILV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17ª PROMOTORIA DE JUSTIÇA</text:p>
          </table:table-cell>
          <table:table-cell table:style-name="ce25" office:value-type="string" calcext:value-type="string">
            <text:p>ATO 287</text:p>
          </table:table-cell>
          <table:table-cell table:style-name="ce30" office:value-type="date" office:date-value="2009-07-21" calcext:value-type="date">
            <text:p>21/07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28" calcext:value-type="float">
            <text:p>353528</text:p>
          </table:table-cell>
          <table:table-cell table:style-name="ce8" office:value-type="string" calcext:value-type="string">
            <text:p>GESSE PINTO DA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676</text:p>
          </table:table-cell>
          <table:table-cell table:style-name="ce30" office:value-type="date" office:date-value="2012-10-09" calcext:value-type="date">
            <text:p>09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76" calcext:value-type="float">
            <text:p>353776</text:p>
          </table:table-cell>
          <table:table-cell table:style-name="ce8" office:value-type="string" calcext:value-type="string">
            <text:p>GEZIEL DAVID SANTOS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CENTRAL DE INQUÉRITOS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79" calcext:value-type="float">
            <text:p>352479</text:p>
          </table:table-cell>
          <table:table-cell table:style-name="ce8" office:value-type="string" calcext:value-type="string">
            <text:p>GICELIA CONCEICAO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ONCEIÇÃO DO JACUÍPE <text:s/>- PROMOTORIA DE JUSTIC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02" calcext:value-type="float">
            <text:p>354002</text:p>
          </table:table-cell>
          <table:table-cell table:style-name="ce8" office:value-type="string" calcext:value-type="string">
            <text:p>GICELIA TITO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MAÇARI - 5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90" calcext:value-type="float">
            <text:p>352090</text:p>
          </table:table-cell>
          <table:table-cell table:style-name="ce8" office:value-type="string" calcext:value-type="string">
            <text:p>GILBERTO MENDES MONZYN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APÃO - PROMOTORIA DE JUSTIÇA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18" calcext:value-type="float">
            <text:p>352018</text:p>
          </table:table-cell>
          <table:table-cell table:style-name="ce8" office:value-type="string" calcext:value-type="string">
            <text:p>GILDETE SANTANA DOS SANTOS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MAÇARI - PROMOTORIA DE JUSTIÇA ESPECIALIZADA EM SONEGAÇÃO FISCAL - SECRETARIA PROCESSUAL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11" calcext:value-type="float">
            <text:p>354111</text:p>
          </table:table-cell>
          <table:table-cell table:style-name="ce8" office:value-type="string" calcext:value-type="string">
            <text:p>GILMAR DE SANTAN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ORTO SEGURO - PROMOTORIA REGIONAL - APOIO TÉCNICO E ADMINISTRATIVO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88" calcext:value-type="float">
            <text:p>352588</text:p>
          </table:table-cell>
          <table:table-cell table:style-name="ce8" office:value-type="string" calcext:value-type="string">
            <text:p>GILNEI MACHADO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LAGOINHAS - PROMOTORIA REGIONAL - APOIO TÉCNICO E ADMINISTRATIVO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83" calcext:value-type="float">
            <text:p>352183</text:p>
          </table:table-cell>
          <table:table-cell table:style-name="ce8" office:value-type="string" calcext:value-type="string">
            <text:p>GILNEY TANAN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8ª PROMOTORIA DE JUSTIÇA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72" calcext:value-type="float">
            <text:p>354172</text:p>
          </table:table-cell>
          <table:table-cell table:style-name="ce8" office:value-type="string" calcext:value-type="string">
            <text:p>GISLAYNE DE SANTANA SOUZ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54" calcext:value-type="float">
            <text:p>353754</text:p>
          </table:table-cell>
          <table:table-cell table:style-name="ce8" office:value-type="string" calcext:value-type="string">
            <text:p>GISLEIDE DA SILVA JUVENAL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XIQUE-XIQUE - 1ª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17" calcext:value-type="float">
            <text:p>352517</text:p>
          </table:table-cell>
          <table:table-cell table:style-name="ce8" office:value-type="string" calcext:value-type="string">
            <text:p>GIVANILDO DE AMORIM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EQUIÉ - 6ª PROMOTORIA DE JUSTIÇA</text:p>
          </table:table-cell>
          <table:table-cell table:style-name="ce25" office:value-type="string" calcext:value-type="string">
            <text:p>ATO 311</text:p>
          </table:table-cell>
          <table:table-cell table:style-name="ce30" office:value-type="date" office:date-value="2006-09-21" calcext:value-type="date">
            <text:p>21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50" calcext:value-type="float">
            <text:p>353750</text:p>
          </table:table-cell>
          <table:table-cell table:style-name="ce8" office:value-type="string" calcext:value-type="string">
            <text:p>GLADYS FREITAS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PIAÚ - 4ª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89" calcext:value-type="float">
            <text:p>354189</text:p>
          </table:table-cell>
          <table:table-cell table:style-name="ce8" office:value-type="string" calcext:value-type="string">
            <text:p>GLAUCIA KELY SALLES CHAGAS DA CRUZ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AS DÁVILA - SECRETARIA PROCESSUAL</text:p>
          </table:table-cell>
          <table:table-cell table:style-name="ce25" office:value-type="string" calcext:value-type="string">
            <text:p>ATO 298</text:p>
          </table:table-cell>
          <table:table-cell table:style-name="ce30" office:value-type="date" office:date-value="2019-07-03" calcext:value-type="date">
            <text:p>03/07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48" calcext:value-type="float">
            <text:p>352748</text:p>
          </table:table-cell>
          <table:table-cell table:style-name="ce8" office:value-type="string" calcext:value-type="string">
            <text:p>GLAUCIO MATOS SANTOS DE CERQU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/ SGA / ATJ / APOIO TÉCNICO E ADMINISTRATIVO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31" calcext:value-type="float">
            <text:p>353331</text:p>
          </table:table-cell>
          <table:table-cell table:style-name="ce8" office:value-type="string" calcext:value-type="string">
            <text:p>GLEISON NUNES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ACOBINA - CENTRAL DE INQUÉRITOS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89" calcext:value-type="float">
            <text:p>352589</text:p>
          </table:table-cell>
          <table:table-cell table:style-name="ce8" office:value-type="string" calcext:value-type="string">
            <text:p>GLENIO CABRAL LOURENCO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O ANTÔNIO DE JESUS - SECRETARIA PROCESSUAL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49" calcext:value-type="float">
            <text:p>353149</text:p>
          </table:table-cell>
          <table:table-cell table:style-name="ce8" office:value-type="string" calcext:value-type="string">
            <text:p>GLORIA MARIA CARVALHO CORRE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A - CENTRO DE APOIO OPERACIONAL DA CRIANÇA E DO ADOLESCENTE - APOIO TÉCNICO E ADMINISTRATIVO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39" calcext:value-type="float">
            <text:p>353539</text:p>
          </table:table-cell>
          <table:table-cell table:style-name="ce8" office:value-type="string" calcext:value-type="string">
            <text:p>GRASIELA MENDES PE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RECÊ - SECRETARIA PROCESSUAL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00" calcext:value-type="float">
            <text:p>353400</text:p>
          </table:table-cell>
          <table:table-cell table:style-name="ce8" office:value-type="string" calcext:value-type="string">
            <text:p>GRAZIELA SOUZA DE FREIT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ÃO FÉLIX - PROMOTORIA DE JUSTIÇA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15" calcext:value-type="float">
            <text:p>353215</text:p>
          </table:table-cell>
          <table:table-cell table:style-name="ce8" office:value-type="string" calcext:value-type="string">
            <text:p>GRAZIELE MARIA GRAVE TEIXEIRA DE ANDRAD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ADMINISTRATIVA - UNIDADE DE FINANÇAS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63" calcext:value-type="float">
            <text:p>353163</text:p>
          </table:table-cell>
          <table:table-cell table:style-name="ce8" office:value-type="string" calcext:value-type="string">
            <text:p>GUIDIA SANTIAGO ANDRAD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LAURO DE FREITAS - 8ª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63" calcext:value-type="float">
            <text:p>352763</text:p>
          </table:table-cell>
          <table:table-cell table:style-name="ce8" office:value-type="string" calcext:value-type="string">
            <text:p>GUILHERME SALES BARBOSA NET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O ANTÔNIO DE JESUS - PROMOTORIA REGIONAL - APOIO TÉCNICO E ADMINISTRATIVO</text:p>
          </table:table-cell>
          <table:table-cell table:style-name="ce25" office:value-type="string" calcext:value-type="string">
            <text:p>ATO 174</text:p>
          </table:table-cell>
          <table:table-cell table:style-name="ce30" office:value-type="date" office:date-value="2009-05-13" calcext:value-type="date">
            <text:p>13/05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81" calcext:value-type="float">
            <text:p>353281</text:p>
          </table:table-cell>
          <table:table-cell table:style-name="ce8" office:value-type="string" calcext:value-type="string">
            <text:p>GUILHERME UZEDA JACQU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SAÚDE - SECRETARIA PROCESSUAL E ADMINISTRATIV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03" calcext:value-type="float">
            <text:p>353503</text:p>
          </table:table-cell>
          <table:table-cell table:style-name="ce8" office:value-type="string" calcext:value-type="string">
            <text:p>GUSTAVO CHRISTI SANTOS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UANAMBI - 5ª PROMOTORIA DE JUSTIÇA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69" calcext:value-type="float">
            <text:p>354069</text:p>
          </table:table-cell>
          <table:table-cell table:style-name="ce8" office:value-type="string" calcext:value-type="string">
            <text:p>GUSTAVO DE PADUA RODRIGUES GONCALV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SALVADOR - 16ª PROMOTORIA DE JUSTIÇA CRIMINAL - 1º PROMOTOR(A)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91" calcext:value-type="float">
            <text:p>352391</text:p>
          </table:table-cell>
          <table:table-cell table:style-name="ce8" office:value-type="string" calcext:value-type="string">
            <text:p>GUSTAVO DE SOUZA ROCH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97" calcext:value-type="float">
            <text:p>353297</text:p>
          </table:table-cell>
          <table:table-cell table:style-name="ce8" office:value-type="string" calcext:value-type="string">
            <text:p>GUSTAVO MEIRELLES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PEDAGÓGICA - UNIDADE DE APOIO OPERACIONAL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91" calcext:value-type="float">
            <text:p>353591</text:p>
          </table:table-cell>
          <table:table-cell table:style-name="ce8" office:value-type="string" calcext:value-type="string">
            <text:p>HARRISON XAVIER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PIAÚ - 2ª PROMOTORIA DE JUSTIÇA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29" calcext:value-type="float">
            <text:p>353329</text:p>
          </table:table-cell>
          <table:table-cell table:style-name="ce8" office:value-type="string" calcext:value-type="string">
            <text:p>HEIDE DOS SANTOS TRINDAD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MAÇARI - SECRETARIA PROCESSUAL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61" calcext:value-type="float">
            <text:p>352861</text:p>
          </table:table-cell>
          <table:table-cell table:style-name="ce8" office:value-type="string" calcext:value-type="string">
            <text:p>HEIDE SOUZ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COORDENADOR TECNICO - CMP 5</text:p>
          </table:table-cell>
          <table:table-cell table:style-name="ce8" office:value-type="string" calcext:value-type="string">
            <text:p>SALVADOR / SGA / AAGI - ASSESSORIA ADMINISTRATIVA, DE GOVERNANÇA E GESTÃO DA INFORMAÇÃO</text:p>
          </table:table-cell>
          <table:table-cell table:style-name="ce25" office:value-type="string" calcext:value-type="string">
            <text:p>ATO 450</text:p>
          </table:table-cell>
          <table:table-cell table:style-name="ce30" office:value-type="date" office:date-value="2009-10-22" calcext:value-type="date">
            <text:p>22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59" calcext:value-type="float">
            <text:p>353559</text:p>
          </table:table-cell>
          <table:table-cell table:style-name="ce8" office:value-type="string" calcext:value-type="string">
            <text:p>HELDER SANTANA DE JESU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25" office:value-type="string" calcext:value-type="string">
            <text:p>ATO 011</text:p>
          </table:table-cell>
          <table:table-cell table:style-name="ce30" office:value-type="date" office:date-value="2013-01-10" calcext:value-type="date">
            <text:p>10/01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56" calcext:value-type="float">
            <text:p>353956</text:p>
          </table:table-cell>
          <table:table-cell table:style-name="ce8" office:value-type="string" calcext:value-type="string">
            <text:p>HELEN ROCHA DA SILVEIRA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IVEL</text:p>
          </table:table-cell>
          <table:table-cell table:style-name="ce25" office:value-type="string" calcext:value-type="string">
            <text:p>ATO 300</text:p>
          </table:table-cell>
          <table:table-cell table:style-name="ce30" office:value-type="date" office:date-value="2018-07-09" calcext:value-type="date">
            <text:p>09/07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30" calcext:value-type="float">
            <text:p>353030</text:p>
          </table:table-cell>
          <table:table-cell table:style-name="ce8" office:value-type="string" calcext:value-type="string">
            <text:p>HELENA SILVA FRAGA RAMIR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25" office:value-type="string" calcext:value-type="string">
            <text:p>ATO 472</text:p>
          </table:table-cell>
          <table:table-cell table:style-name="ce30" office:value-type="date" office:date-value="2010-09-02" calcext:value-type="date">
            <text:p>02/09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53" calcext:value-type="float">
            <text:p>353553</text:p>
          </table:table-cell>
          <table:table-cell table:style-name="ce8" office:value-type="string" calcext:value-type="string">
            <text:p>HENRIQUE FROTA SOARE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011</text:p>
          </table:table-cell>
          <table:table-cell table:style-name="ce30" office:value-type="date" office:date-value="2013-01-10" calcext:value-type="date">
            <text:p>10/01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09" calcext:value-type="float">
            <text:p>353209</text:p>
          </table:table-cell>
          <table:table-cell table:style-name="ce8" office:value-type="string" calcext:value-type="string">
            <text:p>HERBERT RODRIGO PEREIRA GASPA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 DE JUSTIÇA DO CONSUMIDOR - SECRETARIA PROCESSUAL E ADMINISTRATIV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31" calcext:value-type="float">
            <text:p>352931</text:p>
          </table:table-cell>
          <table:table-cell table:style-name="ce8" office:value-type="string" calcext:value-type="string">
            <text:p>HERMANN ALAN DE SA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GP / COORDENAÇÃO DE ADM DE PESSOAL / UNIDADE DE GESTÃO DE FOLHA DE PAGAMENTO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00" calcext:value-type="float">
            <text:p>353700</text:p>
          </table:table-cell>
          <table:table-cell table:style-name="ce8" office:value-type="string" calcext:value-type="string">
            <text:p>HIGINO DE SOUZA XAVIER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ACOBINA - PROMOTORIA REGIONAL - APOIO TÉCNICO E ADMINISTRATIVO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80" calcext:value-type="float">
            <text:p>352480</text:p>
          </table:table-cell>
          <table:table-cell table:style-name="ce8" office:value-type="string" calcext:value-type="string">
            <text:p>HILDA SANTA ROSA FREIT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11ª PROMOTORIA DE JUSTIÇ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47" calcext:value-type="float">
            <text:p>353747</text:p>
          </table:table-cell>
          <table:table-cell table:style-name="ce8" office:value-type="string" calcext:value-type="string">
            <text:p>HILLARY DANIELA VIEIRA VIANA DA FONSEC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13ª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81" calcext:value-type="float">
            <text:p>352481</text:p>
          </table:table-cell>
          <table:table-cell table:style-name="ce8" office:value-type="string" calcext:value-type="string">
            <text:p>HORTENCIA FRANCISCA FARIAS DE SOUZA E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NHOR DO BONFIM - 2ª PROMOTORIA DE JUSTIÇ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34" calcext:value-type="float">
            <text:p>353334</text:p>
          </table:table-cell>
          <table:table-cell table:style-name="ce8" office:value-type="string" calcext:value-type="string">
            <text:p>HUGO LEONARDO MENDES DE SOUS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PETINGA - 1ª PROMOTORIA DE JUSTIÇ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93" calcext:value-type="float">
            <text:p>353793</text:p>
          </table:table-cell>
          <table:table-cell table:style-name="ce8" office:value-type="string" calcext:value-type="string">
            <text:p>HUMBERTO DE ARAUJO SILVA FILH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145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05" calcext:value-type="float">
            <text:p>353005</text:p>
          </table:table-cell>
          <table:table-cell table:style-name="ce8" office:value-type="string" calcext:value-type="string">
            <text:p>HUMBERTO MACHADO CARAPI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/ SGA / DADM / COORDENAÇÃO DE SERVIÇOS GERAIS / SEDE NAZARÉ</text:p>
          </table:table-cell>
          <table:table-cell table:style-name="ce25" office:value-type="string" calcext:value-type="string">
            <text:p>ATO 256</text:p>
          </table:table-cell>
          <table:table-cell table:style-name="ce30" office:value-type="date" office:date-value="2010-05-14" calcext:value-type="date">
            <text:p>14/05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82" calcext:value-type="float">
            <text:p>352482</text:p>
          </table:table-cell>
          <table:table-cell table:style-name="ce8" office:value-type="string" calcext:value-type="string">
            <text:p>HUMBERTO OLIVEIRA RIBEIR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ERABA - PROMOTORIA DE JUSTIÇA ESPECIALIZADA EM MEIO AMBIENTE - SECRETARIA PROCESSUAL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69" calcext:value-type="float">
            <text:p>353969</text:p>
          </table:table-cell>
          <table:table-cell table:style-name="ce8" office:value-type="string" calcext:value-type="string">
            <text:p>IAN ANDERSON DE SOUSA FERR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386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10" calcext:value-type="float">
            <text:p>354010</text:p>
          </table:table-cell>
          <table:table-cell table:style-name="ce8" office:value-type="string" calcext:value-type="string">
            <text:p>IAN MEIRELLES MARTIN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FEIRA DE SANTANA - 14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89" calcext:value-type="float">
            <text:p>354089</text:p>
          </table:table-cell>
          <table:table-cell table:style-name="ce8" office:value-type="string" calcext:value-type="string">
            <text:p>ICARO DA PURIFICACAO PE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APOIO TÉCNICO E ADMINISTRATIVO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22" calcext:value-type="float">
            <text:p>352022</text:p>
          </table:table-cell>
          <table:table-cell table:style-name="ce8" office:value-type="string" calcext:value-type="string">
            <text:p>IDERICO RAIMUNDO DA SILVA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ALENÇA - 2ª PROMOTORIA DE JUSTIÇ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88" calcext:value-type="float">
            <text:p>352388</text:p>
          </table:table-cell>
          <table:table-cell table:style-name="ce8" office:value-type="string" calcext:value-type="string">
            <text:p>IEDO FERRAZ LI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ULO AFONSO - CENTRAL DE INQUÉRITOS</text:p>
          </table:table-cell>
          <table:table-cell table:style-name="ce25" office:value-type="string" calcext:value-type="string">
            <text:p>ATO 123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95" calcext:value-type="float">
            <text:p>353995</text:p>
          </table:table-cell>
          <table:table-cell table:style-name="ce8" office:value-type="string" calcext:value-type="string">
            <text:p>IGOR D TARSO PEREIRA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454</text:p>
          </table:table-cell>
          <table:table-cell table:style-name="ce30" office:value-type="date" office:date-value="2018-10-08" calcext:value-type="date">
            <text:p>08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67" calcext:value-type="float">
            <text:p>353967</text:p>
          </table:table-cell>
          <table:table-cell table:style-name="ce8" office:value-type="string" calcext:value-type="string">
            <text:p>IGOR LOPES ASSI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ATENDIMENTO E APOIO AO USUÁRIO</text:p>
          </table:table-cell>
          <table:table-cell table:style-name="ce25" office:value-type="string" calcext:value-type="string">
            <text:p>ATO 386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44" calcext:value-type="float">
            <text:p>354144</text:p>
          </table:table-cell>
          <table:table-cell table:style-name="ce8" office:value-type="string" calcext:value-type="string">
            <text:p>IGOR MATOS VI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OÇÕES - 2ª PROMOTORIA DE JUSTIÇA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24" calcext:value-type="float">
            <text:p>353724</text:p>
          </table:table-cell>
          <table:table-cell table:style-name="ce8" office:value-type="string" calcext:value-type="string">
            <text:p>IGOR RAMON SANTOS JESUS DA ROCH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I - CMP 2</text:p>
          </table:table-cell>
          <table:table-cell table:style-name="ce8" office:value-type="string" calcext:value-type="string">
            <text:p>SALVADOR - COER -COORDENADORIA ESPECIALIZADA EM RECURSOS - NARJCÍVEL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62" calcext:value-type="float">
            <text:p>354162</text:p>
          </table:table-cell>
          <table:table-cell table:style-name="ce8" office:value-type="string" calcext:value-type="string">
            <text:p>IGOR VASCONCELOS DE QUEIROZ BRI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ÃO FRANCISCO DO CONDE - 1ª PROMOTORIA DE JUSTIÇA</text:p>
          </table:table-cell>
          <table:table-cell table:style-name="ce25" office:value-type="string" calcext:value-type="string">
            <text:p>ATO 206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29" calcext:value-type="float">
            <text:p>353129</text:p>
          </table:table-cell>
          <table:table-cell table:style-name="ce8" office:value-type="string" calcext:value-type="string">
            <text:p>IGOR VINICIUS BRITO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MILITAR - SECRETARIA PROCESSUAL E ADMINISTRATIV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03" calcext:value-type="float">
            <text:p>352703</text:p>
          </table:table-cell>
          <table:table-cell table:style-name="ce8" office:value-type="string" calcext:value-type="string">
            <text:p>ILA COELHO COQUEIJO FIDALG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47" calcext:value-type="float">
            <text:p>353247</text:p>
          </table:table-cell>
          <table:table-cell table:style-name="ce8" office:value-type="string" calcext:value-type="string">
            <text:p>ILCENARA ALVES DAMASCEN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3ª PROMOTORIA DE JUSTIÇ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22" calcext:value-type="float">
            <text:p>352222</text:p>
          </table:table-cell>
          <table:table-cell table:style-name="ce8" office:value-type="string" calcext:value-type="string">
            <text:p>INEZ IZABELE SANTOS DOS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DH - CENTRO DE APOIO OPERACIONAL DOS DIREITOS HUMANOS - APOIO TÉCNICO E ADMINISTRATIVO</text:p>
          </table:table-cell>
          <table:table-cell table:style-name="ce25" office:value-type="string" calcext:value-type="string">
            <text:p>ATO 047</text:p>
          </table:table-cell>
          <table:table-cell table:style-name="ce30" office:value-type="date" office:date-value="2005-02-23" calcext:value-type="date">
            <text:p>23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70" calcext:value-type="float">
            <text:p>354170</text:p>
          </table:table-cell>
          <table:table-cell table:style-name="ce8" office:value-type="string" calcext:value-type="string">
            <text:p>INGRID ROCHELLE REGO NOGU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97" calcext:value-type="float">
            <text:p>354897</text:p>
          </table:table-cell>
          <table:table-cell table:style-name="ce8" office:value-type="string" calcext:value-type="string">
            <text:p>IRACEMA DOS SANTOS LEM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DUC - CENTRO DE APOIO OPERACIONAL DE DEFESA DA EDUCAÇÃO - APOIO TÉCNICO E ADMINISTRATIVO</text:p>
          </table:table-cell>
          <table:table-cell table:style-name="ce25" office:value-type="string" calcext:value-type="string">
            <text:p>ATO 313</text:p>
          </table:table-cell>
          <table:table-cell table:style-name="ce30" office:value-type="date" office:date-value="2021-06-11" calcext:value-type="date">
            <text:p>11/06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88" calcext:value-type="float">
            <text:p>353188</text:p>
          </table:table-cell>
          <table:table-cell table:style-name="ce8" office:value-type="string" calcext:value-type="string">
            <text:p>IRLA NAYANE ARAUJO DE MA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3ª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92" calcext:value-type="float">
            <text:p>352592</text:p>
          </table:table-cell>
          <table:table-cell table:style-name="ce8" office:value-type="string" calcext:value-type="string">
            <text:p>IRLAN MARCIO DOS SANTOS GOM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BOTIRAMA - 2ª PROMOTORIA DE JUSTIÇA</text:p>
          </table:table-cell>
          <table:table-cell table:style-name="ce25" office:value-type="string" calcext:value-type="string">
            <text:p>ATO 450</text:p>
          </table:table-cell>
          <table:table-cell table:style-name="ce30" office:value-type="date" office:date-value="2006-12-20" calcext:value-type="date">
            <text:p>20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50" calcext:value-type="float">
            <text:p>353550</text:p>
          </table:table-cell>
          <table:table-cell table:style-name="ce8" office:value-type="string" calcext:value-type="string">
            <text:p>ISABELA ALMEIDA MARINHO DA SILV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~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011</text:p>
          </table:table-cell>
          <table:table-cell table:style-name="ce30" office:value-type="date" office:date-value="2013-01-10" calcext:value-type="date">
            <text:p>10/01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34" calcext:value-type="float">
            <text:p>353734</text:p>
          </table:table-cell>
          <table:table-cell table:style-name="ce8" office:value-type="string" calcext:value-type="string">
            <text:p>ISABELA BASTOS GRIMALDI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DIREITOS HUMANOS - SECRETARIA PROCESSUAL E ADMINISTRATIV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21" calcext:value-type="float">
            <text:p>354121</text:p>
          </table:table-cell>
          <table:table-cell table:style-name="ce8" office:value-type="string" calcext:value-type="string">
            <text:p>ISABELA GAMA SAMPAIO TOBI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O IDOSO E PCD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17" calcext:value-type="float">
            <text:p>353317</text:p>
          </table:table-cell>
          <table:table-cell table:style-name="ce8" office:value-type="string" calcext:value-type="string">
            <text:p>ISABELA SANTOS DO AMARAL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NUSF - NUCLEO DE DEFESA DA BACIA DO SÃO FRANCISCO - APOIO TÉCNICO E ADMINISTRATIVO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72" calcext:value-type="float">
            <text:p>354072</text:p>
          </table:table-cell>
          <table:table-cell table:style-name="ce8" office:value-type="string" calcext:value-type="string">
            <text:p>ISADORA BORGES DE MACEDO PORTEL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IMÕES FILHO - 6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20" calcext:value-type="float">
            <text:p>354020</text:p>
          </table:table-cell>
          <table:table-cell table:style-name="ce8" office:value-type="string" calcext:value-type="string">
            <text:p>ISRAEL CERQUEIRA NOGU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PROTOCOLO / UNIDADE DE EXPEDIÇÃO DE DOCUMENTOS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93" calcext:value-type="float">
            <text:p>352593</text:p>
          </table:table-cell>
          <table:table-cell table:style-name="ce8" office:value-type="string" calcext:value-type="string">
            <text:p>ITAIRONY OLIVEIRA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20" calcext:value-type="float">
            <text:p>354820</text:p>
          </table:table-cell>
          <table:table-cell table:style-name="ce9" office:value-type="string" calcext:value-type="string">
            <text:p>ITALA DE CASSIA TEIXEIRA SANTANA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GANDU - 2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46" calcext:value-type="float">
            <text:p>353246</text:p>
          </table:table-cell>
          <table:table-cell table:style-name="ce8" office:value-type="string" calcext:value-type="string">
            <text:p>ITALA MACIEL FIGUEIRE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EIRAS - PROMOTORIA DE JUSTIÇA ESPECIALIZADA EM SONEGAÇÃO FISCAL - SECRETARIA PROCESSUAL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28" calcext:value-type="float">
            <text:p>352828</text:p>
          </table:table-cell>
          <table:table-cell table:style-name="ce8" office:value-type="string" calcext:value-type="string">
            <text:p>ITALO BARBALHO FERRAZ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PROMOTORIA REGIONAL - APOIO TÉCNICO E ADMINISTRATIVO</text:p>
          </table:table-cell>
          <table:table-cell table:style-name="ce25" office:value-type="string" calcext:value-type="string">
            <text:p>ATO 386</text:p>
          </table:table-cell>
          <table:table-cell table:style-name="ce30" office:value-type="date" office:date-value="2009-09-11" calcext:value-type="date">
            <text:p>11/09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04" calcext:value-type="float">
            <text:p>354004</text:p>
          </table:table-cell>
          <table:table-cell table:style-name="ce8" office:value-type="string" calcext:value-type="string">
            <text:p>ITALO SEAL CARVALHO PAMPONET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SALVADOR - 08ª PROMOTORIA DE JUSTIÇA CRIMINAL - 2º PROMOTOR(A)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43" calcext:value-type="float">
            <text:p>352543</text:p>
          </table:table-cell>
          <table:table-cell table:style-name="ce8" office:value-type="string" calcext:value-type="string">
            <text:p>IVAN DENISSON DE SOUZA MENEZ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RREGEDORIA GERAL DO MINISTÉRIO PÚBLICO</text:p>
          </table:table-cell>
          <table:table-cell table:style-name="ce25" office:value-type="string" calcext:value-type="string">
            <text:p>ATO 368</text:p>
          </table:table-cell>
          <table:table-cell table:style-name="ce30" office:value-type="date" office:date-value="2006-10-27" calcext:value-type="date">
            <text:p>27/10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18" calcext:value-type="float">
            <text:p>353418</text:p>
          </table:table-cell>
          <table:table-cell table:style-name="ce8" office:value-type="string" calcext:value-type="string">
            <text:p>IVAN RONALDO OLIVEIRA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 / SEDE NAZARÉ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13" calcext:value-type="float">
            <text:p>353413</text:p>
          </table:table-cell>
          <table:table-cell table:style-name="ce8" office:value-type="string" calcext:value-type="string">
            <text:p>IVANHOE ALCANTARA TUPINAMB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29" calcext:value-type="float">
            <text:p>352829</text:p>
          </table:table-cell>
          <table:table-cell table:style-name="ce8" office:value-type="string" calcext:value-type="string">
            <text:p>IVANILDO FIGUEREDO SAMPAI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STRO ALVES - PROMOTORIA DE JUSTIÇA</text:p>
          </table:table-cell>
          <table:table-cell table:style-name="ce25" office:value-type="string" calcext:value-type="string">
            <text:p>ATO 386</text:p>
          </table:table-cell>
          <table:table-cell table:style-name="ce30" office:value-type="date" office:date-value="2009-09-11" calcext:value-type="date">
            <text:p>11/09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84" calcext:value-type="float">
            <text:p>353384</text:p>
          </table:table-cell>
          <table:table-cell table:style-name="ce8" office:value-type="string" calcext:value-type="string">
            <text:p>IVES ASSIS CARDOSO GUANABA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O PROCURADOR GERAL DE JUSTIÇA - <text:s/>APOIO À 2 INSTÂNCIA</text:p>
          </table:table-cell>
          <table:table-cell table:style-name="ce25" office:value-type="string" calcext:value-type="string">
            <text:p>ATO 076</text:p>
          </table:table-cell>
          <table:table-cell table:style-name="ce25" office:value-type="string" calcext:value-type="string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51" calcext:value-type="float">
            <text:p>353951</text:p>
          </table:table-cell>
          <table:table-cell table:style-name="ce8" office:value-type="string" calcext:value-type="string">
            <text:p>IVO SALVADOR GUIMARAES MENDES FILH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RIMINAL</text:p>
          </table:table-cell>
          <table:table-cell table:style-name="ce25" office:value-type="string" calcext:value-type="string">
            <text:p>ATO 283</text:p>
          </table:table-cell>
          <table:table-cell table:style-name="ce30" office:value-type="date" office:date-value="2018-07-03" calcext:value-type="date">
            <text:p>03/07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93" calcext:value-type="float">
            <text:p>354193</text:p>
          </table:table-cell>
          <table:table-cell table:style-name="ce8" office:value-type="string" calcext:value-type="string">
            <text:p>IVONE BATISTA ALV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ARAGOGIPE - PROMOTORIA DE JUSTIÇA</text:p>
          </table:table-cell>
          <table:table-cell table:style-name="ce25" office:value-type="string" calcext:value-type="string">
            <text:p>ATO 298</text:p>
          </table:table-cell>
          <table:table-cell table:style-name="ce30" office:value-type="date" office:date-value="2019-07-03" calcext:value-type="date">
            <text:p>03/07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79" calcext:value-type="float">
            <text:p>352279</text:p>
          </table:table-cell>
          <table:table-cell table:style-name="ce8" office:value-type="string" calcext:value-type="string">
            <text:p>IVY POLLYANNA LIMA ARAUJO COS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1ª PROMOTORIA DE JUSTIÇA</text:p>
          </table:table-cell>
          <table:table-cell table:style-name="ce25" office:value-type="string" calcext:value-type="string">
            <text:p>ATO 135</text:p>
          </table:table-cell>
          <table:table-cell table:style-name="ce30" office:value-type="date" office:date-value="2005-07-05" calcext:value-type="date">
            <text:p>05/07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19" calcext:value-type="float">
            <text:p>354119</text:p>
          </table:table-cell>
          <table:table-cell table:style-name="ce8" office:value-type="string" calcext:value-type="string">
            <text:p>IZABELLA PORTO MAZ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94" calcext:value-type="float">
            <text:p>352594</text:p>
          </table:table-cell>
          <table:table-cell table:style-name="ce8" office:value-type="string" calcext:value-type="string">
            <text:p>IZANA NEGRAO BARBOSA LUZ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ALENÇA - 1ª PROMOTORIA DE JUSTIÇA</text:p>
          </table:table-cell>
          <table:table-cell table:style-name="ce25" office:value-type="string" calcext:value-type="string">
            <text:p>ATO 438</text:p>
          </table:table-cell>
          <table:table-cell table:style-name="ce30" office:value-type="date" office:date-value="2006-12-14" calcext:value-type="date">
            <text:p>14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97" calcext:value-type="float">
            <text:p>353997</text:p>
          </table:table-cell>
          <table:table-cell table:style-name="ce8" office:value-type="string" calcext:value-type="string">
            <text:p>JABES JOSE ALVES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UTINGA -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22" calcext:value-type="float">
            <text:p>352122</text:p>
          </table:table-cell>
          <table:table-cell table:style-name="ce8" office:value-type="string" calcext:value-type="string">
            <text:p>JACKSON CUNHA LIM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047</text:p>
          </table:table-cell>
          <table:table-cell table:style-name="ce30" office:value-type="date" office:date-value="2005-02-23" calcext:value-type="date">
            <text:p>23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10" office:value-type="float" office:value="352435" calcext:value-type="float">
            <text:p>352435</text:p>
          </table:table-cell>
          <table:table-cell table:style-name="ce10" office:value-type="string" calcext:value-type="string">
            <text:p>JACQUELINE MOURA BASTOS DE SOUZA</text:p>
          </table:table-cell>
          <table:table-cell table:style-name="ce10" office:value-type="string" calcext:value-type="string">
            <text:p>ASSISTENTE TECNICO ADMINISTRATIVO</text:p>
          </table:table-cell>
          <table:table-cell table:style-name="ce10" office:value-type="string" calcext:value-type="string">
            <text:p>NÃO SE APLICA</text:p>
          </table:table-cell>
          <table:table-cell table:style-name="ce8" office:value-type="string" calcext:value-type="string">
            <text:p>IRECÊ - SECRETARIA PROCESSUAL</text:p>
          </table:table-cell>
          <table:table-cell table:style-name="ce26" office:value-type="string" calcext:value-type="string">
            <text:p>ATO 181</text:p>
          </table:table-cell>
          <table:table-cell table:style-name="ce31" office:value-type="date" office:date-value="2006-06-13" calcext:value-type="date">
            <text:p>13/06/2006</text:p>
          </table:table-cell>
          <table:table-cell table:style-name="ce26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70" calcext:value-type="float">
            <text:p>354870</text:p>
          </table:table-cell>
          <table:table-cell table:style-name="ce8" office:value-type="string" calcext:value-type="string">
            <text:p>JADE FERRAZ BARBOSA PE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NAZARÉ - 3ª PROMOTORIA DE JUSTIÇA</text:p>
          </table:table-cell>
          <table:table-cell table:style-name="ce25" office:value-type="string" calcext:value-type="string">
            <text:p>ATO 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70" calcext:value-type="float">
            <text:p>352970</text:p>
          </table:table-cell>
          <table:table-cell table:style-name="ce8" office:value-type="string" calcext:value-type="string">
            <text:p>JADER SERRA RIO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96" calcext:value-type="float">
            <text:p>352596</text:p>
          </table:table-cell>
          <table:table-cell table:style-name="ce8" office:value-type="string" calcext:value-type="string">
            <text:p>JADERLEI CARLOS PE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ADMINISTRATIVO REGIONAL - CMP 3</text:p>
          </table:table-cell>
          <table:table-cell table:style-name="ce8" office:value-type="string" calcext:value-type="string">
            <text:p>ITAPETINGA - PROMOTORIA REGIONAL - APOIO TÉCNICO E ADMINISTRATIVO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84" calcext:value-type="float">
            <text:p>353184</text:p>
          </table:table-cell>
          <table:table-cell table:style-name="ce8" office:value-type="string" calcext:value-type="string">
            <text:p>JADIEL SANTOS DE AZEVE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PROMOTORIA REGIONAL - APOIO TÉCNICO E ADMINISTRATIVO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84" calcext:value-type="float">
            <text:p>352484</text:p>
          </table:table-cell>
          <table:table-cell table:style-name="ce8" office:value-type="string" calcext:value-type="string">
            <text:p>JADSON BOLIVAR DE OLIVEIRA CARNEIRO E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EIRAS - 2ª PROMOTORIA DE JUSTIÇ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22" calcext:value-type="float">
            <text:p>353122</text:p>
          </table:table-cell>
          <table:table-cell table:style-name="ce8" office:value-type="string" calcext:value-type="string">
            <text:p>JAILSON DOS SANTOS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NUSF - NUCLEO DE DEFESA DA BACIA DO SÃO FRANCISCO - APOIO TÉCNICO E ADMINISTRATIVO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27" calcext:value-type="float">
            <text:p>354127</text:p>
          </table:table-cell>
          <table:table-cell table:style-name="ce8" office:value-type="string" calcext:value-type="string">
            <text:p>JAILSON SOUZA SANTAN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PAULO AFONSO - 1ª PROMOTORIA DE JUSTIÇA</text:p>
          </table:table-cell>
          <table:table-cell table:style-name="ce25" office:value-type="string" calcext:value-type="string">
            <text:p>ATO 467</text:p>
          </table:table-cell>
          <table:table-cell table:style-name="ce30" office:value-type="date" office:date-value="2018-10-26" calcext:value-type="date">
            <text:p>26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70" calcext:value-type="float">
            <text:p>353670</text:p>
          </table:table-cell>
          <table:table-cell table:style-name="ce8" office:value-type="string" calcext:value-type="string">
            <text:p>JAIME DE JESUS KALIL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EA / COORDENAÇÃO DE MANUTENÇÃO PREDIAL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12" calcext:value-type="float">
            <text:p>354112</text:p>
          </table:table-cell>
          <table:table-cell table:style-name="ce8" office:value-type="string" calcext:value-type="string">
            <text:p>JAIR RODRIGUES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IFE - CENTRO DE APOIO OPERACIONAL DAS PROMOTORIAS DE JUSTIÇA CÍVEIS, FUNDAÇÕES E ELEITORAIS - APOIO TÉCNICO E ADMINISTRATIVO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910" calcext:value-type="float">
            <text:p>354910</text:p>
          </table:table-cell>
          <table:table-cell table:style-name="ce8" office:value-type="string" calcext:value-type="string">
            <text:p>JAIRO DE JESUS FERNAND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BIRAPUÃ - SECRETARIA PROCESSUAL</text:p>
          </table:table-cell>
          <table:table-cell table:style-name="ce25" office:value-type="string" calcext:value-type="string">
            <text:p>ATO 354</text:p>
          </table:table-cell>
          <table:table-cell table:style-name="ce30" office:value-type="date" office:date-value="2021-07-09" calcext:value-type="date">
            <text:p>09/07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05" calcext:value-type="float">
            <text:p>353205</text:p>
          </table:table-cell>
          <table:table-cell table:style-name="ce8" office:value-type="string" calcext:value-type="string">
            <text:p>JAMILE DOS SANTOS BARRE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DIREITOS HUMANOS - SECRETARIA PROCESSUAL E ADMINISTRATIV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44" calcext:value-type="float">
            <text:p>353344</text:p>
          </table:table-cell>
          <table:table-cell table:style-name="ce8" office:value-type="string" calcext:value-type="string">
            <text:p>JAMILE FONTENELLE BAS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INFÂNCIA E JUVENTUDE - CÍVEL -SECRETARIA PROCESSUAL E ADMINISTRATIV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46" calcext:value-type="float">
            <text:p>354146</text:p>
          </table:table-cell>
          <table:table-cell table:style-name="ce8" office:value-type="string" calcext:value-type="string">
            <text:p>JAMILE SANTOS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ATA DE SÃO JOÃO - 1ª PROMOTORIA DE JUSTIÇA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67" calcext:value-type="float">
            <text:p>354167</text:p>
          </table:table-cell>
          <table:table-cell table:style-name="ce8" office:value-type="string" calcext:value-type="string">
            <text:p>JAMILLE BAULTAR COST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GP / COORDENAÇÃO DE GESTÃO DA QUALIDADE DE VIDA NO TRABALHO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23" calcext:value-type="float">
            <text:p>354123</text:p>
          </table:table-cell>
          <table:table-cell table:style-name="ce8" office:value-type="string" calcext:value-type="string">
            <text:p>JAMILLY AMARAL SANTOS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UANAMBI - PROMOTORIA DE JUSTIÇA ESPECIALIZADA EM MEIO AMBIENTE - SECRETARIA PROCESSUAL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99" calcext:value-type="float">
            <text:p>353799</text:p>
          </table:table-cell>
          <table:table-cell table:style-name="ce8" office:value-type="string" calcext:value-type="string">
            <text:p>JAMILSON COSTA DA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INFRAESTRUTURA TECNOLÓGICA / UNID APLICAÇÕES E BANCO DE DADOS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78" calcext:value-type="float">
            <text:p>353778</text:p>
          </table:table-cell>
          <table:table-cell table:style-name="ce8" office:value-type="string" calcext:value-type="string">
            <text:p>JANAINA LIMA FER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FAMÍLIA - SECRETARIA PROCESSUAL E ADMINISTRATIV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31" calcext:value-type="float">
            <text:p>353231</text:p>
          </table:table-cell>
          <table:table-cell table:style-name="ce8" office:value-type="string" calcext:value-type="string">
            <text:p>JANAINA RIELA BITTENCOURT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25" office:value-type="string" calcext:value-type="string">
            <text:p>ATO 329</text:p>
          </table:table-cell>
          <table:table-cell table:style-name="ce30" office:value-type="date" office:date-value="2011-07-15" calcext:value-type="date">
            <text:p>15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86" calcext:value-type="float">
            <text:p>353286</text:p>
          </table:table-cell>
          <table:table-cell table:style-name="ce8" office:value-type="string" calcext:value-type="string">
            <text:p>JANARY JOSE DOS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14" calcext:value-type="float">
            <text:p>352114</text:p>
          </table:table-cell>
          <table:table-cell table:style-name="ce8" office:value-type="string" calcext:value-type="string">
            <text:p>JANARY SERGIO FERREIRA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10" calcext:value-type="float">
            <text:p>353710</text:p>
          </table:table-cell>
          <table:table-cell table:style-name="ce8" office:value-type="string" calcext:value-type="string">
            <text:p>JANE TAISE CARVALHO DA SILVA GRIGORI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EIRAS <text:s/>- PROMOTORIA REGIONAL - APOIO TÉCNICO E ADMINISTRATIVO</text:p>
          </table:table-cell>
          <table:table-cell table:style-name="ce25" office:value-type="string" calcext:value-type="string">
            <text:p>ATO 168</text:p>
          </table:table-cell>
          <table:table-cell table:style-name="ce30" office:value-type="date" office:date-value="2016-03-11" calcext:value-type="date">
            <text:p>11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03" calcext:value-type="float">
            <text:p>353803</text:p>
          </table:table-cell>
          <table:table-cell table:style-name="ce8" office:value-type="string" calcext:value-type="string">
            <text:p>JANECLEIDE LUCIA DOS SANTOS FEITOS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ULO AFONSO - CENTRAL DE INQUÉRITOS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37" calcext:value-type="float">
            <text:p>353737</text:p>
          </table:table-cell>
          <table:table-cell table:style-name="ce8" office:value-type="string" calcext:value-type="string">
            <text:p>JANIZETE DOS SANTOS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SAU - CENTRO DE APOIO OPERACIONAL DE DEFESA DA SAÚDE - APOIO TÉCNICO E ADMINISTRATIVO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16" calcext:value-type="float">
            <text:p>352416</text:p>
          </table:table-cell>
          <table:table-cell table:style-name="ce8" office:value-type="string" calcext:value-type="string">
            <text:p>JAQUES SOUSA DUT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5ª PROMOTORIA DE JUSTIÇ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85" calcext:value-type="float">
            <text:p>353785</text:p>
          </table:table-cell>
          <table:table-cell table:style-name="ce8" office:value-type="string" calcext:value-type="string">
            <text:p>JARDEL DE OLIVEIRA SILVEIR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145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937" calcext:value-type="float">
            <text:p>354937</text:p>
          </table:table-cell>
          <table:table-cell table:style-name="ce8" office:value-type="string" calcext:value-type="string">
            <text:p>JEAN CARLO DOS SANTOS BAHI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ACARACI - PROMOTORIA DE JUSTIÇA</text:p>
          </table:table-cell>
          <table:table-cell table:style-name="ce25" office:value-type="string" calcext:value-type="string">
            <text:p>ATO 467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80" calcext:value-type="float">
            <text:p>352780</text:p>
          </table:table-cell>
          <table:table-cell table:style-name="ce8" office:value-type="string" calcext:value-type="string">
            <text:p>JEAN GILBERTO DE SOUSA SANTAN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TECNICO PERICIAL - CMP 5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70" calcext:value-type="float">
            <text:p>352170</text:p>
          </table:table-cell>
          <table:table-cell table:style-name="ce8" office:value-type="string" calcext:value-type="string">
            <text:p>JEAN LUIZ DOS SANTOS XAVIE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ÃO SEBASTIÃO DO PASSÉ - 1ª PROMOTORIA DE JUSTIÇ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97" calcext:value-type="float">
            <text:p>352597</text:p>
          </table:table-cell>
          <table:table-cell table:style-name="ce8" office:value-type="string" calcext:value-type="string">
            <text:p>JEANE DEBORA FERREIRA SERAFIM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UNÁPOLIS - 3ª PROMOTORIA DE JUSTIÇA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18" calcext:value-type="float">
            <text:p>353518</text:p>
          </table:table-cell>
          <table:table-cell table:style-name="ce8" office:value-type="string" calcext:value-type="string">
            <text:p>JEANNE DE MOURA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RARÁ - 2ª PROMOTORIA DE JUSTIÇA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11" calcext:value-type="float">
            <text:p>352411</text:p>
          </table:table-cell>
          <table:table-cell table:style-name="ce8" office:value-type="string" calcext:value-type="string">
            <text:p>JEIEL DANTAS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RRINHA - SECRETARIA PROCESSUAL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56" calcext:value-type="float">
            <text:p>352056</text:p>
          </table:table-cell>
          <table:table-cell table:style-name="ce8" office:value-type="string" calcext:value-type="string">
            <text:p>JELIANE PACHECO DE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MA - CENTRO DE APOIO OPERACIOANAL DO MEIO AMBIENTE E URBANISMO - UNIDADE DE INFORMACOES AMBIENTAIS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03" calcext:value-type="float">
            <text:p>352203</text:p>
          </table:table-cell>
          <table:table-cell table:style-name="ce8" office:value-type="string" calcext:value-type="string">
            <text:p>JEREMIAS BOMFIM DE JESU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11ª PROMOTORIA DE JUSTIÇ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77" calcext:value-type="float">
            <text:p>353677</text:p>
          </table:table-cell>
          <table:table-cell table:style-name="ce8" office:value-type="string" calcext:value-type="string">
            <text:p>JESSE LOPES DE SANTAN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ICOFIN / COORDENAÇÃO DE CONTROLE, CONTABILIDADE E FINANÇAS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29" calcext:value-type="float">
            <text:p>354829</text:p>
          </table:table-cell>
          <table:table-cell table:style-name="ce9" office:value-type="string" calcext:value-type="string">
            <text:p>JESSICA NEVES BOMFIM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PORTO SEGURO - 7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17" calcext:value-type="float">
            <text:p>353217</text:p>
          </table:table-cell>
          <table:table-cell table:style-name="ce8" office:value-type="string" calcext:value-type="string">
            <text:p>JESSICA SIQUEIRA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EXECUÇÃO ORCAMENTÁRIA ADM / UNID DE EXECUÇÃO ORCAMENTÁRI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24" calcext:value-type="float">
            <text:p>354124</text:p>
          </table:table-cell>
          <table:table-cell table:style-name="ce8" office:value-type="string" calcext:value-type="string">
            <text:p>JHONATAS SANTOS DE JESU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17" calcext:value-type="float">
            <text:p>352417</text:p>
          </table:table-cell>
          <table:table-cell table:style-name="ce8" office:value-type="string" calcext:value-type="string">
            <text:p>JIMENA PEREIRA FONSEC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A DO CHOÇA - PROMOTORIA DE JUSTIÇ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41" calcext:value-type="float">
            <text:p>354041</text:p>
          </table:table-cell>
          <table:table-cell table:style-name="ce8" office:value-type="string" calcext:value-type="string">
            <text:p>JOAO DANIEL SANTOS DANTAS MARTIN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 - CMP 3</text:p>
          </table:table-cell>
          <table:table-cell table:style-name="ce8" office:value-type="string" calcext:value-type="string">
            <text:p>SALVADOR - GABINETE DO PROCURADOR GERAL DE JUSTIÇA - ASSESSORAMENTO TÉCNICO-JURÍDICO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16" calcext:value-type="float">
            <text:p>353716</text:p>
          </table:table-cell>
          <table:table-cell table:style-name="ce8" office:value-type="string" calcext:value-type="string">
            <text:p>JOAO FAGNER DA SILVA CRUZ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GOVERNANÇA DE TI E GESTÃO DE DADOS / UNID DE GESTÃO DE DADOS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07" calcext:value-type="float">
            <text:p>353907</text:p>
          </table:table-cell>
          <table:table-cell table:style-name="ce8" office:value-type="string" calcext:value-type="string">
            <text:p>JOAO FELIPE SOUSA VI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ILHÉUS - 3ª PROMOTORIA DE JUSTIÇA</text:p>
          </table:table-cell>
          <table:table-cell table:style-name="ce25" office:value-type="string" calcext:value-type="string">
            <text:p>ATO 247</text:p>
          </table:table-cell>
          <table:table-cell table:style-name="ce30" office:value-type="date" office:date-value="2017-06-13" calcext:value-type="date">
            <text:p>13/06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61" calcext:value-type="float">
            <text:p>353161</text:p>
          </table:table-cell>
          <table:table-cell table:style-name="ce8" office:value-type="string" calcext:value-type="string">
            <text:p>JOAO JOSE DA SILV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IÚBA - PROMOTORIA DE JUSTIÇA</text:p>
          </table:table-cell>
          <table:table-cell table:style-name="ce25" office:value-type="string" calcext:value-type="string">
            <text:p>ATO 175</text:p>
          </table:table-cell>
          <table:table-cell table:style-name="ce30" office:value-type="date" office:date-value="2011-04-19" calcext:value-type="date">
            <text:p>19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84" calcext:value-type="float">
            <text:p>353684</text:p>
          </table:table-cell>
          <table:table-cell table:style-name="ce8" office:value-type="string" calcext:value-type="string">
            <text:p>JOAO LUCAS OLIVEIRA PROTASI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ISTENTE DE SEGURANCA INSTITUCIONAL II - FMP 1</text:p>
          </table:table-cell>
          <table:table-cell table:style-name="ce8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66" calcext:value-type="float">
            <text:p>352066</text:p>
          </table:table-cell>
          <table:table-cell table:style-name="ce8" office:value-type="string" calcext:value-type="string">
            <text:p>JOAO MARTINS DE QUEIROZ NE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ABRA - 2ª PROMOTORIA DE JUSTIÇA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06" calcext:value-type="float">
            <text:p>352406</text:p>
          </table:table-cell>
          <table:table-cell table:style-name="ce8" office:value-type="string" calcext:value-type="string">
            <text:p>JOAO PAULO DE ARAUJO TOURIN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FAZENDA PÚBLICA E FUNDAÇÕES - SECRETARIA PROCESSUAL E ADMINISTRATIV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21" calcext:value-type="float">
            <text:p>352121</text:p>
          </table:table-cell>
          <table:table-cell table:style-name="ce8" office:value-type="string" calcext:value-type="string">
            <text:p>JOAO PAULO DE FREITAS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24ª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64" calcext:value-type="float">
            <text:p>353164</text:p>
          </table:table-cell>
          <table:table-cell table:style-name="ce8" office:value-type="string" calcext:value-type="string">
            <text:p>JOAO PAULO SANTAN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ÃO SEBASTIÃO DO PASSÉ - 2ª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52" calcext:value-type="float">
            <text:p>354052</text:p>
          </table:table-cell>
          <table:table-cell table:style-name="ce8" office:value-type="string" calcext:value-type="string">
            <text:p>JOAO PAULO SEIDA TAVARES DE MEL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FEIRA DE SANTANA - 15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78" calcext:value-type="float">
            <text:p>353878</text:p>
          </table:table-cell>
          <table:table-cell table:style-name="ce8" office:value-type="string" calcext:value-type="string">
            <text:p>JOAO PEDRO BOTELHO ROCH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NCRUZILHADA - PROMOTORIA DE JUSTIÇA</text:p>
          </table:table-cell>
          <table:table-cell table:style-name="ce25" office:value-type="string" calcext:value-type="string">
            <text:p>ATO 406</text:p>
          </table:table-cell>
          <table:table-cell table:style-name="ce30" office:value-type="date" office:date-value="2016-06-06" calcext:value-type="date">
            <text:p>06/06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74" calcext:value-type="float">
            <text:p>353274</text:p>
          </table:table-cell>
          <table:table-cell table:style-name="ce8" office:value-type="string" calcext:value-type="string">
            <text:p>JOAO PEDRO LELIS AGUIAR ALV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37" calcext:value-type="float">
            <text:p>353937</text:p>
          </table:table-cell>
          <table:table-cell table:style-name="ce8" office:value-type="string" calcext:value-type="string">
            <text:p>JOAO RAFAEL ROSA DA SILVA RIBEIR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003</text:p>
          </table:table-cell>
          <table:table-cell table:style-name="ce30" office:value-type="date" office:date-value="2018-01-09" calcext:value-type="date">
            <text:p>09/01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32" calcext:value-type="float">
            <text:p>353332</text:p>
          </table:table-cell>
          <table:table-cell table:style-name="ce8" office:value-type="string" calcext:value-type="string">
            <text:p>JOAO SANDALO CAVALCANTE ARAGA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NDEIAS - 3ª PROMOTORIA DE JUSTIÇ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73" calcext:value-type="float">
            <text:p>353973</text:p>
          </table:table-cell>
          <table:table-cell table:style-name="ce8" office:value-type="string" calcext:value-type="string">
            <text:p>JOAO SOARES PEN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420</text:p>
          </table:table-cell>
          <table:table-cell table:style-name="ce30" office:value-type="date" office:date-value="2018-09-18" calcext:value-type="date">
            <text:p>18/09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20" calcext:value-type="float">
            <text:p>353520</text:p>
          </table:table-cell>
          <table:table-cell table:style-name="ce8" office:value-type="string" calcext:value-type="string">
            <text:p>JOCELIA SILVA DE OLIVEIRA DI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AURO DE FREITAS - 7ª PROMOTORIA DE JUSTIÇA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85" calcext:value-type="float">
            <text:p>352285</text:p>
          </table:table-cell>
          <table:table-cell table:style-name="ce8" office:value-type="string" calcext:value-type="string">
            <text:p>JOCEVAL SILVA CONCEICA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 BENS PERMANENTES / UNID CONTROLE DE ATENDIMENTOS E OPERAÇÕES <text:s/>DE BENS</text:p>
          </table:table-cell>
          <table:table-cell table:style-name="ce25" office:value-type="string" calcext:value-type="string">
            <text:p>ATO 135</text:p>
          </table:table-cell>
          <table:table-cell table:style-name="ce30" office:value-type="date" office:date-value="2005-07-05" calcext:value-type="date">
            <text:p>05/07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64" calcext:value-type="float">
            <text:p>352764</text:p>
          </table:table-cell>
          <table:table-cell table:style-name="ce8" office:value-type="string" calcext:value-type="string">
            <text:p>JOCIMAR GONCALVES LIM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ULO AFONSO – PROMOTORIA DE JUSTIÇA ESPECIALIZADA EM MEIO AMBIENTE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45" calcext:value-type="float">
            <text:p>352945</text:p>
          </table:table-cell>
          <table:table-cell table:style-name="ce8" office:value-type="string" calcext:value-type="string">
            <text:p>JOILSON CARDOSO MOREIRA DE GOI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25" office:value-type="string" calcext:value-type="string">
            <text:p>ATO 093</text:p>
          </table:table-cell>
          <table:table-cell table:style-name="ce30" office:value-type="date" office:date-value="2010-02-26" calcext:value-type="date">
            <text:p>26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71" calcext:value-type="float">
            <text:p>353471</text:p>
          </table:table-cell>
          <table:table-cell table:style-name="ce8" office:value-type="string" calcext:value-type="string">
            <text:p>JONAS BONFIM DE JESU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EDUCAÇÃO - SECRETARIA PROCESSUAL E ADMINISTRATIVA</text:p>
          </table:table-cell>
          <table:table-cell table:style-name="ce25" office:value-type="string" calcext:value-type="string">
            <text:p>ATO 466</text:p>
          </table:table-cell>
          <table:table-cell table:style-name="ce30" office:value-type="date" office:date-value="2012-07-12" calcext:value-type="date">
            <text:p>12/07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13" calcext:value-type="float">
            <text:p>354013</text:p>
          </table:table-cell>
          <table:table-cell table:style-name="ce8" office:value-type="string" calcext:value-type="string">
            <text:p>JONATAS DANILO ALVES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ULO AFONSO - 6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943" calcext:value-type="float">
            <text:p>354943</text:p>
          </table:table-cell>
          <table:table-cell table:style-name="ce8" office:value-type="string" calcext:value-type="string">
            <text:p>JONATHAN SILVA ALV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UBERÁ - PROMOTORIA DE JUSTIÇA</text:p>
          </table:table-cell>
          <table:table-cell table:style-name="ce25" office:value-type="string" calcext:value-type="string">
            <text:p>ATO 467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10" office:value-type="float" office:value="354188" calcext:value-type="float">
            <text:p>354188</text:p>
          </table:table-cell>
          <table:table-cell table:style-name="ce10" office:value-type="string" calcext:value-type="string">
            <text:p>JORDANA CRUZ DE JESUS TRINDADE</text:p>
          </table:table-cell>
          <table:table-cell table:style-name="ce10" office:value-type="string" calcext:value-type="string">
            <text:p>ASSISTENTE TECNICO ADMINISTRATIVO</text:p>
          </table:table-cell>
          <table:table-cell table:style-name="ce10" office:value-type="string" calcext:value-type="string">
            <text:p>NÃO SE APLICA</text:p>
          </table:table-cell>
          <table:table-cell table:style-name="ce8" office:value-type="string" calcext:value-type="string">
            <text:p>SIMÕES FILHO - 5ª PROMOTORIA DE JUSTIÇA</text:p>
          </table:table-cell>
          <table:table-cell table:style-name="ce26" office:value-type="string" calcext:value-type="string">
            <text:p>ATO 298</text:p>
          </table:table-cell>
          <table:table-cell table:style-name="ce32" office:value-type="date" office:date-value="2019-07-03" calcext:value-type="date">
            <text:p>03/07/19</text:p>
          </table:table-cell>
          <table:table-cell table:style-name="ce26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85" calcext:value-type="float">
            <text:p>352485</text:p>
          </table:table-cell>
          <table:table-cell table:style-name="ce8" office:value-type="string" calcext:value-type="string">
            <text:p>JORGE ALBERTO DOS SANTOS CONCEICA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APOIO TÉCNICO E ADMINISTRATIVO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68" calcext:value-type="float">
            <text:p>352868</text:p>
          </table:table-cell>
          <table:table-cell table:style-name="ce8" office:value-type="string" calcext:value-type="string">
            <text:p>JORGE ANTONIO DA SILVA LIM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09-10-19" calcext:value-type="date">
            <text:p>19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86" calcext:value-type="float">
            <text:p>353586</text:p>
          </table:table-cell>
          <table:table-cell table:style-name="ce8" office:value-type="string" calcext:value-type="string">
            <text:p>JORGE GABRIEL DE SOUZ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PIRÁ - 1ª PROMOTORIA DE JUSTIÇA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92" calcext:value-type="float">
            <text:p>353992</text:p>
          </table:table-cell>
          <table:table-cell table:style-name="ce8" office:value-type="string" calcext:value-type="string">
            <text:p>JORGE LUIZ ALVES DE OLIV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451</text:p>
          </table:table-cell>
          <table:table-cell table:style-name="ce30" office:value-type="date" office:date-value="2018-10-05" calcext:value-type="date">
            <text:p>05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52" calcext:value-type="float">
            <text:p>352052</text:p>
          </table:table-cell>
          <table:table-cell table:style-name="ce8" office:value-type="string" calcext:value-type="string">
            <text:p>JORGE SILVA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ALENÇA - 4ª PROMOTORIA DE JUSTIÇ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98" calcext:value-type="float">
            <text:p>352598</text:p>
          </table:table-cell>
          <table:table-cell table:style-name="ce8" office:value-type="string" calcext:value-type="string">
            <text:p>JORGEVANDRO CHAVES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NAGÉ - PROMOTORIA DE JUSTIÇA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26" calcext:value-type="float">
            <text:p>352126</text:p>
          </table:table-cell>
          <table:table-cell table:style-name="ce8" office:value-type="string" calcext:value-type="string">
            <text:p>JOSAN SANT ANA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RUZ DAS ALMAS - 1ª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24" calcext:value-type="float">
            <text:p>354024</text:p>
          </table:table-cell>
          <table:table-cell table:style-name="ce8" office:value-type="string" calcext:value-type="string">
            <text:p>JOSE ACURCIO VAZ SOUSA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94" calcext:value-type="float">
            <text:p>353794</text:p>
          </table:table-cell>
          <table:table-cell table:style-name="ce8" office:value-type="string" calcext:value-type="string">
            <text:p>JOSE CARLOS ARAUJO COELH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NHOR DO BONFIM - PROMOTORIA REGIONAL - APOIO TÉCNICO E ADMINISTRATIVO</text:p>
          </table:table-cell>
          <table:table-cell table:style-name="ce25" office:value-type="string" calcext:value-type="string">
            <text:p>ATO 145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86" calcext:value-type="float">
            <text:p>352486</text:p>
          </table:table-cell>
          <table:table-cell table:style-name="ce8" office:value-type="string" calcext:value-type="string">
            <text:p>JOSE FERNANDO SANTOS MARTINS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CENTRAL DE INQUÉRITOS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68" calcext:value-type="float">
            <text:p>352968</text:p>
          </table:table-cell>
          <table:table-cell table:style-name="ce8" office:value-type="string" calcext:value-type="string">
            <text:p>JOSE HERMENEGILDO DO NASCIMENT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PROMOTORIA REGIONAL - APOIO TÉCNICO E ADMINISTRATIVO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10" calcext:value-type="float">
            <text:p>352710</text:p>
          </table:table-cell>
          <table:table-cell table:style-name="ce8" office:value-type="string" calcext:value-type="string">
            <text:p>JOSE JACQUES BARROS GUARIN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TEIXEIRA DE FREITAS - SECRETARIA PROCESSUAL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51" calcext:value-type="float">
            <text:p>352751</text:p>
          </table:table-cell>
          <table:table-cell table:style-name="ce8" office:value-type="string" calcext:value-type="string">
            <text:p>JOSE MARCOS REIS SANTOS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UBATÃ - 1ª PROMOTORIA DE JUSTIÇA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11" calcext:value-type="float">
            <text:p>352111</text:p>
          </table:table-cell>
          <table:table-cell table:style-name="ce8" office:value-type="string" calcext:value-type="string">
            <text:p>JOSE MASCARENHAS DE S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047</text:p>
          </table:table-cell>
          <table:table-cell table:style-name="ce30" office:value-type="date" office:date-value="2005-02-23" calcext:value-type="date">
            <text:p>23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24" calcext:value-type="float">
            <text:p>354824</text:p>
          </table:table-cell>
          <table:table-cell table:style-name="ce9" office:value-type="string" calcext:value-type="string">
            <text:p>JOSE PEDRO VIANA SILVA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CACULÉ - 1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66" calcext:value-type="float">
            <text:p>353266</text:p>
          </table:table-cell>
          <table:table-cell table:style-name="ce8" office:value-type="string" calcext:value-type="string">
            <text:p>JOSE PINTO DE QUEIROZ NET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INFRAESTRUTURA TECNOLÓGICA / UNIDADE DE REDES E DATA CENTER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67" calcext:value-type="float">
            <text:p>353267</text:p>
          </table:table-cell>
          <table:table-cell table:style-name="ce8" office:value-type="string" calcext:value-type="string">
            <text:p>JOSE RANGEL SILVA FILH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/ SGA / DTI / COORDENAÇÃO DE INFRAESTRUTURA TECNOLÓGIC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06" calcext:value-type="float">
            <text:p>352106</text:p>
          </table:table-cell>
          <table:table-cell table:style-name="ce8" office:value-type="string" calcext:value-type="string">
            <text:p>JOSE RENATO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NHOR DO BONFIM - 1ª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43" calcext:value-type="float">
            <text:p>353343</text:p>
          </table:table-cell>
          <table:table-cell table:style-name="ce8" office:value-type="string" calcext:value-type="string">
            <text:p>JOSE RICARDO SILVA BARBOS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82" calcext:value-type="float">
            <text:p>353282</text:p>
          </table:table-cell>
          <table:table-cell table:style-name="ce8" office:value-type="string" calcext:value-type="string">
            <text:p>JOSE ROGERIO POGGIO MOR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/ SGA / DTI / COORDENAÇÃO DE GOVERNANÇA DE TI E GESTÃO DE DADOS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63" calcext:value-type="float">
            <text:p>354163</text:p>
          </table:table-cell>
          <table:table-cell table:style-name="ce8" office:value-type="string" calcext:value-type="string">
            <text:p>JOSE SERGIO GOMES DA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DUC - CENTRO DE APOIO OPERACIONAL DE DEFESA DA EDUCAÇÃO - APOIO TÉCNICO E ADMINISTRATIVO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191022" calcext:value-type="float">
            <text:p>191022</text:p>
          </table:table-cell>
          <table:table-cell table:style-name="ce8" office:value-type="string" calcext:value-type="string">
            <text:p>JOSE VIRGINIO DE JESUS NE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RIMINAIS - SECRETARIA PROCESSUAL E ADMINISTRATIVA</text:p>
          </table:table-cell>
          <table:table-cell table:number-columns-repeated="2" table:style-name="ce25" office:value-type="string" calcext:value-type="string">
            <text:p>N/C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90" calcext:value-type="float">
            <text:p>353690</text:p>
          </table:table-cell>
          <table:table-cell table:style-name="ce8" office:value-type="string" calcext:value-type="string">
            <text:p>JOSELE ANUNCIACAO CALDA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IVEL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14" calcext:value-type="float">
            <text:p>353414</text:p>
          </table:table-cell>
          <table:table-cell table:style-name="ce8" office:value-type="string" calcext:value-type="string">
            <text:p>JOSENILSON SANTOS SILV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PROMOTORIA REGIONAL - APOIO TÉCNICO E ADMINISTRATIVO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40" calcext:value-type="float">
            <text:p>352140</text:p>
          </table:table-cell>
          <table:table-cell table:style-name="ce8" office:value-type="string" calcext:value-type="string">
            <text:p>JOSEVALDO BERNARDIN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PROMOTORIA REGIONAL - APOIO TÉCNICO E ADMINISTRATIVO</text:p>
          </table:table-cell>
          <table:table-cell table:style-name="ce25" office:value-type="string" calcext:value-type="string">
            <text:p>ATO 047</text:p>
          </table:table-cell>
          <table:table-cell table:style-name="ce30" office:value-type="date" office:date-value="2005-02-23" calcext:value-type="date">
            <text:p>23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14" calcext:value-type="float">
            <text:p>353814</text:p>
          </table:table-cell>
          <table:table-cell table:style-name="ce8" office:value-type="string" calcext:value-type="string">
            <text:p>JOSEVANIA ALMEIDA DE JESU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O PROCURADOR GERAL DE JUSTIÇA - <text:s/>APOIO À 2 INSTÂNCI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05" calcext:value-type="float">
            <text:p>352205</text:p>
          </table:table-cell>
          <table:table-cell table:style-name="ce8" office:value-type="string" calcext:value-type="string">
            <text:p>JOSUE SILVA DE ALMEID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047</text:p>
          </table:table-cell>
          <table:table-cell table:style-name="ce30" office:value-type="date" office:date-value="2005-02-23" calcext:value-type="date">
            <text:p>23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30" calcext:value-type="float">
            <text:p>353730</text:p>
          </table:table-cell>
          <table:table-cell table:style-name="ce8" office:value-type="string" calcext:value-type="string">
            <text:p>JOYCE EMANUELA SANTOS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ACAÚBAS - 1ª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94" calcext:value-type="float">
            <text:p>352094</text:p>
          </table:table-cell>
          <table:table-cell table:style-name="ce8" office:value-type="string" calcext:value-type="string">
            <text:p>JOYLTON CARDOSO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ALENÇA - CENTRAL DE INQUÉRITOS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98" calcext:value-type="float">
            <text:p>352398</text:p>
          </table:table-cell>
          <table:table-cell table:style-name="ce8" office:value-type="string" calcext:value-type="string">
            <text:p>JUCARA ARAUJO FERNAND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3ª PROMOTORIA DE JUSTIÇ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03" calcext:value-type="float">
            <text:p>352903</text:p>
          </table:table-cell>
          <table:table-cell table:style-name="ce8" office:value-type="string" calcext:value-type="string">
            <text:p>JUCIMAR CERQUEIRA DOS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14" calcext:value-type="float">
            <text:p>354814</text:p>
          </table:table-cell>
          <table:table-cell table:style-name="ce8" office:value-type="string" calcext:value-type="string">
            <text:p>JULIANA ALVES DE MORAI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O IDOSO E PCD - SECRETARIA PROCESSUAL E ADMINISTRATIV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11" calcext:value-type="float">
            <text:p>352711</text:p>
          </table:table-cell>
          <table:table-cell table:style-name="ce8" office:value-type="string" calcext:value-type="string">
            <text:p>JULIANA CARVALHO MARQUES POR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MA - CENTRO DE APOIO OPERACIOANAL DO MEIO AMBIENTE E URBANISMO - APOIO TÉCNICO E ADMINISTRATIVO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86" calcext:value-type="float">
            <text:p>352286</text:p>
          </table:table-cell>
          <table:table-cell table:style-name="ce8" office:value-type="string" calcext:value-type="string">
            <text:p>JULIANA DE MELO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RIMINAL</text:p>
          </table:table-cell>
          <table:table-cell table:style-name="ce25" office:value-type="string" calcext:value-type="string">
            <text:p>ATO 135</text:p>
          </table:table-cell>
          <table:table-cell table:style-name="ce30" office:value-type="date" office:date-value="2005-07-05" calcext:value-type="date">
            <text:p>05/07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63" calcext:value-type="float">
            <text:p>353263</text:p>
          </table:table-cell>
          <table:table-cell table:style-name="ce8" office:value-type="string" calcext:value-type="string">
            <text:p>JULIANA DEL REI FRAGA RAPPEL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ISTENTE DE SEGURANCA INSTITUCIONAL I - FMP 2</text:p>
          </table:table-cell>
          <table:table-cell table:style-name="ce8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59" calcext:value-type="float">
            <text:p>352159</text:p>
          </table:table-cell>
          <table:table-cell table:style-name="ce8" office:value-type="string" calcext:value-type="string">
            <text:p>JULIANA DOS SANTOS VI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PROTOCOLO / UNIDADE DE RECEPÇÃO, CADASTRAMENTO E INFORMAÇÕES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53" calcext:value-type="float">
            <text:p>352153</text:p>
          </table:table-cell>
          <table:table-cell table:style-name="ce8" office:value-type="string" calcext:value-type="string">
            <text:p>JULIANA FERNANDES PRA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07" calcext:value-type="float">
            <text:p>353607</text:p>
          </table:table-cell>
          <table:table-cell table:style-name="ce8" office:value-type="string" calcext:value-type="string">
            <text:p>JULIANA GOUVEA DUM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25" office:value-type="string" calcext:value-type="string">
            <text:p>ATO 254</text:p>
          </table:table-cell>
          <table:table-cell table:style-name="ce30" office:value-type="date" office:date-value="2013-04-15" calcext:value-type="date">
            <text:p>15/04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02" calcext:value-type="float">
            <text:p>353902</text:p>
          </table:table-cell>
          <table:table-cell table:style-name="ce8" office:value-type="string" calcext:value-type="string">
            <text:p>JULIANA MEIRA AGUIAR KAMINSKY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180</text:p>
          </table:table-cell>
          <table:table-cell table:style-name="ce30" office:value-type="date" office:date-value="2017-04-17" calcext:value-type="date">
            <text:p>17/04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54" calcext:value-type="float">
            <text:p>353954</text:p>
          </table:table-cell>
          <table:table-cell table:style-name="ce8" office:value-type="string" calcext:value-type="string">
            <text:p>JULIANA MORENA DAS MERCE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RRINHA - PROMOTORA REGIONAL - APOIO TÉCNICO E ADMINISTRATIVO</text:p>
          </table:table-cell>
          <table:table-cell table:style-name="ce25" office:value-type="string" calcext:value-type="string">
            <text:p>ATO 306</text:p>
          </table:table-cell>
          <table:table-cell table:style-name="ce30" office:value-type="date" office:date-value="2018-07-10" calcext:value-type="date">
            <text:p>10/07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64" calcext:value-type="float">
            <text:p>354164</text:p>
          </table:table-cell>
          <table:table-cell table:style-name="ce8" office:value-type="string" calcext:value-type="string">
            <text:p>JULIANA MORSCHEL BARBOSA DE MA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96" calcext:value-type="float">
            <text:p>352296</text:p>
          </table:table-cell>
          <table:table-cell table:style-name="ce8" office:value-type="string" calcext:value-type="string">
            <text:p>JULIANA PEREIRA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12ª PROMOTORIA DE JUSTIÇA</text:p>
          </table:table-cell>
          <table:table-cell table:style-name="ce25" office:value-type="string" calcext:value-type="string">
            <text:p>ATO 181</text:p>
          </table:table-cell>
          <table:table-cell table:style-name="ce30" office:value-type="date" office:date-value="2005-09-14" calcext:value-type="date">
            <text:p>14/09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12" calcext:value-type="float">
            <text:p>352712</text:p>
          </table:table-cell>
          <table:table-cell table:style-name="ce8" office:value-type="string" calcext:value-type="string">
            <text:p>JULIANA PORTO COE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13ª PROMOTORIA DE JUSTIÇA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47" calcext:value-type="float">
            <text:p>354847</text:p>
          </table:table-cell>
          <table:table-cell table:style-name="ce9" office:value-type="string" calcext:value-type="string">
            <text:p>JULIANA RIBEIRO ARAÚJO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BELMONTE -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92" calcext:value-type="float">
            <text:p>354192</text:p>
          </table:table-cell>
          <table:table-cell table:style-name="ce8" office:value-type="string" calcext:value-type="string">
            <text:p>JULIANO BASTOS DE OLIVEIR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2ª PROMOTORIA DE JUSTIÇA</text:p>
          </table:table-cell>
          <table:table-cell table:style-name="ce25" office:value-type="string" calcext:value-type="string">
            <text:p>ATO 298</text:p>
          </table:table-cell>
          <table:table-cell table:style-name="ce30" office:value-type="date" office:date-value="2019-07-03" calcext:value-type="date">
            <text:p>03/07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10" office:value-type="float" office:value="354014" calcext:value-type="float">
            <text:p>354014</text:p>
          </table:table-cell>
          <table:table-cell table:style-name="ce10" office:value-type="string" calcext:value-type="string">
            <text:p>JULIO CESAR DA SILVA MENEZES JUNIOR</text:p>
          </table:table-cell>
          <table:table-cell table:style-name="ce10" office:value-type="string" calcext:value-type="string">
            <text:p>ASSISTENTE TECNICO ADMINISTRATIVO</text:p>
          </table:table-cell>
          <table:table-cell table:style-name="ce10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style-name="ce26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6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87" calcext:value-type="float">
            <text:p>352487</text:p>
          </table:table-cell>
          <table:table-cell table:style-name="ce8" office:value-type="string" calcext:value-type="string">
            <text:p>JULIO CESAR RAMOS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OJUCA - 1ª PROMOTORIA DE JUSTIÇ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15" calcext:value-type="float">
            <text:p>354015</text:p>
          </table:table-cell>
          <table:table-cell table:style-name="ce8" office:value-type="string" calcext:value-type="string">
            <text:p>JULITA RIBEIRO FER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<text:s/>- SECRETARIA GERAL - APOIO TÉCNICO E ADMINISTRATIVO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33" calcext:value-type="float">
            <text:p>354833</text:p>
          </table:table-cell>
          <table:table-cell table:style-name="ce9" office:value-type="string" calcext:value-type="string">
            <text:p>JULYANA GUEIROS VILASBOAS DE FREITAS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CAPELA DO ALTO ALEGRE -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936" calcext:value-type="float">
            <text:p>354936</text:p>
          </table:table-cell>
          <table:table-cell table:style-name="ce8" office:value-type="string" calcext:value-type="string">
            <text:p>JUSSARA COSTA DO NASCIMEN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NTAS - PROMOTORIA DE JUSTIÇA</text:p>
          </table:table-cell>
          <table:table-cell table:style-name="ce25" office:value-type="string" calcext:value-type="string">
            <text:p>ATO 467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85" calcext:value-type="float">
            <text:p>353985</text:p>
          </table:table-cell>
          <table:table-cell table:style-name="ce8" office:value-type="string" calcext:value-type="string">
            <text:p>JUSSARA FERREIRA SANTOS BRAG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2ª SUBUNIDADE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51" calcext:value-type="float">
            <text:p>353751</text:p>
          </table:table-cell>
          <table:table-cell table:style-name="ce8" office:value-type="string" calcext:value-type="string">
            <text:p>JUSSARA SANTANA TIBURCI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 DE JUSTIÇA DO CONSUMIDOR - SECRETARIA PROCESSUAL E ADMINISTRATIV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58" calcext:value-type="float">
            <text:p>352458</text:p>
          </table:table-cell>
          <table:table-cell table:style-name="ce8" office:value-type="string" calcext:value-type="string">
            <text:p>KALIANDRA DA SILVA FLORES DE ASSI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GI - COMISSAO DE ORGANIZAÇÃO E GESTÃO DA INFORMAÇÃO</text:p>
          </table:table-cell>
          <table:table-cell table:style-name="ce25" office:value-type="string" calcext:value-type="string">
            <text:p>ATO 251</text:p>
          </table:table-cell>
          <table:table-cell table:style-name="ce30" office:value-type="date" office:date-value="2006-08-10" calcext:value-type="date">
            <text:p>10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03" calcext:value-type="float">
            <text:p>353303</text:p>
          </table:table-cell>
          <table:table-cell table:style-name="ce8" office:value-type="string" calcext:value-type="string">
            <text:p>KARINA CARVALHO REG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10" office:value-type="float" office:value="354104" calcext:value-type="float">
            <text:p>354104</text:p>
          </table:table-cell>
          <table:table-cell table:style-name="ce10" office:value-type="string" calcext:value-type="string">
            <text:p>KARINA LIMA SOARES SANTOS</text:p>
          </table:table-cell>
          <table:table-cell table:style-name="ce10" office:value-type="string" calcext:value-type="string">
            <text:p>ASSISTENTE TECNICO ADMINISTRATIVO</text:p>
          </table:table-cell>
          <table:table-cell table:style-name="ce10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NUCCIBER - NÚCLEO DE CRIMES CIBERNÉTICOS - APOIO TÉCNICO E ADMINISTRATIVO</text:p>
          </table:table-cell>
          <table:table-cell table:style-name="ce26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6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64" calcext:value-type="float">
            <text:p>352164</text:p>
          </table:table-cell>
          <table:table-cell table:style-name="ce8" office:value-type="string" calcext:value-type="string">
            <text:p>KARINA OLIVEIRA PINHEIRO LI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RRINHA - PROMOTORA REGIONAL - APOIO TÉCNICO E ADMINISTRATIVO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09" calcext:value-type="float">
            <text:p>354009</text:p>
          </table:table-cell>
          <table:table-cell table:style-name="ce8" office:value-type="string" calcext:value-type="string">
            <text:p>KARINE DO NASCIMENTO GORDIAN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GI - COMISSAO DE ORGANIZAÇÃO E GESTÃO DA INFORMAÇÃO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83" calcext:value-type="float">
            <text:p>352783</text:p>
          </table:table-cell>
          <table:table-cell table:style-name="ce8" office:value-type="string" calcext:value-type="string">
            <text:p>KARINE FERNANDA GUERMANDI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99" calcext:value-type="float">
            <text:p>352299</text:p>
          </table:table-cell>
          <table:table-cell table:style-name="ce8" office:value-type="string" calcext:value-type="string">
            <text:p>KARINNA SIMAS DE SALLES LEA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AUDITORIA INTERNA I - FMP 2</text:p>
          </table:table-cell>
          <table:table-cell table:style-name="ce8" office:value-type="string" calcext:value-type="string">
            <text:p>SALVADOR - CONTROLADORIA DO MINISTÉRIO PÚBLICO - APOIO TÉCNICO E ADMINISTRATIVO</text:p>
          </table:table-cell>
          <table:table-cell table:style-name="ce25" office:value-type="string" calcext:value-type="string">
            <text:p>ATO 200</text:p>
          </table:table-cell>
          <table:table-cell table:style-name="ce30" office:value-type="date" office:date-value="2005-10-04" calcext:value-type="date">
            <text:p>04/10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59" calcext:value-type="float">
            <text:p>353959</text:p>
          </table:table-cell>
          <table:table-cell table:style-name="ce8" office:value-type="string" calcext:value-type="string">
            <text:p>KAROLINA FREITAS ANDRADE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346</text:p>
          </table:table-cell>
          <table:table-cell table:style-name="ce30" office:value-type="date" office:date-value="2018-07-30" calcext:value-type="date">
            <text:p>30/07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69" calcext:value-type="float">
            <text:p>354169</text:p>
          </table:table-cell>
          <table:table-cell table:style-name="ce8" office:value-type="string" calcext:value-type="string">
            <text:p>KATERINE FREITAS MAGALHAE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FAMÍLIA - SECRETARIA PROCESSUAL E ADMINISTRATIVA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95" calcext:value-type="float">
            <text:p>353595</text:p>
          </table:table-cell>
          <table:table-cell table:style-name="ce8" office:value-type="string" calcext:value-type="string">
            <text:p>KATIA SANTOS DE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ARACÁS - PROMOTORIA DE JUSTIÇA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54" calcext:value-type="float">
            <text:p>353154</text:p>
          </table:table-cell>
          <table:table-cell table:style-name="ce8" office:value-type="string" calcext:value-type="string">
            <text:p>KATIANA CHAVES AMORIM BARCELLOS LEON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AURO DE FREITAS - 6ª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18" calcext:value-type="float">
            <text:p>353918</text:p>
          </table:table-cell>
          <table:table-cell table:style-name="ce8" office:value-type="string" calcext:value-type="string">
            <text:p>KEILLER MUNIZ OLIV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ORTO SEGURO - PROMOTORIA REGIONAL - APOIO TÉCNICO E ADMINISTRATIVO</text:p>
          </table:table-cell>
          <table:table-cell table:style-name="ce25" office:value-type="string" calcext:value-type="string">
            <text:p>ATO 347</text:p>
          </table:table-cell>
          <table:table-cell table:style-name="ce30" office:value-type="date" office:date-value="2017-08-15" calcext:value-type="date">
            <text:p>15/08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26" calcext:value-type="float">
            <text:p>352926</text:p>
          </table:table-cell>
          <table:table-cell table:style-name="ce8" office:value-type="string" calcext:value-type="string">
            <text:p>KELTA CHRISANGELA ARAUJO COU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71" calcext:value-type="float">
            <text:p>353271</text:p>
          </table:table-cell>
          <table:table-cell table:style-name="ce8" office:value-type="string" calcext:value-type="string">
            <text:p>KENIA RODRIGUES CRUZ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ERABA - 4ª PROMOTORIA DE JUSTIÇ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172869" calcext:value-type="float">
            <text:p>172869</text:p>
          </table:table-cell>
          <table:table-cell table:style-name="ce8" office:value-type="string" calcext:value-type="string">
            <text:p>KLEBER MARQUES DE ANDRAD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number-columns-repeated="2" table:style-name="ce25" office:value-type="string" calcext:value-type="string">
            <text:p>N/C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15" calcext:value-type="float">
            <text:p>353015</text:p>
          </table:table-cell>
          <table:table-cell table:style-name="ce8" office:value-type="string" calcext:value-type="string">
            <text:p>KLEYDSON DE OLIVEIRA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CHOEIRA - 1ª PROMOTORIA DE JUSTIÇA</text:p>
          </table:table-cell>
          <table:table-cell table:style-name="ce25" office:value-type="string" calcext:value-type="string">
            <text:p>ATO 326</text:p>
          </table:table-cell>
          <table:table-cell table:style-name="ce30" office:value-type="date" office:date-value="2010-06-22" calcext:value-type="date">
            <text:p>22/06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94" calcext:value-type="float">
            <text:p>353694</text:p>
          </table:table-cell>
          <table:table-cell table:style-name="ce8" office:value-type="string" calcext:value-type="string">
            <text:p>KLEYDSON MUNIZ DA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PROCURADORIA DE JUSTIÇA CIVEL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53" calcext:value-type="float">
            <text:p>354853</text:p>
          </table:table-cell>
          <table:table-cell table:style-name="ce8" office:value-type="string" calcext:value-type="string">
            <text:p>LAIS CERQUEIRA PITANG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RAVELAS - PROMOTORIA DE JUSTIÇA</text:p>
          </table:table-cell>
          <table:table-cell table:style-name="ce25" office:value-type="string" calcext:value-type="string">
            <text:p>ATO 192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20" calcext:value-type="float">
            <text:p>353220</text:p>
          </table:table-cell>
          <table:table-cell table:style-name="ce8" office:value-type="string" calcext:value-type="string">
            <text:p>LAIS MARINA MARTINS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ER -COORDENADORIA ESPECIALIZADA EM RECURSOS - NARJCÍVEL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68" calcext:value-type="float">
            <text:p>353568</text:p>
          </table:table-cell>
          <table:table-cell table:style-name="ce8" office:value-type="string" calcext:value-type="string">
            <text:p>LAIS MASCARENHAS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 DE JUSTIÇA DO CONSUMIDOR - SECRETARIA PROCESSUAL E ADMINISTRATIVA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57" calcext:value-type="float">
            <text:p>352957</text:p>
          </table:table-cell>
          <table:table-cell table:style-name="ce8" office:value-type="string" calcext:value-type="string">
            <text:p>LAIS SANTOS PIMENTEL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TUCANO - 2ª PROMOTORIA DE JUSTIÇA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73" calcext:value-type="float">
            <text:p>354873</text:p>
          </table:table-cell>
          <table:table-cell table:style-name="ce8" office:value-type="string" calcext:value-type="string">
            <text:p>LAIS TAQUARI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DE JUSTIÇA CRIMINAL- SECRETARIA</text:p>
          </table:table-cell>
          <table:table-cell table:style-name="ce25" office:value-type="string" calcext:value-type="string">
            <text:p>ATO 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00" calcext:value-type="float">
            <text:p>352600</text:p>
          </table:table-cell>
          <table:table-cell table:style-name="ce8" office:value-type="string" calcext:value-type="string">
            <text:p>LAIZA DOURADO POR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O ANTÔNIO DE JESUS - SECRETARIA PROCESSUAL</text:p>
          </table:table-cell>
          <table:table-cell table:style-name="ce25" office:value-type="string" calcext:value-type="string">
            <text:p>ATO 472</text:p>
          </table:table-cell>
          <table:table-cell table:style-name="ce30" office:value-type="date" office:date-value="2006-12-29" calcext:value-type="date">
            <text:p>29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59" calcext:value-type="float">
            <text:p>353159</text:p>
          </table:table-cell>
          <table:table-cell table:style-name="ce8" office:value-type="string" calcext:value-type="string">
            <text:p>LANDERSON SANTOS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EQUIÉ - 5ª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98" calcext:value-type="float">
            <text:p>352798</text:p>
          </table:table-cell>
          <table:table-cell table:style-name="ce8" office:value-type="string" calcext:value-type="string">
            <text:p>LARA LACERD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287</text:p>
          </table:table-cell>
          <table:table-cell table:style-name="ce30" office:value-type="date" office:date-value="2009-07-21" calcext:value-type="date">
            <text:p>21/07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72" calcext:value-type="float">
            <text:p>353472</text:p>
          </table:table-cell>
          <table:table-cell table:style-name="ce8" office:value-type="string" calcext:value-type="string">
            <text:p>LARA SILVA LEITE DA COS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RIMINAIS - SECRETARIA PROCESSUAL E ADMINISTRATIVA</text:p>
          </table:table-cell>
          <table:table-cell table:style-name="ce25" office:value-type="string" calcext:value-type="string">
            <text:p>ATO 466</text:p>
          </table:table-cell>
          <table:table-cell table:style-name="ce30" office:value-type="date" office:date-value="2012-07-12" calcext:value-type="date">
            <text:p>12/07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04" calcext:value-type="float">
            <text:p>353804</text:p>
          </table:table-cell>
          <table:table-cell table:style-name="ce8" office:value-type="string" calcext:value-type="string">
            <text:p>LARISSA ALMEIDA ROCH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ER -COORDENADORIA ESPECIALIZADA EM RECURSOS - NARJCRIME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16" calcext:value-type="float">
            <text:p>352716</text:p>
          </table:table-cell>
          <table:table-cell table:style-name="ce8" office:value-type="string" calcext:value-type="string">
            <text:p>LARISSA BRANDAO DE CARVALHO E CARVA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23ª PROMOTORIA DE JUSTIÇA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77" calcext:value-type="float">
            <text:p>353577</text:p>
          </table:table-cell>
          <table:table-cell table:style-name="ce8" office:value-type="string" calcext:value-type="string">
            <text:p>LARISSA BRITO GA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MA - CENTRO DE APOIO OPERACIOANAL DO MEIO AMBIENTE E URBANISMO - APOIO TÉCNICO E ADMINISTRATIVO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27" calcext:value-type="float">
            <text:p>354827</text:p>
          </table:table-cell>
          <table:table-cell table:style-name="ce9" office:value-type="string" calcext:value-type="string">
            <text:p>LARISSA CASTRO PEÇANHA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IBICARAÍ -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29" calcext:value-type="float">
            <text:p>353729</text:p>
          </table:table-cell>
          <table:table-cell table:style-name="ce8" office:value-type="string" calcext:value-type="string">
            <text:p>LARISSA FAGUNDES ARAUJ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TEIXEIRA DE FREITAS - SECRETARIA PROCESSUAL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22" calcext:value-type="float">
            <text:p>354022</text:p>
          </table:table-cell>
          <table:table-cell table:style-name="ce8" office:value-type="string" calcext:value-type="string">
            <text:p>LARISSA GOMES UCH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<text:s/>- SECRETARIA GERAL - APOIO TÉCNICO E ADMINISTRATIVO</text:p>
          </table:table-cell>
          <table:table-cell table:style-name="ce25" office:value-type="string" calcext:value-type="string">
            <text:p>ATO 443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09" calcext:value-type="float">
            <text:p>353809</text:p>
          </table:table-cell>
          <table:table-cell table:style-name="ce8" office:value-type="string" calcext:value-type="string">
            <text:p>LARISSA LINHARES VILAS BOA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PETINGA - 2ª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10" calcext:value-type="float">
            <text:p>352910</text:p>
          </table:table-cell>
          <table:table-cell table:style-name="ce8" office:value-type="string" calcext:value-type="string">
            <text:p>LARISSA SANTOS MORAI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88" calcext:value-type="float">
            <text:p>352488</text:p>
          </table:table-cell>
          <table:table-cell table:style-name="ce8" office:value-type="string" calcext:value-type="string">
            <text:p>LARRY FREITAS CORDEIR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RRINHA - SECRETARIA PROCESSUAL</text:p>
          </table:table-cell>
          <table:table-cell table:style-name="ce25" office:value-type="string" calcext:value-type="string">
            <text:p>ATO 287</text:p>
          </table:table-cell>
          <table:table-cell table:style-name="ce30" office:value-type="date" office:date-value="2006-09-05" calcext:value-type="date">
            <text:p>05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01" calcext:value-type="float">
            <text:p>354101</text:p>
          </table:table-cell>
          <table:table-cell table:style-name="ce8" office:value-type="string" calcext:value-type="string">
            <text:p>LAURA NASCIMENTO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SALVADOR - PROMOTORIA DE JUSTIÇA DE REGISTROS PÚBLICOS – 2º PROMOTOR(A) DE JUSTIÇA</text:p>
          </table:table-cell>
          <table:table-cell table:style-name="ce25" office:value-type="string" calcext:value-type="string">
            <text:p>ATO 443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44" calcext:value-type="float">
            <text:p>353644</text:p>
          </table:table-cell>
          <table:table-cell table:style-name="ce8" office:value-type="string" calcext:value-type="string">
            <text:p>LAURA PAES MACHAD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25" office:value-type="string" calcext:value-type="string">
            <text:p>ATO 484</text:p>
          </table:table-cell>
          <table:table-cell table:style-name="ce30" office:value-type="date" office:date-value="2014-07-29" calcext:value-type="date">
            <text:p>29/07/2014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24" calcext:value-type="float">
            <text:p>353324</text:p>
          </table:table-cell>
          <table:table-cell table:style-name="ce8" office:value-type="string" calcext:value-type="string">
            <text:p>LAURA RODRIGUES SILVA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EIRAS - 1ª PROMOTORIA DE JUSTIÇ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32" calcext:value-type="float">
            <text:p>354832</text:p>
          </table:table-cell>
          <table:table-cell table:style-name="ce9" office:value-type="string" calcext:value-type="string">
            <text:p>LEANDRO ANDRADE DA SILVA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LENÇÓIS - PROMOTORIA DE JUSTIÇA ESPECIALIZADA EM MEIO AMBIENTE - SECRETARIA PROCESSUAL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91" calcext:value-type="float">
            <text:p>353191</text:p>
          </table:table-cell>
          <table:table-cell table:style-name="ce8" office:value-type="string" calcext:value-type="string">
            <text:p>LEANDRO BARBOSA DE MORGA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MPO FORMOSO - SECRETARIA PROCESSUAL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13" calcext:value-type="float">
            <text:p>353913</text:p>
          </table:table-cell>
          <table:table-cell table:style-name="ce8" office:value-type="string" calcext:value-type="string">
            <text:p>LEANDRO NOGUEIRA OLIV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333</text:p>
          </table:table-cell>
          <table:table-cell table:style-name="ce30" office:value-type="date" office:date-value="2017-08-01" calcext:value-type="date">
            <text:p>01/08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45" calcext:value-type="float">
            <text:p>354045</text:p>
          </table:table-cell>
          <table:table-cell table:style-name="ce8" office:value-type="string" calcext:value-type="string">
            <text:p>LEANDRO RODRIGUES BLANC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25" office:value-type="string" calcext:value-type="string">
            <text:p>ATO 443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55" calcext:value-type="float">
            <text:p>353555</text:p>
          </table:table-cell>
          <table:table-cell table:style-name="ce8" office:value-type="string" calcext:value-type="string">
            <text:p>LEANDRO SORIANO FERR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011</text:p>
          </table:table-cell>
          <table:table-cell table:style-name="ce30" office:value-type="date" office:date-value="2013-01-10" calcext:value-type="date">
            <text:p>10/01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87" calcext:value-type="float">
            <text:p>354187</text:p>
          </table:table-cell>
          <table:table-cell table:style-name="ce8" office:value-type="string" calcext:value-type="string">
            <text:p>LEANDRO SOUZA DE OLIV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297</text:p>
          </table:table-cell>
          <table:table-cell table:style-name="ce30" office:value-type="date" office:date-value="2019-07-03" calcext:value-type="date">
            <text:p>03/07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95" calcext:value-type="float">
            <text:p>354095</text:p>
          </table:table-cell>
          <table:table-cell table:style-name="ce8" office:value-type="string" calcext:value-type="string">
            <text:p>LEDA MARIA ALVES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ÃO FRANCISCO DO CONDE - 2ª PROMOTORIA DE JUSTIÇA</text:p>
          </table:table-cell>
          <table:table-cell table:style-name="ce25" office:value-type="string" calcext:value-type="string">
            <text:p>ATO 443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52" calcext:value-type="float">
            <text:p>353752</text:p>
          </table:table-cell>
          <table:table-cell table:style-name="ce8" office:value-type="string" calcext:value-type="string">
            <text:p>LEDIMAR FERREIRA DE OLI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FAMÍLIA - SECRETARIA PROCESSUAL E ADMINISTRATIV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06" calcext:value-type="float">
            <text:p>352306</text:p>
          </table:table-cell>
          <table:table-cell table:style-name="ce8" office:value-type="string" calcext:value-type="string">
            <text:p>LEILA MORAES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UANAMBI - 2ª PROMOTORIA DE JUSTIÇA</text:p>
          </table:table-cell>
          <table:table-cell table:style-name="ce25" office:value-type="string" calcext:value-type="string">
            <text:p>ATO 251</text:p>
          </table:table-cell>
          <table:table-cell table:style-name="ce30" office:value-type="date" office:date-value="2005-12-16" calcext:value-type="date">
            <text:p>16/1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41" calcext:value-type="float">
            <text:p>353141</text:p>
          </table:table-cell>
          <table:table-cell table:style-name="ce8" office:value-type="string" calcext:value-type="string">
            <text:p>LEILA TEIXEIRENSE DA SILVA ARCANJ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AUDITORIA INTERNA II - FMP 1</text:p>
          </table:table-cell>
          <table:table-cell table:style-name="ce8" office:value-type="string" calcext:value-type="string">
            <text:p>SALVADOR - CONTROLADORIA DO MINISTÉRIO PÚBLICO - APOIO TÉCNICO E ADMINISTRATIVO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42" calcext:value-type="float">
            <text:p>353242</text:p>
          </table:table-cell>
          <table:table-cell table:style-name="ce8" office:value-type="string" calcext:value-type="string">
            <text:p>LEONARDO ALMEIDA DE BRI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PIM GROSSO - 1ª PROMOTORIA DE JUSTIÇ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80" calcext:value-type="float">
            <text:p>354180</text:p>
          </table:table-cell>
          <table:table-cell table:style-name="ce8" office:value-type="string" calcext:value-type="string">
            <text:p>LEONARDO BERGANTINI PIMENTEL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10" office:value-type="float" office:value="352766" calcext:value-type="float">
            <text:p>352766</text:p>
          </table:table-cell>
          <table:table-cell table:style-name="ce10" office:value-type="string" calcext:value-type="string">
            <text:p>LEONARDO BORGES CASTELLAR SAMPAIO</text:p>
          </table:table-cell>
          <table:table-cell table:style-name="ce10" office:value-type="string" calcext:value-type="string">
            <text:p>MOTORISTA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6" office:value-type="string" calcext:value-type="string">
            <text:p>ATO 152</text:p>
          </table:table-cell>
          <table:table-cell table:style-name="ce31" office:value-type="date" office:date-value="2009-04-27" calcext:value-type="date">
            <text:p>27/04/2009</text:p>
          </table:table-cell>
          <table:table-cell table:style-name="ce26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98" calcext:value-type="float">
            <text:p>353998</text:p>
          </table:table-cell>
          <table:table-cell table:style-name="ce8" office:value-type="string" calcext:value-type="string">
            <text:p>LEONARDO CASAL CARVA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25" office:value-type="string" calcext:value-type="string">
            <text:p>ATO 443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01" calcext:value-type="float">
            <text:p>352601</text:p>
          </table:table-cell>
          <table:table-cell table:style-name="ce8" office:value-type="string" calcext:value-type="string">
            <text:p>LEONARDO DE OLIVEIR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RUY BARBOSA - 1ª PROMOTORIA DE JUSTIÇA</text:p>
          </table:table-cell>
          <table:table-cell table:style-name="ce25" office:value-type="string" calcext:value-type="string">
            <text:p>ATO 466</text:p>
          </table:table-cell>
          <table:table-cell table:style-name="ce30" office:value-type="date" office:date-value="2006-12-28" calcext:value-type="date">
            <text:p>28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61" calcext:value-type="float">
            <text:p>352961</text:p>
          </table:table-cell>
          <table:table-cell table:style-name="ce8" office:value-type="string" calcext:value-type="string">
            <text:p>LEONARDO DIAS VI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18ª PROMOTORIA DE JUSTIÇA</text:p>
          </table:table-cell>
          <table:table-cell table:style-name="ce25" office:value-type="string" calcext:value-type="string">
            <text:p>ATO 093</text:p>
          </table:table-cell>
          <table:table-cell table:style-name="ce30" office:value-type="date" office:date-value="2010-02-26" calcext:value-type="date">
            <text:p>26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96" calcext:value-type="float">
            <text:p>354896</text:p>
          </table:table-cell>
          <table:table-cell table:style-name="ce8" office:value-type="string" calcext:value-type="string">
            <text:p>LEONARDO MELO COSTA DA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191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86" calcext:value-type="float">
            <text:p>352986</text:p>
          </table:table-cell>
          <table:table-cell table:style-name="ce8" office:value-type="string" calcext:value-type="string">
            <text:p>LEONARDO MORAES DE ARAUJ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EA / COORDENAÇÃO DE PROJETOS</text:p>
          </table:table-cell>
          <table:table-cell table:style-name="ce25" office:value-type="string" calcext:value-type="string">
            <text:p>ATO 093</text:p>
          </table:table-cell>
          <table:table-cell table:style-name="ce30" office:value-type="date" office:date-value="2010-02-26" calcext:value-type="date">
            <text:p>26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43" calcext:value-type="float">
            <text:p>354143</text:p>
          </table:table-cell>
          <table:table-cell table:style-name="ce8" office:value-type="string" calcext:value-type="string">
            <text:p>LEONARDO RIBEIRO DE MATTOS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UCLIDES DA CUNHA - 4ª PROMOTORIA DE JUSTIÇA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76" calcext:value-type="float">
            <text:p>354176</text:p>
          </table:table-cell>
          <table:table-cell table:style-name="ce8" office:value-type="string" calcext:value-type="string">
            <text:p>LEONARDO ROTONDANO ROSALES DA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92" calcext:value-type="float">
            <text:p>353792</text:p>
          </table:table-cell>
          <table:table-cell table:style-name="ce8" office:value-type="string" calcext:value-type="string">
            <text:p>LEONARDO SAMPAIO E SILV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PROMOTORIA REGIONAL - APOIO TÉCNICO E ADMINISTRATIVO</text:p>
          </table:table-cell>
          <table:table-cell table:style-name="ce25" office:value-type="string" calcext:value-type="string">
            <text:p>ATO 145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25" calcext:value-type="float">
            <text:p>354825</text:p>
          </table:table-cell>
          <table:table-cell table:style-name="ce9" office:value-type="string" calcext:value-type="string">
            <text:p>LEONARDO VITÓRIO MARQUES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BARREIRAS - 5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911" calcext:value-type="float">
            <text:p>354911</text:p>
          </table:table-cell>
          <table:table-cell table:style-name="ce8" office:value-type="string" calcext:value-type="string">
            <text:p>LETICIA DA SILV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ILÃO ARCADO - SECRETARIA PROCESSUAL</text:p>
          </table:table-cell>
          <table:table-cell table:style-name="ce25" office:value-type="string" calcext:value-type="string">
            <text:p>ATO 370</text:p>
          </table:table-cell>
          <table:table-cell table:style-name="ce30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22" calcext:value-type="float">
            <text:p>353422</text:p>
          </table:table-cell>
          <table:table-cell table:style-name="ce8" office:value-type="string" calcext:value-type="string">
            <text:p>LIDIANE ROCHA ABREU NINCK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ITABUNA - 8ª PROMOTORIA DE JUSTIÇA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72" calcext:value-type="float">
            <text:p>352172</text:p>
          </table:table-cell>
          <table:table-cell table:style-name="ce8" office:value-type="string" calcext:value-type="string">
            <text:p>LIDYANNE JESUS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PROMOTORIA DE JUSTIÇA ESPECIALIZADA EM MEIO AMBIENTE - SECRETARI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909" calcext:value-type="float">
            <text:p>354909</text:p>
          </table:table-cell>
          <table:table-cell table:style-name="ce8" office:value-type="string" calcext:value-type="string">
            <text:p>LIGIA SILVA MIRAN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A MARIA DA VITÓRIA - 2ª PROMOTORIA JUSTIÇA</text:p>
          </table:table-cell>
          <table:table-cell table:style-name="ce25" office:value-type="string" calcext:value-type="string">
            <text:p>ATO 354</text:p>
          </table:table-cell>
          <table:table-cell table:style-name="ce30" office:value-type="date" office:date-value="2021-07-09" calcext:value-type="date">
            <text:p>09/07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79" calcext:value-type="float">
            <text:p>353679</text:p>
          </table:table-cell>
          <table:table-cell table:style-name="ce8" office:value-type="string" calcext:value-type="string">
            <text:p>LILIAN MARIA DA SILVA OLIVEIRA AMORIM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NTROLADORIA DO MINISTÉRIO PÚBLICO - APOIO TÉCNICO E ADMINISTRATIVO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26" calcext:value-type="float">
            <text:p>352026</text:p>
          </table:table-cell>
          <table:table-cell table:style-name="ce8" office:value-type="string" calcext:value-type="string">
            <text:p>LILIAN RIBEIRO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UNÁPOLIS - 2ª PROMOTORIA DE JUSTIÇ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31" calcext:value-type="float">
            <text:p>352231</text:p>
          </table:table-cell>
          <table:table-cell table:style-name="ce8" office:value-type="string" calcext:value-type="string">
            <text:p>LILIANE DE ANDRADE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CENTRAL DE INQUÉRITOS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06" calcext:value-type="float">
            <text:p>352906</text:p>
          </table:table-cell>
          <table:table-cell table:style-name="ce8" office:value-type="string" calcext:value-type="string">
            <text:p>LILIANE FORMIGLI NOBLAT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COORDENADOR TECNICO - CMP 5</text:p>
          </table:table-cell>
          <table:table-cell table:style-name="ce8" office:value-type="string" calcext:value-type="string">
            <text:p>SALVADOR - CEAF - CENTRO DE ESTUDOS E APERFEIÇOAMENTO FUNCIONAL - COORDENAÇÃO ADMINISTRATIVA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84" calcext:value-type="float">
            <text:p>352784</text:p>
          </table:table-cell>
          <table:table-cell table:style-name="ce8" office:value-type="string" calcext:value-type="string">
            <text:p>LINDIANE FREIRE DE SANTANA LIM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71" calcext:value-type="float">
            <text:p>353771</text:p>
          </table:table-cell>
          <table:table-cell table:style-name="ce8" office:value-type="string" calcext:value-type="string">
            <text:p>LIRANE ARAUJO BARRET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RIMINAIS - SECRETARIA PROCESSUAL E ADMINISTRATIV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83" calcext:value-type="float">
            <text:p>353383</text:p>
          </table:table-cell>
          <table:table-cell table:style-name="ce8" office:value-type="string" calcext:value-type="string">
            <text:p>LISIANE ARAUJO CARVALHO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RIMINAIS - SECRETARIA PROCESSUAL E ADMINISTRATIVA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94" calcext:value-type="float">
            <text:p>352294</text:p>
          </table:table-cell>
          <table:table-cell table:style-name="ce8" office:value-type="string" calcext:value-type="string">
            <text:p>LISSANDRA DA FRANCA RAM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 DE PROTOCOLO / UNID DE RECEPÇÃO, CADASTRAMENTO E INFORMAÇÕES / NAZARE</text:p>
          </table:table-cell>
          <table:table-cell table:style-name="ce25" office:value-type="string" calcext:value-type="string">
            <text:p>ATO 181</text:p>
          </table:table-cell>
          <table:table-cell table:style-name="ce30" office:value-type="date" office:date-value="2005-09-14" calcext:value-type="date">
            <text:p>14/09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65" calcext:value-type="float">
            <text:p>352965</text:p>
          </table:table-cell>
          <table:table-cell table:style-name="ce8" office:value-type="string" calcext:value-type="string">
            <text:p>LIVIA DE SOUZA SANTOS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A BÁRBARA - PROMOTORIA DE JUSTIÇA</text:p>
          </table:table-cell>
          <table:table-cell table:style-name="ce25" office:value-type="string" calcext:value-type="string">
            <text:p>ATO 093</text:p>
          </table:table-cell>
          <table:table-cell table:style-name="ce30" office:value-type="date" office:date-value="2010-02-26" calcext:value-type="date">
            <text:p>26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36" calcext:value-type="float">
            <text:p>353736</text:p>
          </table:table-cell>
          <table:table-cell table:style-name="ce8" office:value-type="string" calcext:value-type="string">
            <text:p>LIVIA MOREIRA VELAM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18" calcext:value-type="float">
            <text:p>352418</text:p>
          </table:table-cell>
          <table:table-cell table:style-name="ce8" office:value-type="string" calcext:value-type="string">
            <text:p>LIZIA LELIA GUIMARAES NOVAI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5ª PROMOTORIA DE JUSTIÇ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81" calcext:value-type="float">
            <text:p>353981</text:p>
          </table:table-cell>
          <table:table-cell table:style-name="ce8" office:value-type="string" calcext:value-type="string">
            <text:p>LORENA MARLA OLIVEIRA REGI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NSELHO SUPERIOR DO MINISTÉRIO PÚBLICO - SECRETARIA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27" calcext:value-type="float">
            <text:p>353527</text:p>
          </table:table-cell>
          <table:table-cell table:style-name="ce8" office:value-type="string" calcext:value-type="string">
            <text:p>LORENA MASCARENHAS LIM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10" office:value-type="float" office:value="354177" calcext:value-type="float">
            <text:p>354177</text:p>
          </table:table-cell>
          <table:table-cell table:style-name="ce10" office:value-type="string" calcext:value-type="string">
            <text:p>LORENA ROGACIANO SANTANA RIBEIRO</text:p>
          </table:table-cell>
          <table:table-cell table:style-name="ce10" office:value-type="string" calcext:value-type="string">
            <text:p>ANALISTA TECNICO</text:p>
          </table:table-cell>
          <table:table-cell table:style-name="ce10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/ SGA / DPGO / COORDENAÇÃO DE ACOMPANHAMENTO DA EXECUÇÃO ORCAMENTÁRIA E CUSTOS</text:p>
          </table:table-cell>
          <table:table-cell table:style-name="ce26" office:value-type="string" calcext:value-type="string">
            <text:p>ATO 207</text:p>
          </table:table-cell>
          <table:table-cell table:style-name="ce31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04" calcext:value-type="float">
            <text:p>352604</text:p>
          </table:table-cell>
          <table:table-cell table:style-name="ce8" office:value-type="string" calcext:value-type="string">
            <text:p>LORENE RABELO DE ARAUJ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TU - 2ª PROMOTORIA DE JUSTIÇA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06" calcext:value-type="float">
            <text:p>353506</text:p>
          </table:table-cell>
          <table:table-cell table:style-name="ce8" office:value-type="string" calcext:value-type="string">
            <text:p>LOUIZE LILIANE SILVA E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NSELHO SUPERIOR DO MINISTÉRIO PÚBLICO - SECRETARIA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21" calcext:value-type="float">
            <text:p>352421</text:p>
          </table:table-cell>
          <table:table-cell table:style-name="ce8" office:value-type="string" calcext:value-type="string">
            <text:p>LOURIVAL ALVES DOS SANTOS FI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UNÁPOLIS - 6ª PROMOTORIA DE JUSTIÇ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09" calcext:value-type="float">
            <text:p>352909</text:p>
          </table:table-cell>
          <table:table-cell table:style-name="ce8" office:value-type="string" calcext:value-type="string">
            <text:p>LUA MARIA BACELLAR CAL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25" calcext:value-type="float">
            <text:p>354025</text:p>
          </table:table-cell>
          <table:table-cell table:style-name="ce8" office:value-type="string" calcext:value-type="string">
            <text:p>LUAN AUGUSTO VALET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11ª PROMOTORIA DE JUSTIÇA</text:p>
          </table:table-cell>
          <table:table-cell table:style-name="ce25" office:value-type="string" calcext:value-type="string">
            <text:p>ATO 443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11" office:value-type="float" office:value="354935" calcext:value-type="float">
            <text:p>354935</text:p>
          </table:table-cell>
          <table:table-cell table:style-name="ce11" office:value-type="string" calcext:value-type="string">
            <text:p>LUANA SILVA DA PAZ DAMASCEN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AIRI - PROMOTORIA DE JUSTIÇA</text:p>
          </table:table-cell>
          <table:table-cell table:style-name="ce25" office:value-type="string" calcext:value-type="string">
            <text:p>ATO 387</text:p>
          </table:table-cell>
          <table:table-cell table:style-name="ce30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48" calcext:value-type="float">
            <text:p>353748</text:p>
          </table:table-cell>
          <table:table-cell table:style-name="ce8" office:value-type="string" calcext:value-type="string">
            <text:p>LUCAS ANDRADE SOUZA SER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ICOFIN / COORDENAÇÃO DE EXECUÇÃO ORCAMENTÁRIA E FINANCEIR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76" calcext:value-type="float">
            <text:p>353576</text:p>
          </table:table-cell>
          <table:table-cell table:style-name="ce8" office:value-type="string" calcext:value-type="string">
            <text:p>LUCAS DE RODRIGUES SILVA VAZ SOUS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DO SISTEMA DE BIBLIOTECAS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38" calcext:value-type="float">
            <text:p>352838</text:p>
          </table:table-cell>
          <table:table-cell table:style-name="ce8" office:value-type="string" calcext:value-type="string">
            <text:p>LUCAS FREITAS LI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DH - CENTRO DE APOIO OPERACIONAL DOS DIREITOS HUMANOS - APOIO TÉCNICO E ADMINISTRATIVO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09-10-19" calcext:value-type="date">
            <text:p>19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89" calcext:value-type="float">
            <text:p>353989</text:p>
          </table:table-cell>
          <table:table-cell table:style-name="ce8" office:value-type="string" calcext:value-type="string">
            <text:p>LUCAS MAURICIO D ALMEIDA CARDOS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O JÚRI - SECRETARIA PROCESSUAL E ADMINISTRATIVA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43" calcext:value-type="float">
            <text:p>353543</text:p>
          </table:table-cell>
          <table:table-cell table:style-name="ce8" office:value-type="string" calcext:value-type="string">
            <text:p>LUCAS MOITINHO DOURADO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UCLIDES DA CUNHA - 3ª PROMOTORIA DE JUSTIÇA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05" calcext:value-type="float">
            <text:p>352605</text:p>
          </table:table-cell>
          <table:table-cell table:style-name="ce8" office:value-type="string" calcext:value-type="string">
            <text:p>LUCAS RIBEIRO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472</text:p>
          </table:table-cell>
          <table:table-cell table:style-name="ce30" office:value-type="date" office:date-value="2006-12-29" calcext:value-type="date">
            <text:p>29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944" calcext:value-type="float">
            <text:p>354944</text:p>
          </table:table-cell>
          <table:table-cell table:style-name="ce8" office:value-type="string" calcext:value-type="string">
            <text:p>LUCAS SILVA FREIR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ELA - PROMOTORIA DE JUSTIÇA</text:p>
          </table:table-cell>
          <table:table-cell table:style-name="ce25" office:value-type="string" calcext:value-type="string">
            <text:p>ATO 473</text:p>
          </table:table-cell>
          <table:table-cell table:style-name="ce30" office:value-type="date" office:date-value="2021-09-10" calcext:value-type="date">
            <text:p>10/09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10" office:value-type="float" office:value="353582" calcext:value-type="float">
            <text:p>353582</text:p>
          </table:table-cell>
          <table:table-cell table:style-name="ce10" office:value-type="string" calcext:value-type="string">
            <text:p>LUCIANA BENEDETTO TORRES</text:p>
          </table:table-cell>
          <table:table-cell table:style-name="ce10" office:value-type="string" calcext:value-type="string">
            <text:p>ASSISTENTE TECNICO ADMINISTRATIVO</text:p>
          </table:table-cell>
          <table:table-cell table:style-name="ce10" office:value-type="string" calcext:value-type="string">
            <text:p>NÃO SE APLICA</text:p>
          </table:table-cell>
          <table:table-cell table:style-name="ce8" office:value-type="string" calcext:value-type="string">
            <text:p>SALVADOR - CORREGEDORIA GERAL DO MINISTÉRIO PÚBLICO</text:p>
          </table:table-cell>
          <table:table-cell table:style-name="ce26" office:value-type="string" calcext:value-type="string">
            <text:p>ATO 188</text:p>
          </table:table-cell>
          <table:table-cell table:style-name="ce31" office:value-type="date" office:date-value="2013-03-19" calcext:value-type="date">
            <text:p>19/03/2013</text:p>
          </table:table-cell>
          <table:table-cell table:style-name="ce26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66" calcext:value-type="float">
            <text:p>354066</text:p>
          </table:table-cell>
          <table:table-cell table:style-name="ce8" office:value-type="string" calcext:value-type="string">
            <text:p>LUCIANA MEDRADO NASCIMEN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SALVADOR - 1ª PROMOTORIA DE JUSTIÇA DO TRIBUNAL DO JÚRI - 2º PROMOTOR(A) DE JUSTIÇA </text:p>
          </table:table-cell>
          <table:table-cell table:style-name="ce25" office:value-type="string" calcext:value-type="string">
            <text:p>ATO 443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69" calcext:value-type="float">
            <text:p>352269</text:p>
          </table:table-cell>
          <table:table-cell table:style-name="ce8" office:value-type="string" calcext:value-type="string">
            <text:p>LUCIANA MUNIZ SANTOS BISP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P - NÚCLEO DE CRIMES ATRIBUIDOS A PREFEITOS - APOIO TÉCNICO E ADMINISTRATIVO</text:p>
          </table:table-cell>
          <table:table-cell table:style-name="ce25" office:value-type="string" calcext:value-type="string">
            <text:p>ATO 100</text:p>
          </table:table-cell>
          <table:table-cell table:style-name="ce25" office:value-type="string" calcext:value-type="string">
            <text:p>07 E 08/05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36" calcext:value-type="float">
            <text:p>354036</text:p>
          </table:table-cell>
          <table:table-cell table:style-name="ce8" office:value-type="string" calcext:value-type="string">
            <text:p>LUCIANA NERIS MAIA MA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O IDOSO E PCD - SECRETARIA PROCESSUAL E ADMINISTRATIVA</text:p>
          </table:table-cell>
          <table:table-cell table:style-name="ce25" office:value-type="string" calcext:value-type="string">
            <text:p>ATO 443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39" calcext:value-type="float">
            <text:p>353939</text:p>
          </table:table-cell>
          <table:table-cell table:style-name="ce8" office:value-type="string" calcext:value-type="string">
            <text:p>LUCIANA PIMENTA FERRAZ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PETINGA - PROMOTORIA REGIONAL - APOIO TÉCNICO E ADMINISTRATIVO</text:p>
          </table:table-cell>
          <table:table-cell table:style-name="ce25" office:value-type="string" calcext:value-type="string">
            <text:p>ATO 139</text:p>
          </table:table-cell>
          <table:table-cell table:style-name="ce30" office:value-type="date" office:date-value="2018-03-28" calcext:value-type="date">
            <text:p>28/03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50" calcext:value-type="float">
            <text:p>354150</text:p>
          </table:table-cell>
          <table:table-cell table:style-name="ce8" office:value-type="string" calcext:value-type="string">
            <text:p>LUCIANO AUGUSTO CRUZ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UíS EDUARDO MAGALHÃES - 1ª PROMOTORIA DE JUSTIÇA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36" calcext:value-type="float">
            <text:p>353136</text:p>
          </table:table-cell>
          <table:table-cell table:style-name="ce8" office:value-type="string" calcext:value-type="string">
            <text:p>LUCIANO DIAS CUNHA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O PROCURADOR GERAL DE JUSTIÇA - <text:s/>APOIO À 2 INSTÂNCI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17" calcext:value-type="float">
            <text:p>354817</text:p>
          </table:table-cell>
          <table:table-cell table:style-name="ce8" office:value-type="string" calcext:value-type="string">
            <text:p>LUCIANO PINHEIRO DOS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191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51" calcext:value-type="float">
            <text:p>352151</text:p>
          </table:table-cell>
          <table:table-cell table:style-name="ce8" office:value-type="string" calcext:value-type="string">
            <text:p>LUCIANY NERY PE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LAGOINHAS - 5ª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75" calcext:value-type="float">
            <text:p>353875</text:p>
          </table:table-cell>
          <table:table-cell table:style-name="ce8" office:value-type="string" calcext:value-type="string">
            <text:p>LUCIENE DOS SANTOS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ECO - APOIO TÉCNICO E ADMINISTRATIVO</text:p>
          </table:table-cell>
          <table:table-cell table:style-name="ce25" office:value-type="string" calcext:value-type="string">
            <text:p>ATO 406</text:p>
          </table:table-cell>
          <table:table-cell table:style-name="ce30" office:value-type="date" office:date-value="2016-06-06" calcext:value-type="date">
            <text:p>06/06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06" calcext:value-type="float">
            <text:p>352606</text:p>
          </table:table-cell>
          <table:table-cell table:style-name="ce8" office:value-type="string" calcext:value-type="string">
            <text:p>LUCIENE FERREIRA OLIVEIR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ACOBINA - 6ª PROMOTORIA DE JUSTIÇA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09" calcext:value-type="float">
            <text:p>352509</text:p>
          </table:table-cell>
          <table:table-cell table:style-name="ce8" office:value-type="string" calcext:value-type="string">
            <text:p>LUCINEIDE CARVALHO LIMA ROCH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ACOBINA - 4ª PROMOTORIA DE JUSTIÇA</text:p>
          </table:table-cell>
          <table:table-cell table:style-name="ce25" office:value-type="string" calcext:value-type="string">
            <text:p>ATO 311</text:p>
          </table:table-cell>
          <table:table-cell table:style-name="ce30" office:value-type="date" office:date-value="2006-09-21" calcext:value-type="date">
            <text:p>21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85" calcext:value-type="float">
            <text:p>353885</text:p>
          </table:table-cell>
          <table:table-cell table:style-name="ce8" office:value-type="string" calcext:value-type="string">
            <text:p>LUIS AUGUSTO FERREIRA DOS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CONTÁBIL</text:p>
          </table:table-cell>
          <table:table-cell table:style-name="ce25" office:value-type="string" calcext:value-type="string">
            <text:p>ATO 498</text:p>
          </table:table-cell>
          <table:table-cell table:style-name="ce30" office:value-type="date" office:date-value="2016-08-08" calcext:value-type="date">
            <text:p>08/08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209160" calcext:value-type="float">
            <text:p>209160</text:p>
          </table:table-cell>
          <table:table-cell table:style-name="ce8" office:value-type="string" calcext:value-type="string">
            <text:p>LUIS FERNANDO DOS SANTOS NUNES DE SANTAN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number-columns-repeated="2" table:style-name="ce25" office:value-type="string" calcext:value-type="string">
            <text:p>N/C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44" calcext:value-type="float">
            <text:p>354844</text:p>
          </table:table-cell>
          <table:table-cell table:style-name="ce9" office:value-type="string" calcext:value-type="string">
            <text:p>LUISA MENDONÇA RIBEIRO DOS SANTOS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IRAQUARA -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05" calcext:value-type="float">
            <text:p>353805</text:p>
          </table:table-cell>
          <table:table-cell table:style-name="ce8" office:value-type="string" calcext:value-type="string">
            <text:p>LUISE CARDOSO BAHI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O AMARO - 1ª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72" calcext:value-type="float">
            <text:p>352272</text:p>
          </table:table-cell>
          <table:table-cell table:style-name="ce8" office:value-type="string" calcext:value-type="string">
            <text:p>LUIZ ANDRE DA SILV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PEDAGÓGICA - UNIDADE DE EDUCAÇÃO À DISTÂNCIA</text:p>
          </table:table-cell>
          <table:table-cell table:style-name="ce25" office:value-type="string" calcext:value-type="string">
            <text:p>ATO 100</text:p>
          </table:table-cell>
          <table:table-cell table:style-name="ce25" office:value-type="string" calcext:value-type="string">
            <text:p>07 E 08/05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10" calcext:value-type="float">
            <text:p>354110</text:p>
          </table:table-cell>
          <table:table-cell table:style-name="ce8" office:value-type="string" calcext:value-type="string">
            <text:p>LUIZ ANTONIO GOMES FELIP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1ª PROMOTORIA DE JUSTIÇA</text:p>
          </table:table-cell>
          <table:table-cell table:style-name="ce25" office:value-type="string" calcext:value-type="string">
            <text:p>ATO 443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171909" calcext:value-type="float">
            <text:p>171909</text:p>
          </table:table-cell>
          <table:table-cell table:style-name="ce8" office:value-type="string" calcext:value-type="string">
            <text:p>LUIZ CARLOS LOPES CUNH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O PROCURADOR GERAL DE JUSTIÇA - <text:s/>APOIO À 2 INSTÂNCIA</text:p>
          </table:table-cell>
          <table:table-cell table:number-columns-repeated="2" table:style-name="ce25" office:value-type="string" calcext:value-type="string">
            <text:p>N/C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85" calcext:value-type="float">
            <text:p>354085</text:p>
          </table:table-cell>
          <table:table-cell table:style-name="ce8" office:value-type="string" calcext:value-type="string">
            <text:p>LUIZ FERNANDO ROCHA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ASSESSORIA ESPECIAL - SECRETARIA PROCESSUAL</text:p>
          </table:table-cell>
          <table:table-cell table:style-name="ce25" office:value-type="string" calcext:value-type="string">
            <text:p>ATO 443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51" calcext:value-type="float">
            <text:p>354151</text:p>
          </table:table-cell>
          <table:table-cell table:style-name="ce8" office:value-type="string" calcext:value-type="string">
            <text:p>LUIZ HENRIQUE LUZ CASA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IMÕES FILHO - 3ª PROMOTORIA DE JUSTIÇA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89" calcext:value-type="float">
            <text:p>352489</text:p>
          </table:table-cell>
          <table:table-cell table:style-name="ce8" office:value-type="string" calcext:value-type="string">
            <text:p>LUIZ LIMA QUEIROZ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TUCANO - 1ª PROMOTORIA DE JUSTIÇ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08" calcext:value-type="float">
            <text:p>353508</text:p>
          </table:table-cell>
          <table:table-cell table:style-name="ce8" office:value-type="string" calcext:value-type="string">
            <text:p>MADSON THOMAZ PRAZERES SOUS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RIMINAL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02" calcext:value-type="float">
            <text:p>352102</text:p>
          </table:table-cell>
          <table:table-cell table:style-name="ce8" office:value-type="string" calcext:value-type="string">
            <text:p>MAGALY SOARES ABREU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PROTOCOLO / UNIDADE DE RECEPÇÃO, CADASTRAMENTO E INFORMAÇÕES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69" calcext:value-type="float">
            <text:p>353669</text:p>
          </table:table-cell>
          <table:table-cell table:style-name="ce8" office:value-type="string" calcext:value-type="string">
            <text:p>MAGDYEL NADER BARROS REG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/ SGA / DEA / COORDENAÇÃO DE MANUTENÇÃO PREDIAL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50" calcext:value-type="float">
            <text:p>352250</text:p>
          </table:table-cell>
          <table:table-cell table:style-name="ce8" office:value-type="string" calcext:value-type="string">
            <text:p>MAIAMA CARDOSO DE SOUS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25" office:value-type="string" calcext:value-type="string">
            <text:p>ATO 100</text:p>
          </table:table-cell>
          <table:table-cell table:style-name="ce25" office:value-type="string" calcext:value-type="string">
            <text:p>07 E 08/05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02" calcext:value-type="float">
            <text:p>353302</text:p>
          </table:table-cell>
          <table:table-cell table:style-name="ce8" office:value-type="string" calcext:value-type="string">
            <text:p>MAIRA SANTOS ANTUNES MEIREL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SALVADOR - 05ª PROMOTORIA DE JUSTIÇA DA INFÂNCIA E JUVENTUDE - 2º PROMOTOR(A) DE JUSTIÇ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765" calcext:value-type="float">
            <text:p>354765</text:p>
          </table:table-cell>
          <table:table-cell table:style-name="ce8" office:value-type="string" calcext:value-type="string">
            <text:p>MAISA CRISTINA DE MAGALHAES MUNHOZ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62" calcext:value-type="float">
            <text:p>353762</text:p>
          </table:table-cell>
          <table:table-cell table:style-name="ce8" office:value-type="string" calcext:value-type="string">
            <text:p>MANOEL ANTONIO NEIVA MALTA FI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42" calcext:value-type="float">
            <text:p>352942</text:p>
          </table:table-cell>
          <table:table-cell table:style-name="ce8" office:value-type="string" calcext:value-type="string">
            <text:p>MANOEL DO BOMFIM BORGES TEIXEIRA DE MA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RIMINAL</text:p>
          </table:table-cell>
          <table:table-cell table:style-name="ce25" office:value-type="string" calcext:value-type="string">
            <text:p>ATO 388</text:p>
          </table:table-cell>
          <table:table-cell table:style-name="ce30" office:value-type="date" office:date-value="2014-05-29" calcext:value-type="date">
            <text:p>29/05/2014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21" calcext:value-type="float">
            <text:p>352921</text:p>
          </table:table-cell>
          <table:table-cell table:style-name="ce8" office:value-type="string" calcext:value-type="string">
            <text:p>MANOEL PEREIRA RAMOS NE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20" calcext:value-type="float">
            <text:p>352420</text:p>
          </table:table-cell>
          <table:table-cell table:style-name="ce8" office:value-type="string" calcext:value-type="string">
            <text:p>MANOEL SOUZA DAS NEV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NAZARÉ - 1ª PROMOTORIA DE JUSTIÇ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35" calcext:value-type="float">
            <text:p>354835</text:p>
          </table:table-cell>
          <table:table-cell table:style-name="ce9" office:value-type="string" calcext:value-type="string">
            <text:p>MANOELA CONRADO DE ALMEIDA SOUSA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PORTO SEGURO - 5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02" calcext:value-type="float">
            <text:p>353502</text:p>
          </table:table-cell>
          <table:table-cell table:style-name="ce8" office:value-type="string" calcext:value-type="string">
            <text:p>MANUELA FERNANDES DE CARVALHO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SAU - CENTRO DE APOIO OPERACIONAL DE DEFESA DA SAÚDE - APOIO TÉCNICO E ADMINISTRATIVO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71" calcext:value-type="float">
            <text:p>354871</text:p>
          </table:table-cell>
          <table:table-cell table:style-name="ce8" office:value-type="string" calcext:value-type="string">
            <text:p>MANUELA MARQUES SILVA FONSEC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O ANTÔNIO DE JESUS - SECRETARIA PROCESSUAL</text:p>
          </table:table-cell>
          <table:table-cell table:style-name="ce25" office:value-type="string" calcext:value-type="string">
            <text:p>ATO 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11" office:value-type="float" office:value="354974" calcext:value-type="float">
            <text:p>354974</text:p>
          </table:table-cell>
          <table:table-cell table:style-name="ce11" office:value-type="string" calcext:value-type="string">
            <text:p>MANUELA SANTANA NOGUEIRA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UARATINGA - PROMOTORIA DE JUSTIÇA</text:p>
          </table:table-cell>
          <table:table-cell table:style-name="ce60" office:value-type="string" calcext:value-type="string">
            <text:p>ATO 503</text:p>
          </table:table-cell>
          <table:table-cell table:style-name="ce67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87" calcext:value-type="float">
            <text:p>352387</text:p>
          </table:table-cell>
          <table:table-cell table:style-name="ce8" office:value-type="string" calcext:value-type="string">
            <text:p>MARA EVA PEREIRA DA MA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OM JESUS DA LAPA - PROMOTORIA DE JUSTIÇA ESPECIALIZADA EM MEIO AMBIENTE - SECRETARIA PROCESSUAL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02" calcext:value-type="float">
            <text:p>353702</text:p>
          </table:table-cell>
          <table:table-cell table:style-name="ce8" office:value-type="string" calcext:value-type="string">
            <text:p>MARCELA OLIVEIRA BATIST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2ª SUBUNIDADE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35" calcext:value-type="float">
            <text:p>352635</text:p>
          </table:table-cell>
          <table:table-cell table:style-name="ce8" office:value-type="string" calcext:value-type="string">
            <text:p>MARCELINO LEITE SIMO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 - FMP 2</text:p>
          </table:table-cell>
          <table:table-cell table:style-name="ce8" office:value-type="string" calcext:value-type="string">
            <text:p>SALVADOR - PROMOTORIAS DE JUSTIÇA DE FAZENDA PÚBLICA E FUNDAÇÕES - SECRETARIA PROCESSUAL E ADMINISTRATIVA</text:p>
          </table:table-cell>
          <table:table-cell table:style-name="ce25" office:value-type="string" calcext:value-type="string">
            <text:p>ATO 472</text:p>
          </table:table-cell>
          <table:table-cell table:style-name="ce30" office:value-type="date" office:date-value="2006-12-29" calcext:value-type="date">
            <text:p>29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36" calcext:value-type="float">
            <text:p>352136</text:p>
          </table:table-cell>
          <table:table-cell table:style-name="ce8" office:value-type="string" calcext:value-type="string">
            <text:p>MARCELO ARAUJO LI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ACARANI -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94" calcext:value-type="float">
            <text:p>353994</text:p>
          </table:table-cell>
          <table:table-cell table:style-name="ce8" office:value-type="string" calcext:value-type="string">
            <text:p>MARCELO DA SILVA LIM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451</text:p>
          </table:table-cell>
          <table:table-cell table:style-name="ce30" office:value-type="date" office:date-value="2018-10-05" calcext:value-type="date">
            <text:p>05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90" calcext:value-type="float">
            <text:p>352490</text:p>
          </table:table-cell>
          <table:table-cell table:style-name="ce8" office:value-type="string" calcext:value-type="string">
            <text:p>MARCELO JOSE SANTANA DE SOUS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AURO DE FREITAS - SECRETARIA PROCESSUAL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96" calcext:value-type="float">
            <text:p>353596</text:p>
          </table:table-cell>
          <table:table-cell table:style-name="ce8" office:value-type="string" calcext:value-type="string">
            <text:p>MARCELO RIBEIRO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2ª PROMOTORIA DE JUSTIÇA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44" calcext:value-type="float">
            <text:p>352844</text:p>
          </table:table-cell>
          <table:table-cell table:style-name="ce8" office:value-type="string" calcext:value-type="string">
            <text:p>MARCIA ALVES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COORDENADOR ADMINISTRATIVO III - CMP 2</text:p>
          </table:table-cell>
          <table:table-cell table:style-name="ce8" office:value-type="string" calcext:value-type="string">
            <text:p>SALVADOR - CEAF - CENTRO DE ESTUDOS E APERFEIÇOAMENTO FUNCIONAL - COORDENAÇÃO PEDAGÓGICA - UNIDADE DE DESENVOLVIMENTO DE COMPETÊNCIAS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09-10-19" calcext:value-type="date">
            <text:p>19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90" calcext:value-type="float">
            <text:p>354190</text:p>
          </table:table-cell>
          <table:table-cell table:style-name="ce8" office:value-type="string" calcext:value-type="string">
            <text:p>MARCIA DOS SANTOS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LAGOINHAS - 7ª PROMOTORIA DE JUSTIÇA</text:p>
          </table:table-cell>
          <table:table-cell table:style-name="ce25" office:value-type="string" calcext:value-type="string">
            <text:p>ATO 298</text:p>
          </table:table-cell>
          <table:table-cell table:style-name="ce30" office:value-type="date" office:date-value="2019-07-03" calcext:value-type="date">
            <text:p>03/07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04" calcext:value-type="float">
            <text:p>353204</text:p>
          </table:table-cell>
          <table:table-cell table:style-name="ce8" office:value-type="string" calcext:value-type="string">
            <text:p>MARCIA GUIMARAES BARBOSA TEIX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PEDAGÓGIC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97" calcext:value-type="float">
            <text:p>352197</text:p>
          </table:table-cell>
          <table:table-cell table:style-name="ce8" office:value-type="string" calcext:value-type="string">
            <text:p>MARCIA MARIA SEIXAS DE MAGALHA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OM JESUS DA LAPA - 1ª PROMOTORIA DE JUSTIC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80" calcext:value-type="float">
            <text:p>353580</text:p>
          </table:table-cell>
          <table:table-cell table:style-name="ce8" office:value-type="string" calcext:value-type="string">
            <text:p>MARCIA MARIA SILVARES RITTE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ICOFIN / APOIO TÉCNICO E ADMINISTRATIVO</text:p>
          </table:table-cell>
          <table:table-cell table:style-name="ce25" office:value-type="string" calcext:value-type="string">
            <text:p>ATO 188</text:p>
          </table:table-cell>
          <table:table-cell table:style-name="ce30" office:value-type="date" office:date-value="2013-03-19" calcext:value-type="date">
            <text:p>19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90" calcext:value-type="float">
            <text:p>353390</text:p>
          </table:table-cell>
          <table:table-cell table:style-name="ce8" office:value-type="string" calcext:value-type="string">
            <text:p>MARCIA MARIA VITAL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ATA DE SÃO JOÃO - PROMOTORIA DE JUSTIÇA ESPECIALIZADA EM MEIO AMBIENTE - SECRETARIA PROCESSUAL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72" calcext:value-type="float">
            <text:p>352072</text:p>
          </table:table-cell>
          <table:table-cell table:style-name="ce8" office:value-type="string" calcext:value-type="string">
            <text:p>MARCIA PRATA BRITT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<text:s/>- SECRETARIA GERAL - APOIO TÉCNICO E ADMINISTRATIVO</text:p>
          </table:table-cell>
          <table:table-cell table:style-name="ce25" office:value-type="string" calcext:value-type="string">
            <text:p>ATO 047</text:p>
          </table:table-cell>
          <table:table-cell table:style-name="ce30" office:value-type="date" office:date-value="2005-02-23" calcext:value-type="date">
            <text:p>23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36" calcext:value-type="float">
            <text:p>353436</text:p>
          </table:table-cell>
          <table:table-cell table:style-name="ce8" office:value-type="string" calcext:value-type="string">
            <text:p>MARCIA SAYURI MATSUMO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I - CMP 2</text:p>
          </table:table-cell>
          <table:table-cell table:style-name="ce8" office:value-type="string" calcext:value-type="string">
            <text:p>SALVADOR - CONSELHO SUPERIOR DO MINISTÉRIO PÚBLICO - SECRETARIA</text:p>
          </table:table-cell>
          <table:table-cell table:style-name="ce25" office:value-type="string" calcext:value-type="string">
            <text:p>ATO 265</text:p>
          </table:table-cell>
          <table:table-cell table:style-name="ce30" office:value-type="date" office:date-value="2012-04-25" calcext:value-type="date">
            <text:p>25/04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65" calcext:value-type="float">
            <text:p>353165</text:p>
          </table:table-cell>
          <table:table-cell table:style-name="ce8" office:value-type="string" calcext:value-type="string">
            <text:p>MARCIELA PAULA BARBOSA DE JESUS AZEVE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PROMOTORIA REGIONAL - APOIO TÉCNICO E ADMINISTRATIVO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69" calcext:value-type="float">
            <text:p>353469</text:p>
          </table:table-cell>
          <table:table-cell table:style-name="ce8" office:value-type="string" calcext:value-type="string">
            <text:p>MARCIO ALMEIDA DANTA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2-07-10" calcext:value-type="date">
            <text:p>10/07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88" calcext:value-type="float">
            <text:p>354088</text:p>
          </table:table-cell>
          <table:table-cell table:style-name="ce8" office:value-type="string" calcext:value-type="string">
            <text:p>MARCIO CARNEIRO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IMÕES FILHO - 2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27" calcext:value-type="float">
            <text:p>352027</text:p>
          </table:table-cell>
          <table:table-cell table:style-name="ce8" office:value-type="string" calcext:value-type="string">
            <text:p>MARCIO HENRIQUE ALVE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EQUIÉ - 2ª PROMOTORIA DE JUSTIÇ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34" calcext:value-type="float">
            <text:p>352134</text:p>
          </table:table-cell>
          <table:table-cell table:style-name="ce8" office:value-type="string" calcext:value-type="string">
            <text:p>MARCIO LEANDRO DE ARAUJO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ADMINISTRATIVO REGIONAL - CMP 3</text:p>
          </table:table-cell>
          <table:table-cell table:style-name="ce8" office:value-type="string" calcext:value-type="string">
            <text:p>SANTO ANTÔNIO DE JESUS - PROMOTORIA REGIONAL - APOIO TÉCNICO E ADMINISTRATIVO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99" calcext:value-type="float">
            <text:p>353599</text:p>
          </table:table-cell>
          <table:table-cell table:style-name="ce8" office:value-type="string" calcext:value-type="string">
            <text:p>MARCIO PAULO CORREIA LIM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RACI - 1ª PROMOTORIA DE JUSTIÇA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53" calcext:value-type="float">
            <text:p>353153</text:p>
          </table:table-cell>
          <table:table-cell table:style-name="ce8" office:value-type="string" calcext:value-type="string">
            <text:p>MARCIO VINICIUS ASSIZ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GP / COORDENAÇÃO DE ADM DE PESSOAL / UNIDADE DE CONTROLE DE OCORRÊNCIAS FUNCIONAIS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91" calcext:value-type="float">
            <text:p>352491</text:p>
          </table:table-cell>
          <table:table-cell table:style-name="ce8" office:value-type="string" calcext:value-type="string">
            <text:p>MARCIUS KELSEN DE MIRANDA SEN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ABRA - SECRETARIA PROCESSUAL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20" calcext:value-type="float">
            <text:p>352720</text:p>
          </table:table-cell>
          <table:table-cell table:style-name="ce8" office:value-type="string" calcext:value-type="string">
            <text:p>MARCO ANTONIO MAIA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25ª PROMOTORIA DE JUSTIÇA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35" calcext:value-type="float">
            <text:p>352535</text:p>
          </table:table-cell>
          <table:table-cell table:style-name="ce8" office:value-type="string" calcext:value-type="string">
            <text:p>MARCO AURELIO GALVAO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COORDENADOR ADMINISTRATIVO II - CMP 3</text:p>
          </table:table-cell>
          <table:table-cell table:style-name="ce8" office:value-type="string" calcext:value-type="string">
            <text:p>SALVADOR <text:s/>- SECRETARIA GERAL - APOIO TÉCNICO E ADMINISTRATIVO</text:p>
          </table:table-cell>
          <table:table-cell table:style-name="ce25" office:value-type="string" calcext:value-type="string">
            <text:p>ATO 348</text:p>
          </table:table-cell>
          <table:table-cell table:style-name="ce30" office:value-type="date" office:date-value="2006-10-10" calcext:value-type="date">
            <text:p>10/10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16" calcext:value-type="float">
            <text:p>354816</text:p>
          </table:table-cell>
          <table:table-cell table:style-name="ce8" office:value-type="string" calcext:value-type="string">
            <text:p>MARCOS CERQUEIRA BORB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INFRAESTRUTURA TECNOLÓGICA / UNID APLICAÇÕES E BANCO DE DADOS</text:p>
          </table:table-cell>
          <table:table-cell table:style-name="ce25" office:value-type="string" calcext:value-type="string">
            <text:p>ATO 191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67" calcext:value-type="float">
            <text:p>353467</text:p>
          </table:table-cell>
          <table:table-cell table:style-name="ce8" office:value-type="string" calcext:value-type="string">
            <text:p>MARCOS CESAR SILV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ADMINISTRATIVO REGIONAL - CMP 3</text:p>
          </table:table-cell>
          <table:table-cell table:style-name="ce8" office:value-type="string" calcext:value-type="string">
            <text:p>TEIXEIRA DE FREITAS - PROMOTORIA REGIONAL - APOIO TÉCNICO E ADMINISTRATIVO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2-07-10" calcext:value-type="date">
            <text:p>10/07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52" calcext:value-type="float">
            <text:p>352152</text:p>
          </table:table-cell>
          <table:table-cell table:style-name="ce8" office:value-type="string" calcext:value-type="string">
            <text:p>MARCOS MAGALHAES LIM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047</text:p>
          </table:table-cell>
          <table:table-cell table:style-name="ce30" office:value-type="date" office:date-value="2005-02-23" calcext:value-type="date">
            <text:p>23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83" calcext:value-type="float">
            <text:p>353683</text:p>
          </table:table-cell>
          <table:table-cell table:style-name="ce8" office:value-type="string" calcext:value-type="string">
            <text:p>MARCOS MUNIZ DA CRUZ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CONTÁBIL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20" calcext:value-type="float">
            <text:p>352020</text:p>
          </table:table-cell>
          <table:table-cell table:style-name="ce8" office:value-type="string" calcext:value-type="string">
            <text:p>MARCOS PAULO GUEDES FERNAND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UANAMBI - 3ª PROMOTORIA DE JUSTIÇ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05" calcext:value-type="float">
            <text:p>352105</text:p>
          </table:table-cell>
          <table:table-cell table:style-name="ce8" office:value-type="string" calcext:value-type="string">
            <text:p>MARCOS PAULO SILVA COS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INFRAESTRUTURA TECNOLÓGICA / UNIDADE DE REDES E DATA CENTER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11" calcext:value-type="float">
            <text:p>353411</text:p>
          </table:table-cell>
          <table:table-cell table:style-name="ce8" office:value-type="string" calcext:value-type="string">
            <text:p>MARCOS SERGIO PIMENTEL DOS ANJO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12" calcext:value-type="float">
            <text:p>353712</text:p>
          </table:table-cell>
          <table:table-cell table:style-name="ce8" office:value-type="string" calcext:value-type="string">
            <text:p>MARCOS SILVA ALVE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53" calcext:value-type="float">
            <text:p>353253</text:p>
          </table:table-cell>
          <table:table-cell table:style-name="ce8" office:value-type="string" calcext:value-type="string">
            <text:p>MARCOS SOUZA SAMPAI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PROMOTORIA REGIONAL - APOIO TÉCNICO E ADMINISTRATIVO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46" calcext:value-type="float">
            <text:p>353746</text:p>
          </table:table-cell>
          <table:table-cell table:style-name="ce8" office:value-type="string" calcext:value-type="string">
            <text:p>MARCOS VINICIUS DOS ANJOS KRAUSE GERMAN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COORDENADOR ADMINISTRATIVO III - CMP 2</text:p>
          </table:table-cell>
          <table:table-cell table:style-name="ce8" office:value-type="string" calcext:value-type="string">
            <text:p>SALVADOR - PROMOTORIAS DE JUSTIÇA DO IDOSO E PCD - SECRETARIA PROCESSUAL E ADMINISTRATIV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98" calcext:value-type="float">
            <text:p>353298</text:p>
          </table:table-cell>
          <table:table-cell table:style-name="ce8" office:value-type="string" calcext:value-type="string">
            <text:p>MARCUS ALEXANDRE OLIVEIRA MENOI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EA / COORDENAÇÃO DE MANUTENÇÃO PREDIAL / UNIDADE DE APOIO OPERACIONAL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43" calcext:value-type="float">
            <text:p>354043</text:p>
          </table:table-cell>
          <table:table-cell table:style-name="ce8" office:value-type="string" calcext:value-type="string">
            <text:p>MARCUS ANTONIO SILVA PEREIR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O IDOSO E PCD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28" calcext:value-type="float">
            <text:p>352328</text:p>
          </table:table-cell>
          <table:table-cell table:style-name="ce8" office:value-type="string" calcext:value-type="string">
            <text:p>MARCUS VINICIUS CAETANO PINT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ISTENTE DE SEGURANCA INSTITUCIONAL II - FMP 1</text:p>
          </table:table-cell>
          <table:table-cell table:style-name="ce8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032</text:p>
          </table:table-cell>
          <table:table-cell table:style-name="ce30" office:value-type="date" office:date-value="2006-02-03" calcext:value-type="date">
            <text:p>03/0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22" calcext:value-type="float">
            <text:p>354122</text:p>
          </table:table-cell>
          <table:table-cell table:style-name="ce8" office:value-type="string" calcext:value-type="string">
            <text:p>MARCY ARGOLO BORG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NDEIAS - 6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26" calcext:value-type="float">
            <text:p>352526</text:p>
          </table:table-cell>
          <table:table-cell table:style-name="ce8" office:value-type="string" calcext:value-type="string">
            <text:p>MARGARETH DOS SANTOS MARTIN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ABRA - 3ª PROMOTORIA DE JUSTIÇA</text:p>
          </table:table-cell>
          <table:table-cell table:style-name="ce25" office:value-type="string" calcext:value-type="string">
            <text:p>ATO 329</text:p>
          </table:table-cell>
          <table:table-cell table:style-name="ce30" office:value-type="date" office:date-value="2006-09-27" calcext:value-type="date">
            <text:p>27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74" calcext:value-type="float">
            <text:p>352274</text:p>
          </table:table-cell>
          <table:table-cell table:style-name="ce8" office:value-type="string" calcext:value-type="string">
            <text:p>MARGARETH GONCALVES RIBEIRO DE JESU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NUDEPHAC - NÚCLEO DE DEFESA DO PATRMONIO HISTÓRICO, ARTÍSTICO E CULTURAL - APOIO TÉCNICO E ADMINISTRATIVO</text:p>
          </table:table-cell>
          <table:table-cell table:style-name="ce25" office:value-type="string" calcext:value-type="string">
            <text:p>ATO 100</text:p>
          </table:table-cell>
          <table:table-cell table:style-name="ce25" office:value-type="string" calcext:value-type="string">
            <text:p>07 E 08/05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15717" calcext:value-type="float">
            <text:p>15717</text:p>
          </table:table-cell>
          <table:table-cell table:style-name="ce8" office:value-type="string" calcext:value-type="string">
            <text:p>MARIA ALEXANDRINA CONCEICAO DA SILVA</text:p>
          </table:table-cell>
          <table:table-cell table:style-name="ce8" office:value-type="string" calcext:value-type="string">
            <text:p>AUXILIAR DE SERVICOS GERAIS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ÍVEIS, REGISTROS PÚBLICOS E FALÊNCIAS - SECRETARIA PROCESSUAL E ADMINISTRATIVA</text:p>
          </table:table-cell>
          <table:table-cell table:number-columns-repeated="2" table:style-name="ce25" office:value-type="string" calcext:value-type="string">
            <text:p>N/C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14" calcext:value-type="float">
            <text:p>353514</text:p>
          </table:table-cell>
          <table:table-cell table:style-name="ce8" office:value-type="string" calcext:value-type="string">
            <text:p>MARIA ALINE AGUIAR SALES GALVA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NUSF - NUCLEO DE DEFESA DA BACIA DO SÃO FRANCISCO - APOIO TÉCNICO E ADMINISTRATIVO</text:p>
          </table:table-cell>
          <table:table-cell table:style-name="ce25" office:value-type="string" calcext:value-type="string">
            <text:p>ATO 676</text:p>
          </table:table-cell>
          <table:table-cell table:style-name="ce30" office:value-type="date" office:date-value="2012-10-09" calcext:value-type="date">
            <text:p>09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30" calcext:value-type="float">
            <text:p>352530</text:p>
          </table:table-cell>
          <table:table-cell table:style-name="ce8" office:value-type="string" calcext:value-type="string">
            <text:p>MARIA APARECIDA GONCALVES DE OLIVEIRA ROCH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TEIXEIRA DE FREITAS - CENTRAL DE INQUÉRITOS</text:p>
          </table:table-cell>
          <table:table-cell table:style-name="ce25" office:value-type="string" calcext:value-type="string">
            <text:p>ATO 359</text:p>
          </table:table-cell>
          <table:table-cell table:style-name="ce30" office:value-type="date" office:date-value="2006-10-12" calcext:value-type="date">
            <text:p>12/10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01" calcext:value-type="float">
            <text:p>353301</text:p>
          </table:table-cell>
          <table:table-cell table:style-name="ce8" office:value-type="string" calcext:value-type="string">
            <text:p>MARIA AURA SEIXAS PAMPONET BAPTIS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<text:s/>- SECRETARIA GERAL - APOIO TÉCNICO E ADMINISTRATIVO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00" calcext:value-type="float">
            <text:p>352800</text:p>
          </table:table-cell>
          <table:table-cell table:style-name="ce8" office:value-type="string" calcext:value-type="string">
            <text:p>MARIA BETANIA FIGUEIREDO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287</text:p>
          </table:table-cell>
          <table:table-cell table:style-name="ce30" office:value-type="date" office:date-value="2009-07-21" calcext:value-type="date">
            <text:p>21/07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76" calcext:value-type="float">
            <text:p>354076</text:p>
          </table:table-cell>
          <table:table-cell table:style-name="ce8" office:value-type="string" calcext:value-type="string">
            <text:p>MARIA CAROLINA CAMPOS DE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IMÕES FILHO - 4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75" calcext:value-type="float">
            <text:p>353775</text:p>
          </table:table-cell>
          <table:table-cell table:style-name="ce8" office:value-type="string" calcext:value-type="string">
            <text:p>MARIA CECILIA QUEIROZ DE ARAUJ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NUCCIBER - NÚCLEO DE CRIMES CIBERNÉTICOS - APOIO TÉCNICO E ADMINISTRATIVO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66" calcext:value-type="float">
            <text:p>353966</text:p>
          </table:table-cell>
          <table:table-cell table:style-name="ce8" office:value-type="string" calcext:value-type="string">
            <text:p>MARIA CELIA FONSECA FER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O PROCURADOR GERAL DE JUSTIÇA - <text:s/>APOIO À 2 INSTÂNCIA</text:p>
          </table:table-cell>
          <table:table-cell table:style-name="ce25" office:value-type="string" calcext:value-type="string">
            <text:p>ATO 387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12" calcext:value-type="float">
            <text:p>352312</text:p>
          </table:table-cell>
          <table:table-cell table:style-name="ce8" office:value-type="string" calcext:value-type="string">
            <text:p>MARIA CLAUDIA PINTO LOP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SEGURANCA INSTITUCIONAL I - FMP 2</text:p>
          </table:table-cell>
          <table:table-cell table:style-name="ce8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25" office:value-type="string" calcext:value-type="string">
            <text:p>ATO 017</text:p>
          </table:table-cell>
          <table:table-cell table:style-name="ce30" office:value-type="date" office:date-value="2006-01-13" calcext:value-type="date">
            <text:p>13/01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99" calcext:value-type="float">
            <text:p>352799</text:p>
          </table:table-cell>
          <table:table-cell table:style-name="ce8" office:value-type="string" calcext:value-type="string">
            <text:p>MARIA DA CONCEICAO DE CARVALHO SENN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287</text:p>
          </table:table-cell>
          <table:table-cell table:style-name="ce30" office:value-type="date" office:date-value="2009-07-21" calcext:value-type="date">
            <text:p>21/07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52" calcext:value-type="float">
            <text:p>352252</text:p>
          </table:table-cell>
          <table:table-cell table:style-name="ce8" office:value-type="string" calcext:value-type="string">
            <text:p>MARIA DAS DORES CARDOSO BARBOS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PROMOTORIA DE JUSTIÇA ESPECIALIZADA EM MEIO AMBIENTE - SECRETARIA PROCESSUAL</text:p>
          </table:table-cell>
          <table:table-cell table:style-name="ce25" office:value-type="string" calcext:value-type="string">
            <text:p>ATO 100</text:p>
          </table:table-cell>
          <table:table-cell table:style-name="ce25" office:value-type="string" calcext:value-type="string">
            <text:p>07 E 08/05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73" calcext:value-type="float">
            <text:p>354173</text:p>
          </table:table-cell>
          <table:table-cell table:style-name="ce8" office:value-type="string" calcext:value-type="string">
            <text:p>MARIA DE FATIMA COSTA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155904" calcext:value-type="float">
            <text:p>155904</text:p>
          </table:table-cell>
          <table:table-cell table:style-name="ce8" office:value-type="string" calcext:value-type="string">
            <text:p>MARIA DO CARMO DA SILV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DE JUSTIÇA CRIMINAL- SECRETARIA</text:p>
          </table:table-cell>
          <table:table-cell table:number-columns-repeated="2" table:style-name="ce25" office:value-type="string" calcext:value-type="string">
            <text:p>N/C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172392" calcext:value-type="float">
            <text:p>172392</text:p>
          </table:table-cell>
          <table:table-cell table:style-name="ce8" office:value-type="string" calcext:value-type="string">
            <text:p>MARIA HELENA DE SOUZA SANTOS</text:p>
          </table:table-cell>
          <table:table-cell table:style-name="ce8" office:value-type="string" calcext:value-type="string">
            <text:p>AUXILIAR DE SERVICOS GERAIS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PROTOCOLO / UNIDADE DE EXPEDIÇÃO DE DOCUMENTOS / SEDE NAZARÉ</text:p>
          </table:table-cell>
          <table:table-cell table:number-columns-repeated="2" table:style-name="ce25" office:value-type="string" calcext:value-type="string">
            <text:p>N/C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29" calcext:value-type="float">
            <text:p>352329</text:p>
          </table:table-cell>
          <table:table-cell table:style-name="ce8" office:value-type="string" calcext:value-type="string">
            <text:p>MARIA LUCIA CARDOSO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UNÁPOLIS - 7ª PROMOTORIA DE JUSTIÇA</text:p>
          </table:table-cell>
          <table:table-cell table:style-name="ce25" office:value-type="string" calcext:value-type="string">
            <text:p>ATO 068</text:p>
          </table:table-cell>
          <table:table-cell table:style-name="ce30" office:value-type="date" office:date-value="2006-03-21" calcext:value-type="date">
            <text:p>21/03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18" calcext:value-type="float">
            <text:p>352518</text:p>
          </table:table-cell>
          <table:table-cell table:style-name="ce8" office:value-type="string" calcext:value-type="string">
            <text:p>MARIA MADALENA ROSA BARRETTO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 DE PROTOCOLO / UNID DE RECEPÇÃO, CADASTRAMENTO E INFORMAÇÕES / NAZARE</text:p>
          </table:table-cell>
          <table:table-cell table:style-name="ce25" office:value-type="string" calcext:value-type="string">
            <text:p>ATO 311</text:p>
          </table:table-cell>
          <table:table-cell table:style-name="ce30" office:value-type="date" office:date-value="2006-09-21" calcext:value-type="date">
            <text:p>21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190934" calcext:value-type="float">
            <text:p>190934</text:p>
          </table:table-cell>
          <table:table-cell table:style-name="ce8" office:value-type="string" calcext:value-type="string">
            <text:p>MARIA RITA DANTAS BAS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AAGI / APOIO TÉCNICO E ADMINISTRATIVO</text:p>
          </table:table-cell>
          <table:table-cell table:number-columns-repeated="2" table:style-name="ce25" office:value-type="string" calcext:value-type="string">
            <text:p>N/C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60" calcext:value-type="float">
            <text:p>353160</text:p>
          </table:table-cell>
          <table:table-cell table:style-name="ce8" office:value-type="string" calcext:value-type="string">
            <text:p>MARIA ROSINEIDE SALES AFONS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RIMINAIS - SECRETARIA PROCESSUAL E ADMINISTRATIV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11" calcext:value-type="float">
            <text:p>354811</text:p>
          </table:table-cell>
          <table:table-cell table:style-name="ce8" office:value-type="string" calcext:value-type="string">
            <text:p>MARIA TERESA MEDRADO BORGES NETT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EA - DIRETORIA DE ENGENHARIA E ARQUITETURA</text:p>
          </table:table-cell>
          <table:table-cell table:style-name="ce25" office:value-type="string" calcext:value-type="string">
            <text:p>ATO 184</text:p>
          </table:table-cell>
          <table:table-cell table:style-name="ce30" office:value-type="date" office:date-value="2021-04-07" calcext:value-type="date">
            <text:p>07/04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93" calcext:value-type="float">
            <text:p>352193</text:p>
          </table:table-cell>
          <table:table-cell table:style-name="ce8" office:value-type="string" calcext:value-type="string">
            <text:p>MARIANA AGUIAR DE OLIV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CONTÁBIL</text:p>
          </table:table-cell>
          <table:table-cell table:style-name="ce25" office:value-type="string" calcext:value-type="string">
            <text:p>ATO 047</text:p>
          </table:table-cell>
          <table:table-cell table:style-name="ce30" office:value-type="date" office:date-value="2005-02-23" calcext:value-type="date">
            <text:p>23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07" calcext:value-type="float">
            <text:p>353207</text:p>
          </table:table-cell>
          <table:table-cell table:style-name="ce8" office:value-type="string" calcext:value-type="string">
            <text:p>MARIANA BASTOS CARDOSO LI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PROMOTORIA REGIONAL - APOIO TÉCNICO E ADMINISTRATIVO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95" calcext:value-type="float">
            <text:p>353495</text:p>
          </table:table-cell>
          <table:table-cell table:style-name="ce8" office:value-type="string" calcext:value-type="string">
            <text:p>MARIANA COSTA DE ABREU ALV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PROTOCOLO / UNIDADE DE RECEPÇÃO, CADASTRAMENTO E INFORMAÇÕES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87" calcext:value-type="float">
            <text:p>354087</text:p>
          </table:table-cell>
          <table:table-cell table:style-name="ce8" office:value-type="string" calcext:value-type="string">
            <text:p>MARIANA DE ALMEIDA CORREI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PIRÁ - 3ª PROMOTORIA DE JUSTIÇA 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27" calcext:value-type="float">
            <text:p>354027</text:p>
          </table:table-cell>
          <table:table-cell table:style-name="ce8" office:value-type="string" calcext:value-type="string">
            <text:p>MARIANA DE ARAUJO PIMENTEL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/ SGA / DADM / APOIO TÉCNICO E ADMINISTRATIVO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96" calcext:value-type="float">
            <text:p>352396</text:p>
          </table:table-cell>
          <table:table-cell table:style-name="ce8" office:value-type="string" calcext:value-type="string">
            <text:p>MARIANA DE OLIVEIRA DOS SANTOS NES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22" calcext:value-type="float">
            <text:p>352722</text:p>
          </table:table-cell>
          <table:table-cell table:style-name="ce8" office:value-type="string" calcext:value-type="string">
            <text:p>MARIANA LOPES ASSI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IVEL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90" calcext:value-type="float">
            <text:p>353490</text:p>
          </table:table-cell>
          <table:table-cell table:style-name="ce8" office:value-type="string" calcext:value-type="string">
            <text:p>MARIANA NASCIMENTO SOTERO CAMP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CCL / COORDENAÇÃO DE ELABORAÇÃO E ACOMPANHAMENTO DE CONTRATOS E CONVÊNIOS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38" calcext:value-type="float">
            <text:p>353138</text:p>
          </table:table-cell>
          <table:table-cell table:style-name="ce8" office:value-type="string" calcext:value-type="string">
            <text:p>MARIANA PALMEIRA RODRIGU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13" calcext:value-type="float">
            <text:p>353813</text:p>
          </table:table-cell>
          <table:table-cell table:style-name="ce8" office:value-type="string" calcext:value-type="string">
            <text:p>MARIANA PASSOS CHAV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4ª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44" calcext:value-type="float">
            <text:p>354044</text:p>
          </table:table-cell>
          <table:table-cell table:style-name="ce8" office:value-type="string" calcext:value-type="string">
            <text:p>MARIANA PEREIRA DI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UNÁPOLIS - 4ª PROMOTORIA DE JUSTIÇA</text:p>
          </table:table-cell>
          <table:table-cell table:style-name="ce25" office:value-type="string" calcext:value-type="string">
            <text:p>ATO 443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46" calcext:value-type="float">
            <text:p>352346</text:p>
          </table:table-cell>
          <table:table-cell table:style-name="ce8" office:value-type="string" calcext:value-type="string">
            <text:p>MARIBEL SOUZA DANT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EOSP - GRUPO DE ATUAÇÃO ESPECIAL OPERACIONAL DE SEGURANÇA PÚBLICA - APOIO TÉCNICO E ADMINISTRATIVO</text:p>
          </table:table-cell>
          <table:table-cell table:style-name="ce25" office:value-type="string" calcext:value-type="string">
            <text:p>ATO 032</text:p>
          </table:table-cell>
          <table:table-cell table:style-name="ce30" office:value-type="date" office:date-value="2006-02-03" calcext:value-type="date">
            <text:p>03/0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34" calcext:value-type="float">
            <text:p>354034</text:p>
          </table:table-cell>
          <table:table-cell table:style-name="ce8" office:value-type="string" calcext:value-type="string">
            <text:p>MARILANE SILVA DE SOUSA BARRE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RESIDENTE JÂNIO QUADROS - PROMOTORIA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86" calcext:value-type="float">
            <text:p>352386</text:p>
          </table:table-cell>
          <table:table-cell table:style-name="ce8" office:value-type="string" calcext:value-type="string">
            <text:p>MARILIA DE ARAUJO FER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EIRAS <text:s/>- PROMOTORIA REGIONAL - APOIO TÉCNICO E ADMINISTRATIVO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53" calcext:value-type="float">
            <text:p>353353</text:p>
          </table:table-cell>
          <table:table-cell table:style-name="ce8" office:value-type="string" calcext:value-type="string">
            <text:p>MARINA DE MATTOS CAIRO FALCON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RIMINAIS - SECRETARIA PROCESSUAL E ADMINISTRATIV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11" calcext:value-type="float">
            <text:p>354011</text:p>
          </table:table-cell>
          <table:table-cell table:style-name="ce8" office:value-type="string" calcext:value-type="string">
            <text:p>MARINA LOYOLA DANTAS DE CASTR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SAU - CENTRO DE APOIO OPERACIONAL DE DEFESA DA SAÚDE - UNIDADE DE ESTUDOS E PROJETOS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74" calcext:value-type="float">
            <text:p>354174</text:p>
          </table:table-cell>
          <table:table-cell table:style-name="ce8" office:value-type="string" calcext:value-type="string">
            <text:p>MARINA ROSADO DOS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DIREITOS HUMANOS - SECRETARIA PROCESSUAL E ADMINISTRATIVA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191025" calcext:value-type="float">
            <text:p>191025</text:p>
          </table:table-cell>
          <table:table-cell table:style-name="ce8" office:value-type="string" calcext:value-type="string">
            <text:p>MARISA SILVA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ICOFIN / COORDENAÇÃO DE EXECUÇÃO ORCAMENTÁRIA E FINANCEIRA</text:p>
          </table:table-cell>
          <table:table-cell table:number-columns-repeated="2" table:style-name="ce25" office:value-type="string" calcext:value-type="string">
            <text:p>N/C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25" calcext:value-type="float">
            <text:p>352725</text:p>
          </table:table-cell>
          <table:table-cell table:style-name="ce8" office:value-type="string" calcext:value-type="string">
            <text:p>MARIVALDO OLIVEIRA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UCLIDES DA CUNHA - 2ª PROMOTORIA DE JUSTIÇA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07" calcext:value-type="float">
            <text:p>352107</text:p>
          </table:table-cell>
          <table:table-cell table:style-name="ce8" office:value-type="string" calcext:value-type="string">
            <text:p>MARJORIE DA SILVA RIBEIRO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LAGOINHAS - 6ª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74" calcext:value-type="float">
            <text:p>354874</text:p>
          </table:table-cell>
          <table:table-cell table:style-name="ce8" office:value-type="string" calcext:value-type="string">
            <text:p>MARLUA ALMEID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10ª PROMOTORIA DE JUSTIÇA</text:p>
          </table:table-cell>
          <table:table-cell table:style-name="ce25" office:value-type="string" calcext:value-type="string">
            <text:p>ATO 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68" calcext:value-type="float">
            <text:p>352268</text:p>
          </table:table-cell>
          <table:table-cell table:style-name="ce8" office:value-type="string" calcext:value-type="string">
            <text:p>MARTA CONCEICAO DA PAIXAO SANTOS ARAUJO RIBEIR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- CEAMA - CENTRO DE APOIO OPERACIOANAL DO MEIO AMBIENTE E URBANISMO - APOIO TÉCNICO E ADMINISTRATIVO</text:p>
          </table:table-cell>
          <table:table-cell table:style-name="ce25" office:value-type="string" calcext:value-type="string">
            <text:p>ATO 100</text:p>
          </table:table-cell>
          <table:table-cell table:style-name="ce25" office:value-type="string" calcext:value-type="string">
            <text:p>07 E 08/05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94" calcext:value-type="float">
            <text:p>353494</text:p>
          </table:table-cell>
          <table:table-cell table:style-name="ce8" office:value-type="string" calcext:value-type="string">
            <text:p>MARTA GOMEZ GUIMARAES D AFONSEC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<text:s/>- SECRETARIA GERAL - APOIO TÉCNICO E ADMINISTRATIVO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83" calcext:value-type="float">
            <text:p>353983</text:p>
          </table:table-cell>
          <table:table-cell table:style-name="ce8" office:value-type="string" calcext:value-type="string">
            <text:p>MARTA SILVA CABRAL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EQUIÉ - PROMOTORIA REGIONAL - APOIO TÉCNICO E ADMINISTRATIVO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87" calcext:value-type="float">
            <text:p>352087</text:p>
          </table:table-cell>
          <table:table-cell table:style-name="ce8" office:value-type="string" calcext:value-type="string">
            <text:p>MARTHA CARVALHO CORDEIR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ULO AFONSO - PROMOTORIA DE JUSTIÇA ESPECIALIZADA EM MEIO AMBIENTE - SECRETARIA PROCESSUAL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38" calcext:value-type="float">
            <text:p>353438</text:p>
          </table:table-cell>
          <table:table-cell table:style-name="ce8" office:value-type="string" calcext:value-type="string">
            <text:p>MATEUS MARQUES FREITAS AMARAL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ATENDIMENTO E APOIO AO USUÁRIO</text:p>
          </table:table-cell>
          <table:table-cell table:style-name="ce25" office:value-type="string" calcext:value-type="string">
            <text:p>ATO 265</text:p>
          </table:table-cell>
          <table:table-cell table:style-name="ce30" office:value-type="date" office:date-value="2012-04-25" calcext:value-type="date">
            <text:p>25/04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08" calcext:value-type="float">
            <text:p>352308</text:p>
          </table:table-cell>
          <table:table-cell table:style-name="ce8" office:value-type="string" calcext:value-type="string">
            <text:p>MATEUS VINHAS POR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PROMOTORIA REGIONAL - APOIO TÉCNICO E ADMINISTRATIVO</text:p>
          </table:table-cell>
          <table:table-cell table:style-name="ce25" office:value-type="string" calcext:value-type="string">
            <text:p>ATO 017</text:p>
          </table:table-cell>
          <table:table-cell table:style-name="ce30" office:value-type="date" office:date-value="2006-01-13" calcext:value-type="date">
            <text:p>13/01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31" calcext:value-type="float">
            <text:p>354131</text:p>
          </table:table-cell>
          <table:table-cell table:style-name="ce8" office:value-type="string" calcext:value-type="string">
            <text:p>MATHEUS PINTO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UCLIDES DA CUNHA - 1ª PROMOTORIA DE JUSTIÇA</text:p>
          </table:table-cell>
          <table:table-cell table:style-name="ce25" office:value-type="string" calcext:value-type="string">
            <text:p>ATO 469</text:p>
          </table:table-cell>
          <table:table-cell table:style-name="ce30" office:value-type="date" office:date-value="2018-10-31" calcext:value-type="date">
            <text:p>31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84" calcext:value-type="float">
            <text:p>353584</text:p>
          </table:table-cell>
          <table:table-cell table:style-name="ce8" office:value-type="string" calcext:value-type="string">
            <text:p>MATHEUS SANTOS NUNES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6ª PROMOTORIA DE JUSTIÇA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32" calcext:value-type="float">
            <text:p>354032</text:p>
          </table:table-cell>
          <table:table-cell table:style-name="ce8" office:value-type="string" calcext:value-type="string">
            <text:p>MATHEUS WILSON SILVA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UÍS EDUARDO MAGALHÃES - 2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85" calcext:value-type="float">
            <text:p>353585</text:p>
          </table:table-cell>
          <table:table-cell table:style-name="ce8" office:value-type="string" calcext:value-type="string">
            <text:p>MAURICIO BOAVENTURA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57" calcext:value-type="float">
            <text:p>353957</text:p>
          </table:table-cell>
          <table:table-cell table:style-name="ce8" office:value-type="string" calcext:value-type="string">
            <text:p>MAURICIO CHAVES M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UANAMBI - PROMOTORIA REGIONAL - APOIO TÉCNICO E ADMINISTRATIVO</text:p>
          </table:table-cell>
          <table:table-cell table:style-name="ce25" office:value-type="string" calcext:value-type="string">
            <text:p>ATO 283</text:p>
          </table:table-cell>
          <table:table-cell table:style-name="ce30" office:value-type="date" office:date-value="2018-07-03" calcext:value-type="date">
            <text:p>03/07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62" calcext:value-type="float">
            <text:p>352262</text:p>
          </table:table-cell>
          <table:table-cell table:style-name="ce8" office:value-type="string" calcext:value-type="string">
            <text:p>MAURICIO CLAUDIO SILVA PEREIRA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4ª PROMOTORIA DE JUSTIÇA</text:p>
          </table:table-cell>
          <table:table-cell table:style-name="ce25" office:value-type="string" calcext:value-type="string">
            <text:p>ATO 100</text:p>
          </table:table-cell>
          <table:table-cell table:style-name="ce25" office:value-type="string" calcext:value-type="string">
            <text:p>07 E 08/05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82" calcext:value-type="float">
            <text:p>353782</text:p>
          </table:table-cell>
          <table:table-cell table:style-name="ce8" office:value-type="string" calcext:value-type="string">
            <text:p>MAURICIO DE SOUZA CARVALH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PROMOTORIA REGIONAL - APOIO TÉCNICO E ADMINISTRATIVO</text:p>
          </table:table-cell>
          <table:table-cell table:style-name="ce25" office:value-type="string" calcext:value-type="string">
            <text:p>ATO 145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92" calcext:value-type="float">
            <text:p>352492</text:p>
          </table:table-cell>
          <table:table-cell table:style-name="ce8" office:value-type="string" calcext:value-type="string">
            <text:p>MAURIDIANE GUIMARAES DE ASSI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RIACHO DE SANTANA - PROMOTORIA DE JUSTIÇ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71" calcext:value-type="float">
            <text:p>354071</text:p>
          </table:table-cell>
          <table:table-cell table:style-name="ce8" office:value-type="string" calcext:value-type="string">
            <text:p>MAURILIO BOTANI NASCIMENTO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IMÕES FILHO - 1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10" office:value-type="float" office:value="354115" calcext:value-type="float">
            <text:p>354115</text:p>
          </table:table-cell>
          <table:table-cell table:style-name="ce10" office:value-type="string" calcext:value-type="string">
            <text:p>MAURILIO DAS NEVES SANTOS</text:p>
          </table:table-cell>
          <table:table-cell table:style-name="ce10" office:value-type="string" calcext:value-type="string">
            <text:p>ASSISTENTE TECNICO ADMINISTRATIVO</text:p>
          </table:table-cell>
          <table:table-cell table:style-name="ce10" office:value-type="string" calcext:value-type="string">
            <text:p>NÃO SE APLICA</text:p>
          </table:table-cell>
          <table:table-cell table:style-name="ce8" office:value-type="string" calcext:value-type="string">
            <text:p>CONCEIÇÃO DO COITÉ - 1ª PROMOTORIA DE JUSTIÇA</text:p>
          </table:table-cell>
          <table:table-cell table:style-name="ce26" office:value-type="string" calcext:value-type="string">
            <text:p>ATO 444</text:p>
          </table:table-cell>
          <table:table-cell table:style-name="ce32" office:value-type="date" office:date-value="2018-10-03" calcext:value-type="date">
            <text:p>03/10/18</text:p>
          </table:table-cell>
          <table:table-cell table:style-name="ce26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13" calcext:value-type="float">
            <text:p>352013</text:p>
          </table:table-cell>
          <table:table-cell table:style-name="ce8" office:value-type="string" calcext:value-type="string">
            <text:p>MAURILIO DE SOUZA SE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EQUIÉ - 1ª PROMOTORIA DE JUSTIÇ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48" calcext:value-type="float">
            <text:p>353948</text:p>
          </table:table-cell>
          <table:table-cell table:style-name="ce8" office:value-type="string" calcext:value-type="string">
            <text:p>MAVIAEL RODRIGUES DE OLIV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214</text:p>
          </table:table-cell>
          <table:table-cell table:style-name="ce30" office:value-type="date" office:date-value="2018-05-17" calcext:value-type="date">
            <text:p>17/05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92" calcext:value-type="float">
            <text:p>352192</text:p>
          </table:table-cell>
          <table:table-cell table:style-name="ce8" office:value-type="string" calcext:value-type="string">
            <text:p>MAXWELL ROCHA VAZ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ADMINISTRATIVO REGIONAL - CMP 3</text:p>
          </table:table-cell>
          <table:table-cell table:style-name="ce8" office:value-type="string" calcext:value-type="string">
            <text:p>BARREIRAS <text:s/>- PROMOTORIA REGIONAL - APOIO TÉCNICO E ADMINISTRATIVO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79" calcext:value-type="float">
            <text:p>352079</text:p>
          </table:table-cell>
          <table:table-cell table:style-name="ce8" office:value-type="string" calcext:value-type="string">
            <text:p>MAYARA BORGES VEIG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SAÚDE - SECRETARIA PROCESSUAL E ADMINISTRATIVA</text:p>
          </table:table-cell>
          <table:table-cell table:style-name="ce25" office:value-type="string" calcext:value-type="string">
            <text:p>ATO 047</text:p>
          </table:table-cell>
          <table:table-cell table:style-name="ce30" office:value-type="date" office:date-value="2005-02-23" calcext:value-type="date">
            <text:p>23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63" calcext:value-type="float">
            <text:p>354063</text:p>
          </table:table-cell>
          <table:table-cell table:style-name="ce8" office:value-type="string" calcext:value-type="string">
            <text:p>MELANIE BARROS MAGALHAES VASCONCEL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1ª PROMOTORIA DE JUSTIÇA</text:p>
          </table:table-cell>
          <table:table-cell table:style-name="ce25" office:value-type="string" calcext:value-type="string">
            <text:p>ATO 443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80" calcext:value-type="float">
            <text:p>354080</text:p>
          </table:table-cell>
          <table:table-cell table:style-name="ce8" office:value-type="string" calcext:value-type="string">
            <text:p>MERCIA SACRAMENTO DO ESPIRITO SAN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RIMINAIS - SECRETARIA PROCESSUAL E ADMINISTRATIVA</text:p>
          </table:table-cell>
          <table:table-cell table:style-name="ce25" office:value-type="string" calcext:value-type="string">
            <text:p>ATO 443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59" calcext:value-type="float">
            <text:p>353259</text:p>
          </table:table-cell>
          <table:table-cell table:style-name="ce8" office:value-type="string" calcext:value-type="string">
            <text:p>MICAEL FERREIRA BASTO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PROMOTORIA REGIONAL - APOIO TÉCNICO E ADMINISTRATIVO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36" calcext:value-type="float">
            <text:p>353336</text:p>
          </table:table-cell>
          <table:table-cell table:style-name="ce8" office:value-type="string" calcext:value-type="string">
            <text:p>MICHAEL JOHN DIAS FREIR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GUANAMBI - PROMOTORIA REGIONAL - APOIO TÉCNICO E ADMINISTRATIVO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73" calcext:value-type="float">
            <text:p>352073</text:p>
          </table:table-cell>
          <table:table-cell table:style-name="ce8" office:value-type="string" calcext:value-type="string">
            <text:p>MICHEL DE ASSUNCAO RODRIGU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JUÍPE - PROMOTORIA DE JUSTIÇA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84" calcext:value-type="float">
            <text:p>354184</text:p>
          </table:table-cell>
          <table:table-cell table:style-name="ce8" office:value-type="string" calcext:value-type="string">
            <text:p>MICHEL JACKSON DE SOUZ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74" calcext:value-type="float">
            <text:p>353474</text:p>
          </table:table-cell>
          <table:table-cell table:style-name="ce8" office:value-type="string" calcext:value-type="string">
            <text:p>MICHELE CASTRO DONATO BORGES DOS REI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2-07-10" calcext:value-type="date">
            <text:p>10/07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54" calcext:value-type="float">
            <text:p>354854</text:p>
          </table:table-cell>
          <table:table-cell table:style-name="ce8" office:value-type="string" calcext:value-type="string">
            <text:p>MICHELE SANTOS PE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A - 1ª PROMOTORIA DE JUSTIÇA</text:p>
          </table:table-cell>
          <table:table-cell table:style-name="ce25" office:value-type="string" calcext:value-type="string">
            <text:p>ATO 195</text:p>
          </table:table-cell>
          <table:table-cell table:style-name="ce30" office:value-type="date" office:date-value="2021-04-12" calcext:value-type="date">
            <text:p>12/04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91" calcext:value-type="float">
            <text:p>354091</text:p>
          </table:table-cell>
          <table:table-cell table:style-name="ce8" office:value-type="string" calcext:value-type="string">
            <text:p>MICHELLE ARAUJO DA CONCEICA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LAGOINHAS - 7ª PROMOTORIA DE JUSTIÇA</text:p>
          </table:table-cell>
          <table:table-cell table:style-name="ce25" office:value-type="string" calcext:value-type="string">
            <text:p>ATO 443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26" calcext:value-type="float">
            <text:p>353226</text:p>
          </table:table-cell>
          <table:table-cell table:style-name="ce8" office:value-type="string" calcext:value-type="string">
            <text:p>MICHELLE QUADROS D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IVEL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40" calcext:value-type="float">
            <text:p>353440</text:p>
          </table:table-cell>
          <table:table-cell table:style-name="ce8" office:value-type="string" calcext:value-type="string">
            <text:p>MIGUEL DE SANTANA SOAR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NUDEPHAC - NÚCLEO DE DEFESA DO PATRMONIO HISTÓRICO, ARTÍSTICO E CULTURAL - APOIO TÉCNICO E ADMINISTRATIVO</text:p>
          </table:table-cell>
          <table:table-cell table:style-name="ce25" office:value-type="string" calcext:value-type="string">
            <text:p>ATO 265</text:p>
          </table:table-cell>
          <table:table-cell table:style-name="ce30" office:value-type="date" office:date-value="2012-04-25" calcext:value-type="date">
            <text:p>25/04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46" calcext:value-type="float">
            <text:p>353946</text:p>
          </table:table-cell>
          <table:table-cell table:style-name="ce8" office:value-type="string" calcext:value-type="string">
            <text:p>MILENA DE CARVALHO CORDEIR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204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39" calcext:value-type="float">
            <text:p>352739</text:p>
          </table:table-cell>
          <table:table-cell table:style-name="ce8" office:value-type="string" calcext:value-type="string">
            <text:p>MILENA DE CARVALHO OLIVEIRA CORT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/ SGA / DADM / APOIO TÉCNICO E ADMINISTRATIVO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99" calcext:value-type="float">
            <text:p>353399</text:p>
          </table:table-cell>
          <table:table-cell table:style-name="ce8" office:value-type="string" calcext:value-type="string">
            <text:p>MILENA GOMES RODRIGUES COS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19ª PROMOTORIA DE JUSTIÇA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76" calcext:value-type="float">
            <text:p>353176</text:p>
          </table:table-cell>
          <table:table-cell table:style-name="ce8" office:value-type="string" calcext:value-type="string">
            <text:p>MILENA MARIA CARDOSO DO NASCIMEN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/ SGA / DCCL / COORDENAÇÃO DE ELABORAÇÃO E ACOMPANHAMENTO DE CONTRATOS E CONVÊNIOS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23" calcext:value-type="float">
            <text:p>353523</text:p>
          </table:table-cell>
          <table:table-cell table:style-name="ce8" office:value-type="string" calcext:value-type="string">
            <text:p>MILENA NUNES DE MIRANDA NERY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25" office:value-type="string" calcext:value-type="string">
            <text:p>ATO 675</text:p>
          </table:table-cell>
          <table:table-cell table:style-name="ce30" office:value-type="date" office:date-value="2012-10-08" calcext:value-type="date">
            <text:p>08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09" calcext:value-type="float">
            <text:p>352609</text:p>
          </table:table-cell>
          <table:table-cell table:style-name="ce8" office:value-type="string" calcext:value-type="string">
            <text:p>MILENA PIMENTA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92" calcext:value-type="float">
            <text:p>353592</text:p>
          </table:table-cell>
          <table:table-cell table:style-name="ce8" office:value-type="string" calcext:value-type="string">
            <text:p>MILENA RODRIGUES COS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OJUCA - 2ª PROMOTORIA DE JUSTIÇA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03" calcext:value-type="float">
            <text:p>354103</text:p>
          </table:table-cell>
          <table:table-cell table:style-name="ce8" office:value-type="string" calcext:value-type="string">
            <text:p>MILLENA FONSECA DO NASCIMEN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ALENÇA - PROMOTORIA DE JUSTIÇA ESPECIALIZADA EM MEIO AMBIENTE - SECRETARIA PROCESSUAL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12" calcext:value-type="float">
            <text:p>353212</text:p>
          </table:table-cell>
          <table:table-cell table:style-name="ce8" office:value-type="string" calcext:value-type="string">
            <text:p>MILSON SOUZA DA SILVA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 / UNIDADE DE CONTROLE DE VEÍCULOS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13" calcext:value-type="float">
            <text:p>353713</text:p>
          </table:table-cell>
          <table:table-cell table:style-name="ce8" office:value-type="string" calcext:value-type="string">
            <text:p>MILTON CERQUEIRA DA SILVA SOBRINH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42" calcext:value-type="float">
            <text:p>353342</text:p>
          </table:table-cell>
          <table:table-cell table:style-name="ce8" office:value-type="string" calcext:value-type="string">
            <text:p>MILTON ROMUALDO DE SOUS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PROMOTORIA REGIONAL - APOIO TÉCNICO E ADMINISTRATIVO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13" calcext:value-type="float">
            <text:p>352413</text:p>
          </table:table-cell>
          <table:table-cell table:style-name="ce8" office:value-type="string" calcext:value-type="string">
            <text:p>MIRIAN DE SOUZA PAIVA PATRICI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TEIXEIRA DE FREITAS - SECRETARIA PROCESSUAL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67" calcext:value-type="float">
            <text:p>352967</text:p>
          </table:table-cell>
          <table:table-cell table:style-name="ce8" office:value-type="string" calcext:value-type="string">
            <text:p>MIRNA LACCIANE DUARTE LOUZA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12ª PROMOTORIA DE JUSTIÇA</text:p>
          </table:table-cell>
          <table:table-cell table:style-name="ce25" office:value-type="string" calcext:value-type="string">
            <text:p>ATO 093</text:p>
          </table:table-cell>
          <table:table-cell table:style-name="ce30" office:value-type="date" office:date-value="2010-02-26" calcext:value-type="date">
            <text:p>26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83" calcext:value-type="float">
            <text:p>352083</text:p>
          </table:table-cell>
          <table:table-cell table:style-name="ce8" office:value-type="string" calcext:value-type="string">
            <text:p>MISAEL CERQUEIR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O ANTÔNIO DE JESUS - CENTRAL DE INQUÉRITOS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11" calcext:value-type="float">
            <text:p>353511</text:p>
          </table:table-cell>
          <table:table-cell table:style-name="ce8" office:value-type="string" calcext:value-type="string">
            <text:p>MOACYR ARAUJO CORT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FAMÍLIA - SECRETARIA PROCESSUAL E ADMINISTRATIVA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47" calcext:value-type="float">
            <text:p>353347</text:p>
          </table:table-cell>
          <table:table-cell table:style-name="ce8" office:value-type="string" calcext:value-type="string">
            <text:p>MOISES LOBO BARBOS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CENTRAL DE INQUÉRITOS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19" calcext:value-type="float">
            <text:p>353519</text:p>
          </table:table-cell>
          <table:table-cell table:style-name="ce8" office:value-type="string" calcext:value-type="string">
            <text:p>MONICA SAMPAIO CERQUEIRA LI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O IDOSO E PCD - SECRETARIA PROCESSUAL E ADMINISTRATIVA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04" calcext:value-type="float">
            <text:p>353904</text:p>
          </table:table-cell>
          <table:table-cell table:style-name="ce8" office:value-type="string" calcext:value-type="string">
            <text:p>MONICA SILVA RIVA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GOVERNANÇA DE TI E GESTÃO DE DADOS / UNID DE GOVERNANÇA DE TI</text:p>
          </table:table-cell>
          <table:table-cell table:style-name="ce25" office:value-type="string" calcext:value-type="string">
            <text:p>ATO 209</text:p>
          </table:table-cell>
          <table:table-cell table:style-name="ce30" office:value-type="date" office:date-value="2017-05-11" calcext:value-type="date">
            <text:p>11/05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25" calcext:value-type="float">
            <text:p>353725</text:p>
          </table:table-cell>
          <table:table-cell table:style-name="ce8" office:value-type="string" calcext:value-type="string">
            <text:p>MONIQUE DE SOUZA MAI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MA - CENTRO DE APOIO OPERACIOANAL DO MEIO AMBIENTE E URBANISMO - APOIO TÉCNICO E ADMINISTRATIVO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45" calcext:value-type="float">
            <text:p>353745</text:p>
          </table:table-cell>
          <table:table-cell table:style-name="ce8" office:value-type="string" calcext:value-type="string">
            <text:p>MONIQUE ROSSI MONTEIRO SILVA FER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9ª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48" calcext:value-type="float">
            <text:p>354848</text:p>
          </table:table-cell>
          <table:table-cell table:style-name="ce9" office:value-type="string" calcext:value-type="string">
            <text:p>MORGANA GARCIA FIGUEREDO OLIVEIRA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BARREIRAS - 8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908" calcext:value-type="float">
            <text:p>354908</text:p>
          </table:table-cell>
          <table:table-cell table:style-name="ce8" office:value-type="string" calcext:value-type="string">
            <text:p>MURILO CARVALHO DE SOUZA VI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ANA - PROMOTORIA DE JUSTIÇA</text:p>
          </table:table-cell>
          <table:table-cell table:style-name="ce25" office:value-type="string" calcext:value-type="string">
            <text:p>ATO 354</text:p>
          </table:table-cell>
          <table:table-cell table:style-name="ce30" office:value-type="date" office:date-value="2021-07-09" calcext:value-type="date">
            <text:p>09/07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38" calcext:value-type="float">
            <text:p>354838</text:p>
          </table:table-cell>
          <table:table-cell table:style-name="ce9" office:value-type="string" calcext:value-type="string">
            <text:p>MURILO SOUSA SANTOS DA SILVA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EUNÁPOLIS - 5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302" calcext:value-type="float">
            <text:p>354302</text:p>
          </table:table-cell>
          <table:table-cell table:style-name="ce8" office:value-type="string" calcext:value-type="string">
            <text:p>MYCHELLE PINHEIRO MONTEIRO FIGUEIRE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11ª PROMOTORIA DE JUSTIÇA</text:p>
          </table:table-cell>
          <table:table-cell table:style-name="ce25" office:value-type="string" calcext:value-type="string">
            <text:p>ATO 414</text:p>
          </table:table-cell>
          <table:table-cell table:style-name="ce30" office:value-type="date" office:date-value="2019-09-11" calcext:value-type="date">
            <text:p>11/09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31" calcext:value-type="float">
            <text:p>353731</text:p>
          </table:table-cell>
          <table:table-cell table:style-name="ce8" office:value-type="string" calcext:value-type="string">
            <text:p>NADIA MARIA CARDIM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PIAÚ - 1ª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16" calcext:value-type="float">
            <text:p>353016</text:p>
          </table:table-cell>
          <table:table-cell table:style-name="ce8" office:value-type="string" calcext:value-type="string">
            <text:p>NADIA RIBEIRO DE SOUS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ALENÇA - 6ª PROMOTORIA DE JUSTIÇA</text:p>
          </table:table-cell>
          <table:table-cell table:style-name="ce25" office:value-type="string" calcext:value-type="string">
            <text:p>ATO 343</text:p>
          </table:table-cell>
          <table:table-cell table:style-name="ce30" office:value-type="date" office:date-value="2010-07-01" calcext:value-type="date">
            <text:p>01/07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11" calcext:value-type="float">
            <text:p>352611</text:p>
          </table:table-cell>
          <table:table-cell table:style-name="ce8" office:value-type="string" calcext:value-type="string">
            <text:p>NANCI NUNES SAKAKI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COORDENADOR ADMINISTRATIVO II - CMP 3</text:p>
          </table:table-cell>
          <table:table-cell table:style-name="ce8" office:value-type="string" calcext:value-type="string">
            <text:p>SALVADOR - PROMOTORIAS DE JUSTIÇA DA SAÚDE - SECRETARIA PROCESSUAL E ADMINISTRATIVA</text:p>
          </table:table-cell>
          <table:table-cell table:style-name="ce25" office:value-type="string" calcext:value-type="string">
            <text:p>ATO 320</text:p>
          </table:table-cell>
          <table:table-cell table:style-name="ce30" office:value-type="date" office:date-value="2014-04-23" calcext:value-type="date">
            <text:p>23/04/2014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78" calcext:value-type="float">
            <text:p>353978</text:p>
          </table:table-cell>
          <table:table-cell table:style-name="ce8" office:value-type="string" calcext:value-type="string">
            <text:p>NARA CHAVES NOGU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ABRA - PROMOTORIA REGIONAL - APOIO TÉCNICO E ADMINISTRATIVO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46" calcext:value-type="float">
            <text:p>354046</text:p>
          </table:table-cell>
          <table:table-cell table:style-name="ce8" office:value-type="string" calcext:value-type="string">
            <text:p>NARJARA SANTANA RIBEIR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SAÚDE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19" calcext:value-type="float">
            <text:p>353919</text:p>
          </table:table-cell>
          <table:table-cell table:style-name="ce8" office:value-type="string" calcext:value-type="string">
            <text:p>NATALIA CARDOZO E OLIVEIRA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2ª SUBUNIDADE</text:p>
          </table:table-cell>
          <table:table-cell table:style-name="ce25" office:value-type="string" calcext:value-type="string">
            <text:p>ATO 347</text:p>
          </table:table-cell>
          <table:table-cell table:style-name="ce30" office:value-type="date" office:date-value="2017-08-15" calcext:value-type="date">
            <text:p>15/08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27" calcext:value-type="float">
            <text:p>353727</text:p>
          </table:table-cell>
          <table:table-cell table:style-name="ce8" office:value-type="string" calcext:value-type="string">
            <text:p>NATALIA GALVAO CAVALCANT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SALVADOR - PROMOTORIA DE JUSTIÇA DE PROTEÇÃO DA MORALIDADE ADMINISTRATIVA E DO PATRIMÔNIO PÚBLICO - 3º PROMOTOR(A)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40" calcext:value-type="float">
            <text:p>352840</text:p>
          </table:table-cell>
          <table:table-cell table:style-name="ce8" office:value-type="string" calcext:value-type="string">
            <text:p>NATANAEL DIAS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ADMINISTRATIVO REGIONAL - CMP 3</text:p>
          </table:table-cell>
          <table:table-cell table:style-name="ce8" office:value-type="string" calcext:value-type="string">
            <text:p>ALAGOINHAS - PROMOTORIA REGIONAL - APOIO TÉCNICO E ADMINISTRATIVO</text:p>
          </table:table-cell>
          <table:table-cell table:style-name="ce25" office:value-type="string" calcext:value-type="string">
            <text:p>ATO 377</text:p>
          </table:table-cell>
          <table:table-cell table:style-name="ce30" office:value-type="date" office:date-value="2014-05-23" calcext:value-type="date">
            <text:p>23/05/2014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28" calcext:value-type="float">
            <text:p>353728</text:p>
          </table:table-cell>
          <table:table-cell table:style-name="ce8" office:value-type="string" calcext:value-type="string">
            <text:p>NATHALIA ELISA OLIVEIRA MENDES BRAZ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94" calcext:value-type="float">
            <text:p>352494</text:p>
          </table:table-cell>
          <table:table-cell table:style-name="ce8" office:value-type="string" calcext:value-type="string">
            <text:p>NECIVAL SOUZA CERQU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ICOFIN / COORDENAÇÃO DE EXECUÇÃO ORCAMENTÁRIA E FINANCEIR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28" calcext:value-type="float">
            <text:p>352228</text:p>
          </table:table-cell>
          <table:table-cell table:style-name="ce8" office:value-type="string" calcext:value-type="string">
            <text:p>NEI MENDES CALIX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ECO - APOIO TÉCNICO E ADMINISTRATIVO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12" calcext:value-type="float">
            <text:p>352912</text:p>
          </table:table-cell>
          <table:table-cell table:style-name="ce8" office:value-type="string" calcext:value-type="string">
            <text:p>NEILIANE SOUZA PED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PROTOCOLO / UNIDADE DE RECEPÇÃO, CADASTRAMENTO E INFORMAÇÕES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93" calcext:value-type="float">
            <text:p>352493</text:p>
          </table:table-cell>
          <table:table-cell table:style-name="ce8" office:value-type="string" calcext:value-type="string">
            <text:p>NEILSON ARAGAO CRUZ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IFE - CENTRO DE APOIO OPERACIONAL DAS PROMOTORIAS DE JUSTIÇA CÍVEIS, FUNDAÇÕES E ELEITORAIS - NUEL - NÚCLEO DE APOIO ÀS PROMOTORIAS DE JSUTIÇA ELEITORIAS DO ESTADO DA BAHIA - COORDENADOR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01" calcext:value-type="float">
            <text:p>353901</text:p>
          </table:table-cell>
          <table:table-cell table:style-name="ce8" office:value-type="string" calcext:value-type="string">
            <text:p>NELSON CARLOS COSTA FERR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180</text:p>
          </table:table-cell>
          <table:table-cell table:style-name="ce30" office:value-type="date" office:date-value="2017-04-17" calcext:value-type="date">
            <text:p>17/04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52" calcext:value-type="float">
            <text:p>352452</text:p>
          </table:table-cell>
          <table:table-cell table:style-name="ce8" office:value-type="string" calcext:value-type="string">
            <text:p>NERIVALDO SANTANA DOS SANTO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247</text:p>
          </table:table-cell>
          <table:table-cell table:style-name="ce30" office:value-type="date" office:date-value="2006-08-03" calcext:value-type="date">
            <text:p>03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39" calcext:value-type="float">
            <text:p>353739</text:p>
          </table:table-cell>
          <table:table-cell table:style-name="ce8" office:value-type="string" calcext:value-type="string">
            <text:p>NEYLA ROSANA SOUZA GONCALV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MARGOSA - SECRETARIA PROCESSUAL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71" calcext:value-type="float">
            <text:p>354171</text:p>
          </table:table-cell>
          <table:table-cell table:style-name="ce8" office:value-type="string" calcext:value-type="string">
            <text:p>NIEDJA TAVARES CORREI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75" calcext:value-type="float">
            <text:p>353275</text:p>
          </table:table-cell>
          <table:table-cell table:style-name="ce8" office:value-type="string" calcext:value-type="string">
            <text:p>NIELSON ALMEIDA DE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95" calcext:value-type="float">
            <text:p>354195</text:p>
          </table:table-cell>
          <table:table-cell table:style-name="ce8" office:value-type="string" calcext:value-type="string">
            <text:p>NIL ARAUJO GUSMA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25" office:value-type="string" calcext:value-type="string">
            <text:p>ATO 298</text:p>
          </table:table-cell>
          <table:table-cell table:style-name="ce30" office:value-type="date" office:date-value="2019-07-03" calcext:value-type="date">
            <text:p>03/07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06" calcext:value-type="float">
            <text:p>353906</text:p>
          </table:table-cell>
          <table:table-cell table:style-name="ce8" office:value-type="string" calcext:value-type="string">
            <text:p>NILMAR SOUSA PER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180</text:p>
          </table:table-cell>
          <table:table-cell table:style-name="ce30" office:value-type="date" office:date-value="2017-04-17" calcext:value-type="date">
            <text:p>17/04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85" calcext:value-type="float">
            <text:p>352785</text:p>
          </table:table-cell>
          <table:table-cell table:style-name="ce8" office:value-type="string" calcext:value-type="string">
            <text:p>NILSON MENDES FIGUEIRA CAMP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EA / COORDENAÇÃO DE PROJETOS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47" calcext:value-type="float">
            <text:p>352447</text:p>
          </table:table-cell>
          <table:table-cell table:style-name="ce8" office:value-type="string" calcext:value-type="string">
            <text:p>NILSON OLIVEIRA FREIT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 / SEDE NAZARÉ</text:p>
          </table:table-cell>
          <table:table-cell table:style-name="ce25" office:value-type="string" calcext:value-type="string">
            <text:p>ATO 216</text:p>
          </table:table-cell>
          <table:table-cell table:style-name="ce25" office:value-type="string" calcext:value-type="string">
            <text:p>08 E 09/07 DE 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07" calcext:value-type="float">
            <text:p>353307</text:p>
          </table:table-cell>
          <table:table-cell table:style-name="ce8" office:value-type="string" calcext:value-type="string">
            <text:p>NOE BISPO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PEDAGÓGICA - UNIDADE DE EDUCAÇÃO À DISTÂNCI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46" calcext:value-type="float">
            <text:p>352446</text:p>
          </table:table-cell>
          <table:table-cell table:style-name="ce8" office:value-type="string" calcext:value-type="string">
            <text:p>NORMA SANTOS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A TEREZINHA - PROMOTORIA DE JUSTIÇA</text:p>
          </table:table-cell>
          <table:table-cell table:style-name="ce25" office:value-type="string" calcext:value-type="string">
            <text:p>ATO 216</text:p>
          </table:table-cell>
          <table:table-cell table:style-name="ce25" office:value-type="string" calcext:value-type="string">
            <text:p>08 E 09/07 DE 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78" calcext:value-type="float">
            <text:p>353678</text:p>
          </table:table-cell>
          <table:table-cell table:style-name="ce8" office:value-type="string" calcext:value-type="string">
            <text:p>NURIA CARINE BORGES FREIRE RI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CONTÁBIL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86" calcext:value-type="float">
            <text:p>353686</text:p>
          </table:table-cell>
          <table:table-cell table:style-name="ce8" office:value-type="string" calcext:value-type="string">
            <text:p>OLIVIA VANAA ALMEIDA FRANC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IFE - CENTRO DE APOIO OPERACIONAL DAS PROMOTORIAS DE JUSTIÇA CÍVEIS, FUNDAÇÕES E ELEITORAIS - APOIO TÉCNICO E ADMINISTRATIVO</text:p>
          </table:table-cell>
          <table:table-cell table:style-name="ce25" office:value-type="string" calcext:value-type="string">
            <text:p>ATO 164</text:p>
          </table:table-cell>
          <table:table-cell table:style-name="ce30" office:value-type="date" office:date-value="2016-03-10" calcext:value-type="date">
            <text:p>10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51" calcext:value-type="float">
            <text:p>353151</text:p>
          </table:table-cell>
          <table:table-cell table:style-name="ce8" office:value-type="string" calcext:value-type="string">
            <text:p>ORLANDO DIAS DOS SANTOS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ELO CAMPO - PROMOTORIA DE JUSTIC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10" calcext:value-type="float">
            <text:p>352810</text:p>
          </table:table-cell>
          <table:table-cell table:style-name="ce8" office:value-type="string" calcext:value-type="string">
            <text:p>OSVALDO PEREIRA DOS SANTO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ALENÇA - PROMOTORIA REGIONAL - APOIO TÉCNICO E ADMINISTRATIVO</text:p>
          </table:table-cell>
          <table:table-cell table:style-name="ce25" office:value-type="string" calcext:value-type="string">
            <text:p>ATO 287</text:p>
          </table:table-cell>
          <table:table-cell table:style-name="ce30" office:value-type="date" office:date-value="2009-07-21" calcext:value-type="date">
            <text:p>21/07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32" calcext:value-type="float">
            <text:p>352132</text:p>
          </table:table-cell>
          <table:table-cell table:style-name="ce8" office:value-type="string" calcext:value-type="string">
            <text:p>OTACILIO FARIAS CIRIN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SEGURANCA INSTITUCIONAL II - FMP 1</text:p>
          </table:table-cell>
          <table:table-cell table:style-name="ce8" office:value-type="string" calcext:value-type="string">
            <text:p>SALVADOR - GAECO - APOIO TÉCNICO E ADMINISTRATIVO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22" calcext:value-type="float">
            <text:p>353522</text:p>
          </table:table-cell>
          <table:table-cell table:style-name="ce8" office:value-type="string" calcext:value-type="string">
            <text:p>OTAVIO ALVARES DE ALMEIDA FILH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01" calcext:value-type="float">
            <text:p>353001</text:p>
          </table:table-cell>
          <table:table-cell table:style-name="ce8" office:value-type="string" calcext:value-type="string">
            <text:p>PABLO DIOGO TEIXEIRA MA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11ª PROMOTORIA DE JUSTIÇA</text:p>
          </table:table-cell>
          <table:table-cell table:style-name="ce25" office:value-type="string" calcext:value-type="string">
            <text:p>ATO 256</text:p>
          </table:table-cell>
          <table:table-cell table:style-name="ce30" office:value-type="date" office:date-value="2010-05-14" calcext:value-type="date">
            <text:p>14/05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77" calcext:value-type="float">
            <text:p>353877</text:p>
          </table:table-cell>
          <table:table-cell table:style-name="ce8" office:value-type="string" calcext:value-type="string">
            <text:p>PABLO GOES ALMEID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ECO - APOIO TÉCNICO E ADMINISTRATIVO</text:p>
          </table:table-cell>
          <table:table-cell table:style-name="ce25" office:value-type="string" calcext:value-type="string">
            <text:p>ATO 406</text:p>
          </table:table-cell>
          <table:table-cell table:style-name="ce30" office:value-type="date" office:date-value="2016-06-06" calcext:value-type="date">
            <text:p>06/06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38" calcext:value-type="float">
            <text:p>353938</text:p>
          </table:table-cell>
          <table:table-cell table:style-name="ce8" office:value-type="string" calcext:value-type="string">
            <text:p>PABLO SANT ANA AMORIM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UCLIDES DA CUNHA - PROMOTORIA REGIONAL - APOIO TÉCNICO E ADMINISTRATIVO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29" calcext:value-type="float">
            <text:p>352529</text:p>
          </table:table-cell>
          <table:table-cell table:style-name="ce8" office:value-type="string" calcext:value-type="string">
            <text:p>PATRICIA BATISTA ALEXANDRE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A CRUZ CABRÁLIA - PROMOTORIA DE JUSTIÇA</text:p>
          </table:table-cell>
          <table:table-cell table:style-name="ce25" office:value-type="string" calcext:value-type="string">
            <text:p>ATO 288</text:p>
          </table:table-cell>
          <table:table-cell table:style-name="ce30" office:value-type="date" office:date-value="2006-09-05" calcext:value-type="date">
            <text:p>05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17" calcext:value-type="float">
            <text:p>353017</text:p>
          </table:table-cell>
          <table:table-cell table:style-name="ce8" office:value-type="string" calcext:value-type="string">
            <text:p>PATRICIA CARLA DE SA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A - CENTRO DE APOIO OPERACIONAL DA CRIANÇA E DO ADOLESCENTE - APOIO TÉCNICO E ADMINISTRATIVO</text:p>
          </table:table-cell>
          <table:table-cell table:style-name="ce25" office:value-type="string" calcext:value-type="string">
            <text:p>ATO 326</text:p>
          </table:table-cell>
          <table:table-cell table:style-name="ce30" office:value-type="date" office:date-value="2010-06-22" calcext:value-type="date">
            <text:p>22/06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95" calcext:value-type="float">
            <text:p>352495</text:p>
          </table:table-cell>
          <table:table-cell table:style-name="ce8" office:value-type="string" calcext:value-type="string">
            <text:p>PATRICIA FONTOURA TEIXEIRA ALENCA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AÇU - PROMOTORIA DE JUSTIC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33" calcext:value-type="float">
            <text:p>352533</text:p>
          </table:table-cell>
          <table:table-cell table:style-name="ce8" office:value-type="string" calcext:value-type="string">
            <text:p>PATRICIA MARQUES PINHO COUTIN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ADMINISTRATIVO REGIONAL - CMP 3</text:p>
          </table:table-cell>
          <table:table-cell table:style-name="ce8" office:value-type="string" calcext:value-type="string">
            <text:p>SERRINHA - PROMOTORA REGIONAL - APOIO TÉCNICO E ADMINISTRATIVO</text:p>
          </table:table-cell>
          <table:table-cell table:style-name="ce25" office:value-type="string" calcext:value-type="string">
            <text:p>ATO 342</text:p>
          </table:table-cell>
          <table:table-cell table:style-name="ce30" office:value-type="date" office:date-value="2006-10-05" calcext:value-type="date">
            <text:p>05/10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75" calcext:value-type="float">
            <text:p>354875</text:p>
          </table:table-cell>
          <table:table-cell table:style-name="ce8" office:value-type="string" calcext:value-type="string">
            <text:p>PATRICIA MELO DOS SANTOS DE ANDRAD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SA NOVA - 1ª PROMOTORIA DE JUSTIÇA</text:p>
          </table:table-cell>
          <table:table-cell table:style-name="ce25" office:value-type="string" calcext:value-type="string">
            <text:p>ATO 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29" calcext:value-type="float">
            <text:p>352729</text:p>
          </table:table-cell>
          <table:table-cell table:style-name="ce8" office:value-type="string" calcext:value-type="string">
            <text:p>PATRICIA PINTO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EDUCAÇÃO - SECRETARIA PROCESSUAL E ADMINISTRATIVA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43" calcext:value-type="float">
            <text:p>353743</text:p>
          </table:table-cell>
          <table:table-cell table:style-name="ce8" office:value-type="string" calcext:value-type="string">
            <text:p>PATRICIA SANTANA SOUZA ALCOER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44" calcext:value-type="float">
            <text:p>352944</text:p>
          </table:table-cell>
          <table:table-cell table:style-name="ce8" office:value-type="string" calcext:value-type="string">
            <text:p>PATRICIA SOUZA GOMES ALVES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DUC - CENTRO DE APOIO OPERACIONAL DE DEFESA DA EDUCAÇÃO - APOIO TÉCNICO E ADMINISTRATIVO</text:p>
          </table:table-cell>
          <table:table-cell table:style-name="ce25" office:value-type="string" calcext:value-type="string">
            <text:p>ATO 093</text:p>
          </table:table-cell>
          <table:table-cell table:style-name="ce30" office:value-type="date" office:date-value="2010-02-26" calcext:value-type="date">
            <text:p>26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63" calcext:value-type="float">
            <text:p>353763</text:p>
          </table:table-cell>
          <table:table-cell table:style-name="ce8" office:value-type="string" calcext:value-type="string">
            <text:p>PATRICIA VALESCA DA SILV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MA - CENTRO DE APOIO OPERACIOANAL DO MEIO AMBIENTE E URBANISMO - UNIDADE DE INFORMACOES AMBIENTAIS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28" calcext:value-type="float">
            <text:p>353928</text:p>
          </table:table-cell>
          <table:table-cell table:style-name="ce8" office:value-type="string" calcext:value-type="string">
            <text:p>PATRICK LEITE OLIVEIR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A MARIA DA VITÓRIA - PROMOTORIA REGIONAL - <text:s/>APOIO TÉCNICO E ADMINISTRATIVO</text:p>
          </table:table-cell>
          <table:table-cell table:style-name="ce25" office:value-type="string" calcext:value-type="string">
            <text:p>ATO 366</text:p>
          </table:table-cell>
          <table:table-cell table:style-name="ce30" office:value-type="date" office:date-value="2017-08-23" calcext:value-type="date">
            <text:p>23/08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14" calcext:value-type="float">
            <text:p>354114</text:p>
          </table:table-cell>
          <table:table-cell table:style-name="ce8" office:value-type="string" calcext:value-type="string">
            <text:p>PAULA ALINE DOS REI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RIMINAIS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62" calcext:value-type="float">
            <text:p>353962</text:p>
          </table:table-cell>
          <table:table-cell table:style-name="ce8" office:value-type="string" calcext:value-type="string">
            <text:p>PAULA ALMEIDA DE FIGUEIRED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style-name="ce25" office:value-type="string" calcext:value-type="string">
            <text:p>ATO 283</text:p>
          </table:table-cell>
          <table:table-cell table:style-name="ce30" office:value-type="date" office:date-value="2018-07-03" calcext:value-type="date">
            <text:p>03/07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74" calcext:value-type="float">
            <text:p>354074</text:p>
          </table:table-cell>
          <table:table-cell table:style-name="ce8" office:value-type="string" calcext:value-type="string">
            <text:p>PAULA CAVALCANTI NERY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86" calcext:value-type="float">
            <text:p>352786</text:p>
          </table:table-cell>
          <table:table-cell table:style-name="ce8" office:value-type="string" calcext:value-type="string">
            <text:p>PAULA LIMA PORTEL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ASSESSORIA ESPECIAL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50" calcext:value-type="float">
            <text:p>352950</text:p>
          </table:table-cell>
          <table:table-cell table:style-name="ce8" office:value-type="string" calcext:value-type="string">
            <text:p>PAULA RODRIGUES DE OLIVEIRA GA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RUMADO - SECRETARIA PROCESSUAL</text:p>
          </table:table-cell>
          <table:table-cell table:style-name="ce25" office:value-type="string" calcext:value-type="string">
            <text:p>ATO 093</text:p>
          </table:table-cell>
          <table:table-cell table:style-name="ce30" office:value-type="date" office:date-value="2010-02-26" calcext:value-type="date">
            <text:p>26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33" calcext:value-type="float">
            <text:p>353433</text:p>
          </table:table-cell>
          <table:table-cell table:style-name="ce8" office:value-type="string" calcext:value-type="string">
            <text:p>PAULA SOUZA DE PAULA MARQU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COORDENADOR ADMINISTRATIVO I - CMP 4</text:p>
          </table:table-cell>
          <table:table-cell table:style-name="ce8" office:value-type="string" calcext:value-type="string">
            <text:p>SALVADOR / SGA / DCCL / COORDENAÇÃO DE ELABORAÇÃO E ACOMPANHAMENTO DE CONTRATOS E CONVÊNIOS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24" calcext:value-type="float">
            <text:p>352924</text:p>
          </table:table-cell>
          <table:table-cell table:style-name="ce8" office:value-type="string" calcext:value-type="string">
            <text:p>PAULO ANDRE VASCONCELOS MOURA DE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MILITAR - SECRETARIA PROCESSUAL E ADMINISTRATIVA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58" calcext:value-type="float">
            <text:p>353558</text:p>
          </table:table-cell>
          <table:table-cell table:style-name="ce8" office:value-type="string" calcext:value-type="string">
            <text:p>PAULO ARTHUR ALVES SANTANA DO NASCIMENT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011</text:p>
          </table:table-cell>
          <table:table-cell table:style-name="ce30" office:value-type="date" office:date-value="2013-01-10" calcext:value-type="date">
            <text:p>10/01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96" calcext:value-type="float">
            <text:p>352496</text:p>
          </table:table-cell>
          <table:table-cell table:style-name="ce8" office:value-type="string" calcext:value-type="string">
            <text:p>PAULO DANIEL SANTOS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ACOBINA - 2ª PROMOTORIA DE JUSTIÇ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47" calcext:value-type="float">
            <text:p>353947</text:p>
          </table:table-cell>
          <table:table-cell table:style-name="ce8" office:value-type="string" calcext:value-type="string">
            <text:p>PAULO FAILAN OLIVEIRA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204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36" calcext:value-type="float">
            <text:p>352736</text:p>
          </table:table-cell>
          <table:table-cell table:style-name="ce8" office:value-type="string" calcext:value-type="string">
            <text:p>PAULO FERREIRA SANTOS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RARÁ - 1ª PROMOTORIA DE JUSTIÇA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21" calcext:value-type="float">
            <text:p>354021</text:p>
          </table:table-cell>
          <table:table-cell table:style-name="ce8" office:value-type="string" calcext:value-type="string">
            <text:p>PAULO HENRIQUE NOVAIS MO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FAMÍLIA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38" calcext:value-type="float">
            <text:p>354038</text:p>
          </table:table-cell>
          <table:table-cell table:style-name="ce8" office:value-type="string" calcext:value-type="string">
            <text:p>PAULO VICTOR BRASILEIRO GIL FER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O IDOSO E PCD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02" calcext:value-type="float">
            <text:p>352902</text:p>
          </table:table-cell>
          <table:table-cell table:style-name="ce8" office:value-type="string" calcext:value-type="string">
            <text:p>PAULO VINICIUS CASTRO SAMPAI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DIRETOR - CMP 6</text:p>
          </table:table-cell>
          <table:table-cell table:style-name="ce8" office:value-type="string" calcext:value-type="string">
            <text:p>SALVADOR / SGA / DEA - DIRETORIA DE ENGENHARIA E ARQUITETURA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13" calcext:value-type="float">
            <text:p>352613</text:p>
          </table:table-cell>
          <table:table-cell table:style-name="ce8" office:value-type="string" calcext:value-type="string">
            <text:p>PEDRO ALDAIR DA SILVA MENEZ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14" calcext:value-type="float">
            <text:p>353914</text:p>
          </table:table-cell>
          <table:table-cell table:style-name="ce8" office:value-type="string" calcext:value-type="string">
            <text:p>PEDRO ALVARO SOUSSA NUNO PEREIR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330</text:p>
          </table:table-cell>
          <table:table-cell table:style-name="ce30" office:value-type="date" office:date-value="2017-07-28" calcext:value-type="date">
            <text:p>28/07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22" calcext:value-type="float">
            <text:p>353222</text:p>
          </table:table-cell>
          <table:table-cell table:style-name="ce8" office:value-type="string" calcext:value-type="string">
            <text:p>PEDRO AUGUSTO BERNARDO LIMA FER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PROTOCOLO / UNIDADE DE EXPEDIÇÃO DE DOCUMENTOS / SEDE NAZARÉ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19" calcext:value-type="float">
            <text:p>352119</text:p>
          </table:table-cell>
          <table:table-cell table:style-name="ce8" office:value-type="string" calcext:value-type="string">
            <text:p>PEDRO HENRIQUE ALECIO DE OLIVEIRA RODRIGU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80" calcext:value-type="float">
            <text:p>352080</text:p>
          </table:table-cell>
          <table:table-cell table:style-name="ce8" office:value-type="string" calcext:value-type="string">
            <text:p>PEDRO MACEDO DOS SANTOS FI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- CMP 4</text:p>
          </table:table-cell>
          <table:table-cell table:style-name="ce8" office:value-type="string" calcext:value-type="string">
            <text:p>SALVADOR / SGA / DCCL / COORDENAÇÃO DE SUPRIMENTO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97" calcext:value-type="float">
            <text:p>353897</text:p>
          </table:table-cell>
          <table:table-cell table:style-name="ce8" office:value-type="string" calcext:value-type="string">
            <text:p>PEDRO MACHADO TAVARE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TEIXEIRA DE FREITAS - SECRETARIA PROCESSUAL</text:p>
          </table:table-cell>
          <table:table-cell table:style-name="ce25" office:value-type="string" calcext:value-type="string">
            <text:p>ATO 077</text:p>
          </table:table-cell>
          <table:table-cell table:style-name="ce30" office:value-type="date" office:date-value="2017-02-07" calcext:value-type="date">
            <text:p>07/02/2017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50" calcext:value-type="float">
            <text:p>354850</text:p>
          </table:table-cell>
          <table:table-cell table:style-name="ce9" office:value-type="string" calcext:value-type="string">
            <text:p>PHILIPPE FRANCISCO COTRIM VALENTE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SAÚDE - SECRETARIA PROCESSUAL E ADMINISTRATIV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95" calcext:value-type="float">
            <text:p>353795</text:p>
          </table:table-cell>
          <table:table-cell table:style-name="ce8" office:value-type="string" calcext:value-type="string">
            <text:p>PIATAN PORTELA FERREIR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145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75" calcext:value-type="float">
            <text:p>354175</text:p>
          </table:table-cell>
          <table:table-cell table:style-name="ce8" office:value-type="string" calcext:value-type="string">
            <text:p>PLINIO ANDRADE PASS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ASSESSORAMENTO EM SEGURANÇA DA INFORMAÇÃO</text:p>
          </table:table-cell>
          <table:table-cell table:style-name="ce26" office:value-type="string" calcext:value-type="string">
            <text:p>ATO 207</text:p>
          </table:table-cell>
          <table:table-cell table:style-name="ce31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37" calcext:value-type="float">
            <text:p>353437</text:p>
          </table:table-cell>
          <table:table-cell table:style-name="ce8" office:value-type="string" calcext:value-type="string">
            <text:p>PLINIO GONCALVES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25" office:value-type="string" calcext:value-type="string">
            <text:p>ATO 265</text:p>
          </table:table-cell>
          <table:table-cell table:style-name="ce30" office:value-type="date" office:date-value="2012-04-25" calcext:value-type="date">
            <text:p>25/04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04" calcext:value-type="float">
            <text:p>353404</text:p>
          </table:table-cell>
          <table:table-cell table:style-name="ce8" office:value-type="string" calcext:value-type="string">
            <text:p>POLIANA DA SILVA MIRAN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SALVADOR - PROMOTORIA DE JUSTIÇA DE SAÚDE - 7º PROMOTOR(A) DE JUSTIÇA 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01" calcext:value-type="float">
            <text:p>352201</text:p>
          </table:table-cell>
          <table:table-cell table:style-name="ce8" office:value-type="string" calcext:value-type="string">
            <text:p>POLLYANNA MORAIS MOREIRA LIMA CORBAC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MAÇARI - CENTRAL DE INQUÉRITOS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30" calcext:value-type="float">
            <text:p>352730</text:p>
          </table:table-cell>
          <table:table-cell table:style-name="ce8" office:value-type="string" calcext:value-type="string">
            <text:p>PRISCILA ARAUJO ROCH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 - FMP 2</text:p>
          </table:table-cell>
          <table:table-cell table:style-name="ce8" office:value-type="string" calcext:value-type="string">
            <text:p>SALVADOR - NUSF - NUCLEO DE DEFESA DA BACIA DO SÃO FRANCISCO - APOIO TÉCNICO E ADMINISTRATIVO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30" calcext:value-type="float">
            <text:p>354030</text:p>
          </table:table-cell>
          <table:table-cell table:style-name="ce8" office:value-type="string" calcext:value-type="string">
            <text:p>PRISCILA RIBEIRO DE MATTOS GUIMARA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O IDOSO E PCD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01" calcext:value-type="float">
            <text:p>353801</text:p>
          </table:table-cell>
          <table:table-cell table:style-name="ce8" office:value-type="string" calcext:value-type="string">
            <text:p>PRISCILA RODRIGUES RAPOS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ASSESSORIA ESPECIAL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41" calcext:value-type="float">
            <text:p>354841</text:p>
          </table:table-cell>
          <table:table-cell table:style-name="ce9" office:value-type="string" calcext:value-type="string">
            <text:p>PRISCILLA FRACASSI DE SOUZA FERREIRA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BARREIRAS - PROMOTORIA DE JUSTIÇA ESPECIALIZADA EM MEIO AMBIENTE - SECRETARIA PROCESSUAL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27" calcext:value-type="float">
            <text:p>353027</text:p>
          </table:table-cell>
          <table:table-cell table:style-name="ce8" office:value-type="string" calcext:value-type="string">
            <text:p>QUELE CRISTINA SOUSA AMERIC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O IDOSO E PCD - SECRETARIA PROCESSUAL E ADMINISTRATIVA</text:p>
          </table:table-cell>
          <table:table-cell table:style-name="ce25" office:value-type="string" calcext:value-type="string">
            <text:p>ATO 460</text:p>
          </table:table-cell>
          <table:table-cell table:style-name="ce30" office:value-type="date" office:date-value="2010-08-27" calcext:value-type="date">
            <text:p>27/08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65" calcext:value-type="float">
            <text:p>353865</text:p>
          </table:table-cell>
          <table:table-cell table:style-name="ce8" office:value-type="string" calcext:value-type="string">
            <text:p>RAFAEL AUGUSTO MANSUR GOE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DUC - CENTRO DE APOIO OPERACIONAL DE DEFESA DA EDUCAÇÃO - APOIO TÉCNICO E ADMINISTRATIVO</text:p>
          </table:table-cell>
          <table:table-cell table:style-name="ce25" office:value-type="string" calcext:value-type="string">
            <text:p>ATO 301</text:p>
          </table:table-cell>
          <table:table-cell table:style-name="ce30" office:value-type="date" office:date-value="2016-04-29" calcext:value-type="date">
            <text:p>29/04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11" office:value-type="float" office:value="354973" calcext:value-type="float">
            <text:p>354973</text:p>
          </table:table-cell>
          <table:table-cell table:style-name="ce11" office:value-type="string" calcext:value-type="string">
            <text:p>RAFAEL BATISTA COS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ORTO SEGURO - 1ª PROMOTORIA DE JUSTIÇA</text:p>
          </table:table-cell>
          <table:table-cell table:style-name="ce60" office:value-type="string" calcext:value-type="string">
            <text:p>ATO 503</text:p>
          </table:table-cell>
          <table:table-cell table:style-name="ce67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23" calcext:value-type="float">
            <text:p>353223</text:p>
          </table:table-cell>
          <table:table-cell table:style-name="ce8" office:value-type="string" calcext:value-type="string">
            <text:p>RAFAEL DE OLIVEIRA VILLAS BO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25" calcext:value-type="float">
            <text:p>353225</text:p>
          </table:table-cell>
          <table:table-cell table:style-name="ce8" office:value-type="string" calcext:value-type="string">
            <text:p>RAFAEL GALVAO DE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RIMINAL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37" calcext:value-type="float">
            <text:p>354037</text:p>
          </table:table-cell>
          <table:table-cell table:style-name="ce8" office:value-type="string" calcext:value-type="string">
            <text:p>RAFAEL GONCALVES COS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SAU - CENTRO DE APOIO OPERACIONAL DE DEFESA DA SAÚDE - APOIO TÉCNICO E ADMINISTRATIVO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77" calcext:value-type="float">
            <text:p>352877</text:p>
          </table:table-cell>
          <table:table-cell table:style-name="ce8" office:value-type="string" calcext:value-type="string">
            <text:p>RAFAEL LORDELO DOS REIS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NAVIEIRAS - 1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09-10-19" calcext:value-type="date">
            <text:p>19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76" calcext:value-type="float">
            <text:p>353976</text:p>
          </table:table-cell>
          <table:table-cell table:style-name="ce8" office:value-type="string" calcext:value-type="string">
            <text:p>RAFAEL LUENGO FELIPE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IVEL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26" calcext:value-type="float">
            <text:p>354026</text:p>
          </table:table-cell>
          <table:table-cell table:style-name="ce8" office:value-type="string" calcext:value-type="string">
            <text:p>RAFAEL MATURINO RI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EOSP - GRUPO DE ATUAÇÃO ESPECIAL OPERACIONAL DE SEGURANÇA PÚBLICA - APOIO TÉCNICO E ADMINISTRATIVO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76" calcext:value-type="float">
            <text:p>353876</text:p>
          </table:table-cell>
          <table:table-cell table:style-name="ce8" office:value-type="string" calcext:value-type="string">
            <text:p>RAFAEL MEIRA LOPES QUEIROZ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RUMADO - PROMOTORIA REGIONAL - APOIO TÉCNICO E ADMINISTRATIVO</text:p>
          </table:table-cell>
          <table:table-cell table:style-name="ce25" office:value-type="string" calcext:value-type="string">
            <text:p>ATO 406</text:p>
          </table:table-cell>
          <table:table-cell table:style-name="ce30" office:value-type="date" office:date-value="2016-06-06" calcext:value-type="date">
            <text:p>06/06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71" calcext:value-type="float">
            <text:p>352871</text:p>
          </table:table-cell>
          <table:table-cell table:style-name="ce8" office:value-type="string" calcext:value-type="string">
            <text:p>RAFAEL PIMENTA TUV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PROMOTORIA REGIONAL - APOIO TÉCNICO E ADMINISTRATIVO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09-10-19" calcext:value-type="date">
            <text:p>19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91" calcext:value-type="float">
            <text:p>353891</text:p>
          </table:table-cell>
          <table:table-cell table:style-name="ce8" office:value-type="string" calcext:value-type="string">
            <text:p>RAFAEL REVLON SEAB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PGO / COORDENAÇÃO DE ACOMPANHAMENTO DA EXECUÇÃO ORCAMENTÁRIA E CUSTOS</text:p>
          </table:table-cell>
          <table:table-cell table:style-name="ce25" office:value-type="string" calcext:value-type="string">
            <text:p>ATO 077</text:p>
          </table:table-cell>
          <table:table-cell table:style-name="ce30" office:value-type="date" office:date-value="2017-02-07" calcext:value-type="date">
            <text:p>07/02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05" calcext:value-type="float">
            <text:p>352905</text:p>
          </table:table-cell>
          <table:table-cell table:style-name="ce8" office:value-type="string" calcext:value-type="string">
            <text:p>RAFAEL SOARES SOUZ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CONTÁBIL</text:p>
          </table:table-cell>
          <table:table-cell table:style-name="ce25" office:value-type="string" calcext:value-type="string">
            <text:p>ATO 093</text:p>
          </table:table-cell>
          <table:table-cell table:style-name="ce30" office:value-type="date" office:date-value="2010-02-26" calcext:value-type="date">
            <text:p>26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88" calcext:value-type="float">
            <text:p>352788</text:p>
          </table:table-cell>
          <table:table-cell table:style-name="ce8" office:value-type="string" calcext:value-type="string">
            <text:p>RAFAEL TORRES DE CERQU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54" calcext:value-type="float">
            <text:p>354154</text:p>
          </table:table-cell>
          <table:table-cell table:style-name="ce8" office:value-type="string" calcext:value-type="string">
            <text:p>RAFAEL TRINDADE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OM JESUS DA LAPA - 3ª PROMOTORIA DE JUSTICA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38" calcext:value-type="float">
            <text:p>354138</text:p>
          </table:table-cell>
          <table:table-cell table:style-name="ce8" office:value-type="string" calcext:value-type="string">
            <text:p>RAFAELA CUNHA SACRAMEN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INFÂNCIA E JUVENTUDE - CÍVEL -SECRETARIA PROCESSUAL E ADMINISTRATIVA</text:p>
          </table:table-cell>
          <table:table-cell table:style-name="ce25" office:value-type="string" calcext:value-type="string">
            <text:p>ATO 043</text:p>
          </table:table-cell>
          <table:table-cell table:style-name="ce30" office:value-type="date" office:date-value="2019-01-28" calcext:value-type="date">
            <text:p>28/01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02" calcext:value-type="float">
            <text:p>353802</text:p>
          </table:table-cell>
          <table:table-cell table:style-name="ce8" office:value-type="string" calcext:value-type="string">
            <text:p>RAILDA GABRIELA FERREIRA MATOS LADEI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ETITÉ - 2ª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97" calcext:value-type="float">
            <text:p>352497</text:p>
          </table:table-cell>
          <table:table-cell table:style-name="ce8" office:value-type="string" calcext:value-type="string">
            <text:p>RAIMUNDO NONATO FERREIRA MEL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RRINHA - SECRETARIA PROCESSUAL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19" calcext:value-type="float">
            <text:p>354819</text:p>
          </table:table-cell>
          <table:table-cell table:style-name="ce9" office:value-type="string" calcext:value-type="string">
            <text:p>RAMON MENDES FERREIRA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ITAGIBÁ -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41" calcext:value-type="float">
            <text:p>353441</text:p>
          </table:table-cell>
          <table:table-cell table:style-name="ce8" office:value-type="string" calcext:value-type="string">
            <text:p>RAMON VINICIUS MORAES DIAS MIRANDA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<text:s/>- SECRETARIA GERAL - APOIO TÉCNICO E ADMINISTRATIVO</text:p>
          </table:table-cell>
          <table:table-cell table:style-name="ce25" office:value-type="string" calcext:value-type="string">
            <text:p>ATO 265</text:p>
          </table:table-cell>
          <table:table-cell table:style-name="ce30" office:value-type="date" office:date-value="2012-04-25" calcext:value-type="date">
            <text:p>25/04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19" calcext:value-type="float">
            <text:p>352219</text:p>
          </table:table-cell>
          <table:table-cell table:style-name="ce8" office:value-type="string" calcext:value-type="string">
            <text:p>RAQUEL MAIA TORRES BOMFIM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NUSF - NUCLEO DE DEFESA DA BACIA DO SÃO FRANCISCO - APOIO TÉCNICO E ADMINISTRATIVO</text:p>
          </table:table-cell>
          <table:table-cell table:style-name="ce25" office:value-type="string" calcext:value-type="string">
            <text:p>ATO 047</text:p>
          </table:table-cell>
          <table:table-cell table:style-name="ce30" office:value-type="date" office:date-value="2005-02-23" calcext:value-type="date">
            <text:p>23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68" calcext:value-type="float">
            <text:p>353768</text:p>
          </table:table-cell>
          <table:table-cell table:style-name="ce8" office:value-type="string" calcext:value-type="string">
            <text:p>REBECA RODRIGUES DE SANTAN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TEIXEIRA DE FREITAS - SECRETARIA PROCESSUAL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98" calcext:value-type="float">
            <text:p>352498</text:p>
          </table:table-cell>
          <table:table-cell table:style-name="ce8" office:value-type="string" calcext:value-type="string">
            <text:p>REINALDO GOES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SEGURANCA INSTITUCIONAL II - FMP 1</text:p>
          </table:table-cell>
          <table:table-cell table:style-name="ce8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276</text:p>
          </table:table-cell>
          <table:table-cell table:style-name="ce30" office:value-type="date" office:date-value="2006-08-25" calcext:value-type="date">
            <text:p>25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61" calcext:value-type="float">
            <text:p>352461</text:p>
          </table:table-cell>
          <table:table-cell table:style-name="ce8" office:value-type="string" calcext:value-type="string">
            <text:p>REINALDO GOMES PEREIR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256</text:p>
          </table:table-cell>
          <table:table-cell table:style-name="ce30" office:value-type="date" office:date-value="2006-08-15" calcext:value-type="date">
            <text:p>15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70" calcext:value-type="float">
            <text:p>352070</text:p>
          </table:table-cell>
          <table:table-cell table:style-name="ce8" office:value-type="string" calcext:value-type="string">
            <text:p>REINALDO QUEIROZ MARQUES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33" calcext:value-type="float">
            <text:p>353933</text:p>
          </table:table-cell>
          <table:table-cell table:style-name="ce8" office:value-type="string" calcext:value-type="string">
            <text:p>RENATA BASTOS FERNANDE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2ª SUBUNIDADE</text:p>
          </table:table-cell>
          <table:table-cell table:style-name="ce25" office:value-type="string" calcext:value-type="string">
            <text:p>ATO 451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70" calcext:value-type="float">
            <text:p>353770</text:p>
          </table:table-cell>
          <table:table-cell table:style-name="ce8" office:value-type="string" calcext:value-type="string">
            <text:p>RENATA DE MELO ALBERTAZZI DRUMMOND ALVIM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HORROCHÓ -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99" calcext:value-type="float">
            <text:p>353699</text:p>
          </table:table-cell>
          <table:table-cell table:style-name="ce8" office:value-type="string" calcext:value-type="string">
            <text:p>RENATA FERRARI BRAGA LIRI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IVEL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83" calcext:value-type="float">
            <text:p>353883</text:p>
          </table:table-cell>
          <table:table-cell table:style-name="ce8" office:value-type="string" calcext:value-type="string">
            <text:p>RENATA GUIMARAES PRAZER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SALVADOR - PROMOTORIA DE JUSTIÇA DE FAZENDA PÚBLICA - 3º PROMOTOR(A) DE JUSTIÇA</text:p>
          </table:table-cell>
          <table:table-cell table:style-name="ce25" office:value-type="string" calcext:value-type="string">
            <text:p>ATO 406</text:p>
          </table:table-cell>
          <table:table-cell table:style-name="ce30" office:value-type="date" office:date-value="2016-06-06" calcext:value-type="date">
            <text:p>06/06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99" calcext:value-type="float">
            <text:p>353999</text:p>
          </table:table-cell>
          <table:table-cell table:style-name="ce8" office:value-type="string" calcext:value-type="string">
            <text:p>RENATA KAROLINE PEREIRA TORR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ASSESSORIA ESPECIAL - SECRETARIA PROCESSUAL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51" calcext:value-type="float">
            <text:p>354851</text:p>
          </table:table-cell>
          <table:table-cell table:style-name="ce8" office:value-type="string" calcext:value-type="string">
            <text:p>RENATA MATOS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ONTE SANTO - <text:s/>PROMOTORIA DE JUSTIÇA</text:p>
          </table:table-cell>
          <table:table-cell table:style-name="ce25" office:value-type="string" calcext:value-type="string">
            <text:p>ATO 192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30" calcext:value-type="float">
            <text:p>352130</text:p>
          </table:table-cell>
          <table:table-cell table:style-name="ce8" office:value-type="string" calcext:value-type="string">
            <text:p>RENATA MORAES CAMP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ASSESSORIA ESPECIAL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65" calcext:value-type="float">
            <text:p>353465</text:p>
          </table:table-cell>
          <table:table-cell table:style-name="ce8" office:value-type="string" calcext:value-type="string">
            <text:p>RENATA MORAES DIAS MIRANDA RI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O PROCURADOR GERAL DE JUSTIÇA - ASSESSORAMENTO TÉCNICO-JURÍDICO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2-07-10" calcext:value-type="date">
            <text:p>10/07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06" calcext:value-type="float">
            <text:p>353806</text:p>
          </table:table-cell>
          <table:table-cell table:style-name="ce8" office:value-type="string" calcext:value-type="string">
            <text:p>RENATA SUELI LEITE ARAUJO BARRET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11" calcext:value-type="float">
            <text:p>352511</text:p>
          </table:table-cell>
          <table:table-cell table:style-name="ce8" office:value-type="string" calcext:value-type="string">
            <text:p>RENATO MENDES COSTA FIGUEIRE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DE JUSTIÇA CRIMINAL</text:p>
          </table:table-cell>
          <table:table-cell table:style-name="ce25" office:value-type="string" calcext:value-type="string">
            <text:p>ATO 311</text:p>
          </table:table-cell>
          <table:table-cell table:style-name="ce30" office:value-type="date" office:date-value="2006-09-21" calcext:value-type="date">
            <text:p>21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39" calcext:value-type="float">
            <text:p>353339</text:p>
          </table:table-cell>
          <table:table-cell table:style-name="ce8" office:value-type="string" calcext:value-type="string">
            <text:p>RENATO PELLEGRINO CARDOS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GOVERNANÇA DE TI E GESTÃO DE DADOS / UNID DE GESTÃO DE DADOS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48" calcext:value-type="float">
            <text:p>353048</text:p>
          </table:table-cell>
          <table:table-cell table:style-name="ce8" office:value-type="string" calcext:value-type="string">
            <text:p>RENILDA NOGUEIRA SOUZA SANTA ROS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CHOEIRA - 2ª PROMOTORIA DE JUSTIÇA</text:p>
          </table:table-cell>
          <table:table-cell table:style-name="ce25" office:value-type="string" calcext:value-type="string">
            <text:p>ATO 538</text:p>
          </table:table-cell>
          <table:table-cell table:style-name="ce30" office:value-type="date" office:date-value="2010-10-14" calcext:value-type="date">
            <text:p>14/10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21" calcext:value-type="float">
            <text:p>354821</text:p>
          </table:table-cell>
          <table:table-cell table:style-name="ce9" office:value-type="string" calcext:value-type="string">
            <text:p>RICARDO ALLAN DANTAS BARBOSA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PORTO SEGURO - 2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812" calcext:value-type="float">
            <text:p>354812</text:p>
          </table:table-cell>
          <table:table-cell table:style-name="ce8" office:value-type="string" calcext:value-type="string">
            <text:p>RICARDO BORGES CASTELLAR SAMPAIO</text:p>
          </table:table-cell>
          <table:table-cell table:style-name="ce8" office:value-type="string" calcext:value-type="string">
            <text:p>ANALISTA TECNIC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SANTA MARIA DA VITÓRIA -2ª PROMOTORIA JUSTIÇA</text:p>
          </table:table-cell>
          <table:table-cell table:style-name="ce25" office:value-type="string" calcext:value-type="string">
            <text:p>ATO 178</text:p>
          </table:table-cell>
          <table:table-cell table:style-name="ce30" office:value-type="date" office:date-value="2021-04-05" calcext:value-type="date">
            <text:p>05/04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18" calcext:value-type="float">
            <text:p>353318</text:p>
          </table:table-cell>
          <table:table-cell table:style-name="ce8" office:value-type="string" calcext:value-type="string">
            <text:p>RICARDO DA CRUZ DE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ATENDIMENTO E APOIO AO USUÁRIO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67" calcext:value-type="float">
            <text:p>353767</text:p>
          </table:table-cell>
          <table:table-cell table:style-name="ce8" office:value-type="string" calcext:value-type="string">
            <text:p>RICARDO DE SOUZA FER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EREMOABO - 1ª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81" calcext:value-type="float">
            <text:p>352181</text:p>
          </table:table-cell>
          <table:table-cell table:style-name="ce8" office:value-type="string" calcext:value-type="string">
            <text:p>RICARDO LIMA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PROMOTORIA DE JUSTIÇA ESPECIALIZADA EM SONEGAÇÃO FISCAL - SECRETARIA PROCESSUAL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75" calcext:value-type="float">
            <text:p>352275</text:p>
          </table:table-cell>
          <table:table-cell table:style-name="ce8" office:value-type="string" calcext:value-type="string">
            <text:p>RICARDO NASTER BANDEIRA DE MELL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SERVIÇOS GERAIS</text:p>
          </table:table-cell>
          <table:table-cell table:style-name="ce25" office:value-type="string" calcext:value-type="string">
            <text:p>ATO 135</text:p>
          </table:table-cell>
          <table:table-cell table:style-name="ce30" office:value-type="date" office:date-value="2005-07-05" calcext:value-type="date">
            <text:p>05/07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41" calcext:value-type="float">
            <text:p>353541</text:p>
          </table:table-cell>
          <table:table-cell table:style-name="ce8" office:value-type="string" calcext:value-type="string">
            <text:p>RICARDO OLIVEIRA BORGES DA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ATENDIMENTO E APOIO AO USUÁRIO</text:p>
          </table:table-cell>
          <table:table-cell table:style-name="ce25" office:value-type="string" calcext:value-type="string">
            <text:p>ATO 741</text:p>
          </table:table-cell>
          <table:table-cell table:style-name="ce30" office:value-type="date" office:date-value="2012-11-14" calcext:value-type="date">
            <text:p>14/1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67" calcext:value-type="float">
            <text:p>352767</text:p>
          </table:table-cell>
          <table:table-cell table:style-name="ce8" office:value-type="string" calcext:value-type="string">
            <text:p>RICARDO PASSOS LIM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TEIXEIRA DE FREITAS - SECRETARIA PROCESSUAL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64" calcext:value-type="float">
            <text:p>354064</text:p>
          </table:table-cell>
          <table:table-cell table:style-name="ce8" office:value-type="string" calcext:value-type="string">
            <text:p>RICK PABLO MAIA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ICOFIN / COORDENAÇÃO DE EXECUÇÃO ORCAMENTÁRIA E FINANCEIR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43" calcext:value-type="float">
            <text:p>353143</text:p>
          </table:table-cell>
          <table:table-cell table:style-name="ce8" office:value-type="string" calcext:value-type="string">
            <text:p>RITA DE CASSIA LEAL SANTOS ANDRAD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 - FMP 2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49" calcext:value-type="float">
            <text:p>353449</text:p>
          </table:table-cell>
          <table:table-cell table:style-name="ce8" office:value-type="string" calcext:value-type="string">
            <text:p>RIVALDO ASSUNCAO DA SILVA JUNIOR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265</text:p>
          </table:table-cell>
          <table:table-cell table:style-name="ce30" office:value-type="date" office:date-value="2012-04-25" calcext:value-type="date">
            <text:p>25/04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14" calcext:value-type="float">
            <text:p>352214</text:p>
          </table:table-cell>
          <table:table-cell table:style-name="ce8" office:value-type="string" calcext:value-type="string">
            <text:p>RIVALDO JOSE DE CARVALHO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PROMOTORIA DE JUSTIÇA ESPECIALIZADA EM SONEGAÇÃO FISCAL - SECRETARIA PROCESSUAL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92" calcext:value-type="float">
            <text:p>352392</text:p>
          </table:table-cell>
          <table:table-cell table:style-name="ce8" office:value-type="string" calcext:value-type="string">
            <text:p>ROBELIO DOS SANTOS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ÃO GONÇALO DOS CAMPOS - 1ª PROMOTORIA DE JUSTIÇ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99" calcext:value-type="float">
            <text:p>352499</text:p>
          </table:table-cell>
          <table:table-cell table:style-name="ce8" office:value-type="string" calcext:value-type="string">
            <text:p>ROBENILSON DE MIRANDA REI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ALENÇA - 3ª PROMOTORIA DE JUSTIÇ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10" office:value-type="float" office:value="352789" calcext:value-type="float">
            <text:p>352789</text:p>
          </table:table-cell>
          <table:table-cell table:style-name="ce10" office:value-type="string" calcext:value-type="string">
            <text:p>ROBERIO PEREIRA DA SILVA JUNIOR</text:p>
          </table:table-cell>
          <table:table-cell table:style-name="ce10" office:value-type="string" calcext:value-type="string">
            <text:p>ANALISTA TECNICO</text:p>
          </table:table-cell>
          <table:table-cell table:style-name="ce19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CONTÁBIL</text:p>
          </table:table-cell>
          <table:table-cell table:style-name="ce26" office:value-type="string" calcext:value-type="string">
            <text:p>ATO 152</text:p>
          </table:table-cell>
          <table:table-cell table:style-name="ce31" office:value-type="date" office:date-value="2009-04-27" calcext:value-type="date">
            <text:p>27/04/2009</text:p>
          </table:table-cell>
          <table:table-cell table:style-name="ce26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85" calcext:value-type="float">
            <text:p>353685</text:p>
          </table:table-cell>
          <table:table-cell table:style-name="ce8" office:value-type="string" calcext:value-type="string">
            <text:p>ROBERLUCIA DAMASCENO SANTAN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CONTÁBIL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768" calcext:value-type="float">
            <text:p>354768</text:p>
          </table:table-cell>
          <table:table-cell table:style-name="ce8" office:value-type="string" calcext:value-type="string">
            <text:p>ROBERTA ARUEIRA CHAVE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14" calcext:value-type="float">
            <text:p>353614</text:p>
          </table:table-cell>
          <table:table-cell table:style-name="ce8" office:value-type="string" calcext:value-type="string">
            <text:p>ROBERTA DE ARAUJO E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25" office:value-type="string" calcext:value-type="string">
            <text:p>ATO 328</text:p>
          </table:table-cell>
          <table:table-cell table:style-name="ce30" office:value-type="date" office:date-value="2013-05-15" calcext:value-type="date">
            <text:p>15/05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91" calcext:value-type="float">
            <text:p>352291</text:p>
          </table:table-cell>
          <table:table-cell table:style-name="ce8" office:value-type="string" calcext:value-type="string">
            <text:p>ROBERTA DE SOUZA MARQU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PARICA - 2ª PROMOTORIA DE JUSTIÇA</text:p>
          </table:table-cell>
          <table:table-cell table:style-name="ce25" office:value-type="string" calcext:value-type="string">
            <text:p>ATO 153</text:p>
          </table:table-cell>
          <table:table-cell table:style-name="ce30" office:value-type="date" office:date-value="2005-07-26" calcext:value-type="date">
            <text:p>26/07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33" calcext:value-type="float">
            <text:p>352933</text:p>
          </table:table-cell>
          <table:table-cell table:style-name="ce8" office:value-type="string" calcext:value-type="string">
            <text:p>ROBERTA SILVA COS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MA - CENTRO DE APOIO OPERACIOANAL DO MEIO AMBIENTE E URBANISMO - APOIO TÉCNICO E ADMINISTRATIVO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98" calcext:value-type="float">
            <text:p>353498</text:p>
          </table:table-cell>
          <table:table-cell table:style-name="ce8" office:value-type="string" calcext:value-type="string">
            <text:p>ROBERTO CATAI FERREIRA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OSP - CENTRO DE APOIO OPERACIONAL DE SEGURANÇA PÚBLICA E DEFESA SOCIAL - APOIO TÉCNICO E ADMINISTRATIVO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32" calcext:value-type="float">
            <text:p>353532</text:p>
          </table:table-cell>
          <table:table-cell table:style-name="ce8" office:value-type="string" calcext:value-type="string">
            <text:p>ROBERTO JOSE SANTAN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942" calcext:value-type="float">
            <text:p>354942</text:p>
          </table:table-cell>
          <table:table-cell table:style-name="ce8" office:value-type="string" calcext:value-type="string">
            <text:p>ROBERTO LUIS BENEVIDE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BIRATAIA - PROMOTORIA DE JUSTICA</text:p>
          </table:table-cell>
          <table:table-cell table:style-name="ce25" office:value-type="string" calcext:value-type="string">
            <text:p>ATO 467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57" calcext:value-type="float">
            <text:p>353757</text:p>
          </table:table-cell>
          <table:table-cell table:style-name="ce8" office:value-type="string" calcext:value-type="string">
            <text:p>ROBERTO RONDINELLI DE OLIVEIRA DO CARMO DA CRUZ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UAÇU -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23" calcext:value-type="float">
            <text:p>354023</text:p>
          </table:table-cell>
          <table:table-cell table:style-name="ce8" office:value-type="string" calcext:value-type="string">
            <text:p>ROBERVAL SOUZA CUNH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RIACHÃO DO JACUÍPE - 2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96" calcext:value-type="float">
            <text:p>353896</text:p>
          </table:table-cell>
          <table:table-cell table:style-name="ce8" office:value-type="string" calcext:value-type="string">
            <text:p>RODRIGO ALMEIDA ALVE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MA - CENTRO DE APOIO OPERACIOANAL DO MEIO AMBIENTE E URBANISMO - CENTRO INTEGRADO DE GEOINFORMAÇÃO</text:p>
          </table:table-cell>
          <table:table-cell table:style-name="ce25" office:value-type="string" calcext:value-type="string">
            <text:p>ATO 107</text:p>
          </table:table-cell>
          <table:table-cell table:style-name="ce30" office:value-type="date" office:date-value="2017-02-22" calcext:value-type="date">
            <text:p>22/02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29" calcext:value-type="float">
            <text:p>354129</text:p>
          </table:table-cell>
          <table:table-cell table:style-name="ce8" office:value-type="string" calcext:value-type="string">
            <text:p>RODRIGO ALVARES CARNEIR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OM JESUS DA LAPA - 2ª PROMOTORIA DE JUSTICA</text:p>
          </table:table-cell>
          <table:table-cell table:style-name="ce25" office:value-type="string" calcext:value-type="string">
            <text:p>ATO 467</text:p>
          </table:table-cell>
          <table:table-cell table:style-name="ce30" office:value-type="date" office:date-value="2018-10-26" calcext:value-type="date">
            <text:p>26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71" calcext:value-type="float">
            <text:p>353171</text:p>
          </table:table-cell>
          <table:table-cell table:style-name="ce8" office:value-type="string" calcext:value-type="string">
            <text:p>RODRIGO ALVES DOURA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4ª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52" calcext:value-type="float">
            <text:p>353252</text:p>
          </table:table-cell>
          <table:table-cell table:style-name="ce8" office:value-type="string" calcext:value-type="string">
            <text:p>RODRIGO COELHO DAMASCEN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37" calcext:value-type="float">
            <text:p>353537</text:p>
          </table:table-cell>
          <table:table-cell table:style-name="ce8" office:value-type="string" calcext:value-type="string">
            <text:p>RODRIGO DA SILVA NUN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ATENDIMENTO E APOIO AO USUÁRIO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89" calcext:value-type="float">
            <text:p>353389</text:p>
          </table:table-cell>
          <table:table-cell table:style-name="ce8" office:value-type="string" calcext:value-type="string">
            <text:p>RODRIGO DA SILV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OUVIDORIA DO MINISTÉRIO PÚBLICO - ASSESSORIA ADMINISTRATIVA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16" calcext:value-type="float">
            <text:p>352616</text:p>
          </table:table-cell>
          <table:table-cell table:style-name="ce8" office:value-type="string" calcext:value-type="string">
            <text:p>RODRIGO DE ARAUJO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6ª PROMOTORIA DE JUSTIÇA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74" calcext:value-type="float">
            <text:p>353574</text:p>
          </table:table-cell>
          <table:table-cell table:style-name="ce8" office:value-type="string" calcext:value-type="string">
            <text:p>RODRIGO MARIANO MOREIRA SOAR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29" calcext:value-type="float">
            <text:p>353929</text:p>
          </table:table-cell>
          <table:table-cell table:style-name="ce8" office:value-type="string" calcext:value-type="string">
            <text:p>RODRIGO PINTO SANTOS PER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2ª SUBUNIDADE</text:p>
          </table:table-cell>
          <table:table-cell table:style-name="ce25" office:value-type="string" calcext:value-type="string">
            <text:p>ATO 438</text:p>
          </table:table-cell>
          <table:table-cell table:style-name="ce30" office:value-type="date" office:date-value="2017-10-18" calcext:value-type="date">
            <text:p>18/10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52" calcext:value-type="float">
            <text:p>352852</text:p>
          </table:table-cell>
          <table:table-cell table:style-name="ce8" office:value-type="string" calcext:value-type="string">
            <text:p>RODRIGO ROCHA GUED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IVEL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09-10-19" calcext:value-type="date">
            <text:p>19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49" calcext:value-type="float">
            <text:p>352249</text:p>
          </table:table-cell>
          <table:table-cell table:style-name="ce8" office:value-type="string" calcext:value-type="string">
            <text:p>RODRIGO SENA MAGNAVITA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IRITIBA - PROMOTORIA DE JUSTIÇA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68" calcext:value-type="float">
            <text:p>352768</text:p>
          </table:table-cell>
          <table:table-cell table:style-name="ce8" office:value-type="string" calcext:value-type="string">
            <text:p>RODRIGO ZANOL CAVALCANTI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15" calcext:value-type="float">
            <text:p>352215</text:p>
          </table:table-cell>
          <table:table-cell table:style-name="ce8" office:value-type="string" calcext:value-type="string">
            <text:p>ROGER LUIS SOUZA E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APOIO TÉCNICO E ADMINISTRATIVO</text:p>
          </table:table-cell>
          <table:table-cell table:style-name="ce25" office:value-type="string" calcext:value-type="string">
            <text:p>ATO 047</text:p>
          </table:table-cell>
          <table:table-cell table:style-name="ce30" office:value-type="date" office:date-value="2005-02-23" calcext:value-type="date">
            <text:p>23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01" calcext:value-type="float">
            <text:p>352301</text:p>
          </table:table-cell>
          <table:table-cell table:style-name="ce8" office:value-type="string" calcext:value-type="string">
            <text:p>ROGERIO ARAUJO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7ª PROMOTORIA DE JUSTIÇA</text:p>
          </table:table-cell>
          <table:table-cell table:style-name="ce25" office:value-type="string" calcext:value-type="string">
            <text:p>ATO 203</text:p>
          </table:table-cell>
          <table:table-cell table:style-name="ce30" office:value-type="date" office:date-value="2005-10-08" calcext:value-type="date">
            <text:p>08/10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55" calcext:value-type="float">
            <text:p>353255</text:p>
          </table:table-cell>
          <table:table-cell table:style-name="ce8" office:value-type="string" calcext:value-type="string">
            <text:p>ROGERIO DA CRUZ OLIVEIR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69" calcext:value-type="float">
            <text:p>352769</text:p>
          </table:table-cell>
          <table:table-cell table:style-name="ce8" office:value-type="string" calcext:value-type="string">
            <text:p>ROGERIO DE OLIVEIRA GUIMARAE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PROMOTORIA REGIONAL - APOIO TÉCNICO E ADMINISTRATIVO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64" calcext:value-type="float">
            <text:p>353964</text:p>
          </table:table-cell>
          <table:table-cell table:style-name="ce8" office:value-type="string" calcext:value-type="string">
            <text:p>ROMULO DE ALMEIDA PEDREIR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385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68" calcext:value-type="float">
            <text:p>353668</text:p>
          </table:table-cell>
          <table:table-cell table:style-name="ce8" office:value-type="string" calcext:value-type="string">
            <text:p>ROMULO NASCIMENTO JATARAIBA BATIST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00" calcext:value-type="float">
            <text:p>352500</text:p>
          </table:table-cell>
          <table:table-cell table:style-name="ce8" office:value-type="string" calcext:value-type="string">
            <text:p>RONALDO PIRE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IATÃ - PROMOTORIA DE JUSTIÇA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17" calcext:value-type="float">
            <text:p>352617</text:p>
          </table:table-cell>
          <table:table-cell table:style-name="ce8" office:value-type="string" calcext:value-type="string">
            <text:p>RONDINELI SANTOS DE CALD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12ª PROMOTORIA DE JUSTIÇA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93" calcext:value-type="float">
            <text:p>352393</text:p>
          </table:table-cell>
          <table:table-cell table:style-name="ce8" office:value-type="string" calcext:value-type="string">
            <text:p>ROSANGELA MARIA CARNEIRO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ADMINISTRATIVO REGIONAL - CMP 3</text:p>
          </table:table-cell>
          <table:table-cell table:style-name="ce8" office:value-type="string" calcext:value-type="string">
            <text:p>EUNÁPOLIS - PROMOTORIA REGIONAL - APOIO TÉCNICO E ADMINISTRATIVO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60" calcext:value-type="float">
            <text:p>354060</text:p>
          </table:table-cell>
          <table:table-cell table:style-name="ce8" office:value-type="string" calcext:value-type="string">
            <text:p>ROSINEIDE SANTANA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3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92" calcext:value-type="float">
            <text:p>353692</text:p>
          </table:table-cell>
          <table:table-cell table:style-name="ce8" office:value-type="string" calcext:value-type="string">
            <text:p>RUAN PEREIRA DOS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ER -COORDENADORIA ESPECIALIZADA EM RECURSOS - NARJCRIME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71" calcext:value-type="float">
            <text:p>353671</text:p>
          </table:table-cell>
          <table:table-cell table:style-name="ce8" office:value-type="string" calcext:value-type="string">
            <text:p>RUBEM PAULO PATURY CORREI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54" calcext:value-type="float">
            <text:p>353554</text:p>
          </table:table-cell>
          <table:table-cell table:style-name="ce8" office:value-type="string" calcext:value-type="string">
            <text:p>RUBIA TELES DE SOUZ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ATENDIMENTO E APOIO AO USUÁRIO</text:p>
          </table:table-cell>
          <table:table-cell table:style-name="ce25" office:value-type="string" calcext:value-type="string">
            <text:p>ATO 011</text:p>
          </table:table-cell>
          <table:table-cell table:style-name="ce30" office:value-type="date" office:date-value="2013-01-10" calcext:value-type="date">
            <text:p>10/01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47" calcext:value-type="float">
            <text:p>353547</text:p>
          </table:table-cell>
          <table:table-cell table:style-name="ce8" office:value-type="string" calcext:value-type="string">
            <text:p>RUI MAURICIO DE OLIVEIRA DOS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011</text:p>
          </table:table-cell>
          <table:table-cell table:style-name="ce30" office:value-type="date" office:date-value="2013-01-10" calcext:value-type="date">
            <text:p>10/01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26" calcext:value-type="float">
            <text:p>353726</text:p>
          </table:table-cell>
          <table:table-cell table:style-name="ce8" office:value-type="string" calcext:value-type="string">
            <text:p>RUTH CALDAS BORGES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ATJ / APOIO TÉCNICO E ADMINISTRATIVO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57" calcext:value-type="float">
            <text:p>352257</text:p>
          </table:table-cell>
          <table:table-cell table:style-name="ce8" office:value-type="string" calcext:value-type="string">
            <text:p>SABRINA FABRIZIA XAVIER ALV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2ª PROMOTORIA DE JUSTIÇA</text:p>
          </table:table-cell>
          <table:table-cell table:style-name="ce25" office:value-type="string" calcext:value-type="string">
            <text:p>ATO 100</text:p>
          </table:table-cell>
          <table:table-cell table:style-name="ce25" office:value-type="string" calcext:value-type="string">
            <text:p>07 E 08/05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06" calcext:value-type="float">
            <text:p>353306</text:p>
          </table:table-cell>
          <table:table-cell table:style-name="ce8" office:value-type="string" calcext:value-type="string">
            <text:p>SACHA FIGUEIREDO BAHI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O PLANTAO JUDICIARIO DE PRIMEIRO GRAU - SECRETARIA PROCESSUAL E ADMINISTRATIV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67" calcext:value-type="float">
            <text:p>353567</text:p>
          </table:table-cell>
          <table:table-cell table:style-name="ce8" office:value-type="string" calcext:value-type="string">
            <text:p>SAMANTHA CAPELOTTI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<text:s/>- SECRETARIA GERAL - APOIO TÉCNICO E ADMINISTRATIVO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58" calcext:value-type="float">
            <text:p>352958</text:p>
          </table:table-cell>
          <table:table-cell table:style-name="ce8" office:value-type="string" calcext:value-type="string">
            <text:p>SAMARA COELHO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7ª PROMOTORIA DE JUSTIÇA</text:p>
          </table:table-cell>
          <table:table-cell table:style-name="ce25" office:value-type="string" calcext:value-type="string">
            <text:p>ATO 093</text:p>
          </table:table-cell>
          <table:table-cell table:style-name="ce30" office:value-type="date" office:date-value="2010-02-26" calcext:value-type="date">
            <text:p>26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91" calcext:value-type="float">
            <text:p>354191</text:p>
          </table:table-cell>
          <table:table-cell table:style-name="ce8" office:value-type="string" calcext:value-type="string">
            <text:p>SAMI SOUZA NASCIMEN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3ª PROMOTORIA DE JUSTIÇA</text:p>
          </table:table-cell>
          <table:table-cell table:style-name="ce25" office:value-type="string" calcext:value-type="string">
            <text:p>ATO 298</text:p>
          </table:table-cell>
          <table:table-cell table:style-name="ce30" office:value-type="date" office:date-value="2019-07-03" calcext:value-type="date">
            <text:p>03/07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31" calcext:value-type="float">
            <text:p>352731</text:p>
          </table:table-cell>
          <table:table-cell table:style-name="ce8" office:value-type="string" calcext:value-type="string">
            <text:p>SAMUEL HUBER PESSI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FAMÍLIA - SECRETARIA PROCESSUAL E ADMINISTRATIVA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54" calcext:value-type="float">
            <text:p>352854</text:p>
          </table:table-cell>
          <table:table-cell table:style-name="ce8" office:value-type="string" calcext:value-type="string">
            <text:p>SAMUEL SANTOS CABRAL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II - CMP 1</text:p>
          </table:table-cell>
          <table:table-cell table:style-name="ce8" office:value-type="string" calcext:value-type="string">
            <text:p>SALVADOR - PROMOTORIAS DE JUSTIÇA CRIMINAIS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09-10-19" calcext:value-type="date">
            <text:p>19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00" calcext:value-type="float">
            <text:p>353500</text:p>
          </table:table-cell>
          <table:table-cell table:style-name="ce8" office:value-type="string" calcext:value-type="string">
            <text:p>SANDRA ANDRADE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NSELHO SUPERIOR DO MINISTÉRIO PÚBLICO - SECRETARIA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10" office:value-type="float" office:value="353719" calcext:value-type="float">
            <text:p>353719</text:p>
          </table:table-cell>
          <table:table-cell table:style-name="ce10" office:value-type="string" calcext:value-type="string">
            <text:p>SANDRA MACHADO FERREIRA</text:p>
          </table:table-cell>
          <table:table-cell table:style-name="ce10" office:value-type="string" calcext:value-type="string">
            <text:p>ASSISTENTE TECNICO ADMINISTRATIVO</text:p>
          </table:table-cell>
          <table:table-cell table:style-name="ce10" office:value-type="string" calcext:value-type="string">
            <text:p>NÃO SE APLICA</text:p>
          </table:table-cell>
          <table:table-cell table:style-name="ce8" office:value-type="string" calcext:value-type="string">
            <text:p>SALVADOR - COGI - COMISSAO DE ORGANIZAÇÃO E GESTÃO DA INFORMAÇÃO</text:p>
          </table:table-cell>
          <table:table-cell table:style-name="ce26" office:value-type="string" calcext:value-type="string">
            <text:p>ATO 144</text:p>
          </table:table-cell>
          <table:table-cell table:style-name="ce31" office:value-type="date" office:date-value="2016-03-04" calcext:value-type="date">
            <text:p>04/03/2016</text:p>
          </table:table-cell>
          <table:table-cell table:style-name="ce26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02" calcext:value-type="float">
            <text:p>352802</text:p>
          </table:table-cell>
          <table:table-cell table:style-name="ce8" office:value-type="string" calcext:value-type="string">
            <text:p>SANDRA MARIA BRITO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OSP - CENTRO DE APOIO OPERACIONAL DE SEGURANÇA PÚBLICA E DEFESA SOCIAL - UNIDADE DE ESTUDOS , INFORMAÇÕES E PROJETOS</text:p>
          </table:table-cell>
          <table:table-cell table:style-name="ce25" office:value-type="string" calcext:value-type="string">
            <text:p>ATO 287</text:p>
          </table:table-cell>
          <table:table-cell table:style-name="ce30" office:value-type="date" office:date-value="2009-07-21" calcext:value-type="date">
            <text:p>21/07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22" calcext:value-type="float">
            <text:p>352422</text:p>
          </table:table-cell>
          <table:table-cell table:style-name="ce8" office:value-type="string" calcext:value-type="string">
            <text:p>SANDRA MARIA TEIXEIRA FRANC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ULO AFONSO - 4ª PROMOTORIA DE JUSTIÇ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93" calcext:value-type="float">
            <text:p>353293</text:p>
          </table:table-cell>
          <table:table-cell table:style-name="ce8" office:value-type="string" calcext:value-type="string">
            <text:p>SANDRA REGINA CARDOSO MACIEL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ASSESSORIA ESPECIAL - SECRETARIA PROCESSUAL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79" calcext:value-type="float">
            <text:p>353779</text:p>
          </table:table-cell>
          <table:table-cell table:style-name="ce8" office:value-type="string" calcext:value-type="string">
            <text:p>SANDRO FERREIRA ARGOL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145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45" calcext:value-type="float">
            <text:p>353045</text:p>
          </table:table-cell>
          <table:table-cell table:style-name="ce8" office:value-type="string" calcext:value-type="string">
            <text:p>SANTIAGO PEREIR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ORTO SEGURO - PROMOTORIA DE JUSTIÇA ESPECIALIZADA EM MEIO AMBIENTE - SECRETARIA PROCESSUAL</text:p>
          </table:table-cell>
          <table:table-cell table:style-name="ce25" office:value-type="string" calcext:value-type="string">
            <text:p>ATO 518</text:p>
          </table:table-cell>
          <table:table-cell table:style-name="ce30" office:value-type="date" office:date-value="2010-09-30" calcext:value-type="date">
            <text:p>30/09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88" calcext:value-type="float">
            <text:p>353988</text:p>
          </table:table-cell>
          <table:table-cell table:style-name="ce8" office:value-type="string" calcext:value-type="string">
            <text:p>SARA ALVES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SANTO AMARO - 2ª PROMOTORIA DE JUSTIÇA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53" calcext:value-type="float">
            <text:p>353753</text:p>
          </table:table-cell>
          <table:table-cell table:style-name="ce8" office:value-type="string" calcext:value-type="string">
            <text:p>SCARLET MOURA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EDUCAÇÃO - SECRETARIA PROCESSUAL E ADMINISTRATIV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75" calcext:value-type="float">
            <text:p>353975</text:p>
          </table:table-cell>
          <table:table-cell table:style-name="ce8" office:value-type="string" calcext:value-type="string">
            <text:p>SELMA TAVARES DE MEL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LAGOINHAS - PROMOTORIA REGIONAL - APOIO TÉCNICO E ADMINISTRATIVO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1152" calcext:value-type="float">
            <text:p>1152</text:p>
          </table:table-cell>
          <table:table-cell table:style-name="ce8" office:value-type="string" calcext:value-type="string">
            <text:p>SERGIO CONCEICAO CARNEIR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number-columns-repeated="2" table:style-name="ce25" office:value-type="string" calcext:value-type="string">
            <text:p>N/C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43" calcext:value-type="float">
            <text:p>352443</text:p>
          </table:table-cell>
          <table:table-cell table:style-name="ce8" office:value-type="string" calcext:value-type="string">
            <text:p>SERGIO LUIS BARBOSA PESTAN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186</text:p>
          </table:table-cell>
          <table:table-cell table:style-name="ce30" office:value-type="date" office:date-value="2006-06-15" calcext:value-type="date">
            <text:p>15/06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38" calcext:value-type="float">
            <text:p>352938</text:p>
          </table:table-cell>
          <table:table-cell table:style-name="ce8" office:value-type="string" calcext:value-type="string">
            <text:p>SERGIO MURILO TELES SIQUA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FAMÍLIA - SECRETARIA PROCESSUAL E ADMINISTRATIVA</text:p>
          </table:table-cell>
          <table:table-cell table:style-name="ce25" office:value-type="string" calcext:value-type="string">
            <text:p>ATO 059</text:p>
          </table:table-cell>
          <table:table-cell table:style-name="ce30" office:value-type="date" office:date-value="2010-02-10" calcext:value-type="date">
            <text:p>10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246" calcext:value-type="float">
            <text:p>352246</text:p>
          </table:table-cell>
          <table:table-cell table:style-name="ce8" office:value-type="string" calcext:value-type="string">
            <text:p>SHEILA CRISTIANE OLIVEIRA ARAUJ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MBÉ -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70" calcext:value-type="float">
            <text:p>353870</text:p>
          </table:table-cell>
          <table:table-cell table:style-name="ce8" office:value-type="string" calcext:value-type="string">
            <text:p>SHEILA MARIA DA ROCH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PROMOTORIA REGIONAL - APOIO TÉCNICO E ADMINISTRATIVO</text:p>
          </table:table-cell>
          <table:table-cell table:style-name="ce25" office:value-type="string" calcext:value-type="string">
            <text:p>ATO 301</text:p>
          </table:table-cell>
          <table:table-cell table:style-name="ce30" office:value-type="date" office:date-value="2016-04-29" calcext:value-type="date">
            <text:p>29/04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38" calcext:value-type="float">
            <text:p>352438</text:p>
          </table:table-cell>
          <table:table-cell table:style-name="ce8" office:value-type="string" calcext:value-type="string">
            <text:p>SIDNEY BENIGNO FIGUEREDO DE JESU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OUVIDORIA DO MINISTÉRIO PÚBLICO - ASSESSORIA ADMINISTRATIV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20" calcext:value-type="float">
            <text:p>352620</text:p>
          </table:table-cell>
          <table:table-cell table:style-name="ce8" office:value-type="string" calcext:value-type="string">
            <text:p>SILVANA GUIMARAES PORTEL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RIMINAIS - SECRETARIA PROCESSUAL E ADMINISTRATIVA</text:p>
          </table:table-cell>
          <table:table-cell table:style-name="ce25" office:value-type="string" calcext:value-type="string">
            <text:p>ATO 450</text:p>
          </table:table-cell>
          <table:table-cell table:style-name="ce30" office:value-type="date" office:date-value="2006-12-20" calcext:value-type="date">
            <text:p>20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61" calcext:value-type="float">
            <text:p>353761</text:p>
          </table:table-cell>
          <table:table-cell table:style-name="ce8" office:value-type="string" calcext:value-type="string">
            <text:p>SILVIA ORNELL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 DE PROTOCOLO / UNID DE RECEPÇÃO, CADASTRAMENTO E INFORMAÇÕES / NAZARE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70" calcext:value-type="float">
            <text:p>353570</text:p>
          </table:table-cell>
          <table:table-cell table:style-name="ce8" office:value-type="string" calcext:value-type="string">
            <text:p>SILVIA PINHEIRO BERENGUE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TECNICO JURIDICO – CMP 5</text:p>
          </table:table-cell>
          <table:table-cell table:style-name="ce8" office:value-type="string" calcext:value-type="string">
            <text:p>SALVADOR - PROCURADOR GERAL DE JUSTICA ADJUNTO ASSUNTOS JURIDICOS - GABINETE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90" calcext:value-type="float">
            <text:p>352790</text:p>
          </table:table-cell>
          <table:table-cell table:style-name="ce8" office:value-type="string" calcext:value-type="string">
            <text:p>SILVIO CESAR DE JESUS MOR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CONTÁBIL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73" calcext:value-type="float">
            <text:p>353673</text:p>
          </table:table-cell>
          <table:table-cell table:style-name="ce8" office:value-type="string" calcext:value-type="string">
            <text:p>SILVIO PEREIRA GOI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21" calcext:value-type="float">
            <text:p>352621</text:p>
          </table:table-cell>
          <table:table-cell table:style-name="ce8" office:value-type="string" calcext:value-type="string">
            <text:p>SILVIO ROGERIO DE SOUS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ORREGEDORIA GERAL DO MINISTÉRIO PÚBLICO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07" calcext:value-type="float">
            <text:p>352507</text:p>
          </table:table-cell>
          <table:table-cell table:style-name="ce8" office:value-type="string" calcext:value-type="string">
            <text:p>SIMONE DE SOUZA NUN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RRINHA - SECRETARIA PROCESSUAL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85" calcext:value-type="float">
            <text:p>353485</text:p>
          </table:table-cell>
          <table:table-cell table:style-name="ce8" office:value-type="string" calcext:value-type="string">
            <text:p>SIMONE SILV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<text:s/>- SECRETARIA GERAL - APOIO TÉCNICO E ADMINISTRATIVO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14" calcext:value-type="float">
            <text:p>353314</text:p>
          </table:table-cell>
          <table:table-cell table:style-name="ce8" office:value-type="string" calcext:value-type="string">
            <text:p>SIMONE TOURINHO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/ SGA / DGP / COORDENAÇÃO DE PROVISÃO E DESEN DE PESSOAS / UNIDADE DE PROVIMENTO DE PESSOAS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46" calcext:value-type="float">
            <text:p>352946</text:p>
          </table:table-cell>
          <table:table-cell table:style-name="ce8" office:value-type="string" calcext:value-type="string">
            <text:p>SINARA SILVA CAROSO DUARTE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25" office:value-type="string" calcext:value-type="string">
            <text:p>ATO 093</text:p>
          </table:table-cell>
          <table:table-cell table:style-name="ce30" office:value-type="date" office:date-value="2010-02-26" calcext:value-type="date">
            <text:p>26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91" calcext:value-type="float">
            <text:p>352191</text:p>
          </table:table-cell>
          <table:table-cell table:style-name="ce8" office:value-type="string" calcext:value-type="string">
            <text:p>SINDUALA OLIVEIRA SARAI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EIRAS - 9ª PROMOTORIA DE JUSTIÇ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72" calcext:value-type="float">
            <text:p>353572</text:p>
          </table:table-cell>
          <table:table-cell table:style-name="ce8" office:value-type="string" calcext:value-type="string">
            <text:p>SIRIA LOPES COUTIN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FAMÍLIA - SECRETARIA PROCESSUAL E ADMINISTRATIVA</text:p>
          </table:table-cell>
          <table:table-cell table:style-name="ce25" office:value-type="string" calcext:value-type="string">
            <text:p>ATO 179</text:p>
          </table:table-cell>
          <table:table-cell table:style-name="ce30" office:value-type="date" office:date-value="2013-03-13" calcext:value-type="date">
            <text:p>13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28" calcext:value-type="float">
            <text:p>353228</text:p>
          </table:table-cell>
          <table:table-cell table:style-name="ce8" office:value-type="string" calcext:value-type="string">
            <text:p>SOANE MARIA DOS SANTOS SACRAMENTO NEV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RIMINAIS - SECRETARIA PROCESSUAL E ADMINISTRATIV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22" calcext:value-type="float">
            <text:p>352622</text:p>
          </table:table-cell>
          <table:table-cell table:style-name="ce8" office:value-type="string" calcext:value-type="string">
            <text:p>SOARIO FARIA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4ª PROMOTORIA DE JUSTIÇA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91" calcext:value-type="float">
            <text:p>352791</text:p>
          </table:table-cell>
          <table:table-cell table:style-name="ce8" office:value-type="string" calcext:value-type="string">
            <text:p>SONIA CRISTINA ROVARI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PROMOTORIA REGIONAL - APOIO TÉCNICO E ADMINISTRATIVO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06" calcext:value-type="float">
            <text:p>353606</text:p>
          </table:table-cell>
          <table:table-cell table:style-name="ce8" office:value-type="string" calcext:value-type="string">
            <text:p>SONIA CRISTINA VASCONCELOS DA SILVA TAVAR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UCURI - 1 ª PROMOTORIA DE JUSTIÇA</text:p>
          </table:table-cell>
          <table:table-cell table:style-name="ce25" office:value-type="string" calcext:value-type="string">
            <text:p>ATO 188</text:p>
          </table:table-cell>
          <table:table-cell table:style-name="ce30" office:value-type="date" office:date-value="2013-03-19" calcext:value-type="date">
            <text:p>19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940" calcext:value-type="float">
            <text:p>354940</text:p>
          </table:table-cell>
          <table:table-cell table:style-name="ce8" office:value-type="string" calcext:value-type="string">
            <text:p>STANISLAU DOS SANTOS NASCIMEN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RUY BARBOSA - 1ª PROMOTORIA DE JUSTIÇA</text:p>
          </table:table-cell>
          <table:table-cell table:style-name="ce25" office:value-type="string" calcext:value-type="string">
            <text:p>ATO 467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89" calcext:value-type="float">
            <text:p>353689</text:p>
          </table:table-cell>
          <table:table-cell table:style-name="ce8" office:value-type="string" calcext:value-type="string">
            <text:p>SUANE SANTOS DA SILV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10" office:value-type="float" office:value="352995" calcext:value-type="float">
            <text:p>352995</text:p>
          </table:table-cell>
          <table:table-cell table:style-name="ce10" office:value-type="string" calcext:value-type="string">
            <text:p>SUED ALMEIDA DE CERQUEIRA</text:p>
          </table:table-cell>
          <table:table-cell table:style-name="ce10" office:value-type="string" calcext:value-type="string">
            <text:p>ASSISTENTE TECNICO ADMINISTRATIVO</text:p>
          </table:table-cell>
          <table:table-cell table:style-name="ce10" office:value-type="string" calcext:value-type="string">
            <text:p>ASSESSOR ADMINISTRATIVO - CMP 4</text:p>
          </table:table-cell>
          <table:table-cell table:style-name="ce8" office:value-type="string" calcext:value-type="string">
            <text:p>SALVADOR / SGA / DADM / COORDENAÇÃO DE SERVIÇOS GERAIS</text:p>
          </table:table-cell>
          <table:table-cell table:style-name="ce26" office:value-type="string" calcext:value-type="string">
            <text:p>ATO 268</text:p>
          </table:table-cell>
          <table:table-cell table:style-name="ce31" office:value-type="date" office:date-value="2010-05-19" calcext:value-type="date">
            <text:p>19/05/2010</text:p>
          </table:table-cell>
          <table:table-cell table:style-name="ce26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96" calcext:value-type="float">
            <text:p>354096</text:p>
          </table:table-cell>
          <table:table-cell table:style-name="ce8" office:value-type="string" calcext:value-type="string">
            <text:p>SUELI CERQUEIRA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161438" calcext:value-type="float">
            <text:p>161438</text:p>
          </table:table-cell>
          <table:table-cell table:style-name="ce8" office:value-type="string" calcext:value-type="string">
            <text:p>SUELI VIEIRA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DE JUSTIÇA CÍVEL - SECRETARIA</text:p>
          </table:table-cell>
          <table:table-cell table:number-columns-repeated="2" table:style-name="ce25" office:value-type="string" calcext:value-type="string">
            <text:p>N/C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02" calcext:value-type="float">
            <text:p>352502</text:p>
          </table:table-cell>
          <table:table-cell table:style-name="ce8" office:value-type="string" calcext:value-type="string">
            <text:p>SUYANE OLIVEIR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ECO - APOIO TÉCNICO E ADMINISTRATIVO</text:p>
          </table:table-cell>
          <table:table-cell table:style-name="ce25" office:value-type="string" calcext:value-type="string">
            <text:p>ATO 271</text:p>
          </table:table-cell>
          <table:table-cell table:style-name="ce30" office:value-type="date" office:date-value="2006-08-18" calcext:value-type="date">
            <text:p>18/08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39" calcext:value-type="float">
            <text:p>353239</text:p>
          </table:table-cell>
          <table:table-cell table:style-name="ce8" office:value-type="string" calcext:value-type="string">
            <text:p>SYNTHYA TORQUATO DOS REI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OFICIAL ADMINISTRATIVO I - CMP 3</text:p>
          </table:table-cell>
          <table:table-cell table:style-name="ce8" office:value-type="string" calcext:value-type="string">
            <text:p>SALVADOR - CEAF - CENTRO DE ESTUDOS E APERFEIÇOAMENTO FUNCIONAL - UNIDADE DE FOMENTO À PESQUISA CIENTÍFICA E INOVAÇÃO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05" calcext:value-type="float">
            <text:p>354105</text:p>
          </table:table-cell>
          <table:table-cell table:style-name="ce8" office:value-type="string" calcext:value-type="string">
            <text:p>TACIO SOUZA MARTIN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AGUAQUARA - 2ª PROMOTORIA DE JUSTIÇ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08" calcext:value-type="float">
            <text:p>353308</text:p>
          </table:table-cell>
          <table:table-cell table:style-name="ce8" office:value-type="string" calcext:value-type="string">
            <text:p>TADEU FRANCO DE SOUZ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RIMINAIS - SECRETARIA PROCESSUAL E ADMINISTRATIV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984" calcext:value-type="float">
            <text:p>354984</text:p>
          </table:table-cell>
          <table:table-cell table:style-name="ce8" office:value-type="string" calcext:value-type="string">
            <text:p>TAINAH ABDON CAVALCANTTI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MAÇARI - 7ª PROMOTORIA DE JUSTIÇA</text:p>
          </table:table-cell>
          <table:table-cell table:style-name="ce25" office:value-type="string" calcext:value-type="string">
            <text:p>ATO 603</text:p>
          </table:table-cell>
          <table:table-cell table:style-name="ce30" office:value-type="date" office:date-value="2021-11-05" calcext:value-type="date">
            <text:p>05/11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23" calcext:value-type="float">
            <text:p>352323</text:p>
          </table:table-cell>
          <table:table-cell table:style-name="ce8" office:value-type="string" calcext:value-type="string">
            <text:p>TAISA GOUVEA GUEDE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2ª SUBUNIDADE</text:p>
          </table:table-cell>
          <table:table-cell table:number-columns-repeated="2" table:style-name="ce25" office:value-type="string" calcext:value-type="string">
            <text:p>N/C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20" calcext:value-type="float">
            <text:p>353320</text:p>
          </table:table-cell>
          <table:table-cell table:style-name="ce8" office:value-type="string" calcext:value-type="string">
            <text:p>TAISE MONTEIRO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O PROCURADOR GERAL DE JUSTIÇA - <text:s/>APOIO À 2 INSTÂNCI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34" calcext:value-type="float">
            <text:p>353934</text:p>
          </table:table-cell>
          <table:table-cell table:style-name="ce8" office:value-type="string" calcext:value-type="string">
            <text:p>TALITA OLIVEIRA ALMEID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2ª SUBUNIDADE</text:p>
          </table:table-cell>
          <table:table-cell table:style-name="ce25" office:value-type="string" calcext:value-type="string">
            <text:p>ATO 451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72" calcext:value-type="float">
            <text:p>352872</text:p>
          </table:table-cell>
          <table:table-cell table:style-name="ce8" office:value-type="string" calcext:value-type="string">
            <text:p>TALITHA ARAUJO BATISTA COSTA GOM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CENTRAL DE INQUÉRITOS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09-10-19" calcext:value-type="date">
            <text:p>19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58" calcext:value-type="float">
            <text:p>353758</text:p>
          </table:table-cell>
          <table:table-cell table:style-name="ce8" office:value-type="string" calcext:value-type="string">
            <text:p>TAMARA LORDELO LEITE CALDAS PE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DE JUSTIÇA CÍVEL - SECRETARI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32" calcext:value-type="float">
            <text:p>352732</text:p>
          </table:table-cell>
          <table:table-cell table:style-name="ce8" office:value-type="string" calcext:value-type="string">
            <text:p>TAMARA ROSSENE ANDRADE BOMFIM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ADMINISTRATIVO REGIONAL - CMP 3</text:p>
          </table:table-cell>
          <table:table-cell table:style-name="ce8" office:value-type="string" calcext:value-type="string">
            <text:p>IBOTIRAMA - PROMOTORIA REGIONAL - APOIO TÉCNICO E ADMINISTRATIVO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31" calcext:value-type="float">
            <text:p>354831</text:p>
          </table:table-cell>
          <table:table-cell table:style-name="ce9" office:value-type="string" calcext:value-type="string">
            <text:p>TÁRCIO REBOUÇAS DO NASCIMENTO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PORTO SEGURO - 6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45" calcext:value-type="float">
            <text:p>353445</text:p>
          </table:table-cell>
          <table:table-cell table:style-name="ce8" office:value-type="string" calcext:value-type="string">
            <text:p>TARCIZO RODRIGUES BARRE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PROMOTORIA DE JUSTIÇA ESPECIALIZADA EM SONEGAÇÃO FISCAL - SECRETARIA PROCESSUAL</text:p>
          </table:table-cell>
          <table:table-cell table:style-name="ce25" office:value-type="string" calcext:value-type="string">
            <text:p>ATO 265</text:p>
          </table:table-cell>
          <table:table-cell table:style-name="ce30" office:value-type="date" office:date-value="2012-04-25" calcext:value-type="date">
            <text:p>25/04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49" calcext:value-type="float">
            <text:p>353349</text:p>
          </table:table-cell>
          <table:table-cell table:style-name="ce8" office:value-type="string" calcext:value-type="string">
            <text:p>TATIANA QUEIROZ BLANDY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PIAÚ - 3ª PROMOTORIA DE JUSTIÇ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27" calcext:value-type="float">
            <text:p>353227</text:p>
          </table:table-cell>
          <table:table-cell table:style-name="ce8" office:value-type="string" calcext:value-type="string">
            <text:p>TATIANE DE JESUS MEL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ASSESSORIA ESPECIAL - SECRETARIA PROCESSUAL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96" calcext:value-type="float">
            <text:p>353996</text:p>
          </table:table-cell>
          <table:table-cell table:style-name="ce8" office:value-type="string" calcext:value-type="string">
            <text:p>TEREZA RAQUEL MUNIZ HOLAN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36" calcext:value-type="float">
            <text:p>353036</text:p>
          </table:table-cell>
          <table:table-cell table:style-name="ce8" office:value-type="string" calcext:value-type="string">
            <text:p>THAIANE PRAXEDES DE BRI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MÉLIA RODRIGUES - PROMOTORIA DE JUSTIÇA</text:p>
          </table:table-cell>
          <table:table-cell table:style-name="ce25" office:value-type="string" calcext:value-type="string">
            <text:p>ATO 460</text:p>
          </table:table-cell>
          <table:table-cell table:style-name="ce30" office:value-type="date" office:date-value="2010-08-27" calcext:value-type="date">
            <text:p>27/08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76" calcext:value-type="float">
            <text:p>352076</text:p>
          </table:table-cell>
          <table:table-cell table:style-name="ce8" office:value-type="string" calcext:value-type="string">
            <text:p>THAIS ALVES SILVA LESS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CENTRAL DE INQUÉRITOS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37" calcext:value-type="float">
            <text:p>352837</text:p>
          </table:table-cell>
          <table:table-cell table:style-name="ce8" office:value-type="string" calcext:value-type="string">
            <text:p>THAIS BARRETO SCHRAMM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LAGOINHAS – 1ª PROMOTORIA DE JUSTIÇA</text:p>
          </table:table-cell>
          <table:table-cell table:style-name="ce25" office:value-type="string" calcext:value-type="string">
            <text:p>ATO 450</text:p>
          </table:table-cell>
          <table:table-cell table:style-name="ce30" office:value-type="date" office:date-value="2009-10-22" calcext:value-type="date">
            <text:p>22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20" calcext:value-type="float">
            <text:p>352120</text:p>
          </table:table-cell>
          <table:table-cell table:style-name="ce8" office:value-type="string" calcext:value-type="string">
            <text:p>THAIS DOURADO POR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79" calcext:value-type="float">
            <text:p>354079</text:p>
          </table:table-cell>
          <table:table-cell table:style-name="ce8" office:value-type="string" calcext:value-type="string">
            <text:p>THAIS SANTOS CALD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ECO - APOIO TÉCNICO E ADMINISTRATIVO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769" calcext:value-type="float">
            <text:p>354769</text:p>
          </table:table-cell>
          <table:table-cell table:style-name="ce8" office:value-type="string" calcext:value-type="string">
            <text:p>THAIS SANTOS OLIVEIRA ROSSINE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PROMOTORIA REGIONAL - APOIO TÉCNICO E ADMINISTRATIVO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50" calcext:value-type="float">
            <text:p>353350</text:p>
          </table:table-cell>
          <table:table-cell table:style-name="ce8" office:value-type="string" calcext:value-type="string">
            <text:p>THAISE NASCIMENTO SILVA LIM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2ª PROMOTORIA DE JUSTIÇA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97" calcext:value-type="float">
            <text:p>353697</text:p>
          </table:table-cell>
          <table:table-cell table:style-name="ce8" office:value-type="string" calcext:value-type="string">
            <text:p>THALES SANTIAGO PEIXOT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PROMOTORIA REGIONAL - APOIO TÉCNICO E ADMINISTRATIVO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50" calcext:value-type="float">
            <text:p>353950</text:p>
          </table:table-cell>
          <table:table-cell table:style-name="ce8" office:value-type="string" calcext:value-type="string">
            <text:p>THALISSA NATHANNE ARAUJO PER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SALVADOR - COER -COORDENADORIA ESPECIALIZADA EM RECURSOS - NARJCÍVEL</text:p>
          </table:table-cell>
          <table:table-cell table:style-name="ce25" office:value-type="string" calcext:value-type="string">
            <text:p>ATO 283</text:p>
          </table:table-cell>
          <table:table-cell table:style-name="ce30" office:value-type="date" office:date-value="2018-07-03" calcext:value-type="date">
            <text:p>03/07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81" calcext:value-type="float">
            <text:p>354181</text:p>
          </table:table-cell>
          <table:table-cell table:style-name="ce8" office:value-type="string" calcext:value-type="string">
            <text:p>THALITA BRITO CALD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MAÇARI - 3ª PROMOTORIA DE JUSTIÇA</text:p>
          </table:table-cell>
          <table:table-cell table:style-name="ce25" office:value-type="string" calcext:value-type="string">
            <text:p>ATO 214</text:p>
          </table:table-cell>
          <table:table-cell table:style-name="ce30" office:value-type="date" office:date-value="2019-05-13" calcext:value-type="date">
            <text:p>13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10" calcext:value-type="float">
            <text:p>353610</text:p>
          </table:table-cell>
          <table:table-cell table:style-name="ce8" office:value-type="string" calcext:value-type="string">
            <text:p>THALITA MARA AMARAL CABRAL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OÇÕES - 1ª PROMOTORIA DE JUSTIÇA</text:p>
          </table:table-cell>
          <table:table-cell table:style-name="ce25" office:value-type="string" calcext:value-type="string">
            <text:p>ATO 254</text:p>
          </table:table-cell>
          <table:table-cell table:style-name="ce30" office:value-type="date" office:date-value="2013-04-15" calcext:value-type="date">
            <text:p>15/04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049" calcext:value-type="float">
            <text:p>354049</text:p>
          </table:table-cell>
          <table:table-cell table:style-name="ce8" office:value-type="string" calcext:value-type="string">
            <text:p>THALLES SIZENANDO AZEVEDO DI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GP / COORDENAÇÃO DE PROVISÃO E DESEN DE PESSOAS / UNIDADE DE GESTÃO DA CARREIR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27" calcext:value-type="float">
            <text:p>352527</text:p>
          </table:table-cell>
          <table:table-cell table:style-name="ce8" office:value-type="string" calcext:value-type="string">
            <text:p>THCIARA LIMA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IGUEL CALMON - PROMOTORIA DE JUSTIÇA</text:p>
          </table:table-cell>
          <table:table-cell table:style-name="ce25" office:value-type="string" calcext:value-type="string">
            <text:p>ATO 329</text:p>
          </table:table-cell>
          <table:table-cell table:style-name="ce30" office:value-type="date" office:date-value="2006-09-27" calcext:value-type="date">
            <text:p>27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10" calcext:value-type="float">
            <text:p>353310</text:p>
          </table:table-cell>
          <table:table-cell table:style-name="ce8" office:value-type="string" calcext:value-type="string">
            <text:p>THEANA TORRES RIBEIR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A PROCURADORIA GERAL DE JUSTIÇA - NUPIA - NÚCLEO PERMANENTE DE INCENTIVO À AUTOCOMPOSIÇÃO - APOIO TÉCNICO E ADMINISTRATIVO</text:p>
          </table:table-cell>
          <table:table-cell table:style-name="ce25" office:value-type="string" calcext:value-type="string">
            <text:p>ATO 457</text:p>
          </table:table-cell>
          <table:table-cell table:style-name="ce30" office:value-type="date" office:date-value="2011-09-29" calcext:value-type="date">
            <text:p>29/09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32" calcext:value-type="float">
            <text:p>353732</text:p>
          </table:table-cell>
          <table:table-cell table:style-name="ce8" office:value-type="string" calcext:value-type="string">
            <text:p>THEREZA D AVILA DE AMORIM E CASTRO DOMINGU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E DIREITOS HUMANOS - SECRETARIA PROCESSUAL E ADMINISTRATIV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11" calcext:value-type="float">
            <text:p>353711</text:p>
          </table:table-cell>
          <table:table-cell table:style-name="ce8" office:value-type="string" calcext:value-type="string">
            <text:p>THIAGO ALEXSANDRO NOVAES DAS VIRGEN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33" calcext:value-type="float">
            <text:p>353733</text:p>
          </table:table-cell>
          <table:table-cell table:style-name="ce8" office:value-type="string" calcext:value-type="string">
            <text:p>THIAGO AUGUSTUS TORRES DIA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NTRE RIOS - 1ª PROMOTORIA DE JUSTIÇA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86" calcext:value-type="float">
            <text:p>353786</text:p>
          </table:table-cell>
          <table:table-cell table:style-name="ce8" office:value-type="string" calcext:value-type="string">
            <text:p>THIAGO COSTA DE FARIA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ERABA - PROMOTORIA REGIONAL - APOIO TÉCNICO E ADMINISTRATIVO</text:p>
          </table:table-cell>
          <table:table-cell table:style-name="ce25" office:value-type="string" calcext:value-type="string">
            <text:p>ATO 145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10" calcext:value-type="float">
            <text:p>352510</text:p>
          </table:table-cell>
          <table:table-cell table:style-name="ce8" office:value-type="string" calcext:value-type="string">
            <text:p>THIAGO DA SILVA COQUEIRO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TREMEDAL - PROMOTORIA DE JUSTIÇA</text:p>
          </table:table-cell>
          <table:table-cell table:style-name="ce25" office:value-type="string" calcext:value-type="string">
            <text:p>ATO 329</text:p>
          </table:table-cell>
          <table:table-cell table:style-name="ce30" office:value-type="date" office:date-value="2006-09-27" calcext:value-type="date">
            <text:p>27/09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90" calcext:value-type="float">
            <text:p>352390</text:p>
          </table:table-cell>
          <table:table-cell table:style-name="ce8" office:value-type="string" calcext:value-type="string">
            <text:p>THIAGO DE CARVALHO GONDIM CAYR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ADMINISTRATIVO REGIONAL - CMP 3</text:p>
          </table:table-cell>
          <table:table-cell table:style-name="ce8" office:value-type="string" calcext:value-type="string">
            <text:p>BRUMADO - PROMOTORIA REGIONAL - APOIO TÉCNICO E ADMINISTRATIVO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86" calcext:value-type="float">
            <text:p>354186</text:p>
          </table:table-cell>
          <table:table-cell table:style-name="ce8" office:value-type="string" calcext:value-type="string">
            <text:p>THIAGO DE LIMA MACED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388" calcext:value-type="float">
            <text:p>353388</text:p>
          </table:table-cell>
          <table:table-cell table:style-name="ce8" office:value-type="string" calcext:value-type="string">
            <text:p>THIAGO LOPE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ESSOR JURIDICO - CMP 5</text:p>
          </table:table-cell>
          <table:table-cell table:style-name="ce8" office:value-type="string" calcext:value-type="string">
            <text:p>SALVADOR - PROCURADORIA DE JUSTIÇA CIVEL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43" calcext:value-type="float">
            <text:p>354843</text:p>
          </table:table-cell>
          <table:table-cell table:style-name="ce9" office:value-type="string" calcext:value-type="string">
            <text:p>THIAGO MEIRA GUERREIRO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CENTRAL -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88" calcext:value-type="float">
            <text:p>353688</text:p>
          </table:table-cell>
          <table:table-cell table:style-name="ce8" office:value-type="string" calcext:value-type="string">
            <text:p>THIAGO SAMPAIO DANTA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28" calcext:value-type="float">
            <text:p>354828</text:p>
          </table:table-cell>
          <table:table-cell table:style-name="ce9" office:value-type="string" calcext:value-type="string">
            <text:p>THIAGO SANTOS BRITO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COARACI - <text:s/>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79" calcext:value-type="float">
            <text:p>353979</text:p>
          </table:table-cell>
          <table:table-cell table:style-name="ce8" office:value-type="string" calcext:value-type="string">
            <text:p>THIAGO VALERIO DE FREITA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TECNICO-JURIDICO DE PROMOTORIA - CMP 2</text:p>
          </table:table-cell>
          <table:table-cell table:style-name="ce8" office:value-type="string" calcext:value-type="string">
            <text:p>FEIRA DE SANTANA - 24ª PROMOTORIA DE JUSTIÇA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98" calcext:value-type="float">
            <text:p>352998</text:p>
          </table:table-cell>
          <table:table-cell table:style-name="ce8" office:value-type="string" calcext:value-type="string">
            <text:p>THOMAS SANTOS FER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SECRETARIA PROCESSUAL</text:p>
          </table:table-cell>
          <table:table-cell table:style-name="ce25" office:value-type="string" calcext:value-type="string">
            <text:p>ATO 256</text:p>
          </table:table-cell>
          <table:table-cell table:style-name="ce30" office:value-type="date" office:date-value="2010-05-14" calcext:value-type="date">
            <text:p>14/05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62" calcext:value-type="float">
            <text:p>352862</text:p>
          </table:table-cell>
          <table:table-cell table:style-name="ce8" office:value-type="string" calcext:value-type="string">
            <text:p>TIAGO MIRANDA DE MAGALHA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 - FMP 2</text:p>
          </table:table-cell>
          <table:table-cell table:style-name="ce8" office:value-type="string" calcext:value-type="string">
            <text:p>SALVADOR - CGE - COORDENADORIA DE GESTÃO ESTRATÉGICA - SECRETARIA EXECUTIVA</text:p>
          </table:table-cell>
          <table:table-cell table:style-name="ce25" office:value-type="string" calcext:value-type="string">
            <text:p>ATO 450</text:p>
          </table:table-cell>
          <table:table-cell table:style-name="ce30" office:value-type="date" office:date-value="2009-10-22" calcext:value-type="date">
            <text:p>22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72" calcext:value-type="float">
            <text:p>353672</text:p>
          </table:table-cell>
          <table:table-cell table:style-name="ce8" office:value-type="string" calcext:value-type="string">
            <text:p>TIAGO OLIVEIRA DE L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EA / COORDENAÇÃO DE PROJETOS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941" calcext:value-type="float">
            <text:p>354941</text:p>
          </table:table-cell>
          <table:table-cell table:style-name="ce8" office:value-type="string" calcext:value-type="string">
            <text:p>TIAGO SANTANA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MAMU - PROMOTORIA DE JUSTIÇA</text:p>
          </table:table-cell>
          <table:table-cell table:style-name="ce25" office:value-type="string" calcext:value-type="string">
            <text:p>ATO 467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34" calcext:value-type="float">
            <text:p>354834</text:p>
          </table:table-cell>
          <table:table-cell table:style-name="ce9" office:value-type="string" calcext:value-type="string">
            <text:p>TICIANE REIS DA SILVA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PORTO SEGURO - 4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71" calcext:value-type="float">
            <text:p>352171</text:p>
          </table:table-cell>
          <table:table-cell table:style-name="ce8" office:value-type="string" calcext:value-type="string">
            <text:p>TUANA DE ABREU CRUZ ARAUJ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12ª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300" calcext:value-type="float">
            <text:p>352300</text:p>
          </table:table-cell>
          <table:table-cell table:style-name="ce8" office:value-type="string" calcext:value-type="string">
            <text:p>UBIRAJARA ANDRADE LACER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DOCUMENTAÇÃO E ARQUIVO</text:p>
          </table:table-cell>
          <table:table-cell table:style-name="ce25" office:value-type="string" calcext:value-type="string">
            <text:p>ATO 181</text:p>
          </table:table-cell>
          <table:table-cell table:style-name="ce30" office:value-type="date" office:date-value="2005-09-14" calcext:value-type="date">
            <text:p>14/09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521" calcext:value-type="float">
            <text:p>352521</text:p>
          </table:table-cell>
          <table:table-cell table:style-name="ce8" office:value-type="string" calcext:value-type="string">
            <text:p>UDINEIA MASCARENHAS ASSI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ERABA - 1ª PROMOTORIA DE JUSTIÇA</text:p>
          </table:table-cell>
          <table:table-cell table:style-name="ce25" office:value-type="string" calcext:value-type="string">
            <text:p>ATO 342</text:p>
          </table:table-cell>
          <table:table-cell table:style-name="ce30" office:value-type="date" office:date-value="2006-10-05" calcext:value-type="date">
            <text:p>05/10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25" calcext:value-type="float">
            <text:p>353925</text:p>
          </table:table-cell>
          <table:table-cell table:style-name="ce8" office:value-type="string" calcext:value-type="string">
            <text:p>UGO PEREZ CERQUEIR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366</text:p>
          </table:table-cell>
          <table:table-cell table:style-name="ce30" office:value-type="date" office:date-value="2017-08-23" calcext:value-type="date">
            <text:p>23/08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84" calcext:value-type="float">
            <text:p>353284</text:p>
          </table:table-cell>
          <table:table-cell table:style-name="ce8" office:value-type="string" calcext:value-type="string">
            <text:p>UILI JOSE SANTANA DO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RIBEIRA DO POMBAL - 1ª PROMOTORIA DE JUSTIÇA</text:p>
          </table:table-cell>
          <table:table-cell table:style-name="ce25" office:value-type="string" calcext:value-type="string">
            <text:p>ATO 329</text:p>
          </table:table-cell>
          <table:table-cell table:style-name="ce30" office:value-type="date" office:date-value="2011-07-15" calcext:value-type="date">
            <text:p>15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05" calcext:value-type="float">
            <text:p>353405</text:p>
          </table:table-cell>
          <table:table-cell table:style-name="ce8" office:value-type="string" calcext:value-type="string">
            <text:p>UILIAM PEREIRA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CRIMINAIS - SECRETARIA PROCESSUAL E ADMINISTRATIVA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256" calcext:value-type="float">
            <text:p>353256</text:p>
          </table:table-cell>
          <table:table-cell table:style-name="ce8" office:value-type="string" calcext:value-type="string">
            <text:p>VALDEMIR DOS SANTOS DE MATO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40" calcext:value-type="float">
            <text:p>352040</text:p>
          </table:table-cell>
          <table:table-cell table:style-name="ce8" office:value-type="string" calcext:value-type="string">
            <text:p>VALDIR SANTOS GRAVA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AURO DE FREITAS - 4ª PROMOTORIA DE JUSTIÇ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95" calcext:value-type="float">
            <text:p>353895</text:p>
          </table:table-cell>
          <table:table-cell table:style-name="ce8" office:value-type="string" calcext:value-type="string">
            <text:p>VALDNEI DE JESUS MACED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ADM / COORDENAÇÃO DE TRANSPORTES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17-02-17" calcext:value-type="date">
            <text:p>17/02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02" calcext:value-type="float">
            <text:p>354102</text:p>
          </table:table-cell>
          <table:table-cell table:style-name="ce8" office:value-type="string" calcext:value-type="string">
            <text:p>VALERIA SOUZA MACEDO DE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93" calcext:value-type="float">
            <text:p>353893</text:p>
          </table:table-cell>
          <table:table-cell table:style-name="ce8" office:value-type="string" calcext:value-type="string">
            <text:p>VALNEI DA CRUZ SANT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ALENÇA - PROMOTORIA REGIONAL - APOIO TÉCNICO E ADMINISTRATIVO</text:p>
          </table:table-cell>
          <table:table-cell table:style-name="ce25" office:value-type="string" calcext:value-type="string">
            <text:p>ATO 077</text:p>
          </table:table-cell>
          <table:table-cell table:style-name="ce30" office:value-type="date" office:date-value="2017-02-07" calcext:value-type="date">
            <text:p>07/02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47" calcext:value-type="float">
            <text:p>352047</text:p>
          </table:table-cell>
          <table:table-cell table:style-name="ce8" office:value-type="string" calcext:value-type="string">
            <text:p>VANESSA DA FRANCA ARCANJO DOURAD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RECÊ - SECRETARIA PROCESSUAL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66" calcext:value-type="float">
            <text:p>353166</text:p>
          </table:table-cell>
          <table:table-cell table:style-name="ce8" office:value-type="string" calcext:value-type="string">
            <text:p>VANESSA DA SILVA LISBO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MOTORIAS DE JUSTIÇA DO IDOSO E PCD - SECRETARIA PROCESSUAL E ADMINISTRATIV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22" calcext:value-type="float">
            <text:p>353922</text:p>
          </table:table-cell>
          <table:table-cell table:style-name="ce8" office:value-type="string" calcext:value-type="string">
            <text:p>VANESSA LIMA BACILIERI DE OLIVEIRA COELH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PROMOTORIA REGIONAL - APOIO TÉCNICO E ADMINISTRATIVO</text:p>
          </table:table-cell>
          <table:table-cell table:style-name="ce25" office:value-type="string" calcext:value-type="string">
            <text:p>ATO 347</text:p>
          </table:table-cell>
          <table:table-cell table:style-name="ce30" office:value-type="date" office:date-value="2017-08-15" calcext:value-type="date">
            <text:p>15/08/2017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79" calcext:value-type="float">
            <text:p>353579</text:p>
          </table:table-cell>
          <table:table-cell table:style-name="ce8" office:value-type="string" calcext:value-type="string">
            <text:p>VANESSA PEDROZA MENEZ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15ª PROMOTORIA JUSTIÇA</text:p>
          </table:table-cell>
          <table:table-cell table:style-name="ce25" office:value-type="string" calcext:value-type="string">
            <text:p>ATO 188</text:p>
          </table:table-cell>
          <table:table-cell table:style-name="ce30" office:value-type="date" office:date-value="2013-03-19" calcext:value-type="date">
            <text:p>19/03/2013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77" calcext:value-type="float">
            <text:p>353977</text:p>
          </table:table-cell>
          <table:table-cell table:style-name="ce8" office:value-type="string" calcext:value-type="string">
            <text:p>VANESSA PONTES DE PAUL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58" calcext:value-type="float">
            <text:p>353458</text:p>
          </table:table-cell>
          <table:table-cell table:style-name="ce8" office:value-type="string" calcext:value-type="string">
            <text:p>VANIA BRITO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PETINGA - 5ª PROMOTORIA DE JUSTIÇA</text:p>
          </table:table-cell>
          <table:table-cell table:style-name="ce25" office:value-type="string" calcext:value-type="string">
            <text:p>ATO 265</text:p>
          </table:table-cell>
          <table:table-cell table:style-name="ce30" office:value-type="date" office:date-value="2012-04-25" calcext:value-type="date">
            <text:p>25/04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32" calcext:value-type="float">
            <text:p>352432</text:p>
          </table:table-cell>
          <table:table-cell table:style-name="ce8" office:value-type="string" calcext:value-type="string">
            <text:p>VANIA DE SOUZA ALVES UZE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EIRAS - 7ª PROMOTORIA DE JUSTIÇA</text:p>
          </table:table-cell>
          <table:table-cell table:style-name="ce25" office:value-type="string" calcext:value-type="string">
            <text:p>ATO 174</text:p>
          </table:table-cell>
          <table:table-cell table:style-name="ce30" office:value-type="date" office:date-value="2006-06-07" calcext:value-type="date">
            <text:p>07/06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58" calcext:value-type="float">
            <text:p>352758</text:p>
          </table:table-cell>
          <table:table-cell table:style-name="ce8" office:value-type="string" calcext:value-type="string">
            <text:p>VANIA SOUZA PIN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MAÇARI - CENTRAL DE INQUÉRITOS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26" calcext:value-type="float">
            <text:p>352626</text:p>
          </table:table-cell>
          <table:table-cell table:style-name="ce8" office:value-type="string" calcext:value-type="string">
            <text:p>VANUSA SANTOS DE SANTANA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MARGOSA - SECRETARIA PROCESSUAL</text:p>
          </table:table-cell>
          <table:table-cell table:style-name="ce25" office:value-type="string" calcext:value-type="string">
            <text:p>ATO 472</text:p>
          </table:table-cell>
          <table:table-cell table:style-name="ce30" office:value-type="date" office:date-value="2006-12-29" calcext:value-type="date">
            <text:p>29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91" calcext:value-type="float">
            <text:p>353991</text:p>
          </table:table-cell>
          <table:table-cell table:style-name="ce8" office:value-type="string" calcext:value-type="string">
            <text:p>VICKY RAMON BRITTO SANTIAG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451</text:p>
          </table:table-cell>
          <table:table-cell table:style-name="ce30" office:value-type="date" office:date-value="2018-10-05" calcext:value-type="date">
            <text:p>05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42" calcext:value-type="float">
            <text:p>354842</text:p>
          </table:table-cell>
          <table:table-cell table:style-name="ce9" office:value-type="string" calcext:value-type="string">
            <text:p>VICTOR BISPO VARJÃO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RUY BARBOSA - 2ª PROMOTORIA DE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82" calcext:value-type="float">
            <text:p>352182</text:p>
          </table:table-cell>
          <table:table-cell table:style-name="ce8" office:value-type="string" calcext:value-type="string">
            <text:p>VICTOR BOAVENTURA PE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ORAÇÃO DE MARIA -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93" calcext:value-type="float">
            <text:p>352793</text:p>
          </table:table-cell>
          <table:table-cell table:style-name="ce8" office:value-type="string" calcext:value-type="string">
            <text:p>VICTOR BRASIL NUNES RAM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ASSESSOR TECNICO - CMP 4</text:p>
          </table:table-cell>
          <table:table-cell table:style-name="ce8" office:value-type="string" calcext:value-type="string">
            <text:p>SALVADOR - CEAMA - CENTRO DE APOIO OPERACIOANAL DO MEIO AMBIENTE E URBANISMO - UNIDADE DE ESTUDOS E PROJETOS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44" calcext:value-type="float">
            <text:p>353044</text:p>
          </table:table-cell>
          <table:table-cell table:style-name="ce8" office:value-type="string" calcext:value-type="string">
            <text:p>VICTOR DA SILVA PIMEN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FEIRA DE SANTANA - 20ª PROMOTORIA DE JUSTIÇA</text:p>
          </table:table-cell>
          <table:table-cell table:style-name="ce25" office:value-type="string" calcext:value-type="string">
            <text:p>ATO 518</text:p>
          </table:table-cell>
          <table:table-cell table:style-name="ce30" office:value-type="date" office:date-value="2010-09-30" calcext:value-type="date">
            <text:p>30/09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76" calcext:value-type="float">
            <text:p>353676</text:p>
          </table:table-cell>
          <table:table-cell table:style-name="ce8" office:value-type="string" calcext:value-type="string">
            <text:p>VICTOR LORDELO SAN MARTIN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ICOFIN / COORDENAÇÃO DE CONTROLE, CONTABILIDADE E FINANÇAS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00" calcext:value-type="float">
            <text:p>352400</text:p>
          </table:table-cell>
          <table:table-cell table:style-name="ce8" office:value-type="string" calcext:value-type="string">
            <text:p>VICTOR SANTOS BARR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MORRO DO CHAPÉU - 1ª PROMOTORIA DE JUSTIÇA</text:p>
          </table:table-cell>
          <table:table-cell table:style-name="ce25" office:value-type="string" calcext:value-type="string">
            <text:p>ATO 125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79" calcext:value-type="float">
            <text:p>353879</text:p>
          </table:table-cell>
          <table:table-cell table:style-name="ce8" office:value-type="string" calcext:value-type="string">
            <text:p>VINICIUS CARVALHAL DOS REIS NOVAI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PROMOTORIA REGIONAL - APOIO TÉCNICO E ADMINISTRATIVO</text:p>
          </table:table-cell>
          <table:table-cell table:style-name="ce25" office:value-type="string" calcext:value-type="string">
            <text:p>ATO 422</text:p>
          </table:table-cell>
          <table:table-cell table:style-name="ce30" office:value-type="date" office:date-value="2016-06-10" calcext:value-type="date">
            <text:p>10/06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157" calcext:value-type="float">
            <text:p>353157</text:p>
          </table:table-cell>
          <table:table-cell table:style-name="ce8" office:value-type="string" calcext:value-type="string">
            <text:p>VINICIUS CASTRO DA COS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AZEIRO - 5ª PROMOTORIA DE JUSTIÇA</text:p>
          </table:table-cell>
          <table:table-cell table:style-name="ce25" office:value-type="string" calcext:value-type="string">
            <text:p>ATO 173</text:p>
          </table:table-cell>
          <table:table-cell table:style-name="ce30" office:value-type="date" office:date-value="2011-04-18" calcext:value-type="date">
            <text:p>18/04/2011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59" calcext:value-type="float">
            <text:p>353759</text:p>
          </table:table-cell>
          <table:table-cell table:style-name="ce8" office:value-type="string" calcext:value-type="string">
            <text:p>VINICIUS DE JESUS SANTO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SEGURANCA INSTITUCIONAL II - FMP 1</text:p>
          </table:table-cell>
          <table:table-cell table:style-name="ce8" office:value-type="string" calcext:value-type="string">
            <text:p>SALVADOR - GAECO - APOIO TÉCNICO E ADMINISTRATIVO</text:p>
          </table:table-cell>
          <table:table-cell table:style-name="ce25" office:value-type="string" calcext:value-type="string">
            <text:p>ATO 144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29" calcext:value-type="float">
            <text:p>352629</text:p>
          </table:table-cell>
          <table:table-cell table:style-name="ce8" office:value-type="string" calcext:value-type="string">
            <text:p>VINICIUS MACHADO GARCI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RUMADO - SECRETARIA PROCESSUAL</text:p>
          </table:table-cell>
          <table:table-cell table:style-name="ce25" office:value-type="string" calcext:value-type="string">
            <text:p>ATO 438</text:p>
          </table:table-cell>
          <table:table-cell table:style-name="ce30" office:value-type="date" office:date-value="2006-12-14" calcext:value-type="date">
            <text:p>14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49" calcext:value-type="float">
            <text:p>353949</text:p>
          </table:table-cell>
          <table:table-cell table:style-name="ce8" office:value-type="string" calcext:value-type="string">
            <text:p>VINICIUS RAFAEL ALMEIDA OLIV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204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08" calcext:value-type="float">
            <text:p>353408</text:p>
          </table:table-cell>
          <table:table-cell table:style-name="ce8" office:value-type="string" calcext:value-type="string">
            <text:p>VINICIUS ROCHA MACHAD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RECÊ - PROMOTORIA REGIONAL - APOIO TÉCNICO E ADMINISTRATIVO</text:p>
          </table:table-cell>
          <table:table-cell table:style-name="ce25" office:value-type="string" calcext:value-type="string">
            <text:p>ATO 076</text:p>
          </table:table-cell>
          <table:table-cell table:style-name="ce30" office:value-type="date" office:date-value="2012-01-30" calcext:value-type="date">
            <text:p>30/01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49" calcext:value-type="float">
            <text:p>353049</text:p>
          </table:table-cell>
          <table:table-cell table:style-name="ce8" office:value-type="string" calcext:value-type="string">
            <text:p>VINICIUS RODRIGUES PE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ARRA DO MENDES - PROMOTORIA DE JUSTIÇA</text:p>
          </table:table-cell>
          <table:table-cell table:style-name="ce25" office:value-type="string" calcext:value-type="string">
            <text:p>ATO 538</text:p>
          </table:table-cell>
          <table:table-cell table:style-name="ce30" office:value-type="date" office:date-value="2010-10-14" calcext:value-type="date">
            <text:p>14/10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24" calcext:value-type="float">
            <text:p>352824</text:p>
          </table:table-cell>
          <table:table-cell table:style-name="ce8" office:value-type="string" calcext:value-type="string">
            <text:p>VIRGINIA PAIVA COEL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GABINETE DO PROCURADOR GERAL DE JUSTIÇA - <text:s/>APOIO À 2 INSTÂNCIA</text:p>
          </table:table-cell>
          <table:table-cell table:style-name="ce25" office:value-type="string" calcext:value-type="string">
            <text:p>ATO 386</text:p>
          </table:table-cell>
          <table:table-cell table:style-name="ce30" office:value-type="date" office:date-value="2009-09-11" calcext:value-type="date">
            <text:p>11/09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80" calcext:value-type="float">
            <text:p>353980</text:p>
          </table:table-cell>
          <table:table-cell table:style-name="ce8" office:value-type="string" calcext:value-type="string">
            <text:p>VIRGINIA VIEIRA COELH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EUNÁPOLIS - PROMOTORIA REGIONAL - APOIO TÉCNICO E ADMINISTRATIVO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943" calcext:value-type="float">
            <text:p>352943</text:p>
          </table:table-cell>
          <table:table-cell table:style-name="ce8" office:value-type="string" calcext:value-type="string">
            <text:p>VITOR COSTA SANTOS BORG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DE JUSTIÇA CIVEL</text:p>
          </table:table-cell>
          <table:table-cell table:style-name="ce25" office:value-type="string" calcext:value-type="string">
            <text:p>ATO 093</text:p>
          </table:table-cell>
          <table:table-cell table:style-name="ce30" office:value-type="date" office:date-value="2010-02-26" calcext:value-type="date">
            <text:p>26/02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960" calcext:value-type="float">
            <text:p>353960</text:p>
          </table:table-cell>
          <table:table-cell table:style-name="ce8" office:value-type="string" calcext:value-type="string">
            <text:p>VITOR HORA FONTES PEREIR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ATENDIMENTO E APOIO AO USUÁRIO</text:p>
          </table:table-cell>
          <table:table-cell table:style-name="ce25" office:value-type="string" calcext:value-type="string">
            <text:p>ATO 354</text:p>
          </table:table-cell>
          <table:table-cell table:style-name="ce30" office:value-type="date" office:date-value="2018-08-02" calcext:value-type="date">
            <text:p>02/08/2018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97" calcext:value-type="float">
            <text:p>353797</text:p>
          </table:table-cell>
          <table:table-cell table:style-name="ce8" office:value-type="string" calcext:value-type="string">
            <text:p>VITOR SOUZA DO NASCIMENT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49" calcext:value-type="float">
            <text:p>352149</text:p>
          </table:table-cell>
          <table:table-cell table:style-name="ce8" office:value-type="string" calcext:value-type="string">
            <text:p>VIVALDO BARRETO COSTA JUNIOR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LAURO DE FREITAS - 1ª PROMOTORIA DE JUSTIÇA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71" calcext:value-type="float">
            <text:p>353871</text:p>
          </table:table-cell>
          <table:table-cell table:style-name="ce8" office:value-type="string" calcext:value-type="string">
            <text:p>WAGNER AQUINO DOS ANJOS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301</text:p>
          </table:table-cell>
          <table:table-cell table:style-name="ce30" office:value-type="date" office:date-value="2016-04-29" calcext:value-type="date">
            <text:p>29/04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26" calcext:value-type="float">
            <text:p>353526</text:p>
          </table:table-cell>
          <table:table-cell table:style-name="ce8" office:value-type="string" calcext:value-type="string">
            <text:p>WAGNER DE OLIVEIRA PORT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/ SGA / DTI / COORDENAÇÃO DE DESENVOLVIMENTO DE SISTEMAS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9" office:value-type="float" office:value="354849" calcext:value-type="float">
            <text:p>354849</text:p>
          </table:table-cell>
          <table:table-cell table:style-name="ce9" office:value-type="string" calcext:value-type="string">
            <text:p>WAGNER NOGUEIRA PEREIRA</text:p>
          </table:table-cell>
          <table:table-cell table:style-name="ce18" office:value-type="string" calcext:value-type="string">
            <text:p>ASSISTENTE TECNICO ADMINISTRATIVO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SANTA MARIA DA VITÓRIA - 1ª PROMOTORIA JUSTIÇA</text:p>
          </table:table-cell>
          <table:table-cell table:style-name="ce25" office:value-type="string" calcext:value-type="string">
            <text:p>ATO 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680" calcext:value-type="float">
            <text:p>353680</text:p>
          </table:table-cell>
          <table:table-cell table:style-name="ce8" office:value-type="string" calcext:value-type="string">
            <text:p>WALQUIRIO CONCEICAO DAS VIRGENS JUNIOR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CONTÁBIL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142" calcext:value-type="float">
            <text:p>354142</text:p>
          </table:table-cell>
          <table:table-cell table:style-name="ce8" office:value-type="string" calcext:value-type="string">
            <text:p>WATSON SANTOS COS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3ª PROMOTORIA DE JUSTIÇA</text:p>
          </table:table-cell>
          <table:table-cell table:style-name="ce25" office:value-type="string" calcext:value-type="string">
            <text:p>ATO 163</text:p>
          </table:table-cell>
          <table:table-cell table:style-name="ce30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873" calcext:value-type="float">
            <text:p>352873</text:p>
          </table:table-cell>
          <table:table-cell table:style-name="ce8" office:value-type="string" calcext:value-type="string">
            <text:p>WEBER SOARES FILH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VITÓRIA DA CONQUISTA - PROMOTORIA REGIONAL - APOIO TÉCNICO E ADMINISTRATIVO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09-10-19" calcext:value-type="date">
            <text:p>19/10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03" calcext:value-type="float">
            <text:p>352103</text:p>
          </table:table-cell>
          <table:table-cell table:style-name="ce8" office:value-type="string" calcext:value-type="string">
            <text:p>WEDER RODRIGUES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GERENTE ADMINISTRATIVO REGIONAL - CMP 3</text:p>
          </table:table-cell>
          <table:table-cell table:style-name="ce8" office:value-type="string" calcext:value-type="string">
            <text:p>IRECÊ - PROMOTORIA REGIONAL - APOIO TÉCNICO E ADMINISTRATIVO</text:p>
          </table:table-cell>
          <table:table-cell table:style-name="ce25" office:value-type="string" calcext:value-type="string">
            <text:p>ATO 040</text:p>
          </table:table-cell>
          <table:table-cell table:style-name="ce30" office:value-type="date" office:date-value="2005-02-18" calcext:value-type="date">
            <text:p>18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409" calcext:value-type="float">
            <text:p>352409</text:p>
          </table:table-cell>
          <table:table-cell table:style-name="ce8" office:value-type="string" calcext:value-type="string">
            <text:p>WELDE CLAY JUNQUEIRA CAMACH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PARICA - 3ª PROMOTORIA DE JUSTIÇA</text:p>
          </table:table-cell>
          <table:table-cell table:style-name="ce25" office:value-type="string" calcext:value-type="string">
            <text:p>ATO 123</text:p>
          </table:table-cell>
          <table:table-cell table:style-name="ce30" office:value-type="date" office:date-value="2006-05-04" calcext:value-type="date">
            <text:p>04/05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025" calcext:value-type="float">
            <text:p>352025</text:p>
          </table:table-cell>
          <table:table-cell table:style-name="ce8" office:value-type="string" calcext:value-type="string">
            <text:p>WELLINGTON BRUNO SANTOS GUIMARA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ASSISTENTE DE GESTAO II - FMP 1</text:p>
          </table:table-cell>
          <table:table-cell table:style-name="ce8" office:value-type="string" calcext:value-type="string">
            <text:p>SALVADOR <text:s/>- SECRETARIA GERAL - APOIO TÉCNICO E ADMINISTRATIVO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734" calcext:value-type="float">
            <text:p>352734</text:p>
          </table:table-cell>
          <table:table-cell table:style-name="ce8" office:value-type="string" calcext:value-type="string">
            <text:p>WELLINGTON CRISTO AMAR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2ª SUBUNIDADE</text:p>
          </table:table-cell>
          <table:table-cell table:style-name="ce25" office:value-type="string" calcext:value-type="string">
            <text:p>ATO 098</text:p>
          </table:table-cell>
          <table:table-cell table:style-name="ce30" office:value-type="date" office:date-value="2009-03-16" calcext:value-type="date">
            <text:p>16/03/2009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94" calcext:value-type="float">
            <text:p>352194</text:p>
          </table:table-cell>
          <table:table-cell table:style-name="ce8" office:value-type="string" calcext:value-type="string">
            <text:p>WENCESLAU RIZERIO DE CARVALHO NETO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BRUMADO - SECRETARIA PROCESSUAL</text:p>
          </table:table-cell>
          <table:table-cell table:style-name="ce25" office:value-type="string" calcext:value-type="string">
            <text:p>ATO 037</text:p>
          </table:table-cell>
          <table:table-cell table:style-name="ce30" office:value-type="date" office:date-value="2005-02-15" calcext:value-type="date">
            <text:p>15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028" calcext:value-type="float">
            <text:p>353028</text:p>
          </table:table-cell>
          <table:table-cell table:style-name="ce8" office:value-type="string" calcext:value-type="string">
            <text:p>WESLEY PEREIRA MOT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ONCEIÇÃO DO COITÉ - 2ª PROMOTORIA DE JUSTIÇA</text:p>
          </table:table-cell>
          <table:table-cell table:style-name="ce25" office:value-type="string" calcext:value-type="string">
            <text:p>ATO 472</text:p>
          </table:table-cell>
          <table:table-cell table:style-name="ce30" office:value-type="date" office:date-value="2010-09-02" calcext:value-type="date">
            <text:p>02/09/2010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11" office:value-type="float" office:value="354977" calcext:value-type="float">
            <text:p>354977</text:p>
          </table:table-cell>
          <table:table-cell table:style-name="ce11" office:value-type="string" calcext:value-type="string">
            <text:p>WILLIAM AMADEU D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AMACÃ - 1ª PROMOTORIA DE JUSTIÇA</text:p>
          </table:table-cell>
          <table:table-cell table:style-name="ce60" office:value-type="string" calcext:value-type="string">
            <text:p>ATO 473</text:p>
          </table:table-cell>
          <table:table-cell table:style-name="ce67" office:value-type="date" office:date-value="2021-09-10" calcext:value-type="date">
            <text:p>10/09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4938" calcext:value-type="float">
            <text:p>354938</text:p>
          </table:table-cell>
          <table:table-cell table:style-name="ce8" office:value-type="string" calcext:value-type="string">
            <text:p>WILLIAM FRANCA ANDRADE FERR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PIRÁ - 1ª PROMOTORIA DE JUSTIÇA</text:p>
          </table:table-cell>
          <table:table-cell table:style-name="ce25" office:value-type="string" calcext:value-type="string">
            <text:p>ATO 467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25" office:value-type="string" calcext:value-type="string">
            <text:p>NÃO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180" calcext:value-type="float">
            <text:p>352180</text:p>
          </table:table-cell>
          <table:table-cell table:style-name="ce8" office:value-type="string" calcext:value-type="string">
            <text:p>WILLIAM JOSE FERREIRA DE SANTAN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ENHOR DO BONFIM - 5ª PROMOTORIA DE JUSTIÇA</text:p>
          </table:table-cell>
          <table:table-cell table:style-name="ce25" office:value-type="string" calcext:value-type="string">
            <text:p>ATO 044</text:p>
          </table:table-cell>
          <table:table-cell table:style-name="ce30" office:value-type="date" office:date-value="2005-02-22" calcext:value-type="date">
            <text:p>22/02/2005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452" calcext:value-type="float">
            <text:p>353452</text:p>
          </table:table-cell>
          <table:table-cell table:style-name="ce8" office:value-type="string" calcext:value-type="string">
            <text:p>WILSON DE JESUS DE SOUZ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NTO ANTÔNIO DE JESUS - PROMOTORIA REGIONAL - APOIO TÉCNICO E ADMINISTRATIVO</text:p>
          </table:table-cell>
          <table:table-cell table:style-name="ce25" office:value-type="string" calcext:value-type="string">
            <text:p>ATO 265</text:p>
          </table:table-cell>
          <table:table-cell table:style-name="ce30" office:value-type="date" office:date-value="2012-04-25" calcext:value-type="date">
            <text:p>25/04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880" calcext:value-type="float">
            <text:p>353880</text:p>
          </table:table-cell>
          <table:table-cell table:style-name="ce8" office:value-type="string" calcext:value-type="string">
            <text:p>WINSTON CARVALHO CERDEIRA FILH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TABUNA - PROMOTORIA DE JUSTIÇA ESPECIALIZADA EM MEIO AMBIENTE</text:p>
          </table:table-cell>
          <table:table-cell table:style-name="ce25" office:value-type="string" calcext:value-type="string">
            <text:p>ATO 406</text:p>
          </table:table-cell>
          <table:table-cell table:style-name="ce30" office:value-type="date" office:date-value="2016-06-06" calcext:value-type="date">
            <text:p>06/06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701" calcext:value-type="float">
            <text:p>353701</text:p>
          </table:table-cell>
          <table:table-cell table:style-name="ce8" office:value-type="string" calcext:value-type="string">
            <text:p>YASMIN SIMOES NERI LEAL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PROCURADORIA GERAL DE JUSTIÇA - UAAF - UNIDADE DE APOIO À ATIVIDADE FINALÍSTICA - 2ª SUBUNIDADE</text:p>
          </table:table-cell>
          <table:table-cell table:style-name="ce25" office:value-type="string" calcext:value-type="string">
            <text:p>ATO 143</text:p>
          </table:table-cell>
          <table:table-cell table:style-name="ce30" office:value-type="date" office:date-value="2016-03-04" calcext:value-type="date">
            <text:p>04/03/201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2630" calcext:value-type="float">
            <text:p>352630</text:p>
          </table:table-cell>
          <table:table-cell table:style-name="ce8" office:value-type="string" calcext:value-type="string">
            <text:p>YUMARA MOTA DE SOUSA CUNHA SILV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ÚDE - PROMOTORIA DE JUSTIÇA</text:p>
          </table:table-cell>
          <table:table-cell table:style-name="ce25" office:value-type="string" calcext:value-type="string">
            <text:p>ATO 445</text:p>
          </table:table-cell>
          <table:table-cell table:style-name="ce30" office:value-type="date" office:date-value="2006-12-19" calcext:value-type="date">
            <text:p>19/12/2006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4">
          <table:table-cell table:style-name="ce8" office:value-type="float" office:value="353533" calcext:value-type="float">
            <text:p>353533</text:p>
          </table:table-cell>
          <table:table-cell table:style-name="ce8" office:value-type="string" calcext:value-type="string">
            <text:p>YURI GONZALEZ ARAUJO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DIRETOR - CMP 6</text:p>
          </table:table-cell>
          <table:table-cell table:style-name="ce8" office:value-type="string" calcext:value-type="string">
            <text:p>SALVADOR / SGA / DTI - DIRETORIA DE TECNOLOGIA DA INFORMAÇÃO</text:p>
          </table:table-cell>
          <table:table-cell table:style-name="ce25" office:value-type="string" calcext:value-type="string">
            <text:p>ATO 658</text:p>
          </table:table-cell>
          <table:table-cell table:style-name="ce30" office:value-type="date" office:date-value="2012-10-03" calcext:value-type="date">
            <text:p>03/10/2012</text:p>
          </table:table-cell>
          <table:table-cell table:style-name="ce25" office:value-type="string" calcext:value-type="string">
            <text:p>SIM</text:p>
          </table:table-cell>
          <table:table-cell table:style-name="ce36" table:number-columns-repeated="1010"/>
        </table:table-row>
        <table:table-row table:style-name="ro5">
          <table:table-cell table:style-name="ce8" office:value-type="float" office:value="353243" calcext:value-type="float">
            <text:p>353243</text:p>
          </table:table-cell>
          <table:table-cell table:style-name="ce8" office:value-type="string" calcext:value-type="string">
            <text:p>YVELYSE SILVA MORAE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PARIPIRANGA - 2ª PROMOTORIA DE JUSTIÇA</text:p>
          </table:table-cell>
          <table:table-cell table:style-name="ce25" office:value-type="string" calcext:value-type="string">
            <text:p>ATO 308</text:p>
          </table:table-cell>
          <table:table-cell table:style-name="ce30" office:value-type="date" office:date-value="2011-07-07" calcext:value-type="date">
            <text:p>07/07/2011</text:p>
          </table:table-cell>
          <table:table-cell table:style-name="ce25" office:value-type="string" calcext:value-type="string">
            <text:p>SIM</text:p>
          </table:table-cell>
          <table:table-cell table:style-name="ce39" table:number-columns-repeated="1010"/>
        </table:table-row>
        <table:table-row table:style-name="ro5">
          <table:table-cell table:style-name="ce8" office:value-type="float" office:value="354006" calcext:value-type="float">
            <text:p>354006</text:p>
          </table:table-cell>
          <table:table-cell table:style-name="ce8" office:value-type="string" calcext:value-type="string">
            <text:p>ZARA MARQUES RODRIGUES DE JESUS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AOCRIM - CENTRO DE APOIO OPERACIONAL CRIMINAL - CENTRAL DE INQUÉRITOS</text:p>
          </table:table-cell>
          <table:table-cell table:style-name="ce25" office:value-type="string" calcext:value-type="string">
            <text:p>ATO 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ÃO</text:p>
          </table:table-cell>
          <table:table-cell table:style-name="ce39" table:number-columns-repeated="1010"/>
        </table:table-row>
        <table:table-row table:style-name="ro5">
          <table:table-cell table:style-name="ce8" office:value-type="float" office:value="352631" calcext:value-type="float">
            <text:p>352631</text:p>
          </table:table-cell>
          <table:table-cell table:style-name="ce8" office:value-type="string" calcext:value-type="string">
            <text:p>ZARLEI DE OLIVEIR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LHÉUS - 5ª PROMOTORIA DE JUSTIÇA</text:p>
          </table:table-cell>
          <table:table-cell table:style-name="ce25" office:value-type="string" calcext:value-type="string">
            <text:p>ATO 424</text:p>
          </table:table-cell>
          <table:table-cell table:style-name="ce30" office:value-type="date" office:date-value="2006-12-12" calcext:value-type="date">
            <text:p>12/12/2006</text:p>
          </table:table-cell>
          <table:table-cell table:style-name="ce25" office:value-type="string" calcext:value-type="string">
            <text:p>SIM</text:p>
          </table:table-cell>
          <table:table-cell table:number-columns-repeated="3"/>
          <table:table-cell table:style-name="ce39" table:number-columns-repeated="1007"/>
        </table:table-row>
        <table:table-row table:style-name="ro5">
          <table:table-cell table:style-name="ce8" office:value-type="float" office:value="352735" calcext:value-type="float">
            <text:p>352735</text:p>
          </table:table-cell>
          <table:table-cell table:style-name="ce8" office:value-type="string" calcext:value-type="string">
            <text:p>ZILDA REGINA SANTOS DE ALMEIDA</text:p>
          </table:table-cell>
          <table:table-cell table:style-name="ce8" office:value-type="string" calcext:value-type="string">
            <text:p>ASSISTENTE TECNICO ADMINISTR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TEIXEIRA DE FREITAS - SECRETARIA PROCESSUAL</text:p>
          </table:table-cell>
          <table:table-cell table:style-name="ce25" office:value-type="string" calcext:value-type="string">
            <text:p>ATO 112</text:p>
          </table:table-cell>
          <table:table-cell table:style-name="ce30" office:value-type="date" office:date-value="2009-03-27" calcext:value-type="date">
            <text:p>27/03/2009</text:p>
          </table:table-cell>
          <table:table-cell table:style-name="ce25" office:value-type="string" calcext:value-type="string">
            <text:p>SIM</text:p>
          </table:table-cell>
          <table:table-cell table:style-name="ce46" table:number-columns-repeated="3"/>
          <table:table-cell table:style-name="ce40" table:number-columns-repeated="1007"/>
        </table:table-row>
        <table:table-row table:style-name="ro5">
          <table:table-cell table:style-name="ce8" office:value-type="float" office:value="352794" calcext:value-type="float">
            <text:p>352794</text:p>
          </table:table-cell>
          <table:table-cell table:style-name="ce8" office:value-type="string" calcext:value-type="string">
            <text:p>ZURI BAO PESSOA</text:p>
          </table:table-cell>
          <table:table-cell table:style-name="ce8" office:value-type="string" calcext:value-type="string">
            <text:p>ANALISTA TECN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SALVADOR - CEAT - CENTRAL DE APOIO TÉCNICO - UNIDADE DE ESTUDOS E ANÁLISES TÉCNICAS - MEIO AMBIENTE</text:p>
          </table:table-cell>
          <table:table-cell table:style-name="ce25" office:value-type="string" calcext:value-type="string">
            <text:p>ATO 152</text:p>
          </table:table-cell>
          <table:table-cell table:style-name="ce30" office:value-type="date" office:date-value="2009-04-27" calcext:value-type="date">
            <text:p>27/04/2009</text:p>
          </table:table-cell>
          <table:table-cell table:style-name="ce25" office:value-type="string" calcext:value-type="string">
            <text:p>SIM</text:p>
          </table:table-cell>
          <table:table-cell table:style-name="ce46" table:number-columns-repeated="3"/>
          <table:table-cell table:style-name="ce40" table:number-columns-repeated="1007"/>
        </table:table-row>
        <table:table-row table:style-name="ro4">
          <table:table-cell table:style-name="ce12" office:value-type="string" calcext:value-type="string" table:number-columns-spanned="8" table:number-rows-spanned="1">
            <text:p>Fonte: Superintendência de Gestão Administrativa / Diretoria de Gestão de Pessoas</text:p>
          </table:table-cell>
          <table:covered-table-cell table:number-columns-repeated="4" table:style-name="ce46"/>
          <table:covered-table-cell table:number-columns-repeated="3" table:style-name="ce61"/>
          <table:table-cell table:style-name="ce46" table:number-columns-repeated="3"/>
          <table:table-cell table:style-name="ce40" table:number-columns-repeated="1007"/>
        </table:table-row>
        <table:table-row table:style-name="ro4">
          <table:table-cell table:style-name="ce12" office:value-type="string" calcext:value-type="string" table:number-columns-spanned="8" table:number-rows-spanned="1">
            <text:p>Data da Última Atualização: <text:s/>30/11/2021</text:p>
          </table:table-cell>
          <table:covered-table-cell table:number-columns-repeated="4" table:style-name="ce46"/>
          <table:covered-table-cell table:number-columns-repeated="3" table:style-name="ce61"/>
          <table:table-cell table:style-name="ce46" table:number-columns-repeated="3"/>
          <table:table-cell table:style-name="ce40" table:number-columns-repeated="1007"/>
        </table:table-row>
        <table:table-row table:style-name="ro4">
          <table:table-cell table:style-name="ce4"/>
          <table:table-cell table:number-columns-repeated="7"/>
          <table:table-cell table:style-name="ce46" table:number-columns-repeated="3"/>
          <table:table-cell table:style-name="ce40" table:number-columns-repeated="1007"/>
        </table:table-row>
        <table:table-row table:style-name="ro6">
          <table:table-cell table:style-name="ce13" office:value-type="string" calcext:value-type="string">
            <text:p>(a) Matrícula –<text:span text:style-name="T1"> Código funcional do servidor.</text:span></text:p>
          </table:table-cell>
          <table:table-cell table:style-name="ce46" table:number-columns-repeated="4"/>
          <table:table-cell table:style-name="ce61" table:number-columns-repeated="3"/>
          <table:table-cell table:style-name="ce46" table:number-columns-repeated="3"/>
          <table:table-cell table:style-name="ce40" table:number-columns-repeated="1007"/>
        </table:table-row>
        <table:table-row table:style-name="ro6">
          <table:table-cell table:style-name="ce13" office:value-type="string" calcext:value-type="string">
            <text:p>(b) Nome –<text:span text:style-name="T1"> Nome completo do servido.</text:span></text:p>
          </table:table-cell>
          <table:table-cell table:style-name="ce46" table:number-columns-repeated="4"/>
          <table:table-cell table:style-name="ce61" table:number-columns-repeated="3"/>
          <table:table-cell table:style-name="ce46" table:number-columns-repeated="3"/>
          <table:table-cell table:style-name="ce40" table:number-columns-repeated="1007"/>
        </table:table-row>
        <table:table-row table:style-name="ro6">
          <table:table-cell table:style-name="ce13" office:value-type="string" calcext:value-type="string">
            <text:p>(c) Cargo Efetivo –<text:span text:style-name="T1"> Nome do cargo efetivo (exemplo: analista de processual, técnico administrativo, técnico de informática).</text:span></text:p>
          </table:table-cell>
          <table:table-cell table:style-name="ce46" table:number-columns-repeated="4"/>
          <table:table-cell table:style-name="ce61" table:number-columns-repeated="3"/>
          <table:table-cell table:style-name="ce46" table:number-columns-repeated="3"/>
          <table:table-cell table:style-name="ce40" table:number-columns-repeated="1007"/>
        </table:table-row>
        <table:table-row table:style-name="ro6">
          <table:table-cell table:style-name="ce13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46" table:number-columns-repeated="4"/>
          <table:table-cell table:style-name="ce61" table:number-columns-repeated="3"/>
          <table:table-cell table:style-name="ce46" table:number-columns-repeated="1010"/>
        </table:table-row>
        <table:table-row table:style-name="ro6">
          <table:table-cell table:style-name="ce13" office:value-type="string" calcext:value-type="string">
            <text:p>(e) Lotação –<text:span text:style-name="T1"> Identificar a lotação do servidor.</text:span></text:p>
          </table:table-cell>
          <table:table-cell table:style-name="ce46" table:number-columns-repeated="4"/>
          <table:table-cell table:style-name="ce61" table:number-columns-repeated="3"/>
          <table:table-cell table:style-name="ce46" table:number-columns-repeated="3"/>
          <table:table-cell table:style-name="ce40" table:number-columns-repeated="1007"/>
        </table:table-row>
        <table:table-row table:style-name="ro6">
          <table:table-cell table:style-name="ce13" office:value-type="string" calcext:value-type="string">
            <text:p>(f) Ato/Portaria–<text:span text:style-name="T1"> Número do Ato/Portaria de nomeação.</text:span></text:p>
          </table:table-cell>
          <table:table-cell table:style-name="ce46" table:number-columns-repeated="4"/>
          <table:table-cell table:style-name="ce61" table:number-columns-repeated="3"/>
          <table:table-cell table:number-columns-repeated="1010"/>
        </table:table-row>
        <table:table-row table:style-name="ro6">
          <table:table-cell table:style-name="ce13" office:value-type="string" calcext:value-type="string">
            <text:p>(g) Data Publicação –<text:span text:style-name="T1"> Data da publicação na imprensa oficial do ato/portaria de nomeação.</text:span></text:p>
          </table:table-cell>
          <table:table-cell table:style-name="ce46" table:number-columns-repeated="4"/>
          <table:table-cell table:style-name="ce61" table:number-columns-repeated="3"/>
          <table:table-cell table:number-columns-repeated="1010"/>
        </table:table-row>
        <table:table-row table:style-name="ro6">
          <table:table-cell table:style-name="ce13" office:value-type="string" calcext:value-type="string">
            <text:p>(h) Estável –<text:span text:style-name="T1"> indicar se o servidor é estável, no formato "sim" ou "não".</text:span></text:p>
          </table:table-cell>
          <table:table-cell table:style-name="ce46" table:number-columns-repeated="4"/>
          <table:table-cell table:style-name="ce61" table:number-columns-repeated="3"/>
          <table:table-cell table:number-columns-repeated="1010"/>
        </table:table-row>
        <table:table-row table:style-name="ro4">
          <table:table-cell table:style-name="ce46" table:number-columns-repeated="5"/>
          <table:table-cell table:style-name="ce61" table:number-columns-repeated="3"/>
          <table:table-cell table:number-columns-repeated="1010"/>
        </table:table-row>
        <table:table-row table:style-name="ro4">
          <table:table-cell table:style-name="ce15" office:value-type="string" calcext:value-type="string">
            <text:p>FUNDAMENTO LEGAL: Resolução CNMP nº 86/2012, art. 5º, inciso III, alínea "a".</text:p>
          </table:table-cell>
          <table:table-cell table:style-name="ce46" table:number-columns-repeated="4"/>
          <table:table-cell table:style-name="ce61" table:number-columns-repeated="3"/>
          <table:table-cell table:number-columns-repeated="1010"/>
        </table:table-row>
        <table:table-row table:style-name="ro3" table:number-rows-repeated="1047267">
          <table:table-cell table:number-columns-repeated="1018"/>
        </table:table-row>
        <table:table-row table:style-name="ro3">
          <table:table-cell table:number-columns-repeated="1018"/>
        </table:table-row>
      </table:table>
      <table:named-expressions/>
      <table:database-ranges>
        <table:database-range table:name="__Anonymous_Sheet_DB__0" table:target-range-address="Planilha2.A10:Planilha2.AMJ129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3:59:04.9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17:09:52.570000000</meta:creation-date>
    <dc:date>2021-12-15T15:43:24.027000000</dc:date>
    <meta:editing-duration>PT1H36M39S</meta:editing-duration>
    <meta:editing-cycles>11</meta:editing-cycles>
    <meta:generator>LibreOffice/7.1.2.2$Windows_X86_64 LibreOffice_project/8a45595d069ef5570103caea1b71cc9d82b2aae4</meta:generator>
    <meta:print-date>2021-11-17T17:17:32.307000000</meta:print-date>
    <meta:document-statistic meta:table-count="1" meta:cell-count="10319" meta:object-count="0"/>
  </office:meta>
</office:document-meta>
</file>