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Georgia" svg:font-family="Georgia"/>
    <style:font-face style:name="Franklin Gothic Medium2" svg:font-family="&quot;Franklin Gothic Medium2&quot;"/>
    <style:font-face style:name="Franklin Gothic Medium1" svg:font-family="&quot;Franklin Gothic Medium1&quot;"/>
    <style:font-face style:name="Franklin Gothic Medium" svg:font-family="&quot;Franklin Gothic Medium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Franklin Gothic Medium1" style:font-name-asian="Franklin Gothic Medium1" style:font-name-complex="Franklin Gothic Medium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1" style:font-name-asian="Franklin Gothic Medium1" style:font-name-complex="Franklin Gothic Medium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Franklin Gothic Medium1" style:font-name-asian="Franklin Gothic Medium1" style:font-name-complex="Franklin Gothic Medium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Franklin Gothic Medium1" style:font-name-asian="Franklin Gothic Medium1" style:font-name-complex="Franklin Gothic Medium1" fo:font-size="10pt" style:font-size-asian="10pt" style:font-size-complex="10pt"/>
    </style:style>
    <style:style style:name="ce10" style:family="table-cell" style:parent-style-name="Excel_32_Built-in_32_Explanatory_32_Text" style:data-style-name="N0">
      <style:table-cell-properties fo:border="thin solid #000000" style:vertical-align="automatic" fo:background-color="#A6A6A6" style:cell-protect="protected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15.160625cm"/>
    </style:style>
    <style:style style:name="co5" style:family="table-column">
      <style:table-column-properties fo:break-before="auto" style:column-width="18.46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of:is-true-formula(AND(COUNTIF([.$A:.$A]; [.A1])&gt;1;NOT(ISBLANK([.A1]))))" style:apply-style-name="cf1" style:base-cell-address="Planilha1.A1"/>
    </style:style>
    <style:style style:name="ce16" style:family="table-cell">
      <style:map style:condition="of:is-true-formula(AND(COUNTIF([.$A:.$A]; [.A1])&gt;1;NOT(ISBLANK([.A1]))))" style:apply-style-name="cf1" style:base-cell-address="Planilha1.A1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of:is-true-formula(AND(COUNTIF([.$A:.$A]; [.A1])&gt;1;NOT(ISBLANK([.A1]))))" style:apply-style-name="cf1" style:base-cell-address="Planilha1.A1"/>
    </style:style>
    <style:style style:name="ce18" style:family="table-cell" style:parent-style-name="Default" style:data-style-name="N0">
      <style:table-cell-properties fo:background-color="transparent"/>
      <style:map style:condition="of:is-true-formula(AND(COUNTIF([.$A:.$A]; [.A1])&gt;1;NOT(ISBLANK([.A1]))))" style:apply-style-name="cf1" style:base-cell-address="Planilha1.A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Medium2" style:font-name-asian="Franklin Gothic Medium2" style:font-name-complex="Franklin Gothic Medium2" fo:font-weight="bold" style:font-weight-asian="bold" style:font-weight-complex="bold"/>
      <style:map style:condition="of:is-true-formula(AND(COUNTIF([.$A:.$A]; [.A1])&gt;1;NOT(ISBLANK([.A1]))))" style:apply-style-name="cf1" style:base-cell-address="Planilha1.A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size="10pt" style:font-size-asian="10pt" style:font-size-complex="10pt"/>
      <style:map style:condition="of:is-true-formula(AND(COUNTIF([.$A:.$A]; [.A1])&gt;1;NOT(ISBLANK([.A1]))))" style:apply-style-name="cf1" style:base-cell-address="Planilha1.A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Franklin Gothic Medium1" style:font-name-asian="Franklin Gothic Medium1" style:font-name-complex="Franklin Gothic Medium1" fo:font-size="10pt" style:font-size-asian="10pt" style:font-size-complex="10pt"/>
      <style:map style:condition="of:is-true-formula(AND(COUNTIF([.$A:.$A]; [.A1])&gt;1;NOT(ISBLANK([.A1]))))" style:apply-style-name="cf1" style:base-cell-address="Planilha1.A1"/>
    </style:style>
    <style:style style:name="ce22" style:family="table-cell" style:parent-style-name="Excel_32_Built-in_32_Explanatory_32_Text" style:data-style-name="N0">
      <style:table-cell-properties fo:border="thin solid #000000" style:vertical-align="automatic" fo:background-color="#A6A6A6" style:cell-protect="protected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  <style:map style:condition="of:is-true-formula(AND(COUNTIF([.$A:.$A]; [.A1])&gt;1;NOT(ISBLANK([.A1]))))" style:apply-style-name="cf1" style:base-cell-address="Planilha1.A1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A:.$A]; [.A1])&gt;1;NOT(ISBLANK([.A1]))))" style:apply-style-name="cf1" style:base-cell-address="Planilha1.A1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  <style:map style:condition="of:is-true-formula(AND(COUNTIF([.$A:.$A]; [.A1])&gt;1;NOT(ISBLANK([.A1]))))" style:apply-style-name="cf1" style:base-cell-address="Planilha1.A1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5">
            <text:p>Ministério Público do Estado da Bahia</text:p>
          </table:table-cell>
          <table:covered-table-cell table:number-columns-repeated="3"/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6"/>
          <table:table-cell table:number-columns-repeated="4"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5">
            <text:p>Servidores em Teletrabalho</text:p>
          </table:table-cell>
          <table:covered-table-cell table:number-columns-repeated="3"/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7">
            <text:p>Fevereiro / 2022</text:p>
          </table:table-cell>
          <table:covered-table-cell table:number-columns-repeated="3"/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8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19">
            <text:p>Nome</text:p>
            <text:p>(a)</text:p>
          </table:table-cell>
          <table:table-cell office:value-type="string" table:style-name="ce4">
            <text:p>Matrícula</text:p>
            <text:p>(b)</text:p>
          </table:table-cell>
          <table:table-cell office:value-type="string" table:style-name="ce4">
            <text:p>Cargo / Função</text:p>
            <text:p>(c)</text:p>
          </table:table-cell>
          <table:table-cell office:value-type="string" table:style-name="ce4">
            <text:p>Lotação</text:p>
            <text:p>(d)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0">
            <text:p>ADNA JULIANA ALVES CRUZ</text:p>
          </table:table-cell>
          <table:table-cell office:value-type="float" office:value="354149" table:style-name="ce6">
            <text:p>35414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AMAÇARI - 4ª PROMOTORIA DE JUSTIÇA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0">
            <text:p>ADRIANA MAGALHAES PEIXOTO DE JESUS</text:p>
          </table:table-cell>
          <table:table-cell office:value-type="float" office:value="354717" table:style-name="ce6">
            <text:p>354717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0">
            <text:p>ADRIELLE BARRADAS CARDOSO</text:p>
          </table:table-cell>
          <table:table-cell office:value-type="float" office:value="353597" table:style-name="ce6">
            <text:p>35359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AULO AFONSO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DROALDO MARCUS SANTIAGO LIMA</text:p>
          </table:table-cell>
          <table:table-cell office:value-type="float" office:value="352522" table:style-name="ce6">
            <text:p>3525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AMO CARLOS CRUZ DA SILVA</text:p>
          </table:table-cell>
          <table:table-cell office:value-type="float" office:value="353714" table:style-name="ce6">
            <text:p>35371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 / UNID DE GESTÃO DE DAD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ANE CAMALI RODRIGUES SANTOS</text:p>
          </table:table-cell>
          <table:table-cell office:value-type="float" office:value="353189" table:style-name="ce6">
            <text:p>35318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8ª PJ DE JUAZEIR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ESSANDRA HINAIN MEHMERI DE MELO</text:p>
          </table:table-cell>
          <table:table-cell office:value-type="float" office:value="352770" table:style-name="ce6">
            <text:p>35277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EXANDRA VIEIRA NERIS AZEVEDO</text:p>
          </table:table-cell>
          <table:table-cell office:value-type="float" office:value="352297" table:style-name="ce6">
            <text:p>35229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PROMOTORIA DE JUSTIÇA ESPECIALIZADA EM MEIO AMBIENTE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EXANDRE ANDRADE MATOS</text:p>
          </table:table-cell>
          <table:table-cell office:value-type="float" office:value="353665" table:style-name="ce6">
            <text:p>353665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EXANDRE LIMA CERQUEIRA</text:p>
          </table:table-cell>
          <table:table-cell office:value-type="float" office:value="354086" table:style-name="ce6">
            <text:p>35408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EXANDRE PIMENTA DA SILVA</text:p>
          </table:table-cell>
          <table:table-cell office:value-type="float" office:value="352851" table:style-name="ce6">
            <text:p>3528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OUVIDORIA DO MINISTÉRIO PÚBLICO - ASSESSORIA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EXANDRE RAMOS BRASIL</text:p>
          </table:table-cell>
          <table:table-cell office:value-type="float" office:value="353912" table:style-name="ce6">
            <text:p>35391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DESENVOLVIMENTO DE SISTEMA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INA DAMACENA DE AMORIM</text:p>
          </table:table-cell>
          <table:table-cell office:value-type="float" office:value="354128" table:style-name="ce6">
            <text:p>354128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IRECÊ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INE COSTA D ECA</text:p>
          </table:table-cell>
          <table:table-cell office:value-type="float" office:value="352058" table:style-name="ce6">
            <text:p>3520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/ SGA / DGP / COORDENAÇÃO DE GESTÃO DA QUALIDADE DE VIDA NO TRABALH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INE PORTO RAMOS</text:p>
          </table:table-cell>
          <table:table-cell office:value-type="float" office:value="353477" table:style-name="ce6">
            <text:p>3534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RECÊ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TAMIR ALVES DOS SANTOS</text:p>
          </table:table-cell>
          <table:table-cell office:value-type="float" office:value="352085" table:style-name="ce6">
            <text:p>35208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E FAZENDA PÚBLICA E FUNDAÇÕES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LZILENE DE ANDRADE LIMA</text:p>
          </table:table-cell>
          <table:table-cell office:value-type="float" office:value="353043" table:style-name="ce6">
            <text:p>3530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2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MANDA NASCIMENTO ALVES DE BARROS</text:p>
          </table:table-cell>
          <table:table-cell office:value-type="float" office:value="353917" table:style-name="ce6">
            <text:p>353917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MARILDO BARBOSA DOS SANTOS</text:p>
          </table:table-cell>
          <table:table-cell office:value-type="float" office:value="354117" table:style-name="ce6">
            <text:p>35411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 DE JUSTIÇA DO CONSUMIDOR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A CARINA SILVA PEREIRA</text:p>
          </table:table-cell>
          <table:table-cell office:value-type="float" office:value="352771" table:style-name="ce6">
            <text:p>35277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A CARLA SENNA LESSA DE ALMEIDA</text:p>
          </table:table-cell>
          <table:table-cell office:value-type="float" office:value="352907" table:style-name="ce6">
            <text:p>352907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A CAROLINA DE SOUZA PIRES</text:p>
          </table:table-cell>
          <table:table-cell office:value-type="float" office:value="354139" table:style-name="ce6">
            <text:p>354139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5">
            <text:p>ILHÉUS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A CLAUDIA MASCARENHAS BRANDAO</text:p>
          </table:table-cell>
          <table:table-cell office:value-type="float" office:value="353029" table:style-name="ce6">
            <text:p>3530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5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A LUCIA SANTOS PORTO MAGALHAES</text:p>
          </table:table-cell>
          <table:table-cell office:value-type="float" office:value="353481" table:style-name="ce6">
            <text:p>3534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A MARIA COSTA ALVES DE LIMA</text:p>
          </table:table-cell>
          <table:table-cell office:value-type="float" office:value="354099" table:style-name="ce6">
            <text:p>3540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1 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ANIAS COSTA DE SOUSA</text:p>
          </table:table-cell>
          <table:table-cell office:value-type="float" office:value="353035" table:style-name="ce6">
            <text:p>3530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1 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DERSON DIAS SILVA DOS REIS</text:p>
          </table:table-cell>
          <table:table-cell office:value-type="float" office:value="353601" table:style-name="ce6">
            <text:p>3536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DRE LUIZ ROCHA SILVA</text:p>
          </table:table-cell>
          <table:table-cell office:value-type="float" office:value="352099" table:style-name="ce6">
            <text:p>3520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 DE JUSTIÇA DO CONSUMIDOR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DRE MEIRELES COSTA</text:p>
          </table:table-cell>
          <table:table-cell office:value-type="float" office:value="353480" table:style-name="ce6">
            <text:p>3534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RP - NÚCLEO DE DEFESA DO RIO PARAGUAÇU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DRE SUZART ANDRADE CERQUEIRA</text:p>
          </table:table-cell>
          <table:table-cell office:value-type="float" office:value="353681" table:style-name="ce6">
            <text:p>35368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DREOLI ALVES BASTOS</text:p>
          </table:table-cell>
          <table:table-cell office:value-type="float" office:value="353515" table:style-name="ce6">
            <text:p>35351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NTO ESTEVÃO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E FERREIRA ROSARIO DE CERQUEIRA</text:p>
          </table:table-cell>
          <table:table-cell office:value-type="float" office:value="354077" table:style-name="ce6">
            <text:p>3540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 DE JUSTIÇA DO CONSUMIDOR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ITA COSTA SIRIMARCO</text:p>
          </table:table-cell>
          <table:table-cell office:value-type="float" office:value="353540" table:style-name="ce6">
            <text:p>3535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ANDEIAS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NE KARINE SOUZA COELHO</text:p>
          </table:table-cell>
          <table:table-cell office:value-type="float" office:value="353453" table:style-name="ce6">
            <text:p>35345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OÇÕES - 3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TONIO ARAUJO CARDOSO JUNIOR</text:p>
          </table:table-cell>
          <table:table-cell office:value-type="float" office:value="352880" table:style-name="ce6">
            <text:p>3528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NTO ANTÔNIO DE JESUS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TONIO LUIS ALVES BARBOSA</text:p>
          </table:table-cell>
          <table:table-cell office:value-type="float" office:value="353175" table:style-name="ce6">
            <text:p>35317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TONIO ROMEU SENA OLIVEIRA</text:p>
          </table:table-cell>
          <table:table-cell office:value-type="float" office:value="353196" table:style-name="ce6">
            <text:p>3531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6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ANTONIO SAMPAIO DOS SANTOS JUNIOR</text:p>
          </table:table-cell>
          <table:table-cell office:value-type="float" office:value="353691" table:style-name="ce6">
            <text:p>353691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1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BARBARA COSTA LIMA</text:p>
          </table:table-cell>
          <table:table-cell office:value-type="float" office:value="354179" table:style-name="ce6">
            <text:p>35417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BARBARA COSTA QUERINO</text:p>
          </table:table-cell>
          <table:table-cell office:value-type="float" office:value="352556" table:style-name="ce6">
            <text:p>3525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O SERVIÇO VOLUNTÁRI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BIANCA SA MATTOS DOS SANTOS</text:p>
          </table:table-cell>
          <table:table-cell office:value-type="float" office:value="353111" table:style-name="ce6">
            <text:p>3531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BIANKA SILVA FERRAZ</text:p>
          </table:table-cell>
          <table:table-cell office:value-type="float" office:value="353811" table:style-name="ce6">
            <text:p>3538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PETINGA - 4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BRENA RAMOS DE SANTANA SILVA</text:p>
          </table:table-cell>
          <table:table-cell office:value-type="float" office:value="353940" table:style-name="ce6">
            <text:p>353940</text:p>
          </table:table-cell>
          <table:table-cell office:value-type="string" table:style-name="ce7">
            <text:p>ANALISTA TÉCNICO - ESPECIALIDADE JURÍDICA.</text:p>
          </table:table-cell>
          <table:table-cell office:value-type="string" table:style-name="ce5">
            <text:p>PJR - FEIRA DE SANTAN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NDICE MORAES LISBOA</text:p>
          </table:table-cell>
          <table:table-cell office:value-type="float" office:value="353615" table:style-name="ce6">
            <text:p>353615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SAU - CENTRO DE APOIO OPERACIONAL DE DEFESA DA SAÚDE - UNIDADE DE ESTUDOS E PROJE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NDICE REGINA SILVA DE JESUS</text:p>
          </table:table-cell>
          <table:table-cell office:value-type="float" office:value="352431" table:style-name="ce6">
            <text:p>35243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0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RINA ALVIM REIS SOUZA</text:p>
          </table:table-cell>
          <table:table-cell office:value-type="float" office:value="354018" table:style-name="ce6">
            <text:p>3540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RLA ALVES RAMOS DE ALMEIDA</text:p>
          </table:table-cell>
          <table:table-cell office:value-type="float" office:value="353123" table:style-name="ce6">
            <text:p>35312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RLA OLIVEIRA DE AZEVEDO</text:p>
          </table:table-cell>
          <table:table-cell office:value-type="float" office:value="354068" table:style-name="ce6">
            <text:p>35406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RLA RAMOS OLIVEIRA SOUZA</text:p>
          </table:table-cell>
          <table:table-cell office:value-type="float" office:value="352471" table:style-name="ce6">
            <text:p>3524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ATU - 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RLA ROBERTA AFONSO LIMA SANTOS</text:p>
          </table:table-cell>
          <table:table-cell office:value-type="float" office:value="352414" table:style-name="ce6">
            <text:p>3524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CENTRAL DE INQUÉRI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RLA SOUSA RIBEIRO</text:p>
          </table:table-cell>
          <table:table-cell office:value-type="float" office:value="354155" table:style-name="ce6">
            <text:p>35415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NTO ESTEVÃO - 1 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RLOS AUGUSTO ALMEIDA BEZERRA</text:p>
          </table:table-cell>
          <table:table-cell office:value-type="float" office:value="352280" table:style-name="ce6">
            <text:p>35228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RLOS FREDERICO JANSEN MUAKAD</text:p>
          </table:table-cell>
          <table:table-cell office:value-type="float" office:value="353961" table:style-name="ce6">
            <text:p>35396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 / UNID DE GOVERNANÇA DE TI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ROLLINA ARAGÃO FERREIRA BINDA</text:p>
          </table:table-cell>
          <table:table-cell office:value-type="float" office:value="353693" table:style-name="ce6">
            <text:p>353693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ATARINE DOS SANTOS PEREIRA</text:p>
          </table:table-cell>
          <table:table-cell office:value-type="float" office:value="354728" table:style-name="ce6">
            <text:p>354728</text:p>
          </table:table-cell>
          <table:table-cell office:value-type="string" table:style-name="ce7">
            <text:p>COORDENADOR ADMINISTRATIVO II - CMP 3</text:p>
          </table:table-cell>
          <table:table-cell office:value-type="string" table:style-name="ce5">
            <text:p>SALVADOR - CESAU - CENTRO DE APOIO OPERACIONAL DE DEFESA DA SAÚDE - UNIDADE DE ESTUDOS E PROJE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ELSO PASSOS SOARES</text:p>
          </table:table-cell>
          <table:table-cell office:value-type="float" office:value="353118" table:style-name="ce6">
            <text:p>3531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8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LARA TORRES DIAS</text:p>
          </table:table-cell>
          <table:table-cell office:value-type="float" office:value="353501" table:style-name="ce6">
            <text:p>3535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OUVIDORIA DO MINISTÉRIO PÚBLICO - ASSESSORIA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LAUDIA ASLAN RIBEIRO</text:p>
          </table:table-cell>
          <table:table-cell office:value-type="float" office:value="353504" table:style-name="ce6">
            <text:p>35350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O SERVIÇO VOLUNTÁRI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LODOALDO FERREIRA DA CRUZ SILVA</text:p>
          </table:table-cell>
          <table:table-cell office:value-type="float" office:value="352176" table:style-name="ce6">
            <text:p>35217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LÓVIS MENDES LEITE REIMÃO DOS REIS</text:p>
          </table:table-cell>
          <table:table-cell office:value-type="float" office:value="353393" table:style-name="ce6">
            <text:p>353393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CAOCRIM - CENTRAL DE INQUERITOS / SE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RISTIANA CARVALHO VIVAS GARCIA</text:p>
          </table:table-cell>
          <table:table-cell office:value-type="float" office:value="352412" table:style-name="ce6">
            <text:p>35241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8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RISTIANE ARAUJO DE MELO</text:p>
          </table:table-cell>
          <table:table-cell office:value-type="float" office:value="352964" table:style-name="ce6">
            <text:p>35296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AULO AFONSO - 3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RISTIANE DOS ANJOS DA SILVA</text:p>
          </table:table-cell>
          <table:table-cell office:value-type="float" office:value="352327" table:style-name="ce6">
            <text:p>35232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OUVIDORIA DO MINISTÉRIO PÚBLICO - ASSESSORIA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RISTIANE MOREIRA ARAUJO</text:p>
          </table:table-cell>
          <table:table-cell office:value-type="float" office:value="352566" table:style-name="ce6">
            <text:p>3525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DUC - CENTRO DE APOIO OPERACIONAL DE DEFESA DA EDUCAÇÃ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CRISTIANE VITÓRIA DA COSTA MORAES</text:p>
          </table:table-cell>
          <table:table-cell office:value-type="float" office:value="354070" table:style-name="ce6">
            <text:p>354070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PJ DE CANDEIAS - 1, 2, 3 E 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AIANE NASCIMENTO DOS SANTOS</text:p>
          </table:table-cell>
          <table:table-cell office:value-type="float" office:value="353682" table:style-name="ce6">
            <text:p>35368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1">
            <text:p>DANIELA BARRETO MONTEIRO CEDRO</text:p>
          </table:table-cell>
          <table:table-cell office:value-type="float" office:value="353987" table:style-name="ce6">
            <text:p>353987</text:p>
          </table:table-cell>
          <table:table-cell office:value-type="string" table:style-name="ce9">
            <text:p>ANALISTA TÉCNICO – ESPECIALIDADE JURÍDICA</text:p>
          </table:table-cell>
          <table:table-cell office:value-type="string" table:style-name="ce8">
            <text:p>SALVADOR - CONSELHO SUPERIOR DO MINISTÉRIO PÚBLICO - SECRETARI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ANIELA SEIFARTH MIRANDA</text:p>
          </table:table-cell>
          <table:table-cell office:value-type="float" office:value="354166" table:style-name="ce6">
            <text:p>354166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ANIELA SOUZA BATISTA</text:p>
          </table:table-cell>
          <table:table-cell office:value-type="float" office:value="353675" table:style-name="ce6">
            <text:p>353675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ANIELA VIEIRA DE MELO</text:p>
          </table:table-cell>
          <table:table-cell office:value-type="float" office:value="353921" table:style-name="ce6">
            <text:p>353921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ANIELLA NASCIMENTO CARDIA</text:p>
          </table:table-cell>
          <table:table-cell office:value-type="float" office:value="353756" table:style-name="ce6">
            <text:p>3537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10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ANIELLE BOTELHO ROCHA</text:p>
          </table:table-cell>
          <table:table-cell office:value-type="float" office:value="352477" table:style-name="ce6">
            <text:p>3524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8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ANIELLE DE SOUZA OLIVEIRA</text:p>
          </table:table-cell>
          <table:table-cell office:value-type="float" office:value="354039" table:style-name="ce6">
            <text:p>354039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PJ DE CANDEIAS - 1, 2, 3 E 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ANIELY SANTOS FERREIRA</text:p>
          </table:table-cell>
          <table:table-cell office:value-type="float" office:value="353603" table:style-name="ce6">
            <text:p>35360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CENTRAL DE INQUÉRI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ANILO SOUSA SERVA DA SILVA</text:p>
          </table:table-cell>
          <table:table-cell office:value-type="float" office:value="353125" table:style-name="ce6">
            <text:p>35312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MA - NUCLEO MATA ATLÂNTICA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ANUSE APARECIDA DE JESUS OLIVEIRA</text:p>
          </table:table-cell>
          <table:table-cell office:value-type="float" office:value="354109" table:style-name="ce6">
            <text:p>3541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13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AVI CESAR MARTINS NASCIMENTO</text:p>
          </table:table-cell>
          <table:table-cell office:value-type="float" office:value="353524" table:style-name="ce6">
            <text:p>35352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 / UNID DE GOVERNANÇA DE TI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ELINA SANTOS AZEVEDO</text:p>
          </table:table-cell>
          <table:table-cell office:value-type="float" office:value="352428" table:style-name="ce6">
            <text:p>3524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EAMA - COORDENACA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IEGO GOMES DE OLIVEIRA</text:p>
          </table:table-cell>
          <table:table-cell office:value-type="float" office:value="354090" table:style-name="ce6">
            <text:p>354090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PJ DE CANDEIAS - 1, 2, 3 E 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IOGO FARIAS BRITTO BORGES DOS REIS</text:p>
          </table:table-cell>
          <table:table-cell office:value-type="float" office:value="353299" table:style-name="ce6">
            <text:p>3532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BTS - NÚCLEO DE DEFESA DA BAIA DE TODOS OS SANTOS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DIOGO PEDRO DE SOUZA</text:p>
          </table:table-cell>
          <table:table-cell office:value-type="float" office:value="353769" table:style-name="ce6">
            <text:p>35376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JOÃO DOURADO -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DUARDO AUGUSTO NASCIMENTO SOUZA</text:p>
          </table:table-cell>
          <table:table-cell office:value-type="float" office:value="352574" table:style-name="ce6">
            <text:p>352574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PJ DE ILHEUS - 1 A 1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DUARDO LOULA NOVAIS DE PAULA</text:p>
          </table:table-cell>
          <table:table-cell office:value-type="float" office:value="353707" table:style-name="ce6">
            <text:p>353707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ATJ /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LCIMAR CARDOSO MALHEIROS</text:p>
          </table:table-cell>
          <table:table-cell office:value-type="float" office:value="352021" table:style-name="ce6">
            <text:p>3520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CENTRAL DE INQUÉRI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LIANE DE CAIRES PEIXOTO</text:p>
          </table:table-cell>
          <table:table-cell office:value-type="float" office:value="352955" table:style-name="ce6">
            <text:p>35295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8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LISANGELA PEREIRA DO NASCIMENTO SILVA</text:p>
          </table:table-cell>
          <table:table-cell office:value-type="float" office:value="352394" table:style-name="ce6">
            <text:p>35239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9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LIZABETE ALVES SILVA FERREIRA</text:p>
          </table:table-cell>
          <table:table-cell office:value-type="float" office:value="353140" table:style-name="ce6">
            <text:p>3531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DUC - CENTRO DE APOIO OPERACIONAL DE DEFESA DA EDUCAÇÃ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MANUELLE THAYANE DE OLIVEIRA RIBEIRO PEREZ</text:p>
          </table:table-cell>
          <table:table-cell office:value-type="float" office:value="353984" table:style-name="ce6">
            <text:p>353984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CONSELHO SUPERIOR DO MINISTÉRIO PÚBLICO - SECRETARI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RICA FERNANDA ROSÁRIO FRAIFRE TELETKA</text:p>
          </table:table-cell>
          <table:table-cell office:value-type="float" office:value="353278" table:style-name="ce6">
            <text:p>35327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 DE ILHEUS - 1 A 1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RICK VINICIUS ALVES DE ALMEIDA</text:p>
          </table:table-cell>
          <table:table-cell office:value-type="float" office:value="352696" table:style-name="ce6">
            <text:p>3526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RONITA MARIA ALMEIDA FONSECA FILHA</text:p>
          </table:table-cell>
          <table:table-cell office:value-type="float" office:value="352801" table:style-name="ce6">
            <text:p>35280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VAMARIA NERY CAMPOS GUIMARAES</text:p>
          </table:table-cell>
          <table:table-cell office:value-type="float" office:value="353218" table:style-name="ce6">
            <text:p>3532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LAURO DE FREITAS - 5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VANILDA DA SILVA SANTOS</text:p>
          </table:table-cell>
          <table:table-cell office:value-type="float" office:value="353041" table:style-name="ce6">
            <text:p>35304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AOPAM - CENTRO DE APOIO OPERACIONAL  ÀS PROMOTORIAS DE PROTEÇÃO À MORALIDADE ADMINISTRATIVA - APOIO TÉCNICO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ZAU DIEGO REGO DE ALCANTARA</text:p>
          </table:table-cell>
          <table:table-cell office:value-type="float" office:value="353869" table:style-name="ce6">
            <text:p>35386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BARREIRAS 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EZEQUEL DE CASTRO DOURADO</text:p>
          </table:table-cell>
          <table:table-cell office:value-type="float" office:value="352816" table:style-name="ce6">
            <text:p>3528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RECÊ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ABIO DE LIMA BARRETO</text:p>
          </table:table-cell>
          <table:table-cell office:value-type="float" office:value="352776" table:style-name="ce6">
            <text:p>352776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ABRICIA ELINEA SANTOS RIBEIRO</text:p>
          </table:table-cell>
          <table:table-cell office:value-type="float" office:value="354092" table:style-name="ce6">
            <text:p>3540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ÃO GONÇALO DOS CAMPOS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ELLIPE SANTOS FERREIRA</text:p>
          </table:table-cell>
          <table:table-cell office:value-type="float" office:value="354130" table:style-name="ce6">
            <text:p>354130</text:p>
          </table:table-cell>
          <table:table-cell office:value-type="string" table:style-name="ce7">
            <text:p>ANALISTA JURIDICO</text:p>
          </table:table-cell>
          <table:table-cell office:value-type="string" table:style-name="ce5">
            <text:p>IBOTIRAMA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ERNANDA FONSECA OLIVEIRA DE MELO</text:p>
          </table:table-cell>
          <table:table-cell office:value-type="float" office:value="353382" table:style-name="ce6">
            <text:p>35338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ERNANDA RIBEIRO RAMOS</text:p>
          </table:table-cell>
          <table:table-cell office:value-type="float" office:value="353924" table:style-name="ce6">
            <text:p>35392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GAESF - GRUPO DE ATUAÇÃO ESPECIAL DE COMBATE À SONEGAÇÃO FISCAL E CRIMES CONTRA ORDEM TRIBUTÁRIA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ERNANDO GOMES DOS SANTOS</text:p>
          </table:table-cell>
          <table:table-cell office:value-type="float" office:value="352700" table:style-name="ce6">
            <text:p>35270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ILIPE AUGUSTO SANTOS GOMES</text:p>
          </table:table-cell>
          <table:table-cell office:value-type="float" office:value="353229" table:style-name="ce6">
            <text:p>3532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ILIPE LIMA PEREIRA</text:p>
          </table:table-cell>
          <table:table-cell office:value-type="float" office:value="352778" table:style-name="ce6">
            <text:p>352778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ILOMENO RAIMUNDO GOMES NETO</text:p>
          </table:table-cell>
          <table:table-cell office:value-type="float" office:value="353972" table:style-name="ce6">
            <text:p>35397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LAVIA LIMA FREITAS</text:p>
          </table:table-cell>
          <table:table-cell office:value-type="float" office:value="353905" table:style-name="ce6">
            <text:p>353905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LAVIA MARIA TEIXEIRA FRANCA</text:p>
          </table:table-cell>
          <table:table-cell office:value-type="float" office:value="352135" table:style-name="ce6">
            <text:p>3521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AULO AFONSO - 5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LAVIA TORRES DE BRITO DAIER</text:p>
          </table:table-cell>
          <table:table-cell office:value-type="float" office:value="353764" table:style-name="ce6">
            <text:p>35376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RANCIELMA DE MATOS FEITOSA</text:p>
          </table:table-cell>
          <table:table-cell office:value-type="float" office:value="354394" table:style-name="ce6">
            <text:p>354394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JEQUIÉ - 5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RANCISCO JOSE SANTOS BASTOS</text:p>
          </table:table-cell>
          <table:table-cell office:value-type="float" office:value="354132" table:style-name="ce6">
            <text:p>354132</text:p>
          </table:table-cell>
          <table:table-cell office:value-type="string" table:style-name="ce7">
            <text:p>OFICIAL ADMINISTRATIVO I - CMP 3</text:p>
          </table:table-cell>
          <table:table-cell office:value-type="string" table:style-name="ce5">
            <text:p>SALVADOR - GABINETE DA PROCURADORIA GERAL DE JUSTIÇA - CECOM - CENTRAL INTEGRADA DE COUNICAÇÃO SOCIAL - ASSESORIA DE IMPRENS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FRANCISLANE DOS SANTOS CARDOSO</text:p>
          </table:table-cell>
          <table:table-cell office:value-type="float" office:value="354040" table:style-name="ce6">
            <text:p>3540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JEQUIÉ - 7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GABRIELA ARGOLLO ARAUJO MARINS</text:p>
          </table:table-cell>
          <table:table-cell office:value-type="float" office:value="353862" table:style-name="ce6">
            <text:p>35386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GABRIELA CARVALHO LEITAO</text:p>
          </table:table-cell>
          <table:table-cell office:value-type="float" office:value="354065" table:style-name="ce6">
            <text:p>35406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JUAZEIRO - 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GEISA MARIA CARDOSO FERREIRA</text:p>
          </table:table-cell>
          <table:table-cell office:value-type="float" office:value="353170" table:style-name="ce6">
            <text:p>35317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GEORGEA DA CRUZ SANTANA</text:p>
          </table:table-cell>
          <table:table-cell office:value-type="float" office:value="352820" table:style-name="ce6">
            <text:p>35282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GERSON SILVA DE ALMEIDA SOUZA</text:p>
          </table:table-cell>
          <table:table-cell office:value-type="float" office:value="353982" table:style-name="ce6">
            <text:p>35398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GAEC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GESIEL SILVA SANTOS</text:p>
          </table:table-cell>
          <table:table-cell office:value-type="float" office:value="352806" table:style-name="ce6">
            <text:p>35280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7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GILDETE SANTANA DOS SANTOS</text:p>
          </table:table-cell>
          <table:table-cell office:value-type="float" office:value="352018" table:style-name="ce6">
            <text:p>3520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4ª PJ DE CAMAÇARI - ESPECIALIZADA NO COMBATE A SONEGAÇÃO FISC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GISLAYNE DE SANTANA SOUZA</text:p>
          </table:table-cell>
          <table:table-cell office:value-type="float" office:value="354172" table:style-name="ce6">
            <text:p>35417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GLAUCIO MATOS SANTOS DE CERQUEIRA</text:p>
          </table:table-cell>
          <table:table-cell office:value-type="float" office:value="352748" table:style-name="ce6">
            <text:p>35274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/ SGA / ATJ /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GRAZIELE MARIA GRAVE TEIXEIRA DE ANDRADE</text:p>
          </table:table-cell>
          <table:table-cell office:value-type="float" office:value="353215" table:style-name="ce6">
            <text:p>35321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FINANÇA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GUILHERME UZEDA JACQUES</text:p>
          </table:table-cell>
          <table:table-cell office:value-type="float" office:value="353281" table:style-name="ce6">
            <text:p>3532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1">
            <text:p>HEIDE DOS SANTOS TRINDADE</text:p>
          </table:table-cell>
          <table:table-cell office:value-type="float" office:value="353329" table:style-name="ce6">
            <text:p>35332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8">
            <text:p>CAMAÇARI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HERBERT RODRIGO PEREIRA GASPAR</text:p>
          </table:table-cell>
          <table:table-cell office:value-type="float" office:value="353209" table:style-name="ce6">
            <text:p>3532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 DE JUSTIÇA DO CONSUMIDOR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HILDA SANTA ROSA FREITAS</text:p>
          </table:table-cell>
          <table:table-cell office:value-type="float" office:value="352480" table:style-name="ce6">
            <text:p>3524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IGOR D TARSO PEREIRA SANTOS</text:p>
          </table:table-cell>
          <table:table-cell office:value-type="float" office:value="353995" table:style-name="ce6">
            <text:p>353995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IGOR MATOS VIANA</text:p>
          </table:table-cell>
          <table:table-cell office:value-type="float" office:value="354144" table:style-name="ce6">
            <text:p>3541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OÇÕES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ISABELA GAMA SAMPAIO TOBIO</text:p>
          </table:table-cell>
          <table:table-cell office:value-type="float" office:value="354121" table:style-name="ce6">
            <text:p>3541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ISABELA SANTOS DO AMARAL</text:p>
          </table:table-cell>
          <table:table-cell office:value-type="float" office:value="353317" table:style-name="ce6">
            <text:p>35331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IVY POLLYANNA LIMA ARAUJO COSTA</text:p>
          </table:table-cell>
          <table:table-cell office:value-type="float" office:value="352279" table:style-name="ce6">
            <text:p>35227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ACQUELINE MOURA BASTOS DE SOUZA</text:p>
          </table:table-cell>
          <table:table-cell office:value-type="float" office:value="352435" table:style-name="ce6">
            <text:p>3524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RECÊ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AILSON DOS SANTOS OLIVEIRA</text:p>
          </table:table-cell>
          <table:table-cell office:value-type="float" office:value="353122" table:style-name="ce6">
            <text:p>3531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AIME DE JESUS KALIL</text:p>
          </table:table-cell>
          <table:table-cell office:value-type="float" office:value="353670" table:style-name="ce6">
            <text:p>35367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EA / COORDENAÇÃO DE MANUTENÇÃO PREDI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AMILLY AMARAL SANTOS ALMEIDA</text:p>
          </table:table-cell>
          <table:table-cell office:value-type="float" office:value="354123" table:style-name="ce6">
            <text:p>35412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PROMOTORIA DE JUSTIÇA ESPECIALIZADA EM MEIO AMBIENTE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ANAINA RIELA BITTENCOURT</text:p>
          </table:table-cell>
          <table:table-cell office:value-type="float" office:value="353231" table:style-name="ce6">
            <text:p>35323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ANIZETE DOS SANTOS SOUZA</text:p>
          </table:table-cell>
          <table:table-cell office:value-type="float" office:value="353737" table:style-name="ce6">
            <text:p>3537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SAU - CENTRO DE APOIO OPERACIONAL DE DEFESA DA SAÚDE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EANNE DE MOURA ALMEIDA</text:p>
          </table:table-cell>
          <table:table-cell office:value-type="float" office:value="353518" table:style-name="ce6">
            <text:p>3535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RARÁ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ELIANE PACHECO DE ALMEIDA</text:p>
          </table:table-cell>
          <table:table-cell office:value-type="float" office:value="352056" table:style-name="ce6">
            <text:p>3520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UNIDADE DE INFORMACOES AMBIENTAI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OAO FAGNER DA SILVA CRUZ</text:p>
          </table:table-cell>
          <table:table-cell office:value-type="float" office:value="353716" table:style-name="ce6">
            <text:p>353716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 / UNID DE GESTÃO DE DAD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OAO LUCAS OLIVEIRA PROTASIO</text:p>
          </table:table-cell>
          <table:table-cell office:value-type="float" office:value="353684" table:style-name="ce6">
            <text:p>35368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PROCURADORIA GERAL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OAO PAULO DE FREITAS SOUZA</text:p>
          </table:table-cell>
          <table:table-cell office:value-type="float" office:value="352121" table:style-name="ce6">
            <text:p>3521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24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OAO PEDRO BOTELHO ROCHA</text:p>
          </table:table-cell>
          <table:table-cell office:value-type="float" office:value="353878" table:style-name="ce6">
            <text:p>35387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ENCRUZILHADA -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OAO SANDALO CAVALCANTE ARAGÃO</text:p>
          </table:table-cell>
          <table:table-cell office:value-type="float" office:value="353332" table:style-name="ce6">
            <text:p>35333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 DE CANDEIAS - 1, 2, 3 E 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OAO SOARES PENA</text:p>
          </table:table-cell>
          <table:table-cell office:value-type="float" office:value="353973" table:style-name="ce6">
            <text:p>353973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ORGE LUIZ ALVES DE OLIVEIRA</text:p>
          </table:table-cell>
          <table:table-cell office:value-type="float" office:value="353992" table:style-name="ce6">
            <text:p>35399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OSE FERNANDO SANTOS MARTINS JUNIOR</text:p>
          </table:table-cell>
          <table:table-cell office:value-type="float" office:value="352486" table:style-name="ce6">
            <text:p>35248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CENTRAL DE INQUÉRI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OSE ROGERIO POGGIO MOREIRA</text:p>
          </table:table-cell>
          <table:table-cell office:value-type="float" office:value="353282" table:style-name="ce6">
            <text:p>35328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OSE SERGIO GOMES DA SILVA</text:p>
          </table:table-cell>
          <table:table-cell office:value-type="float" office:value="354163" table:style-name="ce6">
            <text:p>354163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DUC - CENTRO DE APOIO OPERACIONAL DE DEFESA DA EDUCAÇÃ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OYCE EMANUELA SANTOS DE OLIVEIRA</text:p>
          </table:table-cell>
          <table:table-cell office:value-type="float" office:value="353730" table:style-name="ce6">
            <text:p>35373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MACAÚBAS - 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ULIANA CARVALHO MARQUES PORTO</text:p>
          </table:table-cell>
          <table:table-cell office:value-type="float" office:value="352711" table:style-name="ce6">
            <text:p>3527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ULIANA GOUVEA DUMAS</text:p>
          </table:table-cell>
          <table:table-cell office:value-type="float" office:value="353607" table:style-name="ce6">
            <text:p>3536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AOPAM - CENTRO DE APOIO OPERACIONAL  ÀS PROMOTORIAS DE PROTEÇÃO À MORALIDADE ADMINISTRATIVA - APOIO TÉCNICO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ULIANA MEIRA AGUIAR KAMINSKY</text:p>
          </table:table-cell>
          <table:table-cell office:value-type="float" office:value="353902" table:style-name="ce6">
            <text:p>35390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ULIANA MORENA DAS MERCÊS</text:p>
          </table:table-cell>
          <table:table-cell office:value-type="float" office:value="353594" table:style-name="ce6">
            <text:p>353594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PJ DE SERRINHA - 1,2,3 E 4.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ULIANA MORSCHEL BARBOSA DE MATOS</text:p>
          </table:table-cell>
          <table:table-cell office:value-type="float" office:value="354164" table:style-name="ce6">
            <text:p>35416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ULIANA PEREIRA DA SILVA</text:p>
          </table:table-cell>
          <table:table-cell office:value-type="float" office:value="352296" table:style-name="ce6">
            <text:p>3522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JUAZEIRO - 1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1">
            <text:p>JULIANA PORTO COELHO</text:p>
          </table:table-cell>
          <table:table-cell office:value-type="float" office:value="352712" table:style-name="ce6">
            <text:p>35271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8">
            <text:p>FEIRA DE SANTANA - 13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ULIANO BASTOS DE OLIVEIRA SILVA</text:p>
          </table:table-cell>
          <table:table-cell office:value-type="float" office:value="354192" table:style-name="ce6">
            <text:p>3541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USSARA FERREIRA SANTOS BRAGA</text:p>
          </table:table-cell>
          <table:table-cell office:value-type="float" office:value="353985" table:style-name="ce6">
            <text:p>353985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JUSSARA SANTANA TIBURCIO</text:p>
          </table:table-cell>
          <table:table-cell office:value-type="float" office:value="353751" table:style-name="ce6">
            <text:p>3537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PA - PROMOTORIAS DE JUSTIÇA DO CONSUMIDOR DE SS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KAREN EVANGELISTA KUENTZER</text:p>
          </table:table-cell>
          <table:table-cell office:value-type="float" office:value="354690" table:style-name="ce6">
            <text:p>354690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SALVADOR - PROMOTORIA DE JUSTIÇA DO CONSUMIDOR - 2º PROMOTOR(A)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KARINE FERNANDA GUERMANDI</text:p>
          </table:table-cell>
          <table:table-cell office:value-type="float" office:value="352783" table:style-name="ce6">
            <text:p>352783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AIS MASCARENHAS DE SOUZA</text:p>
          </table:table-cell>
          <table:table-cell office:value-type="float" office:value="353568" table:style-name="ce6">
            <text:p>35356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 DE JUSTIÇA DO CONSUMIDOR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ARISSA BRANDAO DE CARVALHO E CARVALHO</text:p>
          </table:table-cell>
          <table:table-cell office:value-type="float" office:value="352716" table:style-name="ce6">
            <text:p>3527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23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ARISSA BRITO GAMA</text:p>
          </table:table-cell>
          <table:table-cell office:value-type="float" office:value="353577" table:style-name="ce6">
            <text:p>3535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ARISSA SANTOS MORAIS</text:p>
          </table:table-cell>
          <table:table-cell office:value-type="float" office:value="352910" table:style-name="ce6">
            <text:p>35291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AURA PAES MACHADO</text:p>
          </table:table-cell>
          <table:table-cell office:value-type="float" office:value="353644" table:style-name="ce6">
            <text:p>35364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AURA RODRIGUES SILVA OLIVEIRA</text:p>
          </table:table-cell>
          <table:table-cell office:value-type="float" office:value="353324" table:style-name="ce6">
            <text:p>353324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BARREIRAS - 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EANDRO RODRIGUES BLANCO</text:p>
          </table:table-cell>
          <table:table-cell office:value-type="float" office:value="354045" table:style-name="ce6">
            <text:p>3540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AOPAM - CENTRO DE APOIO OPERACIONAL  ÀS PROMOTORIAS DE PROTEÇÃO À MORALIDADE ADMINISTRATIVA - APOIO TÉCNICO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EONARDO BERGANTINI PIMENTEL</text:p>
          </table:table-cell>
          <table:table-cell office:value-type="float" office:value="354180" table:style-name="ce6">
            <text:p>35418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INDIANE FREIRE DE SANTANA LIMA</text:p>
          </table:table-cell>
          <table:table-cell office:value-type="float" office:value="352784" table:style-name="ce6">
            <text:p>35278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IZIA LELIA GUIMARAES NOVAIS</text:p>
          </table:table-cell>
          <table:table-cell office:value-type="float" office:value="352418" table:style-name="ce6">
            <text:p>3524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5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ORENA MARLA OLIVEIRA REGIS</text:p>
          </table:table-cell>
          <table:table-cell office:value-type="float" office:value="353981" table:style-name="ce6">
            <text:p>353981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CONSELHO SUPERIOR DO MINISTÉRIO PÚBLICO - SECRETARI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ORENE RABELO DE ARAUJO</text:p>
          </table:table-cell>
          <table:table-cell office:value-type="float" office:value="352604" table:style-name="ce6">
            <text:p>35260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ATU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UA MARIA BACELLAR CAL</text:p>
          </table:table-cell>
          <table:table-cell office:value-type="float" office:value="352909" table:style-name="ce6">
            <text:p>35290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UCIANA NERIS MAIA MATOS</text:p>
          </table:table-cell>
          <table:table-cell office:value-type="float" office:value="354036" table:style-name="ce6">
            <text:p>3540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UCIANA PIMENTA FERRAZ</text:p>
          </table:table-cell>
          <table:table-cell office:value-type="float" office:value="353939" table:style-name="ce6">
            <text:p>353939</text:p>
          </table:table-cell>
          <table:table-cell office:value-type="string" table:style-name="ce7">
            <text:p>ANALISTA TÉCNICO - ESPECIALIDADE JURÍDICA.</text:p>
          </table:table-cell>
          <table:table-cell office:value-type="string" table:style-name="ce5">
            <text:p>PJ DE ITAPETING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UCIANO AUGUSTO CRUZ DOS SANTOS</text:p>
          </table:table-cell>
          <table:table-cell office:value-type="float" office:value="354150" table:style-name="ce6">
            <text:p>35415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LUíS EDUARDO MAGALHÃES - 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1">
            <text:p>LUCIANY NERY PEREIRA</text:p>
          </table:table-cell>
          <table:table-cell office:value-type="float" office:value="320151" table:style-name="ce6">
            <text:p>320151</text:p>
          </table:table-cell>
          <table:table-cell office:value-type="string" table:style-name="ce9">
            <text:p>  ASSISTENTE TECNICO ADMINISTRATIVO</text:p>
          </table:table-cell>
          <table:table-cell office:value-type="string" table:style-name="ce8">
            <text:p>PJ DE ALAGOINHAS - 1,2,3,4 E 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UCIENE FERREIRA OLIVEIRA SILVA</text:p>
          </table:table-cell>
          <table:table-cell office:value-type="float" office:value="352606" table:style-name="ce6">
            <text:p>35260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UCINEIDE CARVALHO LIMA ROCHA</text:p>
          </table:table-cell>
          <table:table-cell office:value-type="float" office:value="352509" table:style-name="ce6">
            <text:p>3525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LUIZ ANTONIO GOMES FELIPE</text:p>
          </table:table-cell>
          <table:table-cell office:value-type="float" office:value="354110" table:style-name="ce6">
            <text:p>35411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CELA OLIVEIRA BATISTA</text:p>
          </table:table-cell>
          <table:table-cell office:value-type="float" office:value="353702" table:style-name="ce6">
            <text:p>353702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CELO RIBEIRO OLIVEIRA</text:p>
          </table:table-cell>
          <table:table-cell office:value-type="float" office:value="353596" table:style-name="ce6">
            <text:p>3535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CO ANTONIO MAIA DOS SANTOS</text:p>
          </table:table-cell>
          <table:table-cell office:value-type="float" office:value="352720" table:style-name="ce6">
            <text:p>3527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25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COS MUNIZ DA CRUZ</text:p>
          </table:table-cell>
          <table:table-cell office:value-type="float" office:value="353683" table:style-name="ce6">
            <text:p>353683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COS PAULO GUEDES FERNANDES</text:p>
          </table:table-cell>
          <table:table-cell office:value-type="float" office:value="352020" table:style-name="ce6">
            <text:p>3520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3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COS SILVA ALVES</text:p>
          </table:table-cell>
          <table:table-cell office:value-type="float" office:value="353712" table:style-name="ce6">
            <text:p>35371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CUS ANTONIO SILVA PEREIRA SANTOS</text:p>
          </table:table-cell>
          <table:table-cell office:value-type="float" office:value="354043" table:style-name="ce6">
            <text:p>3540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CY ARGOLO BORGES</text:p>
          </table:table-cell>
          <table:table-cell office:value-type="float" office:value="354122" table:style-name="ce6">
            <text:p>354122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PJ DE CANDEIAS - 1, 2, 3 E 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IA ALINE AGUIAR SALES GALVAO</text:p>
          </table:table-cell>
          <table:table-cell office:value-type="float" office:value="353514" table:style-name="ce6">
            <text:p>3535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IA DAS DORES CARDOSO BARBOSA</text:p>
          </table:table-cell>
          <table:table-cell office:value-type="float" office:value="352252" table:style-name="ce6">
            <text:p>35225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PROMOTORIA DE JUSTIÇA ESPECIALIZADA EM MEIO AMBIENTE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IA DE FATIMA COSTA SILVA</text:p>
          </table:table-cell>
          <table:table-cell office:value-type="float" office:value="354173" table:style-name="ce6">
            <text:p>354173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IANA AGUIAR DE OLIVEIRA</text:p>
          </table:table-cell>
          <table:table-cell office:value-type="float" office:value="352193" table:style-name="ce6">
            <text:p>352193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IANA FERREIRA MAGALHÃES SILVA</text:p>
          </table:table-cell>
          <table:table-cell office:value-type="float" office:value="354512" table:style-name="ce6">
            <text:p>354512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PJ DE GUANAMBI - 1 , 2 E 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IANA PALMEIRA RODRIGUES</text:p>
          </table:table-cell>
          <table:table-cell office:value-type="float" office:value="353138" table:style-name="ce6">
            <text:p>3531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IANA PASSOS CHAVES</text:p>
          </table:table-cell>
          <table:table-cell office:value-type="float" office:value="353813" table:style-name="ce6">
            <text:p>353813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ILHÉUS - 4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INA LOYOLA DANTAS DE CASTRO</text:p>
          </table:table-cell>
          <table:table-cell office:value-type="float" office:value="354011" table:style-name="ce6">
            <text:p>3540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SAU - CENTRO DE APOIO OPERACIONAL DE DEFESA DA SAÚDE - UNIDADE DE ESTUDOS E PROJE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INA SILVA RODRIGUES</text:p>
          </table:table-cell>
          <table:table-cell office:value-type="float" office:value="354704" table:style-name="ce6">
            <text:p>354704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SALVADOR - PROMOTORIA DE JUSTIÇA DO CONSUMIDOR - 4º PROMOTOR(A)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JORIE DA SILVA RIBEIRO SOUZA</text:p>
          </table:table-cell>
          <table:table-cell office:value-type="float" office:value="352107" table:style-name="ce6">
            <text:p>3521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ALAGOINHAS - 6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TA CONCEICAO DA PAIXAO SANTOS ARAUJO RIBEIRO</text:p>
          </table:table-cell>
          <table:table-cell office:value-type="float" office:value="352268" table:style-name="ce6">
            <text:p>35226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RTA SILVA CABRAL</text:p>
          </table:table-cell>
          <table:table-cell office:value-type="float" office:value="353983" table:style-name="ce6">
            <text:p>353983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JEQUIÉ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THEUS SANTOS NUNES DE SOUZA</text:p>
          </table:table-cell>
          <table:table-cell office:value-type="float" office:value="353584" table:style-name="ce6">
            <text:p>35358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6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THEUS WILSON SILVA DOS SANTOS</text:p>
          </table:table-cell>
          <table:table-cell office:value-type="float" office:value="354032" table:style-name="ce6">
            <text:p>35403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LUÍS EDUARDO MAGALHÃES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AURICIO CHAVES MIRA</text:p>
          </table:table-cell>
          <table:table-cell office:value-type="float" office:value="353957" table:style-name="ce6">
            <text:p>353957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GUANAMBI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ELANIE BARROS MAGALHÃES VASCONCELOS</text:p>
          </table:table-cell>
          <table:table-cell office:value-type="float" office:value="354063" table:style-name="ce6">
            <text:p>35406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 DE ILHEUS - 1 A 1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ICHAEL JOHN DIAS FREIRE</text:p>
          </table:table-cell>
          <table:table-cell office:value-type="float" office:value="353336" table:style-name="ce6">
            <text:p>3533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ICHELE CASTRO DONATO BORGES DOS REIS</text:p>
          </table:table-cell>
          <table:table-cell office:value-type="float" office:value="353474" table:style-name="ce6">
            <text:p>3534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ILENA GOMES RODRIGUES COSTA</text:p>
          </table:table-cell>
          <table:table-cell office:value-type="float" office:value="353399" table:style-name="ce6">
            <text:p>3533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9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ILENA PIMENTA DA SILVA</text:p>
          </table:table-cell>
          <table:table-cell office:value-type="float" office:value="352609" table:style-name="ce6">
            <text:p>3526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OISES LOBO BARBOSA</text:p>
          </table:table-cell>
          <table:table-cell office:value-type="float" office:value="353347" table:style-name="ce6">
            <text:p>3533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CENTRAL DE INQUÉRI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ONICA SAMPAIO CERQUEIRA LIMA</text:p>
          </table:table-cell>
          <table:table-cell office:value-type="float" office:value="353519" table:style-name="ce6">
            <text:p>35351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ONICA SILVA RIVAS</text:p>
          </table:table-cell>
          <table:table-cell office:value-type="float" office:value="353904" table:style-name="ce6">
            <text:p>35390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 / UNID DE GOVERNANÇA DE TI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ONIQUE DE SOUZA MAIA</text:p>
          </table:table-cell>
          <table:table-cell office:value-type="float" office:value="353725" table:style-name="ce6">
            <text:p>35372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MONIQUE ROSSI MONTEIRO SILVA FERREIRA</text:p>
          </table:table-cell>
          <table:table-cell office:value-type="float" office:value="353745" table:style-name="ce6">
            <text:p>3537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9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NARA CHAVES NOGUEIRA</text:p>
          </table:table-cell>
          <table:table-cell office:value-type="float" office:value="353978" table:style-name="ce6">
            <text:p>353978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EABRA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NARJARA SANTANA RIBEIRO</text:p>
          </table:table-cell>
          <table:table-cell office:value-type="float" office:value="354046" table:style-name="ce6">
            <text:p>3540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NATALIA CARDOZO E OLIVEIRA SANTOS</text:p>
          </table:table-cell>
          <table:table-cell office:value-type="float" office:value="353919" table:style-name="ce6">
            <text:p>353919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NATHALIA ELISA OLIVEIRA MENDES BRAZ</text:p>
          </table:table-cell>
          <table:table-cell office:value-type="float" office:value="353728" table:style-name="ce6">
            <text:p>3537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ROCURADORIA GERAL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NIEDJA TAVARES CORREIA</text:p>
          </table:table-cell>
          <table:table-cell office:value-type="float" office:value="354171" table:style-name="ce6">
            <text:p>35417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NURIA CARINE BORGES FREIRE RIOS</text:p>
          </table:table-cell>
          <table:table-cell office:value-type="float" office:value="353678" table:style-name="ce6">
            <text:p>353678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OLIVIA VANAA ALMEIDA FRANCO</text:p>
          </table:table-cell>
          <table:table-cell office:value-type="float" office:value="353686" table:style-name="ce6">
            <text:p>353686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IFE - CENTRO DE APOIO OPERACIONAL DAS PROMOTORIAS DE JUSTIÇA CÍVEIS, FUNDAÇÕES E ELEITORAIS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ATRICIA VALESCA DA SILVA SANTOS</text:p>
          </table:table-cell>
          <table:table-cell office:value-type="float" office:value="353763" table:style-name="ce6">
            <text:p>35376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UNIDADE DE INFORMACOES AMBIENTAI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AULO DANIEL SANTOS DA SILVA</text:p>
          </table:table-cell>
          <table:table-cell office:value-type="float" office:value="352496" table:style-name="ce6">
            <text:p>3524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AULO FERREIRA SANTOS SILVA</text:p>
          </table:table-cell>
          <table:table-cell office:value-type="float" office:value="352736" table:style-name="ce6">
            <text:p>3527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RARÁ - 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AULO HENRIQUE NOVAIS MOTA</text:p>
          </table:table-cell>
          <table:table-cell office:value-type="float" office:value="354021" table:style-name="ce6">
            <text:p>3540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E FAMÍLIA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AULO VICTOR BRASILEIRO GIL FERREIRA</text:p>
          </table:table-cell>
          <table:table-cell office:value-type="float" office:value="354038" table:style-name="ce6">
            <text:p>3540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EDRO MACHADO TAVARES</text:p>
          </table:table-cell>
          <table:table-cell office:value-type="float" office:value="354149" table:style-name="ce6">
            <text:p>354149</text:p>
          </table:table-cell>
          <table:table-cell office:value-type="string" table:style-name="ce7">
            <text:p>ANALISTA JURIDICO</text:p>
          </table:table-cell>
          <table:table-cell office:value-type="string" table:style-name="ce5">
            <text:p>TEIXEIRA DE FREITAS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LINIO ANDRADE PASSOS</text:p>
          </table:table-cell>
          <table:table-cell office:value-type="float" office:value="354175" table:style-name="ce6">
            <text:p>354175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ASSESSORAMENTO EM SEGURANÇA DA INFORMAÇÃ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LINIO GONCALVES DOS SANTOS</text:p>
          </table:table-cell>
          <table:table-cell office:value-type="float" office:value="353437" table:style-name="ce6">
            <text:p>3534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OLLYANNA MORAIS MOREIRA LIMA CORBACHO</text:p>
          </table:table-cell>
          <table:table-cell office:value-type="float" office:value="352201" table:style-name="ce6">
            <text:p>3522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AMAÇARI - CENTRAL DE INQUÉRI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RISCILA ARAUJO ROCHA</text:p>
          </table:table-cell>
          <table:table-cell office:value-type="float" office:value="352730" table:style-name="ce6">
            <text:p>35273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RISCILA RIBEIRO DE MATTOS GUIMARAES</text:p>
          </table:table-cell>
          <table:table-cell office:value-type="float" office:value="354030" table:style-name="ce6">
            <text:p>35403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PRISCILA SILVA DE MEDEIROS</text:p>
          </table:table-cell>
          <table:table-cell office:value-type="float" office:value="354471" table:style-name="ce6">
            <text:p>354471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JEQUIÉ - 6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QUELE CRISTINA SOUSA AMERICO</text:p>
          </table:table-cell>
          <table:table-cell office:value-type="float" office:value="353027" table:style-name="ce6">
            <text:p>35302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AFAEL GONCALVES COSTA</text:p>
          </table:table-cell>
          <table:table-cell office:value-type="float" office:value="354037" table:style-name="ce6">
            <text:p>3540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SAU - CENTRO DE APOIO OPERACIONAL DE DEFESA DA SAÚDE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AFAEL SOARES SOUZA</text:p>
          </table:table-cell>
          <table:table-cell office:value-type="float" office:value="352905" table:style-name="ce6">
            <text:p>352905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AQUEL MAIA TORRES BOMFIM</text:p>
          </table:table-cell>
          <table:table-cell office:value-type="float" office:value="352219" table:style-name="ce6">
            <text:p>35221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ENATA BASTOS FERNANDES</text:p>
          </table:table-cell>
          <table:table-cell office:value-type="float" office:value="353933" table:style-name="ce6">
            <text:p>353933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ENATA SUELI LEITE ARAUJO BARRETO</text:p>
          </table:table-cell>
          <table:table-cell office:value-type="float" office:value="353806" table:style-name="ce6">
            <text:p>353806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PAM - CENTRO DE APOIO OPERACIONAL  ÀS PROMOTORIAS DE PROTEÇÃO À MORALIDADE ADMINISTRATIVA - APOIO TÉCNICO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ICARDO LIMA DA SILVA</text:p>
          </table:table-cell>
          <table:table-cell office:value-type="float" office:value="352181" table:style-name="ce6">
            <text:p>3521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PROMOTORIA DE JUSTIÇA ESPECIALIZADA EM SONEGAÇÃO FISCAL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IVALDO JOSE DE CARVALHO JUNIOR</text:p>
          </table:table-cell>
          <table:table-cell office:value-type="float" office:value="352214" table:style-name="ce6">
            <text:p>3522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PROMOTORIA DE JUSTIÇA ESPECIALIZADA EM SONEGAÇÃO FISCAL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BELIO DOS SANTOS SILVA</text:p>
          </table:table-cell>
          <table:table-cell office:value-type="float" office:value="352392" table:style-name="ce6">
            <text:p>3523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ÃO GONÇALO DOS CAMPOS - 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BERIO PEREIRA DA SILVA JUNIOR</text:p>
          </table:table-cell>
          <table:table-cell office:value-type="float" office:value="352789" table:style-name="ce6">
            <text:p>35278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BERLUCIA DAMASCENO SANTANA</text:p>
          </table:table-cell>
          <table:table-cell office:value-type="float" office:value="353685" table:style-name="ce6">
            <text:p>353685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BERTA SILVA COSTA</text:p>
          </table:table-cell>
          <table:table-cell office:value-type="float" office:value="352933" table:style-name="ce6">
            <text:p>35293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DRIGO ALVARES CARNEIRO</text:p>
          </table:table-cell>
          <table:table-cell office:value-type="float" office:value="354129" table:style-name="ce6">
            <text:p>35412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BOM JESUS DA LAPA - 2ª PROMOTORIA DE JUSTIC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DRIGO ALVES DOURADO</text:p>
          </table:table-cell>
          <table:table-cell office:value-type="float" office:value="353171" table:style-name="ce6">
            <text:p>3531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4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DRIGO DA SILVA SANTOS</text:p>
          </table:table-cell>
          <table:table-cell office:value-type="float" office:value="353389" table:style-name="ce6">
            <text:p>35338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OUVIDORIA DO MINISTÉRIO PÚBLICO - ASSESSORIA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DRIGO DE ARAUJO SILVA</text:p>
          </table:table-cell>
          <table:table-cell office:value-type="float" office:value="352616" table:style-name="ce6">
            <text:p>3526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6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DRIGO MARIANO MOREIRA SOARES</text:p>
          </table:table-cell>
          <table:table-cell office:value-type="float" office:value="353574" table:style-name="ce6">
            <text:p>3535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DRIGO PINTO SANTOS PEREIRA</text:p>
          </table:table-cell>
          <table:table-cell office:value-type="float" office:value="353929" table:style-name="ce6">
            <text:p>353929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MULO NASCIMENTO JATARAIBA BATISTA</text:p>
          </table:table-cell>
          <table:table-cell office:value-type="float" office:value="353668" table:style-name="ce6">
            <text:p>353668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OSINEIDE SANTANA DOS SANTOS</text:p>
          </table:table-cell>
          <table:table-cell office:value-type="float" office:value="354060" table:style-name="ce6">
            <text:p>35406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3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RUBEM PAULO PATURY CORREIA</text:p>
          </table:table-cell>
          <table:table-cell office:value-type="float" office:value="353671" table:style-name="ce6">
            <text:p>35367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SABRINA FABRIZIA XAVIER ALVES</text:p>
          </table:table-cell>
          <table:table-cell office:value-type="float" office:value="352257" table:style-name="ce6">
            <text:p>35225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JUAZEIRO - 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SAMI SOUZA NASCIMENTO</text:p>
          </table:table-cell>
          <table:table-cell office:value-type="float" office:value="354191" table:style-name="ce6">
            <text:p>354191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ILHÉUS - 3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SANDRA MARIA TEIXEIRA FRANCA</text:p>
          </table:table-cell>
          <table:table-cell office:value-type="float" office:value="352422" table:style-name="ce6">
            <text:p>3524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AULO AFONSO - 4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SHEILA MARIA DA ROCHA</text:p>
          </table:table-cell>
          <table:table-cell office:value-type="float" office:value="353870" table:style-name="ce6">
            <text:p>35387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VITÓRIA DA CONQUISTA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SIDNEY BENIGNO FIGUEREDO DE JESUS</text:p>
          </table:table-cell>
          <table:table-cell office:value-type="float" office:value="352438" table:style-name="ce6">
            <text:p>3524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OUVIDORIA DO MINISTÉRIO PÚBLICO - ASSESSORIA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SILVIO CESAR DE JESUS MOREIRA</text:p>
          </table:table-cell>
          <table:table-cell office:value-type="float" office:value="352790" table:style-name="ce6">
            <text:p>35279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SILVIO PEREIRA GOIS</text:p>
          </table:table-cell>
          <table:table-cell office:value-type="float" office:value="353673" table:style-name="ce6">
            <text:p>353673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SIMONE CORTES ALMEIDA NASCIMENTO</text:p>
          </table:table-cell>
          <table:table-cell office:value-type="float" office:value="351872" table:style-name="ce6">
            <text:p>351872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SOANE MARIA DOS SANTOS SACRAMENTO NEVES</text:p>
          </table:table-cell>
          <table:table-cell office:value-type="float" office:value="353228" table:style-name="ce6">
            <text:p>3532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CRIMINAIS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SOARIO FARIAS SANTOS</text:p>
          </table:table-cell>
          <table:table-cell office:value-type="float" office:value="352622" table:style-name="ce6">
            <text:p>3526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4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TAISA GOUVÊA GUEDES</text:p>
          </table:table-cell>
          <table:table-cell office:value-type="float" office:value="352323" table:style-name="ce6">
            <text:p>352323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TALITA OLIVEIRA ALMEIDA</text:p>
          </table:table-cell>
          <table:table-cell office:value-type="float" office:value="353934" table:style-name="ce6">
            <text:p>353934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TALITHA ARAUJO BATISTA COSTA GOMES</text:p>
          </table:table-cell>
          <table:table-cell office:value-type="float" office:value="352872" table:style-name="ce6">
            <text:p>35287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CENTRAL DE INQUÉRI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THAIS ALVES SILVA LESSA</text:p>
          </table:table-cell>
          <table:table-cell office:value-type="float" office:value="352076" table:style-name="ce6">
            <text:p>35207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CENTRAL DE INQUÉRITOS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THAIS BARRETO SCHRAMM</text:p>
          </table:table-cell>
          <table:table-cell office:value-type="float" office:value="352837" table:style-name="ce6">
            <text:p>3528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ALAGOINHAS – 1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THAISE NASCIMENTO SILVA LIMA</text:p>
          </table:table-cell>
          <table:table-cell office:value-type="float" office:value="353350" table:style-name="ce6">
            <text:p>353350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PJR - FEIRA DE SANTAN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THALES SANTIAGO PEIXOTO</text:p>
          </table:table-cell>
          <table:table-cell office:value-type="float" office:value="353697" table:style-name="ce6">
            <text:p>353697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ITABUNA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THIAGO ALEXSANDRO NOVAES DAS VIRGENS</text:p>
          </table:table-cell>
          <table:table-cell office:value-type="float" office:value="353711" table:style-name="ce6">
            <text:p>35371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THIAGO DE LIMA MACEDO</text:p>
          </table:table-cell>
          <table:table-cell office:value-type="float" office:value="354186" table:style-name="ce6">
            <text:p>354186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PROCURADORIA GERAL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TUANA DE ABREU CRUZ ARAUJO</text:p>
          </table:table-cell>
          <table:table-cell office:value-type="float" office:value="352171" table:style-name="ce6">
            <text:p>3521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2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VANESSA DA FRANCA ARCANJO DOURADO</text:p>
          </table:table-cell>
          <table:table-cell office:value-type="float" office:value="352047" table:style-name="ce6">
            <text:p>3520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RECÊ - SECRETARIA PROCESSUA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VANESSA DA SILVA LISBOA</text:p>
          </table:table-cell>
          <table:table-cell office:value-type="float" office:value="353166" table:style-name="ce6">
            <text:p>3531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VANESSA LIMA BACILIERI DE OLIVEIRA COELHO</text:p>
          </table:table-cell>
          <table:table-cell office:value-type="float" office:value="353922" table:style-name="ce6">
            <text:p>35392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PJ DE ILHEUS - 1 A 1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VANESSA PONTES DE PAULA</text:p>
          </table:table-cell>
          <table:table-cell office:value-type="float" office:value="353977" table:style-name="ce6">
            <text:p>353977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PAM - CENTRO DE APOIO OPERACIONAL  ÀS PROMOTORIAS DE PROTEÇÃO À MORALIDADE ADMINISTRATIVA - APOIO TÉCNICO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VICKY RAMON BRITTO SANTIAGO</text:p>
          </table:table-cell>
          <table:table-cell office:value-type="float" office:value="353991" table:style-name="ce6">
            <text:p>35399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VINICIUS CARVALHAL DOS REIS NOVAIS</text:p>
          </table:table-cell>
          <table:table-cell office:value-type="float" office:value="353879" table:style-name="ce6">
            <text:p>35387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VITÓRIA DA CONQUISTA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VIRGINIA VIEIRA COELHO</text:p>
          </table:table-cell>
          <table:table-cell office:value-type="float" office:value="353980" table:style-name="ce6">
            <text:p>35398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EUNÁPOLIS - PROMOTORIA REGIONAL - APOIO TÉCNICO E ADMINISTRATIVO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VITOR SOUZA DO NASCIMENTO</text:p>
          </table:table-cell>
          <table:table-cell office:value-type="float" office:value="353797" table:style-name="ce6">
            <text:p>353797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WAGNER AQUINO DOS ANJOS</text:p>
          </table:table-cell>
          <table:table-cell office:value-type="float" office:value="353871" table:style-name="ce6">
            <text:p>35387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MEIO AMBIENT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WALQUIRIO CONCEICAO DAS VIRGENS JUNIOR</text:p>
          </table:table-cell>
          <table:table-cell office:value-type="float" office:value="353680" table:style-name="ce6">
            <text:p>35368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T - CENTRAL DE APOIO TÉCNICO - UNIDADE DE ESTUDOS E ANÁLISES TÉCNICAS - CONTÁBIL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WATSON SANTOS COSTA</text:p>
          </table:table-cell>
          <table:table-cell office:value-type="float" office:value="354142" table:style-name="ce6">
            <text:p>35414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3ª PROMOTORIA DE JUSTIÇ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0">
            <text:p>WELLINGTON CRISTO AMARO</text:p>
          </table:table-cell>
          <table:table-cell office:value-type="float" office:value="352734" table:style-name="ce6">
            <text:p>35273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Fonte: <text:s/>Superintendência de Gestão Administrativa / Diretoria de Gestão de Pessoas / Coordenação de Qualidade de Vid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office:value-type="string" table:style-name="ce22">
            <text:p>Data da Última Atualização: 28/02/2022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5">
          <table:table-cell table:style-name="ce18"/>
          <table:table-cell table:number-columns-repeated="1023" table:style-name="ce3"/>
          <table:table-cell table:number-columns-repeated="15360" table:style-name="ce1"/>
        </table:table-row>
        <table:table-row table:style-name="ro6">
          <table:table-cell office:value-type="string" table:number-columns-spanned="4" table:number-rows-spanned="1" table:style-name="ce23">
            <text:p>(a)<text:s/><text:span text:style-name="T3">Nome<text:s/></text:span>:<text:s/><text:span text:style-name="T1">Nome completo do servidor</text:span><text:span text:style-name="T4">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1"/>
        </table:table-row>
        <table:table-row table:style-name="ro6">
          <table:table-cell office:value-type="string" table:number-columns-spanned="4" table:number-rows-spanned="1" table:style-name="ce23">
            <text:p>(b) Matrícula:<text:s/><text:span text:style-name="T1">Código Funcional do servidor</text:span><text:span text:style-name="T4">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1"/>
        </table:table-row>
        <table:table-row table:style-name="ro6">
          <table:table-cell office:value-type="string" table:number-columns-spanned="4" table:number-rows-spanned="1" table:style-name="ce23">
            <text:p>(c) Cargo / Função:<text:span text:style-name="T4"><text:s/>Nome do cargo efetivo e função comissionada ocupada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1"/>
        </table:table-row>
        <table:table-row table:style-name="ro6">
          <table:table-cell office:value-type="string" table:number-columns-spanned="4" table:number-rows-spanned="1" table:style-name="ce23">
            <text:p>(d) Lotação:<text:s/><text:span text:style-name="T4">Setor de Trabalho do servidor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1"/>
        </table:table-row>
        <table:table-row table:style-name="ro7">
          <table:table-cell table:style-name="ce18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24">
            <text:p>FUNDAMENTO LEGAL: Resolução CNMP nº 157/2017, art. 5º, § 8º.</text:p>
          </table:table-cell>
          <table:covered-table-cell table:number-columns-repeated="2"/>
          <table:table-cell table:number-columns-repeated="1021" table:style-name="ce3"/>
          <table:table-cell table:number-columns-repeated="15360" table:style-name="ce1"/>
        </table:table-row>
        <table:table-row table:number-rows-repeated="4" table:style-name="ro5">
          <table:table-cell table:style-name="ce18"/>
          <table:table-cell table:number-columns-repeated="1023" table:style-name="ce3"/>
          <table:table-cell table:number-columns-repeated="15360"/>
        </table:table-row>
        <table:table-row table:number-rows-repeated="145" table:style-name="ro5">
          <table:table-cell table:style-name="ce18"/>
          <table:table-cell table:number-columns-repeated="16383"/>
        </table:table-row>
        <table:table-row table:style-name="ro7">
          <table:table-cell table:style-name="ce18"/>
          <table:table-cell table:number-columns-repeated="16383"/>
        </table:table-row>
        <table:table-row table:number-rows-repeated="4" table:style-name="ro5">
          <table:table-cell table:style-name="ce18"/>
          <table:table-cell table:number-columns-repeated="16383"/>
        </table:table-row>
        <table:table-row table:style-name="ro7">
          <table:table-cell table:style-name="ce18"/>
          <table:table-cell table:number-columns-repeated="16383"/>
        </table:table-row>
        <table:table-row table:style-name="ro5">
          <table:table-cell table:style-name="ce18"/>
          <table:table-cell table:number-columns-repeated="16383"/>
        </table:table-row>
        <table:table-row table:number-rows-repeated="1048120" table:style-name="ro7">
          <table:table-cell table:style-name="ce18"/>
          <table:table-cell table:number-columns-repeated="16383"/>
        </table:table-row>
      </table:table>
      <table:database-ranges>
        <table:database-range table:target-range-address="Planilha1.A6:Planilha1.D291">
          <table:sort>
            <table:sort-by table:field-number="0"/>
          </table:sort>
        </table:database-range>
        <table:database-range table:target-range-address="Planilha1.A6:Planilha1.D2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Georgia" svg:font-family="Georgia"/>
    <style:font-face style:name="Franklin Gothic Medium2" svg:font-family="&quot;Franklin Gothic Medium2&quot;"/>
    <style:font-face style:name="Franklin Gothic Medium1" svg:font-family="&quot;Franklin Gothic Medium1&quot;"/>
    <style:font-face style:name="Franklin Gothic Medium" svg:font-family="&quot;Franklin Gothic Medium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Larissa Dantas Guimarães</dc:creator>
    <meta:creation-date>2022-04-18T18:21:16Z</meta:creation-date>
    <dc:date>2022-05-11T14:39:24Z</dc:date>
    <meta:print-date>2022-05-11T14:25:55Z</meta:print-date>
    <meta:editing-cycles>2</meta:editing-cycles>
    <meta:editing-duration>PT522S</meta:editing-duration>
  </office:meta>
</office:document-meta>
</file>