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Vacânc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Dezembro/ 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8">
            <text:p>NOME</text:p>
          </table:table-cell>
          <table:table-cell office:value-type="string" table:number-columns-spanned="1" table:number-rows-spanned="2" table:style-name="ce18">
            <text:p>CARGO EFETIVO</text:p>
          </table:table-cell>
          <table:table-cell office:value-type="string" table:number-columns-spanned="2" table:number-rows-spanned="1" table:style-name="ce18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°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19">
            <text:p>Não houve Ato de Vacância neste mês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5">
          <table:table-cell table:number-columns-repeated="2" table:style-name="ce10"/>
          <table:table-cell table:style-name="ce11"/>
          <table:table-cell table:style-name="ce12"/>
          <table:table-cell table:number-columns-repeated="16380"/>
        </table:table-row>
        <table:table-row table:style-name="ro3">
          <table:table-cell office:value-type="string" table:style-name="ce13">
            <text:p>Fonte: <text:s/>Superintendência de Gestão Administrativa / Diretoria de Administração de RH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3">
            <text:p>Data da Última Atualização: 31/12/2016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3">
          <table:table-cell office:value-type="string" table:style-name="ce14">
            <text:p>(a) –<text:span text:style-name="T1"><text:s/>Nome completo do membro ou servidor.</text:span>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4">
            <text:p>(b) –<text:span text:style-name="T1"><text:s/>Nome do cargo efetivo.</text:span>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4">
            <text:p>(c) –<text:s/><text:span text:style-name="T1">Número do Ato/Portaria de vacância, se houver.</text:span>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14">
            <text:p>(d) –<text:span text:style-name="T1"><text:s/>Data da publicação na impressa oficial do ato de vacância.</text:span></text:p>
          </table:table-cell>
          <table:table-cell table:number-columns-repeated="3" table:style-name="ce6"/>
          <table:table-cell table:number-columns-repeated="16380"/>
        </table:table-row>
        <table:table-row table:style-name="ro3">
          <table:table-cell table:number-columns-repeated="4" table:style-name="ce6"/>
          <table:table-cell table:number-columns-repeated="16380"/>
        </table:table-row>
        <table:table-row table:style-name="ro6">
          <table:table-cell office:value-type="string" table:style-name="ce14">
            <text:p>FUNDAMENTO LEGAL: Resolução CNMP n° 86/2012, art. 5°, inciso III, alínea “j”.</text:p>
          </table:table-cell>
          <table:table-cell table:number-columns-repeated="3" table:style-name="ce6"/>
          <table:table-cell table:number-columns-repeated="16380"/>
        </table:table-row>
        <table:table-row table:style-name="ro6">
          <table:table-cell table:number-columns-repeated="4" table:style-name="ce6"/>
          <table:table-cell table:number-columns-repeated="16380"/>
        </table:table-row>
        <table:table-row table:style-name="ro6">
          <table:table-cell table:number-columns-repeated="16384" table:style-name="ce2"/>
        </table:table-row>
        <table:table-row table:number-rows-repeated="1048554" table:style-name="ro7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Georgia" svg:font-family="Georgia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 da Silva</dc:creator>
    <meta:creation-date>2012-12-17T13:15:52Z</meta:creation-date>
    <dc:date>2017-01-17T12:54:27Z</dc:date>
    <meta:print-date>2013-09-18T19:02:49Z</meta:print-date>
  </office:meta>
</office:document-meta>
</file>