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3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Vacânc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Maio / 2017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6">
            <text:p>NOME</text:p>
          </table:table-cell>
          <table:table-cell office:value-type="string" table:number-columns-spanned="1" table:number-rows-spanned="2" table:style-name="ce16">
            <text:p>CARGO EFETIVO</text:p>
          </table:table-cell>
          <table:table-cell office:value-type="string" table:number-columns-spanned="2" table:number-rows-spanned="1" table:style-name="ce16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°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CARLA GRAZIELA CONSTANTINO DE ARAÚJO</text:p>
          </table:table-cell>
          <table:table-cell office:value-type="string" table:style-name="ce10">
            <text:p>PROMOTOR DE JUSTIÇA SUBSTITUTO</text:p>
          </table:table-cell>
          <table:table-cell office:value-type="float" office:value="12" table:style-name="ce10">
            <text:p>12</text:p>
          </table:table-cell>
          <table:table-cell office:value-type="date" office:date-value="2017-01-12T00:00:00" table:style-name="ce11">
            <text:p>12/01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MANOEL CARDOSO DA SILVA</text:p>
          </table:table-cell>
          <table:table-cell office:value-type="string" table:style-name="ce10">
            <text:p>PROMOTOR DE JUSTIÇA</text:p>
          </table:table-cell>
          <table:table-cell office:value-type="float" office:value="125" table:style-name="ce10">
            <text:p>125</text:p>
          </table:table-cell>
          <table:table-cell office:value-type="date" office:date-value="2017-03-10T00:00:00" table:style-name="ce11">
            <text:p>10/03/2017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7">
            <text:p>Fonte: <text:s/>Superintendência de Gestão Administrativa / Diretoria de Administração de RH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7">
            <text:p>Data da Última Atualização: 31/05/2017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3">
          <table:table-cell office:value-type="string" table:style-name="ce12">
            <text:p>(a) Nome –<text:span text:style-name="T1"><text:s/>Nome completo do membro que teve o cargo declarado vago por qualquer motivo (exoneração, aposentadoria,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6">
            <text:p><text:s/>falecimento, posse em outro cargo inacumulável).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2">
            <text:p>(b) Cargo Efetivo –<text:span text:style-name="T1"><text:s/>Nome do cargo efetivo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2">
            <text:p>(c) Ato/Portaria nº –<text:s/><text:span text:style-name="T1">Número do Ato/Portaria de vacância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2">
            <text:p>(d) Data publicação –<text:span text:style-name="T1"><text:s/>Data da publicação na impressa oficial do ato de vacância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6">
          <table:table-cell office:value-type="string" table:style-name="ce12">
            <text:p>FUNDAMENTO LEGAL: Resolução CNMP n° 86/2012, art. 5°, inciso III, alínea “j”.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6">
          <table:table-cell table:number-columns-repeated="4" table:style-name="ce6"/>
          <table:table-cell table:number-columns-repeated="1638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fcosta</meta:initial-creator>
    <dc:creator>Flavia Vasconcelos Costa da Silva</dc:creator>
    <meta:creation-date>2012-12-17T13:15:52Z</meta:creation-date>
    <dc:date>2017-08-24T10:37:23Z</dc:date>
    <meta:print-date>2013-09-18T19:02:49Z</meta:print-date>
  </office:meta>
</office:document-meta>
</file>