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Novembro /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2" table:number-rows-spanned="1" table:style-name="ce16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RLA GRAZIELA CONSTANTINO DE ARAÚJO</text:p>
          </table:table-cell>
          <table:table-cell office:value-type="string" table:style-name="ce10">
            <text:p>PROMOTOR DE JUSTIÇA SUBSTITUTO</text:p>
          </table:table-cell>
          <table:table-cell office:value-type="float" office:value="12" table:style-name="ce10">
            <text:p>12</text:p>
          </table:table-cell>
          <table:table-cell office:value-type="date" office:date-value="2017-01-12T00:00:00" table:style-name="ce11">
            <text:p>12/01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MANOEL CARDOSO DA SILVA</text:p>
          </table:table-cell>
          <table:table-cell office:value-type="string" table:style-name="ce10">
            <text:p>PROMOTOR DE JUSTIÇA</text:p>
          </table:table-cell>
          <table:table-cell office:value-type="float" office:value="125" table:style-name="ce10">
            <text:p>125</text:p>
          </table:table-cell>
          <table:table-cell office:value-type="date" office:date-value="2017-03-10T00:00:00" table:style-name="ce11">
            <text:p>10/03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CLARA AKEMI KOBAYASHI KOONTZ</text:p>
          </table:table-cell>
          <table:table-cell office:value-type="string" table:style-name="ce10">
            <text:p>PROMOTOR DE JUSTIÇA</text:p>
          </table:table-cell>
          <table:table-cell office:value-type="float" office:value="282" table:style-name="ce10">
            <text:p>282</text:p>
          </table:table-cell>
          <table:table-cell office:value-type="date" office:date-value="2017-07-05T00:00:00" table:style-name="ce11">
            <text:p>05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JACQUELINE MENEZES HOLANDA</text:p>
          </table:table-cell>
          <table:table-cell office:value-type="string" table:style-name="ce10">
            <text:p>PROCURADOR DE JUSTICA</text:p>
          </table:table-cell>
          <table:table-cell office:value-type="float" office:value="332" table:style-name="ce10">
            <text:p>332</text:p>
          </table:table-cell>
          <table:table-cell office:value-type="date" office:date-value="2017-07-31T00:00:00" table:style-name="ce11">
            <text:p>31/07/201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Fonte: <text:s/>Superintendência de Gestão Administrativa / Diretoria de Administração de RH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7">
            <text:p>Data da Última Atualização: 30/11/201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a) Nome –<text:span text:style-name="T1"><text:s/>Nome completo do membro que teve o cargo declarado vago por qualquer motivo (exoneração, aposentadoria,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<text:s/>falecimento, posse em outro cargo inacumulável)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b) Cargo Efetivo –<text:span text:style-name="T1"><text:s/>Nome do cargo efetivo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c) Ato/Portaria nº –<text:s/><text:span text:style-name="T1">Número do Ato/Portaria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(d) Data publicação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4" table:style-name="ce6"/>
          <table:table-cell table:number-columns-repeated="16380" table:style-name="ce1"/>
        </table:table-row>
        <table:table-row table:style-name="ro6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table:number-columns-repeated="4" table:style-name="ce6"/>
          <table:table-cell table:number-columns-repeated="16380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7T13:15:52Z</meta:creation-date>
    <dc:date>2017-12-19T12:31:16Z</dc:date>
    <meta:print-date>2013-09-18T19:02:49Z</meta:print-date>
  </office:meta>
</office:document-meta>
</file>