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Fevereir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1">
            <text:p>Ato/Portaria n°</text:p>
          </table:table-cell>
          <table:table-cell office:value-type="string" table:style-name="ce26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(a)</text:p>
          </table:table-cell>
          <table:table-cell office:value-type="string" table:style-name="ce28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6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ALISSON MARINS DE JESU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576" table:style-name="ce23">
            <text:p>576</text:p>
          </table:table-cell>
          <table:table-cell office:value-type="date" office:date-value="2016-10-06T00:00:00" table:style-name="ce27">
            <text:p>06/10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LEONARDO FERRAZ FELICIANO</text:p>
          </table:table-cell>
          <table:table-cell office:value-type="string" table:style-name="ce8">
            <text:p>ANALISTA TÉCNICO</text:p>
          </table:table-cell>
          <table:table-cell office:value-type="float" office:value="588" table:style-name="ce23">
            <text:p>588</text:p>
          </table:table-cell>
          <table:table-cell office:value-type="date" office:date-value="2016-10-21T00:00:00" table:style-name="ce27">
            <text:p>21/10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RUAN PEREIRA PASSOS<text:s/>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611" table:style-name="ce23">
            <text:p>611</text:p>
          </table:table-cell>
          <table:table-cell office:value-type="date" office:date-value="2016-11-08T00:00:00" table:style-name="ce27">
            <text:p>08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ROSA FATORELLI TINTI NET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612" table:style-name="ce23">
            <text:p>612</text:p>
          </table:table-cell>
          <table:table-cell office:value-type="date" office:date-value="2016-11-08T00:00:00" table:style-name="ce27">
            <text:p>08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LUCIANO SANTOS SIL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614" table:style-name="ce23">
            <text:p>614</text:p>
          </table:table-cell>
          <table:table-cell office:value-type="date" office:date-value="2016-11-09T00:00:00" table:style-name="ce27">
            <text:p>09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NA JÚLIA PEREIRA DA PAIXÃ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626" table:style-name="ce23">
            <text:p>626</text:p>
          </table:table-cell>
          <table:table-cell office:value-type="date" office:date-value="2016-11-23T00:00:00" table:style-name="ce27">
            <text:p>23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EANDERSON PAIM BOMFIM SANTO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632" table:style-name="ce10">
            <text:p>632</text:p>
          </table:table-cell>
          <table:table-cell office:value-type="date" office:date-value="2016-11-24T00:00:00" table:style-name="ce25">
            <text:p>24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CIO ALLIEVI GARCI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633" table:style-name="ce10">
            <text:p>633</text:p>
          </table:table-cell>
          <table:table-cell office:value-type="date" office:date-value="2016-11-25T00:00:00" table:style-name="ce11">
            <text:p>25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ICKSON JOSÉ DA SILVA OITAVEN SAMPAI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672" table:style-name="ce10">
            <text:p>672</text:p>
          </table:table-cell>
          <table:table-cell office:value-type="date" office:date-value="2016-12-14T00:00:00" table:style-name="ce11">
            <text:p>14/1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IANA BARBOSA SANTOS ALMEIDA</text:p>
          </table:table-cell>
          <table:table-cell office:value-type="string" table:style-name="ce9">
            <text:p>ANALISTA TÉCNICO</text:p>
          </table:table-cell>
          <table:table-cell office:value-type="float" office:value="673" table:style-name="ce10">
            <text:p>673</text:p>
          </table:table-cell>
          <table:table-cell office:value-type="date" office:date-value="2016-12-14T00:00:00" table:style-name="ce11">
            <text:p>14/1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PEDRO DE MATOS SOUZ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8" table:style-name="ce10">
            <text:p>18</text:p>
          </table:table-cell>
          <table:table-cell office:value-type="date" office:date-value="2017-01-16T00:00:00" table:style-name="ce11">
            <text:p>16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EBECA CARVALHO ALMEIDA</text:p>
          </table:table-cell>
          <table:table-cell office:value-type="string" table:style-name="ce9">
            <text:p>ANALISTA TÉCNICO</text:p>
          </table:table-cell>
          <table:table-cell office:value-type="float" office:value="19" table:style-name="ce10">
            <text:p>19</text:p>
          </table:table-cell>
          <table:table-cell office:value-type="date" office:date-value="2017-01-16T00:00:00" table:style-name="ce11">
            <text:p>16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ALINE COSTA CERQUEIRA SANTOS LIM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29" table:style-name="ce10">
            <text:p>29</text:p>
          </table:table-cell>
          <table:table-cell office:value-type="date" office:date-value="2017-01-18T00:00:00" table:style-name="ce11">
            <text:p>18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DSON LINO DOS SANTO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45" table:style-name="ce10">
            <text:p>45</text:p>
          </table:table-cell>
          <table:table-cell office:value-type="date" office:date-value="2017-01-24T00:00:00" table:style-name="ce11">
            <text:p>24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EBORA WILDBERGER COELHO DA ROCH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69" table:style-name="ce13">
            <text:p>69</text:p>
          </table:table-cell>
          <table:table-cell office:value-type="date" office:date-value="2017-02-03T00:00:00" table:style-name="ce14">
            <text:p>03/0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AISA SOUSA DOS SANTOS TEIXEIR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87" table:style-name="ce13">
            <text:p>87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DERSON MASCARENHAS SANTO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88" table:style-name="ce13">
            <text:p>88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NITAS MATOS DOS SANTOS DUARTE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89" table:style-name="ce13">
            <text:p>89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28/02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servidor que teve o cargo declarado vago por qualquer motivo (exoneração, aposentadoria,<text:s/>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3">
          <table:table-cell table:style-name="ce15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5">
          <table:table-cell table:style-name="ce15"/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table:number-columns-repeated="4" table:style-name="ce6"/>
          <table:table-cell table:number-columns-repeated="16380" table:style-name="ce1"/>
        </table:table-row>
        <table:table-row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15:52Z</meta:creation-date>
    <dc:date>2017-03-22T17:50:35Z</dc:date>
    <meta:print-date>2017-03-22T17:50:23Z</meta:print-date>
  </office:meta>
</office:document-meta>
</file>