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90.75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43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2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2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6" table:default-cell-style-name="ce27"/>
        <table:table-column table:style-name="co5" table:number-columns-repeated="1020" table:default-cell-style-name="ce27"/>
        <table:table-row table:style-name="ro2">
          <table:table-cell table:style-name="ce18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4" table:number-rows-spanned="1">
            <text:p>Vacâncias Servidor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0" office:value-type="string" calcext:value-type="string" table:number-columns-spanned="4" table:number-rows-spanned="1">
            <text:p>Julho / 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3">
          <table:covered-table-cell table:number-columns-repeated="2"/>
          <table:table-cell table:style-name="ce9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HEIDER MARCOS JESUS DE MACED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15" calcext:value-type="float">
            <text:p>715</text:p>
          </table:table-cell>
          <table:table-cell table:style-name="ce14" office:value-type="date" office:date-value="2012-11-05" calcext:value-type="date">
            <text:p>05/11/2012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RADSON LEAL BARRET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35" calcext:value-type="float">
            <text:p>735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YANE ARAÚJO DE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36" calcext:value-type="float">
            <text:p>736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LUCAS CLAUDIVAN MACIEL VARG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63" calcext:value-type="float">
            <text:p>763</text:p>
          </table:table-cell>
          <table:table-cell table:style-name="ce14" office:value-type="date" office:date-value="2012-11-28" calcext:value-type="date">
            <text:p>28/11/2012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IURI TELLES FERNAND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3" calcext:value-type="float">
            <text:p>783</text:p>
          </table:table-cell>
          <table:table-cell table:style-name="ce14" office:value-type="date" office:date-value="2012-12-11" calcext:value-type="date">
            <text:p>11/12/2012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YURI GUSMÃO COSTA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4" calcext:value-type="float">
            <text:p>784</text:p>
          </table:table-cell>
          <table:table-cell table:style-name="ce14" office:value-type="date" office:date-value="2012-12-11" calcext:value-type="date">
            <text:p>11/12/2012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ÍCARO LIMA VIEIRA DE CAST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8" calcext:value-type="float">
            <text:p>788</text:p>
          </table:table-cell>
          <table:table-cell table:style-name="ce14" office:value-type="date" office:date-value="2012-12-12" calcext:value-type="date">
            <text:p>12/12/2012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IGO VINÍCIUS MOREIRA GOMES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72" calcext:value-type="float">
            <text:p>772</text:p>
          </table:table-cell>
          <table:table-cell table:style-name="ce14" office:value-type="date" office:date-value="2012-12-13" calcext:value-type="date">
            <text:p>13/12/2012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DEMARIA ARAUJO DA SILVA SIMA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date" office:date-value="2013-01-08" calcext:value-type="date">
            <text:p>08/01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NDREI GALVÃO DO NASCIMEN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6" calcext:value-type="float">
            <text:p>26</text:p>
          </table:table-cell>
          <table:table-cell table:style-name="ce14" office:value-type="date" office:date-value="2013-01-07" calcext:value-type="date">
            <text:p>07/01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LUCIANO DOS SANTOS TOR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date" office:date-value="2013-01-21" calcext:value-type="date">
            <text:p>21/01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PAULO HENRIQUE GALO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" calcext:value-type="float">
            <text:p>33</text:p>
          </table:table-cell>
          <table:table-cell table:style-name="ce14" office:value-type="date" office:date-value="2013-01-21" calcext:value-type="date">
            <text:p>21/01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IANA CURVELLO DE CERQU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" calcext:value-type="float">
            <text:p>57</text:p>
          </table:table-cell>
          <table:table-cell table:style-name="ce14" office:value-type="date" office:date-value="2013-01-28" calcext:value-type="date">
            <text:p>28/01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OAQUIM ALVE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8" calcext:value-type="float">
            <text:p>58</text:p>
          </table:table-cell>
          <table:table-cell table:style-name="ce14" office:value-type="date" office:date-value="2013-01-28" calcext:value-type="date">
            <text:p>28/01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LAVIA VASCONCELOS COSTA DA SILV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date" office:date-value="2013-02-01" calcext:value-type="date">
            <text:p>01/02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ROSANA SIMÕES DE JESUS SANTOS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ROSANA PORTELA DAS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ÁRCIO SANTOS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24" calcext:value-type="float">
            <text:p>124</text:p>
          </table:table-cell>
          <table:table-cell table:style-name="ce14" office:value-type="date" office:date-value="2013-02-28" calcext:value-type="date">
            <text:p>28/02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UGUSTO CÉSAR DA SILVA MA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8" calcext:value-type="float">
            <text:p>158</text:p>
          </table:table-cell>
          <table:table-cell table:style-name="ce14" office:value-type="date" office:date-value="2013-03-07" calcext:value-type="date">
            <text:p>07/03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ERNANDA MARIA COST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9" calcext:value-type="float">
            <text:p>189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SILVANA DOS REI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3" calcext:value-type="float">
            <text:p>193</text:p>
          </table:table-cell>
          <table:table-cell table:style-name="ce14" office:value-type="date" office:date-value="2013-03-21" calcext:value-type="date">
            <text:p>21/03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ELAINE ALCÂNTARA COST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date" office:date-value="2013-03-22" calcext:value-type="date">
            <text:p>22/03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CARLA MORENA LIMA DE OLIVEIRA DIA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date" office:date-value="2013-03-22" calcext:value-type="date">
            <text:p>22/03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ERNANDO MIRANDA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RCO ANTÔNIO DAMACENA BARBE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5" calcext:value-type="float">
            <text:p>225</text:p>
          </table:table-cell>
          <table:table-cell table:style-name="ce14" office:value-type="date" office:date-value="2013-04-04" calcext:value-type="date">
            <text:p>04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ERNANDO MARTINS MONTENEGRO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7" calcext:value-type="float">
            <text:p>227</text:p>
          </table:table-cell>
          <table:table-cell table:style-name="ce14" office:value-type="date" office:date-value="2013-04-04" calcext:value-type="date">
            <text:p>04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ÍSE DE SANTANA FONSEC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9" calcext:value-type="float">
            <text:p>229</text:p>
          </table:table-cell>
          <table:table-cell table:style-name="ce14" office:value-type="date" office:date-value="2013-04-05" calcext:value-type="date">
            <text:p>05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BIMAEL DA SILVA CONCEIÇ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0" calcext:value-type="float">
            <text:p>230</text:p>
          </table:table-cell>
          <table:table-cell table:style-name="ce14" office:value-type="date" office:date-value="2013-04-05" calcext:value-type="date">
            <text:p>05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NNA RÚBIA NOGUEIRA DE SANTA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RIA SILVEIRA PAES GUEDE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65" calcext:value-type="float">
            <text:p>265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IDELIS SAMPAIO N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6" calcext:value-type="float">
            <text:p>266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ILENA LINS DE VASCONCEL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8" calcext:value-type="float">
            <text:p>278</text:p>
          </table:table-cell>
          <table:table-cell table:style-name="ce14" office:value-type="date" office:date-value="2013-04-24" calcext:value-type="date">
            <text:p>24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LEXANDRO SANTOS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5" calcext:value-type="float">
            <text:p>285</text:p>
          </table:table-cell>
          <table:table-cell table:style-name="ce14" office:value-type="date" office:date-value="2013-04-29" calcext:value-type="date">
            <text:p>29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OÃO PEDRO PAIVA ALVES DE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6" calcext:value-type="float">
            <text:p>286</text:p>
          </table:table-cell>
          <table:table-cell table:style-name="ce14" office:value-type="date" office:date-value="2013-04-29" calcext:value-type="date">
            <text:p>29/04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PAULO ROBERTO NOLASCO FARIAS FI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5" calcext:value-type="float">
            <text:p>315</text:p>
          </table:table-cell>
          <table:table-cell table:style-name="ce14" office:value-type="date" office:date-value="2013-05-13" calcext:value-type="date">
            <text:p>13/05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RCUS PEREIRA SANTA BÁRBA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33" calcext:value-type="float">
            <text:p>333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CANDDYCE HANNA MASCARENHAS LIM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54" calcext:value-type="float">
            <text:p>354</text:p>
          </table:table-cell>
          <table:table-cell table:style-name="ce14" office:value-type="date" office:date-value="2013-06-05" calcext:value-type="date">
            <text:p>05/06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ELANE RODRIGUES LAG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89" calcext:value-type="float">
            <text:p>389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HELTON THIAGO MAIA CAI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0" calcext:value-type="float">
            <text:p>390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RCOS TRINCHÃO DE JESUS CALD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1" calcext:value-type="float">
            <text:p>391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ANIS SANTOS LEAL PINHEI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3" calcext:value-type="float">
            <text:p>393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YUMI TOMITA BORG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4" office:value-type="date" office:date-value="2013-06-17" calcext:value-type="date">
            <text:p>17/06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ROBERTA BARBOSA CUPERTIN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48" calcext:value-type="float">
            <text:p>448</text:p>
          </table:table-cell>
          <table:table-cell table:style-name="ce14" office:value-type="date" office:date-value="2013-07-03" calcext:value-type="date">
            <text:p>03/07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NIELA PINHEIRO BARRETO MONTEIR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52" calcext:value-type="float">
            <text:p>452</text:p>
          </table:table-cell>
          <table:table-cell table:style-name="ce14" office:value-type="date" office:date-value="2013-07-08" calcext:value-type="date">
            <text:p>08/07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NILO OLIVEIRA BARR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94" calcext:value-type="float">
            <text:p>494</text:p>
          </table:table-cell>
          <table:table-cell table:style-name="ce14" office:value-type="date" office:date-value="2013-07-25" calcext:value-type="date">
            <text:p>25/07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TATIANA SOARES GO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6" calcext:value-type="float">
            <text:p>506</text:p>
          </table:table-cell>
          <table:table-cell table:style-name="ce14" office:value-type="date" office:date-value="2013-08-01" calcext:value-type="date">
            <text:p>01/08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CIRO MACEDO CARVALHO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34" calcext:value-type="float">
            <text:p>534</text:p>
          </table:table-cell>
          <table:table-cell table:style-name="ce14" office:value-type="date" office:date-value="2013-08-08" calcext:value-type="date">
            <text:p>08/08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OZAEL BRITO DE ARGOLO JÚNIOR 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5" calcext:value-type="float">
            <text:p>605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ISY DOS SANTOS MARQU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6" calcext:value-type="float">
            <text:p>606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HERVAL LUIZ BARBOSA FERNANDE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622" calcext:value-type="float">
            <text:p>622</text:p>
          </table:table-cell>
          <table:table-cell table:style-name="ce14" office:value-type="date" office:date-value="2013-09-19" calcext:value-type="date">
            <text:p>19/09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ERNANDA GUIMARÃES MAZZ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51" calcext:value-type="float">
            <text:p>651</text:p>
          </table:table-cell>
          <table:table-cell table:style-name="ce14" office:value-type="date" office:date-value="2013-09-30" calcext:value-type="date">
            <text:p>30/09/2013</text:p>
          </table:table-cell>
          <table:table-cell table:style-name="ce42" table:number-columns-repeated="1020"/>
        </table:table-row>
        <table:table-row table:style-name="ro5">
          <table:table-cell table:style-name="ce12" office:value-type="string" calcext:value-type="string">
            <text:p>TAIS MACEDO DE BRITO CUN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69" calcext:value-type="float">
            <text:p>669</text:p>
          </table:table-cell>
          <table:table-cell table:style-name="ce14" office:value-type="date" office:date-value="2013-10-07" calcext:value-type="date">
            <text:p>07/10/2013</text:p>
          </table:table-cell>
          <table:table-cell table:style-name="ce42" table:number-columns-repeated="1020"/>
        </table:table-row>
        <table:table-row table:style-name="ro5">
          <table:table-cell table:style-name="ce12" office:value-type="string" calcext:value-type="string">
            <text:p>ALLANA MARTINS DO NASCIMENTO REBOUÇ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02" calcext:value-type="float">
            <text:p>702</text:p>
          </table:table-cell>
          <table:table-cell table:style-name="ce14" office:value-type="date" office:date-value="2013-10-15" calcext:value-type="date">
            <text:p>15/10/2013</text:p>
          </table:table-cell>
          <table:table-cell table:style-name="ce42" table:number-columns-repeated="1020"/>
        </table:table-row>
        <table:table-row table:style-name="ro5">
          <table:table-cell table:style-name="ce12" office:value-type="string" calcext:value-type="string">
            <text:p>DANIEL DE OLIVEIRA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0" calcext:value-type="float">
            <text:p>720</text:p>
          </table:table-cell>
          <table:table-cell table:style-name="ce14" office:value-type="date" office:date-value="2013-10-18" calcext:value-type="date">
            <text:p>18/10/2013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VITORIA BISPO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2" calcext:value-type="float">
            <text:p>722</text:p>
          </table:table-cell>
          <table:table-cell table:style-name="ce14" office:value-type="date" office:date-value="2013-10-21" calcext:value-type="date">
            <text:p>21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LUSE LEITE LIMA CAMP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3" calcext:value-type="float">
            <text:p>723</text:p>
          </table:table-cell>
          <table:table-cell table:style-name="ce14" office:value-type="date" office:date-value="2013-10-21" calcext:value-type="date">
            <text:p>21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ILVIO PEREIRA GOI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741" calcext:value-type="float">
            <text:p>741</text:p>
          </table:table-cell>
          <table:table-cell table:style-name="ce14" office:value-type="date" office:date-value="2013-10-25" calcext:value-type="date">
            <text:p>25/10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OELA FEITOSA SOUZ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61" calcext:value-type="float">
            <text:p>761</text:p>
          </table:table-cell>
          <table:table-cell table:style-name="ce14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USTAVO LEITE FERR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62" calcext:value-type="float">
            <text:p>762</text:p>
          </table:table-cell>
          <table:table-cell table:style-name="ce14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JULIANA DE AZEREDO COUTINHO ARAÚJO DO CARM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8" calcext:value-type="float">
            <text:p>788</text:p>
          </table:table-cell>
          <table:table-cell table:style-name="ce14" office:value-type="date" office:date-value="2013-11-11" calcext:value-type="date">
            <text:p>11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DIVAN NASCIMENTO DE CARVA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27" calcext:value-type="float">
            <text:p>827</text:p>
          </table:table-cell>
          <table:table-cell table:style-name="ce14" office:value-type="date" office:date-value="2013-11-28" calcext:value-type="date">
            <text:p>28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MY CURCIO FAUAZ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33" calcext:value-type="float">
            <text:p>833</text:p>
          </table:table-cell>
          <table:table-cell table:style-name="ce14" office:value-type="date" office:date-value="2013-11-28" calcext:value-type="date">
            <text:p>28/11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EXANDRE MARCELINO RIBEIRO VALVERDE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899" calcext:value-type="float">
            <text:p>899</text:p>
          </table:table-cell>
          <table:table-cell table:style-name="ce14" office:value-type="date" office:date-value="2013-12-12" calcext:value-type="date">
            <text:p>12/12/2013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IRE BARBOSA MAGALHAE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date" office:date-value="2014-01-10" calcext:value-type="date">
            <text:p>10/0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ALVES NIL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date" office:date-value="2014-01-31" calcext:value-type="date">
            <text:p>31/0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RIANA VIEIRA FRANK MOR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4" calcext:value-type="float">
            <text:p>134</text:p>
          </table:table-cell>
          <table:table-cell table:style-name="ce14" office:value-type="date" office:date-value="2014-02-13" calcext:value-type="date">
            <text:p>13/0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UZANE <text:s/>QUEIROZ DE MELO FONT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9" calcext:value-type="float">
            <text:p>189</text:p>
          </table:table-cell>
          <table:table-cell table:style-name="ce14" office:value-type="date" office:date-value="2014-02-26" calcext:value-type="date">
            <text:p>26/0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MARIA ROSA DE SE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3" calcext:value-type="float">
            <text:p>203</text:p>
          </table:table-cell>
          <table:table-cell table:style-name="ce14" office:value-type="date" office:date-value="2014-03-10" calcext:value-type="date">
            <text:p>10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LDE MATOS DOS SANTOS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4" office:value-type="date" office:date-value="2014-03-11" calcext:value-type="date">
            <text:p>11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ROLDO DE OLIVEIRA SANTOS JUNIO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7" calcext:value-type="float">
            <text:p>207</text:p>
          </table:table-cell>
          <table:table-cell table:style-name="ce14" office:value-type="date" office:date-value="2014-03-11" calcext:value-type="date">
            <text:p>11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HELDER BARROS GOES</text:p>
          </table:table-cell>
          <table:table-cell table:style-name="ce12" office:value-type="string" calcext:value-type="string">
            <text:p>ANALISTA TECN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4" office:value-type="date" office:date-value="2014-03-18" calcext:value-type="date">
            <text:p>1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NALDO MACEDO CORDEIR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date" office:date-value="2014-03-18" calcext:value-type="date">
            <text:p>1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RBANO SANTOS MOURA JU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79" calcext:value-type="float">
            <text:p>279</text:p>
          </table:table-cell>
          <table:table-cell table:style-name="ce14" office:value-type="date" office:date-value="2014-03-28" calcext:value-type="date">
            <text:p>28/03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ELY LOPES MIRAN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6" calcext:value-type="float">
            <text:p>296</text:p>
          </table:table-cell>
          <table:table-cell table:style-name="ce14" office:value-type="date" office:date-value="2014-04-02" calcext:value-type="date">
            <text:p>02/04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AO AUGUSTO RODRIGUES CORTIAL CHAG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4" office:value-type="date" office:date-value="2014-04-11" calcext:value-type="date">
            <text:p>11/04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UILHERME DUARTE RAGEPO DO CARM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4-05-08" calcext:value-type="date">
            <text:p>08/05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FRANCA MENDONCA DE MA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20" calcext:value-type="float">
            <text:p>420</text:p>
          </table:table-cell>
          <table:table-cell table:style-name="ce14" office:value-type="date" office:date-value="2014-06-10" calcext:value-type="date">
            <text:p>10/06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ILSON FRANCISCO LIRIO DOS SANTO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string" calcext:value-type="string">
            <text:p>FALECIMENTO</text:p>
          </table:table-cell>
          <table:table-cell table:style-name="ce14" office:value-type="date" office:date-value="2014-06-18" calcext:value-type="date">
            <text:p>18/06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RISCILA CAIRO PEREIR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460" calcext:value-type="float">
            <text:p>460</text:p>
          </table:table-cell>
          <table:table-cell table:style-name="ce14" office:value-type="date" office:date-value="2014-07-10" calcext:value-type="date">
            <text:p>10/07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MATTOS DE ARAÚJ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71" calcext:value-type="float">
            <text:p>471</text:p>
          </table:table-cell>
          <table:table-cell table:style-name="ce14" office:value-type="date" office:date-value="2014-07-17" calcext:value-type="date">
            <text:p>17/07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UERTER SILVA DOS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97" calcext:value-type="float">
            <text:p>497</text:p>
          </table:table-cell>
          <table:table-cell table:style-name="ce14" office:value-type="date" office:date-value="2014-08-07" calcext:value-type="date">
            <text:p>07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UGUSTO CÉSAR BORGES SOUZ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19" calcext:value-type="float">
            <text:p>519</text:p>
          </table:table-cell>
          <table:table-cell table:style-name="ce14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YRO CARVALHO SANTOS NOGU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20" calcext:value-type="float">
            <text:p>520</text:p>
          </table:table-cell>
          <table:table-cell table:style-name="ce14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OLINA BASILIO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58" calcext:value-type="float">
            <text:p>558</text:p>
          </table:table-cell>
          <table:table-cell table:style-name="ce14" office:value-type="date" office:date-value="2014-09-04" calcext:value-type="date">
            <text:p>04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AMORIM DA SANTA CRUZ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572" calcext:value-type="float">
            <text:p>572</text:p>
          </table:table-cell>
          <table:table-cell table:style-name="ce14" office:value-type="date" office:date-value="2014-09-12" calcext:value-type="date">
            <text:p>12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IO CESAR CORDEIRO DE OLIVEIRA SILV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576" calcext:value-type="float">
            <text:p>576</text:p>
          </table:table-cell>
          <table:table-cell table:style-name="ce14" office:value-type="date" office:date-value="2014-09-17" calcext:value-type="date">
            <text:p>17/09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YAGO DALTRO FERRARO ALMEID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4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ZULENE BARBOSA GOM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MASCARENHAS LIM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21" calcext:value-type="float">
            <text:p>621</text:p>
          </table:table-cell>
          <table:table-cell table:style-name="ce14" office:value-type="date" office:date-value="2014-10-07" calcext:value-type="date">
            <text:p>07/10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RLION LUILSON BARROS ASEVED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59" calcext:value-type="float">
            <text:p>659</text:p>
          </table:table-cell>
          <table:table-cell table:style-name="ce14" office:value-type="date" office:date-value="2014-11-19" calcext:value-type="date">
            <text:p>19/1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BOMFIM LIM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63" calcext:value-type="float">
            <text:p>663</text:p>
          </table:table-cell>
          <table:table-cell table:style-name="ce14" office:value-type="date" office:date-value="2014-11-19" calcext:value-type="date">
            <text:p>19/11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RASIELE RODRIGUES ALVES LIM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696" calcext:value-type="float">
            <text:p>696</text:p>
          </table:table-cell>
          <table:table-cell table:style-name="ce14" office:value-type="date" office:date-value="2014-12-11" calcext:value-type="date">
            <text:p>11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ILMO XAVIER CEDRO FILHO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697" calcext:value-type="float">
            <text:p>697</text:p>
          </table:table-cell>
          <table:table-cell table:style-name="ce14" office:value-type="date" office:date-value="2014-12-11" calcext:value-type="date">
            <text:p>11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VALDO BARBOSA MACEDO JUNIOR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19" calcext:value-type="float">
            <text:p>719</text:p>
          </table:table-cell>
          <table:table-cell table:style-name="ce14" office:value-type="date" office:date-value="2014-12-18" calcext:value-type="date">
            <text:p>18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LTON FAUSTINO DOS SANTOS SEGUND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37" calcext:value-type="float">
            <text:p>737</text:p>
          </table:table-cell>
          <table:table-cell table:style-name="ce14" office:value-type="date" office:date-value="2014-12-22" calcext:value-type="date">
            <text:p>22/12/2014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OISES AMADO DAS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date" office:date-value="2015-02-09" calcext:value-type="date">
            <text:p>09/0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CARLOS DE FREIT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93" calcext:value-type="float">
            <text:p>93</text:p>
          </table:table-cell>
          <table:table-cell table:style-name="ce14" office:value-type="date" office:date-value="2015-02-25" calcext:value-type="date">
            <text:p>25/0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VAN DE SÁ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12" calcext:value-type="float">
            <text:p>112</text:p>
          </table:table-cell>
          <table:table-cell table:style-name="ce14" office:value-type="date" office:date-value="2015-03-09" calcext:value-type="date">
            <text:p>09/03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LUIZ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date" office:date-value="2015-03-10" calcext:value-type="date">
            <text:p>10/03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EMÍLIA SANTANA REI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string" calcext:value-type="string">
            <text:p>FALECIMENTO</text:p>
          </table:table-cell>
          <table:table-cell table:style-name="ce14" office:value-type="date" office:date-value="2015-04-10" calcext:value-type="date">
            <text:p>10/04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ARAH TRINCHÃO DE JESUS BAROUH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3" calcext:value-type="float">
            <text:p>183</text:p>
          </table:table-cell>
          <table:table-cell table:style-name="ce14" office:value-type="date" office:date-value="2015-05-07" calcext:value-type="date">
            <text:p>07/05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AN SILVA AMARAL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5" calcext:value-type="float">
            <text:p>245</text:p>
          </table:table-cell>
          <table:table-cell table:style-name="ce14" office:value-type="date" office:date-value="2015-06-16" calcext:value-type="date">
            <text:p>16/06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LIPE CARLOS DE MATTOS E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9" calcext:value-type="float">
            <text:p>269</text:p>
          </table:table-cell>
          <table:table-cell table:style-name="ce14" office:value-type="date" office:date-value="2015-06-29" calcext:value-type="date">
            <text:p>29/06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ONIVAN BRANDA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15-07-05" calcext:value-type="date">
            <text:p>05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IZ FILIPE BASTOS BENEVID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2" calcext:value-type="float">
            <text:p>332</text:p>
          </table:table-cell>
          <table:table-cell table:style-name="ce14" office:value-type="date" office:date-value="2015-07-24" calcext:value-type="date">
            <text:p>24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AROLINA DOS SANTOS ARAÚJ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70" calcext:value-type="float">
            <text:p>370</text:p>
          </table:table-cell>
          <table:table-cell table:style-name="ce14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NATA MORBECK COELHO OLIVEIRA</text:p>
          </table:table-cell>
          <table:table-cell table:style-name="ce12" office:value-type="string" calcext:value-type="string">
            <text:p>ASISTENTE TÉCNICO ADMINISTRATIVO</text:p>
          </table:table-cell>
          <table:table-cell table:style-name="ce13" office:value-type="float" office:value="382" calcext:value-type="float">
            <text:p>382</text:p>
          </table:table-cell>
          <table:table-cell table:style-name="ce14" office:value-type="date" office:date-value="2015-09-01" calcext:value-type="date">
            <text:p>01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ÔNICA NUNES ANDRADE PRAZER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0" calcext:value-type="float">
            <text:p>410</text:p>
          </table:table-cell>
          <table:table-cell table:style-name="ce14" office:value-type="date" office:date-value="2015-09-21" calcext:value-type="date">
            <text:p>21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PACHECO FEITOS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4" office:value-type="date" office:date-value="2015-09-22" calcext:value-type="date">
            <text:p>22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ABRÍCIO DUARTE ANDRAD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15-09-23" calcext:value-type="date">
            <text:p>23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TEUS DIAS DOS SANTOS ANDRAD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5" calcext:value-type="float">
            <text:p>415</text:p>
          </table:table-cell>
          <table:table-cell table:style-name="ce14" office:value-type="date" office:date-value="2015-09-25" calcext:value-type="date">
            <text:p>25/09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YURI BACELAR MA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48" calcext:value-type="float">
            <text:p>448</text:p>
          </table:table-cell>
          <table:table-cell table:style-name="ce14" office:value-type="date" office:date-value="2015-10-09" calcext:value-type="date">
            <text:p>09/10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ERNANDA PINHEIRO DE SOUZA LIMA</text:p>
          </table:table-cell>
          <table:table-cell table:style-name="ce12" office:value-type="string" calcext:value-type="string">
            <text:p>ASISTENTE TÉCNICO ADMINISTRATIVO</text:p>
          </table:table-cell>
          <table:table-cell table:style-name="ce13" office:value-type="float" office:value="463" calcext:value-type="float">
            <text:p>463</text:p>
          </table:table-cell>
          <table:table-cell table:style-name="ce14" office:value-type="date" office:date-value="2015-10-23" calcext:value-type="date">
            <text:p>23/10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EMILSON MACEDO LIMA JUNIOR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480" calcext:value-type="float">
            <text:p>480</text:p>
          </table:table-cell>
          <table:table-cell table:style-name="ce14" office:value-type="date" office:date-value="2015-11-10" calcext:value-type="date">
            <text:p>10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DOS SANTOS MIRAN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81" calcext:value-type="float">
            <text:p>481</text:p>
          </table:table-cell>
          <table:table-cell table:style-name="ce14" office:value-type="date" office:date-value="2015-11-10" calcext:value-type="date">
            <text:p>10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IS GUSTAVO DA SILVA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8" calcext:value-type="float">
            <text:p>508</text:p>
          </table:table-cell>
          <table:table-cell table:style-name="ce14" office:value-type="date" office:date-value="2015-11-17" calcext:value-type="date">
            <text:p>17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DITH ALVES DE ALMEIDA PIN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3" calcext:value-type="float">
            <text:p>513</text:p>
          </table:table-cell>
          <table:table-cell table:style-name="ce14" office:value-type="date" office:date-value="2015-11-19" calcext:value-type="date">
            <text:p>19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RCÍSIO SANTOS DE MELL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29" calcext:value-type="float">
            <text:p>529</text:p>
          </table:table-cell>
          <table:table-cell table:style-name="ce14" office:value-type="date" office:date-value="2015-11-27" calcext:value-type="date">
            <text:p>27/11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RAVEL FREITA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49" calcext:value-type="float">
            <text:p>549</text:p>
          </table:table-cell>
          <table:table-cell table:style-name="ce14" office:value-type="date" office:date-value="2015-12-09" calcext:value-type="date">
            <text:p>09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RÉA PHILIPPS DE FIGUEIRÊDO SE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561" calcext:value-type="float">
            <text:p>561</text:p>
          </table:table-cell>
          <table:table-cell table:style-name="ce14" office:value-type="date" office:date-value="2015-12-11" calcext:value-type="date">
            <text:p>11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RANDIR CARDOSO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588" calcext:value-type="float">
            <text:p>588</text:p>
          </table:table-cell>
          <table:table-cell table:style-name="ce14" office:value-type="date" office:date-value="2015-12-21" calcext:value-type="date">
            <text:p>21/12/201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IANNA SILVEIRA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date" office:date-value="2016-01-08" calcext:value-type="date">
            <text:p>0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LDECY FONTES DE ARAÚJ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USSARA FERREIRA DOREA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" calcext:value-type="float">
            <text:p>15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IA ISABEL SAN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GELA MARIA FERREIRA BARRE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A BACELAR DE ASSUNÇÃ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LA BOMFIM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IRO DA CRUZ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6-01-25" calcext:value-type="date">
            <text:p>2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ITOR DA SILVA TEIX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49" calcext:value-type="float">
            <text:p>49</text:p>
          </table:table-cell>
          <table:table-cell table:style-name="ce14" office:value-type="date" office:date-value="2016-01-25" calcext:value-type="date">
            <text:p>25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IAGO SALES PINHEI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9" calcext:value-type="float">
            <text:p>59</text:p>
          </table:table-cell>
          <table:table-cell table:style-name="ce14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O RENATO ROCHA LOP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" calcext:value-type="float">
            <text:p>60</text:p>
          </table:table-cell>
          <table:table-cell table:style-name="ce14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DA SILVA HEREDA BIRON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" calcext:value-type="float">
            <text:p>61</text:p>
          </table:table-cell>
          <table:table-cell table:style-name="ce14" office:value-type="date" office:date-value="2016-01-27" calcext:value-type="date">
            <text:p>27/0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DIMILLA MACEDO DE ANDRADE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IRTHON FLAVIO ALVES SANTANA DO NASCIMENT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LEYDSON MUNIZ DA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16-03-29" calcext:value-type="date">
            <text:p>29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UANE SANTOS DA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2" calcext:value-type="float">
            <text:p>232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ELINA DE OLIVEIRA BITTENCOURT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3" calcext:value-type="float">
            <text:p>233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NE TAISE CARVALHO DA SILVA GRIGOR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4" calcext:value-type="float">
            <text:p>234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O ALENCAR DE SOUZA PER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5" calcext:value-type="float">
            <text:p>235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GELO DO ROSARIO DE MORAI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5" calcext:value-type="float">
            <text:p>245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ANDRO RIBEIRO DE MATTOS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6" calcext:value-type="float">
            <text:p>24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O FERNANDO DA SILVA LEIT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7" calcext:value-type="float">
            <text:p>247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58" calcext:value-type="float">
            <text:p>258</text:p>
          </table:table-cell>
          <table:table-cell table:style-name="ce14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 FRANCISCO QUEIRO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73" calcext:value-type="float">
            <text:p>273</text:p>
          </table:table-cell>
          <table:table-cell table:style-name="ce14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FFERSON DE SOUSA LIM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81" calcext:value-type="float">
            <text:p>281</text:p>
          </table:table-cell>
          <table:table-cell table:style-name="ce14" office:value-type="date" office:date-value="2016-04-25" calcext:value-type="date">
            <text:p>25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ZAU DIEGO RÊGO DE ALCÂNTA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0" calcext:value-type="float">
            <text:p>390</text:p>
          </table:table-cell>
          <table:table-cell table:style-name="ce14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RTHUR SOMBRA SALES CAMPOS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HEILA MARIA DA ROCH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11" calcext:value-type="float">
            <text:p>411</text:p>
          </table:table-cell>
          <table:table-cell table:style-name="ce14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LER RAMON CONCEIÇÃO MUNIZ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ENE DOS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46" calcext:value-type="float">
            <text:p>446</text:p>
          </table:table-cell>
          <table:table-cell table:style-name="ce14" office:value-type="date" office:date-value="2016-06-21" calcext:value-type="date">
            <text:p>21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IANE BARR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5" calcext:value-type="float">
            <text:p>455</text:p>
          </table:table-cell>
          <table:table-cell table:style-name="ce14" office:value-type="date" office:date-value="2016-07-04" calcext:value-type="date">
            <text:p>04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SADORA FERREIRA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6" calcext:value-type="float">
            <text:p>456</text:p>
          </table:table-cell>
          <table:table-cell table:style-name="ce14" office:value-type="date" office:date-value="2016-07-04" calcext:value-type="date">
            <text:p>04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ELY BRITO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68" calcext:value-type="float">
            <text:p>468</text:p>
          </table:table-cell>
          <table:table-cell table:style-name="ce14" office:value-type="date" office:date-value="2016-07-13" calcext:value-type="date">
            <text:p>13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CLÁUDIA GONÇALVES VIA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88" calcext:value-type="float">
            <text:p>488</text:p>
          </table:table-cell>
          <table:table-cell table:style-name="ce14" office:value-type="date" office:date-value="2016-07-26" calcext:value-type="date">
            <text:p>26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OISÉS NASCIMENTO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93" calcext:value-type="float">
            <text:p>493</text:p>
          </table:table-cell>
          <table:table-cell table:style-name="ce14" office:value-type="date" office:date-value="2016-07-29" calcext:value-type="date">
            <text:p>29/07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BERTO PASSARINHO LEITE ALVES JU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507" calcext:value-type="float">
            <text:p>507</text:p>
          </table:table-cell>
          <table:table-cell table:style-name="ce14" office:value-type="date" office:date-value="2016-08-15" calcext:value-type="date">
            <text:p>15/08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DRIGO MATOS TEIX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53" calcext:value-type="float">
            <text:p>553</text:p>
          </table:table-cell>
          <table:table-cell table:style-name="ce14" office:value-type="date" office:date-value="2016-09-02" calcext:value-type="date">
            <text:p>02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ÔNIO GALDINO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537" calcext:value-type="float">
            <text:p>537</text:p>
          </table:table-cell>
          <table:table-cell table:style-name="ce14" office:value-type="date" office:date-value="2016-09-14" calcext:value-type="date">
            <text:p>14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MARIN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6" calcext:value-type="float">
            <text:p>576</text:p>
          </table:table-cell>
          <table:table-cell table:style-name="ce14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FERRAZ FELICIAN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PASSOS 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11" calcext:value-type="float">
            <text:p>611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A FATORELLI TINTI NET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12" calcext:value-type="float">
            <text:p>612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ANO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JÚLIA PEREIRA DA PAIX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26" calcext:value-type="float">
            <text:p>626</text:p>
          </table:table-cell>
          <table:table-cell table:style-name="ce14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NDERSON PAIM BOMFIM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32" calcext:value-type="float">
            <text:p>632</text:p>
          </table:table-cell>
          <table:table-cell table:style-name="ce14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O ALLIEVI GARCI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33" calcext:value-type="float">
            <text:p>633</text:p>
          </table:table-cell>
          <table:table-cell table:style-name="ce14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ICKSON JOSÉ DA SILVA OITAVEN SAMPAI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72" calcext:value-type="float">
            <text:p>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ANA BARBOSA SANTOS ALMEIDA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673" calcext:value-type="float">
            <text:p>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DE MA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BECA CARVALHO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COSTA CERQUEIRA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SON LIN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7-01-24" calcext:value-type="date">
            <text:p>24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SSON MARIN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6" calcext:value-type="float">
            <text:p>576</text:p>
          </table:table-cell>
          <table:table-cell table:style-name="ce14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EONARDO FERRAZ FELICIAN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AN PEREIRA PASSOS 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1" calcext:value-type="float">
            <text:p>611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SA FATORELLI TINTI NET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UCIANO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A JÚLIA PEREIRA DA PAIX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26" calcext:value-type="float">
            <text:p>626</text:p>
          </table:table-cell>
          <table:table-cell table:style-name="ce14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EANDERSON PAIM BOMFIM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32" calcext:value-type="float">
            <text:p>632</text:p>
          </table:table-cell>
          <table:table-cell table:style-name="ce14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IO ALLIEVI GARCI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33" calcext:value-type="float">
            <text:p>633</text:p>
          </table:table-cell>
          <table:table-cell table:style-name="ce14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ICKSON JOSÉ DA SILVA OITAVEN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ANA BARBOSA SANTOS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673" calcext:value-type="float">
            <text:p>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EDRO DE MA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BECA CARVALHO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COSTA CERQUEIRA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SON LIN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7-01-24" calcext:value-type="date">
            <text:p>24/01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EBORA WILDBERGER COELHO DA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date" office:date-value="2017-02-03" calcext:value-type="date">
            <text:p>0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HAISA SOUSA DOS SANTOS TEIX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MASCARENHA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8" calcext:value-type="float">
            <text:p>88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NITAS MATOS DOS SANTOS DUART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9" calcext:value-type="float">
            <text:p>89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LNEI DA CRUZ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7" calcext:value-type="float">
            <text:p>137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FAEL REVLON SEAB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8" calcext:value-type="float">
            <text:p>138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DRIGO ALMEIDA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9" calcext:value-type="float">
            <text:p>139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ABBEHUSEN MIRANDA RAM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47" calcext:value-type="float">
            <text:p>147</text:p>
          </table:table-cell>
          <table:table-cell table:style-name="ce14" office:value-type="date" office:date-value="2017-03-24" calcext:value-type="date">
            <text:p>24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ICHEL DANTAS E SILVA BARBOS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6" calcext:value-type="float">
            <text:p>166</text:p>
          </table:table-cell>
          <table:table-cell table:style-name="ce14" office:value-type="date" office:date-value="2017-04-07" calcext:value-type="date">
            <text:p>07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NUEL SANTIAGO DE OLIVEIRA FI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71" calcext:value-type="float">
            <text:p>171</text:p>
          </table:table-cell>
          <table:table-cell table:style-name="ce14" office:value-type="date" office:date-value="2017-04-10" calcext:value-type="date">
            <text:p>10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ENAN BATISTA MACHADO DOS SANTO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82" calcext:value-type="float">
            <text:p>182</text:p>
          </table:table-cell>
          <table:table-cell table:style-name="ce14" office:value-type="date" office:date-value="2017-04-18" calcext:value-type="date">
            <text:p>18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KAELINE ALENCAR DE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88" calcext:value-type="float">
            <text:p>188</text:p>
          </table:table-cell>
          <table:table-cell table:style-name="ce14" office:value-type="date" office:date-value="2017-04-20" calcext:value-type="date">
            <text:p>20/04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GOR SOUZA MARQU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03" calcext:value-type="float">
            <text:p>203</text:p>
          </table:table-cell>
          <table:table-cell table:style-name="ce14" office:value-type="date" office:date-value="2017-05-09" calcext:value-type="date">
            <text:p>09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DE SOUSA DI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9" calcext:value-type="float">
            <text:p>219</text:p>
          </table:table-cell>
          <table:table-cell table:style-name="ce14" office:value-type="date" office:date-value="2017-05-17" calcext:value-type="date">
            <text:p>17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MARCOS VINICIUS ARAÚJO SILVA DOURA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6" calcext:value-type="float">
            <text:p>226</text:p>
          </table:table-cell>
          <table:table-cell table:style-name="ce14" office:value-type="date" office:date-value="2017-05-25" calcext:value-type="date">
            <text:p>25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HÉLIO FRANCISCO PINHEIRO BAS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6" calcext:value-type="float">
            <text:p>236</text:p>
          </table:table-cell>
          <table:table-cell table:style-name="ce14" office:value-type="date" office:date-value="2017-05-31" calcext:value-type="date">
            <text:p>31/05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DRIANO DE SOUSA BATI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LINE BAHIA SILVA LANNES ASSI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9" calcext:value-type="float">
            <text:p>299</text:p>
          </table:table-cell>
          <table:table-cell table:style-name="ce14" office:value-type="date" office:date-value="2017-07-11" calcext:value-type="date">
            <text:p>11/07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NARA DE SOUZA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08" calcext:value-type="float">
            <text:p>308</text:p>
          </table:table-cell>
          <table:table-cell table:style-name="ce14" office:value-type="date" office:date-value="2017-07-17" calcext:value-type="date">
            <text:p>17/07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BRUNA KAROLINE ALVES RIBEIR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25" calcext:value-type="float">
            <text:p>325</text:p>
          </table:table-cell>
          <table:table-cell table:style-name="ce14" office:value-type="date" office:date-value="2017-07-26" calcext:value-type="date">
            <text:p>26/07/2017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GABRIEL AUGUSTO BARRETO RODIRGU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7-08-08" calcext:value-type="date">
            <text:p>08/08/2017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EDMIR ANTONIO LUCHINI JÚNIOR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76" calcext:value-type="float">
            <text:p>376</text:p>
          </table:table-cell>
          <table:table-cell table:style-name="ce14" office:value-type="date" office:date-value="2017-08-31" calcext:value-type="date">
            <text:p>31/08/2017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GÉSSIKA MORGANA SILV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05" calcext:value-type="float">
            <text:p>405</text:p>
          </table:table-cell>
          <table:table-cell table:style-name="ce14" office:value-type="date" office:date-value="2017-09-29" calcext:value-type="date">
            <text:p>29/09/2017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GABRIEL ALMEIDA FER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49" calcext:value-type="float">
            <text:p>449</text:p>
          </table:table-cell>
          <table:table-cell table:style-name="ce14" office:value-type="date" office:date-value="2017-10-31" calcext:value-type="date">
            <text:p>31/10/2017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ELIZABETE LOPES CARVALH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94" calcext:value-type="float">
            <text:p>94</text:p>
          </table:table-cell>
          <table:table-cell table:style-name="ce14" office:value-type="date" office:date-value="2018-02-28" calcext:value-type="date">
            <text:p>28/02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IRENA BRITO DE CASTRO ALVES RAM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42" calcext:value-type="float">
            <text:p>142</text:p>
          </table:table-cell>
          <table:table-cell table:style-name="ce14" office:value-type="date" office:date-value="2018-04-02" calcext:value-type="date">
            <text:p>02/04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LINE MOTA DE OLIV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43" calcext:value-type="float">
            <text:p>143</text:p>
          </table:table-cell>
          <table:table-cell table:style-name="ce14" office:value-type="date" office:date-value="2018-04-02" calcext:value-type="date">
            <text:p>02/04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VANESSA ALINE DOS SANTOS SENA TEIX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4" office:value-type="date" office:date-value="2018-04-19" calcext:value-type="date">
            <text:p>19/04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RGARETH FERNANDES FER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76" calcext:value-type="float">
            <text:p>176</text:p>
          </table:table-cell>
          <table:table-cell table:style-name="ce14" office:value-type="date" office:date-value="2018-04-25" calcext:value-type="date">
            <text:p>25/04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LUÃ LESSA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88" calcext:value-type="float">
            <text:p>188</text:p>
          </table:table-cell>
          <table:table-cell table:style-name="ce14" office:value-type="date" office:date-value="2018-05-08" calcext:value-type="date">
            <text:p>08/05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LARISSA MARIA VASCONCELOS DA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21" calcext:value-type="float">
            <text:p>221</text:p>
          </table:table-cell>
          <table:table-cell table:style-name="ce14" office:value-type="date" office:date-value="2018-05-22" calcext:value-type="date">
            <text:p>22/05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VERA LUCIA SOUZA GUSMÃO MALTEZ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52" calcext:value-type="float">
            <text:p>252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IEGO GUIMARÃES CAMARG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18-06-15" calcext:value-type="date">
            <text:p>15/06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ABIANA FERNANDES DA CUNHA BARBOS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5" calcext:value-type="float">
            <text:p>335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GUILHERME DIAS FERREIR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6" calcext:value-type="float">
            <text:p>336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HELEN ROCHA DA SILV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7" calcext:value-type="float">
            <text:p>337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THALISSA NATHANNE ARAUJO PE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ABIO HONORINO DOS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1" calcext:value-type="float">
            <text:p>341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RANCISCO JOSE SILVA MESQUIT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58" calcext:value-type="float">
            <text:p>358</text:p>
          </table:table-cell>
          <table:table-cell table:style-name="ce14" office:value-type="date" office:date-value="2018-08-08" calcext:value-type="date">
            <text:p>08/08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CAIOMAR NASCIMENTO DE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76" calcext:value-type="float">
            <text:p>376</text:p>
          </table:table-cell>
          <table:table-cell table:style-name="ce14" office:value-type="date" office:date-value="2018-08-22" calcext:value-type="date">
            <text:p>22/08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BETCAL LOPES NONAT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06" calcext:value-type="float">
            <text:p>406</text:p>
          </table:table-cell>
          <table:table-cell table:style-name="ce14" office:value-type="date" office:date-value="2018-09-06" calcext:value-type="date">
            <text:p>06/09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SELMA TAVARES DE MEL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0" calcext:value-type="float">
            <text:p>480</text:p>
          </table:table-cell>
          <table:table-cell table:style-name="ce14" office:value-type="date" office:date-value="2018-11-06" calcext:value-type="date">
            <text:p>06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GERSON SILVA DE ALMEIDA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9" calcext:value-type="float">
            <text:p>489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USSARA FERREIRA SANTOS BRAG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0" calcext:value-type="float">
            <text:p>490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THIAGO VALÉRIO DE FREITA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1" calcext:value-type="float">
            <text:p>491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LAN FABRÍCIO DE ALMEID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3" calcext:value-type="float">
            <text:p>493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HARINALDO DE JESUS CALMON PEIXINH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494" calcext:value-type="float">
            <text:p>494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NILO RIBEIRO CAMP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9" calcext:value-type="float">
            <text:p>509</text:p>
          </table:table-cell>
          <table:table-cell table:style-name="ce14" office:value-type="date" office:date-value="2018-11-19" calcext:value-type="date">
            <text:p>19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RODRIGO NASCIMENTO AMORIM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0" calcext:value-type="float">
            <text:p>510</text:p>
          </table:table-cell>
          <table:table-cell table:style-name="ce14" office:value-type="date" office:date-value="2018-11-19" calcext:value-type="date">
            <text:p>19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AILSON SOUZA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38" calcext:value-type="float">
            <text:p>538</text:p>
          </table:table-cell>
          <table:table-cell table:style-name="ce14" office:value-type="date" office:date-value="2018-11-30" calcext:value-type="date">
            <text:p>30/11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AMILE FIGUEIROA SILV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IMITRIUS SANTOS BRI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5" calcext:value-type="float">
            <text:p>61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EMILLY CAROLINE DE ANDRADE ROS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RIANE SILVA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" calcext:value-type="float">
            <text:p>20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ÊNISSON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" calcext:value-type="float">
            <text:p>21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IAMARA SANTAN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RIANA SILVA SANTOS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" calcext:value-type="float">
            <text:p>39</text:p>
          </table:table-cell>
          <table:table-cell table:style-name="ce14" office:value-type="date" office:date-value="2019-01-25" calcext:value-type="date">
            <text:p>25/01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NIEL GASPAR MAT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" calcext:value-type="float">
            <text:p>51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EDMILSON MOREIRA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69" calcext:value-type="float">
            <text:p>269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TAISA GOUVEA GUED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2" calcext:value-type="float">
            <text:p>52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LUISA NUNE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6" calcext:value-type="float">
            <text:p>86</text:p>
          </table:table-cell>
          <table:table-cell table:style-name="ce14" office:value-type="date" office:date-value="2019-02-18" calcext:value-type="date">
            <text:p>18/02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LAZARO ALVES BORG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99" calcext:value-type="float">
            <text:p>99</text:p>
          </table:table-cell>
          <table:table-cell table:style-name="ce14" office:value-type="date" office:date-value="2019-02-25" calcext:value-type="date">
            <text:p>25/02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NUZA NASCIMENTO BRI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20" calcext:value-type="float">
            <text:p>120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GEANE DA CRUZ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4" calcext:value-type="float">
            <text:p>154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LEANDRO LEITE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ÁRCIO LUÍS BISP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PEDRO MEDRADO SIL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5" calcext:value-type="float">
            <text:p>245</text:p>
          </table:table-cell>
          <table:table-cell table:style-name="ce14" office:value-type="date" office:date-value="2019-05-28" calcext:value-type="date">
            <text:p>28/05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KATERINE FREITAS MAGALH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6" calcext:value-type="float">
            <text:p>266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URO OLIVEIRA MAGALHA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67" calcext:value-type="float">
            <text:p>267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LIVIA MARIA COSTA BRI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4" calcext:value-type="float">
            <text:p>274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NNE ROSE ALMEIDA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6" calcext:value-type="float">
            <text:p>276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NDREIA DA CRUZ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8" calcext:value-type="float">
            <text:p>27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NA LUIZA TEIXEIRA AMA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3" calcext:value-type="float">
            <text:p>283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CLEYDIANE CERQUEIRA COSTA FALCA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6" calcext:value-type="float">
            <text:p>286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GUILHERME DIAS FERREIR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87" calcext:value-type="float">
            <text:p>287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RIA DANIELLE FREIRE VIEIRA LIMA SALTON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2" calcext:value-type="float">
            <text:p>29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NIELA PELOSI DE FIGUEIRE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3" calcext:value-type="float">
            <text:p>29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IVANA BARBOS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7" calcext:value-type="float">
            <text:p>317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MAYRA BASTOS RABELO TROCOLI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1" calcext:value-type="float">
            <text:p>33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RENATO JOSE RIBEIRO DE MELLO GUIMAR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77" calcext:value-type="float">
            <text:p>377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DANILO RIBEIRO DE MATOS E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6" calcext:value-type="float">
            <text:p>406</text:p>
          </table:table-cell>
          <table:table-cell table:style-name="ce14" office:value-type="date" office:date-value="2019-09-05" calcext:value-type="date">
            <text:p>05/09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LANA DIA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9" calcext:value-type="float">
            <text:p>409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ANAINA PRADO CED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8" calcext:value-type="float">
            <text:p>458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GABRIEL CUNHA DUARTE COE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9" calcext:value-type="float">
            <text:p>459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CATIUSCA BARROS VIEIRA BERNARDIN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76" calcext:value-type="float">
            <text:p>476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RAFAEL SAUE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DEMILTON CORDEIR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" calcext:value-type="float">
            <text:p>31</text:p>
          </table:table-cell>
          <table:table-cell table:style-name="ce14" office:value-type="date" office:date-value="2020-01-14" calcext:value-type="date">
            <text:p>14/01/2020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JOICIANE DE SOUZ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office:value-type="date" office:date-value="2020-02-05" calcext:value-type="date">
            <text:p>05/02/2020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FABIO FERNANDE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0-02-09" calcext:value-type="date">
            <text:p>09/02/2020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ICARO CARVALHO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9" calcext:value-type="float">
            <text:p>339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SHIRLEI PEREIR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34" calcext:value-type="float">
            <text:p>434</text:p>
          </table:table-cell>
          <table:table-cell table:style-name="ce14" office:value-type="date" office:date-value="2020-07-31" calcext:value-type="date">
            <text:p>31/07/2020</text:p>
          </table:table-cell>
          <table:table-cell table:style-name="ce42" table:number-columns-repeated="1020"/>
        </table:table-row>
        <table:table-row table:style-name="ro3">
          <table:table-cell table:style-name="ce12" office:value-type="string" calcext:value-type="string">
            <text:p>ALANA EVELYN FREITAS LEAL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35" calcext:value-type="float">
            <text:p>435</text:p>
          </table:table-cell>
          <table:table-cell table:style-name="ce14" office:value-type="date" office:date-value="2020-07-31" calcext:value-type="date">
            <text:p>31/07/2020</text:p>
          </table:table-cell>
          <table:table-cell table:style-name="ce42"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42"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1/07/2020</text:p>
          </table:table-cell>
          <table:covered-table-cell table:number-columns-repeated="3"/>
          <table:table-cell table:style-name="ce42" table:number-columns-repeated="1020"/>
        </table:table-row>
        <table:table-row table:style-name="ro3">
          <table:table-cell table:style-name="ce6" table:number-columns-repeated="4"/>
          <table:table-cell table:style-name="ce42" table:number-columns-repeated="1020"/>
        </table:table-row>
        <table:table-row table:style-name="ro6">
          <table:table-cell table:style-name="ce17" office:value-type="string" calcext:value-type="string">
            <text:p>(a) Nome –<text:span text:style-name="T1"> Nome completo do servidor que teve o cargo declarado vago por qualquer motivo (exoneração, aposentadoria, </text:span></text:p>
          </table:table-cell>
          <table:table-cell table:style-name="ce6" table:number-columns-repeated="3"/>
          <table:table-cell table:style-name="ce42" table:number-columns-repeated="1020"/>
        </table:table-row>
        <table:table-row table:style-name="ro3">
          <table:table-cell table:style-name="ce6" office:value-type="string" calcext:value-type="string">
            <text:p>falecimento, posse em outro cargo inacumulável).</text:p>
          </table:table-cell>
          <table:table-cell table:style-name="ce6" table:number-columns-repeated="3"/>
          <table:table-cell table:style-name="ce42" table:number-columns-repeated="1020"/>
        </table:table-row>
        <table:table-row table:style-name="ro6">
          <table:table-cell table:style-name="ce17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42" table:number-columns-repeated="1020"/>
        </table:table-row>
        <table:table-row table:style-name="ro6">
          <table:table-cell table:style-name="ce17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42" table:number-columns-repeated="1020"/>
        </table:table-row>
        <table:table-row table:style-name="ro6">
          <table:table-cell table:style-name="ce17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42" table:number-columns-repeated="1020"/>
        </table:table-row>
        <table:table-row table:style-name="ro3">
          <table:table-cell table:style-name="ce6" table:number-columns-repeated="4"/>
          <table:table-cell table:style-name="ce42" table:number-columns-repeated="1020"/>
        </table:table-row>
        <table:table-row table:style-name="ro3">
          <table:table-cell table:style-name="ce17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42" table:number-columns-repeated="1020"/>
        </table:table-row>
        <table:table-row table:style-name="ro3" table:number-rows-repeated="2">
          <table:table-cell table:style-name="ce17"/>
          <table:table-cell table:style-name="ce6" table:number-columns-repeated="3"/>
          <table:table-cell table:style-name="ce42" table:number-columns-repeated="1020"/>
        </table:table-row>
        <table:table-row table:style-name="ro3">
          <table:table-cell table:style-name="ce6" table:number-columns-repeated="4"/>
          <table:table-cell table:style-name="ce42" table:number-columns-repeated="1020"/>
        </table:table-row>
        <table:table-row table:style-name="ro3">
          <table:table-cell table:style-name="ce17"/>
          <table:table-cell table:style-name="ce6" table:number-columns-repeated="3"/>
          <table:table-cell table:style-name="ce42" table:number-columns-repeated="1020"/>
        </table:table-row>
        <table:table-row table:style-name="ro3">
          <table:table-cell table:style-name="ce6" table:number-columns-repeated="4"/>
          <table:table-cell table:style-name="ce42" table:number-columns-repeated="1020"/>
        </table:table-row>
        <table:table-row table:style-name="ro3" table:number-rows-repeated="10482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4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4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8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09:54:34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15:52Z</meta:creation-date>
    <dc:date>2020-08-12T09:56:04.104000000</dc:date>
    <meta:editing-duration>PT7M48S</meta:editing-duration>
    <meta:editing-cycles>6</meta:editing-cycles>
    <meta:print-date>2020-04-15T19:30:51.373000000</meta:print-date>
    <meta:document-statistic meta:table-count="3" meta:cell-count="1136" meta:object-count="0"/>
  </office:meta>
</office:document-meta>
</file>