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231F2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page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78.5pt" style:use-optimal-row-height="true" fo:break-before="auto"/>
    </style:style>
    <style:style style:name="ro12" style:family="table-row">
      <style:table-row-properties style:row-height="191.25pt" style:use-optimal-row-height="tru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108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121.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92.25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93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153pt" style:use-optimal-row-height="true" fo:break-before="auto"/>
    </style:style>
    <style:style style:name="ro38" style:family="table-row">
      <style:table-row-properties style:row-height="204pt" style:use-optimal-row-height="tru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165.75pt" style:use-optimal-row-height="true" fo:break-before="auto"/>
    </style:style>
    <style:style style:name="ro41" style:family="table-row">
      <style:table-row-properties style:row-height="140.25pt" style:use-optimal-row-height="tru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4.25pt" style:use-optimal-row-height="true" fo:break-before="auto"/>
    </style:style>
    <style:style style:name="ro4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spensas_e_Inexigibilidades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36"/>
        <table:table-column table:style-name="co7" table:default-cell-style-name="ce1"/>
        <table:table-column table:style-name="co8" table:default-cell-style-name="ce36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8">
            <text:p>Dispensas e Inexigibilidade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2">
            <text:p>Preceito Legal</text:p>
          </table:table-cell>
          <table:table-cell office:value-type="string" table:style-name="ce2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lemento e Subelemento de Despesa</text:p>
          </table:table-cell>
          <table:table-cell office:value-type="string" table:style-name="ce2">
            <text:p>Valor do Empenh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 / CPF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(a)<text:s text:c="2"/>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6">
            <text:p>(i)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.0037.19.0000015-0</text:p>
          </table:table-cell>
          <table:table-cell office:value-type="date" office:date-value="2019-03-18T00:00:00" table:style-name="ce10">
            <text:p>18/03/2019</text:p>
          </table:table-cell>
          <table:table-cell office:value-type="string" table:style-name="ce11">
            <text:p>Serviço de vigilância, por meio de sistema eletrônico de monitoramento, na PJR de Tx. de Freitas - Dispensa 01/2019, processo SIMP 708.0.4386/2019.</text:p>
          </table:table-cell>
          <table:table-cell office:value-type="string" table:style-name="ce12">
            <text:p>Elemento: 3.3.90.39.09 – Reparo, Adaptação e Conservação Manutenção de Bens Imóveis; Subelemento 3.3.90.39.39.09 - Reparo, Adaptação e Conservação Manutenção de Bens Imóveis</text:p>
          </table:table-cell>
          <table:table-cell office:value-type="string" table:style-name="ce13">
            <text:p>R$ 4.200,00</text:p>
          </table:table-cell>
          <table:table-cell office:value-type="string" table:style-name="ce14">
            <text:p>Protec Segurança Eletrônica Ltda.</text:p>
          </table:table-cell>
          <table:table-cell office:value-type="string" table:style-name="ce14">
            <text:p>07.341.774/0001-2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.0025.20.0000012-1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11">
            <text:p>Serviços de monitoramento eletrônico para Promotoria Regional de Itabuna, conforme n°056/19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nção de Bens Móveis</text:p>
          </table:table-cell>
          <table:table-cell office:value-type="string" table:style-name="ce13">
            <text:p>R$ 900,00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.0025.20.0000013-1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11">
            <text:p>Serviços de fornecimento de água mineral em galão de 20 litros para Promotoria de Justiça Regional de Itabuna, conforme nº 147/19</text:p>
          </table:table-cell>
          <table:table-cell office:value-type="string" table:style-name="ce12">
            <text:p>Elemento: 33.90.30 – Material de Consumo <text:s/>Subelemento 33.90.30.30.08 – Gêneros alimentícios. Água mineral</text:p>
          </table:table-cell>
          <table:table-cell office:value-type="string" table:style-name="ce13">
            <text:p>R$ 2.695,00</text:p>
          </table:table-cell>
          <table:table-cell office:value-type="string" table:style-name="ce14">
            <text:p>Jair Guimarães Neves – ME</text:p>
          </table:table-cell>
          <table:table-cell office:value-type="string" table:style-name="ce14">
            <text:p>09.351.111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8.20.0000008-1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Compra de Ipad (02 unidades)</text:p>
          </table:table-cell>
          <table:table-cell office:value-type="string" table:style-name="ce12">
            <text:p>Elemento: 44.90.52 -Sistema de Processamento de Dados <text:s text:c="2"/>Subelemento 44.90.52.04 - Sistema de Processamento de Dados</text:p>
          </table:table-cell>
          <table:table-cell office:value-type="string" table:style-name="ce13">
            <text:p>9.724,90</text:p>
          </table:table-cell>
          <table:table-cell office:value-type="string" table:style-name="ce14">
            <text:p>JM Comércio e Serviços de Equipamentos de Informática Ltda</text:p>
          </table:table-cell>
          <table:table-cell office:value-type="string" table:style-name="ce14">
            <text:p>33.548.948/0001-3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 de licitação nº 02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18-1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Prestação de serviços de lavagem Geral de veículos oficiais da Promotoria Regional de Juazeiro-BA – Contrato nº 032/2019-SGA.</text:p>
          </table:table-cell>
          <table:table-cell office:value-type="string" table:style-name="ce12">
            <text:p>ELEMENTO: 33.90.39 -OUTROS SERVIÇOS DE TERCEIROS - PESSOA JURÍDICA <text:s text:c="2"/>SUBELEMENTO 33.90.39.10 - REPARO, ADAPTAÇÃO, CONSERVAÇÃO E MANUTENÇÃO DE VEÍCULOS</text:p>
          </table:table-cell>
          <table:table-cell office:value-type="currency" office:value="2765" table:style-name="ce13">
            <text:p>R$ 2.765,00<text:s/></text:p>
          </table:table-cell>
          <table:table-cell office:value-type="string" table:style-name="ce14">
            <text:p>Edmundo Ramos da Costa – Lava Jato Juá</text:p>
          </table:table-cell>
          <table:table-cell office:value-type="string" table:style-name="ce14">
            <text:p>29.609.029/0001-5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 de licitação nº 05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23-8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Prestação de Serviços de Vigilância <text:s/>por sistema eletrônico de monitoramento na Promotoria Regional de juazeiro/BA, Contrato nº 105/2019 – SGA.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00" table:style-name="ce13">
            <text:p>R$ 2.400,00<text:s/></text:p>
          </table:table-cell>
          <table:table-cell office:value-type="string" table:style-name="ce14">
            <text:p>Barros e Miranda Monitoramento e Terceirização Eireli – GMS Monitoramento</text:p>
          </table:table-cell>
          <table:table-cell office:value-type="string" table:style-name="ce14">
            <text:p>14.188.651/0001-6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 de licitação nº 06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24-6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Fornecimento de 420 Garrafões de Água Mineral para a Promotoria Regional de Juazeiro/BA – Contrato nº 120/2019-SGA</text:p>
          </table:table-cell>
          <table:table-cell office:value-type="string" table:style-name="ce12">
            <text:p>Elemento: 33.90.30 – Material de Consumo <text:s/>Subelemento 33.90.30.30.08 – Gêneros alimentícios. Água mineral</text:p>
          </table:table-cell>
          <table:table-cell office:value-type="currency" office:value="4200" table:style-name="ce13">
            <text:p>R$ 4.200,00<text:s/></text:p>
          </table:table-cell>
          <table:table-cell office:value-type="string" table:style-name="ce14">
            <text:p>Jorge Eduardo Benevides Libório</text:p>
          </table:table-cell>
          <table:table-cell office:value-type="string" table:style-name="ce14">
            <text:p>01.200.352/0001-5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2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9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6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2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474-1</text:p>
          </table:table-cell>
          <table:table-cell office:value-type="date" office:date-value="2020-02-05T00:00:00" table:style-name="ce10">
            <text:p>05/02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number-rows-repeated="2"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8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39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7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3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60.613363/0001-6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8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9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6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1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08-4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SERVIÇOS DE REPROGRAFIA POR MEIO DE FOTOCÓPIAS EM PRETO E BRANCO PARA ATENDER 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20 - SERVIÇOS DE DIVULG, IMPRES, ENCADERNAÇÃO, EMOLDURAÇÃO, REPROD GRÁFICA E MICROFILMAGEM</text:p>
          </table:table-cell>
          <table:table-cell office:value-type="currency" office:value="210.98" table:style-name="ce13">
            <text:p>R$ 210,98<text:s/></text:p>
          </table:table-cell>
          <table:table-cell office:value-type="string" table:style-name="ce14">
            <text:p>EDMAR OLIVEIRA TEIXEIRA</text:p>
          </table:table-cell>
          <table:table-cell office:value-type="string" table:style-name="ce14">
            <text:p>11.925.489/0001-2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4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0-0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1-9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3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0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2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3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0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1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1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7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9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5-2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6-8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1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372.119.515-9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9-8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0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EUCLIDES DA CUNH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5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SERRINH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0-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2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7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5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3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4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19.0000055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PRESTAÇÃO DE SERVIÇO DE JARDINAGEM PARA A PROMOTORIA DE JUSTIÇA REGIONAL DE ITAPETINGA BA</text:p>
          </table:table-cell>
          <table:table-cell office:value-type="string" table:style-name="ce12">
            <text:p>ELEMENTO: 33.90.36 -OUTROS SERVIÇOS DE TERCEIROS - PESSOA FÍSICA <text:s text:c="2"/>SUBELEMENTO 33.90.39.01 - REMUNERAÇÃO SERVIÇOS PESSOAIS</text:p>
          </table:table-cell>
          <table:table-cell office:value-type="currency" office:value="462.5" table:style-name="ce13">
            <text:p>R$ 462,50<text:s/></text:p>
          </table:table-cell>
          <table:table-cell office:value-type="string" table:style-name="ce14">
            <text:p>JOÃO CLARINDO FILHO</text:p>
          </table:table-cell>
          <table:table-cell office:value-type="string" table:style-name="ce14">
            <text:p>615.014.685-5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1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4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0000169-4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DESTINADO A ABRIGAR A PROMOTORIA DE JUSTIÇA DE 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9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2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4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406-5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SERVIÇO DE LAVAGEM DE VEÍCULOS OFICIAIS DA PROMOTORIA DE JUSTIÇA REGIONAL DE VALENÇA-BA</text:p>
          </table:table-cell>
          <table:table-cell office:value-type="string" table:style-name="ce12">
            <text:p>ELEMENTO: 33.90.39 -OUTROS SERVIÇOS DE TERCEIROS - PESSOA JURÍDICA <text:s text:c="2"/>SUBELEMENTO 33.90.39.10 - REPARO, ADAPTAÇÃO, CONSERVAÇÃO E MANUTENÇÃO DE VEÍCULO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L SANTOS DA COSTA</text:p>
          </table:table-cell>
          <table:table-cell office:value-type="string" table:style-name="ce14">
            <text:p>30.494.732/0001-4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5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8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7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0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4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3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6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160.253.185-4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8-4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1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1-7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96-4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95" table:style-name="ce13">
            <text:p>R$ 29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8-7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7-6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8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6-0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091-4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SERVIÇOS DE VIGILÂNCIA, POR MEIO DE SISTEMA ELETRÔNICO DE MONITORAMENTO DA PROMOTORIA DE JUSTIÇA REGIONAL DE SANTO ANTÔNIO DE JESU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3-6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7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3-5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12 (DOZE) VAGAS DE GARAGEM PARA VEÍCULOS OFICIAIS DO MP (ADMINISTRATIVOS), DE SEG A 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4-4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6-3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30.8" table:style-name="ce13">
            <text:p>R$ 230,80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number-rows-repeated="2"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3-3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0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0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7-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INEXIGIBILIDADE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95-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CONTRATAÇÃO DE 05 ACESSOS À FERRAMENTA ZÊNITE FÁCIL E ATÉ 10 ORIENTAÇÕES POR ESCRITO EM LICITAÇÕES E CONTRATOS PARA A ASSESSORIA TÉCNICO JURÍDICA PELO PERÍODO DE 01 ANO</text:p>
          </table:table-cell>
          <table:table-cell office:value-type="string" table:style-name="ce12">
            <text:p>ELEMENTO: 33.90.39 -OUTROS SERVIÇOS DE TERCEIROS - PESSOA JURÍDICA <text:s text:c="2"/>SUBELEMENTO 33.90.39.02 - ASSINATURA DE JORNAIS, REVISTAS, PERIÓDICOS, TV POR ASSINATURA. (ASSINATURA DE PERIÓDICOS E ANUIDADE</text:p>
          </table:table-cell>
          <table:table-cell office:value-type="string" table:style-name="ce13">
            <text:p>14.550,00</text:p>
          </table:table-cell>
          <table:table-cell office:value-type="string" table:style-name="ce14">
            <text:p>ZENITE INFORMAÇÃO E CONSULTORIA S/A</text:p>
          </table:table-cell>
          <table:table-cell office:value-type="string" table:style-name="ce14">
            <text:p>86.781.069/0001-15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426-1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AQUISIÇÃO DE PAPEL ALCALINO PARA ATENDER AS DEMANDAS DA COORDENAÇÃO DE ALMOXARIFADO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14.159,20</text:p>
          </table:table-cell>
          <table:table-cell office:value-type="string" table:style-name="ce14">
            <text:p>POLO COMÉRCIO EIRELI</text:p>
          </table:table-cell>
          <table:table-cell office:value-type="string" table:style-name="ce14">
            <text:p>29.247.449/0001-3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71-9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AQUISIÇÃO DE MATERIAL ELÉTRICO PARA ATENDER A DEMANDA DA COORDENAÇÃO DE MANUTENÇÃO PREDIAL</text:p>
          </table:table-cell>
          <table:table-cell office:value-type="string" table:style-name="ce12">
            <text:p>ELEMENTO: 33.90.30 -MATERIAL DE CONSUMO <text:s text:c="2"/>SUBELEMENTO 33.90.30.20 - MATERIAL PARA MANUTENÇÃO E CONSERVAÇÃO DE BENS IMÓVEIS</text:p>
          </table:table-cell>
          <table:table-cell office:value-type="string" table:style-name="ce13">
            <text:p>2.082,00</text:p>
          </table:table-cell>
          <table:table-cell office:value-type="string" table:style-name="ce14">
            <text:p>TOTAL CABOS COMÉRCIO DE MATERIAIS ELÉTRICOS E INFORMÁTICA EIRELI</text:p>
          </table:table-cell>
          <table:table-cell office:value-type="string" table:style-name="ce14">
            <text:p>16.597.435/0001-0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72-7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AQUISIÇÃO DE MATERIAL ELÉTRICO PARA ATENDER A DEMANDA DA COORDENAÇÃO DE MANUTENÇÃO PREDIAL</text:p>
          </table:table-cell>
          <table:table-cell office:value-type="string" table:style-name="ce12">
            <text:p>ELEMENTO: 33.90.30 -MATERIAL DE CONSUMO <text:s text:c="2"/>SUBELEMENTO 33.90.30.20 - MATERIAL PARA MANUTENÇÃO E CONSERVAÇÃO DE BENS IMÓVEIS</text:p>
          </table:table-cell>
          <table:table-cell office:value-type="string" table:style-name="ce13">
            <text:p>2.027,00</text:p>
          </table:table-cell>
          <table:table-cell office:value-type="string" table:style-name="ce14">
            <text:p>ELETRICA BAHIANA COMÉRCIO &amp; IMPORTAÇÃO DE MATERIAL ELÉTRICO LTDA</text:p>
          </table:table-cell>
          <table:table-cell office:value-type="string" table:style-name="ce14">
            <text:p>00.570.553/00018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545-2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AQUISIÇÃO DE CÂMERAS WEBCAM PARA ATENDER A DEMANDA DA SUPERINTENDÊNCIA DE GESTÃO ADMINISTRATIVA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15.700,00</text:p>
          </table:table-cell>
          <table:table-cell office:value-type="string" table:style-name="ce14">
            <text:p>NETLIFE COMÉRCIO E SERVIÇOS DE INFORMÁTICA LTDA - EPP</text:p>
          </table:table-cell>
          <table:table-cell office:value-type="string" table:style-name="ce14">
            <text:p>14.010.218/0001-3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17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6-6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3-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9-3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5-8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table:number-columns-repeated="2" table:style-name="ce10"/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5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08-0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4-4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0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60.613.363/0001-6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5-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6-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3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8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table:number-columns-repeated="2" table:style-name="ce10"/>
          <table:table-cell office:value-type="string" table:style-name="ce11">
            <text:p>SERVIÇOS DE REPROGRAFIA POR MEIO DE FOTOCÓPIAS EM PRETO E BRANCO PARA ATENDER 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20 - SERVIÇOS DE DIVULG, IMPRES, ENCADERNAÇÃO, EMOLDURAÇÃO, REPROD GRÁFICA E</text:p>
            <text:p>MICROFILMAGEM</text:p>
          </table:table-cell>
          <table:table-cell office:value-type="currency" office:value="210.98" table:style-name="ce13">
            <text:p>R$ 210,98<text:s/></text:p>
          </table:table-cell>
          <table:table-cell office:value-type="string" table:style-name="ce14">
            <text:p>EDMAR OLIVEIRA TEIXEIRA</text:p>
          </table:table-cell>
          <table:table-cell office:value-type="string" table:style-name="ce14">
            <text:p>11.925.489/0001-2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19-6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636-1</text:p>
          </table:table-cell>
          <table:table-cell office:value-type="date" office:date-value="2020-02-11T00:00:00" table:style-name="ce10">
            <text:p>11/02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0000637-8</text:p>
          </table:table-cell>
          <table:table-cell office:value-type="date" office:date-value="2020-02-11T00:00:00" table:style-name="ce10">
            <text:p>11/02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0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9-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7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60-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13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8-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8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4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6-3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8-9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4-3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4-6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15-3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372.119.515-9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9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8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3-5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9-7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9-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4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2-8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0-4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.0003.20.0000751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8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2-7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926-1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6-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9-8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1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2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MÁRCIO SEVERINO DOS SANTOS</text:p>
          </table:table-cell>
          <table:table-cell office:value-type="string" table:style-name="ce14">
            <text:p>32.831.145/0001-2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2-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0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5-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4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7-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1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REGIONAL DE ENTRE RIO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14">
            <text:p>RADARMES SEGURANÇA LTDA</text:p>
          </table:table-cell>
          <table:table-cell office:value-type="string" table:style-name="ce14">
            <text:p>11.002.063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2-6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1-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3-0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3-6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160.253.185-4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6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832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872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0-0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95" table:style-name="ce13">
            <text:p>R$ 29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0-3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5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7-3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5-4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2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7-8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6-5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639-4</text:p>
          </table:table-cell>
          <table:table-cell office:value-type="date" office:date-value="2020-02-11T00:00:00" table:style-name="ce10">
            <text:p>11/02/2020</text:p>
          </table:table-cell>
          <table:table-cell office:value-type="string" table:style-name="ce11">
            <text:p>LOCAÇÃO DE 12 (DOZE) VAGAS DE GARAGEM PARA VEÍCULOS OFICIAIS DO MP (ADMINISTRATIVOS), DE SEG A</text:p>
            <text:p>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text:s/>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3-8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5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30.8" table:style-name="ce13">
            <text:p>R$ 230,80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1-9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7-4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7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6-2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601.0004.20.0000012-0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11">
            <text:p>AQUISIÇÃO DE PURIFICADORES DE ÁGUA PARA ATENDER DEMANDA DO MP-BA ATRAVÉS DA CENTRAL DE SOLICITAÇÕES</text:p>
          </table:table-cell>
          <table:table-cell office:value-type="string" table:style-name="ce12">
            <text:p>ELEMENTO: 44.90.52 - EQUIPAMENTOS E MATERIAL PERMANENTE <text:s text:c="6"/>SUBELEMENTO: 44.90.52.01 - SISTEMA DE ADMNISTRAÇÃO GERAL</text:p>
          </table:table-cell>
          <table:table-cell office:value-type="string" table:style-name="ce13">
            <text:p>13.500,00<text:s/></text:p>
          </table:table-cell>
          <table:table-cell office:value-type="string" table:style-name="ce14">
            <text:p>BAHIA SOFT FILTROS COMÉRCIO E SERVIÇOS LTDA</text:p>
          </table:table-cell>
          <table:table-cell office:value-type="string" table:style-name="ce14">
            <text:p>16.957.855/0001-4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235-1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AQUISIÇÃO DE GARRAFÕES DE ÁGUA MINERAL PARA ATENDER DEMANDA DA PROMOTORIA DE JUSTIÇA REGIONAL DE ITABERABA-B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700" table:style-name="ce13">
            <text:p>R$ 700,00<text:s/></text:p>
          </table:table-cell>
          <table:table-cell office:value-type="string" table:style-name="ce14">
            <text:p>MAYRA MYCHELLE ARAÚJO DE JESUS</text:p>
          </table:table-cell>
          <table:table-cell office:value-type="string" table:style-name="ce14">
            <text:p>27.906.680/0001-6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1236-1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AQUISIÇÃO DE GARRAFÕES DE ÁGUA MINERAL PARA ATENDER DEMANDA DA PROMOTORIA DE JUSTIÇA REGIONAL DE CAETITÉ-B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534" table:style-name="ce13">
            <text:p>R$ 534,00<text:s/></text:p>
          </table:table-cell>
          <table:table-cell office:value-type="string" table:style-name="ce14">
            <text:p>LUCINEIDE MARIA DOS SANTOS PEREIRA DE CAETITÉ - EPP</text:p>
          </table:table-cell>
          <table:table-cell office:value-type="string" table:style-name="ce14">
            <text:p>00.096.036/0001-1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060-6 <text:s/>40601.0002.20.0000058-4<text:s text:c="2"/></text:p>
          </table:table-cell>
          <table:table-cell office:value-type="string" table:style-name="ce10">
            <text:p>07/02/2020 <text:s text:c="2"/>06/03/2020</text:p>
          </table:table-cell>
          <table:table-cell office:value-type="string" table:style-name="ce11">
            <text:p>Contratação de serviços técnicos de engenharia p/ elaboração de referência das obras de construção das unidades do MP/BA, local. nos municípios de Senhor do Bonfim e Eunápolis.</text:p>
          </table:table-cell>
          <table:table-cell office:value-type="string" table:style-name="ce12">
            <text:p>Elemento: 44.90.36 - Outros Serviços de Terceiros - Pessoa Física. <text:s text:c="41"/>Subelemento: 44.90.36.23 - Serviços Técnicos Profissionais de Paisagismo, Arquitetura, Engenharia, Direito, Contabilidade e Adm.<text:s text:c="16"/></text:p>
          </table:table-cell>
          <table:table-cell office:value-type="string" table:style-name="ce13">
            <text:p>R$ 5.982,29 (Senhor do Bonfim) <text:s text:c="4"/>R$ 6.464,68 (Eunápolis)</text:p>
          </table:table-cell>
          <table:table-cell office:value-type="string" table:style-name="ce14">
            <text:p>Amanda Janaina Pedritta da Silva Rocha<text:s/></text:p>
          </table:table-cell>
          <table:table-cell office:value-type="string" table:style-name="ce14">
            <text:p>021.991.755-8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Lei 9.433/05 art.60 inc. II</text:p>
          </table:table-cell>
          <table:table-cell office:value-type="string" table:style-name="ce10">
            <text:p>40601.0002.20.0000099-1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Redimensionar o sistema de proteção geral da subestação da nova sede da PJR de Feira de Santana, e revisar o projeto elétrico da subestação em conformidade com as normas vigentes (ABNT e COELBA).</text:p>
          </table:table-cell>
          <table:table-cell office:value-type="string" table:style-name="ce12">
            <text:p>Elemento: 44.90.36 - Outros Serviços de Terceiros - Pessoa Física. <text:s text:c="41"/>Subelemento: 44.90.36.23 - Serviços Técnicos Profissionais de Paisagismo, Arquitetura, Engenharia, Direito, Contabilidade e Adm.<text:s text:c="16"/></text:p>
          </table:table-cell>
          <table:table-cell office:value-type="string" table:style-name="ce13">
            <text:p>R$ 3.109,88</text:p>
          </table:table-cell>
          <table:table-cell office:value-type="string" table:style-name="ce14">
            <text:p><text:s/>José Márcio Pina Dos Santos</text:p>
          </table:table-cell>
          <table:table-cell office:value-type="string" table:style-name="ce14">
            <text:p>378.891.925-68<text:s/>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89-4<text:s/>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Aquisicão de materiais de construção para realização de serviços na cobertura da laje e telhado da PJR de Itapetinga.<text:s/></text:p>
          </table:table-cell>
          <table:table-cell office:value-type="string" table:style-name="ce12">
            <text:p>Elemento: 33.90.30 - Material de Consumo. <text:s text:c="14"/>Subelemento: 33.90.30.20 - Material para Manutenção e Conservação de Bens Imóveis.</text:p>
          </table:table-cell>
          <table:table-cell office:value-type="string" table:style-name="ce13">
            <text:p>R$ 2.211,40</text:p>
          </table:table-cell>
          <table:table-cell office:value-type="string" table:style-name="ce14">
            <text:p>VALDIELIA SANTOS CHAVES NUNES &amp; CIA LTDA<text:s/></text:p>
          </table:table-cell>
          <table:table-cell office:value-type="string" table:style-name="ce14">
            <text:p>14.934.771/0001-6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90-8<text:s/>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Aquisição de Serpentinas de cobre para condicionador de ar tipo piso-teto para DTI no MPBA CAB.</text:p>
          </table:table-cell>
          <table:table-cell office:value-type="string" table:style-name="ce12">
            <text:p>Elemento: 33.90.30 - Material de Consumo. <text:s text:c="14"/>Subelemento: 33.90.30.22 - Material para Manutenção e Conservação de Equipamentos e Aparelhos.</text:p>
          </table:table-cell>
          <table:table-cell office:value-type="string" table:style-name="ce13">
            <text:p>R$ 850,00</text:p>
          </table:table-cell>
          <table:table-cell office:value-type="string" table:style-name="ce14">
            <text:p>Unipres Comércio e Serviços de Equipamentos Ltda</text:p>
          </table:table-cell>
          <table:table-cell office:value-type="string" table:style-name="ce14">
            <text:p>42.086.629/0001-4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92-4<text:s/>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Serviço de manutenção em 05 (cinco) splits instalados na Promotoria de Justiça de Paripiranga.<text:s/></text:p>
          </table:table-cell>
          <table:table-cell office:value-type="string" table:style-name="ce12">
            <text:p>Elemento: 33.90.39 - Outros serviços de terceiros - Pessoa Jurídica. <text:s text:c="57"/>Subelemento: 33.90.39.08 - Reparo, Adaptação e Conservação Manutenção de Bens Móveis.</text:p>
          </table:table-cell>
          <table:table-cell office:value-type="string" table:style-name="ce13">
            <text:p>R$ 600,00</text:p>
          </table:table-cell>
          <table:table-cell office:value-type="string" table:style-name="ce14">
            <text:p>GILMAR SOUZA ANDRADE<text:s/></text:p>
          </table:table-cell>
          <table:table-cell office:value-type="string" table:style-name="ce14">
            <text:p>00.293.657/0001-9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88-6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Aquisição, com instalação, de condicionadores de ar split, tipo cassete, a serem instalados no Auditório da sede CAB do MP/BA.<text:s/></text:p>
          </table:table-cell>
          <table:table-cell office:value-type="string" table:style-name="ce12">
            <text:p>Elemento: 44.90.52 - Equipamentos e Material Permanente. <text:s text:c="61"/>Subelemento: 44.90.52.01 - Sistema de Administração Geral.</text:p>
          </table:table-cell>
          <table:table-cell office:value-type="string" table:style-name="ce13">
            <text:p>R$ 17.000,00</text:p>
          </table:table-cell>
          <table:table-cell office:value-type="string" table:style-name="ce14">
            <text:p>Unipres Comércio e Serviços de Equipamentos Ltda</text:p>
          </table:table-cell>
          <table:table-cell office:value-type="string" table:style-name="ce14">
            <text:p>42.086.629/0001-46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91-6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Aquisição, com entrega, de 270kg de impermeabilizante para reservatórios superiores, com o objetivo de realizar manutencão predial na sede CAB.<text:s/></text:p>
          </table:table-cell>
          <table:table-cell office:value-type="string" table:style-name="ce12">
            <text:p>Elemento: 33.90.30 - Material de Consumo. <text:s text:c="14"/>Subelemento: 33.90.30.20 - Material para Manutenção e Conservação de Bens Imóveis.</text:p>
          </table:table-cell>
          <table:table-cell office:value-type="string" table:style-name="ce13">
            <text:p>R$ 3.105,00</text:p>
          </table:table-cell>
          <table:table-cell office:value-type="string" table:style-name="ce14">
            <text:p>OUTLET CORAL COMERCIO DE TINTAS LTDA<text:s/></text:p>
          </table:table-cell>
          <table:table-cell office:value-type="string" table:style-name="ce14">
            <text:p>31.099.440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093-2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Serviço de manutenção preventiva das subestações das sedes do MP/BA localizadas no CAB, Nazaré e Palacete Ferraro.<text:s/></text:p>
          </table:table-cell>
          <table:table-cell office:value-type="string" table:style-name="ce12">
            <text:p>Elemento: 33.90.39 - Outros serviços de Terceiros - Pessoa Jurídica. <text:s text:c="57"/>Subelemento: 33.90.39.09 - Reparo, Adaptação e Conservação Manutenção de Bens Imóveis.<text:s/></text:p>
          </table:table-cell>
          <table:table-cell office:value-type="string" table:style-name="ce13">
            <text:p>R$ 17.941,00</text:p>
          </table:table-cell>
          <table:table-cell office:value-type="string" table:style-name="ce14">
            <text:p>SEI SOLUCOES INTEGRADAS LTDA<text:s/></text:p>
          </table:table-cell>
          <table:table-cell office:value-type="string" table:style-name="ce14">
            <text:p>04.637.738/0001-15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094-0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Serviço de vistoria das instalações elétricas e no Sistema de Proteção contra Descargas Atmosféricas-SPDA, da sede do MP/BA, local. no CAB.<text:s/></text:p>
          </table:table-cell>
          <table:table-cell office:value-type="string" table:style-name="ce12">
            <text:p>Elemento: 33.90.39 - Outros Serviços de Terceiros - Pessoa Jurídica. <text:s text:c="57"/>Subelemento: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string" table:style-name="ce13">
            <text:p>R$ 6.000,00</text:p>
          </table:table-cell>
          <table:table-cell office:value-type="string" table:style-name="ce14">
            <text:p>KELVIN ENGENHARIA LTDA<text:s/></text:p>
          </table:table-cell>
          <table:table-cell office:value-type="string" table:style-name="ce14">
            <text:p>42.068.981/0001-59<text:s/>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096-7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Elaboração de proietos nas especialidades de Prevenção e Combate a Incêndio e SPDA para a sede da PJR de Juazeiro.<text:s/></text:p>
          </table:table-cell>
          <table:table-cell office:value-type="string" table:style-name="ce12">
            <text:p>Elemento: 33.90.39 - Outros Serviços de Terceiros - Pessoa Jurídica. <text:s text:c="57"/>Subelemento: 33.90.39.94 -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string" table:style-name="ce13">
            <text:p>R$ 7.992,57</text:p>
          </table:table-cell>
          <table:table-cell office:value-type="string" table:style-name="ce14">
            <text:p>Mata Launa En enhana Ltda - EPP<text:s/></text:p>
          </table:table-cell>
          <table:table-cell office:value-type="string" table:style-name="ce14">
            <text:p>11.990.522/0001-0?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117-3<text:s/>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LOCAÇAO DE 04 (QUATRO) CONDICIONADORES DE AR TIPO SPLlT COM CAPACIDADE DE 60.000 BTUS.<text:s/></text:p>
          </table:table-cell>
          <table:table-cell office:value-type="string" table:style-name="ce12">
            <text:p>Elemento: 33.90.39 - Outros Serviços de Terceiros - Pessoa Jurídica. <text:s text:c="57"/>Subelemento: 33.90.39.14 - Locação de Bens Móveis, Máquinas e Equipamentos.</text:p>
          </table:table-cell>
          <table:table-cell office:value-type="string" table:style-name="ce13">
            <text:p>R$ 8.000,00</text:p>
          </table:table-cell>
          <table:table-cell office:value-type="string" table:style-name="ce14">
            <text:p>LOC TUDO LOCACAO E ASSISTENCIA TECNICA EIRELI<text:s/></text:p>
          </table:table-cell>
          <table:table-cell office:value-type="string" table:style-name="ce14">
            <text:p>03,019.757/0001-15<text:s/>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6</text:p>
          </table:table-cell>
          <table:table-cell office:value-type="string" table:style-name="ce10">
            <text:p>40601.0005.20.0000010-1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11">
            <text:p>Realização de palestra sobre o tema "Qualidade de Vida” a ser proferida por Gabriel Chalita, para até 30 (trinta) participantes, na cidade de Salvador-BA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string" table:style-name="ce13">
            <text:p>R$ 12.000,00</text:p>
          </table:table-cell>
          <table:table-cell office:value-type="string" table:style-name="ce14">
            <text:p>Educativa Cursos e Palestras Eireli</text:p>
          </table:table-cell>
          <table:table-cell office:value-type="string" table:style-name="ce14">
            <text:p>02.389.262/0001-1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 59, inciso XII da Lei N° 9.433/2005</text:p>
          </table:table-cell>
          <table:table-cell office:value-type="string" table:style-name="ce10">
            <text:p>40601.0005.20.0000014-4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Higienização de reservatórios de água potável do prédio do Centro de Estudos.</text:p>
          </table:table-cell>
          <table:table-cell office:value-type="string" table:style-name="ce12">
            <text:p>Elemento: 33.90.39 -Outros Serviços de Terceiros - Pessoa Jurídica <text:s text:c="2"/>Subelemento 33.90.39.09 – Reparo, adaptação, e conservação manutenção de bens imóveis.</text:p>
          </table:table-cell>
          <table:table-cell office:value-type="string" table:style-name="ce13">
            <text:p>R$ 490,00</text:p>
          </table:table-cell>
          <table:table-cell office:value-type="string" table:style-name="ce14">
            <text:p>R.S.E - Serviços de Desinsetização e Higienização Ltda</text:p>
          </table:table-cell>
          <table:table-cell office:value-type="string" table:style-name="ce14">
            <text:p>05.647.123/0001-3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39.20.0000010-0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Inscrição de 11 (onze) servidores no Curso de Outorga de Uso de Recursos Hídricos, dias 21 e 22/03/2020</text:p>
          </table:table-cell>
          <table:table-cell office:value-type="string" table:style-name="ce12">
            <text:p>Elemento: 33.90.39 -Outros Serviços de Terceiros - Pessoa Jurídica <text:s text:c="2"/>Subelemento 33.90.39.11 - Aperfeiçoamento Treinamento Capacitação de Pessoal</text:p>
          </table:table-cell>
          <table:table-cell office:value-type="string" table:style-name="ce13">
            <text:p><text:s/>9.790,00<text:s/></text:p>
          </table:table-cell>
          <table:table-cell office:value-type="string" table:style-name="ce14">
            <text:p>Instituto de Qualificação Profissional – Iquali</text:p>
          </table:table-cell>
          <table:table-cell office:value-type="string" table:style-name="ce14">
            <text:p>13.517.609/0001-84</text:p>
          </table:table-cell>
          <table:table-cell table:number-columns-repeated="16375" table:style-name="ce15"/>
        </table:table-row>
        <table:table-row table:style-name="ro13">
          <table:table-cell office:value-type="string" table:style-name="ce9">
            <text:p>DISPENSA</text:p>
          </table:table-cell>
          <table:table-cell office:value-type="string" table:style-name="ce9">
            <text:p>Art. 59, inciso XII da Lei N° 9.433/2005</text:p>
          </table:table-cell>
          <table:table-cell office:value-type="string" table:style-name="ce10">
            <text:p>40601.0005.18.0000014-5</text:p>
            <text:p>40601.0005.18.0000030-7</text:p>
            <text:p>40601.0005.19.0000046-6</text:p>
            <text:p>40601.0005.19.0000067-9</text:p>
            <text:p>40601.0005.20.0000002-0</text:p>
            <text:p>40601.0005.20.0000021-7</text:p>
          </table:table-cell>
          <table:table-cell office:value-type="string" table:style-name="ce10">
            <text:p/>
            <text:p>01/02/18</text:p>
            <text:p>05/04/18</text:p>
            <text:p>19/06/19</text:p>
            <text:p>07/08/19</text:p>
            <text:p>22/01/20</text:p>
            <text:p>18/03/20</text:p>
          </table:table-cell>
          <table:table-cell office:value-type="string" table:style-name="ce11">
            <text:p>Realização de Curso de Mestrado Profissional em Segurança Pública, Justiça e Cidadania, com disponibilidade de 01(uma) turma com 31 (trinta e uma) vagas, para membros e servidores do Ministério Público do Estado da Bahia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string" table:style-name="ce13">
            <text:p>R$ 600.000,00</text:p>
          </table:table-cell>
          <table:table-cell office:value-type="string" table:style-name="ce14">
            <text:p>Universidade Federal da Bahia</text:p>
          </table:table-cell>
          <table:table-cell office:value-type="string" table:style-name="ce14">
            <text:p>15.180.714/0001-04</text:p>
          </table:table-cell>
          <table:table-cell table:number-columns-repeated="16375" table:style-name="ce15"/>
        </table:table-row>
        <table:table-row table:style-name="ro14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5</text:p>
          </table:table-cell>
          <table:table-cell office:value-type="string" table:style-name="ce10">
            <text:p>40601.0005.18.0000061-7</text:p>
            <text:p>40601.0005.19.0000001-6</text:p>
            <text:p>40601.0005.19.0000052-0</text:p>
            <text:p>40601.0005.20.0000004-7</text:p>
            <text:p>40601.0005.20.0000018-7</text:p>
          </table:table-cell>
          <table:table-cell office:value-type="string" table:style-name="ce10">
            <text:p>17/07/2018</text:p>
            <text:p>16/01/2019</text:p>
            <text:p>07/07/2019</text:p>
            <text:p>22/01/2020</text:p>
            <text:p>18/03/2020</text:p>
          </table:table-cell>
          <table:table-cell office:value-type="string" table:style-name="ce11">
            <text:p>Suporte técnico para manutenção do Sistema Gestão de Biblioteca.</text:p>
          </table:table-cell>
          <table:table-cell office:value-type="string" table:style-name="ce12">
            <text:p>Elemento: 33.90.40 – Serviço da Tecnologia de Informação e Comunicação - Pessoa Jurídica <text:s text:c="2"/>Subelemento 33.90.40.04 – Aquisição de software.</text:p>
          </table:table-cell>
          <table:table-cell office:value-type="string" table:style-name="ce13">
            <text:p>R$ 20.810,40</text:p>
          </table:table-cell>
          <table:table-cell office:value-type="string" table:style-name="ce14">
            <text:p>Primasoft Informática Ltda</text:p>
          </table:table-cell>
          <table:table-cell office:value-type="string" table:style-name="ce14">
            <text:p>69.112.514/0001-3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6</text:p>
          </table:table-cell>
          <table:table-cell office:value-type="string" table:style-name="ce10">
            <text:p>40601.0005.120.0000006-3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Realização do curso de Oratória para 25 (vinte e cinco) novos Promotores de Justiça desta instituição, na cidade de Salvador-ba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string" table:style-name="ce13">
            <text:p>R$ 8.500,00</text:p>
          </table:table-cell>
          <table:table-cell office:value-type="string" table:style-name="ce14">
            <text:p>Eloquence Treinamento Eireli</text:p>
          </table:table-cell>
          <table:table-cell office:value-type="string" table:style-name="ce14">
            <text:p>19.716.643/0001-6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 60, inciso I <text:s/>da Lei N° 9.433/2005</text:p>
          </table:table-cell>
          <table:table-cell office:value-type="string" table:style-name="ce10">
            <text:p>40601.0005.19.0000108-1</text:p>
            <text:p>40601.0005.20.0000011-1</text:p>
            <text:p>40601.0005.20.0000020-9</text:p>
          </table:table-cell>
          <table:table-cell office:value-type="string" table:style-name="ce10">
            <text:p>04/12/2019</text:p>
            <text:p>10/02/2020</text:p>
            <text:p>18/03/2020</text:p>
          </table:table-cell>
          <table:table-cell office:value-type="string" table:style-name="ce11">
            <text:p>Aquisição de assinatura anual da Plataforma Fórum de Conhecimento Jurídico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string" table:style-name="ce13">
            <text:p>R$ 391.518,00</text:p>
          </table:table-cell>
          <table:table-cell office:value-type="string" table:style-name="ce14">
            <text:p>Editora Fórum Ltda</text:p>
          </table:table-cell>
          <table:table-cell office:value-type="string" table:style-name="ce14">
            <text:p>41.769.803/0001-9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.0037.19.0000015-0</text:p>
          </table:table-cell>
          <table:table-cell office:value-type="date" office:date-value="2019-03-18T00:00:00" table:style-name="ce10">
            <text:p>18/03/2019</text:p>
          </table:table-cell>
          <table:table-cell office:value-type="string" table:style-name="ce11">
            <text:p>Serviço de vigilância, por meio de sistema eletrônico de monitoramento, na PJR de Tx. de Freitas - Dispensa 01/2019, processo SIMP 708.0.4386/2019.</text:p>
          </table:table-cell>
          <table:table-cell office:value-type="string" table:style-name="ce12">
            <text:p>Elemento: 3.3.90.39.09 – Reparo, Adaptação e Conservação Manutenção de Bens Imóveis; Subelemento 3.3.90.39.39.09 - Reparo, Adaptação e Conservação Manutenção de Bens Imóveis</text:p>
          </table:table-cell>
          <table:table-cell office:value-type="string" table:style-name="ce13">
            <text:p>R$ 4.200,00</text:p>
          </table:table-cell>
          <table:table-cell office:value-type="string" table:style-name="ce14">
            <text:p>Protec Segurança Eletrônica Ltda.</text:p>
          </table:table-cell>
          <table:table-cell office:value-type="string" table:style-name="ce14">
            <text:p>07.341.774/0001-25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2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7-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9-4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2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8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43-9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9-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79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8-4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3-5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60.613.363/0001-6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9-5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0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6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30-3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4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13-7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14-5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4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3-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0-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2-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0-3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1-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2-5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1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LAJE/S. M.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8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0-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0-1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7-7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1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5-3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1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372.119.515-91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0-2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2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69-9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21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6-9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22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91-5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JARDINAGEM PARA PROMOTORIA DE SANTA MARIA DA VITÓRI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NÇÃO DE BENS IMÓVEIS<text:s text:c="2"/>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ISAQUE GOMES BRANDÃO BALIZA</text:p>
          </table:table-cell>
          <table:table-cell office:value-type="string" table:style-name="ce14">
            <text:p>30.441.199/0001-54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1-8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3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22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7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6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4-4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5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2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23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5-0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24-2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9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3-3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5-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5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MÁRCIO SEVERINO DOS SANTOS</text:p>
          </table:table-cell>
          <table:table-cell office:value-type="string" table:style-name="ce14">
            <text:p>32.831.145/0001-2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8-1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553-9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8-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7-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1-4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2-9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ENTRE RIO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14">
            <text:p>RADARMES SEGURANÇA LTDA</text:p>
          </table:table-cell>
          <table:table-cell office:value-type="string" table:style-name="ce14">
            <text:p>11.002.063/0001-0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6-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4-3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3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7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160.253.185-49</text:p>
          </table:table-cell>
          <table:table-cell table:number-columns-repeated="16375" table:style-name="ce15"/>
        </table:table-row>
        <table:table-row table:style-name="ro2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1-0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21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9-3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2-6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3-4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95" table:style-name="ce13">
            <text:p>R$ 29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9-6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8-5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68-0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6-1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3-7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90-7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67-2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2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16-1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LOCAÇÃO DE 12 (DOZE) VAGAS DE GARAGEM PARA VEÍCULOS OFICIAIS DO MP (ADMINISTRATIVOS), DE SEG A</text:p>
            <text:p>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text:s/>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4-5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66-4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30.8" table:style-name="ce13">
            <text:p>R$ 230,80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4-2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0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1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7-1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2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78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AQUISIÇÃO COM INSTALAÇÃO DE EQUIPAMENTO DE SEGURANÇA PARA PROMOTORIA DE JUSTIÇA DE LUIS EDUARDO MAGALHÃES-B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string" table:style-name="ce13">
            <text:p>3.338,49<text:s/></text:p>
          </table:table-cell>
          <table:table-cell office:value-type="string" table:style-name="ce14">
            <text:p>3I COMÉRCIO E SERVIÇOS DE ALARMES LTDA</text:p>
          </table:table-cell>
          <table:table-cell office:value-type="string" table:style-name="ce14">
            <text:p>15.135.563/0001-64</text:p>
          </table:table-cell>
          <table:table-cell table:number-columns-repeated="16375" table:style-name="ce15"/>
        </table:table-row>
        <table:table-row table:style-name="ro2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601.0004.20.0000019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AQUISIÇÃO COM INSTALAÇÃO DE EQUIPAMENTO DE SEGURANÇA PARA PROMOTORIA DE JUSTIÇA DE LUIS EDUARDO MAGALHÃES-BA</text:p>
          </table:table-cell>
          <table:table-cell office:value-type="string" table:style-name="ce12">
            <text:p>ELEMENTO: 44.90.52 - EQUIPAMENTOS E MATERIAL PERMANENTE <text:s text:c="6"/>SUBELEMENTO: 44.90.52.01 - SISTEMA DE ADMNISTRAÇÃO GERAL</text:p>
          </table:table-cell>
          <table:table-cell office:value-type="string" table:style-name="ce13">
            <text:p>1.884,91<text:s/></text:p>
          </table:table-cell>
          <table:table-cell office:value-type="string" table:style-name="ce14">
            <text:p>3I COMÉRCIO E SERVIÇOS DE ALARMES LTDA</text:p>
          </table:table-cell>
          <table:table-cell office:value-type="string" table:style-name="ce14">
            <text:p>15.135.563/0001-64</text:p>
          </table:table-cell>
          <table:table-cell table:number-columns-repeated="16375" table:style-name="ce15"/>
        </table:table-row>
        <table:table-row table:style-name="ro2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5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AQUISIÇÃO DE 05 PLACAS EM ALUMÍNIO FUNDIDO PARA CARRO OFICIAL, PARA FROTA DESTE MP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string" table:style-name="ce13">
            <text:p>2.500,00<text:s/></text:p>
          </table:table-cell>
          <table:table-cell office:value-type="string" table:style-name="ce14">
            <text:p>AUGUSTO CESAR ZACARIAS SILVA</text:p>
          </table:table-cell>
          <table:table-cell office:value-type="string" table:style-name="ce14">
            <text:p>11.807.436/0001-03</text:p>
          </table:table-cell>
          <table:table-cell table:number-columns-repeated="16375" table:style-name="ce15"/>
        </table:table-row>
        <table:table-row table:style-name="ro2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6-5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AQUISIÇÃO DE 20 PLACAS PADRÃO MERCOSUL OFICIAL, PARA FROTA DESTE MP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string" table:style-name="ce13">
            <text:p>4.800,00<text:s/></text:p>
          </table:table-cell>
          <table:table-cell office:value-type="string" table:style-name="ce14">
            <text:p>SINAL VERDE COMÉRCIO DE PLACAS LTDA</text:p>
          </table:table-cell>
          <table:table-cell office:value-type="string" table:style-name="ce14">
            <text:p>01.438.531/0005-5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548-2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SUPRIMENTOS COMPATÍVEIS COM IMPRESSORA OKIDATA E APARELHO TELEFÔNICO PARA ATENDER DEMANDA DA COORDENAÇÃO DE ALMOXARIFADO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11.820,00<text:s/></text:p>
          </table:table-cell>
          <table:table-cell office:value-type="string" table:style-name="ce14">
            <text:p>VANESSA CORREA DA ROCHA - ME</text:p>
          </table:table-cell>
          <table:table-cell office:value-type="string" table:style-name="ce14">
            <text:p>05.808.979/0001-42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545-8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SERVIÇO DE RECARGA DE EXTINTORES PARA PROMOTORIA DE JUSTIÇA DE IBOTIRAMA BA</text:p>
          </table:table-cell>
          <table:table-cell office:value-type="string" table:style-name="ce12">
            <text:p>ELEMENTO: 33.90.39 - OUTROS SERVIÇOS TERCEIROS - PESSOA JURIDICA <text:s text:c="8"/>SUBELEMENTO: 33.90.39.08 - REPARO, ADAPTAÇÃO E CONSERVAÇÃO MANUTENÇÃO DE BENS MÓVEIS</text:p>
          </table:table-cell>
          <table:table-cell office:value-type="currency" office:value="344" table:style-name="ce13">
            <text:p>R$ 344,00<text:s/></text:p>
          </table:table-cell>
          <table:table-cell office:value-type="string" table:style-name="ce14">
            <text:p>GERSON MOREIRA DOS SANTOS &amp; CIA LTDA</text:p>
          </table:table-cell>
          <table:table-cell office:value-type="string" table:style-name="ce14">
            <text:p>18.821.179/0001-03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545-8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SERVIÇO DE RECARGA DE EXTINTORES PARA PROMOTORIA DE JUSTIÇA DE RUY BARBOSA BA</text:p>
          </table:table-cell>
          <table:table-cell office:value-type="string" table:style-name="ce12">
            <text:p>ELEMENTO: 33.90.39 - OUTROS SERVIÇOS TERCEIROS - PESSOA JURIDICA <text:s text:c="8"/>SUBELEMENTO: 33.90.39.08 - REPARO, ADAPTAÇÃO E CONSERVAÇÃO MANUTENÇÃO DE BENS MÓVEIS</text:p>
          </table:table-cell>
          <table:table-cell office:value-type="currency" office:value="230" table:style-name="ce13">
            <text:p>R$ 230,00<text:s/></text:p>
          </table:table-cell>
          <table:table-cell office:value-type="string" table:style-name="ce14">
            <text:p>PANOSSO COMÉRCIO DE EXTINTORES EIRELI</text:p>
          </table:table-cell>
          <table:table-cell office:value-type="string" table:style-name="ce14">
            <text:p>08.916.457/0001-52</text:p>
          </table:table-cell>
          <table:table-cell table:number-columns-repeated="16375" table:style-name="ce15"/>
        </table:table-row>
        <table:table-row table:style-name="ro31">
          <table:table-cell office:value-type="string" table:style-name="ce9">
            <text:p>INEXIGIBILIDADE</text:p>
          </table:table-cell>
          <table:table-cell office:value-type="string" table:style-name="ce9">
            <text:p>ART.60, INCISO I DA LEI N° 9.433/2005</text:p>
          </table:table-cell>
          <table:table-cell office:value-type="string" table:style-name="ce10">
            <text:p>40101.0003.20.0001549-0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RENOVAÇÃO DE 02 ASSINATURAS DO JORNAL A TARDE PARA A CECOM E CORREGEDORIA GERAL DO MP-BA PELO PERÍODO DE 01 ANO</text:p>
          </table:table-cell>
          <table:table-cell office:value-type="string" table:style-name="ce12">
            <text:p>ELEMENTO: 33.90.39 - OUTROS SERVIÇOS TERCEIROS - PESSOA JURIDICA <text:s text:c="8"/>SUBELEMENTO: 33.90.39.02 - ASSINATURA DE JORNAIS, REVISTAS, PERIÓDICOS, TV POR ASSINATURA. (ASSINATURA DE</text:p>
            <text:p>PERIÓDICOS E ANUIDADE</text:p>
          </table:table-cell>
          <table:table-cell office:value-type="string" table:style-name="ce13">
            <text:p>1.624,00<text:s/></text:p>
          </table:table-cell>
          <table:table-cell office:value-type="string" table:style-name="ce14">
            <text:p>A TARDE SERVIÇOS E NEGÓCIOS JORNALÍSTICOS S/A</text:p>
          </table:table-cell>
          <table:table-cell office:value-type="string" table:style-name="ce14">
            <text:p>35.438.925/0001-01</text:p>
          </table:table-cell>
          <table:table-cell table:number-columns-repeated="16375" table:style-name="ce15"/>
        </table:table-row>
        <table:table-row table:style-name="ro32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675-6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AQUISIÇÃO DE ÁGUA MINERAL PARA PROMOTORIA DE JUSTIÇA DE ITUBERÁ-BA</text:p>
          </table:table-cell>
          <table:table-cell office:value-type="string" table:style-name="ce12">
            <text:p>ELEMENTO: 33.90.30 -MATERIAL DE CONSUMO <text:s text:c="2"/>SUBELEMENTO 33.90.30.08 - GÊNEROS ALIMENTÍCIOS, ÁGUA MINERAL</text:p>
          </table:table-cell>
          <table:table-cell office:value-type="currency" office:value="240" table:style-name="ce13">
            <text:p>R$ 240,00<text:s/></text:p>
          </table:table-cell>
          <table:table-cell office:value-type="string" table:style-name="ce14">
            <text:p>I DO E SANTO LIMA COMÉRCIO DE GÁS</text:p>
          </table:table-cell>
          <table:table-cell office:value-type="string" table:style-name="ce14">
            <text:p>08.633.523/0001-87</text:p>
          </table:table-cell>
          <table:table-cell table:number-columns-repeated="16375" table:style-name="ce15"/>
        </table:table-row>
        <table:table-row table:style-name="ro33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671-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QUISIÇÃO DE VASOS ORNAMENTAIS,ARRANJOS DE PLANTAS E SEIXO ROLADO PARA ATENDER AMBIENTAÇÃO DE PROMOTORIAS DE JUSTIÇA</text:p>
          </table:table-cell>
          <table:table-cell office:value-type="string" table:style-name="ce12">
            <text:p>ELEMENTO: 33.90.30 -MATERIAL DE CONSUMO <text:s text:c="2"/>SUBELEMENTO 33.90.30.20 - MATERIAL PARA MANUTENÇÃO E CONSERVAÇÃO DE BENS IMÓVEIS</text:p>
          </table:table-cell>
          <table:table-cell office:value-type="string" table:style-name="ce13">
            <text:p>8.072,00<text:s/></text:p>
          </table:table-cell>
          <table:table-cell office:value-type="string" table:style-name="ce14">
            <text:p>FLORANIA FLORES E DECORACOES LTDA - EPP</text:p>
          </table:table-cell>
          <table:table-cell office:value-type="string" table:style-name="ce14">
            <text:p>14.723.795/0001-70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617-9</text:p>
          </table:table-cell>
          <table:table-cell office:value-type="date" office:date-value="2020-03-19T00:00:00" table:style-name="ce10">
            <text:p>19/03/2020</text:p>
          </table:table-cell>
          <table:table-cell office:value-type="string" table:style-name="ce11">
            <text:p>SERVIÇO DE RECARGA DE EXTINTORES PARA PROMOTORIA DE JUSTIÇA DE RUY BARBOSA BADESINSETIZAÇÃO, DESRATIZAÇÃO E DESCUPINIZAÇÃO PARA PROMOTORIA DE JUSTIÇA REGIONAL DE SANTA MARIA DA VITÓRIA-BA</text:p>
          </table:table-cell>
          <table:table-cell office:value-type="string" table:style-name="ce12">
            <text:p>ELEMENTO: 33.90.39 - OUTROS SERVIÇOS TERCEIROS - PESSOA JURIDICA <text:s text:c="8"/>SUBELEMENTO: 33.90.39.09 - REPARO, ADAPTAÇÃO E CONSERVAÇÃO MANUTENÇÃO DE BENS IMÓVEIS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ANDRE MACHADO DE OLIVEIRA</text:p>
          </table:table-cell>
          <table:table-cell office:value-type="string" table:style-name="ce14">
            <text:p>20.274.094/0001-02</text:p>
          </table:table-cell>
          <table:table-cell table:number-columns-repeated="16375" table:style-name="ce15"/>
        </table:table-row>
        <table:table-row table:style-name="ro3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603-9</text:p>
          </table:table-cell>
          <table:table-cell office:value-type="date" office:date-value="2020-03-19T00:00:00" table:style-name="ce10">
            <text:p>19/03/2020</text:p>
          </table:table-cell>
          <table:table-cell office:value-type="string" table:style-name="ce11">
            <text:p>AQUISIÇÃO DE MÍDIAS DE DVD-R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currency" office:value="400" table:style-name="ce13">
            <text:p>R$ 400,00<text:s/></text:p>
          </table:table-cell>
          <table:table-cell office:value-type="string" table:style-name="ce14">
            <text:p>T A WEBER</text:p>
          </table:table-cell>
          <table:table-cell office:value-type="string" table:style-name="ce14">
            <text:p>08.633.523/0001-8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770-1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AQUISIÇÃO COM INSTALAÇÃO DE MOTOR DE GARAGEM PARA PROMOTORIA DE JUSTIÇA DE LUÍS EDUARDO</text:p>
            <text:p>MAGALHÃES-BA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currency" office:value="970" table:style-name="ce13">
            <text:p>R$ 970,00<text:s/></text:p>
          </table:table-cell>
          <table:table-cell office:value-type="string" table:style-name="ce14">
            <text:p>CLEIDSON ARAGÃO DOS SANTOS</text:p>
          </table:table-cell>
          <table:table-cell office:value-type="string" table:style-name="ce14">
            <text:p>11.478.800/0001-39</text:p>
          </table:table-cell>
          <table:table-cell table:number-columns-repeated="16375" table:style-name="ce15"/>
        </table:table-row>
        <table:table-row table:style-name="ro35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31-1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Prestação de serviços de locação de 90 (noventa) notebooks no período de 09/03/2020 a 12/03/2020, com o objetivo de atender ao Curso de Adaptação Funcional de novos Assessores. SIMP 003.0.4785/2020. DISPENSA 04/2020.</text:p>
          </table:table-cell>
          <table:table-cell office:value-type="string" table:style-name="ce12">
            <text:p>Elemento: 33.90.40 – Serviços de Tecnologia da Informação e Comunicação – Pessoa Juridica. Subelemento: 33.90.40.05 – Locação de Equipamentos e Softwares – TIC</text:p>
          </table:table-cell>
          <table:table-cell office:value-type="string" table:style-name="ce13">
            <text:p>R$ 9.900,00</text:p>
          </table:table-cell>
          <table:table-cell office:value-type="string" table:style-name="ce14">
            <text:p>MICRO &amp; SOFT INFORMÁTICA LTDA</text:p>
          </table:table-cell>
          <table:table-cell office:value-type="string" table:style-name="ce14">
            <text:p>40.575.110/0001-04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40-9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Aquisição de Certificados SSL para utilização nos equipamentos servidores e sistemas do Data Center do MP/BA. SIMP 003.0.4787/2020. DISPENSA 02/2020.</text:p>
          </table:table-cell>
          <table:table-cell office:value-type="string" table:style-name="ce12">
            <text:p>Elemento: 33.90.40 – Serviços de Tecnologia da Informação e Comunicação – Pessoa Juridica. Subelemento: 33.90.40.22 – Emissão de Certificados Digitais vinculados ao serviços de TIC</text:p>
          </table:table-cell>
          <table:table-cell office:value-type="string" table:style-name="ce13">
            <text:p>R$ 4.330,00</text:p>
          </table:table-cell>
          <table:table-cell office:value-type="string" table:style-name="ce14">
            <text:p>OBJECTTI SOLUÇÕES LTDA</text:p>
          </table:table-cell>
          <table:table-cell office:value-type="string" table:style-name="ce14">
            <text:p>11.735.236/0001-92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43-3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Aquisição de Licenças do Software VMS “Axxon Next” para utilização no sistema de videomonitoramento do MP/BA. SIMP 003.0.4843/2020. DISPENSA 05/2020.</text:p>
          </table:table-cell>
          <table:table-cell office:value-type="string" table:style-name="ce12">
            <text:p>Elemento: 33.90.40 – Serviços de Tecnologia da Informação e Comunicação – Pessoa Juridica. Subelemento: 33.90.40.04 – Aquisição de Software</text:p>
          </table:table-cell>
          <table:table-cell office:value-type="string" table:style-name="ce13">
            <text:p>R$ 16.590,50</text:p>
          </table:table-cell>
          <table:table-cell office:value-type="string" table:style-name="ce14">
            <text:p>GILMAR GOIS CRISPINIANO ME</text:p>
          </table:table-cell>
          <table:table-cell office:value-type="string" table:style-name="ce14">
            <text:p>12.209.366/0001-54</text:p>
          </table:table-cell>
          <table:table-cell table:number-columns-repeated="16375" table:style-name="ce15"/>
        </table:table-row>
        <table:table-row table:style-name="ro36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44-1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Aquisição de Fitas Magnéticas de backup padrão LTO 6 para utilização no sistema de backup do Data Center do MP/BA. SIMP 003.0.5913/2020. DISPENSA 06/2020.</text:p>
          </table:table-cell>
          <table:table-cell office:value-type="string" table:style-name="ce12">
            <text:p>Elemento: 33.90.30 – Material de Consumo. <text:s text:c="27"/>Subelemento: 33.90.30.00 – Material de Consumo.</text:p>
          </table:table-cell>
          <table:table-cell office:value-type="string" table:style-name="ce13">
            <text:p>R$ 7.774,80</text:p>
          </table:table-cell>
          <table:table-cell office:value-type="string" table:style-name="ce14">
            <text:p>VS DATA COMERCIAL DE INFORMÁTICA</text:p>
          </table:table-cell>
          <table:table-cell office:value-type="string" table:style-name="ce14">
            <text:p>07.268.152/0004-6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45-1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Aquisição de 15 (quinze) Câmeras de Videomonitoramento <text:s/>para o MP/BA. SIMP 003.0.4242/2020. DISPENSA 03/2020.</text:p>
          </table:table-cell>
          <table:table-cell office:value-type="string" table:style-name="ce12">
            <text:p>Elemento: 44.90.52 – Equipamentos e Material Permanente. <text:s text:c="18"/>Subelemento: 44.90.52.00 <text:s/>– Equipamentos e Material Permanente.</text:p>
          </table:table-cell>
          <table:table-cell office:value-type="string" table:style-name="ce13">
            <text:p>17.385,00</text:p>
          </table:table-cell>
          <table:table-cell office:value-type="string" table:style-name="ce14">
            <text:p>COMDADOS COMÉRCIO E SERVIÇOS ELETRÔNICOS LTDA</text:p>
          </table:table-cell>
          <table:table-cell office:value-type="string" table:style-name="ce14">
            <text:p>34.203.752/0001-7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8.20.0000021-9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Prestação dee Serviço de Ajuste do Layout da Sistema Locus</text:p>
          </table:table-cell>
          <table:table-cell office:value-type="string" table:style-name="ce12">
            <text:p>Elemento: 33.90.40 -Serviços de Tecnologia da Informação Subelemento 33.90.40.08 - Serviços de Tecnologia da Informação Manutenção de Softwares</text:p>
          </table:table-cell>
          <table:table-cell office:value-type="string" table:style-name="ce13">
            <text:p><text:s/>11.429,21<text:s/></text:p>
          </table:table-cell>
          <table:table-cell office:value-type="string" table:style-name="ce14">
            <text:p>Topos Informática LTDA - EPP</text:p>
          </table:table-cell>
          <table:table-cell office:value-type="string" table:style-name="ce14">
            <text:p>96.770.573/0001-7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7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6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66-1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5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7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54-6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8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4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6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7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30.613.363/0001-63<text:s/>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0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9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3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1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0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24-4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62-7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0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2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1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3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6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3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6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8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LAJE/S. M.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80-1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2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9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5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5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5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29.957.309/0001-56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0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11-7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12-5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0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1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5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4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3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2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04-4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4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34-1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9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8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4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1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MÁRCIO SEVERINO DOS SANTOS</text:p>
          </table:table-cell>
          <table:table-cell office:value-type="string" table:style-name="ce14">
            <text:p>32.831.145/0001-2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6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2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7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5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0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2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ENTRE RIO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14">
            <text:p>RADARMES SEGURANÇA LTDA</text:p>
          </table:table-cell>
          <table:table-cell office:value-type="string" table:style-name="ce14">
            <text:p>11.002.063/0001-0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5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9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4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13-3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<text:s/>29.947.804/0001-8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1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7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1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2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8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6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9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6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3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8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8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25-2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LOCAÇÃO DE 12 (DOZE) VAGAS DE GARAGEM PARA VEÍCULOS OFICIAIS DO MP (ADMINISTRATIVOS), DE SEG A</text:p>
            <text:p>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text:s/>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4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7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3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20-6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4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7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791-4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AQUISIÇÃO DE 03 APARELHOS BLUE RAY, PARA ATENDER A DEMANDA DESTE MP-BA ATRAVÉS DA CENTRAL DE SOLICITAÇÕES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2.055,00<text:s/></text:p>
          </table:table-cell>
          <table:table-cell office:value-type="string" table:style-name="ce14">
            <text:p>RAFAEL BARROS DE OLIVEIRA GOES</text:p>
          </table:table-cell>
          <table:table-cell office:value-type="string" table:style-name="ce14">
            <text:p>33.804.118/0001-2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9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AQUISIÇÃO DE ÁLCOOL EM GEL PARA O MP-B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string" table:style-name="ce13">
            <text:p>17.417,79<text:s/></text:p>
          </table:table-cell>
          <table:table-cell office:value-type="string" table:style-name="ce14">
            <text:p>IMPREX EIRELI</text:p>
          </table:table-cell>
          <table:table-cell office:value-type="string" table:style-name="ce14">
            <text:p>10.243.304/0001-3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99-2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AQUISIÇÃO DE LUVA DE PROCEDIMENTO, NÃO ESTÉRIL, DE USO ÚNICO, DESCARTÁVEL, EM LÁTEX, PARA O MP-BA</text:p>
          </table:table-cell>
          <table:table-cell office:value-type="string" table:style-name="ce12">
            <text:p>ELEMENTO: 33.90.30 -MATERIAL DE CONSUMO <text:s text:c="2"/>SUBELEMENTO 33.90.30.07 - ARTIGOD DE LIMPEZA, HIGIENE E DESINFECÇÃO<text:s/></text:p>
          </table:table-cell>
          <table:table-cell office:value-type="string" table:style-name="ce13">
            <text:p>1.750,00<text:s/></text:p>
          </table:table-cell>
          <table:table-cell office:value-type="string" table:style-name="ce14">
            <text:p>HOSPITEM ARTIGOS HOSPITALARES EIRELI</text:p>
          </table:table-cell>
          <table:table-cell office:value-type="string" table:style-name="ce14">
            <text:p>25.298.528/0001-1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00-7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AQUISIÇÃO DE MALOTES PARA ATENDER DEMANDAS DA INSTITUIÇÃO ATRAVÉS DA CENTRAL DE SOLICITAÇÕES PARA SUPRIR AS NECESSIDADES DO GAESF/MP-BA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7.480,00<text:s/></text:p>
          </table:table-cell>
          <table:table-cell office:value-type="string" table:style-name="ce14">
            <text:p>ASOSEG INDUSTRIA E COMERCIO DE CONFECCOES E EPI S EIRELI</text:p>
          </table:table-cell>
          <table:table-cell office:value-type="string" table:style-name="ce14">
            <text:p>30.282.303/0001-05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Lei 9.433/05 art.59 inc. IV</text:p>
          </table:table-cell>
          <table:table-cell office:value-type="string" table:style-name="ce10">
            <text:p>40601.0002.20.0000160-2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Fornecimento e instalacão de cubículo de proteção e medição abrigo da medição da sede do MPIBA local. no CAB.</text:p>
          </table:table-cell>
          <table:table-cell office:value-type="string" table:style-name="ce12">
            <text:p>Elemento: 44.90.51 - Obras e Instalações. <text:s text:c="17"/>Subelemento: 44.90.51.08 - Materiais Incorporáveis aos imóveis.</text:p>
          </table:table-cell>
          <table:table-cell office:value-type="string" table:style-name="ce13">
            <text:p>R$ 183.952,58</text:p>
          </table:table-cell>
          <table:table-cell office:value-type="string" table:style-name="ce14">
            <text:p>SEI SOLUCOES INTEGRADAS LTDA</text:p>
          </table:table-cell>
          <table:table-cell office:value-type="string" table:style-name="ce14">
            <text:p>04.637.738/0001-1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0037200000014-9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Serviço de vigilância, por meio de sistema eletrônico de monitoramento, na PJR de Tx. de Freitas - Dispensa 02/2020 processo SIMP 708.0.3130/2020.</text:p>
          </table:table-cell>
          <table:table-cell office:value-type="string" table:style-name="ce12">
            <text:p>Elemento: 3.3.90.39.09 – Reparo, Adaptação e Conservação Manutenção de Bens Imóveis; Subelemento 3.3.90.39.39.09 - Reparo, Adaptação e Conservação Manutenção de Bens Imóveis</text:p>
          </table:table-cell>
          <table:table-cell office:value-type="string" table:style-name="ce13">
            <text:p>R$ 3.370,00</text:p>
          </table:table-cell>
          <table:table-cell office:value-type="string" table:style-name="ce14">
            <text:p>Protec Segurança Eletrônica Ltda.</text:p>
          </table:table-cell>
          <table:table-cell office:value-type="string" table:style-name="ce14">
            <text:p>07.341.774/0001-2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0037200000015-7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Aquisição de 400 garrafões de água mineral (20 LITROS) para o consumo na Promotoria de Jusitça Regional de Teixeira de Freitas. <text:s/>Dispensa 01/2020 e Proc SIMP 708.3589/2020.</text:p>
          </table:table-cell>
          <table:table-cell office:value-type="string" table:style-name="ce12">
            <text:p>Elemento: 3.3.90.30.08 – gêneros alimentícios, água mineral; subelemento 3.3.90.30.30.08 - gêneros alimentícios, água mineral</text:p>
          </table:table-cell>
          <table:table-cell office:value-type="string" table:style-name="ce13">
            <text:p>R$ 1.875,00</text:p>
          </table:table-cell>
          <table:table-cell office:value-type="string" table:style-name="ce14">
            <text:p>Nobreza Comércio de gás e água mineral LTDA – ME</text:p>
          </table:table-cell>
          <table:table-cell office:value-type="string" table:style-name="ce14">
            <text:p>14.492.867/0001-1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0037200000025-5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Manutenção e instalação de 1 (um) condicionador de ar split 18.000 BTUs na Promotoria de Justiça de Mucuri processo nº 708.0.7705/2020.</text:p>
          </table:table-cell>
          <table:table-cell office:value-type="string" table:style-name="ce12">
            <text:p>3.3.90.39.08 – Reparo, adaptação e conservação manutenção de bens móveis. Subelemento 3.3.90.39.39.09 - Reparo, Adaptação e Conservação Manutenção de Bens Imóveis</text:p>
          </table:table-cell>
          <table:table-cell office:value-type="string" table:style-name="ce13">
            <text:p>R$ 760,00</text:p>
          </table:table-cell>
          <table:table-cell office:value-type="string" table:style-name="ce14">
            <text:p>Inovar Refrigeração Ltda. - ME</text:p>
          </table:table-cell>
          <table:table-cell office:value-type="string" table:style-name="ce14">
            <text:p>10.381.612/0001-2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0037200000018-1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Manutenção em 14 aparelhos de ar condicionado, processo nº 708.0.7701/2020.</text:p>
          </table:table-cell>
          <table:table-cell office:value-type="string" table:style-name="ce12">
            <text:p>3.3.90.39.08 – Reparo, adaptação e conservação manutenção de bens móveis. Subelemento 3.3.90.39.39.09 - Reparo, Adaptação e Conservação Manutenção de Bens Imóveis</text:p>
          </table:table-cell>
          <table:table-cell office:value-type="string" table:style-name="ce13">
            <text:p>R$ 2.590,00</text:p>
          </table:table-cell>
          <table:table-cell office:value-type="string" table:style-name="ce14">
            <text:p>Inovar Refrigeração Ltda. - ME</text:p>
          </table:table-cell>
          <table:table-cell office:value-type="string" table:style-name="ce14">
            <text:p>10.381.612/0001-2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8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5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3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53-2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62-4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8-3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I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1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0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9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30.613.363/0001-63<text:s/>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1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2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14-1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SERVIÇO DE JARDINAGEM PARA A PROMOTORIA DE JUSTIÇA DE DIAS D´AVILA (ABRIL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OMINGOS PEREIRA DA ASSUNÇÃO</text:p>
          </table:table-cell>
          <table:table-cell office:value-type="string" table:style-name="ce14">
            <text:p>22.374.620/0001-2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4-6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 DE JARDINAGEM PARA A PROMOTORIA DE JUSTIÇA DE DIAS D´AVILA (MAI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OMINGOS PEREIRA DA ASSUNÇÃO</text:p>
          </table:table-cell>
          <table:table-cell office:value-type="string" table:style-name="ce14">
            <text:p>22.374.620/0001-2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1-3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4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2100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22-2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30-6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410,6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87-7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32-2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7.977,75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6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6-7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5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6-9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6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7-5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4-5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5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LAJE/S. M.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0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2-9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style-name="ce15"/>
          <table:table-cell office:value-type="string" table:style-name="ce15">
            <text:p>]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1-2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025-7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75.000,00<text:s/></text:p>
          </table:table-cell>
          <table:table-cell office:value-type="string" table:style-name="ce14">
            <text:p>GPEC PATRIMONIAL LTDA ME</text:p>
          </table:table-cell>
          <table:table-cell office:value-type="string" table:style-name="ce14">
            <text:p>06.063.998/0001-5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234-9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75.000,00<text:s/></text:p>
          </table:table-cell>
          <table:table-cell office:value-type="string" table:style-name="ce14">
            <text:p>GPEC PATRIMONIAL LTDA ME</text:p>
          </table:table-cell>
          <table:table-cell office:value-type="string" table:style-name="ce14">
            <text:p>06.063.998/0001-5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7-4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8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7-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29.957.309/0001-5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2-3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3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7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2-0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7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2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8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8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7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6-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6-3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32-1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41-1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5-9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5-3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9-9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1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4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3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47-8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TENDER AS NECESSIDADES D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3.100,00</text:p>
          </table:table-cell>
          <table:table-cell office:value-type="string" table:style-name="ce14">
            <text:p>NAGAO LOCAÇÕES DE IMÓVEIS LTDA</text:p>
          </table:table-cell>
          <table:table-cell office:value-type="string" table:style-name="ce14">
            <text:p>07.246.161/0001-09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56-1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TENDER AS NECESSIDADES D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3.100,00</text:p>
          </table:table-cell>
          <table:table-cell office:value-type="string" table:style-name="ce14">
            <text:p>NAGAO LOCAÇÕES DE IMÓVEIS LTDA</text:p>
          </table:table-cell>
          <table:table-cell office:value-type="string" table:style-name="ce14">
            <text:p>07.246.161/0001-0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3-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2-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0-5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9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9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<text:s/>29.947.804/0001-8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4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0-4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3-9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4-7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9-8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60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1-5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8-2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5-8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61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24-9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12 (DOZE) VAGAS DE GARAGEM PARA VEÍCULOS OFICIAIS DO MP (ADMINISTRATIVOS), DE SEG A</text:p>
            <text:p>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text:s/>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6-6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0-7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5-5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4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3-7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26-5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3.500,00<text:s/></text:p>
          </table:table-cell>
          <table:table-cell office:value-type="string" table:style-name="ce14">
            <text:p>VALDIQUE LIMA DIAS SOARES</text:p>
          </table:table-cell>
          <table:table-cell office:value-type="string" table:style-name="ce14">
            <text:p>085.023.585-5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35-7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3.500,00<text:s/></text:p>
          </table:table-cell>
          <table:table-cell office:value-type="string" table:style-name="ce14">
            <text:p>VALDIQUE LIMA DIAS SOARES</text:p>
          </table:table-cell>
          <table:table-cell office:value-type="string" table:style-name="ce14">
            <text:p>085.023.585-5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9-0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5-4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PRESTAÇÃO DE SERVIÇOS DE CÓPIAS REPROGRÁFICAS PARA ATENDER A PROMOTORIA DE JUSTIÇA DE PARIPIRANGA</text:p>
          </table:table-cell>
          <table:table-cell office:value-type="string" table:style-name="ce12">
            <text:p>ELEMENTO: 33.90.39 -OUTROS SERVIÇOS DE TERCEIROS - PESSOA JURÍDICA <text:s text:c="2"/>SUBELEMENTO 33.90.39.20 - SERVIÇOS DE DIVULG, IMPRES, ENCADERNAÇÃO, EMOLDURAÇÃO, REPROD GRÁFICA E</text:p>
            <text:p>MICROFILMAGEM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AUGUSTO CESAR SANTIAGO TEIXEIRA</text:p>
          </table:table-cell>
          <table:table-cell office:value-type="string" table:style-name="ce14">
            <text:p>22.434.249/0001-4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6-2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AQUISIÇÃO DE ÁGUA MINERAL PARA A PROMOTORIA DE JUSTIÇA DE CAMACAN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SUDOGAS COMERCIO DE GAS</text:p>
          </table:table-cell>
          <table:table-cell office:value-type="string" table:style-name="ce14">
            <text:p>10.836.688/0001-0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7-0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AQUISIÇÃO DE ÁGUA MINERAL PARA A PROMOTORIA DE JUSTIÇA DE IRECÊ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IBAMA DISTRIBUIDORA DE AGUA MINERAL LTDA</text:p>
          </table:table-cell>
          <table:table-cell office:value-type="string" table:style-name="ce14">
            <text:p>10.711.977/0001-70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8-9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AQUISIÇÃO DE ÁGUA MINERAL PARA A PROMOTORIA DE JUSTIÇA DE PARIPIRANG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ENIS RIBEIRO DE ANDRADE</text:p>
          </table:table-cell>
          <table:table-cell office:value-type="string" table:style-name="ce14">
            <text:p>03.303.699/0001-5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8-5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INSTALAÇÃO DE EQUIPAMENTO DE SEGURANÇA PARA PROMOTORIA DE JUSTIÇA DE LUIS EDUARDO MAGALHÃES</text:p>
          </table:table-cell>
          <table:table-cell office:value-type="string" table:style-name="ce12">
            <text:p>ELEMENTO: 33.90.30 -MATERIAL DE CONSUMO <text:s text:c="2"/>SUBELEMENTO 33.90.19.00 - MATERIAL DE CONSUMO</text:p>
          </table:table-cell>
          <table:table-cell office:value-type="string" table:style-name="ce13">
            <text:p>2.468,49<text:s/></text:p>
          </table:table-cell>
          <table:table-cell office:value-type="string" table:style-name="ce14">
            <text:p>3I - COMÉRCIO E SERVIÇOS DE ALARMES LTDA</text:p>
          </table:table-cell>
          <table:table-cell office:value-type="string" table:style-name="ce14">
            <text:p>15.135.563/0001-6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139-3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INSTALAÇÃO DE EQUIPAMENTO DE SEGURANÇA PAR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870" table:style-name="ce13">
            <text:p>R$ 870,00<text:s/></text:p>
          </table:table-cell>
          <table:table-cell office:value-type="string" table:style-name="ce14">
            <text:p>3I - COMÉRCIO E SERVIÇOS DE ALARMES LTDA</text:p>
          </table:table-cell>
          <table:table-cell office:value-type="string" table:style-name="ce14">
            <text:p>15.135.563/0001-6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1773-6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AQUISIÇÃO DE MÁSCARA DE PROTEÇÃO INDIVIDUAL, DECARTÁVEL OU REUTILIZÁVEL</text:p>
          </table:table-cell>
          <table:table-cell office:value-type="string" table:style-name="ce12">
            <text:p>ELEMENTO: 33.90.30 -MATERIAL DE CONSUMO <text:s text:c="2"/>SUBELEMENTO 33.90.30.07 - ARTIGOD DE LIMPEZA, HIGIENE E DESINFECÇÃO<text:s/></text:p>
          </table:table-cell>
          <table:table-cell office:value-type="string" table:style-name="ce13">
            <text:p>9.960,00<text:s/></text:p>
          </table:table-cell>
          <table:table-cell office:value-type="string" table:style-name="ce14">
            <text:p><text:s/>BOLSAS E BRINDES INDUSTRIA DE CONFECCOES EIRELI</text:p>
          </table:table-cell>
          <table:table-cell office:value-type="string" table:style-name="ce14">
            <text:p>08.151.769/0001-12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168-8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Aquisição de placa para instalação de linhas e ramais na central telefônica da nova sede do MP/BA, local. em Sussuarana.<text:s/></text:p>
          </table:table-cell>
          <table:table-cell office:value-type="string" table:style-name="ce12">
            <text:p>Elemento: 33.90.30 - Material de Consumo. <text:s text:c="14"/>Subelemento: 33.90.30.20 - Material para Manutenção e Conservação de Bens Imóveis.</text:p>
          </table:table-cell>
          <table:table-cell office:value-type="string" table:style-name="ce13">
            <text:p>R$ 2.196,26</text:p>
          </table:table-cell>
          <table:table-cell office:value-type="string" table:style-name="ce14">
            <text:p>UNENTEL SOLUCOES TECNOLOGICAS LTDA<text:s/></text:p>
          </table:table-cell>
          <table:table-cell office:value-type="string" table:style-name="ce14">
            <text:p>19.557.079/0001-8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6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CHOEIR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38-4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SERVIÇOS DE COLETA E ENTREGA DIÁRIAS DE DOCUMENTOS E ENCOMENDAS URGENTES PARA PROMOTORIA DE JUSTIÇA DE CACHOEIR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64-7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COLETA E ENTREGA DIÁRIAS DE DOCUMENTOS E ENCOMENDAS URGENTES PARA PROMOTORIA DE JUSTIÇA DE ITAPICURU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39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ITAPICURU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2365-5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COLETA E ENTREGA DIÁRIAS DE DOCUMENTOS E ENCOMENDAS URGENTES PARA PROMOTORIA DE JUSTIÇA DE OLINDIN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2440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OLINDIN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9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ITAPARIC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1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ITAPARIC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30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4-2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GANDU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I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2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GANDU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I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3-2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TANHAÇU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3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TANHAÇU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2-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SANTO ESTEVÃO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4-9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SANTO ESTEVÃO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5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REGIONAL DE IBOTIRAM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30.613.363/0001-6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5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REGIONAL DE IBOTIRAM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30.613.363/0001-6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6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POÇOE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6-5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POÇOE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4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TEOFILÂNDI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9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 DE JARDINAGEM PARA A PROMOTORIA DE JUSTIÇA DE DIAS D´AVIL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OMINGOS PEREIRA DA ASSUNÇÃO</text:p>
          </table:table-cell>
          <table:table-cell office:value-type="string" table:style-name="ce14">
            <text:p>22.374.620/0001-2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3-5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 DE JARDINAGEM PARA A PROMOTORIA DE JUSTIÇA DE DIAS D´AVIL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OMINGOS PEREIRA DA ASSUNÇÃO</text:p>
          </table:table-cell>
          <table:table-cell office:value-type="string" table:style-name="ce14">
            <text:p>22.374.620/0001-2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7-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ITABERAB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6-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REGIONAL DE VALENÇ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399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8.544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00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410,6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8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RUY BARBOS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7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RUY BARBOS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2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ONCEIÇÃO DO COITÉ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7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VALENTE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8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VALENTE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5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BARRA DO MENDE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9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BARRA DO MENDE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3-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ESPLANAD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0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ESPLANAD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7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RIBEIRA DO POMBAL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1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RIBEIRA DO POMBAL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0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LAJE/S. M. DAS MATA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2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LAJE/S. M. DAS MATA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5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PARIPIRANG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3-8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PARIPIRANG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0-2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LENÇÓI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5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LENÇÓI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402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75.000,00<text:s/></text:p>
          </table:table-cell>
          <table:table-cell office:value-type="string" table:style-name="ce14">
            <text:p>GPEC PATRIMONIAL LTDA ME</text:p>
          </table:table-cell>
          <table:table-cell office:value-type="string" table:style-name="ce14">
            <text:p>06.063.998/0001-5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6-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ITABERAB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6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ITABERAB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6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RUY BARBOS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7-8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UY BARBOS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03.20.0002342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12">
            <text:p>ELEMENTO: 33.90.39 -OUTROS SERVIÇOS DE TERCEIROS - PESSOA JURÍDICA <text:s text:c="2"/>SUBELEMENTO 33.39.14 - LOCAÇÃO DE BENS MÓVEIS, MÁQUINAS E EQUIPAMENTOS</text:p>
          </table:table-cell>
          <table:table-cell office:value-type="string" table:style-name="ce13">
            <text:p>1.450,00<text:s/></text:p>
          </table:table-cell>
          <table:table-cell office:value-type="string" table:style-name="ce14">
            <text:p>IN9 MIDIA SOLUCOES DIGITAIS LTDA</text:p>
          </table:table-cell>
          <table:table-cell office:value-type="string" table:style-name="ce14">
            <text:p>10.198.504/0001-1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03.20.0002341-8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string" table:style-name="ce13">
            <text:p>1.200,00<text:s/></text:p>
          </table:table-cell>
          <table:table-cell office:value-type="string" table:style-name="ce14">
            <text:p>IN9 MIDIA SOLUCOES DIGITAIS LTDA</text:p>
          </table:table-cell>
          <table:table-cell office:value-type="string" table:style-name="ce14">
            <text:p>10.198.504/0001-1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03.20.0002468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12">
            <text:p>ELEMENTO: 33.90.39 -OUTROS SERVIÇOS DE TERCEIROS - PESSOA JURÍDICA <text:s text:c="2"/>SUBELEMENTO 33.39.14 - LOCAÇÃO DE BENS MÓVEIS, MÁQUINAS E EQUIPAMENTOS</text:p>
          </table:table-cell>
          <table:table-cell office:value-type="string" table:style-name="ce13">
            <text:p>1.450,00<text:s/></text:p>
          </table:table-cell>
          <table:table-cell office:value-type="string" table:style-name="ce14">
            <text:p>IN9 MIDIA SOLUCOES DIGITAIS LTDA</text:p>
          </table:table-cell>
          <table:table-cell office:value-type="string" table:style-name="ce14">
            <text:p>10.198.504/0001-1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03.20.0002469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string" table:style-name="ce13">
            <text:p>1.200,00<text:s/></text:p>
          </table:table-cell>
          <table:table-cell office:value-type="string" table:style-name="ce14">
            <text:p>IN9 MIDIA SOLUCOES DIGITAIS LTDA</text:p>
          </table:table-cell>
          <table:table-cell office:value-type="string" table:style-name="ce14">
            <text:p>10.198.504/0001-1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2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CÍCERO DANTA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0-8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CÍCERO DANTA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66-3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VIGILÂNCIA, POR MEIO DE SISTEMA ELETRÔNICO DE MONITORAMENTO DA PROMOTORIA DE CONCEIÇÃO DO COITÉ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1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CONCEIÇÃO DO COITÉ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5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RIACHÃO DO JACUÍPE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2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RIACHÃO DO JACUÍPE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2-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LAURO DE FREITA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4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LAURO DE FREITA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8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ITAMARAJU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0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SANTALUZ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5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SANTALUZ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3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LIVRAMENTO DE NOSSA SENHOR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9-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SANTA BÁRBAR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6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SANTA BÁRBAR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1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LAPÃO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4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PARIPIRANG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3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PARIPIRANG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09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1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ÍCERO DANTA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4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MUTUÍPE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7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MUTUÍPE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8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NAVIEIRA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8-9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CANAVIEIRA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0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TU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24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TENDER AS NECESSIDADES D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3.100,00</text:p>
          </table:table-cell>
          <table:table-cell office:value-type="string" table:style-name="ce14">
            <text:p>NAGAO LOCAÇÕES DE IMÓVEIS LTDA</text:p>
          </table:table-cell>
          <table:table-cell office:value-type="string" table:style-name="ce14">
            <text:p>07.246.161/0001-0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5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UBAITAB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9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UBAITAB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9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PIM GROSSO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0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CAPIM GROSSO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6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IPIRÁ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1-9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IPIRÁ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7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1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SANTO AMARO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29.947.804/0001-8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2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SANTO AMARO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29.947.804/0001-8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3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DIAS D'ÁVIL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4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DIAS D'ÁVIL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9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SÃO LAURO DE FREITA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5-9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SÃO LAURO DE FREITA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1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MATA DE SÃO JOÃO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6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MATA DE SÃO JOÃO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2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7-5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7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SÃO FRANCISCO DO CONDE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8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SÃO FRANCISCO DO CONDE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8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REGIONAL DE SIMÕES FILHO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9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EGIONAL DE SIMÕES FILHO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1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CANAVIEIRA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0-5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CANAVIEIRA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7-2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ITACARÉ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1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ITACARÉ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4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GANDU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2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GANDU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9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VALENÇ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3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VALENÇ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5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REGIONAL DE IBOTIRAM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4-8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EGIONAL DE IBOTIRAM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0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REGIONAL DE BRUMADO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5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EGIONAL DE BRUMADO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62-0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VIGILÂNCIA, POR MEIO DE SISTEMA ELETRÔNICO DE MONITORAMENTO DA PROMOTORIA DE JUSTIÇA REGIONAL DE POÇÕES BA (MAI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84.92" table:style-name="ce13">
            <text:p>R$ 184,92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67-1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VIGILÂNCIA, POR MEIO DE SISTEMA ELETRÔNICO DE MONITORAMENTO DA PROMOTORIA DE JUSTIÇA REGIONAL DE POÇÕE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6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EGIONAL DE POÇÕE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3-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NAZARÉ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7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NAZARÉ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03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3.500,00<text:s/></text:p>
          </table:table-cell>
          <table:table-cell office:value-type="string" table:style-name="ce14">
            <text:p>VALDIQUE LIMA DIAS SOARES</text:p>
          </table:table-cell>
          <table:table-cell office:value-type="string" table:style-name="ce14">
            <text:p>085.023.585-5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8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ITAMARAJU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8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ITAMARAJU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71-3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11">
            <text:p>LAVAGEM DOS TANQUES SEDE CAB E SEDE NAZARÉ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string" table:style-name="ce13">
            <text:p>8.860,00<text:s/></text:p>
          </table:table-cell>
          <table:table-cell office:value-type="string" table:style-name="ce14">
            <text:p>L.F. DESINSETIZAÇÃO PROLONGADA LTDA</text:p>
          </table:table-cell>
          <table:table-cell office:value-type="string" table:style-name="ce14">
            <text:p>33.822.545/0001-3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354-1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SERVIÇO DE PODAS, ROÇAGEM E LIMPEZA DE ÁRVORES DA SEDE DE NAZARÉ. DADM-45/2020. SIMP 003.0.10142/2020.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string" table:style-name="ce13">
            <text:p>10.500,00<text:s/></text:p>
          </table:table-cell>
          <table:table-cell office:value-type="string" table:style-name="ce14">
            <text:p>METACAL CONSTRUÇÕES EIRELI - ME</text:p>
          </table:table-cell>
          <table:table-cell office:value-type="string" table:style-name="ce14">
            <text:p>13.518.155/0001-6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358-2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AQUISIÇÃO DE SILICONE INCOLOR PARA VEDAÇÃO.DA-41/2020. SIMP 003.0.9466/2020.</text:p>
          </table:table-cell>
          <table:table-cell office:value-type="string" table:style-name="ce12">
            <text:p>ELEMENTO: 33.90.30 -MATERIAL DE CONSUMO <text:s text:c="2"/>SUBELEMENTO 33.90.30.21 - MATERIAL PARA MANUTENÇÃO E CONSERVAÇÃO DE BENS MÓVEIS</text:p>
          </table:table-cell>
          <table:table-cell office:value-type="currency" office:value="676" table:style-name="ce13">
            <text:p>R$ 676,00<text:s/></text:p>
          </table:table-cell>
          <table:table-cell office:value-type="string" table:style-name="ce14">
            <text:p>ELETRICA CAPITAL MATERIAIS ELÉTRICOS E CONSTRUÇÃO LTDA</text:p>
          </table:table-cell>
          <table:table-cell office:value-type="string" table:style-name="ce14">
            <text:p>08.787.397/0001-1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359-0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AQUISIÇÃO DE ASSENTOS SANITÁRIOS PARA ATENDER A DEMANDA DA INSTITUIÇÃO ATRAVÉS DA COORDENAÇÃO DE MANUTENÇÃO PREDIAL.DA-41/2020. SIMP 003.0.9466/2020.</text:p>
          </table:table-cell>
          <table:table-cell office:value-type="string" table:style-name="ce12">
            <text:p>ELEMENTO: 33.90.30 -MATERIAL DE CONSUMO <text:s text:c="2"/>SUBELEMENTO 33.90.30.21 - MATERIAL PARA MANUTENÇÃO E CONSERVAÇÃO DE BENS MÓVEIS</text:p>
          </table:table-cell>
          <table:table-cell office:value-type="string" table:style-name="ce13">
            <text:p>4.794,00<text:s/></text:p>
          </table:table-cell>
          <table:table-cell office:value-type="string" table:style-name="ce14">
            <text:p>T A WEBER ME</text:p>
          </table:table-cell>
          <table:table-cell office:value-type="string" table:style-name="ce14">
            <text:p>26.113.297/0001-9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3.20.0002495-3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SERVIÇOS RELATIVOS A ASSINATURA DA PLATAFORMA ELETRÔNICA SOLICITA.DA-10/2019.SIMP 003.0.9839/2020</text:p>
          </table:table-cell>
          <table:table-cell office:value-type="string" table:style-name="ce12">
            <text:p>ELEMENTO: 33.90.39 -OUTROS SERVIÇOS DE TERCEIROS - PESSOA JURÍDICA <text:s text:c="2"/>SUBELEMENTO 33.90.39.02 - ASSINATURA DE JORNAIS, REVISTAS, PERIÓDICOS, TV POR ASSINATURA. (ASSINATURA DE PERIÓDICOS E ANUIDADE</text:p>
          </table:table-cell>
          <table:table-cell office:value-type="string" table:style-name="ce13">
            <text:p>7.000,00<text:s/></text:p>
          </table:table-cell>
          <table:table-cell office:value-type="string" table:style-name="ce14">
            <text:p>EDITORA NEGÓCIOS PÚBLICOS DO BRASIL LTDA</text:p>
          </table:table-cell>
          <table:table-cell office:value-type="string" table:style-name="ce14">
            <text:p>06.132.270/0001-32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 1º E 9º, DA LEI ESTADUAL Nº 14.257/2020</text:p>
          </table:table-cell>
          <table:table-cell office:value-type="string" table:style-name="ce10">
            <text:p>40101.0003.20.0002501-1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AQUISIÇÃO DE LUVAS, MÁSCARAS DESCARTÁVEIS, AVENTAIS E TERMÔMETROS DIGITAIS PARA O ENFRENTAMENTO DO NOVO CORONAVÍRUS (COVID-19), CONF DA-56/20, SIMP Nº 003.0.10652/2020.</text:p>
          </table:table-cell>
          <table:table-cell office:value-type="string" table:style-name="ce12">
            <text:p>ELEMENTO: 33.90.30 -MATERIAL DE CONSUMO <text:s text:c="2"/>SUBELEMENTO 33.90.30.07 - ARTIGOS DE LIMPEZA, HIGIENE E DESINFECÇÃO</text:p>
          </table:table-cell>
          <table:table-cell office:value-type="string" table:style-name="ce13">
            <text:p>82.424,00<text:s/></text:p>
          </table:table-cell>
          <table:table-cell office:value-type="string" table:style-name="ce14">
            <text:p>MM PAES COMERCIO IMPORTADORA LTDA</text:p>
          </table:table-cell>
          <table:table-cell office:value-type="string" table:style-name="ce14">
            <text:p>36.506.226/0001-06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 1º E 9º, DA LEI ESTADUAL Nº 14.257/2020</text:p>
          </table:table-cell>
          <table:table-cell office:value-type="string" table:style-name="ce10">
            <text:p>40101.0003.20.0002502-1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AQUISIÇÃO DE MÁSCARAS ARTESANAIS, REUTILIZÁVEIS, EM TECIDO 100% ALGODÃO PARA ENFRENTAMENTO DO NOVO CORONAVÍRUS (COVID-19), CONF DA-52/20, SIMP Nº 003.0.10408/2020.</text:p>
          </table:table-cell>
          <table:table-cell office:value-type="string" table:style-name="ce12">
            <text:p>ELEMENTO: 33.90.30 -MATERIAL DE CONSUMO <text:s text:c="2"/>SUBELEMENTO 33.90.30.07 - ARTIGOS DE LIMPEZA, HIGIENE E DESINFECÇÃO</text:p>
          </table:table-cell>
          <table:table-cell office:value-type="string" table:style-name="ce13">
            <text:p>23.800,00<text:s/></text:p>
          </table:table-cell>
          <table:table-cell office:value-type="string" table:style-name="ce14">
            <text:p>IMPACTO VISUAL INDUSTRIA E COMERCIO DE CAMISETAS LTDA</text:p>
          </table:table-cell>
          <table:table-cell office:value-type="string" table:style-name="ce14">
            <text:p>02.057.555/0001-0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DISPENSA<text:s text:c="2"/>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497-1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SERVICO DE MANUTENÇÃO E RECARGA DE EXTINTORES PARA ATENDER DEMANDA DA PJR DE VALENÇA - PJ DE ITUBERÁ, DADM-47/20, SIMP 003.0.10219/2020.</text:p>
          </table:table-cell>
          <table:table-cell office:value-type="string" table:style-name="ce12">
            <text:p>ELEMENTO: 33.90.39 - OUTROS SERVIÇOS TERCEIROS - PESSOA JURIDICA <text:s text:c="8"/>SUBELEMENTO: 33.90.39.08 - REPARO, ADAPTAÇÃO E CONSERVAÇÃO MANUTENÇÃO DE BENS MÓVEIS</text:p>
          </table:table-cell>
          <table:table-cell office:value-type="currency" office:value="910" table:style-name="ce13">
            <text:p>R$ 910,00<text:s/></text:p>
          </table:table-cell>
          <table:table-cell office:value-type="string" table:style-name="ce14">
            <text:p>JACO VIEIRA PINTO JUNIOR</text:p>
          </table:table-cell>
          <table:table-cell office:value-type="string" table:style-name="ce14">
            <text:p>33.487.891/0001-01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text:s text:c="2"/>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205-6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Aquisição de materiais de pintura para a manutenção predial da PJ de Luís Eduardo Magalhães.</text:p>
          </table:table-cell>
          <table:table-cell office:value-type="string" table:style-name="ce12">
            <text:p>Elemento: 33.90.30 - Material de Consumo. <text:s text:c="14"/>Subelemento: 33.90.30.20 - Material para Manutenção e Conservação de Bens Imóveis.</text:p>
          </table:table-cell>
          <table:table-cell office:value-type="string" table:style-name="ce13">
            <text:p>R$ 2.543,00</text:p>
          </table:table-cell>
          <table:table-cell office:value-type="string" table:style-name="ce14">
            <text:p>INACIO EIJI KIKUDA &amp; CIA LTDA - EPP</text:p>
          </table:table-cell>
          <table:table-cell office:value-type="string" table:style-name="ce14">
            <text:p>07.039.820/0001-36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206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. de retirada com descarte, fornecimento com instalação de telhado e reforma de gabinete, na sede do MP/BA, loc. em Paulo Afonso.</text:p>
          </table:table-cell>
          <table:table-cell office:value-type="string" table:style-name="ce12">
            <text:p>Elemento: 33.90.39 - Outros Serviços de Terceiros - Pessoa Jurídica. <text:s text:c="57"/>Subelemento: 33.90.39.94 -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string" table:style-name="ce13">
            <text:p>R$ 30.999,08</text:p>
          </table:table-cell>
          <table:table-cell office:value-type="string" table:style-name="ce14">
            <text:p>Gabriela Gomes Braz - EPP</text:p>
          </table:table-cell>
          <table:table-cell office:value-type="string" table:style-name="ce14">
            <text:p>26.711.196/0001-1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.0025.20.0000017-2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Serviços de monitoramento eletrônico para Promotoria Regional de Itabuna, conforme n°044/20 SG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nção de Bens Móveis</text:p>
          </table:table-cell>
          <table:table-cell office:value-type="string" table:style-name="ce13">
            <text:p>R$ 1.200,00</text:p>
          </table:table-cell>
          <table:table-cell office:value-type="string" table:style-name="ce14">
            <text:p>Ação Segurança Eletrônica</text:p>
          </table:table-cell>
          <table:table-cell office:value-type="string" table:style-name="ce14">
            <text:p>33.412.384/0001-09</text:p>
          </table:table-cell>
          <table:table-cell table:number-columns-repeated="16375" table:style-name="ce15"/>
        </table:table-row>
        <table:table-row table:style-name="ro37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5</text:p>
          </table:table-cell>
          <table:table-cell office:value-type="string" table:style-name="ce10">
            <text:p>40601.0005.18.0000061-7</text:p>
            <text:p>40601.0005.19.0000001-6</text:p>
            <text:p>40601.0005.19.0000052-0</text:p>
            <text:p>40601.0005.20.0000004-7</text:p>
            <text:p>40601.0005.20.0000018-7</text:p>
            <text:p>40601.0005.20.0000023-3</text:p>
          </table:table-cell>
          <table:table-cell office:value-type="string" table:style-name="ce10">
            <text:p>17/07/2018</text:p>
            <text:p>16/01/2019</text:p>
            <text:p>07/07/2019</text:p>
            <text:p>22/01/2020</text:p>
            <text:p>18/03/2020</text:p>
            <text:p>16/06/2020</text:p>
          </table:table-cell>
          <table:table-cell office:value-type="string" table:style-name="ce11">
            <text:p>Suporte técnico para manutenção do Sistema Gestão de Biblioteca.</text:p>
          </table:table-cell>
          <table:table-cell office:value-type="string" table:style-name="ce12">
            <text:p>Elemento: 33.90.40 – Serviço da Tecnologia de Informação e Comunicação - Pessoa Jurídica <text:s text:c="2"/>Subelemento 33.90.40.04 – Aquisição de software.</text:p>
          </table:table-cell>
          <table:table-cell office:value-type="string" table:style-name="ce13">
            <text:p>R$ 26.586,02</text:p>
          </table:table-cell>
          <table:table-cell office:value-type="string" table:style-name="ce14">
            <text:p>Primasoft Informática Ltda</text:p>
          </table:table-cell>
          <table:table-cell office:value-type="string" table:style-name="ce14">
            <text:p>69.112.514/0001-35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9">
            <text:p>DISPENSA</text:p>
          </table:table-cell>
          <table:table-cell office:value-type="string" table:style-name="ce9">
            <text:p>Art. 59, inciso XII da Lei N° 9.433/2005</text:p>
          </table:table-cell>
          <table:table-cell office:value-type="string" table:style-name="ce10">
            <text:p>40601.0005.20.0000024-1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Serviço de elaboração de projeto acústico para o estúdio de gravação de aulas EAD do Centro de Estudos e Aperfeiçoamento Funcional (CEAF) do MPBA.</text:p>
          </table:table-cell>
          <table:table-cell office:value-type="string" table:style-name="ce12">
            <text:p>Elemento: 33.90.39 -Outros Serviços de Terceiros - Pessoa Jurídica <text:s text:c="2"/>Subelemento: 33.90.39.94 -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currency" office:value="2900" table:style-name="ce13">
            <text:p>R$ 2.900,00<text:s/></text:p>
          </table:table-cell>
          <table:table-cell office:value-type="string" table:style-name="ce14">
            <text:p>Planos Engenharia Ltda</text:p>
          </table:table-cell>
          <table:table-cell office:value-type="string" table:style-name="ce14">
            <text:p>05.524.262/0001-79</text:p>
          </table:table-cell>
          <table:table-cell table:number-columns-repeated="16375" table:style-name="ce15"/>
        </table:table-row>
        <table:table-row table:style-name="ro38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210-2 40601.0002.20.0000211-0 40601.0002.20.0000212-9<text:s/>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Servico de instalacão de Split nas PJs de Laje, Paripiranga e Ubatã para climatizacão da referida unidade.<text:s/></text:p>
          </table:table-cell>
          <table:table-cell office:value-type="string" table:style-name="ce12">
            <text:p>Elemento: 33.90.39 - Outros serviços de terceiros - Pessoa Jurídica. <text:s text:c="57"/>Subelemento: 33.90.39.08 - Reparo, Adaptação e Conservação Manutenção de Bens Móveis. <text:s text:c="16"/>Elemento: 44.90.36 - Outros Serviços de Terceiros - Pessoa Física. <text:s text:c="41"/>Subelemento: 44.90.36.23 - Serviços Técnicos Profissionais de Paisagismo, Arquitetura, Engenharia, Direito, Contabilidade e Adm.<text:s text:c="5"/></text:p>
          </table:table-cell>
          <table:table-cell office:value-type="string" table:style-name="ce11">
            <text:p><text:s text:c="17"/>R$ 600,00 <text:s text:c="35"/>R$ 420,00 <text:s text:c="35"/>R$ 640,00</text:p>
          </table:table-cell>
          <table:table-cell office:value-type="string" table:style-name="ce14">
            <text:p>Ramos Técnica em Refrizeracão Ltda <text:s text:c="34"/>ECOAR AR CONDICIONADO LTDA ME João Batista Dos Santos Júnior<text:s text:c="3"/></text:p>
          </table:table-cell>
          <table:table-cell office:value-type="string" table:style-name="ce14">
            <text:p>32.891.366/0001-94 <text:s text:c="10"/>11.606.512/0001-12 <text:s text:c="10"/>007.681.145-00<text:s/></text:p>
          </table:table-cell>
          <table:table-cell table:number-columns-repeated="16375" table:style-name="ce15"/>
        </table:table-row>
        <table:table-row table:style-name="ro39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87-5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Aquisição de 80 (oitenta) Fones de ouvido, com microfone, com a finalidade de atender à demanda na realização de videoconferência pelo teletrabalho, em razão do COVID-19. SIMP 003.0.8962/2020. DISPENSA 08/2020.</text:p>
          </table:table-cell>
          <table:table-cell office:value-type="string" table:style-name="ce12">
            <text:p>Elemento: 33.90.30 – Material de Consumo. <text:s text:c="27"/>Subelemento: 33.90.30.00 – Material de Consumo.</text:p>
          </table:table-cell>
          <table:table-cell office:value-type="currency" office:value="2400" table:style-name="ce13">
            <text:p>R$ 2.400,00<text:s/></text:p>
          </table:table-cell>
          <table:table-cell office:value-type="string" table:style-name="ce14">
            <text:p>RAFAEL BARROS DE OLIVEIRA GOES 83528539534</text:p>
          </table:table-cell>
          <table:table-cell office:value-type="string" table:style-name="ce14">
            <text:p>33.804.118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05-7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Contratação de empresa especializada para o envio de mensagens de textos “SMS” corporativo pelo prazo de 24 (vinte e quatro) meses. SIMP 003.0.9715/2020. DISPENSA Nº 09/2020.</text:p>
          </table:table-cell>
          <table:table-cell office:value-type="string" table:style-name="ce12">
            <text:p>Elemento: 33.90.40 – Serviços de Tecnologia da Informação e Comunicação – Pessoa Jurídica. Subelemento: 33.90.40.02 – Serviços de Informática não contratados, não caracterizado como substituição de servidor.</text:p>
          </table:table-cell>
          <table:table-cell office:value-type="currency" office:value="4900" table:style-name="ce13">
            <text:p>R$ 4.900,00<text:s/></text:p>
          </table:table-cell>
          <table:table-cell office:value-type="string" table:style-name="ce14">
            <text:p>MARKTEL PRODUTOS E SERVIÇOS LTDA</text:p>
          </table:table-cell>
          <table:table-cell office:value-type="string" table:style-name="ce14">
            <text:p>07.291.097/0001-88</text:p>
          </table:table-cell>
          <table:table-cell table:number-columns-repeated="16375" table:style-name="ce15"/>
        </table:table-row>
        <table:table-row table:style-name="ro39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06-5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Aquisição de Fitas Magnéticas de backup padrão LTO 6 para utilização no sistema de backup do Data Center do MP/BA. SIMP 003.0.9864/2020. DISPENSA 11/2020.</text:p>
          </table:table-cell>
          <table:table-cell office:value-type="string" table:style-name="ce12">
            <text:p>Elemento: 33.90.30 – Material de Consumo. <text:s text:c="27"/>Subelemento: 33.90.30.00 – Material de Consumo.</text:p>
          </table:table-cell>
          <table:table-cell office:value-type="currency" office:value="44800" table:style-name="ce13">
            <text:p>R$ 44.800,00<text:s/></text:p>
          </table:table-cell>
          <table:table-cell office:value-type="string" table:style-name="ce14">
            <text:p>VS DATA COMERCIAL DE INFORMÁTICA</text:p>
          </table:table-cell>
          <table:table-cell office:value-type="string" table:style-name="ce14">
            <text:p>07.268.152/0004-6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11-1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Prestação de serviços técnicos, na área de tecnologia da informação, para o desenvolvimento de software integrador entre o Sistema IDEA (pertencente ao Ministério Público do Estado da Bahia) e os sistemas de gestão de processos judiciais SAJ e PORTAL E-SAJ (de propriedade do Tribunal de Justiça do Estado da Bahia) nos termos e condições do presente instrumentos e seus anexos I e II. SIMP 003.0.9697/2020. DISPENSA 10/2020. CONTRATO 39/2020-SGA. PARCELA 1/4</text:p>
          </table:table-cell>
          <table:table-cell office:value-type="string" table:style-name="ce12">
            <text:p>Elemento: 44.90.40 – Serviços de Tecnologia da Informação e Comunicação – Pessoa Juridica. Subelemento: 44.90.40.04 – Aquisição de Software</text:p>
          </table:table-cell>
          <table:table-cell office:value-type="currency" office:value="11375" table:style-name="ce13">
            <text:p>R$ 11.375,00<text:s/></text:p>
          </table:table-cell>
          <table:table-cell office:value-type="string" table:style-name="ce14">
            <text:p>RANDER TECNOLOGIA DA INFORMAÇÃO EIRELI - ME</text:p>
          </table:table-cell>
          <table:table-cell office:value-type="string" table:style-name="ce14">
            <text:p>22.589.061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12-1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Prestação de serviços técnicos, na área de tecnologia da informação, para o desenvolvimento de software integrador entre o Sistema IDEA (pertencente ao Ministério Público do Estado da Bahia) e os sistemas de gestão de processos judiciais SAJ e PORTAL E-SAJ (de propriedade do Tribunal de Justiça do Estado da Bahia) nos termos e condições do presente instrumentos e seus anexos I e II. SIMP 003.0.9697/2020. DISPENSA 10/2020. CONTRATO 39/2020-SGA. PARCELA 2/4</text:p>
          </table:table-cell>
          <table:table-cell office:value-type="string" table:style-name="ce12">
            <text:p>Elemento: 44.90.40 – Serviços de Tecnologia da Informação e Comunicação – Pessoa Juridica. Subelemento: 44.90.40.04 – Aquisição de Software</text:p>
          </table:table-cell>
          <table:table-cell office:value-type="currency" office:value="11375" table:style-name="ce13">
            <text:p>R$ 11.375,00<text:s/></text:p>
          </table:table-cell>
          <table:table-cell office:value-type="string" table:style-name="ce14">
            <text:p>RANDER TECNOLOGIA DA INFORMAÇÃO EIRELI - ME</text:p>
          </table:table-cell>
          <table:table-cell office:value-type="string" table:style-name="ce14">
            <text:p>22.589.061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13-8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Prestação de serviços técnicos, na área de tecnologia da informação, para o desenvolvimento de software integrador entre o Sistema IDEA (pertencente ao Ministério Público do Estado da Bahia) e os sistemas de gestão de processos judiciais SAJ e PORTAL E-SAJ (de propriedade do Tribunal de Justiça do Estado da Bahia) nos termos e condições do presente instrumentos e seus anexos I e II. SIMP 003.0.9697/2020. DISPENSA 10/2020. CONTRATO 39/2020-SGA. PARCELA 3/4</text:p>
          </table:table-cell>
          <table:table-cell office:value-type="string" table:style-name="ce12">
            <text:p>Elemento: 44.90.40 – Serviços de Tecnologia da Informação e Comunicação – Pessoa Juridica. Subelemento: 44.90.40.04 – Aquisição de Software</text:p>
          </table:table-cell>
          <table:table-cell office:value-type="currency" office:value="11375" table:style-name="ce13">
            <text:p>R$ 11.375,00<text:s/></text:p>
          </table:table-cell>
          <table:table-cell office:value-type="string" table:style-name="ce14">
            <text:p>RANDER TECNOLOGIA DA INFORMAÇÃO EIRELI - ME</text:p>
          </table:table-cell>
          <table:table-cell office:value-type="string" table:style-name="ce14">
            <text:p>22.589.061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14-6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Prestação de serviços técnicos, na área de tecnologia da informação, para o desenvolvimento de software integrador entre o Sistema IDEA (pertencente ao Ministério Público do Estado da Bahia) e os sistemas de gestão de processos judiciais SAJ e PORTAL E-SAJ (de propriedade do Tribunal de Justiça do Estado da Bahia) nos termos e condições do presente instrumentos e seus anexos I e II. SIMP 003.0.9697/2020. DISPENSA 10/2020. CONTRATO 39/2020-SGA. PARCELA 4/4</text:p>
          </table:table-cell>
          <table:table-cell office:value-type="string" table:style-name="ce12">
            <text:p>Elemento: 44.90.40 – Serviços de Tecnologia da Informação e Comunicação – Pessoa Juridica. Subelemento: 44.90.40.04 – Aquisição de Software</text:p>
          </table:table-cell>
          <table:table-cell office:value-type="currency" office:value="11375" table:style-name="ce13">
            <text:p>R$ 11.375,00<text:s/></text:p>
          </table:table-cell>
          <table:table-cell office:value-type="string" table:style-name="ce9">
            <text:p>RANDER TECNOLOGIA DA INFORMAÇÃO EIRELI - ME</text:p>
          </table:table-cell>
          <table:table-cell office:value-type="string" table:style-name="ce14">
            <text:p>22.589.061/0001-7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16">
            <text:p>ART.59, INCISO II DA LEI N° 9.433/2005</text:p>
          </table:table-cell>
          <table:table-cell office:value-type="string" table:style-name="ce10">
            <text:p>40101.0003.20.0002641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8">
            <text:p>ADAUTO DE SOUZA SANTANA</text:p>
          </table:table-cell>
          <table:table-cell office:value-type="string" table:style-name="ce19">
            <text:p>29.951.869/0001-0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16">
            <text:p>ART.59, INCISO II DA LEI N° 9.433/2005</text:p>
          </table:table-cell>
          <table:table-cell office:value-type="string" table:style-name="ce10">
            <text:p>40101.0003.20.0002642-5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8">
            <text:p>ADEMILSON DOS SANTOS SABINO</text:p>
          </table:table-cell>
          <table:table-cell office:value-type="string" table:style-name="ce19">
            <text:p>30.130.360/0001-79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16">
            <text:p>ART.59, INCISO II DA LEI N° 9.433/2005</text:p>
          </table:table-cell>
          <table:table-cell office:value-type="string" table:style-name="ce10">
            <text:p>40101.0003.20.0002643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8">
            <text:p>ADEMILSON DOS SANTOS SABINO</text:p>
          </table:table-cell>
          <table:table-cell office:value-type="string" table:style-name="ce19">
            <text:p>30.130.360/0001-79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16">
            <text:p>ART.59, INCISO II DA LEI N° 9.433/2005</text:p>
          </table:table-cell>
          <table:table-cell office:value-type="string" table:style-name="ce10">
            <text:p>40101.0003.20.0002644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8">
            <text:p>ADEMIR MANOEL ASSIS DOS SANTOS</text:p>
          </table:table-cell>
          <table:table-cell office:value-type="string" table:style-name="ce19">
            <text:p>20.907.225/0001-3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33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100" table:style-name="ce13">
            <text:p>R$ 2.100,00<text:s/></text:p>
          </table:table-cell>
          <table:table-cell office:value-type="string" table:style-name="ce18">
            <text:p>ADER LUIZ ARPINI</text:p>
          </table:table-cell>
          <table:table-cell office:value-type="string" table:style-name="ce19">
            <text:p>383.403.805-9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45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GANDU BA<text:s/>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8">
            <text:p>ADIMILSON ROSA DE JESUS</text:p>
          </table:table-cell>
          <table:table-cell office:value-type="string" table:style-name="ce19">
            <text:p>32.870.892/0001-7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48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SANTO ESTÊV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2">
            <text:p>CARLOS ANDRÉ VASCONCELOS LIMA</text:p>
          </table:table-cell>
          <table:table-cell office:value-type="string" table:style-name="ce21">
            <text:p>30.483.685/0001-35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49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2">
            <text:p>CARLOS HENRIQUE SOUZA SANTOS</text:p>
          </table:table-cell>
          <table:table-cell office:value-type="string" table:style-name="ce23">
            <text:p>30.613.363/0001-63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0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POÇÕ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2">
            <text:p>CHARLES LOPES CARMO</text:p>
          </table:table-cell>
          <table:table-cell office:value-type="string" table:style-name="ce23">
            <text:p>30.965.053/0001-0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41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REGIONAL DE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DANILO SIMÕES OLIVEIRA</text:p>
          </table:table-cell>
          <table:table-cell office:value-type="string" table:style-name="ce9">
            <text:p>30.469.406/0001-8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4">
            <text:p>DISPENSA</text:p>
          </table:table-cell>
          <table:table-cell office:value-type="string" table:style-name="ce24">
            <text:p>ART.59, INCISO II DA LEI N° 9.433/2005</text:p>
          </table:table-cell>
          <table:table-cell office:value-type="string" table:style-name="ce10">
            <text:p>40101.0003.20.0002666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5">
            <text:p>SERVIÇO DE JARDINAGEM PARA A PROMOTORIA DE JUSTIÇA DE DIAS D´AVILA<text:s/></text:p>
          </table:table-cell>
          <table:table-cell office:value-type="string" table:style-name="ce26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24">
            <text:p>DOMINGOS PEREIRA DA ASSUNÇÃO</text:p>
          </table:table-cell>
          <table:table-cell office:value-type="string" table:style-name="ce24">
            <text:p>22.374.620/0001-23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2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21">
            <text:p>ELISSON CABRAL SANTANA JUNIOR</text:p>
          </table:table-cell>
          <table:table-cell office:value-type="string" table:style-name="ce9">
            <text:p>27.934.521/0001-72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03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459.65" table:style-name="ce13">
            <text:p>R$ 8.459,65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9">
            <text:p>03.683.193/0001-10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04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544.56" table:style-name="ce13">
            <text:p>R$ 8.544,56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9">
            <text:p>03.683.193/0001-1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3-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9">
            <text:p>30.556.081/0001-7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4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9">
            <text:p>30.556.081/0001-7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5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21">
            <text:p>FLÁDIO SILVA MARTINS</text:p>
          </table:table-cell>
          <table:table-cell office:value-type="string" table:style-name="ce9">
            <text:p>30.963.792/0001-6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6-5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7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AS PROMOTORIAS DE JUSTIÇA DE LAJE E MIGUEL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9" table:style-name="ce13">
            <text:p>R$ 469,00<text:s/></text:p>
          </table:table-cell>
          <table:table-cell office:value-type="string" table:style-name="ce9">
            <text:p>FRANCISCO ROCHA DA SILVA JÚ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9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9">
            <text:p>GIZÉLIA CASTRO DE OLIVEIRA MONITORAMENTO ME</text:p>
          </table:table-cell>
          <table:table-cell office:value-type="string" table:style-name="ce9">
            <text:p>18.416.496/0001-4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609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75000" table:style-name="ce13">
            <text:p>R$ 75.000,00<text:s/></text:p>
          </table:table-cell>
          <table:table-cell office:value-type="string" table:style-name="ce9">
            <text:p>GPEC PATRIMONIAL LTDA ME</text:p>
          </table:table-cell>
          <table:table-cell office:value-type="string" table:style-name="ce9">
            <text:p>06.063.998/0001-50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0-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REGIONAL DE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9">
            <text:p>08.708.904/0001-8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1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9">
            <text:p>08.708.904/0001-8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4">
            <text:p>INEXIGIBILIDADE</text:p>
          </table:table-cell>
          <table:table-cell office:value-type="string" table:style-name="ce25">
            <text:p>ART.61 DA LEI N° 9.433/2005</text:p>
          </table:table-cell>
          <table:table-cell office:value-type="string" table:style-name="ce10">
            <text:p>40101.0003.20.0002668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7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28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1200" table:style-name="ce13">
            <text:p>R$ 1.200,00<text:s/></text:p>
          </table:table-cell>
          <table:table-cell office:value-type="string" table:style-name="ce25">
            <text:p>IN9 MIDIA SOLUCOES DIGITAIS LTDA</text:p>
          </table:table-cell>
          <table:table-cell office:value-type="string" table:style-name="ce24">
            <text:p>10.198.504/0001-1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2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7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26">
            <text:p>ELEMENTO: 33.90.39 -OUTROS SERVIÇOS DE TERCEIROS - PESSOA JURÍDICA <text:s text:c="2"/>SUBELEMENTO 33.39.14 - LOCAÇÃO DE BENS MÓVEIS, MÁQUINAS E EQUIPAMENTOS</text:p>
          </table:table-cell>
          <table:table-cell office:value-type="currency" office:value="1450" table:style-name="ce13">
            <text:p>R$ 1.450,00<text:s/></text:p>
          </table:table-cell>
          <table:table-cell office:value-type="string" table:style-name="ce25">
            <text:p>IN9 MIDIA SOLUCOES DIGITAIS LTDA</text:p>
          </table:table-cell>
          <table:table-cell office:value-type="string" table:style-name="ce24">
            <text:p>10.198.504/0001-1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73-5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9">
            <text:p>01.727.865/000-15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4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9">
            <text:p>01.727.865/000-1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75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30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9">
            <text:p>01.727.865/000-1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6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31">
            <text:p>SERVIÇOS DE VIGILÂNCIA, POR MEIO DE SISTEMA ELETRÔNICO DE MONITORAMENTO DA PROMOTORIA DE JUSTIÇA DE LIVRAMENTO DE N.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J.P. SERVIÇOS E COMÉRCIO DE EQUIPAMENTOS DE SEGURANÇA ELETRÔNICA LTDA - EPP</text:p>
          </table:table-cell>
          <table:table-cell office:value-type="string" table:style-name="ce9">
            <text:p>08.538.867/0001-77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8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31">
            <text:p>SERVIÇOS DE COLETA E ENTREGA DIÁRIAS DE DOCUMENTOS E ENCOMENDAS URGENTES PARA PROMOTORIA DE JUSTIÇA DE LAURO DE FREITAS BA</text:p>
          </table:table-cell>
          <table:table-cell office:value-type="string" table:style-name="ce3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JAILTON FERNANDES DE MELO</text:p>
          </table:table-cell>
          <table:table-cell office:value-type="string" table:style-name="ce9">
            <text:p>30.957.962/0001-02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9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9">
            <text:p>JALDO RODRIGUES SANTOS</text:p>
          </table:table-cell>
          <table:table-cell office:value-type="string" table:style-name="ce9">
            <text:p>29.995.484/0001-3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0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SANTA BÁRBARA BA<text:s/>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JOÃO DE CARVALHO SANTIAGO FILHO</text:p>
          </table:table-cell>
          <table:table-cell office:value-type="string" table:style-name="ce9">
            <text:p>35.291.784/0001-3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4">
            <text:p>DISPENSA</text:p>
          </table:table-cell>
          <table:table-cell office:value-type="string" table:style-name="ce24">
            <text:p>ART.59, INCISO II DA LEI N° 9.433/2005</text:p>
          </table:table-cell>
          <table:table-cell office:value-type="string" table:style-name="ce10">
            <text:p>40101.0003.20.0002677-8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5">
            <text:p>SERVIÇOS DE VIGILÂNCIA, POR MEIO DE SISTEMA ELETRÔNICO DE MONITORAMENTO DA PROMOTORIA DE JUSTIÇA DE PARIPIRANGA BA (JULHO/2020)</text:p>
          </table:table-cell>
          <table:table-cell office:value-type="string" table:style-name="ce26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24">
            <text:p>JULIO CESAR ARAÚJO DIAS - ME</text:p>
          </table:table-cell>
          <table:table-cell office:value-type="string" table:style-name="ce24">
            <text:p>03.299.402/0001-2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1">
            <text:p>DISPENSA</text:p>
          </table:table-cell>
          <table:table-cell office:value-type="string" table:style-name="ce21">
            <text:p>ART.59, INCISO VII DA LEI N° 9.433/2005</text:p>
          </table:table-cell>
          <table:table-cell office:value-type="string" table:style-name="ce21">
            <text:p>40101.0003.20.0002612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21">
            <text:p>ELEMENTO: 33.90.36 -OUTROS SERVIÇOS DE TERCEIROS - PESSOA FÍSICA <text:s text:c="2"/>SUBELEMENTO 33.90.36.03 - LOCAÇÃO DE BENS IMÓVEIS</text:p>
          </table:table-cell>
          <table:table-cell office:value-type="currency" office:value="1700" table:style-name="ce13">
            <text:p>R$ 1.700,00<text:s/></text:p>
          </table:table-cell>
          <table:table-cell office:value-type="string" table:style-name="ce21">
            <text:p>KARINE DE ALMEIDA MOTA</text:p>
          </table:table-cell>
          <table:table-cell office:value-type="string" table:style-name="ce21">
            <text:p>053.038.575-9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2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21">
            <text:p>MARCIO SEVERINO DOS SANTOS</text:p>
          </table:table-cell>
          <table:table-cell office:value-type="string" table:style-name="ce9">
            <text:p>32.8313145/0001-2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1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MUTUÍPE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21">
            <text:p>MARCOS ROGÉRIO DOS SANTOS</text:p>
          </table:table-cell>
          <table:table-cell office:value-type="string" table:style-name="ce9">
            <text:p>30.910.055/0001-0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3-8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CANAVIEIRAS BA<text:s/>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21">
            <text:p>MARCOS VICENTE SANTIAGO MAGALHÃES</text:p>
          </table:table-cell>
          <table:table-cell office:value-type="string" table:style-name="ce9">
            <text:p>34.478.340/0001-4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15-8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LOCAÇÃO DE IMÓVEL PARA FINS NÃO RESIDENCIAIS PARA A PROMOTORIA DE JUSTIÇA DE GANDU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682.95" table:style-name="ce13">
            <text:p>R$ 2.682,95<text:s/></text:p>
          </table:table-cell>
          <table:table-cell office:value-type="string" table:style-name="ce21">
            <text:p>MARIA ELIZABETH VIDAURRE MELLO RIBEIRO</text:p>
          </table:table-cell>
          <table:table-cell office:value-type="string" table:style-name="ce9">
            <text:p>415.029.497-68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27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LOCAÇÃO DE IMÓVEL PARA FINS NÃO RESIDENCIAIS PARA ATENDER AS NECESSIDADES D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3100" table:style-name="ce13">
            <text:p>R$ 3.100,00<text:s/></text:p>
          </table:table-cell>
          <table:table-cell office:value-type="string" table:style-name="ce21">
            <text:p>NAGAO LOCAÇÕES DE IMÓVEIS LTDA</text:p>
          </table:table-cell>
          <table:table-cell office:value-type="string" table:style-name="ce9">
            <text:p>07.246.161/0001-09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DISPENSA</text:p>
          </table:table-cell>
          <table:table-cell office:value-type="string" table:style-name="ce24">
            <text:p>ART.59, INCISO II DA LEI N° 9.433/2005</text:p>
          </table:table-cell>
          <table:table-cell office:value-type="string" table:style-name="ce10">
            <text:p>40101.0003.20.0002664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33">
            <text:p>SERVIÇOS DE COLETA E ENTREGA DIÁRIAS DE DOCUMENTOS E ENCOMENDAS URGENTES PARA PROMOTORIA DE JUSTIÇA DE CAPIM GROSSO BA (JUNHO/2020)</text:p>
          </table:table-cell>
          <table:table-cell office:value-type="string" table:style-name="ce26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24">
            <text:p>REDIVALDO MATEUS CARNEIRO</text:p>
          </table:table-cell>
          <table:table-cell office:value-type="string" table:style-name="ce24">
            <text:p>34.623.326/0001-97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5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9">
            <text:p>ROZENALDO ASSUNÇÃO PORTELLA DE SOUZA</text:p>
          </table:table-cell>
          <table:table-cell office:value-type="string" table:style-name="ce9">
            <text:p>29.947.804/0001-84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78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79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MATA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80-8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81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82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3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GANDU BA<text:s/>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21">
            <text:p>SEGMAX SISTEMA DE SEGURANÇA ELETRÔNICA</text:p>
          </table:table-cell>
          <table:table-cell office:value-type="string" table:style-name="ce9">
            <text:p>05.452.852/0001-3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4-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21">
            <text:p>SEGMAX SISTEMA DE SEGURANÇA ELETRÔNICA</text:p>
          </table:table-cell>
          <table:table-cell office:value-type="string" table:style-name="ce9">
            <text:p>05.452.852/0001-3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5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9">
            <text:p>TAPERA SEGURANÇA ELETRÔNICA LTDA</text:p>
          </table:table-cell>
          <table:table-cell office:value-type="string" table:style-name="ce9">
            <text:p>06.218.065/0001-94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6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9">
            <text:p>07.768.523/0001-2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7-5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POÇÕE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9">
            <text:p>07.768.523/0001-2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8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9">
            <text:p>THAISE M. SOUZA TORRES - ME</text:p>
          </table:table-cell>
          <table:table-cell office:value-type="string" table:style-name="ce9">
            <text:p>12.411.947/0001-7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07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LOCAÇÃO DE IMÓVEL PARA FINS NÃO RESIDENCIAIS PARA A PROMOTORIA DE JUSTIÇA REGIONAL DE BRUMADO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3500" table:style-name="ce13">
            <text:p>R$ 3.500,00<text:s/></text:p>
          </table:table-cell>
          <table:table-cell office:value-type="string" table:style-name="ce14">
            <text:p>VALDIQUE LIMA DIAS SOARES</text:p>
          </table:table-cell>
          <table:table-cell office:value-type="string" table:style-name="ce14">
            <text:p>085.023.585-5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9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1º, DA LEI ESTADUAL N° 14.257/2020</text:p>
          </table:table-cell>
          <table:table-cell office:value-type="string" table:style-name="ce10">
            <text:p>40101.0003.20.0002555-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22">
            <text:p>DESPESA COM AQUISIÇÃO DE 100 (CEM) BARREIRAS FÍSICAS PARA ISOLAMENTO, DE NO MÍNIMO 1,5 M, NAS ÁREAS DE ATENDIMENTO AO PÚBLICO EXTERNO NO MP, NO ENFRENTAMENTO DO COVID-19, ATRAVÉS DA</text:p>
            <text:p>COORDENAÇÃO DE SUPRIMENTOS, DADM-72/2020, SIMP Nº 003.0.11050/2020</text:p>
          </table:table-cell>
          <table:table-cell office:value-type="string" table:style-name="ce12">
            <text:p>ELEMENTO: 33.90.30 -MATERIAL DE CONSUMO <text:s text:c="2"/>SUBELEMENTO 33.90.30.19 - MATERIAL DE PROTEÇÃO, SEGURANÇA, SOCORRO E SOBREVIVÊNCIA</text:p>
          </table:table-cell>
          <table:table-cell office:value-type="currency" office:value="2992" table:style-name="ce13">
            <text:p>R$ 2.992,00<text:s/></text:p>
          </table:table-cell>
          <table:table-cell office:value-type="string" table:style-name="ce14">
            <text:p>CBL - CASA DAS BORRACHAS LTDA</text:p>
          </table:table-cell>
          <table:table-cell office:value-type="string" table:style-name="ce34">
            <text:p>63.263.669/0001-9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1º, DA LEI ESTADUAL N° 14.257/2020</text:p>
          </table:table-cell>
          <table:table-cell office:value-type="string" table:style-name="ce35">
            <text:p>40101.0003.20.0002553-4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22">
            <text:p>DESPESA COM AQUISIÇÃO DE BARREIRAS DE PROTEÇÃO EM ACRÍLICOS PARA BALCÕES DE ATENDIMENTO DO MP</text:p>
            <text:p>-BA PARA ATENDER DEMANDA DA INSTITUIÇÃO, NO ENFRENTAMENTO DA COVID-19, ATRAVES DA</text:p>
            <text:p>COORDENAÇÃO DE ALMOXARIFADO.DADM-68/2020. SIMP 003.0.10980/2020</text:p>
          </table:table-cell>
          <table:table-cell office:value-type="string" table:style-name="ce12">
            <text:p>ELEMENTO: 33.90.30 -MATERIAL DE CONSUMO <text:s text:c="2"/>SUBELEMENTO 33.90.30.19 - MATERIAL DE PROTEÇÃO, SEGURANÇA, SOCORRO E SOBREVIVÊNCIA</text:p>
          </table:table-cell>
          <table:table-cell office:value-type="currency" office:value="27440" table:style-name="ce13">
            <text:p>R$ 27.440,00<text:s/></text:p>
          </table:table-cell>
          <table:table-cell office:value-type="string" table:style-name="ce9">
            <text:p>M.M.A ARTEFATOS EM ACRILICO,COMERCIO, INDUSTRIA, SERVIÇOS LTDA</text:p>
          </table:table-cell>
          <table:table-cell office:value-type="string" table:style-name="ce34">
            <text:p>00.899.984/0001-94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601.0004.20.0000028-7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AQUISIÇÃO DE 02 (DUAS) CAPOTAS DE FIBRA PARA 01 VEÍCULO DA BASE AMBIENTAL DA COSTA DO DENDÊ, MITSUBISHI L200 E 01 VEÍCULO DO GAECO, RANGER TIPO PICK-UP, DA FROTA DO MP-BA.</text:p>
          </table:table-cell>
          <table:table-cell office:value-type="string" table:style-name="ce12">
            <text:p>ELEMENTO: 44.90.92 - DESPESAS DE EXERCÍCIOS ANTERIORES (DEA) - ELEMENTO ORIGINAL: 44.90.52 - EQUIPAMENTOS E MATERIAL PERMANENTE</text:p>
          </table:table-cell>
          <table:table-cell office:value-type="currency" office:value="15000" table:style-name="ce13">
            <text:p>R$ 15.000,00<text:s/></text:p>
          </table:table-cell>
          <table:table-cell office:value-type="string" table:style-name="ce9">
            <text:p>WALUMAR INDÚSTRIA E COMÉRCIO</text:p>
          </table:table-cell>
          <table:table-cell office:value-type="string" table:style-name="ce34">
            <text:p>56.520.745/0001-3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38-3</text:p>
          </table:table-cell>
          <table:table-cell office:value-type="date" office:date-value="2020-08-10T00:00:00" table:style-name="ce10">
            <text:p>10/08/2020</text:p>
          </table:table-cell>
          <table:table-cell office:value-type="string" table:style-name="ce11">
            <text:p>Contratação de empresa especializada em segurança da informação para a prestação do serviço especializado de análise estática de código-fonte com foco em Segurança da Informação, para o Voto Digital. SIMP 003.0.11460/2020. DISPENSA Nº 14/2020.</text:p>
          </table:table-cell>
          <table:table-cell office:value-type="string" table:style-name="ce12">
            <text:p>Elemento: 33.90.40 – Serviços de Tecnologia da Informação e Comunicação – Pessoa Jurídica. Subelemento: 33.90.40.02 – Serviços de Informática não contratados, não caracterizado como substituição de servidor.</text:p>
          </table:table-cell>
          <table:table-cell office:value-type="currency" office:value="16850" table:style-name="ce13">
            <text:p>R$ 16.850,00<text:s/></text:p>
          </table:table-cell>
          <table:table-cell office:value-type="string" table:style-name="ce9">
            <text:p>NOVA8 TECNOLOGIA EM SOFTWARE LTDA</text:p>
          </table:table-cell>
          <table:table-cell office:value-type="string" table:style-name="ce34">
            <text:p>25.266.078/0001-8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39-1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Contratação de empresa especializada para Prestação de Serviços técnicos, na área de tecnologia da informação, para a varredura de vulnerabilidades e testes de intrusão - PENTEST - em uma aplicação WEB (Voto Digital), no formato BLACK-BOX. SIMP 003.0.11072/2020. DISPENSA Nº 13/2020. CONTRATO 075/2020-SGA.</text:p>
          </table:table-cell>
          <table:table-cell office:value-type="string" table:style-name="ce12">
            <text:p>Elemento: 33.90.40 – Serviços de Tecnologia da Informação e Comunicação – Pessoa Jurídica. Subelemento: 33.90.40.02 – Serviços de Informática não contratados, não caracterizado como substituição de servidor.</text:p>
          </table:table-cell>
          <table:table-cell office:value-type="currency" office:value="10000" table:style-name="ce13">
            <text:p>R$ 10.000,00<text:s/></text:p>
          </table:table-cell>
          <table:table-cell office:value-type="string" table:style-name="ce9">
            <text:p>IBLISS SEGURANÇA DIGITAL LTDA</text:p>
          </table:table-cell>
          <table:table-cell office:value-type="string" table:style-name="ce34">
            <text:p>10.739.169/0001-1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46-4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Prestação de Serviços de Auditoria para avaliação de conformidade do Sistema de Gestão da Qualidade - SGQ da Diretoria de Tecnologia da Informação - DTI do Ministério Públibo do Estado da Bahia <text:s/>com a norma ISO 9001:2015. SIMP. 003.0.10245/2020. DISPENSA 12/2020. CONTRATO 076/2020-SGA.</text:p>
          </table:table-cell>
          <table:table-cell office:value-type="string" table:style-name="ce12">
            <text:p>Elemento: 33.90.40 – Serviços de Tecnologia da Informação e Comunicação – Pessoa Jurídica. Subelemento: 33.90.40.06 – Treinamento e Capacitação em Tecnologia da Informação e Comunicação - TIC.</text:p>
          </table:table-cell>
          <table:table-cell office:value-type="currency" office:value="9000" table:style-name="ce13">
            <text:p>R$ 9.000,00<text:s/></text:p>
          </table:table-cell>
          <table:table-cell office:value-type="string" table:style-name="ce9">
            <text:p>FUNDAÇÃO CARLOS ALBERTO VANZOLINI</text:p>
          </table:table-cell>
          <table:table-cell office:value-type="string" table:style-name="ce34">
            <text:p>62.145.750/0001-0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text:s/></text:p>
          </table:table-cell>
          <table:table-cell office:value-type="string" table:style-name="ce9">
            <text:p>Art. 59, II, Lei 9.433/06</text:p>
          </table:table-cell>
          <table:table-cell office:value-type="string" table:style-name="ce10">
            <text:p>401010037200000022-1</text:p>
          </table:table-cell>
          <table:table-cell office:value-type="date" office:date-value="2020-08-12T00:00:00" table:style-name="ce10">
            <text:p>12/08/2020</text:p>
          </table:table-cell>
          <table:table-cell office:value-type="string" table:style-name="ce11">
            <text:p>Prestação de Serviço de Jardinagem na sede da Promotoria de Justiça Regional</text:p>
          </table:table-cell>
          <table:table-cell office:value-type="string" table:style-name="ce12">
            <text:p>Elemento: 3.3.90.39.09 – Reparo, Adaptação e Conservação Manutenção de Bens Imóveis; Subelemento 3.3.90.39.39.09 - Reparo, Adaptação e Conservação Manutenção de Bens Imóveis</text:p>
          </table:table-cell>
          <table:table-cell office:value-type="currency" office:value="3852" table:style-name="ce13">
            <text:p>R$ 3.852,00<text:s/></text:p>
          </table:table-cell>
          <table:table-cell office:value-type="string" table:style-name="ce9">
            <text:p>Mizael do Carmo Santos 96100397587</text:p>
          </table:table-cell>
          <table:table-cell office:value-type="string" table:style-name="ce34">
            <text:p>29.739.150/0001-0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INEXIGIBILIDADE</text:p>
          </table:table-cell>
          <table:table-cell office:value-type="string" table:style-name="ce9">
            <text:p>Lei nº 9.433/05, art. 60, incisos I</text:p>
          </table:table-cell>
          <table:table-cell office:value-type="string" table:style-name="ce10">
            <text:p>40101.0009.20.0000026-8<text:s/>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<text:s/>01 Serviço de Manutenção do software ArcGIS Desktop Basic com Extensões de Uso Único (Primária) incluindo suporte técnico, Serviço de Manutenção de versão, um usuário nomeado para acessar dados e online services e cem créditos de serviço do ArcGIS Online Services; 04 <text:s/>Serviço de Manutenção do software ArcGIS Desktop Basic de Uso Único (Secundária) incluindo suporte técnico, Serviço de Manutenção de versão, um usuário nomeado para acessar dados e online services e cem créditos de serviço do ArcGIS Online Services.</text:p>
          </table:table-cell>
          <table:table-cell office:value-type="string" table:style-name="ce12">
            <text:p>Elemento: 4.4.90.40: Serviços de Tecnologia da Informação e Comunicação - Pessoa Jurídica. Subelemento: 4.4.90.40.04: Aquisição de Software.</text:p>
          </table:table-cell>
          <table:table-cell office:value-type="currency" office:value="29301.29" table:style-name="ce13">
            <text:p>R$ 29.301,29<text:s/></text:p>
          </table:table-cell>
          <table:table-cell office:value-type="string" table:style-name="ce9">
            <text:p>IMAGEM GEOSISTEMAS &amp; COMERCIO LTDA<text:s/></text:p>
          </table:table-cell>
          <table:table-cell office:value-type="string" table:style-name="ce34">
            <text:p>67.393.181/0001-34<text:s/>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INEXIGIBILIDADE</text:p>
          </table:table-cell>
          <table:table-cell office:value-type="string" table:style-name="ce9">
            <text:p>Lei 9.433/05, art. 60, inc.I<text:s/></text:p>
          </table:table-cell>
          <table:table-cell office:value-type="string" table:style-name="ce10">
            <text:p>40101.0009.20.0000027-6<text:s/>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Assinatura online de periódicos da área jurídica, incluindo conteúdo ambiental por doze meses, com até 05(cinco) acessos simultâneos.</text:p>
          </table:table-cell>
          <table:table-cell office:value-type="string" table:style-name="ce12">
            <text:p>Elemento: 3.3.90.39: Outros Serviços de Terceiros - Pessoa Jurídica <text:s/>Subelemento: 3.3.90.39.02: Assinatura de Jornais, Revistas, Periódicos, TV por Assinatura. (Assinatura de periódicos e anuidade)</text:p>
          </table:table-cell>
          <table:table-cell office:value-type="currency" office:value="1890" table:style-name="ce13">
            <text:p>R$ 1.890,00<text:s/></text:p>
          </table:table-cell>
          <table:table-cell office:value-type="string" table:style-name="ce9">
            <text:p>LEX EDITORA S.A</text:p>
          </table:table-cell>
          <table:table-cell office:value-type="string" table:style-name="ce34">
            <text:p>61.160.768/0001-17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23-5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VIGILÂNCIA, POR MEIO DE SISTEMA ELETRÔNICO DE MONITORAMENTO DA PROMOTORIA DE JUSTIÇA DE ITACARÉ BA AGOST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50" table:style-name="ce13">
            <text:p>R$ 350,00<text:s/></text:p>
          </table:table-cell>
          <table:table-cell office:value-type="string" table:style-name="ce9">
            <text:p>AÇÃO SEGURANÇA ELETRÔNICA</text:p>
          </table:table-cell>
          <table:table-cell office:value-type="string" table:style-name="ce34">
            <text:p>33.412.384/0001-0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7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ITACARÉ BA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50" table:style-name="ce13">
            <text:p>R$ 350,00<text:s/></text:p>
          </table:table-cell>
          <table:table-cell office:value-type="string" table:style-name="ce9">
            <text:p>AÇÃO SEGURANÇA ELETRÔNICA</text:p>
          </table:table-cell>
          <table:table-cell office:value-type="string" table:style-name="ce34">
            <text:p>33.412.384/0001-0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3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9">
            <text:p>ADAUTO DE SOUZA SANTANA</text:p>
          </table:table-cell>
          <table:table-cell office:value-type="string" table:style-name="ce34">
            <text:p>29.951.869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4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DEMILSON DOS SANTOS SABINO</text:p>
          </table:table-cell>
          <table:table-cell office:value-type="string" table:style-name="ce34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5-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DEMILSON DOS SANTOS SABINO</text:p>
          </table:table-cell>
          <table:table-cell office:value-type="string" table:style-name="ce34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6-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9">
            <text:p>ADEMIR MANOEL ASSIS DOS SANTOS</text:p>
          </table:table-cell>
          <table:table-cell office:value-type="string" table:style-name="ce34">
            <text:p>20.907.225/0001-3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800-2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100" table:style-name="ce13">
            <text:p>R$ 2.100,00<text:s/></text:p>
          </table:table-cell>
          <table:table-cell office:value-type="string" table:style-name="ce9">
            <text:p>ADER LUIZ ARPINI</text:p>
          </table:table-cell>
          <table:table-cell office:value-type="string" table:style-name="ce34">
            <text:p>383.403.805-9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7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9">
            <text:p>ADIMILSON ROSA DE JESUS</text:p>
          </table:table-cell>
          <table:table-cell office:value-type="string" table:style-name="ce34">
            <text:p>32.870.892/0001-7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68-1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9">
            <text:p>CARLOS HENRIQUE SOUZA SANTOS</text:p>
          </table:table-cell>
          <table:table-cell office:value-type="string" table:style-name="ce34">
            <text:p>30.613.363/0001-6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8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REGIONAL DE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DANILO SIMÕES OLIVEIRA</text:p>
          </table:table-cell>
          <table:table-cell office:value-type="string" table:style-name="ce34">
            <text:p>30.469.406/0001-8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8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 DE JARDINAGEM PARA A PROMOTORIA DE JUSTIÇA DE DIAS D´AVIL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DOMINGOS PEREIRA DA ASSUNÇÃO</text:p>
          </table:table-cell>
          <table:table-cell office:value-type="string" table:style-name="ce34">
            <text:p>22.374.620/0001-2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 60, INCISO I DA LEI Nº 9.433/2005</text:p>
          </table:table-cell>
          <table:table-cell office:value-type="string" table:style-name="ce10">
            <text:p>40101.0003.20.0002839-8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11">
            <text:p>SERVIÇO DE MANUTENÇÃO PREVENTIVA, CORRETIVA, COM ATUALIZAÇÃO DO SOFTWARE FORACESSO, NAS PLATAFORMAS DE CONTROLE DE ACESSO PREDIAL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8989.48" table:style-name="ce13">
            <text:p>R$ 8.989,48<text:s/></text:p>
          </table:table-cell>
          <table:table-cell office:value-type="string" table:style-name="ce9">
            <text:p>ECOGROUND TECNOLOGIA EIRELI</text:p>
          </table:table-cell>
          <table:table-cell office:value-type="string" table:style-name="ce34">
            <text:p>15.096.281/0001-0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9-3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9">
            <text:p>ELISSON CABRAL SANTANA JUNIOR</text:p>
          </table:table-cell>
          <table:table-cell office:value-type="string" table:style-name="ce34">
            <text:p>27.934.521/0001-72</text:p>
          </table:table-cell>
          <table:table-cell table:number-columns-repeated="16375" table:style-name="ce20"/>
        </table:table-row>
        <table:table-row table:style-name="ro40">
          <table:table-cell office:value-type="string" table:style-name="ce9">
            <text:p>INEXIGIBILIDADE</text:p>
          </table:table-cell>
          <table:table-cell office:value-type="string" table:style-name="ce9">
            <text:p>ART.60,CAPUT DA LEI Nº 9.433/2005</text:p>
          </table:table-cell>
          <table:table-cell office:value-type="string" table:style-name="ce10">
            <text:p>40601.0004.20.0000029-5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GUARDA DE DOCUMENTOS CORRESPONDENTE AO MÊS DE JUNHO/20, REF. A QT DE 6.495 CX BOX E RELATÓRIO DO MÊS DE JULHO/2020. CÓD 000197. DADM/PROJETO EGBA/PE 14.6.1/AÇÃO 7336-APRIMORAMENTO DO ARQUIVO CENTRAL DO MP-BA, PROCESSO DE DIGITALIZAÇÃO E GUARDA DE ACERVOS. DA-08/2017. SIMP</text:p>
            <text:p>003.0.23560/2017. CONTRATO Nº 164/2017-SGA. SIMP N. 11646/2020</text:p>
          </table:table-cell>
          <table:table-cell office:value-type="string" table:style-name="ce12">
            <text:p>ELEMENTO: 33.90.40 - SERVIÇOS DE TECNOLOGIA DA INFORMAÇÃO E COMUNICAÇÃO - PESSOA JURÍDICA <text:s text:c="2"/>SUBELEMENTO 33.90.40.02 - SERVIÇOS DE INFORMÁTICA CONTRATADOS, NÃO CARACTERIZADOS COMO SUBSTITUIÇÃO DE SERVIDOR</text:p>
          </table:table-cell>
          <table:table-cell office:value-type="currency" office:value="5000" table:style-name="ce13">
            <text:p>R$ 5.000,00<text:s/></text:p>
          </table:table-cell>
          <table:table-cell office:value-type="string" table:style-name="ce9">
            <text:p>EMPRESA GRÁFICA DA BAHIA</text:p>
          </table:table-cell>
          <table:table-cell office:value-type="string" table:style-name="ce34">
            <text:p>15.257.819/0001-0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71-5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TENDER AS NECESSIDADES DO MINISTÉRIO PÚBLICO EM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459.65" table:style-name="ce13">
            <text:p>R$ 8.459,65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34">
            <text:p>03.683.193/0001-1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69-3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544.56" table:style-name="ce13">
            <text:p>R$ 8.544,56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34">
            <text:p>03.683.193/0001-1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67-3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SERVIÇOS DE COLETA E ENTREGA DIÁRIAS DE DOCUMENTOS E ENCOMENDAS URGENTES PARA PROMOTORIA DE JUSTIÇA DE RUY BARBOSA-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ERICLES SANTOS RAMOS</text:p>
          </table:table-cell>
          <table:table-cell office:value-type="string" table:style-name="ce34">
            <text:p>29.943.823/0001-3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0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34">
            <text:p>30.556.081/0001-7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1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34">
            <text:p>30.556.081/0001-7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6-2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XIQUE-XIQUE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ERNANDO LOPES DE SOUZA FILHO</text:p>
          </table:table-cell>
          <table:table-cell office:value-type="string" table:style-name="ce34">
            <text:p>30.024.456/0001-5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2-3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XIQUE-XIQUE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ERNANDO LOPES DE SOUZA FILHO</text:p>
          </table:table-cell>
          <table:table-cell office:value-type="string" table:style-name="ce34">
            <text:p>30.024.456/0001-5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3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LÁDIO SILVA MARTINS</text:p>
          </table:table-cell>
          <table:table-cell office:value-type="string" table:style-name="ce34">
            <text:p>30.963.792/0001-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4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AS PROMOTORIAS DE JUSTIÇA DE LAJE E MIGUEL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9" table:style-name="ce13">
            <text:p>R$ 469,00<text:s/></text:p>
          </table:table-cell>
          <table:table-cell office:value-type="string" table:style-name="ce9">
            <text:p>FRANCISCO ROCHA DA SILVA JÚNIOR</text:p>
          </table:table-cell>
          <table:table-cell office:value-type="string" table:style-name="ce34">
            <text:p>30.679.47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42-1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11">
            <text:p>SERVIÇOS DE VIGILÂNCIA, POR MEIO DE SISTEMA ELETRÔNICO DE MONITORAMENTO DA PROMOTORIA DE JUSTIÇA BOM JESUS DA LAPA BA AGOST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5" table:style-name="ce13">
            <text:p>R$ 435,00<text:s/></text:p>
          </table:table-cell>
          <table:table-cell office:value-type="string" table:style-name="ce9">
            <text:p>GASPE SEGURANÇA PATRIMONIAL E EXECUTIVA LTDA</text:p>
          </table:table-cell>
          <table:table-cell office:value-type="string" table:style-name="ce34">
            <text:p>01.785.444/0001-42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0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BOM JESUS DA LAPA BA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5" table:style-name="ce13">
            <text:p>R$ 435,00<text:s/></text:p>
          </table:table-cell>
          <table:table-cell office:value-type="string" table:style-name="ce9">
            <text:p>GASPE SEGURANÇA PATRIMONIAL E EXECUTIVA LTDA</text:p>
          </table:table-cell>
          <table:table-cell office:value-type="string" table:style-name="ce34">
            <text:p>01.785.444/0001-4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20-0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AS PROMOTORIAS DE JUSTIÇA DE PARIPIRANGA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GEONILDO SANTANA FILHO</text:p>
          </table:table-cell>
          <table:table-cell office:value-type="string" table:style-name="ce34">
            <text:p>29.992.517/0001-9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5-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AS PROMOTORIAS DE JUSTIÇA DE PARIPIRANGA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GEONILDO SANTANA FILHO</text:p>
          </table:table-cell>
          <table:table-cell office:value-type="string" table:style-name="ce34">
            <text:p>29.992.517/0001-9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773-1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75000" table:style-name="ce13">
            <text:p>R$ 75.000,00<text:s/></text:p>
          </table:table-cell>
          <table:table-cell office:value-type="string" table:style-name="ce9">
            <text:p>GPEC PATRIMONIAL LTDA ME</text:p>
          </table:table-cell>
          <table:table-cell office:value-type="string" table:style-name="ce34">
            <text:p>06.063.998/0001-5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1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REGIONAL DE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34">
            <text:p>08.708.904/0001-8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2-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34">
            <text:p>08.708.904/0001-8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1 DA LEI N° 9.433/2005</text:p>
          </table:table-cell>
          <table:table-cell office:value-type="string" table:style-name="ce10">
            <text:p>40101.0003.20.0002844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1200" table:style-name="ce13">
            <text:p>R$ 1.200,00<text:s/>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34">
            <text:p>10.198.504/0001-1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3-6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12">
            <text:p>ELEMENTO: 33.90.39 -OUTROS SERVIÇOS DE TERCEIROS - PESSOA JURÍDICA <text:s text:c="2"/>SUBELEMENTO 33.39.14 - LOCAÇÃO DE BENS MÓVEIS, MÁQUINAS E EQUIPAMENTOS</text:p>
          </table:table-cell>
          <table:table-cell office:value-type="currency" office:value="1450" table:style-name="ce13">
            <text:p>R$ 1.450,00<text:s/>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34">
            <text:p>10.198.504/0001-1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5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-15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6-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-16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7-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8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LIVRAMENTO DE N.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J.P. SERVIÇOS E COMÉRCIO DE EQUIPAMENTOS DE SEGURANÇA ELETRÔNICA LTDA - EPP</text:p>
          </table:table-cell>
          <table:table-cell office:value-type="string" table:style-name="ce34">
            <text:p>08.538.867/0001-7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6-6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9">
            <text:p>JALDO RODRIGUES SANTOS</text:p>
          </table:table-cell>
          <table:table-cell office:value-type="string" table:style-name="ce34">
            <text:p>29.995.484/0001-3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7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JOÃO DE CARVALHO SANTIAGO FILHO</text:p>
          </table:table-cell>
          <table:table-cell office:value-type="string" table:style-name="ce34">
            <text:p>35.291.784/0001-3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5-4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LAPÃO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9">
            <text:p>JOSÉ NETO DE SOUZA SANTOS</text:p>
          </table:table-cell>
          <table:table-cell office:value-type="string" table:style-name="ce34">
            <text:p>30.720.559/0001-5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8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LAPÃO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9">
            <text:p>JOSÉ NETO DE SOUZA SANTOS</text:p>
          </table:table-cell>
          <table:table-cell office:value-type="string" table:style-name="ce34">
            <text:p>30.720.559/0001-5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9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9">
            <text:p>JULIO CESAR ARAÚJO DIAS - ME</text:p>
          </table:table-cell>
          <table:table-cell office:value-type="string" table:style-name="ce34">
            <text:p>03.299.402/0001-2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79-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DESTINADO A ABRIGAR A PROMOTORIA DE JUSTIÇA DE 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currency" office:value="1700" table:style-name="ce13">
            <text:p>R$ 1.700,00<text:s/></text:p>
          </table:table-cell>
          <table:table-cell office:value-type="string" table:style-name="ce9">
            <text:p>KARINE DE ALMEIDA MOTA</text:p>
          </table:table-cell>
          <table:table-cell office:value-type="string" table:style-name="ce34">
            <text:p>053.038.575-9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7-0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CÍCERO DANTAS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LAZARO GAMA SANTANA</text:p>
          </table:table-cell>
          <table:table-cell office:value-type="string" table:style-name="ce34">
            <text:p>30.415.477/0001-0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9-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ÍCERO DANTAS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LAZARO GAMA SANTANA</text:p>
          </table:table-cell>
          <table:table-cell office:value-type="string" table:style-name="ce34">
            <text:p>30.415.477/0001-0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4-6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VIGILÂNCIA, POR MEIO DE SISTEMA ELETRÔNICO DE MONITORAMENTO DA PROMOTORIA DE JUSTIÇA DE SANTA MARIA DA VITÓRIA BA AGOST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3.5" table:style-name="ce13">
            <text:p>R$ 433,50<text:s/></text:p>
          </table:table-cell>
          <table:table-cell office:value-type="string" table:style-name="ce9">
            <text:p>LUCIO GUIMARAES MORAIS</text:p>
          </table:table-cell>
          <table:table-cell office:value-type="string" table:style-name="ce34">
            <text:p>14.183.134/0001-0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0-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SANTA MARIA DA VITÓRIA BA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3.5" table:style-name="ce13">
            <text:p>R$ 433,50<text:s/></text:p>
          </table:table-cell>
          <table:table-cell office:value-type="string" table:style-name="ce9">
            <text:p>LUCIO GUIMARAES MORAIS</text:p>
          </table:table-cell>
          <table:table-cell office:value-type="string" table:style-name="ce34">
            <text:p>14.183.134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9-7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RIACHÃO DO JACUÍPE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9">
            <text:p>LUIZ MARIO OLIVEIRA CARNEIRO</text:p>
          </table:table-cell>
          <table:table-cell office:value-type="string" table:style-name="ce34">
            <text:p>30.372.037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0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RIACHÃO DO JACUÍPE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9">
            <text:p>LUIZ MARIO OLIVEIRA CARNEIRO</text:p>
          </table:table-cell>
          <table:table-cell office:value-type="string" table:style-name="ce34">
            <text:p>30.372.037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8-9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LUÍS EDUARDO MAGALHÃES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9">
            <text:p>LUIZ MENANDRO SANTOS DA SILVA</text:p>
          </table:table-cell>
          <table:table-cell office:value-type="string" table:style-name="ce34">
            <text:p>31.512.575/0001-1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1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LUÍS EDUARDO MAGALHÃES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9">
            <text:p>LUIZ MENANDRO SANTOS DA SILVA</text:p>
          </table:table-cell>
          <table:table-cell office:value-type="string" table:style-name="ce34">
            <text:p>31.512.575/0001-1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2-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MARCIO SEVERINO DOS SANTOS</text:p>
          </table:table-cell>
          <table:table-cell office:value-type="string" table:style-name="ce34">
            <text:p>32.8313145/0001-2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3-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MUTUÍPE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MARCOS ROGÉRIO DOS SANTOS</text:p>
          </table:table-cell>
          <table:table-cell office:value-type="string" table:style-name="ce34">
            <text:p>30.910.055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4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MARCOS VICENTE SANTIAGO MAGALHÃES</text:p>
          </table:table-cell>
          <table:table-cell office:value-type="string" table:style-name="ce34">
            <text:p>34.478.340/0001-4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82-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 PROMOTORIA DE JUSTIÇA DE GANDU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682.95" table:style-name="ce13">
            <text:p>R$ 2.682,95<text:s/></text:p>
          </table:table-cell>
          <table:table-cell office:value-type="string" table:style-name="ce9">
            <text:p>MARIA ELIZABETH VIDAURRE MELLO RIBEIRO</text:p>
          </table:table-cell>
          <table:table-cell office:value-type="string" table:style-name="ce34">
            <text:p>415.029.497-6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94-4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TENDER AS NECESSIDADES D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3100" table:style-name="ce13">
            <text:p>R$ 3.100,00<text:s/></text:p>
          </table:table-cell>
          <table:table-cell office:value-type="string" table:style-name="ce9">
            <text:p>NAGAO LOCAÇÕES DE IMÓVEIS LTDA</text:p>
          </table:table-cell>
          <table:table-cell office:value-type="string" table:style-name="ce34">
            <text:p>07.246.161/0001-0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69-1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SERVIÇOS DE VIGILÂNCIA, POR MEIO DE SISTEMA ELETRÔNICO DE MONITORAMENTO DA PROMOTORIA DE JUSTIÇA DE ENTRE RIOS-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9">
            <text:p>RADARMES SEGURANÇA LTDA</text:p>
          </table:table-cell>
          <table:table-cell office:value-type="string" table:style-name="ce34">
            <text:p>11.002.063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5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9">
            <text:p>REDIVALDO MATEUS CARNEIRO</text:p>
          </table:table-cell>
          <table:table-cell office:value-type="string" table:style-name="ce34">
            <text:p>34.623.326/0001-9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3-8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IPIRÁ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9">
            <text:p>REGIVALDO PEIXOTO LOPES</text:p>
          </table:table-cell>
          <table:table-cell office:value-type="string" table:style-name="ce34">
            <text:p>30.810.136/0001-2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6-3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PIRÁ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9">
            <text:p>REGIVALDO PEIXOTO LOPES</text:p>
          </table:table-cell>
          <table:table-cell office:value-type="string" table:style-name="ce34">
            <text:p>30.810.136/0001-2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1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2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MATA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3-3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4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5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9">
            <text:p>SEGMAX SISTEMA DE SEGURANÇA ELETRÔNICA</text:p>
          </table:table-cell>
          <table:table-cell office:value-type="string" table:style-name="ce34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6-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SEGMAX SISTEMA DE SEGURANÇA ELETRÔNICA</text:p>
          </table:table-cell>
          <table:table-cell office:value-type="string" table:style-name="ce34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7-6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34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8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POÇÕE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34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2-1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VIGILÂNCIA, POR MEIO DE SISTEMA ELETRÔNICO DE MONITORAMENTO DA PROMOTORIA DE JUSTIÇA DE CANAVIEIRAS BA AGOST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TELECOM SEGURANÇA ELETRÔNICA LTDA</text:p>
          </table:table-cell>
          <table:table-cell office:value-type="string" table:style-name="ce34">
            <text:p>09.511.516/0001-75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9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CANAVIEIRAS BA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TELECOM SEGURANÇA ELETRÔNICA LTDA</text:p>
          </table:table-cell>
          <table:table-cell office:value-type="string" table:style-name="ce34">
            <text:p>09.511.516/0001-75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74-1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 PROMOTORIA DE JUSTIÇA REGIONAL DE BRUMADO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3500" table:style-name="ce13">
            <text:p>R$ 3.500,00<text:s/></text:p>
          </table:table-cell>
          <table:table-cell office:value-type="string" table:style-name="ce9">
            <text:p>VALDIQUE LIMA DIAS SOARES</text:p>
          </table:table-cell>
          <table:table-cell office:value-type="string" table:style-name="ce34">
            <text:p>085.023.585-53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601.0004.20.0000030-9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AQUISIÇÃO DE 01 (UM) TELEPROMPTER PROFISSIONAL COM TRIPÉ, A CONTRATAÇÃO DO EQUIPAMENTO VISA AUXILIAR OS INTEGRANTES DA INSTITUIÇÃO NA LEITURA DE TEXTOS DURANTE A GRAVAÇÃO DE VÍDEOS, CONF DADM-078/2020. PROJETO DADM/APARELHAMENTO DE UNIDADE/PE: 14.7.4 / AÇÃO 3027. SIMP N°003.0.11620/20.</text:p>
          </table:table-cell>
          <table:table-cell office:value-type="string" table:style-name="ce12">
            <text:p>ELEMENTO: 44.90.52 - EQUIPAMENTOS E MATERIAL PERMANENTE SUBELEMENTO 44.90.52.01 - SERVIÇO DE ADMINISTRAÇÃO GERAL<text:s text:c="4"/></text:p>
          </table:table-cell>
          <table:table-cell office:value-type="currency" office:value="2980" table:style-name="ce13">
            <text:p>R$ 2.980,00<text:s/></text:p>
          </table:table-cell>
          <table:table-cell office:value-type="string" table:style-name="ce9">
            <text:p>MASTER PROJETOS LTDA ME</text:p>
          </table:table-cell>
          <table:table-cell office:value-type="string" table:style-name="ce34">
            <text:p>13.197.070/0001-2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8.20.0000023-5</text:p>
          </table:table-cell>
          <table:table-cell office:value-type="date" office:date-value="2020-09-02T00:00:00" table:style-name="ce10">
            <text:p>02/09/2020</text:p>
          </table:table-cell>
          <table:table-cell office:value-type="string" table:style-name="ce11">
            <text:p>Prestação de serviços de seguro para aeronaves remotamente pilotadas</text:p>
          </table:table-cell>
          <table:table-cell office:value-type="string" table:style-name="ce12">
            <text:p>Elemento: 33.90.39 Outros Serviços de Terceiros - Pessoa Jurídica <text:s text:c="2"/>Subelemento 33.90.39.00 - Outros Serviços de Terceiros - Pessoa Jurídica<text:s text:c="3"/></text:p>
          </table:table-cell>
          <table:table-cell office:value-type="currency" office:value="3405.93" table:style-name="ce13">
            <text:p>R$ 3.405,93<text:s/></text:p>
          </table:table-cell>
          <table:table-cell office:value-type="string" table:style-name="ce9">
            <text:p>Mapfre Seguros Gerais S/A</text:p>
          </table:table-cell>
          <table:table-cell office:value-type="string" table:style-name="ce34">
            <text:p>61.074.175/0001-3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1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ITACARÉ BA<text:s/>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50" table:style-name="ce13">
            <text:p>R$ 350,00<text:s/></text:p>
          </table:table-cell>
          <table:table-cell office:value-type="string" table:style-name="ce9">
            <text:p>AÇÃO SEGURANÇA ELETRÔNICA</text:p>
          </table:table-cell>
          <table:table-cell office:value-type="string" table:style-name="ce34">
            <text:p>33.412.384/0001-0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4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DEMILSON DOS SANTOS SABINO</text:p>
          </table:table-cell>
          <table:table-cell office:value-type="string" table:style-name="ce34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3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DEMILSON DOS SANTOS SABINO</text:p>
          </table:table-cell>
          <table:table-cell office:value-type="string" table:style-name="ce34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3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9">
            <text:p>ADEMIR MANOEL ASSIS DOS SANTOS</text:p>
          </table:table-cell>
          <table:table-cell office:value-type="string" table:style-name="ce34">
            <text:p>20.907.225/0001-3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81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260.83" table:style-name="ce13">
            <text:p>R$ 2.260,83<text:s/></text:p>
          </table:table-cell>
          <table:table-cell office:value-type="string" table:style-name="ce9">
            <text:p>ADER LUIZ ARPINI</text:p>
          </table:table-cell>
          <table:table-cell office:value-type="string" table:style-name="ce34">
            <text:p>383.403.805-9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101.0003.20.0003056-2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NDRE LUIS DE JESUS SANTOS</text:p>
          </table:table-cell>
          <table:table-cell office:value-type="string" table:style-name="ce34">
            <text:p>30.096.310/0001-1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6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9">
            <text:p>CARLOS HENRIQUE SOUZA SANTOS</text:p>
          </table:table-cell>
          <table:table-cell office:value-type="string" table:style-name="ce34">
            <text:p>30.613.363/0001-6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101.0003.20.0003059-7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11">
            <text:p>SERVIÇOS DE COLETA E ENTREGA DIÁRIAS DE DOCUMENTOS E ENCOMENDAS URGENTES PARA PROMOTORIA DE JUSTIÇA DE POÇÕES-BA, DA-80/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CHARLES LOPES CARMO</text:p>
          </table:table-cell>
          <table:table-cell office:value-type="string" table:style-name="ce34">
            <text:p>30.965.053/0001-0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2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 DE JARDINAGEM PARA A PROMOTORIA DE JUSTIÇA DE DIAS D´AVIL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DOMINGOS PEREIRA DA ASSUNÇÃO</text:p>
          </table:table-cell>
          <table:table-cell office:value-type="string" table:style-name="ce34">
            <text:p>22.374.620/0001-2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 60, INCISO I DA LEI Nº 9.433/2005</text:p>
          </table:table-cell>
          <table:table-cell office:value-type="string" table:style-name="ce10">
            <text:p>40101.0003.20.0003037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 DE MANUTENÇÃO PREVENTIVA, CORRETIVA, COM ATUALIZAÇÃO DO SOFTWARE FORACESSO, NAS PLATAFORMAS DE CONTROLE DE ACESSO PREDIAL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8989.48" table:style-name="ce13">
            <text:p>R$ 8.989,48<text:s/></text:p>
          </table:table-cell>
          <table:table-cell office:value-type="string" table:style-name="ce9">
            <text:p>ECOGROUND TECNOLOGIA EIRELI</text:p>
          </table:table-cell>
          <table:table-cell office:value-type="string" table:style-name="ce34">
            <text:p>15.096.281/0001-0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48-1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9">
            <text:p>ELISSON CABRAL SANTANA JUNIOR</text:p>
          </table:table-cell>
          <table:table-cell office:value-type="string" table:style-name="ce34">
            <text:p>27.934.521/0001-72</text:p>
          </table:table-cell>
          <table:table-cell table:number-columns-repeated="16375" table:style-name="ce20"/>
        </table:table-row>
        <table:table-row table:style-name="ro40">
          <table:table-cell office:value-type="string" table:style-name="ce9">
            <text:p>INEXIGIBILIDADE</text:p>
          </table:table-cell>
          <table:table-cell office:value-type="string" table:style-name="ce9">
            <text:p>ART.60,CAPUT DA LEI Nº 9.433/2005</text:p>
          </table:table-cell>
          <table:table-cell office:value-type="string" table:style-name="ce10">
            <text:p>40601.0004.20.0000036-8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GUARDA DE DOCUMENTOS CORRESPONDENTE AO MÊS DE JULHO/20, REF. A QT DE 6.495 CX BOX E RELATÓRIO DO MÊS DE AGOSTO/2020. CÓD 000197. DADM/PROJETO EGBA/PE 14.6.1/AÇÃO 7336-APRIMORAMENTO DO ARQUIVO CENTRAL DO MP-BA, PROCESSO DE DIGITALIZAÇÃO E GUARDA DE ACERVOS. DA-08/2017. SIMP</text:p>
            <text:p>003.0.23560/2017. CONTRATO Nº 164/2017-SGA. SIMP N. 11646/2020</text:p>
          </table:table-cell>
          <table:table-cell office:value-type="string" table:style-name="ce12">
            <text:p>ELEMENTO: 33.90.40 - SERVIÇOS DE TECNOLOGIA DA INFORMAÇÃO E COMUNICAÇÃO - PESSOA JURÍDICA <text:s text:c="2"/>SUBELEMENTO 33.90.40.02 - SERVIÇOS DE INFORMÁTICA CONTRATADOS, NÃO CARACTERIZADOS COMO SUBSTITUIÇÃO DE SERVIDOR</text:p>
          </table:table-cell>
          <table:table-cell office:value-type="currency" office:value="5000" table:style-name="ce13">
            <text:p>R$ 5.000,00<text:s/></text:p>
          </table:table-cell>
          <table:table-cell office:value-type="string" table:style-name="ce9">
            <text:p>EMPRESA GRÁFICA DA BAHIA</text:p>
          </table:table-cell>
          <table:table-cell office:value-type="string" table:style-name="ce34">
            <text:p>15.257.819/0001-0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47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TENDER AS NECESSIDADES DO MINISTÉRIO PÚBLICO EM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459.65" table:style-name="ce13">
            <text:p>R$ 8.459,65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34">
            <text:p>03.683.193/0001-1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48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544.56" table:style-name="ce13">
            <text:p>R$ 8.544,56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34">
            <text:p>03.683.193/0001-1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8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RUY BARBOSA-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ERICLES SANTOS RAMOS</text:p>
          </table:table-cell>
          <table:table-cell office:value-type="string" table:style-name="ce34">
            <text:p>29.943.823/0001-3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0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34">
            <text:p>30.556.081/0001-7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5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XIQUE-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ERNANDO LOPES DE SOUZA FILHO</text:p>
          </table:table-cell>
          <table:table-cell office:value-type="string" table:style-name="ce34">
            <text:p>30.024.456/0001-5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89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LÁDIO SILVA MARTINS</text:p>
          </table:table-cell>
          <table:table-cell office:value-type="string" table:style-name="ce34">
            <text:p>30.963.792/0001-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2884-3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COLETA E ENTREGA DIÁRIAS DE DOCUMENTOS E ENCOMENDAS URGENTES PARA PROMOTORIA DE JUSTIÇA DE ESPLANADA BA -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LORISVALDO NUNES DA SILVA JUNIOR</text:p>
          </table:table-cell>
          <table:table-cell office:value-type="string" table:style-name="ce34">
            <text:p>21.778.538/0001-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3004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ESPLANADA BA - OUTU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LORISVALDO NUNES DA SILVA JUNIOR</text:p>
          </table:table-cell>
          <table:table-cell office:value-type="string" table:style-name="ce34">
            <text:p>21.778.538/0001-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3015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AS PROMOTORIAS DE JUSTIÇA DE LAJE E MIGUEL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9">
            <text:p>FRANCISCO ROCHA DA SILVA JÚNIOR</text:p>
          </table:table-cell>
          <table:table-cell office:value-type="string" table:style-name="ce34">
            <text:p>30.679.47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2990-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BOM JESUS DA LAPA BA<text:s/>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5" table:style-name="ce13">
            <text:p>R$ 435,00<text:s/></text:p>
          </table:table-cell>
          <table:table-cell office:value-type="string" table:style-name="ce9">
            <text:p>GASPE SEGURANÇA PATRIMONIAL E EXECUTIVA LTDA</text:p>
          </table:table-cell>
          <table:table-cell office:value-type="string" table:style-name="ce34">
            <text:p>01.785.444/0001-4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3024-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AS PROMOTORIAS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GEONILDO SANTANA FILHO</text:p>
          </table:table-cell>
          <table:table-cell office:value-type="string" table:style-name="ce34">
            <text:p>29.992.517/0001-9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951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75000" table:style-name="ce13">
            <text:p>R$ 75.000,00<text:s/></text:p>
          </table:table-cell>
          <table:table-cell office:value-type="string" table:style-name="ce9">
            <text:p>GPEC PATRIMONIAL LTDA ME</text:p>
          </table:table-cell>
          <table:table-cell office:value-type="string" table:style-name="ce34">
            <text:p>06.063.998/0001-5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3029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34">
            <text:p>08.708.904/0001-8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5-1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COLETA E ENTREGA DIÁRIAS DE DOCUMENTOS E ENCOMENDAS URGENTES PARA AS PROMOTORIAS DE JUSTIÇA DE BRUMADO BA -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HERMENEGILDO PINTO DA SILVA</text:p>
          </table:table-cell>
          <table:table-cell office:value-type="string" table:style-name="ce34">
            <text:p>29.957.309/0001-5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1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AS PROMOTORIAS DE JUSTIÇA DE BRUMADO BA - OUTU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HERMENEGILDO PINTO DA SILVA</text:p>
          </table:table-cell>
          <table:table-cell office:value-type="string" table:style-name="ce34">
            <text:p>29.957.309/0001-5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1 DA LEI N° 9.433/2005</text:p>
          </table:table-cell>
          <table:table-cell office:value-type="string" table:style-name="ce10">
            <text:p>40101.0003.20.0003038-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1200" table:style-name="ce13">
            <text:p>R$ 1.200,00<text:s/>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34">
            <text:p>10.198.504/0001-1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9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12">
            <text:p>ELEMENTO: 33.90.39 -OUTROS SERVIÇOS DE TERCEIROS - PESSOA JURÍDICA <text:s text:c="2"/>SUBELEMENTO 33.39.14 - LOCAÇÃO DE BENS MÓVEIS, MÁQUINAS E EQUIPAMENTOS</text:p>
          </table:table-cell>
          <table:table-cell office:value-type="currency" office:value="1450" table:style-name="ce13">
            <text:p>R$ 1.450,00<text:s/>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34">
            <text:p>10.198.504/0001-1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8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9-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7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8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LIVRAMENTO DE N.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J.P. SERVIÇOS E COMÉRCIO DE EQUIPAMENTOS DE SEGURANÇA ELETRÔNICA LTDA - EPP</text:p>
          </table:table-cell>
          <table:table-cell office:value-type="string" table:style-name="ce34">
            <text:p>08.538.867/0001-0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2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9">
            <text:p>JALDO RODRIGUES SANTOS</text:p>
          </table:table-cell>
          <table:table-cell office:value-type="string" table:style-name="ce34">
            <text:p>29.995.484/0001-3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3-5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COLETA E ENTREGA DIÁRIAS DE DOCUMENTOS E ENCOMENDAS URGENTES PARA PROMOTORIA DE JUSTIÇA DE CONDE BA -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40" table:style-name="ce13">
            <text:p>R$ 740,00<text:s/></text:p>
          </table:table-cell>
          <table:table-cell office:value-type="string" table:style-name="ce9">
            <text:p>JEFFERSON DA SILVA SANTOS</text:p>
          </table:table-cell>
          <table:table-cell office:value-type="string" table:style-name="ce34">
            <text:p>36.668.722/0001-6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1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ONDE BA - OUTU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40" table:style-name="ce13">
            <text:p>R$ 740,00<text:s/></text:p>
          </table:table-cell>
          <table:table-cell office:value-type="string" table:style-name="ce9">
            <text:p>JEFFERSON DA SILVA SANTOS</text:p>
          </table:table-cell>
          <table:table-cell office:value-type="string" table:style-name="ce34">
            <text:p>36.668.722/0001-6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101.0003.20.0003058-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11">
            <text:p>SERVIÇOS DE COLETA E ENTREGA DIÁRIAS DE DOCUMENTOS E ENCOMENDAS URGENTES PARA PROMOTORIA DE JUSTIÇA DE LIVRAMENTO DE NOSSA SENHORA BA<text:s/>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JOAO BATISTA PEREIRA DA SILVA</text:p>
          </table:table-cell>
          <table:table-cell office:value-type="string" table:style-name="ce34">
            <text:p>30.371.481/0001-0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0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JOÃO DE CARVALHO SANTIAGO FILHO</text:p>
          </table:table-cell>
          <table:table-cell office:value-type="string" table:style-name="ce34">
            <text:p>35.291.784/0001-3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6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9">
            <text:p>JOSÉ NETO DE SOUZA SANTOS</text:p>
          </table:table-cell>
          <table:table-cell office:value-type="string" table:style-name="ce34">
            <text:p>30.720.559/0001-5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5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9">
            <text:p>JULIO CESAR ARAÚJO DIAS - ME</text:p>
          </table:table-cell>
          <table:table-cell office:value-type="string" table:style-name="ce34">
            <text:p>03.299.402/0001-2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76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MACAÚBAS-BA, DA-005/2017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currency" office:value="1708.77" table:style-name="ce13">
            <text:p>R$ 1.708,77<text:s/></text:p>
          </table:table-cell>
          <table:table-cell office:value-type="string" table:style-name="ce9">
            <text:p>JURACI PEREIRA DE SOUZA</text:p>
          </table:table-cell>
          <table:table-cell office:value-type="string" table:style-name="ce34">
            <text:p>011.597.778-3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60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currency" office:value="1700" table:style-name="ce13">
            <text:p>R$ 1.700,00<text:s/></text:p>
          </table:table-cell>
          <table:table-cell office:value-type="string" table:style-name="ce9">
            <text:p>KARINE DE ALMEIDA MOTA</text:p>
          </table:table-cell>
          <table:table-cell office:value-type="string" table:style-name="ce34">
            <text:p>053.038.575-9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7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LAZARO GAMA SANTANA</text:p>
          </table:table-cell>
          <table:table-cell office:value-type="string" table:style-name="ce34">
            <text:p>30.415.477/0001-0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1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SANTA MARIA DA VITÓRI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3.5" table:style-name="ce13">
            <text:p>R$ 433,50<text:s/></text:p>
          </table:table-cell>
          <table:table-cell office:value-type="string" table:style-name="ce9">
            <text:p>LUCIO GUIMARAES MORAIS</text:p>
          </table:table-cell>
          <table:table-cell office:value-type="string" table:style-name="ce34">
            <text:p>14.183.134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6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9">
            <text:p>LUIZ MARIO OLIVEIRA CARNEIRO</text:p>
          </table:table-cell>
          <table:table-cell office:value-type="string" table:style-name="ce34">
            <text:p>30.372.037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9-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LUÍ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9">
            <text:p>LUIZ MENANDRO SANTOS DA SILVA</text:p>
          </table:table-cell>
          <table:table-cell office:value-type="string" table:style-name="ce34">
            <text:p>31.512.575/0001-1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9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MARCIO SEVERINO DOS SANTOS</text:p>
          </table:table-cell>
          <table:table-cell office:value-type="string" table:style-name="ce34">
            <text:p>32.831.145/0001-2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1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MUTUÍPE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MARCOS ROGÉRIO DOS SANTOS</text:p>
          </table:table-cell>
          <table:table-cell office:value-type="string" table:style-name="ce34">
            <text:p>30.910.055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4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MARCOS VICENTE SANTIAGO MAGALHÃES</text:p>
          </table:table-cell>
          <table:table-cell office:value-type="string" table:style-name="ce34">
            <text:p>34.478.340/0001-4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63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 PROMOTORIA DE JUSTIÇA DE GANDU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682.95" table:style-name="ce13">
            <text:p>R$ 2.682,95<text:s/></text:p>
          </table:table-cell>
          <table:table-cell office:value-type="string" table:style-name="ce9">
            <text:p>MARIA ELIZABETH VIDAURRE MELLO RIBEIRO</text:p>
          </table:table-cell>
          <table:table-cell office:value-type="string" table:style-name="ce34">
            <text:p>415.029.497-6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75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TENDER AS NECESSIDADES D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3100" table:style-name="ce13">
            <text:p>R$ 3.100,00<text:s/></text:p>
          </table:table-cell>
          <table:table-cell office:value-type="string" table:style-name="ce9">
            <text:p>NAGAO LOCAÇÕES DE IMÓVEIS LTDA</text:p>
          </table:table-cell>
          <table:table-cell office:value-type="string" table:style-name="ce34">
            <text:p>07.246.161/0001-09</text:p>
          </table:table-cell>
          <table:table-cell table:number-columns-repeated="16375" table:style-name="ce20"/>
        </table:table-row>
        <table:table-row table:style-name="ro41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1-9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SERVIÇO DE TV POR ASSINATURA, PELO PERÍODO DE 12 MESES, PARA ESTE MP/BA, DA-69/2017.</text:p>
          </table:table-cell>
          <table:table-cell office:value-type="string" table:style-name="ce12">
            <text:p>ELEMENTO: 33.90.39 - OUTROS SERVIÇOS DE TERCEIROS - PESSOA JURÍDICA <text:s text:c="2"/>SUBELEMENTO 33.90.39.02 - ASSINATURA DE JORNAIS, REVISTAS, PERIÓDICOS, TV POR ASSINATURA (ASSINATURA DE PERIÓDICOS E ANUIDADE)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9">
            <text:p>OI MÓVEL S/A</text:p>
          </table:table-cell>
          <table:table-cell office:value-type="string" table:style-name="ce34">
            <text:p>05.423.963/0001-1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57-0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9">
            <text:p>ORLANDO OLIVEIRA COSTA</text:p>
          </table:table-cell>
          <table:table-cell office:value-type="string" table:style-name="ce34">
            <text:p>30.779.721/0001-02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3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ENTRE RIOS-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9">
            <text:p>RADARMES SEGURANÇA LTDA</text:p>
          </table:table-cell>
          <table:table-cell office:value-type="string" table:style-name="ce34">
            <text:p>11.002.063/0001-01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86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SANTA MARIA DA VITÓRIA-BA, DA-122/2017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844.28" table:style-name="ce13">
            <text:p>R$ 2.844,28<text:s/></text:p>
          </table:table-cell>
          <table:table-cell office:value-type="string" table:style-name="ce9">
            <text:p>RALFF CARNEIRO SANTOS</text:p>
          </table:table-cell>
          <table:table-cell office:value-type="string" table:style-name="ce34">
            <text:p>011.793.725-8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6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9">
            <text:p>REDIVALDO MATEUS CARNEIRO</text:p>
          </table:table-cell>
          <table:table-cell office:value-type="string" table:style-name="ce34">
            <text:p>34.623.326/0001-9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8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9">
            <text:p>REGIVALDO PEIXOTO LOPES</text:p>
          </table:table-cell>
          <table:table-cell office:value-type="string" table:style-name="ce34">
            <text:p>30.810.136/0001-28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80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PARIPIRANGA-BA, DA-127/2017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3280.03" table:style-name="ce13">
            <text:p>R$ 3.280,03<text:s/></text:p>
          </table:table-cell>
          <table:table-cell office:value-type="string" table:style-name="ce9">
            <text:p>RICARDO NASCIMENTO DOS SANTOS</text:p>
          </table:table-cell>
          <table:table-cell office:value-type="string" table:style-name="ce34">
            <text:p>023.387.595-6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84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RIBEIRA DO POMBAL-BA, DA-141/2017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1943.38" table:style-name="ce13">
            <text:p>R$ 1.943,38<text:s/></text:p>
          </table:table-cell>
          <table:table-cell office:value-type="string" table:style-name="ce9">
            <text:p>ROSALINA CRUZ COSTA</text:p>
          </table:table-cell>
          <table:table-cell office:value-type="string" table:style-name="ce34">
            <text:p>029.727.618-2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7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0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MATA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2-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2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7-8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VIGILÂNCIA, POR MEIO DE SISTEMA ELETRÔNICO DE MONITORAMENTO DA PROMOTORIA DE JUSTIÇA DE SIMÕES FILHO BA -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3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SIMÕES FILHO BA - OUTU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5-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9">
            <text:p>SEGMAX SISTEMA DE SEGURANÇA ELETRÔNICA</text:p>
          </table:table-cell>
          <table:table-cell office:value-type="string" table:style-name="ce34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4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SEGMAX SISTEMA DE SEGURANÇA ELETRÔNICA</text:p>
          </table:table-cell>
          <table:table-cell office:value-type="string" table:style-name="ce34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6-1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VIGILÂNCIA, POR MEIO DE SISTEMA ELETRÔNICO DE MONITORAMENTO DA PROMOTORIA DE JUSTIÇA REGIONAL DE IBOTIRAMA BA -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9">
            <text:p>TAPERA SEGURANÇA ELETRÔNICA LTDA - ME</text:p>
          </table:table-cell>
          <table:table-cell office:value-type="string" table:style-name="ce34">
            <text:p>06.218.065/0001-9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7-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REGIONAL DE IBOTIRAMA BA - OUTU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9">
            <text:p>TAPERA SEGURANÇA ELETRÔNICA LTDA - ME</text:p>
          </table:table-cell>
          <table:table-cell office:value-type="string" table:style-name="ce34">
            <text:p>06.218.065/0001-9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2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34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3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POÇÕE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34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5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TELECOM SEGURANÇA ELETRÔNICA LTDA</text:p>
          </table:table-cell>
          <table:table-cell office:value-type="string" table:style-name="ce34">
            <text:p>09.511.516/0001-75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55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 PROMOTORIA DE JUSTIÇA REGIONAL DE BRUMADO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3500" table:style-name="ce13">
            <text:p>R$ 3.500,00<text:s/></text:p>
          </table:table-cell>
          <table:table-cell office:value-type="string" table:style-name="ce9">
            <text:p>VALDIQUE LIMA DIAS SOARES</text:p>
          </table:table-cell>
          <table:table-cell office:value-type="string" table:style-name="ce34">
            <text:p>085.023.585-5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101.0003.20.0002875-4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AQUISIÇÃO DE GARRAFÕES DE ÁGUA MINERAL PARA PROMOTORIA DE JUSTIÇA DE IRECE-BA.</text:p>
          </table:table-cell>
          <table:table-cell office:value-type="string" table:style-name="ce12">
            <text:p>ELEMENTO: 33.90.30 - MATERIAL DE CONSUMO <text:s text:c="6"/>SUBELEMENTO: 33.90.30.08 -GÊNEROS ALIMENTÍCIOS, ÁGUA MINERAL<text:s/></text:p>
          </table:table-cell>
          <table:table-cell office:value-type="currency" office:value="1050" table:style-name="ce13">
            <text:p>R$ 1.050,00<text:s/></text:p>
          </table:table-cell>
          <table:table-cell office:value-type="string" table:style-name="ce9">
            <text:p>DIBAMA DISTRIBUIDORA DE ÁGUA MINERAL LTDA - EPP</text:p>
          </table:table-cell>
          <table:table-cell office:value-type="string" table:style-name="ce34">
            <text:p>10.711.977/0001-70</text:p>
          </table:table-cell>
          <table:table-cell table:number-columns-repeated="16375" table:style-name="ce20"/>
        </table:table-row>
        <table:table-row table:style-name="ro41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7</text:p>
          </table:table-cell>
          <table:table-cell office:value-type="string" table:style-name="ce10">
            <text:p>40101.0003.20.0002876-2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AQUISIÇÃO DE GARRAFÕES DE ÁGUA MINERAL PARA PROMOTORIA DE JUSTIÇA DE IRECE-BA.</text:p>
          </table:table-cell>
          <table:table-cell office:value-type="string" table:style-name="ce12">
            <text:p>ELEMENTO: 33.90.92 - DESPESAS DE EXERCÍCIOS ANTERIORES (DEA) - ELEMENTO ORIGINAL: <text:s/>33.90.30 - MATERIAL DE CONSUMO <text:s text:c="6"/>SUBELEMENTO: 33.90.30.08 -GÊNEROS ALIMENTÍCIOS, ÁGUA MINERAL<text:s/></text:p>
          </table:table-cell>
          <table:table-cell office:value-type="currency" office:value="1550" table:style-name="ce13">
            <text:p>R$ 1.550,00<text:s/></text:p>
          </table:table-cell>
          <table:table-cell office:value-type="string" table:style-name="ce9">
            <text:p>DIBAMA DISTRIBUIDORA DE ÁGUA MINERAL LTDA - EPP</text:p>
          </table:table-cell>
          <table:table-cell office:value-type="string" table:style-name="ce34">
            <text:p>10.711.977/0001-70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0, INCISO I DA LEI N° 9.433/2005</text:p>
          </table:table-cell>
          <table:table-cell office:value-type="string" table:style-name="ce10">
            <text:p>40101.0003.20.0002941-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AQUISIÇÃO DE 02 ASSINATURAS DE ACESSO AO SISTEMA BANCO DE PREÇOS QUE APRESENTA FERRAMENTA DE PESQUISA DE MERCADO, BEM COMO ELABORAÇÃO DE ESPECIFICAÇÃO TÉCNICA E COMPARAÇÃO DE PREÇOS DE BENS E SERVIÇOS PRATICADOS NO MERCADO</text:p>
          </table:table-cell>
          <table:table-cell office:value-type="string" table:style-name="ce12">
            <text:p>ELEMENTO: 33.90.39 -OUTROS SERVIÇOS DE TERCEIROS - PESSOA JURÍDICA <text:s text:c="2"/>SUBELEMENTO 33.90.39.81 - ASSINATURAS E ANUIDADES A APROPRIAR</text:p>
          </table:table-cell>
          <table:table-cell office:value-type="currency" office:value="17197" table:style-name="ce13">
            <text:p>R$ 17.197,00<text:s/></text:p>
          </table:table-cell>
          <table:table-cell office:value-type="string" table:style-name="ce9">
            <text:p>NP CAPACITAÇÃO E SOLUÇÕES TECNOLÓGICAS LTDA</text:p>
          </table:table-cell>
          <table:table-cell office:value-type="string" table:style-name="ce34">
            <text:p>07.797.967/0001-95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47-3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PELÍCULAS DE PROTEÇÃO PARA AS PROMOTORIAS CRIMINAIS EM SUSSUARANA</text:p>
          </table:table-cell>
          <table:table-cell office:value-type="string" table:style-name="ce12">
            <text:p>ELEMENTO: 33.90.30 - MATERIAL DE CONSUMO <text:s text:c="6"/>SUBELEMENTO: 33.90.30.20 - MATERIAL PARA MANUTENÇÃO E CONSERVAÇÃO DE BENS IMÓVEIS<text:s/></text:p>
          </table:table-cell>
          <table:table-cell office:value-type="currency" office:value="11265.1" table:style-name="ce13">
            <text:p>R$ 11.265,10<text:s/></text:p>
          </table:table-cell>
          <table:table-cell office:value-type="string" table:style-name="ce9">
            <text:p>TESSILE COMÉRCIO E SERVIÇOS LTDA</text:p>
          </table:table-cell>
          <table:table-cell office:value-type="string" table:style-name="ce34">
            <text:p>02.294.061/0001-34</text:p>
          </table:table-cell>
          <table:table-cell table:number-columns-repeated="16375" table:style-name="ce20"/>
        </table:table-row>
        <table:table-row table:style-name="ro42">
          <table:table-cell office:value-type="string" table:number-columns-spanned="9" table:number-rows-spanned="1" table:style-name="ce39">
            <text:p>Fonte da informação: MINISTÉRIO PÚBLICO DO ESTADO DA BAHIA – EXECUTORES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39">
            <text:p>Data da última atualização: 14/10/2020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40">
            <text:p><text:span text:style-name="T1">NOTA 1</text:span>: Esta tabela deverá apresentar todas as dispensas e inexigibilidades que o órgão realizou no ano. Apesar de ser atualizada mensalmente, a tabela deve conter todas as dispensas e inexigibilidades realizadas no ano, e não apenas aquelas realizadas no mês.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41">
            <text:p><text:span text:style-name="T1">NOTA 2</text:span>: Caso a dispensa e inexigibilidade perdure por mais de um exercício financeiro, esse deverá constar da tabela de todos os anos pelos</text:p>
            <text:p>quais vigeu.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41">
            <text:p><text:span text:style-name="T1">(a) Dispensa / Inexigibilidade</text:span><text:s/>- Classificar a contratação como dispensa ou inexigibilidade.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40">
            <text:p><text:span text:style-name="T1">(b) Preceito Legal</text:span><text:span text:style-name="T3"><text:s/>-</text:span><text:s/>Citar o artigo e inciso da lei de licitações que embasou a contratação por dispensa ou inexigibilidade (exemplo: “ART. 24, INCISO II” ou “ART. 25, I”).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40">
            <text:p><text:span text:style-name="T1">(c) Número do empenho<text:s/></text:span>- Número ou código do empenho da dispensa ou inexigibilidade.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41">
            <text:p><text:span text:style-name="T1">(d) Data do empenho</text:span><text:s/>- Data de emissão do empenho em dia, mês e ano (exemplo: 12/04/2017).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41">
            <text:p><text:span text:style-name="T1">(e) Objeto</text:span><text:s/>- Descrição detalhada dos bens ou serviços contratados mediante dispensa ou inexigibilidade. Descrição detalhada trata-se de</text:p>
            <text:p>informar o objeto ou serviço assim como se encontra no contrato, termo de referência ou empenho (exemplo: “Aquisição de 20 resmas de papel</text:p>
            <text:p>A4” ou “contratação de serviço de reforma de portão da promotoria x”).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40">
            <text:p><text:span text:style-name="T1">(f) Elemento e Subelemento da Despesa<text:s/></text:span>- Citar o código contábil e o nome do elemento e subelemento referentes a cada uma das contratações mediante dispensa e inexibilidade (exemplo: Código 3.3.90.30.16 - Material de consumo; subelemento Material de expediente).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41">
            <text:p><text:span text:style-name="T1">(g) Valor do empenho</text:span><text:s/>- Valor do objeto ou serviço adquirido conforme o empenho emitido.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41">
            <text:p><text:span text:style-name="T1">(h) Contratado(a)<text:s/></text:span>- Nome da pessoa jurídica ou física contratada.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41">
            <text:p><text:span text:style-name="T1">(i) CNPJ/CPF</text:span><text:s/>- CNPJ da pessoa jurídica contratada ou CPF da pessoa física contratada.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40">
            <text:p>FUNDAMENTO LEGAL: Lei n° 8666/93; Lei n° 10520/2002; Lei Complementar nº 101/2000, ART. 48-A, I; Lei nº 12.527, ART. 8°, §1°, IV; Decreto n° 5450/2005; Resolução CNMP n° 86/2012, ART. 5°, INCISO II, alíneas “a” a “d”; Resolução CNMP nº 89/2012, ART. 7°, III.</text:p>
          </table:table-cell>
          <table:covered-table-cell table:number-columns-repeated="8"/>
          <table:table-cell table:number-columns-repeated="16375"/>
        </table:table-row>
        <table:table-row table:number-rows-repeated="1047758" table:style-name="ro44">
          <table:table-cell table:number-columns-repeated="16384"/>
        </table:table-row>
        <table:named-expressions>
          <table:named-range table:name="Print_Area" table:cell-range-address="Dispensas_e_Inexigibilidades.$A$1:Dispensas_e_Inexigibilidades.$I$13" table:base-cell-address="Dispensas_e_Inexigibilidades.$A$1"/>
        </table:named-expressions>
      </table:table>
      <table:table table:name="Folha1" table:style-name="ta2">
        <table:table-column table:style-name="co11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  <table:database-ranges>
        <table:database-range table:target-range-address="Dispensas_e_Inexigibilidades.A5:Dispensas_e_Inexigibilidades.I6" table:name="__Anonymous_Sheet_DB__08" table:contains-header="false">
          <table:sort>
            <table:sort-by table:field-number="7"/>
          </table:sort>
        </table:database-range>
        <table:database-range table:target-range-address="Dispensas_e_Inexigibilidades.A593:Dispensas_e_Inexigibilidades.I804" table:name="__Anonymous_Sheet_DB__0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" style:display-name="Heading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" style:display-name="Heading1 1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5" style:display-name="Heading1 1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6" style:display-name="Heading1 1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7" style:display-name="Heading1 1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8" style:display-name="Heading1 1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9" style:display-name="Heading1 1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0" style:display-name="Heading1 2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1" style:display-name="Heading1 2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2" style:display-name="Heading1 2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" style:display-name="Result 1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" style:display-name="Result 1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5" style:display-name="Result 1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6" style:display-name="Result 1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2" style:display-name="Result 2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ccintias</meta:initial-creator>
    <dc:creator>Célia Cíntia Santos</dc:creator>
    <meta:creation-date>2017-01-10T08:40:05Z</meta:creation-date>
    <dc:date>2020-10-14T16:17:32Z</dc:date>
    <meta:editing-cycles>18</meta:editing-cycles>
  </office:meta>
</office:document-meta>
</file>