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ABE08" style:repeat-content="false"/>
      <style:paragraph-properties fo:text-align="justify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6A6A6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CHAMAMENTO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EDITAL DE CHAMAMENTO DE INTERESS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12">
            <text:p>ABRIL/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13">
            <text:p>Edital (a)</text:p>
          </table:table-cell>
          <table:table-cell office:value-type="string" table:number-columns-spanned="1" table:number-rows-spanned="2" table:style-name="ce13">
            <text:p>Validade (b)</text:p>
          </table:table-cell>
          <table:table-cell office:value-type="string" table:style-name="ce4">
            <text:p>Valor da Contratação</text:p>
          </table:table-cell>
          <table:table-cell office:value-type="string" table:style-name="ce5">
            <text:p>Empresas Credenciadas</text:p>
          </table:table-cell>
          <table:table-cell office:value-type="string" table:number-columns-spanned="1" table:number-rows-spanned="2" table:style-name="ce13">
            <text:p>CNPJ ou CPF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4">
            <text:p>Fonte da informação: Coordenação de Licitaçã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Data da última atualização: 30/04/2022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6">
            <text:p>(a)<text:span text:style-name="T2"> <text:s/></text:span>Edital:<text:span text:style-name="T3"><text:s/>Número do Edital de Chamamento com<text:s/></text:span><text:span text:style-name="T4">hiperlink</text:span><text:span text:style-name="T3"><text:s/>para o conteúdo completo do edital com seus anexos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(b)<text:span text:style-name="T2"> <text:s/></text:span>Validade:<text:span text:style-name="T3"><text:s/>Data de validade do edital ou denominação de “permanente”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(c)<text:span text:style-name="T2"> <text:s/></text:span>Valor da Contratação:<text:span text:style-name="T3"><text:s/>Valor da contratação baseado nas condições padronizadas previstas de realização do objeto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7">
            <text:p>(d)<text:span text:style-name="T2"> <text:s/></text:span>Empresas Credenciadas:<text:span text:style-name="T3"><text:s/>Nomear as pessoas jurídicas ou físicas que foram aceitas e credenciadas para cada edital. O nome da empresa deverá estar em<text:s/></text:span><text:span text:style-name="T4">hiperlink</text:span><text:span text:style-name="T3"><text:s/>para o documento de credenciamento de cada uma delas.<text:s/>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FUNDAMENTO LEGAL:<text:span text:style-name="T3"><text:s text:c="2"/>Lei nº 14.133, art. 79, parágrafo único, I.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6_2_9_CHAMAMENTO.$A$1:6_2_9_CHAMAMENTO.$E$16" table:base-cell-address="6_2_9_CHAMAMENTO.$A$1"/>
        </table:named-expressions>
      </table:table>
      <table:named-expressions>
        <table:named-expression table:name="AGRUPAMENTO" table:expression="of:=[.#REF!]" table:base-cell-address="6_2_9_CHAMAMENTO.$A$1"/>
        <table:named-expression table:name="amostragem" table:expression="of:=[.#REF!]" table:base-cell-address="6_2_9_CHAMAMENTO.$A$1"/>
        <table:named-expression table:name="CodUnidGestora" table:expression="of:=[.#REF!]" table:base-cell-address="6_2_9_CHAMAMENTO.$A$1"/>
        <table:named-expression table:name="CodUnidOrcament" table:expression="of:=[.#REF!]" table:base-cell-address="6_2_9_CHAMAMENTO.$A$1"/>
        <table:named-expression table:name="ListaAno" table:expression="of:=[.#REF!]" table:base-cell-address="6_2_9_CHAMAMENTO.$A$1"/>
        <table:named-expression table:name="ListaModalidade" table:expression="of:=[.#REF!]" table:base-cell-address="6_2_9_CHAMAMENTO.$A$1"/>
        <table:named-expression table:name="ListaResponsavelEdital" table:expression="of:=[.#REF!]" table:base-cell-address="6_2_9_CHAMAMENTO.$A$1"/>
        <table:named-expression table:name="ListaTipoDaLicitacao" table:expression="of:=[.#REF!]" table:base-cell-address="6_2_9_CHAMAMENTO.$A$1"/>
        <table:named-expression table:name="ListClassificObj" table:expression="of:=[.#REF!]" table:base-cell-address="6_2_9_CHAMAMENTO.$A$1"/>
        <table:named-expression table:name="NomeUnidGestora" table:expression="of:=[.#REF!]" table:base-cell-address="6_2_9_CHAMAMENTO.$A$1"/>
        <table:named-expression table:name="RESULTADO" table:expression="of:=[.#REF!]" table:base-cell-address="6_2_9_CHAMAMENTO.$A$1"/>
        <table:named-expression table:name="UnidadeSolicitante" table:expression="of:=[.#REF!]" table:base-cell-address="6_2_9_CHAMAMENTO.$A$1"/>
        <table:named-expression table:name="UnidMedida" table:expression="of:=[.#REF!]" table:base-cell-address="6_2_9_CHAMA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2-07-15T13:53:36Z</dc:date>
    <meta:print-date>2022-07-15T13:52:51Z</meta:print-date>
    <meta:editing-cycles>194</meta:editing-cycles>
    <meta:user-defined meta:name="KSOProductBuildVer">1033-8.1.0.3036</meta:user-defined>
    <meta:user-defined meta:name="ContentTypeId">0x010100B291E2C916336D4D8C714558E839CCB5</meta:user-defined>
    <meta:user-defined meta:name="MediaServiceImageTags"/>
  </office:meta>
</office:document-meta>
</file>