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Georgia" svg:font-family="Georgia"/>
    <style:font-face style:name="Franklin Gothic Medium" svg:font-family="&quot;Franklin Gothic Medium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Default" style:data-style-name="N0"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fo:color="#000000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3.25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67.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80pt" style:use-optimal-row-height="true" fo:break-before="auto"/>
    </style:style>
    <style:style style:name="ro20" style:family="table-row">
      <style:table-row-properties style:row-height="157.5pt" style:use-optimal-row-height="true" fo:break-before="auto"/>
    </style:style>
    <style:style style:name="ro21" style:family="table-row">
      <style:table-row-properties style:row-height="258.75pt" style:use-optimal-row-height="true" fo:break-before="auto"/>
    </style:style>
    <style:style style:name="ro22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PORTAL_DA_TRANSPARÊNCIA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25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CNM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&lt;MINISTÉRIO PÚBLICO DO ESTADO DA BAHIA&gt;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23"/>
          <table:table-cell table:style-name="ce11"/>
          <table:table-cell table:style-name="ce10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5">
            <text:p>JANEIRO/2020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3" table:style-name="ce12"/>
          <table:table-cell table:style-name="ce13"/>
          <table:table-cell table:style-name="ce14"/>
          <table:table-cell table:style-name="ce24"/>
          <table:table-cell table:style-name="ce14"/>
          <table:table-cell table:style-name="ce13"/>
          <table:table-cell table:style-name="ce3"/>
          <table:table-cell table:number-columns-repeated="16375"/>
        </table:table-row>
        <table:table-row table:style-name="ro6">
          <table:table-cell office:value-type="string" table:style-name="ce15">
            <text:p>Nº do Edital</text:p>
          </table:table-cell>
          <table:table-cell office:value-type="string" table:style-name="ce15">
            <text:p>Data do Edital</text:p>
          </table:table-cell>
          <table:table-cell office:value-type="string" table:style-name="ce15">
            <text:p>N° do processo</text:p>
          </table:table-cell>
          <table:table-cell office:value-type="string" table:style-name="ce16">
            <text:p>Objeto</text:p>
          </table:table-cell>
          <table:table-cell office:value-type="string" table:style-name="ce15">
            <text:p>Tipo</text:p>
          </table:table-cell>
          <table:table-cell office:value-type="string" table:style-name="ce26">
            <text:p>Modalidade</text:p>
          </table:table-cell>
          <table:table-cell office:value-type="string" table:style-name="ce17">
            <text:p>Situação</text:p>
          </table:table-cell>
          <table:table-cell office:value-type="string" table:number-columns-spanned="2" table:number-rows-spanned="1" table:style-name="ce40">
            <text:p>Resultado</text:p>
          </table:table-cell>
          <table:covered-table-cell/>
          <table:table-cell table:number-columns-repeated="16375"/>
        </table:table-row>
        <table:table-row table:style-name="ro5">
          <table:table-cell table:number-columns-repeated="3" table:style-name="ce18"/>
          <table:table-cell table:style-name="ce19"/>
          <table:table-cell table:style-name="ce18"/>
          <table:table-cell table:style-name="ce28"/>
          <table:table-cell table:style-name="ce20"/>
          <table:table-cell office:value-type="string" table:style-name="ce21">
            <text:p>EMPRESA</text:p>
          </table:table-cell>
          <table:table-cell office:value-type="string" table:style-name="ce5">
            <text:p>CNPJ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(a)</text:p>
          </table:table-cell>
          <table:table-cell office:value-type="string" table:style-name="ce18">
            <text:p>(b)</text:p>
          </table:table-cell>
          <table:table-cell office:value-type="string" table:style-name="ce18">
            <text:p>(c)</text:p>
          </table:table-cell>
          <table:table-cell office:value-type="string" table:style-name="ce19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8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TP 02/2019</text:p>
          </table:table-cell>
          <table:table-cell office:value-type="date" office:date-value="2019-09-24T00:00:00" table:style-name="ce30">
            <text:p>24/09/2019</text:p>
          </table:table-cell>
          <table:table-cell office:value-type="string" table:style-name="ce29">
            <text:p>003.0.20243/2019</text:p>
          </table:table-cell>
          <table:table-cell office:value-type="string" table:style-name="ce37">
            <text:p>OBRA DE REFORMA EM IMÓVEL PARA INSTALAÇÃO DA FUTURA SEDE DA PJ REGIONAL DE CAMAÇARI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TOMADA DE PREÇOS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31">
            <text:p>TP 03/2019</text:p>
          </table:table-cell>
          <table:table-cell office:value-type="date" office:date-value="2019-12-17T00:00:00" table:style-name="ce30">
            <text:p>17/12/2019</text:p>
          </table:table-cell>
          <table:table-cell office:value-type="string" table:style-name="ce29">
            <text:p>003.0.37718/2019</text:p>
          </table:table-cell>
          <table:table-cell office:value-type="string" table:style-name="ce37">
            <text:p>OBRA DE CONSTRUÇÃO DA FUTURA SEDE DA PJ REGIONAL DE EUCLIDES DA CUNHA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TOMADA DE PREÇOS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E 51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2262/2019</text:p>
          </table:table-cell>
          <table:table-cell office:value-type="string" table:style-name="ce37">
            <text:p>ESTANTE, EM AÇO, ABERTA, COM PRATELEIRAS, NA COR CINZA CLARO, DIMENSÕES - 920 X 400 X 1980 MM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ITALBRAS INDUSTRIA E COMERCIO DE MOVEIS DE ACO LTDA</text:p>
          </table:table-cell>
          <table:table-cell office:value-type="string" table:style-name="ce29">
            <text:p>13.082.516/0001-74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PE 45/2019</text:p>
          </table:table-cell>
          <table:table-cell office:value-type="date" office:date-value="2019-08-21T00:00:00" table:style-name="ce30">
            <text:p>21/08/2019</text:p>
          </table:table-cell>
          <table:table-cell office:value-type="string" table:style-name="ce29">
            <text:p>003.0.22588/2019</text:p>
          </table:table-cell>
          <table:table-cell office:value-type="string" table:style-name="ce37">
            <text:p>PILHA, COM ESPECIFICAÇÕES MÍNIMAS: ALCALINA, TAMANHO AA, 1,5V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NÃO HOUVE VENCEDOR</text:p>
          </table:table-cell>
          <table:table-cell office:value-type="string" table:style-name="ce29">
            <text:p>NÃO HOUVE VENCEDOR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PE 45/2019</text:p>
          </table:table-cell>
          <table:table-cell office:value-type="date" office:date-value="2019-08-21T00:00:00" table:style-name="ce30">
            <text:p>21/08/2019</text:p>
          </table:table-cell>
          <table:table-cell office:value-type="string" table:style-name="ce29">
            <text:p>003.0.22588/2019</text:p>
          </table:table-cell>
          <table:table-cell office:value-type="string" table:style-name="ce37">
            <text:p>PILHA, COM ESPECIFICAÇÕES MÍNIMAS: ALCALINA, TAMANHO AAA, 1,5V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EBL ELETRONICOS EIRELI</text:p>
          </table:table-cell>
          <table:table-cell office:value-type="string" table:style-name="ce29">
            <text:p>07.511.067/0001-30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PE 45/2019</text:p>
          </table:table-cell>
          <table:table-cell office:value-type="date" office:date-value="2019-08-21T00:00:00" table:style-name="ce30">
            <text:p>21/08/2019</text:p>
          </table:table-cell>
          <table:table-cell office:value-type="string" table:style-name="ce29">
            <text:p>003.0.22588/2019</text:p>
          </table:table-cell>
          <table:table-cell office:value-type="string" table:style-name="ce37">
            <text:p>PILHA ALCALINA 9 VOLTS, <text:s/>COM ESPECIFICAÇÕES MÍNIMAS: DE ZINCO, COM DURABILIDADE DE 8HS PARA USO EM MICROFONE PROFISSIONAL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EBL ELETRONICOS EIRELI</text:p>
          </table:table-cell>
          <table:table-cell office:value-type="string" table:style-name="ce29">
            <text:p>07.511.067/0001-30</text:p>
          </table:table-cell>
          <table:table-cell table:number-columns-repeated="16375"/>
        </table:table-row>
        <table:table-row table:style-name="ro10">
          <table:table-cell office:value-type="string" table:style-name="ce31">
            <text:p>PE 45/2019</text:p>
          </table:table-cell>
          <table:table-cell office:value-type="date" office:date-value="2019-08-21T00:00:00" table:style-name="ce30">
            <text:p>21/08/2019</text:p>
          </table:table-cell>
          <table:table-cell office:value-type="string" table:style-name="ce29">
            <text:p>003.0.22588/2019</text:p>
          </table:table-cell>
          <table:table-cell office:value-type="string" table:style-name="ce37">
            <text:p>MOUSE, <text:s/>TECNOLOGIA ÓPTICA, DE CONFORMAÇÃO AMBIDESTRA, COM BOTÕES ESQUERDO, DIREITO E CENTRAL PRÓPRIO PARA ROLAGEM; RESOLUÇÃO MÍNIMA DE 800 (OITOCENTOS) DPI OU SUPERIOR, COM FIO, SEM O USO DE ADAPTADORES E CONECTOR USB; DEVE POSSUIR GRADAÇÕES NEUTRAS DAS CORES PRETA OU CINZA; COMPRIMENTO MÍNIMO DO CABO: 1,5M; TAMANHO: PADRÃO (MÍNIMO: LARGURA 60MM, COMPRIMENTO 110MM E ALTURA 30MM), COMPATIVEL COM WINDOWS 7 E WINDOWS 10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NÃO HOUVE VENCEDOR</text:p>
          </table:table-cell>
          <table:table-cell office:value-type="string" table:style-name="ce29">
            <text:p>NÃO HOUVE VENCEDOR</text:p>
          </table:table-cell>
          <table:table-cell table:number-columns-repeated="16375"/>
        </table:table-row>
        <table:table-row table:style-name="ro11">
          <table:table-cell office:value-type="string" table:style-name="ce31">
            <text:p>PE 45/2019</text:p>
          </table:table-cell>
          <table:table-cell office:value-type="date" office:date-value="2019-08-21T00:00:00" table:style-name="ce30">
            <text:p>21/08/2019</text:p>
          </table:table-cell>
          <table:table-cell office:value-type="string" table:style-name="ce29">
            <text:p>003.0.22588/2019</text:p>
          </table:table-cell>
          <table:table-cell office:value-type="string" table:style-name="ce37">
            <text:p>GRAVADOR CD-ROM E DVD, COMPATIBILIDADE: WINDOWS XP, VISTA, SEVEN, SLIN, PLUG AND PLAY, VELOCIDADE LEITURA:DVD-ROM: 24X; DVD-RAM: 5X; DVD-ROM: 8X, VELOCIDADE GRAVAÇÃO:DVD-R: 8X; CD-R:24X; CD-RW: 16X; DVD-RW: 8X, INTERFACE:USB 2.0, CARACTERISTICAS ADICIONAIS: DIMENSÕES MINIMAS: 135 X 14 X 135 MM. DEVE POSSUIR GRADAÇÕES NEUTRAS DAS CORES PRETA OU CINZA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VC COMERCIO EIRELI</text:p>
          </table:table-cell>
          <table:table-cell office:value-type="string" table:style-name="ce29">
            <text:p>31.472.148/0001-52</text:p>
          </table:table-cell>
          <table:table-cell table:number-columns-repeated="16375"/>
        </table:table-row>
        <table:table-row table:style-name="ro12">
          <table:table-cell office:value-type="string" table:style-name="ce31">
            <text:p>PE 54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27264/2019</text:p>
          </table:table-cell>
          <table:table-cell office:value-type="string" table:style-name="ce37">
            <text:p>DISCO MAGNÉTICO, MEMÓRIA: 1 TB, APLICAÇÃO: ARMAZENAMENTO DADOS, MODELO: EXTERNO/PORTÁTIL, CARACTERÍSTICAS ADICIONAIS: CABO USB 3.0, INTERFACE: USB 3.0 COMPATÍVEL COM: WINDOWS 7 E WINDOWS 10, GARANTIA 12 MESES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E 57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26898/2019</text:p>
          </table:table-cell>
          <table:table-cell office:value-type="string" table:style-name="ce37">
            <text:p>(AMPLA CONCORRÊNCIA) MONITOR, TAMANHO DA TELA: 23 POLEGADAS; TIPO DE TELA: LED; FORMATO DE TELA: WIDESCREEN; QUALIDADE DE IMAGEM: FULL HD; ALIMENTAÇÃO: BIVOLT; GARANTIA ON SITE: 60 MESES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E 57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26898/2019</text:p>
          </table:table-cell>
          <table:table-cell office:value-type="string" table:style-name="ce37">
            <text:p>(EXCLUSIVO ME/EPP) MONITOR, TAMANHO DA TELA: 23 POLEGADAS; TIPO DE TELA: LED; FORMATO DE TELA: WIDESCREEN; QUALIDADE DE IMAGEM: FULL HD; ALIMENTAÇÃO: BIVOLT; GARANTIA ON SITE: 60 MESES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4">
          <table:table-cell office:value-type="string" table:style-name="ce31">
            <text:p>PE 58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3830/2019</text:p>
          </table:table-cell>
          <table:table-cell office:value-type="string" table:style-name="ce37">
            <text:p>TONER, COM ESPECIFICAÇÕES MÍNIMAS: ORIGINAL GENUÍNO OU SIMILIAR COMPATÍVEL, NOVOS DE PRIMEIRO USO, COMPATÍVEL COM IMPRESSORA A LASER OKIDATA, MODELOS DA IMPRESSORA: B410/B420/B430/MB460/MB470 /MB480; NA COR PRETA; RENDIMENTO DE 7.000 PÁGINAS; OBSERVAÇÃO – REFERÊNCIA DO TONER ORIGINAL (OKIDATA) 43979201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PE 58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3830/2019</text:p>
          </table:table-cell>
          <table:table-cell office:value-type="string" table:style-name="ce37">
            <text:p>KIT, FOTOCONDUTOR, ORIGINAL GENUÍNO OU SIMILIAR COMPATÍVEL, NOVOS DE PRIMEIRO USO, COMPATÍVEL COM OKIDATA, REFERÊNCIA B400 43979001, PARA IMPRESSORAS MODELOS: 410 / B420 / B430 / MB460 / MB470 / MB480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PE 58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3830/2019</text:p>
          </table:table-cell>
          <table:table-cell office:value-type="string" table:style-name="ce37">
            <text:p>TONER, COM ESPECIFICAÇÕES MÍNIMAS: ORIGINAL GENUÍNO OU SIMILIAR COMPATÍVEL, NOVOS DE PRIMEIRO USO, COMPATÍVEL COM A IMPRESSORA LEXMARK MODELO DA IMPRESSORA CX 410 DE; NA COR PRETO; RENDIMENTO MÉDIO DE 2.500 PÁGINAS; <text:s/>- REFERÊNCIA DO TONER ORIGINAL (LLEXMARK) 808SK/80C8SK0/808S PRETO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PE 58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3830/2019</text:p>
          </table:table-cell>
          <table:table-cell office:value-type="string" table:style-name="ce37">
            <text:p>TONER, COM ESPECIFICAÇÕES MÍNIMAS: ORIGINAL GENUÍNO OU SIMILIAR COMPATÍVEL, NOVOS DE PRIMEIRO USO, COMPATÍVEL COM A IMPRESSORA LEXMARK MODELO DA IMPRESSORA CX 410 DE; NA COR CIANO; RENDIMENTO MÉDIO DE 2.500 PÁGINAS; <text:s/>- REFERÊNCIA DO TONER ORIGINAL (LLEXMARK) 808SC/80C8SC0/808S CIANO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PE 58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3830/2019</text:p>
          </table:table-cell>
          <table:table-cell office:value-type="string" table:style-name="ce37">
            <text:p>TONER, COM ESPECIFICAÇÕES MÍNIMAS: ORIGINAL GENUÍNO OU SIMILIAR COMPATÍVEL, NOVOS DE PRIMEIRO USO, COMPATÍVEL COM A IMPRESSORA LEXMARK MODELO DA IMPRESSORA CX 410 DE; NA COR MAGENTA; RENDIMENTO MÉDIO DE 2.500 PÁGINAS; <text:s/>- REFERÊNCIA DO TONER ORIGINAL (LLEXMARK) 808SM/80C8XM0/808S MAGENTA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PE 58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3830/2019</text:p>
          </table:table-cell>
          <table:table-cell office:value-type="string" table:style-name="ce37">
            <text:p>TONER, COM ESPECIFICAÇÕES MÍNIMAS: ORIGINAL GENUÍNO OU SIMILIAR COMPATÍVEL, NOVOS DE PRIMEIRO USO, COMPATÍVEL COM A IMPRESSORA LEXMARK MODELO DA IMPRESSORA CX 410 DE; NA COR AMARELO; RENDIMENTO MÉDIO DE 2.500 PÁGINAS; <text:s/>- REFERÊNCIA DO TONER ORIGINAL (LLEXMARK) 808SY/80C8SY0/808S AMARELO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PE 58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3830/2019</text:p>
          </table:table-cell>
          <table:table-cell office:value-type="string" table:style-name="ce37">
            <text:p>KIT CRIAÇÃO DE IMAGENS ORIGINAL GENUÍNO OU SIMILIAR COMPATÍVEL, NOVOS DE PRIMEIRO USO, EM PRETO E COLORIDO, COMPATÍVEL COM A IMPRESSORA LEXMARK CX410DE, 700Z5, COLOR LASER, VALOR CAPACIDADE 40.000, NR DA PEÇA 70C0Z50.<text:s text:c="2"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ADESIVO EM POLICROMIA FOSCO OU BRILHANTE, COM RESOLUÇÃO DE 300DPI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BANNER EM LONA IMPRESSA, 300 DPI, ACABAMENTO COM BASTÕES DE MADEIRA E PONTEIRAS PLÁSTICAS NAS EXTREMIDADES INFERIOR E SUPERIOR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LONA IMPRESSA EM POLICROMIA, COM RESOLUÇÃO DE 300 DPI E ACABAMENTO EM ILHÓS, PARA SER TENCIONADA EM ESTRUTURA DE FRONTLIGHT JÁ EXISTENTE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LONA IMPRESSA EM POLICROMIA, 300 DPI, TENCIONADA EM ARO DE MADEIRA A SER FIXADA EM PAREDE OU PEDESTAL JÁ EXISTENTE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LONA IMPRESSA EM POLICROMIA, 300 DPI, TENCIONADA EM ARO DE MADEIRA COM PEDESTAIS DE METALON PARA SUSTENTAÇÃO/ ELEVAÇÃO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CARTAZ DE OUTDOOR, FORMATO 9X3M, EM IMPRESSÃO DIGITAL EM POLICROMIA TOTAL NO PAPEL OFF SET ALCALINO DE 85 A 120GR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PORTA-BANNER COM ENGATE RÁPIDO E BASE RETRÁTIL. <text:s/>ALTURA MÍNIMA: 1,25M. ALTURA MÁXIMA: 2,20M. ALTURA MÁXIMA DO BANNER: 1,85M. PESO: APROX. 2 KG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PAINEL EM METALON COMPOSTO DE ARO RETANGULAR MEDINDO 6 M X 2,5 M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08/2019</text:p>
          </table:table-cell>
          <table:table-cell office:value-type="date" office:date-value="2019-10-22T00:00:00" table:style-name="ce30">
            <text:p>22/10/2019</text:p>
          </table:table-cell>
          <table:table-cell office:value-type="string" table:style-name="ce29">
            <text:p>003.0.23136/2019</text:p>
          </table:table-cell>
          <table:table-cell office:value-type="string" table:style-name="ce37">
            <text:p>PLACA DE PVC COM ADESIVO EM POLICROMIA 3MM, COM RECORTE RETO OU ESPECIAL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10/2019</text:p>
          </table:table-cell>
          <table:table-cell office:value-type="date" office:date-value="2019-12-12T00:00:00" table:style-name="ce30">
            <text:p>12/12/2019</text:p>
          </table:table-cell>
          <table:table-cell office:value-type="string" table:style-name="ce29">
            <text:p>003.0.30838/2019</text:p>
          </table:table-cell>
          <table:table-cell office:value-type="string" table:style-name="ce37">
            <text:p>PRESTAÇÃO DE SERVIÇOS DE MANUTENÇÃO DE NÍVEL 2 (RECARGA E MANUTENÇÃO) E MANUTENÇÃO DE NÍVEL 3 (TESTE HIDROSTÁTICO) EM EXTINTORES DO MPBA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IDO</text:p>
          </table:table-cell>
          <table:table-cell office:value-type="string" table:style-name="ce29">
            <text:p>PHM CONSTRUÇÕES E COMBATE A INCÊNDIO EIRELI</text:p>
          </table:table-cell>
          <table:table-cell office:value-type="string" table:style-name="ce29">
            <text:p>02.545.164/0001-20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1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28440/2019</text:p>
          </table:table-cell>
          <table:table-cell office:value-type="string" table:style-name="ce37">
            <text:p>PRESTAÇÃO DE SERVIÇOS DE RENOVAÇÃO DE GARANTIA DE FÁBRICA E SUPORTE TÉCNICO PARA EQUIPAMENTO TAPE LIBRARY HP MSL4048, INCLUINDO SUPORTE TÉCNICO, PELO PRAZO DE 36 MESES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QUALES TECNOLOGIA COMERCIO E SERVICO LTDA</text:p>
          </table:table-cell>
          <table:table-cell office:value-type="string" table:style-name="ce29">
            <text:p>14.213.878/0001-10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AMPLA CONCORRÊNCIA) ARMÁRIO BAIXO, COM 1 PRATELEIRA, MEDINDO 800 X 500 X 74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AMPLA CONCORRÊNCIA) ARMÁRIO ALTO, COM 3 PRATELEIRAS, MEDINDO 800 X 500 X 1.60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AMPLA CONCORRÊNCIA) ARMÁRIO ALTO, COM 4 ACESSÓRIOS PARA PASTA SUSPENSA, MEDINDO 800 X 500 X 1.60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AMPLA CONCORRÊNCIA) ARMÁRIO ALTO, COM 4 PRATELEIRAS, MEDINDO 800 X 500 X 2.10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AMPLA CONCORRÊNCIA) ARMÁRIO ALTO, TIPO ESCANINHO (11 NICHOS), MEDINDO 900 X 500 X 2.10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EXCLUSIVO ME/EPP) ARMÁRIO BAIXO, COM 1 PRATELEIRA, MEDINDO 800 X 500 X 74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<text:s/>(EXCLUSIVO ME/EPP) ARMÁRIO ALTO, COM 3 PRATELEIRAS, MEDINDO 800 X 500 X 1.60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EXCLUSIVO ME/EPP) ARMÁRIO ALTO, COM 4 ACESSÓRIOS PARA PASTA SUSPENSA, MEDINDO 800 X 500 X 1.600 MM, BP ARGILA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EXCLUSIVO ME/EPP) <text:s/>ARMÁRIO ALTO, COM 4 PRATELEIRAS, MEDINDO 800 X 500 X 2.10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PP 13/2019</text:p>
          </table:table-cell>
          <table:table-cell office:value-type="date" office:date-value="2019-11-29T00:00:00" table:style-name="ce30">
            <text:p>29/11/2019</text:p>
          </table:table-cell>
          <table:table-cell office:value-type="string" table:style-name="ce29">
            <text:p>003.0.35909/2019</text:p>
          </table:table-cell>
          <table:table-cell office:value-type="string" table:style-name="ce37">
            <text:p>(EXCLUSIVO ME/EPP) <text:s/>ARMÁRIO ALTO, TIPO ESCANINHO (11 NICHOS), MEDINDO 900 X 500 X 2.100 MM, BP ARGILA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19">
          <table:table-cell office:value-type="string" table:style-name="ce31">
            <text:p>PP 15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951/2019</text:p>
          </table:table-cell>
          <table:table-cell office:value-type="string" table:style-name="ce37">
            <text:p>(EXCLUSIVO ME/EPP) ESTABILIZADOR, DE TENSÃO, POTÊNCIA NOMINAL MÍNIMA 1000 VA, TENSÃO DE ENTRADA BIVOLT(115 E 220 VOLTS), COM AS SEGUINTES CARACTERÍSTICAS: TENSÃO DE SAÍDA 115 VOLTS; RENDIMENTOS COM CARGAS NOMINAL MAIOR OU IGUAL A 90%; VARIAÇÃO DE TENSÃO DE ENTRADA +/-15% PARA TENSÃO NOMINAL DE 115 VOLTS; TEMPO DE RESPOSTA DE ESTABILIZAÇÃO: MÁXIMO DE 3 CICLOS DE REDE; FREQUÊNCIA NOMINAL DE 60 HZ; VARIAÇÃO DA REGULAÇÃO DE SAÍDA +/- 6%; NÚMERO DE TOMADAS DE SAÍDA: MÍNIMO DE 4; COMPATÍVEL COM A NBR 14373:2006; CERTIFICAÇÃO IMETRO. EMBALAGEM COM ESPECIFICAÇÃO DO PRODUTO E MARCA DO FABRICANTE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20">
          <table:table-cell office:value-type="string" table:style-name="ce31">
            <text:p>PP 15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951/2019</text:p>
          </table:table-cell>
          <table:table-cell office:value-type="string" table:style-name="ce37">
            <text:p>ESTABILIZADOR, DE TENSÃO, POTÊNCIA NOMINAL MÍNIMA 300 VA, TENSÃO DE ENTRADA BIVOLT(115 E 220 VOLTS), COM AS SEGUINTES CARACTERÍSTICAS: TENSÃO DE SAÍDA 115 VOLTS; RENDIMENTOS COM CARGAS NOMINAL MAIOR OU IGUAL A 90%; VARIAÇÃO DE TENSÃO DE ENTRADA +/-15% PARA TENSÃO NOMINAL DE 115 VOLTS; TEMPO DE RESPOSTA DE ESTABILIZAÇÃO: MÁXIMO DE 3 CICLOS DE REDE; FREQUÊNCIA NOMINAL DE 60 HZ; VARIAÇÃO DA REGULAÇÃO DE SAÍDA +/- 6%; NÚMERO DE TOMADAS DE SAÍDA: MÍNIMO DE 4; COMPATÍVEL COM A NBR 14373:2006; CERTIFICAÇÃO IMETRO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21">
          <table:table-cell office:value-type="string" table:style-name="ce31">
            <text:p>PP 15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951/2019</text:p>
          </table:table-cell>
          <table:table-cell office:value-type="string" table:style-name="ce37">
            <text:p>PURIFICADOR, DE ÁGUA, TEMPERATURA GELADA E AMBIENTE, COM ESPECIFICAÇÕES MÍNIMAS: PARA INSTALAÇÃO EM PAREDE E BANCADA; KIT DE INSTALAÇÃO EM PAREDE INCLUSO: SISTEMA DE REFRIGERAÇÃO POR COMPRESSOR; DIMENSÕES MÍNIMAS DE 39 X 30 X 37 CM (ALTURA X LARGURA X PROFUNDIDADE); POTÊNCIA 140 WATTS; RESERVATÓRIO DE ÁGUA HERMÉTICO; CAPACIDADE DO RESERVATÓRIO DE ARMAZENAMENTO DE ÁGUA GELADA 2 LITROS; CAPACIDADE DE REFRIGERAÇÃO MÍNIMA DE 1,1 LITROS/HORA; ATENDIMENTO MÍNIMO DE 25 PESSOAS/H; PINGADEIRA REMOVÍVEL; DUPLA FILTRAGEM, SISTEMA PARA RETENÇÃO DE IMPUREZAS, BARRO, FERRUGEM, SEDIMENTOS, ELIMINAÇÃO DE CLORO, SABORES E ODORES ESTRANHOS; CERTIFICADO PELO INSTITUTO NACIONAL DE METROLOGIA, QUALIDADE E TECNOLOGIA - INMETRO; TENSÃO 127/220 VOLTS (VOLTAGEM SERÁ DEFINIDA NO ATO DA SOLICITAÇÃO). GARANTIA DO FABRICANTE MÍNIMA DE 12 (DOZE) MESES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20">
          <table:table-cell office:value-type="string" table:style-name="ce31">
            <text:p>PP 15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951/2019</text:p>
          </table:table-cell>
          <table:table-cell office:value-type="string" table:style-name="ce37">
            <text:p>CAFETEIRA, COM ESPECIFICAÇÕES MÍNIMAS: ELÉTRICA; DOMÉSTICA; POTÊNCIA MÍNIMA DE 600 W; JARRA DE AÇO ESCOVADO OU AÇO INOX, COM CAPACIDADE TOTAL DE NO MÍNIMO 1,2 LITROS; MÍNIMO DE 25 XÍCARAS; DOSADOR DE PÓ; PLACA DE AQUECIMENTO; PORTA FILTRO; SISTEMA CORTA PINGOS; O PRODUTO DEVERA SER FORNECIDO COM O NOVO PADRÃO DE PLUGUE CONFORME NORMAS VIGENTES DA ABNT; TENSÃO 127/220 VOLTS (VOLTAGEM SERÁ DEFINIDA NO ATO DA SOLICITAÇÃO). GARANTIA MÍNIMA DE 1 ANO, COM ASSISTÊNCIA TÉCNICA PRESTADA NO ESTADO DA BAHIA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22">
          <table:table-cell office:value-type="string" table:style-name="ce31">
            <text:p>PP 15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951/2019</text:p>
          </table:table-cell>
          <table:table-cell office:value-type="string" table:style-name="ce37">
            <text:p>FORNO MICRO-ONDAS, COM ESPECIFICAÇÕES MÍNIMAS: CAPACIDADE TOTAL MÍNIMA 30 LITROS, PAINEL DE CONTROLE ELETRÔNICO DE FÁCIL MANUSEIO, FUNÇÕES DESCONGELAMENTO E COZIMENTO PRÉ-PROGRAMADO, PRATO GIRATÓRIO, RELÓGIO, TRAVA DE SEGURANÇA, TECLA INÍCIO RÁPIDO, TENSÃO 127/220 VOLTS ( VOLTAGEM SERÁ DEFINIDA NO ATO DA SOLICITAÇÃO) GARANTIA MÍNIMA DE 1 ANO, COM ASSISTÊNCIA TÉCNICA PRESTADA NO ESTADO DA BAHIA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20">
          <table:table-cell office:value-type="string" table:style-name="ce31">
            <text:p>PP 15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951/2019</text:p>
          </table:table-cell>
          <table:table-cell office:value-type="string" table:style-name="ce37">
            <text:p>(AMPLA CONCORRÊNCIA) <text:s/>ESTABILIZADOR, DE TENSÃO, POTÊNCIA NOMINAL MÍNIMA 1000 VA, TENSÃO DE ENTRADA BIVOLT(115 E 220 VOLTS), COM AS SEGUINTES CARACTERÍSTICAS: TENSÃO DE SAÍDA 115 VOLTS; RENDIMENTOS COM CARGAS NOMINAL MAIOR OU IGUAL A 90%; VARIAÇÃO DE TENSÃO DE ENTRADA +/-15% PARA TENSÃO NOMINAL DE 115 VOLTS; TEMPO DE RESPOSTA DE ESTABILIZAÇÃO: MÁXIMO DE 3 CICLOS DE REDE; FREQUÊNCIA NOMINAL DE 60 HZ; VARIAÇÃO DA REGULAÇÃO DE SAÍDA +/- 6%; NÚMERO DE TOMADAS DE SAÍDA: MÍNIMO DE 4; COMPATÍVEL COM A NBR 14373:2006; CERTIFICAÇÃO IMETRO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AMPLA CONCORRÊNCIA) BLOCO DA1 TIMBRADO PARA RASCUNHO, CORES: 3X0, FORMATO (LARG X ALT) 15 X 21 CM, CONFECCIONADO EM PAPEL ALCALINO, BRANCO, 75G, CONTENDO 100 FLS P/ BLOCO, ACABAMENTO: COLA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AMPLA CONCORRÊNCIA) CAPA DE PROCESSO DA, CORES 3 X 0, FORMATO (LARG X ALT) 33 X 47,4 CM, CONFECCIONADO EM PAPEL ALCALINO, BRANCO, 180G, QUANTIDADE DE DOBRA 1. FORMA DE FORNECIMENTO: EMBALAGEM COM 50 UNIDADES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AMPLA CONCORRÊNCIA) ENVELOPE SACO DA1, CORES 3 X 0, FORMATO (LARG X ALT) 20 X 28 CM, CONFECCIONADO EM PAPEL ALCALINO, BRANCO, 90G. FORMA DE FORNECIMENTO: EMBALAGEM COM 50 UNIDADES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AMPLA CONCORRÊNCIA) ENVELOPE SACO DA2, CORES 3 X 0, FORMATO (LARG X ALT) 26 X 36 CM, CONFECCIONADO EM PAPEL ALCALINO, BRANCO, 90G. FORMA DE FORNECIMENTO: EMBALAGEM COM 50 UNIDADES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AMPLA CONCORRÊNCIA) ENVELOPE SACO DA3, CORES 3X0, FORMATO (LARG X ALT) 11,4 X 22,9 CM, CONFECCIONADO EM PAPEL ALCALINO, BRANCO, 90G. FORMA DE FORNECIMENTO: EMBALAGEM COM 50 UNIDADES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AMPLA CONCORRÊNCIA) FOLHA DE INFORMAÇÃO DE PROCESSO DA, CORES 3X1, FORMATO (LARG X ALT): 21 X 29,7 CM (A4), CONFECCIONADO EM PAPEL ALCALINO, BRANCO, 75 G. FORMA DE FORNECIMENTO: EMBALAGEM: 1 (UM) CENTO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EXCLUSIVO ME/EPP) BLOCO DA1 TIMBRADO PARA RASCUNHO, CORES: 3X0, FORMATO (LARG X ALT) 15 X 21 CM, CONFECCIONADO EM PAPEL ALCALINO, BRANCO, 75G, CONTENDO 100 FLS P/ BLOCO, ACABAMENTO: COLA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EXCLUSIVO ME/EPP) CAPA DE PROCESSO DA, CORES 3 X 0, FORMATO (LARG X ALT) 33 X 47,4 CM, CONFECCIONADO EM PAPEL ALCALINO, BRANCO, 180G, QUANTIDADE DE DOBRA 1. FORMA DE FORNECIMENTO: EMBALAGEM COM 50 UNIDADES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EXCLUSIVO ME/EPP) ENVELOPE SACO DA1, CORES 3 X 0, FORMATO (LARG X ALT) 20 X 28 CM, CONFECCIONADO EM PAPEL ALCALINO, BRANCO, 90G. FORMA DE FORNECIMENTO: <text:s/>EMBALAGEM COM 50 UNIDADES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EXCLUSIVO ME/EPP) ENVELOPE SACO DA2, CORES 3 X 0, FORMATO (LARG X ALT) 26 X 36 CM, CONFECCIONADO EM PAPEL ALCALINO, BRANCO, 90G. FORMA DE FORNECIMENTO: EMBALAGEM COM 50 UNIDADES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3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EXCLUSIVO ME/EPP) ENVELOPE SACO DA3, CORES 3X0, FORMATO (LARG X ALT) 11,4 X 22,9 CM, CONFECCIONADO EM PAPEL ALCALINO, BRANCO, 90G. FORMA DE FORNECIMENTO: <text:s/>EMBALAGEM COM 50 UNIDADES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PP 17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6644/2019</text:p>
          </table:table-cell>
          <table:table-cell office:value-type="string" table:style-name="ce37">
            <text:p>(EXCLUSIVO ME/EPP) FOLHA DE INFORMAÇÃO DE PROCESSO DA, CORES 3X1, FORMATO (LARG X ALT): 21 X 29,7 CM (A4), CONFECCIONADO EM PAPEL ALCALINO, BRANCO, 75 G. FORMA DE FORNECIMENTO: EMBALAGEM: 1 (UM) CENTO.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18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5866/2019</text:p>
          </table:table-cell>
          <table:table-cell office:value-type="string" table:style-name="ce37">
            <text:p>(AMPLA CONCORRÊNCIA) <text:s/>CENTRAL TELEFÔNICA HIBRIDA (PABX DE PAREDE), COM ESPECIFICAÇÕES MÍNIMAS; 04 (QUATRO) TRONCOS, 12 (DOZE) RAMAIS TDM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18/2019</text:p>
          </table:table-cell>
          <table:table-cell office:value-type="date" office:date-value="2019-12-03T00:00:00" table:style-name="ce30">
            <text:p>03/12/2019</text:p>
          </table:table-cell>
          <table:table-cell office:value-type="string" table:style-name="ce29">
            <text:p>003.0.35866/2019</text:p>
          </table:table-cell>
          <table:table-cell office:value-type="string" table:style-name="ce37">
            <text:p>(AMPLA CONCORRÊNCIA) <text:s/>CENTRAL TELEFÔNICA HÍBRIDA (PABX DE PAREDE), COM ESPECIFICAÇÕES MÍNIMAS: 06 (SEIS) TRONCOS, 24 (VINTE E QUATRO) RAMAIS TDM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18/2019</text:p>
          </table:table-cell>
          <table:table-cell office:value-type="date" office:date-value="2019-12-06T00:00:00" table:style-name="ce30">
            <text:p>06/12/2019</text:p>
          </table:table-cell>
          <table:table-cell office:value-type="string" table:style-name="ce29">
            <text:p>003.0.35866/2019</text:p>
          </table:table-cell>
          <table:table-cell office:value-type="string" table:style-name="ce37">
            <text:p>(AMPLA CONCORRÊNCIA) CENTRAL TELEFÔNICA HÍBRIDA (PABX DE PAREDE), COM ESPECIFICAÇÕES MÍNIMAS: 08 (OITO) TRONCOS, 32 (TRINTA E DOIS) RAMAIS TDM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18/2019</text:p>
          </table:table-cell>
          <table:table-cell office:value-type="date" office:date-value="2019-12-06T00:00:00" table:style-name="ce30">
            <text:p>06/12/2019</text:p>
          </table:table-cell>
          <table:table-cell office:value-type="string" table:style-name="ce29">
            <text:p>003.0.35866/2019</text:p>
          </table:table-cell>
          <table:table-cell office:value-type="string" table:style-name="ce37">
            <text:p>(EXCLUSIVO ME/EPP) CENTRAL TELEFÔNICA HIBRIDA (PABX DE PAREDE), COM ESPECIFICAÇÕES MÍNIMAS; 04 (QUATRO) TRONCOS, 12 (DOZE) RAMAIS TDM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18/2019</text:p>
          </table:table-cell>
          <table:table-cell office:value-type="date" office:date-value="2019-12-06T00:00:00" table:style-name="ce30">
            <text:p>06/12/2019</text:p>
          </table:table-cell>
          <table:table-cell office:value-type="string" table:style-name="ce29">
            <text:p>003.0.35866/2019</text:p>
          </table:table-cell>
          <table:table-cell office:value-type="string" table:style-name="ce37">
            <text:p>(EXCLUSIVO ME/EPP) CENTRAL TELEFÔNICA HÍBRIDA (PABX DE PAREDE), COM ESPECIFICAÇÕES MÍNIMAS: 06 (SEIS) TRONCOS, 24 (VINTE E QUATRO) RAMAIS TDM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17">
          <table:table-cell office:value-type="string" table:style-name="ce31">
            <text:p>PP 18/2019</text:p>
          </table:table-cell>
          <table:table-cell office:value-type="date" office:date-value="2019-12-06T00:00:00" table:style-name="ce30">
            <text:p>06/12/2019</text:p>
          </table:table-cell>
          <table:table-cell office:value-type="string" table:style-name="ce29">
            <text:p>003.0.35866/2019</text:p>
          </table:table-cell>
          <table:table-cell office:value-type="string" table:style-name="ce37">
            <text:p>(EXCLUSIVO ME/EPP)CENTRAL TELEFÔNICA HÍBRIDA (PABX DE PAREDE), COM ESPECIFICAÇÕES MÍNIMAS: 08 (OITO) TRONCOS, 32 (TRINTA E DOIS) RAMAIS TDM.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CADEIRA FIXA SEM BRAÇO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CADEIRA GIRATÓRIA COM BRAÇO E ESPALDAR BAIXO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CADEIRA GIRATÓRIA COM BRAÇO E ESPALDAR MÉDIO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ESTAÇÃO DE TRABALHO ET01 - MEDIDAS: 1350/600 X 1350/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ESTAÇÃO DE TRABALHO ET02 - MEDIDAS: 1500/600 X 1350/75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ESTAÇÃO DE TRABALHO ET03 - MEDIDAS: 1200 X 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ESTAÇÃO DE TRABALHO ET13 - MEDIDAS: 1000 X 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ESTAÇÃO DE TRABALHO ET14 - MEDIDAS: 1400 X 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<text:s/>GAVETEIRO VOLANTE GV01 - COM 3 GAVETAS E VÃO SUPERIOR ABERTO - MEDIDAS: 320 500 X 60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<text:s/>MESA DE REUNIÃO CIRCULAR RE 03 - MEDIDAS: DIÂMETRO 1200 MM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MESA DE REUNIÃO CIRCULAR RE 04 - MEDIDAS: DIÂMETRO 1000 MM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AMPLA CONCORRÊNCIA) MESA COMPONÍVEL PARA TREINAMENTO - MEDIDAS: 1400 X 7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CADEIRA FIXA SEM BRAÇO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A3 COMÉRCIO E SERVIÇOS LTDA – ME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CADEIRA GIRATÓRIA COM BRAÇO E ESPALDAR BAIXO<text:s/>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A3 COMÉRCIO E SERVIÇOS LTDA – ME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CADEIRA GIRATÓRIA COM BRAÇO E ESPALDAR MÉDIO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A3 COMÉRCIO E SERVIÇOS LTDA – ME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ESTAÇÃO DE TRABALHO ET01 - MEDIDAS: 1350/600 X 1350/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ESTAÇÃO DE TRABALHO ET02 - MEDIDAS: 1500/600 X 1350/75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ESTAÇÃO DE TRABALHO ET03 - MEDIDAS: 1200 X 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ESTAÇÃO DE TRABALHO ET13 - MEDIDAS: 1000 X 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ESTAÇÃO DE TRABALHO ET14 - MEDIDAS: 1400 X 6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GAVETEIRO VOLANTE GV01 - COM 3 GAVETAS E VÃO SUPERIOR ABERTO - MEDIDAS: 320 500 X 60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MESA DE REUNIÃO CIRCULAR RE 03 - MEDIDAS: DIÂMETRO 1200 MM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MESA DE REUNIÃO CIRCULAR RE 04 - MEDIDAS: DIÂMETRO 1000 MM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19/2019</text:p>
          </table:table-cell>
          <table:table-cell office:value-type="date" office:date-value="2019-12-09T00:00:00" table:style-name="ce30">
            <text:p>09/12/2019</text:p>
          </table:table-cell>
          <table:table-cell office:value-type="string" table:style-name="ce29">
            <text:p>003.0.39116/2019</text:p>
          </table:table-cell>
          <table:table-cell office:value-type="string" table:style-name="ce37">
            <text:p>(EXCLUSIVO ME/EPP) MESA COMPONÍVEL PARA TREINAMENTO - MEDIDAS: 1400 X 700 X 740 MM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CONCLUÍDO</text:p>
          </table:table-cell>
          <table:table-cell office:value-type="string" table:style-name="ce29">
            <text:p>TECNO2000 INDUSTRIA E COMERCIO LTDA</text:p>
          </table:table-cell>
          <table:table-cell office:value-type="string" table:style-name="ce29">
            <text:p>21.306.287/0001-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PP 20/2019</text:p>
          </table:table-cell>
          <table:table-cell office:value-type="date" office:date-value="2019-12-17T00:00:00" table:style-name="ce30">
            <text:p>17/12/2019</text:p>
          </table:table-cell>
          <table:table-cell office:value-type="string" table:style-name="ce29">
            <text:p>003.0.24284/2019</text:p>
          </table:table-cell>
          <table:table-cell office:value-type="string" table:style-name="ce37">
            <text:p>CONTRATAÇÃO DE EMPRESA PARA PRESTAÇÃO DE SERVIÇOS DE MANUTENÇÃO PREVENTIVA E CORRETIVA DE ELEVADOR (JEQUIÉ)</text:p>
          </table:table-cell>
          <table:table-cell office:value-type="string" table:style-name="ce29">
            <text:p>MENOR PREÇO</text:p>
          </table:table-cell>
          <table:table-cell office:value-type="string" table:style-name="ce32">
            <text:p>PREGÃO PRESENCIAL</text:p>
          </table:table-cell>
          <table:table-cell office:value-type="string" table:style-name="ce33">
            <text:p>EM ANDAMENTO</text:p>
          </table:table-cell>
          <table:table-cell office:value-type="string" table:style-name="ce29">
            <text:p>AGUARDANDO</text:p>
          </table:table-cell>
          <table:table-cell office:value-type="string" table:style-name="ce29">
            <text:p>AGUARDANDO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<text:span text:style-name="T2">Fonte:<text:s/></text:span>Coordenação de Licitação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22">
            <text:p><text:span text:style-name="T2">Data da Última Atualização:<text:s/></text:span>05/02/2020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3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a) Nº do Edital<text:s/></text:span>- Informar o número do edital do processo licitatório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b) Data do Edital -</text:span><text:s/>Data de publicação nos meios de informações devidos (exemplo: Diário Oficial, Jornais de grande circulação)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c) Nº do Processo -</text:span><text:s/>Número do Processo interno do órgão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d) Objeto -</text:span><text:s/>Descrição da licitação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e) Tipo -</text:span><text:s/>Tipo do processo licitatório, conforme previsto na Lei n° 8666/93, Lei n° 10520/2002, Decreto n° 5450/2005 e demais normas pertinentes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f) Modalidade<text:s/></text:span>- Modalidade da licitação, conforme previsto na Lei n° 8666/93, Lei n° 10520/2002, Decreto n° 5450/2005 e demais normas pertinentes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g) Situação -</text:span><text:s/>Situação do andamento do processo licitatório (exemplo: em andamento, cancelado, concluído)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8">
            <text:p><text:span text:style-name="T2">(h) Resultado<text:s/></text:span>- Nome da empresa vencedora. Caso o processo licitatório esteja em andamento, preencher o campo com o termo “aguardando”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1">
            <text:p>FUNDAMENTO LEGAL: Resolução CNMP n° 86/2012, art. 5°, inciso II, alínea “k”.</text:p>
          </table:table-cell>
          <table:table-cell table:number-columns-repeated="2" table:style-name="ce6"/>
          <table:table-cell table:style-name="ce2"/>
          <table:table-cell table:style-name="ce6"/>
          <table:table-cell table:style-name="ce25"/>
          <table:table-cell table:style-name="ce6"/>
          <table:table-cell table:number-columns-repeated="2" table:style-name="ce2"/>
          <table:table-cell table:number-columns-repeated="16375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TABELA_PORTAL_DA_TRANSPARÊNCIA.$A$1:TABELA_PORTAL_DA_TRANSPARÊNCIA.$I$109" table:base-cell-address="TABELA_PORTAL_DA_TRANSPARÊNCIA.$A$1"/>
        </table:named-expressions>
      </table:table>
      <table:named-expressions>
        <table:named-expression table:name="AGRUPAMENTO" table:expression="of:=[.#REF!]" table:base-cell-address="TABELA_PORTAL_DA_TRANSPARÊNCIA.$A$1"/>
        <table:named-expression table:name="amostragem" table:expression="of:=[.#REF!]" table:base-cell-address="TABELA_PORTAL_DA_TRANSPARÊNCIA.$A$1"/>
        <table:named-expression table:name="CodUnidGestora" table:expression="of:=[.#REF!]" table:base-cell-address="TABELA_PORTAL_DA_TRANSPARÊNCIA.$A$1"/>
        <table:named-expression table:name="CodUnidOrcament" table:expression="of:=[.#REF!]" table:base-cell-address="TABELA_PORTAL_DA_TRANSPARÊNCIA.$A$1"/>
        <table:named-expression table:name="ListaAno" table:expression="of:=[.#REF!]" table:base-cell-address="TABELA_PORTAL_DA_TRANSPARÊNCIA.$A$1"/>
        <table:named-expression table:name="ListaModalidade" table:expression="of:=[.#REF!]" table:base-cell-address="TABELA_PORTAL_DA_TRANSPARÊNCIA.$A$1"/>
        <table:named-expression table:name="ListaResponsavelEdital" table:expression="of:=[.#REF!]" table:base-cell-address="TABELA_PORTAL_DA_TRANSPARÊNCIA.$A$1"/>
        <table:named-expression table:name="ListaTipoDaLicitacao" table:expression="of:=[.#REF!]" table:base-cell-address="TABELA_PORTAL_DA_TRANSPARÊNCIA.$A$1"/>
        <table:named-expression table:name="ListClassificObj" table:expression="of:=[.#REF!]" table:base-cell-address="TABELA_PORTAL_DA_TRANSPARÊNCIA.$A$1"/>
        <table:named-expression table:name="NomeUnidGestora" table:expression="of:=[.#REF!]" table:base-cell-address="TABELA_PORTAL_DA_TRANSPARÊNCIA.$A$1"/>
        <table:named-expression table:name="RESULTADO" table:expression="of:=[.#REF!]" table:base-cell-address="TABELA_PORTAL_DA_TRANSPARÊNCIA.$A$1"/>
        <table:named-expression table:name="UnidadeSolicitante" table:expression="of:=[.#REF!]" table:base-cell-address="TABELA_PORTAL_DA_TRANSPARÊNCIA.$A$1"/>
        <table:named-expression table:name="UnidMedida" table:expression="of:=[.#REF!]" table:base-cell-address="TABELA_PORTAL_DA_TRANSPARÊNCIA.$A$1"/>
      </table:named-expressions>
      <table:database-ranges>
        <table:database-range table:target-range-address="TABELA_PORTAL_DA_TRANSPARÊNCIA.A9:TABELA_PORTAL_DA_TRANSPARÊNCIA.I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Georgia" svg:font-family="Georgia"/>
    <style:font-face style:name="Franklin Gothic Medium" svg:font-family="&quot;Franklin Gothic Medium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ltr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onicasobrinho</meta:initial-creator>
    <dc:creator>Fernanda da Costa Peres Valentim</dc:creator>
    <meta:creation-date>2008-01-08T12:08:35Z</meta:creation-date>
    <dc:date>2020-02-05T18:43:16Z</dc:date>
    <meta:print-date>2020-02-05T17:57:21Z</meta:print-date>
    <meta:editing-cycles>194</meta:editing-cycles>
    <meta:editing-duration>PT63000S</meta:editing-duration>
    <meta:user-defined meta:name="KSOProductBuildVer">1033-8.1.0.3036</meta:user-defined>
    <meta:user-defined meta:name="ContentTypeId">0x010100B291E2C916336D4D8C714558E839CCB5</meta:user-defined>
  </office:meta>
</office:document-meta>
</file>