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Georgia" svg:font-family="Georgia"/>
    <style:font-face style:name="Franklin Gothic Medium" svg:font-family="&quot;Franklin Gothic Medium&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8" style:family="table-cell" style:parent-style-name="Default" style:data-style-name="N0">
      <style:table-cell-properties style:vertical-align="automatic"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fo:font-size="8pt" style:font-size-asian="8pt" style:font-size-complex="8pt"/>
    </style:style>
    <style:style style:name="ce11" style:family="table-cell" style:parent-style-name="Default" style:data-style-name="N0">
      <style:table-cell-properties style:vertical-align="automatic" fo:wrap-option="wrap" style:repeat-content="false"/>
      <style:paragraph-properties fo:text-align="center"/>
      <style:text-properties style:font-name="Calibri1" style:font-name-asian="Calibri1" style:font-name-complex="Calibri1"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fo:font-size="8pt" style:font-size-asian="8pt" style:font-size-complex="8pt"/>
    </style:style>
    <style:style style:name="ce13" style:family="table-cell" style:parent-style-name="Normal_32_2" style:data-style-name="N0">
      <style:table-cell-properties style:vertical-align="automatic" fo:background-color="transparent"/>
      <style:text-properties style:font-name="Franklin Gothic Medium" style:font-name-asian="Franklin Gothic Medium" style:font-name-complex="Franklin Gothic Medium" fo:font-size="8pt" style:font-size-asian="8pt" style:font-size-complex="8pt"/>
    </style:style>
    <style:style style:name="ce14" style:family="table-cell" style:parent-style-name="Default" style:data-style-name="N0">
      <style:table-cell-properties style:vertical-align="automatic" fo:wrap-option="wrap" style:repeat-content="false"/>
      <style:paragraph-properties fo:text-align="center"/>
      <style:text-properties fo:color="#000000" style:font-name="Georgia" style:font-name-asian="Georgia" style:font-name-complex="Georgia" fo:font-size="8pt" style:font-size-asian="8pt" style:font-size-complex="8pt" style:font-family-generic="roman"/>
    </style:style>
    <style:style style:name="ce15" style:family="table-cell" style:parent-style-name="Default" style:data-style-name="N0">
      <style:table-cell-properties style:vertical-align="automatic" style:repeat-content="false"/>
      <style:paragraph-properties fo:text-align="center"/>
      <style:text-properties fo:color="#000000" style:font-name="Calibri1" style:font-name-asian="Calibri1" style:font-name-complex="Calibri1" fo:font-size="8pt" style:font-size-asian="8pt" style:font-size-complex="8pt"/>
    </style:style>
    <style:style style:name="ce16" style:family="table-cell" style:parent-style-name="Default" style:data-style-name="N0">
      <style:text-properties fo:color="#000000" fo:font-size="8pt" style:font-size-asian="8pt" style:font-size-complex="8pt"/>
    </style:style>
    <style:style style:name="ce17" style:family="table-cell" style:parent-style-name="Default" style:data-style-name="N0"/>
    <style:style style:name="ce18" style:family="table-cell" style:parent-style-name="Default" style:data-style-name="N0">
      <style:table-cell-properties fo:border-top="none" fo:border-bottom="thin solid #000000" fo:border-left="thin solid #000000" fo:border-right="none"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op="thin solid #000000" fo:border-bottom="none" fo:border-left="thin solid #000000" fo:border-right="none"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36" style:family="table-cell" style:parent-style-name="Default" style:data-style-name="N30">
      <style:table-cell-properties style:vertical-align="automatic"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o1" style:family="table-column">
      <style:table-column-properties fo:break-before="auto" style:column-width="3.22791666666667cm"/>
    </style:style>
    <style:style style:name="co2" style:family="table-column">
      <style:table-column-properties fo:break-before="auto" style:column-width="3.04270833333333cm"/>
    </style:style>
    <style:style style:name="co3" style:family="table-column">
      <style:table-column-properties fo:break-before="auto" style:column-width="5.90020833333333cm"/>
    </style:style>
    <style:style style:name="co4" style:family="table-column">
      <style:table-column-properties fo:break-before="auto" style:column-width="2.72520833333333cm"/>
    </style:style>
    <style:style style:name="co5" style:family="table-column">
      <style:table-column-properties fo:break-before="auto" style:column-width="3.4925cm"/>
    </style:style>
    <style:style style:name="co6" style:family="table-column">
      <style:table-column-properties fo:break-before="auto" style:column-width="3.78354166666667cm"/>
    </style:style>
    <style:style style:name="co7" style:family="table-column">
      <style:table-column-properties fo:break-before="auto" style:column-width="3.36020833333333cm"/>
    </style:style>
    <style:style style:name="co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3.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56.25pt" style:use-optimal-row-height="true" fo:break-before="auto"/>
    </style:style>
    <style:style style:name="ro15" style:family="table-row">
      <style:table-row-properties style:row-height="67.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6.2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258.75pt" style:use-optimal-row-height="true" fo:break-before="auto"/>
    </style:style>
    <style:style style:name="ro21" style:family="table-row">
      <style:table-row-properties style:row-height="123.7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371.25pt" style:use-optimal-row-height="true" fo:break-before="auto"/>
    </style:style>
    <style:style style:name="ro24" style:family="table-row">
      <style:table-row-properties style:row-height="191.25pt" style:use-optimal-row-height="true" fo:break-before="auto"/>
    </style:style>
    <style:style style:name="ro25" style:family="table-row">
      <style:table-row-properties style:row-height="34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PORTAL_DA_TRANSPARÊNCIA" table:style-name="ta1">
        <table:table-column table:style-name="co1" table:number-columns-repeated="2" table:default-cell-style-name="ce5"/>
        <table:table-column table:style-name="co2" table:default-cell-style-name="ce5"/>
        <table:table-column table:style-name="co3" table:default-cell-style-name="ce2"/>
        <table:table-column table:style-name="co4" table:default-cell-style-name="ce5"/>
        <table:table-column table:style-name="co5" table:default-cell-style-name="ce16"/>
        <table:table-column table:style-name="co5" table:default-cell-style-name="ce5"/>
        <table:table-column table:style-name="co6" table:default-cell-style-name="ce2"/>
        <table:table-column table:style-name="co7" table:default-cell-style-name="ce2"/>
        <table:table-column table:style-name="co8" table:number-columns-repeated="16375" table:default-cell-style-name="ce1"/>
        <table:table-row table:style-name="ro1">
          <table:table-cell office:value-type="string" table:number-columns-spanned="9" table:number-rows-spanned="1" table:style-name="ce35">
            <text:p>CNMP</text:p>
          </table:table-cell>
          <table:covered-table-cell table:number-columns-repeated="8"/>
          <table:table-cell table:number-columns-repeated="16375"/>
        </table:table-row>
        <table:table-row table:style-name="ro2">
          <table:table-cell office:value-type="string" table:number-columns-spanned="9" table:number-rows-spanned="1" table:style-name="ce35">
            <text:p>&lt;MINISTÉRIO PÚBLICO DO ESTADO DA BAHIA&gt;</text:p>
          </table:table-cell>
          <table:covered-table-cell table:number-columns-repeated="8"/>
          <table:table-cell table:number-columns-repeated="16375"/>
        </table:table-row>
        <table:table-row table:style-name="ro3">
          <table:table-cell table:style-name="ce22"/>
          <table:table-cell table:style-name="ce6"/>
          <table:table-cell table:style-name="ce7"/>
          <table:table-cell table:style-name="ce8"/>
          <table:table-cell table:style-name="ce9"/>
          <table:table-cell table:style-name="ce14"/>
          <table:table-cell table:style-name="ce9"/>
          <table:table-cell table:style-name="ce8"/>
          <table:table-cell table:style-name="ce4"/>
          <table:table-cell table:number-columns-repeated="16375"/>
        </table:table-row>
        <table:table-row table:style-name="ro4">
          <table:table-cell office:value-type="string" table:number-columns-spanned="9" table:number-rows-spanned="1" table:style-name="ce35">
            <text:p>LICITAÇÕES</text:p>
          </table:table-cell>
          <table:covered-table-cell table:number-columns-repeated="8"/>
          <table:table-cell table:number-columns-repeated="16375"/>
        </table:table-row>
        <table:table-row table:style-name="ro4">
          <table:table-cell office:value-type="string" table:number-columns-spanned="9" table:number-rows-spanned="1" table:style-name="ce36">
            <text:p>MAIO/2020</text:p>
          </table:table-cell>
          <table:covered-table-cell table:number-columns-repeated="8"/>
          <table:table-cell table:number-columns-repeated="16375"/>
        </table:table-row>
        <table:table-row table:style-name="ro5">
          <table:table-cell table:number-columns-repeated="3" table:style-name="ce10"/>
          <table:table-cell table:style-name="ce11"/>
          <table:table-cell table:style-name="ce12"/>
          <table:table-cell table:style-name="ce15"/>
          <table:table-cell table:style-name="ce12"/>
          <table:table-cell table:style-name="ce11"/>
          <table:table-cell table:style-name="ce3"/>
          <table:table-cell table:number-columns-repeated="16375"/>
        </table:table-row>
        <table:table-row table:style-name="ro6">
          <table:table-cell office:value-type="string" table:style-name="ce27">
            <text:p>Nº do Edital</text:p>
          </table:table-cell>
          <table:table-cell office:value-type="string" table:style-name="ce27">
            <text:p>Data do Edital</text:p>
          </table:table-cell>
          <table:table-cell office:value-type="string" table:style-name="ce27">
            <text:p>N° do processo</text:p>
          </table:table-cell>
          <table:table-cell office:value-type="string" table:style-name="ce28">
            <text:p>Objeto</text:p>
          </table:table-cell>
          <table:table-cell office:value-type="string" table:style-name="ce27">
            <text:p>Tipo</text:p>
          </table:table-cell>
          <table:table-cell office:value-type="string" table:style-name="ce29">
            <text:p>Modalidade</text:p>
          </table:table-cell>
          <table:table-cell office:value-type="string" table:style-name="ce30">
            <text:p>Situação</text:p>
          </table:table-cell>
          <table:table-cell office:value-type="string" table:number-columns-spanned="2" table:number-rows-spanned="1" table:style-name="ce34">
            <text:p>Resultado</text:p>
          </table:table-cell>
          <table:covered-table-cell/>
          <table:table-cell table:number-columns-repeated="16375"/>
        </table:table-row>
        <table:table-row table:style-name="ro5">
          <table:table-cell table:number-columns-repeated="3" table:style-name="ce18"/>
          <table:table-cell table:style-name="ce19"/>
          <table:table-cell table:style-name="ce18"/>
          <table:table-cell table:style-name="ce20"/>
          <table:table-cell table:style-name="ce21"/>
          <table:table-cell office:value-type="string" table:style-name="ce31">
            <text:p>EMPRESA</text:p>
          </table:table-cell>
          <table:table-cell office:value-type="string" table:style-name="ce23">
            <text:p>CNPJ</text:p>
          </table:table-cell>
          <table:table-cell table:number-columns-repeated="16375"/>
        </table:table-row>
        <table:table-row table:style-name="ro5">
          <table:table-cell office:value-type="string" table:style-name="ce18">
            <text:p>(a)</text:p>
          </table:table-cell>
          <table:table-cell office:value-type="string" table:style-name="ce18">
            <text:p>(b)</text:p>
          </table:table-cell>
          <table:table-cell office:value-type="string" table:style-name="ce18">
            <text:p>(c)</text:p>
          </table:table-cell>
          <table:table-cell office:value-type="string" table:style-name="ce19">
            <text:p>(d)</text:p>
          </table:table-cell>
          <table:table-cell office:value-type="string" table:style-name="ce18">
            <text:p>(e)</text:p>
          </table:table-cell>
          <table:table-cell office:value-type="string" table:style-name="ce20">
            <text:p>(f)</text:p>
          </table:table-cell>
          <table:table-cell office:value-type="string" table:style-name="ce21">
            <text:p>(g)</text:p>
          </table:table-cell>
          <table:table-cell office:value-type="string" table:style-name="ce21">
            <text:p>(h)</text:p>
          </table:table-cell>
          <table:table-cell office:value-type="string" table:style-name="ce21">
            <text:p>(i)</text:p>
          </table:table-cell>
          <table:table-cell table:number-columns-repeated="16375"/>
        </table:table-row>
        <table:table-row table:style-name="ro7">
          <table:table-cell office:value-type="string" table:style-name="ce26">
            <text:p>TP 02/2019</text:p>
          </table:table-cell>
          <table:table-cell office:value-type="date" office:date-value="2019-09-24T00:00:00" table:style-name="ce25">
            <text:p>24/09/2019</text:p>
          </table:table-cell>
          <table:table-cell office:value-type="string" table:style-name="ce24">
            <text:p>003.0.20243/2019</text:p>
          </table:table-cell>
          <table:table-cell office:value-type="string" table:style-name="ce24">
            <text:p>OBRA DE REFORMA EM IMÓVEL PARA INSTALAÇÃO DA FUTURA SEDE DA PJ REGIONAL DE CAMAÇARI</text:p>
          </table:table-cell>
          <table:table-cell office:value-type="string" table:style-name="ce24">
            <text:p>MENOR PREÇO</text:p>
          </table:table-cell>
          <table:table-cell office:value-type="string" table:style-name="ce32">
            <text:p>TOMADA DE PREÇOS</text:p>
          </table:table-cell>
          <table:table-cell office:value-type="string" table:style-name="ce33">
            <text:p>CONCLUÍDO</text:p>
          </table:table-cell>
          <table:table-cell office:value-type="string" table:style-name="ce24">
            <text:p>RGM CONSTRUTORA E ENGENHARIA LTDA</text:p>
          </table:table-cell>
          <table:table-cell office:value-type="string" table:style-name="ce24">
            <text:p>11.887.350/0001-38</text:p>
          </table:table-cell>
          <table:table-cell table:number-columns-repeated="16375" table:style-name="ce17"/>
        </table:table-row>
        <table:table-row table:style-name="ro8">
          <table:table-cell office:value-type="string" table:style-name="ce26">
            <text:p>TP 03/2019</text:p>
          </table:table-cell>
          <table:table-cell office:value-type="date" office:date-value="2019-12-17T00:00:00" table:style-name="ce25">
            <text:p>17/12/2019</text:p>
          </table:table-cell>
          <table:table-cell office:value-type="string" table:style-name="ce24">
            <text:p>003.0.37718/2019</text:p>
          </table:table-cell>
          <table:table-cell office:value-type="string" table:style-name="ce24">
            <text:p>OBRA DE CONSTRUÇÃO DA FUTURA SEDE DA PJ REGIONAL DE EUCLIDES DA CUNHA</text:p>
          </table:table-cell>
          <table:table-cell office:value-type="string" table:style-name="ce24">
            <text:p>MENOR PREÇO</text:p>
          </table:table-cell>
          <table:table-cell office:value-type="string" table:style-name="ce32">
            <text:p>TOMADA DE PREÇOS</text:p>
          </table:table-cell>
          <table:table-cell office:value-type="string" table:style-name="ce33">
            <text:p>CONCLUÍDO</text:p>
          </table:table-cell>
          <table:table-cell office:value-type="string" table:style-name="ce24">
            <text:p>RMA ATIVIDADES CONSTRUTIVAS EIRELI</text:p>
          </table:table-cell>
          <table:table-cell office:value-type="string" table:style-name="ce24">
            <text:p>10.671.168/0001-82</text:p>
          </table:table-cell>
          <table:table-cell table:number-columns-repeated="16375"/>
        </table:table-row>
        <table:table-row table:style-name="ro8">
          <table:table-cell office:value-type="string" table:style-name="ce26">
            <text:p>PE 45/2019</text:p>
          </table:table-cell>
          <table:table-cell office:value-type="date" office:date-value="2019-08-21T00:00:00" table:style-name="ce25">
            <text:p>21/08/2019</text:p>
          </table:table-cell>
          <table:table-cell office:value-type="string" table:style-name="ce24">
            <text:p>003.0.22588/2019</text:p>
          </table:table-cell>
          <table:table-cell office:value-type="string" table:style-name="ce24">
            <text:p>PILHA, COM ESPECIFICAÇÕES MÍNIMAS: ALCALINA, TAMANHO AA, 1,5V</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8">
          <table:table-cell office:value-type="string" table:style-name="ce26">
            <text:p>PE 45/2019</text:p>
          </table:table-cell>
          <table:table-cell office:value-type="date" office:date-value="2019-08-21T00:00:00" table:style-name="ce25">
            <text:p>21/08/2019</text:p>
          </table:table-cell>
          <table:table-cell office:value-type="string" table:style-name="ce24">
            <text:p>003.0.22588/2019</text:p>
          </table:table-cell>
          <table:table-cell office:value-type="string" table:style-name="ce24">
            <text:p>PILHA, COM ESPECIFICAÇÕES MÍNIMAS: ALCALINA, TAMANHO AAA, 1,5V</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EBL ELETRONICOS EIRELI</text:p>
          </table:table-cell>
          <table:table-cell office:value-type="string" table:style-name="ce24">
            <text:p>07.511.067/0001-30</text:p>
          </table:table-cell>
          <table:table-cell table:number-columns-repeated="16375"/>
        </table:table-row>
        <table:table-row table:style-name="ro9">
          <table:table-cell office:value-type="string" table:style-name="ce26">
            <text:p>PE 45/2019</text:p>
          </table:table-cell>
          <table:table-cell office:value-type="date" office:date-value="2019-08-21T00:00:00" table:style-name="ce25">
            <text:p>21/08/2019</text:p>
          </table:table-cell>
          <table:table-cell office:value-type="string" table:style-name="ce24">
            <text:p>003.0.22588/2019</text:p>
          </table:table-cell>
          <table:table-cell office:value-type="string" table:style-name="ce24">
            <text:p>PILHA ALCALINA 9 VOLTS, <text:s/>COM ESPECIFICAÇÕES MÍNIMAS: DE ZINCO, COM DURABILIDADE DE 8HS PARA USO EM MICROFONE PROFISSIONAL</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EBL ELETRONICOS EIRELI</text:p>
          </table:table-cell>
          <table:table-cell office:value-type="string" table:style-name="ce24">
            <text:p>07.511.067/0001-30</text:p>
          </table:table-cell>
          <table:table-cell table:number-columns-repeated="16375"/>
        </table:table-row>
        <table:table-row table:style-name="ro10">
          <table:table-cell office:value-type="string" table:style-name="ce26">
            <text:p>PE 45/2019</text:p>
          </table:table-cell>
          <table:table-cell office:value-type="date" office:date-value="2019-08-21T00:00:00" table:style-name="ce25">
            <text:p>21/08/2019</text:p>
          </table:table-cell>
          <table:table-cell office:value-type="string" table:style-name="ce24">
            <text:p>003.0.22588/2019</text:p>
          </table:table-cell>
          <table:table-cell office:value-type="string" table:style-name="ce24">
            <text:p>MOUSE, <text:s/>TECNOLOGIA ÓPTICA, DE CONFORMAÇÃO AMBIDESTRA, COM BOTÕES ESQUERDO, DIREITO E CENTRAL PRÓPRIO PARA ROLAGEM; RESOLUÇÃO MÍNIMA DE 800 (OITOCENTOS) DPI OU SUPERIOR, COM FIO, SEM O USO DE ADAPTADORES E CONECTOR USB; DEVE POSSUIR GRADAÇÕES NEUTRAS DAS CORES PRETA OU CINZA; COMPRIMENTO MÍNIMO DO CABO: 1,5M; TAMANHO: PADRÃO (MÍNIMO: LARGURA 60MM, COMPRIMENTO 110MM E ALTURA 30MM), COMPATIVEL COM WINDOWS 7 E WINDOWS 10.</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1">
          <table:table-cell office:value-type="string" table:style-name="ce26">
            <text:p>PE 45/2019</text:p>
          </table:table-cell>
          <table:table-cell office:value-type="date" office:date-value="2019-08-21T00:00:00" table:style-name="ce25">
            <text:p>21/08/2019</text:p>
          </table:table-cell>
          <table:table-cell office:value-type="string" table:style-name="ce24">
            <text:p>003.0.22588/2019</text:p>
          </table:table-cell>
          <table:table-cell office:value-type="string" table:style-name="ce24">
            <text:p>GRAVADOR CD-ROM E DVD, COMPATIBILIDADE: WINDOWS XP, VISTA, SEVEN, SLIN, PLUG AND PLAY, VELOCIDADE LEITURA:DVD-ROM: 24X; DVD-RAM: 5X; DVD-ROM: 8X, VELOCIDADE GRAVAÇÃO:DVD-R: 8X; CD-R:24X; CD-RW: 16X; DVD-RW: 8X, INTERFACE:USB 2.0, CARACTERISTICAS ADICIONAIS: DIMENSÕES MINIMAS: 135 X 14 X 135 MM. DEVE POSSUIR GRADAÇÕES NEUTRAS DAS CORES PRETA OU CINZ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VC COMERCIO EIRELI</text:p>
          </table:table-cell>
          <table:table-cell office:value-type="string" table:style-name="ce24">
            <text:p>31.472.148/0001-52</text:p>
          </table:table-cell>
          <table:table-cell table:number-columns-repeated="16375"/>
        </table:table-row>
        <table:table-row table:style-name="ro12">
          <table:table-cell office:value-type="string" table:style-name="ce26">
            <text:p>PE 48/2019</text:p>
          </table:table-cell>
          <table:table-cell office:value-type="date" office:date-value="2019-09-02T00:00:00" table:style-name="ce25">
            <text:p>02/09/2019</text:p>
          </table:table-cell>
          <table:table-cell office:value-type="string" table:style-name="ce24">
            <text:p>003.0.25233/2019</text:p>
          </table:table-cell>
          <table:table-cell office:value-type="string" table:style-name="ce24">
            <text:p>PAPEL ALCALINO, FORMATO A4, COR BRANCA, DIMENSÕES 210 X 297 MM, GRAMATURA 75 G/M², COM TIMBRE DO MINISTÉRIO PÚBLICO DO ESTADO DA BAHIA EM QUATRO CORES. EMBALAGENS EM MATERIAL IMPERMEÁVEL QUE CONTENHAM 01 (UM) CENTO DE PAPEL EM CADA, ACONDICIONADAS EM CAIXAS NOVAS DE PAPELÃO COM 25 (VINTE E CINCO) CENTOS EM CADA CAIX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51/2019</text:p>
          </table:table-cell>
          <table:table-cell office:value-type="date" office:date-value="2019-11-29T00:00:00" table:style-name="ce25">
            <text:p>29/11/2019</text:p>
          </table:table-cell>
          <table:table-cell office:value-type="string" table:style-name="ce24">
            <text:p>003.0.32262/2019</text:p>
          </table:table-cell>
          <table:table-cell office:value-type="string" table:style-name="ce24">
            <text:p>ESTANTE, EM AÇO, ABERTA, COM PRATELEIRAS, NA COR CINZA CLARO, DIMENSÕES - 920 X 400 X 1980 M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ITALBRAS INDUSTRIA E COMERCIO DE MOVEIS DE ACO LTDA</text:p>
          </table:table-cell>
          <table:table-cell office:value-type="string" table:style-name="ce24">
            <text:p>13.082.516/0001-74</text:p>
          </table:table-cell>
          <table:table-cell table:number-columns-repeated="16375"/>
        </table:table-row>
        <table:table-row table:style-name="ro13">
          <table:table-cell office:value-type="string" table:style-name="ce26">
            <text:p>PE 54/2019</text:p>
          </table:table-cell>
          <table:table-cell office:value-type="date" office:date-value="2019-11-29T00:00:00" table:style-name="ce25">
            <text:p>29/11/2019</text:p>
          </table:table-cell>
          <table:table-cell office:value-type="string" table:style-name="ce24">
            <text:p>003.0.27264/2019</text:p>
          </table:table-cell>
          <table:table-cell office:value-type="string" table:style-name="ce24">
            <text:p>DISCO MAGNÉTICO, MEMÓRIA: 1 TB, APLICAÇÃO: ARMAZENAMENTO DADOS, MODELO: EXTERNO/PORTÁTIL, CARACTERÍSTICAS ADICIONAIS: CABO USB 3.0, INTERFACE: USB 3.0 COMPATÍVEL COM: WINDOWS 7 E WINDOWS 10, GARANTIA 12 MESE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JP COMÉRCIO DE PRODUTOS ELETRÔNICOS EIRELI</text:p>
          </table:table-cell>
          <table:table-cell office:value-type="string" table:style-name="ce24">
            <text:p>31.552.188/0001-04</text:p>
          </table:table-cell>
          <table:table-cell table:number-columns-repeated="16375"/>
        </table:table-row>
        <table:table-row table:style-name="ro14">
          <table:table-cell office:value-type="string" table:style-name="ce26">
            <text:p>PE 57/2019</text:p>
          </table:table-cell>
          <table:table-cell office:value-type="date" office:date-value="2019-12-09T00:00:00" table:style-name="ce25">
            <text:p>09/12/2019</text:p>
          </table:table-cell>
          <table:table-cell office:value-type="string" table:style-name="ce24">
            <text:p>003.0.26898/2019</text:p>
          </table:table-cell>
          <table:table-cell office:value-type="string" table:style-name="ce24">
            <text:p>(AMPLA CONCORRÊNCIA) MONITOR, TAMANHO DA TELA: 23 POLEGADAS; TIPO DE TELA: LED; FORMATO DE TELA: WIDESCREEN; QUALIDADE DE IMAGEM: FULL HD; ALIMENTAÇÃO: BIVOLT; GARANTIA ON SITE: 60 MESE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14">
          <table:table-cell office:value-type="string" table:style-name="ce26">
            <text:p>PE 57/2019</text:p>
          </table:table-cell>
          <table:table-cell office:value-type="date" office:date-value="2019-12-09T00:00:00" table:style-name="ce25">
            <text:p>09/12/2019</text:p>
          </table:table-cell>
          <table:table-cell office:value-type="string" table:style-name="ce24">
            <text:p>003.0.26898/2019</text:p>
          </table:table-cell>
          <table:table-cell office:value-type="string" table:style-name="ce24">
            <text:p>(EXCLUSIVO ME/EPP) MONITOR, TAMANHO DA TELA: 23 POLEGADAS; TIPO DE TELA: LED; FORMATO DE TELA: WIDESCREEN; QUALIDADE DE IMAGEM: FULL HD; ALIMENTAÇÃO: BIVOLT; GARANTIA ON SITE: 60 MESE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12">
          <table:table-cell office:value-type="string" table:style-name="ce26">
            <text:p>PE 58/2019</text:p>
          </table:table-cell>
          <table:table-cell office:value-type="date" office:date-value="2019-12-09T00:00:00" table:style-name="ce25">
            <text:p>09/12/2019</text:p>
          </table:table-cell>
          <table:table-cell office:value-type="string" table:style-name="ce24">
            <text:p>003.0.33830/2019</text:p>
          </table:table-cell>
          <table:table-cell office:value-type="string" table:style-name="ce24">
            <text:p>TONER, COM ESPECIFICAÇÕES MÍNIMAS: ORIGINAL GENUÍNO OU SIMILIAR COMPATÍVEL, NOVOS DE PRIMEIRO USO, COMPATÍVEL COM IMPRESSORA A LASER OKIDATA, MODELOS DA IMPRESSORA: B410/B420/B430/MB460/MB470 /MB480; NA COR PRETA; RENDIMENTO DE 7.000 PÁGINAS; OBSERVAÇÃO – REFERÊNCIA DO TONER ORIGINAL (OKIDATA) 43979201.</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5">
          <table:table-cell office:value-type="string" table:style-name="ce26">
            <text:p>PE 58/2019</text:p>
          </table:table-cell>
          <table:table-cell office:value-type="date" office:date-value="2019-12-09T00:00:00" table:style-name="ce25">
            <text:p>09/12/2019</text:p>
          </table:table-cell>
          <table:table-cell office:value-type="string" table:style-name="ce24">
            <text:p>003.0.33830/2019</text:p>
          </table:table-cell>
          <table:table-cell office:value-type="string" table:style-name="ce24">
            <text:p>KIT, FOTOCONDUTOR, ORIGINAL GENUÍNO OU SIMILIAR COMPATÍVEL, NOVOS DE PRIMEIRO USO, COMPATÍVEL COM OKIDATA, REFERÊNCIA B400 43979001, PARA IMPRESSORAS MODELOS: 410 / B420 / B430 / MB460 / MB470 / MB480.<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6">
          <table:table-cell office:value-type="string" table:style-name="ce26">
            <text:p>PE 58/2019</text:p>
          </table:table-cell>
          <table:table-cell office:value-type="date" office:date-value="2019-12-09T00:00:00" table:style-name="ce25">
            <text:p>09/12/2019</text:p>
          </table:table-cell>
          <table:table-cell office:value-type="string" table:style-name="ce24">
            <text:p>003.0.33830/2019</text:p>
          </table:table-cell>
          <table:table-cell office:value-type="string" table:style-name="ce24">
            <text:p>TONER, COM ESPECIFICAÇÕES MÍNIMAS: ORIGINAL GENUÍNO OU SIMILIAR COMPATÍVEL, NOVOS DE PRIMEIRO USO, COMPATÍVEL COM A IMPRESSORA LEXMARK MODELO DA IMPRESSORA CX 410 DE; NA COR PRETO; RENDIMENTO MÉDIO DE 2.500 PÁGINAS; <text:s/>- REFERÊNCIA DO TONER ORIGINAL (LLEXMARK) 808SK/80C8SK0/808S PRET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3S INFORMÁTICA EIRELI<text:s/></text:p>
          </table:table-cell>
          <table:table-cell office:value-type="string" table:style-name="ce24">
            <text:p>32.674.351/0001-74</text:p>
          </table:table-cell>
          <table:table-cell table:number-columns-repeated="16375"/>
        </table:table-row>
        <table:table-row table:style-name="ro16">
          <table:table-cell office:value-type="string" table:style-name="ce26">
            <text:p>PE 58/2019</text:p>
          </table:table-cell>
          <table:table-cell office:value-type="date" office:date-value="2019-12-09T00:00:00" table:style-name="ce25">
            <text:p>09/12/2019</text:p>
          </table:table-cell>
          <table:table-cell office:value-type="string" table:style-name="ce24">
            <text:p>003.0.33830/2019</text:p>
          </table:table-cell>
          <table:table-cell office:value-type="string" table:style-name="ce24">
            <text:p>TONER, COM ESPECIFICAÇÕES MÍNIMAS: ORIGINAL GENUÍNO OU SIMILIAR COMPATÍVEL, NOVOS DE PRIMEIRO USO, COMPATÍVEL COM A IMPRESSORA LEXMARK MODELO DA IMPRESSORA CX 410 DE; NA COR CIANO; RENDIMENTO MÉDIO DE 2.500 PÁGINAS; <text:s/>- REFERÊNCIA DO TONER ORIGINAL (LLEXMARK) 808SC/80C8SC0/808S CIANO.<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3S INFORMÁTICA EIRELI<text:s/></text:p>
          </table:table-cell>
          <table:table-cell office:value-type="string" table:style-name="ce24">
            <text:p>32.674.351/0001-74</text:p>
          </table:table-cell>
          <table:table-cell table:number-columns-repeated="16375"/>
        </table:table-row>
        <table:table-row table:style-name="ro16">
          <table:table-cell office:value-type="string" table:style-name="ce26">
            <text:p>PE 58/2019</text:p>
          </table:table-cell>
          <table:table-cell office:value-type="date" office:date-value="2019-12-09T00:00:00" table:style-name="ce25">
            <text:p>09/12/2019</text:p>
          </table:table-cell>
          <table:table-cell office:value-type="string" table:style-name="ce24">
            <text:p>003.0.33830/2019</text:p>
          </table:table-cell>
          <table:table-cell office:value-type="string" table:style-name="ce24">
            <text:p>TONER, COM ESPECIFICAÇÕES MÍNIMAS: ORIGINAL GENUÍNO OU SIMILIAR COMPATÍVEL, NOVOS DE PRIMEIRO USO, COMPATÍVEL COM A IMPRESSORA LEXMARK MODELO DA IMPRESSORA CX 410 DE; NA COR MAGENTA; RENDIMENTO MÉDIO DE 2.500 PÁGINAS; <text:s/>- REFERÊNCIA DO TONER ORIGINAL (LLEXMARK) 808SM/80C8XM0/808S MAGENTA.<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3S INFORMÁTICA EIRELI<text:s/></text:p>
          </table:table-cell>
          <table:table-cell office:value-type="string" table:style-name="ce24">
            <text:p>32.674.351/0001-74</text:p>
          </table:table-cell>
          <table:table-cell table:number-columns-repeated="16375"/>
        </table:table-row>
        <table:table-row table:style-name="ro16">
          <table:table-cell office:value-type="string" table:style-name="ce26">
            <text:p>PE 58/2019</text:p>
          </table:table-cell>
          <table:table-cell office:value-type="date" office:date-value="2019-12-09T00:00:00" table:style-name="ce25">
            <text:p>09/12/2019</text:p>
          </table:table-cell>
          <table:table-cell office:value-type="string" table:style-name="ce24">
            <text:p>003.0.33830/2019</text:p>
          </table:table-cell>
          <table:table-cell office:value-type="string" table:style-name="ce24">
            <text:p>TONER, COM ESPECIFICAÇÕES MÍNIMAS: ORIGINAL GENUÍNO OU SIMILIAR COMPATÍVEL, NOVOS DE PRIMEIRO USO, COMPATÍVEL COM A IMPRESSORA LEXMARK MODELO DA IMPRESSORA CX 410 DE; NA COR AMARELO; RENDIMENTO MÉDIO DE 2.500 PÁGINAS; <text:s/>- REFERÊNCIA DO TONER ORIGINAL (LLEXMARK) 808SY/80C8SY0/808S AMARELO.<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3S INFORMÁTICA EIRELI<text:s/></text:p>
          </table:table-cell>
          <table:table-cell office:value-type="string" table:style-name="ce24">
            <text:p>32.674.351/0001-74</text:p>
          </table:table-cell>
          <table:table-cell table:number-columns-repeated="16375"/>
        </table:table-row>
        <table:table-row table:style-name="ro15">
          <table:table-cell office:value-type="string" table:style-name="ce26">
            <text:p>PE 58/2019</text:p>
          </table:table-cell>
          <table:table-cell office:value-type="date" office:date-value="2019-12-09T00:00:00" table:style-name="ce25">
            <text:p>09/12/2019</text:p>
          </table:table-cell>
          <table:table-cell office:value-type="string" table:style-name="ce24">
            <text:p>003.0.33830/2019</text:p>
          </table:table-cell>
          <table:table-cell office:value-type="string" table:style-name="ce24">
            <text:p>KIT CRIAÇÃO DE IMAGENS ORIGINAL GENUÍNO OU SIMILIAR COMPATÍVEL, NOVOS DE PRIMEIRO USO, EM PRETO E COLORIDO, COMPATÍVEL COM A IMPRESSORA LEXMARK CX410DE, 700Z5, COLOR LASER, VALOR CAPACIDADE 40.000, NR DA PEÇA 70C0Z50.<text:s text:c="2"/></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3S INFORMÁTICA EIRELI<text:s/></text:p>
          </table:table-cell>
          <table:table-cell office:value-type="string" table:style-name="ce24">
            <text:p>32.674.351/0001-74</text:p>
          </table:table-cell>
          <table:table-cell table:number-columns-repeated="16375"/>
        </table:table-row>
        <table:table-row table:style-name="ro8">
          <table:table-cell office:value-type="string" table:style-name="ce26">
            <text:p>PP 08/2019</text:p>
          </table:table-cell>
          <table:table-cell office:value-type="date" office:date-value="2019-10-22T00:00:00" table:style-name="ce25">
            <text:p>22/10/2019</text:p>
          </table:table-cell>
          <table:table-cell office:value-type="string" table:style-name="ce24">
            <text:p>003.0.23136/2019</text:p>
          </table:table-cell>
          <table:table-cell office:value-type="string" table:style-name="ce24">
            <text:p>ADESIVO EM POLICROMIA FOSCO OU BRILHANTE, COM RESOLUÇÃO DE 300DPI.</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BIPE COMUNICACAO VISUAL LTDA</text:p>
          </table:table-cell>
          <table:table-cell office:value-type="string" table:style-name="ce24">
            <text:p>24.651.672/0001-25</text:p>
          </table:table-cell>
          <table:table-cell table:number-columns-repeated="16375"/>
        </table:table-row>
        <table:table-row table:style-name="ro9">
          <table:table-cell office:value-type="string" table:style-name="ce26">
            <text:p>PP 08/2019</text:p>
          </table:table-cell>
          <table:table-cell office:value-type="date" office:date-value="2019-10-22T00:00:00" table:style-name="ce25">
            <text:p>22/10/2019</text:p>
          </table:table-cell>
          <table:table-cell office:value-type="string" table:style-name="ce24">
            <text:p>003.0.23136/2019</text:p>
          </table:table-cell>
          <table:table-cell office:value-type="string" table:style-name="ce24">
            <text:p>BANNER EM LONA IMPRESSA, 300 DPI, ACABAMENTO COM BASTÕES DE MADEIRA E PONTEIRAS PLÁSTICAS NAS EXTREMIDADES INFERIOR E SUPERIOR.</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BIPE COMUNICACAO VISUAL LTDA</text:p>
          </table:table-cell>
          <table:table-cell office:value-type="string" table:style-name="ce24">
            <text:p>24.651.672/0001-25</text:p>
          </table:table-cell>
          <table:table-cell table:number-columns-repeated="16375"/>
        </table:table-row>
        <table:table-row table:style-name="ro9">
          <table:table-cell office:value-type="string" table:style-name="ce26">
            <text:p>PP 08/2019</text:p>
          </table:table-cell>
          <table:table-cell office:value-type="date" office:date-value="2019-10-22T00:00:00" table:style-name="ce25">
            <text:p>22/10/2019</text:p>
          </table:table-cell>
          <table:table-cell office:value-type="string" table:style-name="ce24">
            <text:p>003.0.23136/2019</text:p>
          </table:table-cell>
          <table:table-cell office:value-type="string" table:style-name="ce24">
            <text:p>LONA IMPRESSA EM POLICROMIA, COM RESOLUÇÃO DE 300 DPI E ACABAMENTO EM ILHÓS, PARA SER TENCIONADA EM ESTRUTURA DE FRONTLIGHT JÁ EXISTENTE.</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BIPE COMUNICACAO VISUAL LTDA</text:p>
          </table:table-cell>
          <table:table-cell office:value-type="string" table:style-name="ce24">
            <text:p>24.651.672/0001-25</text:p>
          </table:table-cell>
          <table:table-cell table:number-columns-repeated="16375"/>
        </table:table-row>
        <table:table-row table:style-name="ro7">
          <table:table-cell office:value-type="string" table:style-name="ce26">
            <text:p>PP 08/2019</text:p>
          </table:table-cell>
          <table:table-cell office:value-type="date" office:date-value="2019-10-22T00:00:00" table:style-name="ce25">
            <text:p>22/10/2019</text:p>
          </table:table-cell>
          <table:table-cell office:value-type="string" table:style-name="ce24">
            <text:p>003.0.23136/2019</text:p>
          </table:table-cell>
          <table:table-cell office:value-type="string" table:style-name="ce24">
            <text:p>LONA IMPRESSA EM POLICROMIA, 300 DPI, TENCIONADA EM ARO DE MADEIRA A SER FIXADA EM PAREDE OU PEDESTAL JÁ EXISTENTE.</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BIPE COMUNICACAO VISUAL LTDA</text:p>
          </table:table-cell>
          <table:table-cell office:value-type="string" table:style-name="ce24">
            <text:p>24.651.672/0001-25</text:p>
          </table:table-cell>
          <table:table-cell table:number-columns-repeated="16375"/>
        </table:table-row>
        <table:table-row table:style-name="ro9">
          <table:table-cell office:value-type="string" table:style-name="ce26">
            <text:p>PP 08/2019</text:p>
          </table:table-cell>
          <table:table-cell office:value-type="date" office:date-value="2019-10-22T00:00:00" table:style-name="ce25">
            <text:p>22/10/2019</text:p>
          </table:table-cell>
          <table:table-cell office:value-type="string" table:style-name="ce24">
            <text:p>003.0.23136/2019</text:p>
          </table:table-cell>
          <table:table-cell office:value-type="string" table:style-name="ce24">
            <text:p>LONA IMPRESSA EM POLICROMIA, 300 DPI, TENCIONADA EM ARO DE MADEIRA COM PEDESTAIS DE METALON PARA SUSTENTAÇÃO/ ELEVAÇ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BIPE COMUNICACAO VISUAL LTDA</text:p>
          </table:table-cell>
          <table:table-cell office:value-type="string" table:style-name="ce24">
            <text:p>24.651.672/0001-25</text:p>
          </table:table-cell>
          <table:table-cell table:number-columns-repeated="16375"/>
        </table:table-row>
        <table:table-row table:style-name="ro7">
          <table:table-cell office:value-type="string" table:style-name="ce26">
            <text:p>PP 08/2019</text:p>
          </table:table-cell>
          <table:table-cell office:value-type="date" office:date-value="2019-10-22T00:00:00" table:style-name="ce25">
            <text:p>22/10/2019</text:p>
          </table:table-cell>
          <table:table-cell office:value-type="string" table:style-name="ce24">
            <text:p>003.0.23136/2019</text:p>
          </table:table-cell>
          <table:table-cell office:value-type="string" table:style-name="ce24">
            <text:p>CARTAZ DE OUTDOOR, FORMATO 9X3M, EM IMPRESSÃO DIGITAL EM POLICROMIA TOTAL NO PAPEL OFF SET ALCALINO DE 85 A 120GR.</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BIPE COMUNICACAO VISUAL LTDA</text:p>
          </table:table-cell>
          <table:table-cell office:value-type="string" table:style-name="ce24">
            <text:p>24.651.672/0001-25</text:p>
          </table:table-cell>
          <table:table-cell table:number-columns-repeated="16375"/>
        </table:table-row>
        <table:table-row table:style-name="ro9">
          <table:table-cell office:value-type="string" table:style-name="ce26">
            <text:p>PP 08/2019</text:p>
          </table:table-cell>
          <table:table-cell office:value-type="date" office:date-value="2019-10-22T00:00:00" table:style-name="ce25">
            <text:p>22/10/2019</text:p>
          </table:table-cell>
          <table:table-cell office:value-type="string" table:style-name="ce24">
            <text:p>003.0.23136/2019</text:p>
          </table:table-cell>
          <table:table-cell office:value-type="string" table:style-name="ce24">
            <text:p>PORTA-BANNER COM ENGATE RÁPIDO E BASE RETRÁTIL. <text:s/>ALTURA MÍNIMA: 1,25M. ALTURA MÁXIMA: 2,20M. ALTURA MÁXIMA DO BANNER: 1,85M. PESO: APROX. 2 KG.</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BIPE COMUNICACAO VISUAL LTDA</text:p>
          </table:table-cell>
          <table:table-cell office:value-type="string" table:style-name="ce24">
            <text:p>24.651.672/0001-25</text:p>
          </table:table-cell>
          <table:table-cell table:number-columns-repeated="16375"/>
        </table:table-row>
        <table:table-row table:style-name="ro8">
          <table:table-cell office:value-type="string" table:style-name="ce26">
            <text:p>PP 08/2019</text:p>
          </table:table-cell>
          <table:table-cell office:value-type="date" office:date-value="2019-10-22T00:00:00" table:style-name="ce25">
            <text:p>22/10/2019</text:p>
          </table:table-cell>
          <table:table-cell office:value-type="string" table:style-name="ce24">
            <text:p>003.0.23136/2019</text:p>
          </table:table-cell>
          <table:table-cell office:value-type="string" table:style-name="ce24">
            <text:p>PAINEL EM METALON COMPOSTO DE ARO RETANGULAR MEDINDO 6 M X 2,5 M.<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BIPE COMUNICACAO VISUAL LTDA</text:p>
          </table:table-cell>
          <table:table-cell office:value-type="string" table:style-name="ce24">
            <text:p>24.651.672/0001-25</text:p>
          </table:table-cell>
          <table:table-cell table:number-columns-repeated="16375"/>
        </table:table-row>
        <table:table-row table:style-name="ro8">
          <table:table-cell office:value-type="string" table:style-name="ce26">
            <text:p>PP 08/2019</text:p>
          </table:table-cell>
          <table:table-cell office:value-type="date" office:date-value="2019-10-22T00:00:00" table:style-name="ce25">
            <text:p>22/10/2019</text:p>
          </table:table-cell>
          <table:table-cell office:value-type="string" table:style-name="ce24">
            <text:p>003.0.23136/2019</text:p>
          </table:table-cell>
          <table:table-cell office:value-type="string" table:style-name="ce24">
            <text:p>PLACA DE PVC COM ADESIVO EM POLICROMIA 3MM, COM RECORTE RETO OU ESPECIAL.</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BIPE COMUNICACAO VISUAL LTDA</text:p>
          </table:table-cell>
          <table:table-cell office:value-type="string" table:style-name="ce24">
            <text:p>24.651.672/0001-25</text:p>
          </table:table-cell>
          <table:table-cell table:number-columns-repeated="16375"/>
        </table:table-row>
        <table:table-row table:style-name="ro9">
          <table:table-cell office:value-type="string" table:style-name="ce26">
            <text:p>PP 10/2019</text:p>
          </table:table-cell>
          <table:table-cell office:value-type="date" office:date-value="2019-12-12T00:00:00" table:style-name="ce25">
            <text:p>12/12/2019</text:p>
          </table:table-cell>
          <table:table-cell office:value-type="string" table:style-name="ce24">
            <text:p>003.0.30838/2019</text:p>
          </table:table-cell>
          <table:table-cell office:value-type="string" table:style-name="ce24">
            <text:p>PRESTAÇÃO DE SERVIÇOS DE MANUTENÇÃO DE NÍVEL 2 (RECARGA E MANUTENÇÃO) E MANUTENÇÃO DE NÍVEL 3 (TESTE HIDROSTÁTICO) EM EXTINTORES DO MPB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PHM CONSTRUÇÕES E COMBATE A INCÊNDIO EIRELI</text:p>
          </table:table-cell>
          <table:table-cell office:value-type="string" table:style-name="ce24">
            <text:p>02.545.164/0001-20</text:p>
          </table:table-cell>
          <table:table-cell table:number-columns-repeated="16375"/>
        </table:table-row>
        <table:table-row table:style-name="ro14">
          <table:table-cell office:value-type="string" table:style-name="ce26">
            <text:p>PP 11/2019</text:p>
          </table:table-cell>
          <table:table-cell office:value-type="date" office:date-value="2019-12-09T00:00:00" table:style-name="ce25">
            <text:p>09/12/2019</text:p>
          </table:table-cell>
          <table:table-cell office:value-type="string" table:style-name="ce24">
            <text:p>003.0.28440/2019</text:p>
          </table:table-cell>
          <table:table-cell office:value-type="string" table:style-name="ce24">
            <text:p>PRESTAÇÃO DE SERVIÇOS DE RENOVAÇÃO DE GARANTIA DE FÁBRICA E SUPORTE TÉCNICO PARA EQUIPAMENTO TAPE LIBRARY HP MSL4048, INCLUINDO SUPORTE TÉCNICO, PELO PRAZO DE 36 MESES<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QUALES TECNOLOGIA COMERCIO E SERVICO LTDA</text:p>
          </table:table-cell>
          <table:table-cell office:value-type="string" table:style-name="ce24">
            <text:p>14.213.878/0001-10</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AMPLA CONCORRÊNCIA) ARMÁRIO BAIXO, COM 1 PRATELEIRA, MEDINDO 800 X 500 X 740 MM, BP ARGIL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AMPLA CONCORRÊNCIA) ARMÁRIO ALTO, COM 3 PRATELEIRAS, MEDINDO 800 X 500 X 1.600 MM, BP ARGIL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AMPLA CONCORRÊNCIA) ARMÁRIO ALTO, COM 4 ACESSÓRIOS PARA PASTA SUSPENSA, MEDINDO 800 X 500 X 1.600 MM, BP ARGIL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AMPLA CONCORRÊNCIA) ARMÁRIO ALTO, COM 4 PRATELEIRAS, MEDINDO 800 X 500 X 2.100 MM, BP ARGIL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AMPLA CONCORRÊNCIA) ARMÁRIO ALTO, TIPO ESCANINHO (11 NICHOS), MEDINDO 900 X 500 X 2.100 MM, BP ARGIL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EXCLUSIVO ME/EPP) ARMÁRIO BAIXO, COM 1 PRATELEIRA, MEDINDO 800 X 500 X 740 MM, BP ARGIL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text:s/>(EXCLUSIVO ME/EPP) ARMÁRIO ALTO, COM 3 PRATELEIRAS, MEDINDO 800 X 500 X 1.600 MM, BP ARGIL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EXCLUSIVO ME/EPP) ARMÁRIO ALTO, COM 4 ACESSÓRIOS PARA PASTA SUSPENSA, MEDINDO 800 X 500 X 1.600 MM, BP ARGILA.<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EXCLUSIVO ME/EPP) <text:s/>ARMÁRIO ALTO, COM 4 PRATELEIRAS, MEDINDO 800 X 500 X 2.100 MM, BP ARGIL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3/2019</text:p>
          </table:table-cell>
          <table:table-cell office:value-type="date" office:date-value="2019-11-29T00:00:00" table:style-name="ce25">
            <text:p>29/11/2019</text:p>
          </table:table-cell>
          <table:table-cell office:value-type="string" table:style-name="ce24">
            <text:p>003.0.35909/2019</text:p>
          </table:table-cell>
          <table:table-cell office:value-type="string" table:style-name="ce24">
            <text:p>(EXCLUSIVO ME/EPP) <text:s/>ARMÁRIO ALTO, TIPO ESCANINHO (11 NICHOS), MEDINDO 900 X 500 X 2.100 MM, BP ARGIL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17">
          <table:table-cell office:value-type="string" table:style-name="ce26">
            <text:p>PP 14/2019</text:p>
          </table:table-cell>
          <table:table-cell office:value-type="date" office:date-value="2019-12-02T00:00:00" table:style-name="ce25">
            <text:p>02/12/2019</text:p>
          </table:table-cell>
          <table:table-cell office:value-type="string" table:style-name="ce24">
            <text:p>003.0.35742/2019</text:p>
          </table:table-cell>
          <table:table-cell office:value-type="string" table:style-name="ce24">
            <text:p>(AMPLA CONCORRÊNCIA) CONDICIONADOR DE AR, CAPACIDADE DE REFRIGERAÇÃO MÍNIMA DE 9.000 BTU/H, COM ESPECIFICAÇÕES MÍNIMAS: TIPO SPLIT DE PAREDE, UNIDADE INTERNA HORIZONTAL, TENSÃO DE 220 VOLTS, PROCEL A, FUNÇÃO DE DESUMIDIFICAÇÃO, CONTROLE REMOTO SEM FIO, BAIXO NÍVEL DE RUÍDO, MATERIAL DAS SERPENTINAS EM COBRE, COM PROTEÇÃO ANTI-CORROSÃO, REGULAGEM VELOCIDADE DE VENTILAÇÃO, COM DIRECIONADORES DE AR, GARANTIA DO FABRICANTE MÍNIMA DE 1 ANO. OBSERVAÇÃO: SEM INSTALAÇ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LDITEC COMÉRCIO E SERVIÇOS LTDA</text:p>
          </table:table-cell>
          <table:table-cell office:value-type="string" table:style-name="ce24">
            <text:p>04.612.101/0001-74</text:p>
          </table:table-cell>
          <table:table-cell table:number-columns-repeated="16375"/>
        </table:table-row>
        <table:table-row table:style-name="ro17">
          <table:table-cell office:value-type="string" table:style-name="ce26">
            <text:p>PP 14/2019</text:p>
          </table:table-cell>
          <table:table-cell office:value-type="date" office:date-value="2019-12-02T00:00:00" table:style-name="ce25">
            <text:p>02/12/2019</text:p>
          </table:table-cell>
          <table:table-cell office:value-type="string" table:style-name="ce24">
            <text:p>003.0.35742/2019</text:p>
          </table:table-cell>
          <table:table-cell office:value-type="string" table:style-name="ce24">
            <text:p>(AMPLA CONCORRÊNCIA) <text:s/>CONDICIONADOR DE AR, CAPACIDADE DE REFRIGERAÇÃO MÍNIMA DE 12.000 BTU/H, COM ESPECIFICAÇÕES MÍNIMAS: TIPO SPLIT DE PAREDE, , UNIDADE INTERNA HORIZONTAL, TENSÃO DE 220 VOLTS, PROCEL A, FUNÇÃO DE DESUMIDIFICAÇÃO, CONTROLE REMOTO SEM FIO, BAIXO NÍVEL DE RUÍDO, MATERIAL DAS SERPENTINAS EM COBRE, COM PROTEÇÃO ANTI-CORROSÃO, REGULAGEM VELOCIDADE DE VENTILAÇÃO, COM DIRECIONADORES DE AR, GARANTIA DO FABRICANTE MÍNIMA DE 1 ANO. OBSERVAÇÃO: SEM INSTALAÇ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LDITEC COMÉRCIO E SERVIÇOS LTDA</text:p>
          </table:table-cell>
          <table:table-cell office:value-type="string" table:style-name="ce24">
            <text:p>04.612.101/0001-74</text:p>
          </table:table-cell>
          <table:table-cell table:number-columns-repeated="16375"/>
        </table:table-row>
        <table:table-row table:style-name="ro17">
          <table:table-cell office:value-type="string" table:style-name="ce26">
            <text:p>PP 14/2019</text:p>
          </table:table-cell>
          <table:table-cell office:value-type="date" office:date-value="2019-12-02T00:00:00" table:style-name="ce25">
            <text:p>02/12/2019</text:p>
          </table:table-cell>
          <table:table-cell office:value-type="string" table:style-name="ce24">
            <text:p>003.0.35742/2019</text:p>
          </table:table-cell>
          <table:table-cell office:value-type="string" table:style-name="ce24">
            <text:p>(AMPLA CONCORRÊNCIA) <text:s/>CONDICIONADOR DE AR, CAPACIDADE DE REFRIGERAÇÃO MÍNIMA DE 18.000 BTU/H, COM ESPECIFICAÇÕES MÍNIMAS: TIPO SPLIT DE PAREDE, , UNIDADE INTERNA HORIZONTAL, TENSÃO DE 220 VOLTS, PROCEL A, FUNÇÃO DE DESUMIDIFICAÇÃO, CONTROLE REMOTO SEM FIO, BAIXO NÍVEL DE RUÍDO, MATERIAL DAS SERPENTINAS EM COBRE, COM PROTEÇÃO ANTI-CORROSÃO, REGULAGEM VELOCIDADE DE VENTILAÇÃO, COM DIRECIONADORES DE AR, GARANTIA DO FABRICANTE MÍNIMA DE 1 ANO. OBSERVAÇÃO: SEM INSTALAÇ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LDITEC COMÉRCIO E SERVIÇOS LTDA</text:p>
          </table:table-cell>
          <table:table-cell office:value-type="string" table:style-name="ce24">
            <text:p>04.612.101/0001-74</text:p>
          </table:table-cell>
          <table:table-cell table:number-columns-repeated="16375"/>
        </table:table-row>
        <table:table-row table:style-name="ro17">
          <table:table-cell office:value-type="string" table:style-name="ce26">
            <text:p>PP 14/2019</text:p>
          </table:table-cell>
          <table:table-cell office:value-type="date" office:date-value="2019-12-02T00:00:00" table:style-name="ce25">
            <text:p>02/12/2019</text:p>
          </table:table-cell>
          <table:table-cell office:value-type="string" table:style-name="ce24">
            <text:p>003.0.35742/2019</text:p>
          </table:table-cell>
          <table:table-cell office:value-type="string" table:style-name="ce24">
            <text:p>(AMPLA CONCORRÊNCIA) CONDICIONADOR DE AR, CAPACIDADE DE REFRIGERAÇÃO MÍNIMA DE 24.000 BTU/H, COM ESPEFICAÇÕES MÍNIMAS: TIPO SPLIT DE PAREDE, , UNIDADE INTERNA HORIZONTAL, TENSÃO DE 220 VOLTS, FUNÇÃO DE DESUMIDIFICAÇÃO, CONTROLE REMOTO SEM FIO, BAIXO NÍVEL DE RUÍDO, MATERIAL DAS SERPENTINAS EM COBRE, COM PROTEÇÃO ANTI-CORROSÃO, REGULAGEM VELOCIDADE DE VENTILAÇÃO, COM DIRECIONADORES DE AR, GARANTIA DO FABRICANTE MÍNIMA DE 1 ANO. OBSERVAÇÃO: SEM INSTALAÇ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LDITEC COMÉRCIO E SERVIÇOS LTDA</text:p>
          </table:table-cell>
          <table:table-cell office:value-type="string" table:style-name="ce24">
            <text:p>04.612.101/0001-74</text:p>
          </table:table-cell>
          <table:table-cell table:number-columns-repeated="16375"/>
        </table:table-row>
        <table:table-row table:style-name="ro17">
          <table:table-cell office:value-type="string" table:style-name="ce26">
            <text:p>PP 14/2019</text:p>
          </table:table-cell>
          <table:table-cell office:value-type="date" office:date-value="2019-12-02T00:00:00" table:style-name="ce25">
            <text:p>02/12/2019</text:p>
          </table:table-cell>
          <table:table-cell office:value-type="string" table:style-name="ce24">
            <text:p>003.0.35742/2019</text:p>
          </table:table-cell>
          <table:table-cell office:value-type="string" table:style-name="ce24">
            <text:p>(EXCLUSIVO ME/EPP) <text:s/>CONDICIONADOR DE AR, CAPACIDADE DE REFRIGERAÇÃO MÍNIMA DE 9.000 BTU/H, COM ESPECIFICAÇÕES MÍNIMAS: TIPO SPLIT DE PAREDE, UNIDADE INTERNA HORIZONTAL, TENSÃO DE 220 VOLTS, PROCEL A, FUNÇÃO DE DESUMIDIFICAÇÃO, CONTROLE REMOTO SEM FIO, BAIXO NÍVEL DE RUÍDO, MATERIAL DAS SERPENTINAS EM COBRE, COM PROTEÇÃO ANTI-CORROSÃO, REGULAGEM VELOCIDADE DE VENTILAÇÃO, COM DIRECIONADORES DE AR, GARANTIA DO FABRICANTE MÍNIMA DE 1 ANO. OBSERVAÇÃO: SEM INSTALAÇ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LDITEC COMÉRCIO E SERVIÇOS LTDA</text:p>
          </table:table-cell>
          <table:table-cell office:value-type="string" table:style-name="ce24">
            <text:p>04.612.101/0001-74</text:p>
          </table:table-cell>
          <table:table-cell table:number-columns-repeated="16375"/>
        </table:table-row>
        <table:table-row table:style-name="ro17">
          <table:table-cell office:value-type="string" table:style-name="ce26">
            <text:p>PP 14/2019</text:p>
          </table:table-cell>
          <table:table-cell office:value-type="date" office:date-value="2019-12-02T00:00:00" table:style-name="ce25">
            <text:p>02/12/2019</text:p>
          </table:table-cell>
          <table:table-cell office:value-type="string" table:style-name="ce24">
            <text:p>003.0.35742/2019</text:p>
          </table:table-cell>
          <table:table-cell office:value-type="string" table:style-name="ce24">
            <text:p>(EXCLUSIVO ME/EPP) CONDICIONADOR DE AR, CAPACIDADE DE REFRIGERAÇÃO MÍNIMA DE 12.000 BTU/H, COM ESPECIFICAÇÕES MÍNIMAS: TIPO SPLIT DE PAREDE, , UNIDADE INTERNA HORIZONTAL, TENSÃO DE 220 VOLTS, PROCEL A, FUNÇÃO DE DESUMIDIFICAÇÃO, CONTROLE REMOTO SEM FIO, BAIXO NÍVEL DE RUÍDO, MATERIAL DAS SERPENTINAS EM COBRE, COM PROTEÇÃO ANTI-CORROSÃO, REGULAGEM VELOCIDADE DE VENTILAÇÃO, COM DIRECIONADORES DE AR, GARANTIA DO FABRICANTE MÍNIMA DE 1 ANO. OBSERVAÇÃO: SEM INSTALAÇ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LDITEC COMÉRCIO E SERVIÇOS LTDA</text:p>
          </table:table-cell>
          <table:table-cell office:value-type="string" table:style-name="ce24">
            <text:p>04.612.101/0001-74</text:p>
          </table:table-cell>
          <table:table-cell table:number-columns-repeated="16375"/>
        </table:table-row>
        <table:table-row table:style-name="ro17">
          <table:table-cell office:value-type="string" table:style-name="ce26">
            <text:p>PP 14/2019</text:p>
          </table:table-cell>
          <table:table-cell office:value-type="date" office:date-value="2019-12-02T00:00:00" table:style-name="ce25">
            <text:p>02/12/2019</text:p>
          </table:table-cell>
          <table:table-cell office:value-type="string" table:style-name="ce24">
            <text:p>003.0.35742/2019</text:p>
          </table:table-cell>
          <table:table-cell office:value-type="string" table:style-name="ce24">
            <text:p>(EXCLUSIVO ME/EPP) CONDICIONADOR DE AR, CAPACIDADE DE REFRIGERAÇÃO MÍNIMA DE 18.000 BTU/H, COM ESPECIFICAÇÕES MÍNIMAS: TIPO SPLIT DE PAREDE, , UNIDADE INTERNA HORIZONTAL, TENSÃO DE 220 VOLTS, PROCEL A, FUNÇÃO DE DESUMIDIFICAÇÃO, CONTROLE REMOTO SEM FIO, BAIXO NÍVEL DE RUÍDO, MATERIAL DAS SERPENTINAS EM COBRE, COM PROTEÇÃO ANTI-CORROSÃO, REGULAGEM VELOCIDADE DE VENTILAÇÃO, COM DIRECIONADORES DE AR, GARANTIA DO FABRICANTE MÍNIMA DE 1 ANO. OBSERVAÇÃO: SEM INSTALAÇ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LDITEC COMÉRCIO E SERVIÇOS LTDA</text:p>
          </table:table-cell>
          <table:table-cell office:value-type="string" table:style-name="ce24">
            <text:p>04.612.101/0001-74</text:p>
          </table:table-cell>
          <table:table-cell table:number-columns-repeated="16375"/>
        </table:table-row>
        <table:table-row table:style-name="ro10">
          <table:table-cell office:value-type="string" table:style-name="ce26">
            <text:p>PP 14/2019</text:p>
          </table:table-cell>
          <table:table-cell office:value-type="date" office:date-value="2019-12-02T00:00:00" table:style-name="ce25">
            <text:p>02/12/2019</text:p>
          </table:table-cell>
          <table:table-cell office:value-type="string" table:style-name="ce24">
            <text:p>003.0.35742/2019</text:p>
          </table:table-cell>
          <table:table-cell office:value-type="string" table:style-name="ce24">
            <text:p>(EXCLUSIVO ME/EPP) CONDICIONADOR DE AR, CAPACIDADE DE REFRIGERAÇÃO MÍNIMA DE 24.000 BTU/H, COM ESPEFICAÇÕES MÍNIMAS: TIPO SPLIT DE PAREDE, , UNIDADE INTERNA HORIZONTAL, TENSÃO DE 220 VOLTS, FUNÇÃO DE DESUMIDIFICAÇÃO, CONTROLE REMOTO SEM FIO, BAIXO NÍVEL DE RUÍDO, MATERIAL DAS SERPENTINAS EM COBRE, COM PROTEÇÃO ANTI-CORROSÃO, REGULAGEM VELOCIDADE DE VENTILAÇÃO, COM DIRECIONADORES DE AR, GARANTIA DO FABRICANTE MÍNIMA DE 1 ANO. OBSERVAÇÃO: SEM INSTALAÇ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LDITEC COMÉRCIO E SERVIÇOS LTDA</text:p>
          </table:table-cell>
          <table:table-cell office:value-type="string" table:style-name="ce24">
            <text:p>04.612.101/0001-74</text:p>
          </table:table-cell>
          <table:table-cell table:number-columns-repeated="16375"/>
        </table:table-row>
        <table:table-row table:style-name="ro18">
          <table:table-cell office:value-type="string" table:style-name="ce26">
            <text:p>PP 15/2019</text:p>
          </table:table-cell>
          <table:table-cell office:value-type="date" office:date-value="2019-12-03T00:00:00" table:style-name="ce25">
            <text:p>03/12/2019</text:p>
          </table:table-cell>
          <table:table-cell office:value-type="string" table:style-name="ce24">
            <text:p>003.0.36951/2019</text:p>
          </table:table-cell>
          <table:table-cell office:value-type="string" table:style-name="ce24">
            <text:p>(EXCLUSIVO ME/EPP) ESTABILIZADOR, DE TENSÃO, POTÊNCIA NOMINAL MÍNIMA 1000 VA, TENSÃO DE ENTRADA BIVOLT(115 E 220 VOLTS), COM AS SEGUINTES CARACTERÍSTICAS: TENSÃO DE SAÍDA 115 VOLTS; RENDIMENTOS COM CARGAS NOMINAL MAIOR OU IGUAL A 90%; VARIAÇÃO DE TENSÃO DE ENTRADA +/-15% PARA TENSÃO NOMINAL DE 115 VOLTS; TEMPO DE RESPOSTA DE ESTABILIZAÇÃO: MÁXIMO DE 3 CICLOS DE REDE; FREQUÊNCIA NOMINAL DE 60 HZ; VARIAÇÃO DA REGULAÇÃO DE SAÍDA +/- 6%; NÚMERO DE TOMADAS DE SAÍDA: MÍNIMO DE 4; COMPATÍVEL COM A NBR 14373:2006; CERTIFICAÇÃO IMETRO. EMBALAGEM COM ESPECIFICAÇÃO DO PRODUTO E MARCA DO FABRICANTE.</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WEB TECH TECNOLOIA LTDA<text:s/></text:p>
          </table:table-cell>
          <table:table-cell office:value-type="string" table:style-name="ce24">
            <text:p>13.335.920/0001-02</text:p>
          </table:table-cell>
          <table:table-cell table:number-columns-repeated="16375"/>
        </table:table-row>
        <table:table-row table:style-name="ro19">
          <table:table-cell office:value-type="string" table:style-name="ce26">
            <text:p>PP 15/2019</text:p>
          </table:table-cell>
          <table:table-cell office:value-type="date" office:date-value="2019-12-03T00:00:00" table:style-name="ce25">
            <text:p>03/12/2019</text:p>
          </table:table-cell>
          <table:table-cell office:value-type="string" table:style-name="ce24">
            <text:p>003.0.36951/2019</text:p>
          </table:table-cell>
          <table:table-cell office:value-type="string" table:style-name="ce24">
            <text:p>ESTABILIZADOR, DE TENSÃO, POTÊNCIA NOMINAL MÍNIMA 300 VA, TENSÃO DE ENTRADA BIVOLT(115 E 220 VOLTS), COM AS SEGUINTES CARACTERÍSTICAS: TENSÃO DE SAÍDA 115 VOLTS; RENDIMENTOS COM CARGAS NOMINAL MAIOR OU IGUAL A 90%; VARIAÇÃO DE TENSÃO DE ENTRADA +/-15% PARA TENSÃO NOMINAL DE 115 VOLTS; TEMPO DE RESPOSTA DE ESTABILIZAÇÃO: MÁXIMO DE 3 CICLOS DE REDE; FREQUÊNCIA NOMINAL DE 60 HZ; VARIAÇÃO DA REGULAÇÃO DE SAÍDA +/- 6%; NÚMERO DE TOMADAS DE SAÍDA: MÍNIMO DE 4; COMPATÍVEL COM A NBR 14373:2006; CERTIFICAÇÃO IMETRO.<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WEB TECH TECNOLOIA LTDA<text:s/></text:p>
          </table:table-cell>
          <table:table-cell office:value-type="string" table:style-name="ce24">
            <text:p>13.335.920/0001-02</text:p>
          </table:table-cell>
          <table:table-cell table:number-columns-repeated="16375"/>
        </table:table-row>
        <table:table-row table:style-name="ro20">
          <table:table-cell office:value-type="string" table:style-name="ce26">
            <text:p>PP 15/2019</text:p>
          </table:table-cell>
          <table:table-cell office:value-type="date" office:date-value="2019-12-03T00:00:00" table:style-name="ce25">
            <text:p>03/12/2019</text:p>
          </table:table-cell>
          <table:table-cell office:value-type="string" table:style-name="ce24">
            <text:p>003.0.36951/2019</text:p>
          </table:table-cell>
          <table:table-cell office:value-type="string" table:style-name="ce24">
            <text:p>PURIFICADOR, DE ÁGUA, TEMPERATURA GELADA E AMBIENTE, COM ESPECIFICAÇÕES MÍNIMAS: PARA INSTALAÇÃO EM PAREDE E BANCADA; KIT DE INSTALAÇÃO EM PAREDE INCLUSO: SISTEMA DE REFRIGERAÇÃO POR COMPRESSOR; DIMENSÕES MÍNIMAS DE 39 X 30 X 37 CM (ALTURA X LARGURA X PROFUNDIDADE); POTÊNCIA 140 WATTS; RESERVATÓRIO DE ÁGUA HERMÉTICO; CAPACIDADE DO RESERVATÓRIO DE ARMAZENAMENTO DE ÁGUA GELADA 2 LITROS; CAPACIDADE DE REFRIGERAÇÃO MÍNIMA DE 1,1 LITROS/HORA; ATENDIMENTO MÍNIMO DE 25 PESSOAS/H; PINGADEIRA REMOVÍVEL; DUPLA FILTRAGEM, SISTEMA PARA RETENÇÃO DE IMPUREZAS, BARRO, FERRUGEM, SEDIMENTOS, ELIMINAÇÃO DE CLORO, SABORES E ODORES ESTRANHOS; CERTIFICADO PELO INSTITUTO NACIONAL DE METROLOGIA, QUALIDADE E TECNOLOGIA - INMETRO; TENSÃO 127/220 VOLTS (VOLTAGEM SERÁ DEFINIDA NO ATO DA SOLICITAÇÃO). GARANTIA DO FABRICANTE MÍNIMA DE 12 (DOZE) MESE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9">
          <table:table-cell office:value-type="string" table:style-name="ce26">
            <text:p>PP 15/2019</text:p>
          </table:table-cell>
          <table:table-cell office:value-type="date" office:date-value="2019-12-03T00:00:00" table:style-name="ce25">
            <text:p>03/12/2019</text:p>
          </table:table-cell>
          <table:table-cell office:value-type="string" table:style-name="ce24">
            <text:p>003.0.36951/2019</text:p>
          </table:table-cell>
          <table:table-cell office:value-type="string" table:style-name="ce24">
            <text:p>CAFETEIRA, COM ESPECIFICAÇÕES MÍNIMAS: ELÉTRICA; DOMÉSTICA; POTÊNCIA MÍNIMA DE 600 W; JARRA DE AÇO ESCOVADO OU AÇO INOX, COM CAPACIDADE TOTAL DE NO MÍNIMO 1,2 LITROS; MÍNIMO DE 25 XÍCARAS; DOSADOR DE PÓ; PLACA DE AQUECIMENTO; PORTA FILTRO; SISTEMA CORTA PINGOS; O PRODUTO DEVERA SER FORNECIDO COM O NOVO PADRÃO DE PLUGUE CONFORME NORMAS VIGENTES DA ABNT; TENSÃO 127/220 VOLTS (VOLTAGEM SERÁ DEFINIDA NO ATO DA SOLICITAÇÃO). GARANTIA MÍNIMA DE 1 ANO, COM ASSISTÊNCIA TÉCNICA PRESTADA NO ESTADO DA BAHIA.<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 A WEBER - ME</text:p>
          </table:table-cell>
          <table:table-cell office:value-type="string" table:style-name="ce24">
            <text:p>26.113.297/0001-95</text:p>
          </table:table-cell>
          <table:table-cell table:number-columns-repeated="16375"/>
        </table:table-row>
        <table:table-row table:style-name="ro21">
          <table:table-cell office:value-type="string" table:style-name="ce26">
            <text:p>PP 15/2019</text:p>
          </table:table-cell>
          <table:table-cell office:value-type="date" office:date-value="2019-12-03T00:00:00" table:style-name="ce25">
            <text:p>03/12/2019</text:p>
          </table:table-cell>
          <table:table-cell office:value-type="string" table:style-name="ce24">
            <text:p>003.0.36951/2019</text:p>
          </table:table-cell>
          <table:table-cell office:value-type="string" table:style-name="ce24">
            <text:p>FORNO MICRO-ONDAS, COM ESPECIFICAÇÕES MÍNIMAS: CAPACIDADE TOTAL MÍNIMA 30 LITROS, PAINEL DE CONTROLE ELETRÔNICO DE FÁCIL MANUSEIO, FUNÇÕES DESCONGELAMENTO E COZIMENTO PRÉ-PROGRAMADO, PRATO GIRATÓRIO, RELÓGIO, TRAVA DE SEGURANÇA, TECLA INÍCIO RÁPIDO, TENSÃO 127/220 VOLTS ( VOLTAGEM SERÁ DEFINIDA NO ATO DA SOLICITAÇÃO) GARANTIA MÍNIMA DE 1 ANO, COM ASSISTÊNCIA TÉCNICA PRESTADA NO ESTADO DA BAHIA.<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 A WEBER - ME</text:p>
          </table:table-cell>
          <table:table-cell office:value-type="string" table:style-name="ce24">
            <text:p>26.113.297/0001-95</text:p>
          </table:table-cell>
          <table:table-cell table:number-columns-repeated="16375"/>
        </table:table-row>
        <table:table-row table:style-name="ro19">
          <table:table-cell office:value-type="string" table:style-name="ce26">
            <text:p>PP 15/2019</text:p>
          </table:table-cell>
          <table:table-cell office:value-type="date" office:date-value="2019-12-03T00:00:00" table:style-name="ce25">
            <text:p>03/12/2019</text:p>
          </table:table-cell>
          <table:table-cell office:value-type="string" table:style-name="ce24">
            <text:p>003.0.36951/2019</text:p>
          </table:table-cell>
          <table:table-cell office:value-type="string" table:style-name="ce24">
            <text:p>(AMPLA CONCORRÊNCIA) <text:s/>ESTABILIZADOR, DE TENSÃO, POTÊNCIA NOMINAL MÍNIMA 1000 VA, TENSÃO DE ENTRADA BIVOLT(115 E 220 VOLTS), COM AS SEGUINTES CARACTERÍSTICAS: TENSÃO DE SAÍDA 115 VOLTS; RENDIMENTOS COM CARGAS NOMINAL MAIOR OU IGUAL A 90%; VARIAÇÃO DE TENSÃO DE ENTRADA +/-15% PARA TENSÃO NOMINAL DE 115 VOLTS; TEMPO DE RESPOSTA DE ESTABILIZAÇÃO: MÁXIMO DE 3 CICLOS DE REDE; FREQUÊNCIA NOMINAL DE 60 HZ; VARIAÇÃO DA REGULAÇÃO DE SAÍDA +/- 6%; NÚMERO DE TOMADAS DE SAÍDA: MÍNIMO DE 4; COMPATÍVEL COM A NBR 14373:2006; CERTIFICAÇÃO IMETR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CHIPNET TECNOLOGIA EIRELI</text:p>
          </table:table-cell>
          <table:table-cell office:value-type="string" table:style-name="ce24">
            <text:p>02.736.550/0002-80</text:p>
          </table:table-cell>
          <table:table-cell table:number-columns-repeated="16375"/>
        </table:table-row>
        <table:table-row table:style-name="ro15">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AMPLA CONCORRÊNCIA) BLOCO DA1 TIMBRADO PARA RASCUNHO, CORES: 3X0, FORMATO (LARG X ALT) 15 X 21 CM, CONFECCIONADO EM PAPEL ALCALINO, BRANCO, 75G, CONTENDO 100 FLS P/ BLOCO, ACABAMENTO: COLA.<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5">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AMPLA CONCORRÊNCIA) CAPA DE PROCESSO DA, CORES 3 X 0, FORMATO (LARG X ALT) 33 X 47,4 CM, CONFECCIONADO EM PAPEL ALCALINO, BRANCO, 180G, QUANTIDADE DE DOBRA 1. FORMA DE FORNECIMENTO: EMBALAGEM COM 50 UNIDADE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4">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AMPLA CONCORRÊNCIA) ENVELOPE SACO DA1, CORES 3 X 0, FORMATO (LARG X ALT) 20 X 28 CM, CONFECCIONADO EM PAPEL ALCALINO, BRANCO, 90G. FORMA DE FORNECIMENTO: EMBALAGEM COM 50 UNIDADES<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4">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AMPLA CONCORRÊNCIA) ENVELOPE SACO DA2, CORES 3 X 0, FORMATO (LARG X ALT) 26 X 36 CM, CONFECCIONADO EM PAPEL ALCALINO, BRANCO, 90G. FORMA DE FORNECIMENTO: EMBALAGEM COM 50 UNIDADES.<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4">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AMPLA CONCORRÊNCIA) ENVELOPE SACO DA3, CORES 3X0, FORMATO (LARG X ALT) 11,4 X 22,9 CM, CONFECCIONADO EM PAPEL ALCALINO, BRANCO, 90G. FORMA DE FORNECIMENTO: EMBALAGEM COM 50 UNIDADES.<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5">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AMPLA CONCORRÊNCIA) FOLHA DE INFORMAÇÃO DE PROCESSO DA, CORES 3X1, FORMATO (LARG X ALT): 21 X 29,7 CM (A4), CONFECCIONADO EM PAPEL ALCALINO, BRANCO, 75 G. FORMA DE FORNECIMENTO: EMBALAGEM: 1 (UM) CENTO.<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4">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EXCLUSIVO ME/EPP) BLOCO DA1 TIMBRADO PARA RASCUNHO, CORES: 3X0, FORMATO (LARG X ALT) 15 X 21 CM, CONFECCIONADO EM PAPEL ALCALINO, BRANCO, 75G, CONTENDO 100 FLS P/ BLOCO, ACABAMENTO: COLA.<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5">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EXCLUSIVO ME/EPP) CAPA DE PROCESSO DA, CORES 3 X 0, FORMATO (LARG X ALT) 33 X 47,4 CM, CONFECCIONADO EM PAPEL ALCALINO, BRANCO, 180G, QUANTIDADE DE DOBRA 1. FORMA DE FORNECIMENTO: EMBALAGEM COM 50 UNIDADE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4">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EXCLUSIVO ME/EPP) ENVELOPE SACO DA1, CORES 3 X 0, FORMATO (LARG X ALT) 20 X 28 CM, CONFECCIONADO EM PAPEL ALCALINO, BRANCO, 90G. FORMA DE FORNECIMENTO: <text:s/>EMBALAGEM COM 50 UNIDADES<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4">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EXCLUSIVO ME/EPP) ENVELOPE SACO DA2, CORES 3 X 0, FORMATO (LARG X ALT) 26 X 36 CM, CONFECCIONADO EM PAPEL ALCALINO, BRANCO, 90G. FORMA DE FORNECIMENTO: EMBALAGEM COM 50 UNIDADE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4">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EXCLUSIVO ME/EPP) ENVELOPE SACO DA3, CORES 3X0, FORMATO (LARG X ALT) 11,4 X 22,9 CM, CONFECCIONADO EM PAPEL ALCALINO, BRANCO, 90G. FORMA DE FORNECIMENTO: <text:s/>EMBALAGEM COM 50 UNIDADES.<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15">
          <table:table-cell office:value-type="string" table:style-name="ce26">
            <text:p>PP 17/2019</text:p>
          </table:table-cell>
          <table:table-cell office:value-type="date" office:date-value="2019-12-03T00:00:00" table:style-name="ce25">
            <text:p>03/12/2019</text:p>
          </table:table-cell>
          <table:table-cell office:value-type="string" table:style-name="ce24">
            <text:p>003.0.36644/2019</text:p>
          </table:table-cell>
          <table:table-cell office:value-type="string" table:style-name="ce24">
            <text:p>(EXCLUSIVO ME/EPP) FOLHA DE INFORMAÇÃO DE PROCESSO DA, CORES 3X1, FORMATO (LARG X ALT): 21 X 29,7 CM (A4), CONFECCIONADO EM PAPEL ALCALINO, BRANCO, 75 G. FORMA DE FORNECIMENTO: EMBALAGEM: 1 (UM) CENTO.<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GIRO RAPIDO LIVRARIA PAPELARIA E GRAFICA LTDA</text:p>
          </table:table-cell>
          <table:table-cell office:value-type="string" table:style-name="ce24">
            <text:p>02.379.738/0001-37</text:p>
          </table:table-cell>
          <table:table-cell table:number-columns-repeated="16375"/>
        </table:table-row>
        <table:table-row table:style-name="ro9">
          <table:table-cell office:value-type="string" table:style-name="ce26">
            <text:p>PP 18/2019</text:p>
          </table:table-cell>
          <table:table-cell office:value-type="date" office:date-value="2019-12-03T00:00:00" table:style-name="ce25">
            <text:p>03/12/2019</text:p>
          </table:table-cell>
          <table:table-cell office:value-type="string" table:style-name="ce24">
            <text:p>003.0.35866/2019</text:p>
          </table:table-cell>
          <table:table-cell office:value-type="string" table:style-name="ce24">
            <text:p>(AMPLA CONCORRÊNCIA) <text:s/>CENTRAL TELEFÔNICA HIBRIDA (PABX DE PAREDE), COM ESPECIFICAÇÕES MÍNIMAS; 04 (QUATRO) TRONCOS, 12 (DOZE) RAMAIS TD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UNENTEL SOLUÇÕES TECNOLOGICAS LTDA</text:p>
          </table:table-cell>
          <table:table-cell office:value-type="string" table:style-name="ce24">
            <text:p>19.557.079/0001-84</text:p>
          </table:table-cell>
          <table:table-cell table:number-columns-repeated="16375"/>
        </table:table-row>
        <table:table-row table:style-name="ro9">
          <table:table-cell office:value-type="string" table:style-name="ce26">
            <text:p>PP 18/2019</text:p>
          </table:table-cell>
          <table:table-cell office:value-type="date" office:date-value="2019-12-03T00:00:00" table:style-name="ce25">
            <text:p>03/12/2019</text:p>
          </table:table-cell>
          <table:table-cell office:value-type="string" table:style-name="ce24">
            <text:p>003.0.35866/2019</text:p>
          </table:table-cell>
          <table:table-cell office:value-type="string" table:style-name="ce24">
            <text:p>(AMPLA CONCORRÊNCIA) <text:s/>CENTRAL TELEFÔNICA HÍBRIDA (PABX DE PAREDE), COM ESPECIFICAÇÕES MÍNIMAS: 06 (SEIS) TRONCOS, 24 (VINTE E QUATRO) RAMAIS TD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UNENTEL SOLUÇÕES TECNOLOGICAS LTDA</text:p>
          </table:table-cell>
          <table:table-cell office:value-type="string" table:style-name="ce24">
            <text:p>19.557.079/0001-84</text:p>
          </table:table-cell>
          <table:table-cell table:number-columns-repeated="16375"/>
        </table:table-row>
        <table:table-row table:style-name="ro9">
          <table:table-cell office:value-type="string" table:style-name="ce26">
            <text:p>PP 18/2019</text:p>
          </table:table-cell>
          <table:table-cell office:value-type="date" office:date-value="2019-12-06T00:00:00" table:style-name="ce25">
            <text:p>06/12/2019</text:p>
          </table:table-cell>
          <table:table-cell office:value-type="string" table:style-name="ce24">
            <text:p>003.0.35866/2019</text:p>
          </table:table-cell>
          <table:table-cell office:value-type="string" table:style-name="ce24">
            <text:p>(AMPLA CONCORRÊNCIA) CENTRAL TELEFÔNICA HÍBRIDA (PABX DE PAREDE), COM ESPECIFICAÇÕES MÍNIMAS: 08 (OITO) TRONCOS, 32 (TRINTA E DOIS) RAMAIS TD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UNENTEL SOLUÇÕES TECNOLOGICAS LTDA</text:p>
          </table:table-cell>
          <table:table-cell office:value-type="string" table:style-name="ce24">
            <text:p>19.557.079/0001-84</text:p>
          </table:table-cell>
          <table:table-cell table:number-columns-repeated="16375"/>
        </table:table-row>
        <table:table-row table:style-name="ro9">
          <table:table-cell office:value-type="string" table:style-name="ce26">
            <text:p>PP 18/2019</text:p>
          </table:table-cell>
          <table:table-cell office:value-type="date" office:date-value="2019-12-06T00:00:00" table:style-name="ce25">
            <text:p>06/12/2019</text:p>
          </table:table-cell>
          <table:table-cell office:value-type="string" table:style-name="ce24">
            <text:p>003.0.35866/2019</text:p>
          </table:table-cell>
          <table:table-cell office:value-type="string" table:style-name="ce24">
            <text:p>(EXCLUSIVO ME/EPP) CENTRAL TELEFÔNICA HIBRIDA (PABX DE PAREDE), COM ESPECIFICAÇÕES MÍNIMAS; 04 (QUATRO) TRONCOS, 12 (DOZE) RAMAIS TD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UNENTEL SOLUÇÕES TECNOLOGICAS LTDA</text:p>
          </table:table-cell>
          <table:table-cell office:value-type="string" table:style-name="ce24">
            <text:p>19.557.079/0001-84</text:p>
          </table:table-cell>
          <table:table-cell table:number-columns-repeated="16375"/>
        </table:table-row>
        <table:table-row table:style-name="ro9">
          <table:table-cell office:value-type="string" table:style-name="ce26">
            <text:p>PP 18/2019</text:p>
          </table:table-cell>
          <table:table-cell office:value-type="date" office:date-value="2019-12-06T00:00:00" table:style-name="ce25">
            <text:p>06/12/2019</text:p>
          </table:table-cell>
          <table:table-cell office:value-type="string" table:style-name="ce24">
            <text:p>003.0.35866/2019</text:p>
          </table:table-cell>
          <table:table-cell office:value-type="string" table:style-name="ce24">
            <text:p>(EXCLUSIVO ME/EPP) CENTRAL TELEFÔNICA HÍBRIDA (PABX DE PAREDE), COM ESPECIFICAÇÕES MÍNIMAS: 06 (SEIS) TRONCOS, 24 (VINTE E QUATRO) RAMAIS TD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UNENTEL SOLUÇÕES TECNOLOGICAS LTDA</text:p>
          </table:table-cell>
          <table:table-cell office:value-type="string" table:style-name="ce24">
            <text:p>19.557.079/0001-84</text:p>
          </table:table-cell>
          <table:table-cell table:number-columns-repeated="16375"/>
        </table:table-row>
        <table:table-row table:style-name="ro9">
          <table:table-cell office:value-type="string" table:style-name="ce26">
            <text:p>PP 18/2019</text:p>
          </table:table-cell>
          <table:table-cell office:value-type="date" office:date-value="2019-12-06T00:00:00" table:style-name="ce25">
            <text:p>06/12/2019</text:p>
          </table:table-cell>
          <table:table-cell office:value-type="string" table:style-name="ce24">
            <text:p>003.0.35866/2019</text:p>
          </table:table-cell>
          <table:table-cell office:value-type="string" table:style-name="ce24">
            <text:p>(EXCLUSIVO ME/EPP)CENTRAL TELEFÔNICA HÍBRIDA (PABX DE PAREDE), COM ESPECIFICAÇÕES MÍNIMAS: 08 (OITO) TRONCOS, 32 (TRINTA E DOIS) RAMAIS TD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UNENTEL SOLUÇÕES TECNOLOGICAS LTDA</text:p>
          </table:table-cell>
          <table:table-cell office:value-type="string" table:style-name="ce24">
            <text:p>19.557.079/0001-84</text:p>
          </table:table-cell>
          <table:table-cell table:number-columns-repeated="16375"/>
        </table:table-row>
        <table:table-row table:style-name="ro8">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CADEIRA FIXA SEM BRAÇ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8">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CADEIRA GIRATÓRIA COM BRAÇO E ESPALDAR BAIXO<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8">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CADEIRA GIRATÓRIA COM BRAÇO E ESPALDAR MÉDI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ESTAÇÃO DE TRABALHO ET01 - MEDIDAS: 1350/600 X 1350/6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ESTAÇÃO DE TRABALHO ET02 - MEDIDAS: 1500/600 X 1350/75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ESTAÇÃO DE TRABALHO ET03 - MEDIDAS: 1200 X 6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ESTAÇÃO DE TRABALHO ET13 - MEDIDAS: 1000 X 6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ESTAÇÃO DE TRABALHO ET14 - MEDIDAS: 1400 X 6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text:s/>GAVETEIRO VOLANTE GV01 - COM 3 GAVETAS E VÃO SUPERIOR ABERTO - MEDIDAS: 320 500 X 60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text:s/>MESA DE REUNIÃO CIRCULAR RE 03 - MEDIDAS: DIÂMETRO 1200 MM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MESA DE REUNIÃO CIRCULAR RE 04 - MEDIDAS: DIÂMETRO 1000 MM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AMPLA CONCORRÊNCIA) MESA COMPONÍVEL PARA TREINAMENTO - MEDIDAS: 1400 X 7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8">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CADEIRA FIXA SEM BRAÇ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3 COMÉRCIO E SERVIÇOS LTDA – ME</text:p>
          </table:table-cell>
          <table:table-cell office:value-type="string" table:style-name="ce24">
            <text:p>21.306.287/0001-52</text:p>
          </table:table-cell>
          <table:table-cell table:number-columns-repeated="16375"/>
        </table:table-row>
        <table:table-row table:style-name="ro8">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CADEIRA GIRATÓRIA COM BRAÇO E ESPALDAR BAIXO<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3 COMÉRCIO E SERVIÇOS LTDA – ME</text:p>
          </table:table-cell>
          <table:table-cell office:value-type="string" table:style-name="ce24">
            <text:p>21.306.287/0001-52</text:p>
          </table:table-cell>
          <table:table-cell table:number-columns-repeated="16375"/>
        </table:table-row>
        <table:table-row table:style-name="ro8">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CADEIRA GIRATÓRIA COM BRAÇO E ESPALDAR MÉDI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3 COMÉRCIO E SERVIÇOS LTDA – ME</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ESTAÇÃO DE TRABALHO ET01 - MEDIDAS: 1350/600 X 1350/6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ESTAÇÃO DE TRABALHO ET02 - MEDIDAS: 1500/600 X 1350/75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8">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ESTAÇÃO DE TRABALHO ET03 - MEDIDAS: 1200 X 6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8">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ESTAÇÃO DE TRABALHO ET13 - MEDIDAS: 1000 X 6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8">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ESTAÇÃO DE TRABALHO ET14 - MEDIDAS: 1400 X 6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GAVETEIRO VOLANTE GV01 - COM 3 GAVETAS E VÃO SUPERIOR ABERTO - MEDIDAS: 320 500 X 60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MESA DE REUNIÃO CIRCULAR RE 03 - MEDIDAS: DIÂMETRO 1200 MM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MESA DE REUNIÃO CIRCULAR RE 04 - MEDIDAS: DIÂMETRO 1000 MM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19/2019</text:p>
          </table:table-cell>
          <table:table-cell office:value-type="date" office:date-value="2019-12-09T00:00:00" table:style-name="ce25">
            <text:p>09/12/2019</text:p>
          </table:table-cell>
          <table:table-cell office:value-type="string" table:style-name="ce24">
            <text:p>003.0.39116/2019</text:p>
          </table:table-cell>
          <table:table-cell office:value-type="string" table:style-name="ce24">
            <text:p>(EXCLUSIVO ME/EPP) MESA COMPONÍVEL PARA TREINAMENTO - MEDIDAS: 1400 X 700 X 740 M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TECNO2000 INDUSTRIA E COMERCIO LTDA</text:p>
          </table:table-cell>
          <table:table-cell office:value-type="string" table:style-name="ce24">
            <text:p>21.306.287/0001-52</text:p>
          </table:table-cell>
          <table:table-cell table:number-columns-repeated="16375"/>
        </table:table-row>
        <table:table-row table:style-name="ro7">
          <table:table-cell office:value-type="string" table:style-name="ce26">
            <text:p>PP 20/2019</text:p>
          </table:table-cell>
          <table:table-cell office:value-type="date" office:date-value="2019-12-17T00:00:00" table:style-name="ce25">
            <text:p>17/12/2019</text:p>
          </table:table-cell>
          <table:table-cell office:value-type="string" table:style-name="ce24">
            <text:p>003.0.24284/2019</text:p>
          </table:table-cell>
          <table:table-cell office:value-type="string" table:style-name="ce24">
            <text:p>CONTRATAÇÃO DE EMPRESA PARA PRESTAÇÃO DE SERVIÇOS DE MANUTENÇÃO PREVENTIVA E CORRETIVA DE ELEVADOR (JEQUIÉ)</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MANUTÉCNICA MANUTENÇÃO LTDA<text:s/></text:p>
          </table:table-cell>
          <table:table-cell office:value-type="string" table:style-name="ce24">
            <text:p>03.758.809/0001-75</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CATRACA COMU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CATRACA PARA PCD</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CANCELA 3 metro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CANCELA 4 metro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TOTE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SENSOR INFRAVERMELH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ANTENA PARA TAG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POSTE</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POSTE COM BRAÇO<text: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BOTOEIR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INTERFONE</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LEITOR CART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PORTAL DETECTOR</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ETIQUETA ACION VEÍCULAR - TAG</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REMOÇÃO DE TOTE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P 01/2020</text:p>
          </table:table-cell>
          <table:table-cell office:value-type="date" office:date-value="2020-02-12T00:00:00" table:style-name="ce25">
            <text:p>12/02/2020</text:p>
          </table:table-cell>
          <table:table-cell office:value-type="string" table:style-name="ce24">
            <text:p>003.0.30572/2019</text:p>
          </table:table-cell>
          <table:table-cell office:value-type="string" table:style-name="ce24">
            <text:p>SERV INST E CONF EQUIP</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ELETRODUTO EM PVC, DN 3 / 4”, COM ESPECIFICAÇÕES MÍNIMAS: RÍGIDO; ROSQUEÁVEL; ANTICHAMA, NA COR PRETA; COMPRIMENTO MÍNIMO DE 3,0 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CURVA EM PVC, DN 3 / 4”, PARA ELETRODUTO; 90 GRAUS; ROSQUEÁVEL; NA COR PRETA; ANTICHAM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LUVA EM PVC, DN 3 / 4”, COM ESPECIFICAÇÕES MÍNIMAS: PARA ELETRODUTO; ROSQUEÁVEL; NA COR PRETA; ANTICHAM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ELETRODUTO EM PVC, DN 1”, COM ESPECIFICAÇÕES MÍNIMAS: RÍGIDO; ROSQUEÁVEL; ANTICHAMA, NA COR PRETA; COMPRIMENTO MÍNIMO DE 3,0 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CURVA EM PVC, DN 1”, PARA ELETRODUTO; 90 GRAUS; ROSQUEÁVEL; NA COR PRETA; ANTICHAM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LUVA EM PVC, DN 1”, COM ESPECIFICAÇÕES MÍNIMAS: PARA ELETRODUTO; ROSQUEÁVEL; NA COR PRETA; ANTICHAM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ELETRODUTO GALVANIZADO, DN 1”, COM ESPECIFICAÇÕES MÍNIMAS: COM ROSCA; COMPRIMENTO MÍNIMO DE 3,0 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8">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CURVA GALVANIZADA, 90 GRAUS, DN 1”( POLEGADA), PARA ELETRODUTO; COM ROSC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LUVA GALVANIZADA, DN 1”, COM ESPECIFICAÇÕES MÍNIMAS: LISA, PARA ELETRODUTO; TIPO UNIDUTO RETO; COM DOIS PARAFUSOS PARA AJUSTE.</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ELETRODUTO EM PVC, DN 1.1/4”, COM ESPECIFICAÇÕES MÍNIMAS: RÍGIDO; ROSQUEÁVEL; ANTICHAMA, NA COR PRETA; COMPRIMENTO MÍNIMO DE 3,0 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CURVA EM PVC, DN 1.1/4”, PARA ELETRODUTO; 90 GRAUS; ROSQUEÁVEL; NA COR PRETA; ANTICHAM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LUVA EM PVC, DN 1.1/4”, COM ESPECIFICAÇÕES MÍNIMAS: PARA ELETRODUTO; ROSQUEÁVEL; NA COR PRETA; ANTICHAM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ELETRODUTO GALVANIZADO, DN 1.1/4”, COM ESPECIFICAÇÕES MÍNIMAS: COM ROSCA; COMPRIMENTO MÍNIMO DE 3,0 M.</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8">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CURVA GALVANIZADA, 90 GRAUS, DN 1.1/4”, PARA ELETRODUTO; COM ROSCA.</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P 03/2020</text:p>
          </table:table-cell>
          <table:table-cell office:value-type="date" office:date-value="2020-03-04T00:00:00" table:style-name="ce25">
            <text:p>04/03/2020</text:p>
          </table:table-cell>
          <table:table-cell office:value-type="string" table:style-name="ce24">
            <text:p>003.0.301/2020</text:p>
          </table:table-cell>
          <table:table-cell office:value-type="string" table:style-name="ce24">
            <text:p>LUVA GALVANIZADA, DN 1.1/4”, COM ESPECIFICAÇÕES MÍNIMAS: LISA, PARA ELETRODUTO; TIPO UNIDUTO RETO; COM DOIS PARAFUSOS PARA AJUSTE.</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P 04/2020</text:p>
          </table:table-cell>
          <table:table-cell office:value-type="date" office:date-value="2020-02-27T00:00:00" table:style-name="ce25">
            <text:p>27/02/2020</text:p>
          </table:table-cell>
          <table:table-cell office:value-type="string" table:style-name="ce24">
            <text:p>003.0.29671/2019</text:p>
          </table:table-cell>
          <table:table-cell office:value-type="string" table:style-name="ce24">
            <text:p>(EXCLUSIVO ME/EPP) UNIDADE EVAPORADORA DO TIPO CASSETE DE 2,0HP - DEFLETORES CONTROLE INDIVIDUAL E 4ªVELOCIDADE - 220V/1PH</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PONTO AR CLIMATIZAÇÃO LTDA</text:p>
          </table:table-cell>
          <table:table-cell office:value-type="string" table:style-name="ce24">
            <text:p>04.802.991/0001-87</text:p>
          </table:table-cell>
          <table:table-cell table:number-columns-repeated="16375"/>
        </table:table-row>
        <table:table-row table:style-name="ro9">
          <table:table-cell office:value-type="string" table:style-name="ce26">
            <text:p>PP 04/2020</text:p>
          </table:table-cell>
          <table:table-cell office:value-type="date" office:date-value="2020-02-27T00:00:00" table:style-name="ce25">
            <text:p>27/02/2020</text:p>
          </table:table-cell>
          <table:table-cell office:value-type="string" table:style-name="ce24">
            <text:p>003.0.29671/2019</text:p>
          </table:table-cell>
          <table:table-cell office:value-type="string" table:style-name="ce24">
            <text:p>(EXCLUSIVO ME/EPP) UNIDADE EVAPORADORA DO TIPO CASSETE DE 4,0HP - DEFLETORES CONTROLE INDIVIDUAL E 4ªVELOCIDADE - 220V/1PH</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PONTO AR CLIMATIZAÇÃO LTDA</text:p>
          </table:table-cell>
          <table:table-cell office:value-type="string" table:style-name="ce24">
            <text:p>04.802.991/0001-87</text:p>
          </table:table-cell>
          <table:table-cell table:number-columns-repeated="16375"/>
        </table:table-row>
        <table:table-row table:style-name="ro8">
          <table:table-cell office:value-type="string" table:style-name="ce26">
            <text:p>PP 04/2020</text:p>
          </table:table-cell>
          <table:table-cell office:value-type="date" office:date-value="2020-02-27T00:00:00" table:style-name="ce25">
            <text:p>27/02/2020</text:p>
          </table:table-cell>
          <table:table-cell office:value-type="string" table:style-name="ce24">
            <text:p>003.0.29671/2019</text:p>
          </table:table-cell>
          <table:table-cell office:value-type="string" table:style-name="ce24">
            <text:p>(EXCLUSIVO ME/EPP) UNIDADE EVAPORADORA DO TIPO PAREDE DE 2,0HP - 220V/1PH</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PONTO AR CLIMATIZAÇÃO LTDA</text:p>
          </table:table-cell>
          <table:table-cell office:value-type="string" table:style-name="ce24">
            <text:p>04.802.991/0001-87</text:p>
          </table:table-cell>
          <table:table-cell table:number-columns-repeated="16375"/>
        </table:table-row>
        <table:table-row table:style-name="ro7">
          <table:table-cell office:value-type="string" table:style-name="ce26">
            <text:p>PP 04/2020</text:p>
          </table:table-cell>
          <table:table-cell office:value-type="date" office:date-value="2020-02-27T00:00:00" table:style-name="ce25">
            <text:p>27/02/2020</text:p>
          </table:table-cell>
          <table:table-cell office:value-type="string" table:style-name="ce24">
            <text:p>003.0.29671/2019</text:p>
          </table:table-cell>
          <table:table-cell office:value-type="string" table:style-name="ce24">
            <text:p>(EXCLUSIVO ME/EPP) UNIDADE CONDENSADORA DE 16,0HP - COOLING ONLY - CONDENSAÇÃO A AR - 380V/3PH</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PONTO AR CLIMATIZAÇÃO LTDA</text:p>
          </table:table-cell>
          <table:table-cell office:value-type="string" table:style-name="ce24">
            <text:p>04.802.991/0001-87</text:p>
          </table:table-cell>
          <table:table-cell table:number-columns-repeated="16375"/>
        </table:table-row>
        <table:table-row table:style-name="ro7">
          <table:table-cell office:value-type="string" table:style-name="ce26">
            <text:p>PP 04/2020</text:p>
          </table:table-cell>
          <table:table-cell office:value-type="date" office:date-value="2020-02-27T00:00:00" table:style-name="ce25">
            <text:p>27/02/2020</text:p>
          </table:table-cell>
          <table:table-cell office:value-type="string" table:style-name="ce24">
            <text:p>003.0.29671/2019</text:p>
          </table:table-cell>
          <table:table-cell office:value-type="string" table:style-name="ce24">
            <text:p>(AMPLA CONCORRÊNCIA) UNIDADE CONDENSADORA DE 16,0HP - COOLING ONLY - CONDENSAÇÃO A AR - 380V/3PH</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PONTO AR CLIMATIZAÇÃO LTDA</text:p>
          </table:table-cell>
          <table:table-cell office:value-type="string" table:style-name="ce24">
            <text:p>04.802.991/0001-87</text:p>
          </table:table-cell>
          <table:table-cell table:number-columns-repeated="16375"/>
        </table:table-row>
        <table:table-row table:style-name="ro7">
          <table:table-cell office:value-type="string" table:style-name="ce26">
            <text:p>PP 05/2020</text:p>
          </table:table-cell>
          <table:table-cell office:value-type="date" office:date-value="2020-03-06T00:00:00" table:style-name="ce25">
            <text:p>06/03/2020</text:p>
          </table:table-cell>
          <table:table-cell office:value-type="string" table:style-name="ce24">
            <text:p>003.0.37678/2019</text:p>
          </table:table-cell>
          <table:table-cell office:value-type="string" table:style-name="ce24">
            <text:p>(AMPLA CONCORRÊNCIA) CHILLER CARRIER 3XS180, RESFRIADOR LIQUIDO COM TRANSPORTE VERTICAL</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ARTEMP ENGENHARIA LTDA</text:p>
          </table:table-cell>
          <table:table-cell office:value-type="string" table:style-name="ce24">
            <text:p>01.288.200/0001-54</text:p>
          </table:table-cell>
          <table:table-cell table:number-columns-repeated="16375"/>
        </table:table-row>
        <table:table-row table:style-name="ro8">
          <table:table-cell office:value-type="string" table:style-name="ce26">
            <text:p>PP 09/2020</text:p>
          </table:table-cell>
          <table:table-cell office:value-type="date" office:date-value="2020-03-04T00:00:00" table:style-name="ce25">
            <text:p>04/03/2020</text:p>
          </table:table-cell>
          <table:table-cell office:value-type="string" table:style-name="ce24">
            <text:p>003.0.585/2020</text:p>
          </table:table-cell>
          <table:table-cell office:value-type="string" table:style-name="ce24">
            <text:p>LEITE, DE VACA, EM PÓ, INTEGRAL, NÃO INSTANTÂNE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JOCEVAL DE OLIVEIRA SANTOS-ME</text:p>
          </table:table-cell>
          <table:table-cell office:value-type="string" table:style-name="ce24">
            <text:p>03.867.889/0001-05</text:p>
          </table:table-cell>
          <table:table-cell table:number-columns-repeated="16375"/>
        </table:table-row>
        <table:table-row table:style-name="ro13">
          <table:table-cell office:value-type="string" table:style-name="ce26">
            <text:p>PP 09/2020</text:p>
          </table:table-cell>
          <table:table-cell office:value-type="date" office:date-value="2020-03-04T00:00:00" table:style-name="ce25">
            <text:p>04/03/2020</text:p>
          </table:table-cell>
          <table:table-cell office:value-type="string" table:style-name="ce24">
            <text:p>003.0.585/2020</text:p>
          </table:table-cell>
          <table:table-cell office:value-type="string" table:style-name="ce24">
            <text:p>COPO PARA CAFÉ, DESCARTÁVEL, <text:s/>EM POLIPROPILENO (PP), CAPACIDADE 50 ML, EM RESINA TERMOPLÁSTICA DESTINADA AO CONSUMO DE BEBIDAS, NÃO TÓXICA, COR BRANCA, ISENTO DE: MATERIAIS ESTRANHOS, BOLHAS, RACHADURAS, FUROS, DEFORMAÇÕES, BORDAS AFIADAS E REBARBA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JOCEVAL DE OLIVEIRA SANTOS-ME</text:p>
          </table:table-cell>
          <table:table-cell office:value-type="string" table:style-name="ce24">
            <text:p>03.867.889/0001-05</text:p>
          </table:table-cell>
          <table:table-cell table:number-columns-repeated="16375"/>
        </table:table-row>
        <table:table-row table:style-name="ro13">
          <table:table-cell office:value-type="string" table:style-name="ce26">
            <text:p>PP 09/2020</text:p>
          </table:table-cell>
          <table:table-cell office:value-type="date" office:date-value="2020-03-04T00:00:00" table:style-name="ce25">
            <text:p>04/03/2020</text:p>
          </table:table-cell>
          <table:table-cell office:value-type="string" table:style-name="ce24">
            <text:p>003.0.585/2020</text:p>
          </table:table-cell>
          <table:table-cell office:value-type="string" table:style-name="ce24">
            <text:p>COPO PARA AGUA, DESCARTAVEL, EM POLIPROPILENO (PP), CAPACIDADE 200 ML, COM RESINA TERMOPLASTICA DESTINADA AO CONSUMO DE BEBIDAS, NAO TOXICA, COR BRANCA, ISENTO DE: MATERIAIS ESTRANHOS, BOLHAS, RACHADURAS, FUROS, DEFORMACOES, BORDAS AFIADAS E REBARBAS</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JOCEVAL DE OLIVEIRA SANTOS-ME</text:p>
          </table:table-cell>
          <table:table-cell office:value-type="string" table:style-name="ce24">
            <text:p>03.867.889/0001-05</text:p>
          </table:table-cell>
          <table:table-cell table:number-columns-repeated="16375"/>
        </table:table-row>
        <table:table-row table:style-name="ro23">
          <table:table-cell office:value-type="string" table:style-name="ce26">
            <text:p>PE 01/2020</text:p>
          </table:table-cell>
          <table:table-cell office:value-type="date" office:date-value="2020-02-28T00:00:00" table:style-name="ce25">
            <text:p>28/02/2020</text:p>
          </table:table-cell>
          <table:table-cell office:value-type="string" table:style-name="ce24">
            <text:p>003.0.1128/2020</text:p>
          </table:table-cell>
          <table:table-cell office:value-type="string" table:style-name="ce24">
            <text:p>VEÍCULO, DE PASSAGEIRO, ZERO KM, TIPO VAN, PARA TRANSPORTE DE SERVIDORES COM AS CARACTERÍSTICAS MÍNIMAS: FABRICAÇÃO E MODELO 2019/2019 OU SUPERIOR, MOTORIZAÇÃO MÍNIMA 2.2, PORTAS TRASEIRAS COM ABERTURA MÍNIMA DE 270º, CAPACIDADE PARA 15+1 OCUPANTES, COMBUSTÍVEL DIESEL, AR CONDICIONADO COM GARANTIA DE FÁBRICA, DIREÇÃO HIDRÁULICA OU ELÉTRICA, COR BRANCA, AIR BAGS, FREIOS A DISCO NAS 4 RODAS, FREIOS ABS, CÂMBIO MECÂNICO DE 05 (CINCO) MARCHAS A FRENTE E 01 (UMA) A RÉ, VIDROS COM ACIONAMENTO ELÉTRICO, RETROVISORES EXTERNOS COM ACIONAMENTO ELÉTRICO, VIDROS COM PROTEÇÃO ANTIESMAGAMENTO, ENCOSTO DE CABEÇA PARA TODOS OS PASSAGEIROS, DESEMBAÇADOR DO VIDRO TRASEIRO, BANCOS FIXOS E/OU RECLINÁVEIS, POTÊNCIA LIQUIDA MÍNIMA DE 120 CV, TORQUE LIQUIDO MÍNIMO DE 28 KGFM, VELOCIDADE MÁXIMA NÃO INFERIOR A 180 KM/H, CAPACIDADE DO TANQUE COMBUSTÍVEL NÃO INFERIOR A 60 LITROS, COM APARELHO DE SOM (RÁDIO AM/FM), COM ENTRADA USB, JOGO DE TAPETES DE BORRACHA. GARANTIA MÍNIMA DE FÁBRICA PARA MOTOR, CÂMBIO E AR CONDICIONADO DE 01 ANO E GARANTIA MÍNIMA CONTRA CORROSÃO DE 2 ANOS. O VEÍCULO DEVERÁ POSSUIR FERRAMENTAS E ACESSÓRIOS OBRIGATÓRIOS EXIGIDOS PELO CONTRAN E MANUAL DO PROPRIETÁRIO DO VEÍCUL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8">
          <table:table-cell office:value-type="string" table:style-name="ce26">
            <text:p>PE 02/2020</text:p>
          </table:table-cell>
          <table:table-cell office:value-type="date" office:date-value="2020-03-11T00:00:00" table:style-name="ce25">
            <text:p>11/03/2020</text:p>
          </table:table-cell>
          <table:table-cell office:value-type="string" table:style-name="ce24">
            <text:p>003.0.40802/2019</text:p>
          </table:table-cell>
          <table:table-cell office:value-type="string" table:style-name="ce24">
            <text:p>CONJUTO ARSTOP, COM DISJUNTOR BIPOLAR DE 20 A, PARA AR-CONDICIONAD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E 02/2020</text:p>
          </table:table-cell>
          <table:table-cell office:value-type="date" office:date-value="2020-03-11T00:00:00" table:style-name="ce25">
            <text:p>11/03/2020</text:p>
          </table:table-cell>
          <table:table-cell office:value-type="string" table:style-name="ce24">
            <text:p>003.0.40802/2019</text:p>
          </table:table-cell>
          <table:table-cell office:value-type="string" table:style-name="ce24">
            <text:p>QUADRO DE DISTRIBUIÇÃO, ELÉTRICO, C/ BARRAMENTO TRIFÁSICO DE ATÉ 100A P/ FASE E ATÉ 40A NAS DERIVAÇÕES P/ 24 DISJUNTORES TIPO SIEMENS (SOBREPOR).</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E 02/2020</text:p>
          </table:table-cell>
          <table:table-cell office:value-type="date" office:date-value="2020-03-11T00:00:00" table:style-name="ce25">
            <text:p>11/03/2020</text:p>
          </table:table-cell>
          <table:table-cell office:value-type="string" table:style-name="ce24">
            <text:p>003.0.40802/2019</text:p>
          </table:table-cell>
          <table:table-cell office:value-type="string" table:style-name="ce24">
            <text:p>QUADRO DE DISTRIBUIÇÃO, ELÉTRICO, C/ BARRAMENTO TRIFÁSICO DE ATÉ 100A P/ FASE E ATÉ 40A NAS DERIVAÇÕES P/ 12 DISJUNTORES TIPO SIEMENS (SOBREPOR).</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2/2020</text:p>
          </table:table-cell>
          <table:table-cell office:value-type="date" office:date-value="2020-03-11T00:00:00" table:style-name="ce25">
            <text:p>11/03/2020</text:p>
          </table:table-cell>
          <table:table-cell office:value-type="string" table:style-name="ce24">
            <text:p>003.0.40802/2019</text:p>
          </table:table-cell>
          <table:table-cell office:value-type="string" table:style-name="ce24">
            <text:p>GRAMPO DUPLO, PARA HASTE DE ATERRAMENTO COM DIÂMETRO DE 5/8 A 3/4 DE POLEGAD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2/2020</text:p>
          </table:table-cell>
          <table:table-cell office:value-type="date" office:date-value="2020-03-11T00:00:00" table:style-name="ce25">
            <text:p>11/03/2020</text:p>
          </table:table-cell>
          <table:table-cell office:value-type="string" table:style-name="ce24">
            <text:p>003.0.40802/2019</text:p>
          </table:table-cell>
          <table:table-cell office:value-type="string" table:style-name="ce24">
            <text:p>HASTE PARA ATERRAMENTO, EM BRONZE, DIÂMETRO DE 5/8 POLEGADAS, COMPRIMENTO 2.40 M, COM CONECTORES DE FIXAÇÃO DE FI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5">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APAGADOR, DE QUADRO BRANCO, CORPO PLASTICO, COM FELTRO, DIMENSOES 140 MM (COMPRIMENTO) X 50 MM (LARGURA) X 40 MM (ALTURA), COM VARIACAO DE +/- 5 MM. EMBALAGEM COM DADOS DE IDENTIFICACA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CANETA, MARCADORA, EM PLASTICO RESISTENTE, PARA ESCRITA EM CD E DIVERSAS SUPERFICIES, COR AZUL, COM PONTA DE POLIESTER DE DIAMETRO 2,0 MM.</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4">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GRAMPEADOR METÁLICO, SEMI-INDUSTRIAL, CAPACIDADE MINIMA PARA GRAMPEAR 240 FOLHAS DE PAPEL 75 GR/M², FABRICADO EM CHAPA DE AÇO NORMA SAE 1010/20, COM 1,0 MM. DE ESPESSURA FOSFATINA E PINTURA ELETROSTÁTICA, BASE PARA FECHAMENTO DO GRAMPO COM DUAS POSIÇÕES (GRAMPO ABERTO OU FECHADO), EM AÇO NORMA SAE 1010/20, COM ACABAMENTO NIQUELADO, ESTOJO DE ALOJAMENTO DOS GRAMPOS EM CHAPA DE AÇO NORMA SAE 1010/20, OXIDAÇÃO PRETA, FACA AÇO NORMA SAE 1065/70, TEMPERADA E RESISTENTE, MOLA, AÇO MOLA PRÉ TEMPERADA E RESISTENTE. CAPACIDADE DE CARGA MINIMA 01 (UM) PENTE DE GRAMPOS 9 X 14 MM, APOIO DA BASE EM PVC.</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4">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GRAMPO, GALVANIZADO, PARA GRAMPEADOR, TAMANHO 23/17, CAPACIDADE PARA GRAMPEAR DE 90 ATE 150 FOLHAS. EMBALAGEM: CAIXA COM 1000 UNIDADES, CONTENDO A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4">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GRAMPO, PARA GRAMPEADOR INDUSTRIAL, GALVANIZADO, TAMANHO 9/14. EMBALAGEM: CAIXA COM 5000 UNIDADES, COM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5">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PAPEL KRAFT, PARDO E RESISTENTE, BOBINADO, GRAMATURA MÍNIMA DE 60 G/M2, LARGURA 1200 MM. EMBALAGEM: BOBINA COM NO MÍNIMO 30 KG, COM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2">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PINCEL, MARCADOR PERMANENTE, ESCRITA NA COR AZUL, SECAGEM RÁPIDA, PONTA POROSA, GRAVADO NO CORPO A MARCA DO FABRICANTE, COMPRIMENTO MINIMO DE 10 (DEZ) CENTIMETROS. EMBALAGEM: CAIXA COM 12 UNIDADES. COM DADOS DE IDENTIFICAÇÃO DO PRODUTO, MARCA DO FABRICANTE, DIMENSÕES, DATA DE FABRICAÇÃO E PRAZO DE VALIDAD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2">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PINCEL, MARCADOR PERMANENTE, ESCRITA NA COR PRETA, SECAGEM RÁPIDA, PONTA POROSA, GRAVADO NO CORPO A MARCA DO FABRICANTE, COMPRIMENTO MINIMO DE 10 (DEZ) CENTIMETROS. EMBALAGEM: CAIXA COM 12 UNIDADES. COM DADOS DE IDENTIFICAÇÃO DO PRODUTO, MARCA DO FABRICANTE, DIMENSÕES, DATA DE FABRICAÇÃO E PRAZO DE VALIDAD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2">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PINCEL, PARA QUADRO BRANCO, ESCRITA NA COR AZUL, SECAGEM RÁPIDA, FÁCIL REMOÇÃO SEM DEIXAR RESÍDUO, GRAVADO NO CORPO A MARCA DO FABRICANTE, COMPRIMENTO MINIMO DE 10 (DEZ) CENTIMETROS. EMBALAGEM: CAIXA COM 12 UNIDADES. COM DADOS DE IDENTIFICAÇÃO DO PRODUTO, MARCA DO FABRICANTE, DIMENSÕES, DATA DE FABRICAÇÃO E PRAZO DE VALIDAD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2">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PINCEL, PARA QUADRO BRANCO, ESCRITA NA COR PRETA, SECAGEM RÁPIDA, FÁCIL REMOÇÃO SEM DEIXAR RESÍDUO, GRAVADO NO CORPO A MARCA DO FABRICANTE, COMPRIMENTO MINIMO DE 10 (DEZ) CENTIMETROS. EMBALAGEM: CAIXA COM 12 UNIDADES. COM DADOS DE IDENTIFICAÇÃO DO PRODUTO, MARCA DO FABRICANTE, DIMENSÕES, DATA DE FABRICAÇÃO E PRAZO DE VALIDAD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6">
          <table:table-cell office:value-type="string" table:style-name="ce26">
            <text:p>PE 03/2020</text:p>
          </table:table-cell>
          <table:table-cell office:value-type="date" office:date-value="2020-03-20T00:00:00" table:style-name="ce25">
            <text:p>20/03/2020</text:p>
          </table:table-cell>
          <table:table-cell office:value-type="string" table:style-name="ce24">
            <text:p>003.0.3517/2020</text:p>
          </table:table-cell>
          <table:table-cell office:value-type="string" table:style-name="ce24">
            <text:p>PINCEL, PARA QUADRO BRANCO, ESCRITA NA COR VERMELHA, SECAGEM RÁPIDA, FÁCIL REMOÇÃO SEM DEIXAR RESÍDUO, GRAVADO NO CORPO A MARCA DO FABRICANTE, COMPRIMENTO MINIMO DE 10 (DEZ) CENTIMETROS. EMBALAGEM: CAIXA COM 12 UNIDADES. COM DADOS DE IDENTIFICAÇÃO DO PRODUT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4">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ALMOFADA, PARA CARIMBO, EM TECIDO, ENTINTADA NA COR AZUL, ESTOJO PLÁSTICO, DIMENSÕES 95 X 125.EMBALAGEM COM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14">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ALMOFADA, PARA CARIMBO, EM TECIDO, ENTINTADA NA COR PRETA, ESTOJO PLÁSTICO, DIMENSÕES 95 X 125.EMBALAGEM COM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7">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APONTADOR, DE LÁPIS, MANUAL, PORTÁTIL, 1 ENTRADA, EM MATERIAL PLÁSTICO RÍGIDO, SEM DEPÓSIT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15">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BANDEJA, PARA PAPEL, DUPLA, ESTRUTURA FIXA OU FLEXÍVEL, NA COR CRISTAL/TRANSPARENTE, DIMENSÕES 260 X 350 MM. EMBALAGEM COM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14">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BARBANTE, EM FIBRA DE 100% ALGODÃO, COM 06 (SEIS) FIOS TORCIDOS. EMBALAGEM: ROLO COM 200 GRAMAS, COM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9">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BLOCO DE PAPEL PARA RASCUNHO, AUTOADESIVO, DIM: 38X51MM, EM PAPEL SULFITE, COR AMARELA, EMBALAGEM: PACOTE COM 04 BLOCO C/ 100 FOLHAS CAD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9">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BLOCO DE PAPEL PARA RASCUNHO, AUTOADESIVO, DIM: 76X102MM, EM PAPEL SULFITE, COR AMARELA, EMBALAGEM: BLOCO C/ 100 FOLHAS CAD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8">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BORRACHA, BICOLOR(AZUL/VERMELHA) PARA APAGAR TINTA DE CANETA E LÁPIS, ATOXIC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9">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BORRACHA, ELÁSTICA, NÚMERO 18. EMBALAGEM: CAIXA COM 25 GRAMAS, COM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7">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BORRACHA, PARA APAGAR ESCRITA A LÁPIS, COR BRANCA, MACIA, DIMENSÕES MÍNIMAS 32 X 20 X 7 MM.</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12">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CANETA ESFEROGRÁFICA, ESCRITA GROSSA DE BOA QUALIDADE, FABRICAÇÃO NACIONAL, NA COR AZUL, CORPO EM MATERIAL PLÁSTICO TRANSPARENTE, COMPRIMENTO APROXIMADO DE 140 MM, GRAVADO NO CORPO A MARCA DO FABRICANTE. CARGA: TUBO PLÁSTICO APROXIMADO DE 130,5 MM, ESFERA EM TUNGSTÊNIO. EMBALAGEM: CAIXA COM 50 UNIDADE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12">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CANETA ESFEROGRÁFICA, ESCRITA GROSSA DE BOA QUALIDADE, FABRICAÇÃO NACIONAL, NA COR PRETA, CORPO EM MATERIAL PLÁSTICO TRANSPARENTE, COMPRIMENTO APROXIMADO DE 140 MM, GRAVADO NO CORPO A MARCA DO FABRICANTE. CARGA: TUBO PLÁSTICO APROXIMADO DE 130,5 MM, ESFERA EM TUNGSTÊNIO. EMBALAGEM: CAIXA COM 50 UNIDADE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12">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CANETA ESFEROGRÁFICA, ESCRITA GROSSA DE BOA QUALIDADE, FABRICAÇÃO NACIONAL, NA COR VERMELHA, CORPO EM MATERIAL PLÁSTICO TRANSPARENTE, COMPRIMENTO APROXIMADO DE 140 MM, GRAVADO NO CORPO A MARCA DO FABRICANTE. CARGA: TUBO PLÁSTICO APROXIMADO DE 130,5 MM, ESFERA EM TUNGSTÊNIO. EMBALAGEM: CAIXA COM 50 UNIDADE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7">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CANETA, SALIENTADORA, PARA TEXTOS, NA COR FLUORESCENTE AMARELO, GRAVADO NO CORPO A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9">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QUADRO BRANCO, COM SUPORTE PARA APAGADOR E PINCEIS, MOLDURA DE ALUMÍNIO COM FUNDO EM MDF, DIMENSÃO 120 X 90 CM.</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7">
          <table:table-cell office:value-type="string" table:style-name="ce26">
            <text:p>PE 04/2020</text:p>
          </table:table-cell>
          <table:table-cell office:value-type="date" office:date-value="2020-03-30T00:00:00" table:style-name="ce25">
            <text:p>30/03/2020</text:p>
          </table:table-cell>
          <table:table-cell office:value-type="string" table:style-name="ce24">
            <text:p>003.0.3271/2020</text:p>
          </table:table-cell>
          <table:table-cell office:value-type="string" table:style-name="ce24">
            <text:p>QUADRO DE AVISO, REVESTIMENTO EM FELTRO VERDE, MOLDURA DE ALUMÍNIO COM FUNDO EM MDF, DIMENSÃO 120 X 90 CM.</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ITA MARIA CONCEICAO SILVA<text:s/></text:p>
          </table:table-cell>
          <table:table-cell office:value-type="string" table:style-name="ce24">
            <text:p>13.372.912/0001-36</text:p>
          </table:table-cell>
          <table:table-cell table:number-columns-repeated="16375"/>
        </table:table-row>
        <table:table-row table:style-name="ro9">
          <table:table-cell office:value-type="string" table:style-name="ce26">
            <text:p>PE 05/2020</text:p>
          </table:table-cell>
          <table:table-cell office:value-type="date" office:date-value="2020-03-18T00:00:00" table:style-name="ce25">
            <text:p>18/03/2020</text:p>
          </table:table-cell>
          <table:table-cell office:value-type="string" table:style-name="ce24">
            <text:p>003.0.4281/2020</text:p>
          </table:table-cell>
          <table:table-cell office:value-type="string" table:style-name="ce24">
            <text:p>CLIPS, PARA PAPEL, NÚMERO 3/0 (TRÊS), EM AÇO NIQUELADO OU GALVANIZADO EMBALAGEM: CAIXA COM 50 UNIDADES. MATERIAL CONFORME NORMA SAE 1010/20.</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7">
          <table:table-cell office:value-type="string" table:style-name="ce26">
            <text:p>PE 05/2020</text:p>
          </table:table-cell>
          <table:table-cell office:value-type="date" office:date-value="2020-03-18T00:00:00" table:style-name="ce25">
            <text:p>18/03/2020</text:p>
          </table:table-cell>
          <table:table-cell office:value-type="string" table:style-name="ce24">
            <text:p>003.0.4281/2020</text:p>
          </table:table-cell>
          <table:table-cell office:value-type="string" table:style-name="ce24">
            <text:p>CLIPS PARA PAPEL, NÚMERO 6/0 (SEIS), EM AÇO NIQUELADO OU GALVANIZADO. EMBALAGEM: CAIXA COM 50 UNIDADE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4">
          <table:table-cell office:value-type="string" table:style-name="ce26">
            <text:p>PE 05/2020</text:p>
          </table:table-cell>
          <table:table-cell office:value-type="date" office:date-value="2020-03-18T00:00:00" table:style-name="ce25">
            <text:p>18/03/2020</text:p>
          </table:table-cell>
          <table:table-cell office:value-type="string" table:style-name="ce24">
            <text:p>003.0.4281/2020</text:p>
          </table:table-cell>
          <table:table-cell office:value-type="string" table:style-name="ce24">
            <text:p>COLA, BASTÃO, EM TUBO PLÁSTICO, NÃO TOXICA, BASE GIRATÓRIA, FORMATO CILÍNDRICO, PESO LIQUIDO MÍNIMO 15G, COM SELO INMETRO,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5">
          <table:table-cell office:value-type="string" table:style-name="ce26">
            <text:p>PE 05/2020</text:p>
          </table:table-cell>
          <table:table-cell office:value-type="date" office:date-value="2020-03-18T00:00:00" table:style-name="ce25">
            <text:p>18/03/2020</text:p>
          </table:table-cell>
          <table:table-cell office:value-type="string" table:style-name="ce24">
            <text:p>003.0.4281/2020</text:p>
          </table:table-cell>
          <table:table-cell office:value-type="string" table:style-name="ce24">
            <text:p>COLA, LIQUIDA, A BASE DE P.V.A., BRANCA, PARA USO EM PAPEL, CERÂMICA, TECIDO, ARTESANATO. EMBALAGEM: FRASCO PLÁSTICO COM 90 G, COM BICO ECONOMIZADOR, COM DADOS DE IDENTIFICAÇÃO DO PRODUTO, MARCA DO FABRICANTE E PRAZO DE VALIDAD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4">
          <table:table-cell office:value-type="string" table:style-name="ce26">
            <text:p>PE 05/2020</text:p>
          </table:table-cell>
          <table:table-cell office:value-type="date" office:date-value="2020-03-18T00:00:00" table:style-name="ce25">
            <text:p>18/03/2020</text:p>
          </table:table-cell>
          <table:table-cell office:value-type="string" table:style-name="ce24">
            <text:p>003.0.4281/2020</text:p>
          </table:table-cell>
          <table:table-cell office:value-type="string" table:style-name="ce24">
            <text:p>COLCHETE PARA ENCADERNAÇÃO, NUMERO 07 (SETE), LATONADO, HASTE DUPLA E FLEXÍVEL. EMBALAGEM: CAIXA COM 72 UNIDADES, COM DADOS DE IDENTIFICAÇÃO DO PRODUTO E MARCA DO FABRICANTE.<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4">
          <table:table-cell office:value-type="string" table:style-name="ce26">
            <text:p>PE 05/2020</text:p>
          </table:table-cell>
          <table:table-cell office:value-type="date" office:date-value="2020-03-18T00:00:00" table:style-name="ce25">
            <text:p>18/03/2020</text:p>
          </table:table-cell>
          <table:table-cell office:value-type="string" table:style-name="ce24">
            <text:p>003.0.4281/2020</text:p>
          </table:table-cell>
          <table:table-cell office:value-type="string" table:style-name="ce24">
            <text:p>COLCHETE PARA ENCADERNAÇÃO, NUMERO 12 (DOZE), LATONADO, HASTE DUPLA E FLEXÍVEL. EMBALAGEM: CAIXA COM 72 UNIDADES, COM DADOS DE IDENTIFICAÇÃO DO PRODUTO E MARCA DO FABRICANTE.<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4">
          <table:table-cell office:value-type="string" table:style-name="ce26">
            <text:p>PE 05/2020</text:p>
          </table:table-cell>
          <table:table-cell office:value-type="date" office:date-value="2020-03-18T00:00:00" table:style-name="ce25">
            <text:p>18/03/2020</text:p>
          </table:table-cell>
          <table:table-cell office:value-type="string" table:style-name="ce24">
            <text:p>003.0.4281/2020</text:p>
          </table:table-cell>
          <table:table-cell office:value-type="string" table:style-name="ce24">
            <text:p>CORRETOR, LIQUIDO, BRANCO, NÃO TOXICO, A BASE DE ÁGUA, DISPERSANTES E TITÂNIO, SECAGEM RÁPIDA. EMBALAGEM COM 18 ML, COM DADOS DE IDENTIFICAÇÃO DO PRODUTO, MARCA DO FABRICANTE E PRAZO DE VALIDAD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9">
          <table:table-cell office:value-type="string" table:style-name="ce26">
            <text:p>PE 05/2020</text:p>
          </table:table-cell>
          <table:table-cell office:value-type="date" office:date-value="2020-03-18T00:00:00" table:style-name="ce25">
            <text:p>18/03/2020</text:p>
          </table:table-cell>
          <table:table-cell office:value-type="string" table:style-name="ce24">
            <text:p>003.0.4281/2020</text:p>
          </table:table-cell>
          <table:table-cell office:value-type="string" table:style-name="ce24">
            <text:p>PRANCHETA, EM ACRÍLICO, PARA PAPEL FORMATO A4, COM PRENDEDOR METÁLICO, DIMENSÕES 210 X 297 MM , PODENDO VARIAR EM ATE +/- 5%, NA COR FUME.<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9">
          <table:table-cell office:value-type="string" table:style-name="ce26">
            <text:p>PE 06/2020</text:p>
          </table:table-cell>
          <table:table-cell office:value-type="date" office:date-value="2020-04-08T00:00:00" table:style-name="ce25">
            <text:p>08/04/2020</text:p>
          </table:table-cell>
          <table:table-cell office:value-type="string" table:style-name="ce24">
            <text:p>003.0.42122/2019</text:p>
          </table:table-cell>
          <table:table-cell office:value-type="string" table:style-name="ce24">
            <text:p>SERVIÇO DE PLANEJAMENTO, DOCUMENTAÇÃO, DESENVOLVIMENTO E MANUTENÇÃO DE SISTEMAS DE INFORMAÇÃO E INOVAÇÃO TECNOLÓGICA</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8">
          <table:table-cell office:value-type="string" table:style-name="ce26">
            <text:p>PE 06/2020</text:p>
          </table:table-cell>
          <table:table-cell office:value-type="date" office:date-value="2020-04-08T00:00:00" table:style-name="ce25">
            <text:p>08/04/2020</text:p>
          </table:table-cell>
          <table:table-cell office:value-type="string" table:style-name="ce24">
            <text:p>003.0.42122/2019</text:p>
          </table:table-cell>
          <table:table-cell office:value-type="string" table:style-name="ce24">
            <text:p>SERVIÇO DE SUSTENTAÇÃO DE SISTEMAS DE INFORMAÇÃO</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22">
          <table:table-cell office:value-type="string" table:style-name="ce26">
            <text:p>PE 06/2020</text:p>
          </table:table-cell>
          <table:table-cell office:value-type="date" office:date-value="2020-04-08T00:00:00" table:style-name="ce25">
            <text:p>08/04/2020</text:p>
          </table:table-cell>
          <table:table-cell office:value-type="string" table:style-name="ce24">
            <text:p>003.0.42122/2019</text:p>
          </table:table-cell>
          <table:table-cell office:value-type="string" table:style-name="ce24">
            <text:p>PLANTÃO E SOBREAVISO</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9">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TIQUETA AUTO ADESIVA, PARA IMPRESSORAS INKJET, LASER, DIMENSÕES 33,9 X 99,0 MM, COR BRANCA, FIXADAS EM FOLHAS DE PAPEL TAMANHO A4.<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TIQUETA, ADESIVA, CIRCULAR, DIÂMETRO ENTRE 12 E 14MM, ENVELOPE COM NO MÍNIMO 200 ETIQUETAS, COR AMARE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TIQUETA, ADESIVA, CIRCULAR, DIÂMETRO ENTRE 12 E 14MM, ENVELOPE COM NO MÍNIMO 200 ETIQUETAS, COR AZUL</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TIQUETA, ADESIVA, CIRCULAR, DIÂMETRO ENTRE 12 E 14MM, ENVELOPE COM NO MÍNIMO 200 ETIQUETAS, COR DOURAD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TIQUETA, ADESIVA, CIRCULAR, DIÂMETRO ENTRE 12 E 14MM, ENVELOPE COM NO MÍNIMO 200 ETIQUETAS, COR LARANJ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TIQUETA, ADESIVA, CIRCULAR, DIÂMETRO ENTRE 12 E 14MM, ENVELOPE COM NO MÍNIMO 200 ETIQUETAS, COR PRAT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TIQUETA, ADESIVA, CIRCULAR, DIÂMETRO ENTRE 12 E 14MM, ENVELOPE COM NO MÍNIMO 200 ETIQUETAS, COR PRET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TIQUETA, ADESIVA, CIRCULAR, DIÂMETRO ENTRE 12 E 14MM, ENVELOPE COM NO MÍNIMO 200 ETIQUETAS, COR VERD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TIQUETA, ADESIVA, CIRCULAR, DIÂMETRO ENTRE 12 E 14MM, ENVELOPE COM NO MÍNIMO 200 ETIQUETAS, COR VERMELH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8">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EXTRATOR, DE GRAMPO, TIPO ESPÁTULA, EM AÇO CROMADO, DIMENSÕES 15 CM.</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6">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FILTRO, DE LINHA,COM CAPACIDADE DE 04 A 06 TOMADAS ELÉTRICAS COMPATÍVEIS COM PADRÃO NACIONAL, CABO DE FORCA COM NO MÍNIMO 1,20 M, PORTA FUSÍVEL COM UMA UNIDADE RESERVA, CHAVE LIGA/DESLIGA COM INDICAÇÃO LUMINOSA, MODELO TIPO RÉGUA, TENSÃO DE ENTRADA/SAÍDA BIVOLT, COM 2 P + T, CONFORME NBR 13249.</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3">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FITA, ADESIVA, CRISTAL/TRANSPARENTE, EM POLIPROPILENO, DIMENSÕES LARGURA MÍNIMA DE 45 MM E MÁXIMA DE 50 MM X COMPRIMENTO 50 M. EMBALAGEM: UNIDADE SEPARADA COM MATERIAL ANTI-ADESIVO, COM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3">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FITA, ADESIVA,MÁGICA TRANSPARENTE, FABRICADA EM ACETATO, ADESIVO SINTÉTICO,DIMENSÃO 12MM X 33M. EMBALAGEM: UNIDADE SEPARADA COM MATERIAL ANTI-ADESIVO, COM DADOS DE IDENTIFICAÇÃO DO PRODUTO E MARCA DO FABRICANT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GARRAFA TÉRMICA DE PRESSÃO, CAPACIDADE DE 1.0 LITRO, COM ALÇA E TAMPA, CORPO REVESTIDO EM PLÁSTICO CONTRA IMPACTO.COR PRET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GRAMPEADOR METÁLICO COM CAPACIDADE PARA GRAMPEAR ACIMA DE 30 FOLHAS DE PAPEL 75 G/M2</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8">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GRAMPO, PARA GRAMPEADOR, GALVANIZADO, TAMANHO 26/6</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LÁPIS, MINA GRAFITE, NÚMERO 02 (DOIS), REVESTIDO EM MADEIRA, FORMATO CILÍNDRICO, COMPRIMENTO APROXIMADO 175 MM</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LIVRO, ATA, SEM MARGEM, CAPA DURA, 100 FOLHAS, DIMENSÕES 320 X 220MM, NUMERADO TIPOGRAFICAMENTE, PAPEL ALTA ALVURA, 75 GR/M².</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8">
          <table:table-cell office:value-type="string" table:style-name="ce26">
            <text:p>PE 07/2020</text:p>
          </table:table-cell>
          <table:table-cell office:value-type="date" office:date-value="2020-03-19T00:00:00" table:style-name="ce25">
            <text:p>19/03/2020</text:p>
          </table:table-cell>
          <table:table-cell office:value-type="string" table:style-name="ce24">
            <text:p>003.0.3698/2020</text:p>
          </table:table-cell>
          <table:table-cell office:value-type="string" table:style-name="ce24">
            <text:p>LIVRO, PROTOCOLO, ENCADERNADO COM 100 FOLHAS, DIMENSÃO 215X160 MM.</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CAIXA ARQUIVO, EM PAPELÃO, PARA DOCUMENTOS NA COR PARDA, DIMENSÕES 350X240X130MM.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5">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LACRE, DE SEGURANÇA, NUMERADO, EM PLASTICO RESISTENTE, PARA MALOTE DE CORRESPONDÊNCIA, COM COMPRIMENTO MINIMO DE 140 MM E MÁXIMO DE 180 MM. EMBALAGEM: PACOTE COM 100 UNIDADES, CONTENDO A MARCA DO FABRICANTE.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6">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ASTA, ARQUIVO, REGISTRADOR TIPO AZ, EM PAPELÃO PRENSADO, TAMANHO OFICIO, DIMENSÕES 350 MM (LARGURA) X 280 MM (ALTURA) X 85 MM (DORSO), COM VARIAÇÃO DE +/- 10 POR CENTO, PROTETOR METÁLICO NAS BORDAS DA PARTE INFERIOR, FECHO METÁLICO COM ALAVANCA DE ACIONA.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7">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ASTA, CLASSIFICADOR COM ABAS E ELÁSTICO, EM PVC, 280 G. DIMENSÕES APROX. 235 X 350 MM, CRISTAL (TRANSPARENTE).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9">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ASTA, DOCUMENTO, TIPO CLASSIFICADOR, EM PVC, COM PRENDEDOR MACHO E FÊMEA, 280 G. DIMENSÕES APROX. 235 X 350 MM, CRISTAL (TRANSPARENTE).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3">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ASTA, SUSPENSA, EM FIBRA MARMORIZADA E PLASTIFICADA, COR VERDE, FABRICADA EM PAPEL CARTÃO 350 G, DIMENSÕES 235 X 360 MM, PRENDEDOR MACHO E FÊMEA EM PLÁSTICO, VISOR EM PLÁSTICO TRANSPARENTE E ETIQUETA PARA IDENTIFICAÇÃO, COM 06 (SEIS) POSIÇÕES PARA ALOJAM.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6">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ERFURADOR METÁLICO, COM CAPACIDADE PARA PERFURAR NO MÍNIMO 40 FOLHAS DE PAPEL 75G/M2, DIMENSÕES MÍNIMAS 160 X 110 X 80 MM, PINTURA ELETROSTÁTICA, NA COR COMPATÍVEL COM MOBILIÁRIO DE ESCRITÓRIO, PINOS PERFURADORES EM AÇO NORMA SAE 1112 COM OXIDAÇÃO PRETA.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9">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RÉGUA EM MATERIAL PLÁSTICO INCOLOR, GRADUADA EM 30 CM, SUBDIVISÃO EM MM, COM NO MÍNIMO 2,00 MM DE ESPESSURA E 25 MM DE LARGURA.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9">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SUPORTE PARA CPU, COM RODÍZIOS, CONFECCIONADO EM PLÁSTICO RESISTENTE, COM SISTEMA DE AJUSTE E TRAVAMENTO DE RODÍZIOS.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15">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TESOURA MODELO DOMESTICA, EM AÇO POLIDO, 8 (OITO) POLEGADAS, PRÓPRIA PARA CUTELARIA, CABO EM PLÁSTICO DE ALTA RESISTÊNCIA. EMBALAGEM COM DADOS DE IDENTIFICAÇÃO DO PRODUTO E MARCA DO FABRICANTE. (AMPL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F. RIBEIRO BRITO – EPP<text:s/></text:p>
          </table:table-cell>
          <table:table-cell office:value-type="string" table:style-name="ce24">
            <text:p>19.913.591/0001-16</text:p>
          </table:table-cell>
          <table:table-cell table:number-columns-repeated="16375"/>
        </table:table-row>
        <table:table-row table:style-name="ro7">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CAIXA ARQUIVO, EM PAPELÃO, PARA DOCUMENTOS NA COR PARDA, DIMENSÕES 350X240X130MM.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3">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LACRE, DE SEGURANÇA, NUMERADO, EM PLASTICO RESISTENTE, PARA MALOTE DE CORRESPONDÊNCIA, COM COMPRIMENTO MINIMO DE 140 MM E MÁXIMO DE 180 MM. EMBALAGEM: PACOTE COM 100 UNIDADES, CONTENDO A MARCA DO FABRICANTE.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6">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ASTA, ARQUIVO, REGISTRADOR TIPO AZ, EM PAPELÃO PRENSADO, TAMANHO OFICIO, DIMENSÕES 350 MM (LARGURA) X 280 MM (ALTURA) X 85 MM (DORSO), COM VARIAÇÃO DE +/- 10 POR CENTO, PROTETOR METÁLICO NAS BORDAS DA PARTE INFERIOR, FECHO METÁLICO COM ALAVANCA DE ACIONA.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7">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ASTA, CLASSIFICADOR COM ABAS E ELÁSTICO, EM PVC, 280 G. DIMENSÕES APROX. 235 X 350 MM, CRISTAL (TRANSPARENTE).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ASTA, DOCUMENTO, TIPO CLASSIFICADOR, EM PVC, COM PRENDEDOR MACHO E FÊMEA, 280 G. DIMENSÕES APROX. 235 X 350 MM, CRISTAL (TRANSPARENTE).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3">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ASTA, SUSPENSA, EM FIBRA MARMORIZADA E PLASTIFICADA, COR VERDE, FABRICADA EM PAPEL CARTÃO 350 G, DIMENSÕES 235 X 360 MM, PRENDEDOR MACHO E FÊMEA EM PLÁSTICO, VISOR EM PLÁSTICO TRANSPARENTE E ETIQUETA PARA IDENTIFICAÇÃO, COM 06 (SEIS) POSIÇÕES PARA ALOJAM.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6">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PERFURADOR METÁLICO, COM CAPACIDADE PARA PERFURAR NO MÍNIMO 40 FOLHAS DE PAPEL 75G/M2, DIMENSÕES MÍNIMAS 160 X 110 X 80 MM, PINTURA ELETROSTÁTICA, NA COR COMPATÍVEL COM MOBILIÁRIO DE ESCRITÓRIO, PINOS PERFURADORES EM AÇO NORMA SAE 1112 COM OXIDAÇÃO PRETA.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RÉGUA EM MATERIAL PLÁSTICO INCOLOR, GRADUADA EM 30 CM, SUBDIVISÃO EM MM, COM NO MÍNIMO 2,00 MM DE ESPESSURA E 25 MM DE LARGURA.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9">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SUPORTE PARA CPU, COM RODÍZIOS, CONFECCIONADO EM PLÁSTICO RESISTENTE, COM SISTEMA DE AJUSTE E TRAVAMENTO DE RODÍZIOS.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5">
          <table:table-cell office:value-type="string" table:style-name="ce26">
            <text:p>PE 08/2020</text:p>
          </table:table-cell>
          <table:table-cell office:value-type="date" office:date-value="2020-03-20T00:00:00" table:style-name="ce25">
            <text:p>20/03/2020</text:p>
          </table:table-cell>
          <table:table-cell office:value-type="string" table:style-name="ce24">
            <text:p>003.0.4807/2020</text:p>
          </table:table-cell>
          <table:table-cell office:value-type="string" table:style-name="ce24">
            <text:p>TESOURA MODELO DOMESTICA, EM AÇO POLIDO, 8 (OITO) POLEGADAS, PRÓPRIA PARA CUTELARIA, CABO EM PLÁSTICO DE ALTA RESISTÊNCIA. EMBALAGEM COM DADOS DE IDENTIFICAÇÃO DO PRODUTO E MARCA DO FABRICANTE. (EXCLU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0">
          <table:table-cell office:value-type="string" table:style-name="ce26">
            <text:p>PE 09/2020</text:p>
          </table:table-cell>
          <table:table-cell office:value-type="date" office:date-value="2020-03-20T00:00:00" table:style-name="ce25">
            <text:p>20/03/2020</text:p>
          </table:table-cell>
          <table:table-cell office:value-type="string" table:style-name="ce24">
            <text:p>003.0.5029/2020</text:p>
          </table:table-cell>
          <table:table-cell office:value-type="string" table:style-name="ce24">
            <text:p>CAFÉ, TORRADO E MOÍDO. EMBALAGEM A VÁCUO DE 250 GRAMAS, DE PRIMEIRA QUALIDADE, COM SELO DE PUREZA DA ASSOCIAÇÃO BRASILEIRA DA INDUSTRIA DO CAFÉ – ABIC. EMBALAGEM CONTENDO DATA DE FABRICAÇÃO E PRAZO DE VALIDADE. NA DATA DE ENTREGA, O PRAZO DE VALIDADE INDICADO PARA O PRODUTO, NÃO DEVE TER SIDO ULTRAPASSADO EM UM 1/3 (TERÇO) DESTE PRAZO, TOMANDO-SE COMO REFERÊNCIA A DATA DE FABRICAÇÃO DO LOTE IMPRESSO NA EMBALAGEM. </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10">
          <table:table-cell office:value-type="string" table:style-name="ce26">
            <text:p>PE 09/2020</text:p>
          </table:table-cell>
          <table:table-cell office:value-type="date" office:date-value="2020-03-20T00:00:00" table:style-name="ce25">
            <text:p>20/03/2020</text:p>
          </table:table-cell>
          <table:table-cell office:value-type="string" table:style-name="ce24">
            <text:p>003.0.5029/2020</text:p>
          </table:table-cell>
          <table:table-cell office:value-type="string" table:style-name="ce24">
            <text:p>CAFE, TORRADO EM GRÃOS, PARA CAFÉ EXPRESSO, DE PRIMEIRA QUALIDADE, COM SELO DE PUREZA DA ASSOCIAÇÃO BRASILEIRA DA INDUSTRIA DO CAFÉ – ABIC. EMBALAGEM: ALUMINIZADA E VALVULADA, CONTENDO 1 KG, DATA DE FABRICAÇÃO E PRAZO DE VALIDADE. NA DATA DE ENTREGA, O PRAZO DE VALIDADE INDICADO PARA O PRODUTO, NÃO DEVE TER SIDO ULTRAPASSADO EM UM 1/3 (TERÇO) DESTE PRAZO, TOMANDO-SE COMO REFERÊNCIA A DATA DE FABRICAÇÃO DO LOTE IMPRESSO NA EMBALAGEM. </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10">
          <table:table-cell office:value-type="string" table:style-name="ce26">
            <text:p>PE 09/2020</text:p>
          </table:table-cell>
          <table:table-cell office:value-type="date" office:date-value="2020-03-20T00:00:00" table:style-name="ce25">
            <text:p>20/03/2020</text:p>
          </table:table-cell>
          <table:table-cell office:value-type="string" table:style-name="ce24">
            <text:p>003.0.5029/2020</text:p>
          </table:table-cell>
          <table:table-cell office:value-type="string" table:style-name="ce24">
            <text:p>CAFÉ, TORRADO E MOÍDO. EMBALAGEM A VÁCUO DE 250 GRAMAS, DE PRIMEIRA QUALIDADE, COM SELO DE PUREZA DA ASSOCIAÇÃO BRASILEIRA DA INDUSTRIA DO CAFÉ – ABIC. EMBALAGEM CONTENDO DATA DE FABRICAÇÃO E PRAZO DE VALIDADE. NA DATA DE ENTREGA, O PRAZO DE VALIDADE INDICADO PARA O PRODUTO, NÃO DEVE TER SIDO ULTRAPASSADO EM UM 1/3 (TERÇO) DESTE PRAZO, TOMANDO-SE COMO REFERÊNCIA A DATA DE FABRICAÇÃO DO LOTE IMPRESSO NA EMBALAGEM. </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10">
          <table:table-cell office:value-type="string" table:style-name="ce26">
            <text:p>PE 09/2020</text:p>
          </table:table-cell>
          <table:table-cell office:value-type="date" office:date-value="2020-03-20T00:00:00" table:style-name="ce25">
            <text:p>20/03/2020</text:p>
          </table:table-cell>
          <table:table-cell office:value-type="string" table:style-name="ce24">
            <text:p>003.0.5029/2020</text:p>
          </table:table-cell>
          <table:table-cell office:value-type="string" table:style-name="ce24">
            <text:p>CAFE, TORRADO EM GRÃOS, PARA CAFÉ EXPRESSO, DE PRIMEIRA QUALIDADE, COM SELO DE PUREZA DA ASSOCIAÇÃO BRASILEIRA DA INDUSTRIA DO CAFÉ – ABIC. EMBALAGEM: ALUMINIZADA E VALVULADA, CONTENDO 1 KG, DATA DE FABRICAÇÃO E PRAZO DE VALIDADE. NA DATA DE ENTREGA, O PRAZO DE VALIDADE INDICADO PARA O PRODUTO, NÃO DEVE TER SIDO ULTRAPASSADO EM UM 1/3 (TERÇO) DESTE PRAZO, TOMANDO-SE COMO REFERÊNCIA A DATA DE FABRICAÇÃO DO LOTE IMPRESSO NA EMBALAGEM. </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7">
          <table:table-cell office:value-type="string" table:style-name="ce26">
            <text:p>PE 10/2020</text:p>
          </table:table-cell>
          <table:table-cell office:value-type="date" office:date-value="2020-03-19T00:00:00" table:style-name="ce25">
            <text:p>19/03/2020</text:p>
          </table:table-cell>
          <table:table-cell office:value-type="string" table:style-name="ce24">
            <text:p>003.0.5596/2020</text:p>
          </table:table-cell>
          <table:table-cell office:value-type="string" table:style-name="ce24">
            <text:p>HASTE PARA ATERRAMENTO, EM BRONZE, DIÂMETRO DE 5/8 POLEGADAS, COMPRIMENTO 2.40 M, COM CONECTORES DE FIXAÇÃO DE FIO. </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V. C. DA ROCHA DISTRIBUIDORA – ME</text:p>
          </table:table-cell>
          <table:table-cell office:value-type="string" table:style-name="ce24">
            <text:p>05.808.979/0001-42</text:p>
          </table:table-cell>
          <table:table-cell table:number-columns-repeated="16375"/>
        </table:table-row>
        <table:table-row table:style-name="ro8">
          <table:table-cell office:value-type="string" table:style-name="ce26">
            <text:p>PE 10/2020</text:p>
          </table:table-cell>
          <table:table-cell office:value-type="date" office:date-value="2020-03-19T00:00:00" table:style-name="ce25">
            <text:p>19/03/2020</text:p>
          </table:table-cell>
          <table:table-cell office:value-type="string" table:style-name="ce24">
            <text:p>003.0.5596/2020</text:p>
          </table:table-cell>
          <table:table-cell office:value-type="string" table:style-name="ce24">
            <text:p>KIT FOTOCONDUTOR</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V. C. DA ROCHA DISTRIBUIDORA – ME</text:p>
          </table:table-cell>
          <table:table-cell office:value-type="string" table:style-name="ce24">
            <text:p>05.808.979/0001-42</text:p>
          </table:table-cell>
          <table:table-cell table:number-columns-repeated="16375"/>
        </table:table-row>
        <table:table-row table:style-name="ro25">
          <table:table-cell office:value-type="string" table:style-name="ce26">
            <text:p>PE 11/2020</text:p>
          </table:table-cell>
          <table:table-cell office:value-type="date" office:date-value="2020-03-20T00:00:00" table:style-name="ce25">
            <text:p>20/03/2020</text:p>
          </table:table-cell>
          <table:table-cell office:value-type="string" table:style-name="ce24">
            <text:p>003.0.5073/2020</text:p>
          </table:table-cell>
          <table:table-cell office:value-type="string" table:style-name="ce24">
            <text:p>PURIFICADOR, DE ÁGUA, TEMPERATURA GELADA E AMBIENTE, COM ESPECIFICAÇÕES MÍNIMAS: PARA INSTALAÇÃO EM PAREDE E BANCADA; KIT DE INSTALAÇÃO EM PAREDE INCLUSO (SUPORTE PARA PAREDE). SISTEMA DE REFRIGERAÇÃO POR COMPRESSOR; DIMENSÕES MÍNIMAS, SEM EMBALAGEM, DE 39 X 30 X 28 CM (ALTURA X LARGURA X PROFUNDIDADE); POTÊNCIA MÍNIMA DE 90 WATTS; RESERVATÓRIO DE ÁGUA HERMÉTICO; CAPACIDADE DO RESERVATÓRIO DE ARMAZENAMENTO DE ÁGUA GELADA 2 LITROS; CAPACIDADE DE REFRIGERAÇÃO MINIMA DE 1,1 LITROS/HORA; ATENDIMENTO MÍNIMO DE 23 PESSOAS/H; PINGADEIRA REMOVÍVEL; DUPLA FILTRAGEM, SISTEMA PARA RETENÇÃO DE IMPUREZAS, BARRO, FERRUGEM, SEDIMENTOS, ELIMINAÇÃO DE CLORO, SABORES E ODORES ESTRANHOS; CERTIFICADO PELO INSTITUTO NACIONAL DE METROLOGIA, QUALIDADE E TECNOLOGIA - INMETRO; TENSÃO 127 VOLTS. EMBALAGENS COM DADOS DE IDENTIFICAÇÃO DO PRODUTO E MARCA DO FABRICANTE. GARANTIA DO FABRICANTE MÍNIMA DE 12 (DOZE) MESES. COR BRANCA. VIDA ÚTIL DE ELEMENTO FILTRANTE NO MÍNIMO 3000 LITROS OU 6 MESES. MANGUEIRA DE ENTRADA ÁGUA. BOTÕES (TORNEIRAS) DE ÁGUA NATURAL E ÁGUA GELADA. COM 1 BICO DE SAÍDA DE ÁGUA. CONEXÃO DE MANGUEIRA NO REGISTR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SAMUEL PADOVAM</text:p>
          </table:table-cell>
          <table:table-cell office:value-type="string" table:style-name="ce24">
            <text:p>05.808.628/0001-31</text:p>
          </table:table-cell>
          <table:table-cell table:number-columns-repeated="16375"/>
        </table:table-row>
        <table:table-row table:style-name="ro25">
          <table:table-cell office:value-type="string" table:style-name="ce26">
            <text:p>PE 11/2020</text:p>
          </table:table-cell>
          <table:table-cell office:value-type="date" office:date-value="2020-03-20T00:00:00" table:style-name="ce25">
            <text:p>20/03/2020</text:p>
          </table:table-cell>
          <table:table-cell office:value-type="string" table:style-name="ce24">
            <text:p>003.0.5073/2020</text:p>
          </table:table-cell>
          <table:table-cell office:value-type="string" table:style-name="ce24">
            <text:p>PURIFICADOR, DE ÁGUA, TEMPERATURA GELADA E AMBIENTE, COM ESPECIFICAÇÕES MÍNIMAS: PARA INSTALAÇÃO EM PAREDE E BANCADA; KIT DE INSTALAÇÃO EM PAREDE INCLUSO (SUPORTE PARA PAREDE). SISTEMA DE REFRIGERAÇÃO POR COMPRESSOR; DIMENSÕES MÍNIMAS, SEM EMBALAGEM, DE 39 X 30 X 28 CM (ALTURA X LARGURA X PROFUNDIDADE); POTÊNCIA MÍNIMA DE 90 WATTS; RESERVATÓRIO DE ÁGUA HERMÉTICO; CAPACIDADE DO RESERVATÓRIO DE ARMAZENAMENTO DE ÁGUA GELADA 2 LITROS; CAPACIDADE DE REFRIGERAÇÃO MÍNIMA DE 1,1 LITROS/HORA; ATENDIMENTO MÍNIMO DE 23 PESSOAS/H; PINGADEIRA REMOVÍVEL; DUPLA FILTRAGEM, SISTEMA PARA RETENÇÃO DE IMPUREZAS, BARRO, FERRUGEM, SEDIMENTOS, ELIMINAÇÃO DE CLORO, SABORES E ODORES ESTRANHOS; CERTIFICADO PELO INSTITUTO NACIONAL DE METROLOGIA, QUALIDADE E TECNOLOGIA - INMETRO; TENSÃO 220 VOLTS. EMBALAGENS COM DADOS DE IDENTIFICAÇÃO DO PRODUTO E MARCA DO FABRICANTE. GARANTIA DO FABRICANTE MÍNIMA DE 12 (DOZE) MESES. COR BRANCA. VIDA ÚTIL DE ELEMENTO FILTRANTE NO MÍNIMO 3000 LITROS OU 6 MESES. MANGUEIRA DE ENTRADA DE ÁGUA. BOTÕES (TORNEIRAS) DE ÁGUA NATURAL E ÁGUA GELADA. COM 1 BICO DE SAÍDA DE ÁGUA. CONEXÃO DE MANGUEIRA NO REGISTR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SAMUEL PADOVAM</text:p>
          </table:table-cell>
          <table:table-cell office:value-type="string" table:style-name="ce24">
            <text:p>05.808.628/0001-31</text:p>
          </table:table-cell>
          <table:table-cell table:number-columns-repeated="16375"/>
        </table:table-row>
        <table:table-row table:style-name="ro19">
          <table:table-cell office:value-type="string" table:style-name="ce26">
            <text:p>PE 12/2020</text:p>
          </table:table-cell>
          <table:table-cell office:value-type="date" office:date-value="2020-03-20T00:00:00" table:style-name="ce25">
            <text:p>20/03/2020</text:p>
          </table:table-cell>
          <table:table-cell office:value-type="string" table:style-name="ce24">
            <text:p>003.0.3048/2020</text:p>
          </table:table-cell>
          <table:table-cell office:value-type="string" table:style-name="ce24">
            <text:p>MÍDIA DVD-R, COM ESPECIFICAÇÕES MÍNIMAS: GRAVÁVEL; VIRGEM; DVD-R, 8 X, 4.7 GB DADOS / 120 MIN. VÍDEO (SP), EMBALAGEM INDIVIDUAL EM ENVELOPE DE PAPELÃO- CAPACIDADE PARA GRAVAÇÃO DE 4.7 GB DE DADOS, OU 120 MINUTOS DE VÍDEO EM QUALIDADE SP, VELOCIDADE DE GRAVAÇÃO ATÉ 8 X, FACE NÃO GRAVÁVEL FOSCA COM IDENTIFICAÇÃO DO FABRICANTE, CAPACIDADE E VELOCIDADE MÁXIMA DE GRAVAÇÃO, E ESPAÇO PARA ESCRITA DO CONTEÚDO GRAVADO COM CANETA APROPRIADA. - EMBALAGEM INDIVIDUAL EM ENVELOPE DE PAPEL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9">
          <table:table-cell office:value-type="string" table:style-name="ce26">
            <text:p>PE 12/2020</text:p>
          </table:table-cell>
          <table:table-cell office:value-type="date" office:date-value="2020-03-20T00:00:00" table:style-name="ce25">
            <text:p>20/03/2020</text:p>
          </table:table-cell>
          <table:table-cell office:value-type="string" table:style-name="ce24">
            <text:p>003.0.3048/2020</text:p>
          </table:table-cell>
          <table:table-cell office:value-type="string" table:style-name="ce24">
            <text:p>MÍDIA DVD-RW, COM ESPECIFICAÇÕES MÍNIMAS: REGRAVÁVEL; VIRGEM; DVD-RW, 4X, 4.7 GB DADOS / 120 MIN. VÍDEO (SP), EMBALAGEM INDIVIDUAL EM ENVELOPE DE PAPELÃO - CAPACIDADE PARA GRAVAÇÃO DE 4.7 GB DE DADOS, OU 120 MINUTOS DE VÍDEO EM QUALIDADE SP. - VELOCIDADE DE GRAVAÇÃO ATÉ 4X - FACE NÃO GRAVÁVEL FOSCA COM IDENTIFICAÇÃO DO FABRICANTE, CAPACIDADE E VELOCIDADE MÁXIMA DE GRAVAÇÃO, E ESPAÇO PARA ESCRITA DO CONTEÚDO GRAVADO COM CANETA APROPRIADA. - EMBALAGEM INDIVIDUAL EM ENVELOPE DE PAPELÃO.</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17">
          <table:table-cell office:value-type="string" table:style-name="ce26">
            <text:p>PE 12/2020</text:p>
          </table:table-cell>
          <table:table-cell office:value-type="date" office:date-value="2020-03-20T00:00:00" table:style-name="ce25">
            <text:p>20/03/2020</text:p>
          </table:table-cell>
          <table:table-cell office:value-type="string" table:style-name="ce24">
            <text:p>003.0.3048/2020</text:p>
          </table:table-cell>
          <table:table-cell office:value-type="string" table:style-name="ce24">
            <text:p>APARELHO TELEFÔNICO DE MESA COM FIO, COM AS SEGUINTES CARACTERÍSTICAS: CAMPAINHA ELETRÔNICA COM AJUSTE DE VOLUME, DEDICADO/MULTIFREQUENCIAL, MÍNIMO DE 16 TECLAS, INCLUSO TECLAS MUTE, FLASH, REDIAL E PAUSE, COR NEUTRA CLARA (PADRÃO MP-BA). EMBALAGEM INDIVIDUAL C/ MANUAL DE INSTRUÇÕES. GARANTIA MÍNIMA DE 01 (UM) ANO COM ASSISTÊNCIA TÉCNICA EM SALVADOR-BA OU REGIÃO METROPOLITANA, SER COMPATÍVEL COM AS TODAS AS CENTRAIS PABX (INTELBRÁS, LEUCOTRON, SIEMENS E NEC).</text:p>
          </table:table-cell>
          <table:table-cell office:value-type="string" table:style-name="ce24">
            <text:p>MENOR PREÇO</text:p>
          </table:table-cell>
          <table:table-cell office:value-type="string" table:style-name="ce32">
            <text:p>PREGÃO PRESENCIAL</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8">
          <table:table-cell office:value-type="string" table:style-name="ce26">
            <text:p>PE 13/2020</text:p>
          </table:table-cell>
          <table:table-cell office:value-type="date" office:date-value="2020-03-20T00:00:00" table:style-name="ce25">
            <text:p>20/03/2020</text:p>
          </table:table-cell>
          <table:table-cell office:value-type="string" table:style-name="ce24">
            <text:p>003.0.377/2020</text:p>
          </table:table-cell>
          <table:table-cell office:value-type="string" table:style-name="ce24">
            <text:p>(EXCLUSIVO ME/EPP) LÂMPADA LED BULBO 9W, BASE E27 TENSÃO BIVOLT 110/240 VOL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BERLIN DISTRIBUIDORA DE MATERIAIS ELÉTRICOS LTDA</text:p>
          </table:table-cell>
          <table:table-cell office:value-type="string" table:style-name="ce24">
            <text:p>30.351.303/0001-10</text:p>
          </table:table-cell>
          <table:table-cell table:number-columns-repeated="16375"/>
        </table:table-row>
        <table:table-row table:style-name="ro8">
          <table:table-cell office:value-type="string" table:style-name="ce26">
            <text:p>PE 13/2020</text:p>
          </table:table-cell>
          <table:table-cell office:value-type="date" office:date-value="2020-03-20T00:00:00" table:style-name="ce25">
            <text:p>20/03/2020</text:p>
          </table:table-cell>
          <table:table-cell office:value-type="string" table:style-name="ce24">
            <text:p>003.0.377/2020</text:p>
          </table:table-cell>
          <table:table-cell office:value-type="string" table:style-name="ce24">
            <text:p>(EXCLUSIVO ME/EPP) LÂMPADA LED TUBULAR 18W, T8 TENSÃO BIVOLT 110/240 VOL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T A WEBER - ME</text:p>
          </table:table-cell>
          <table:table-cell office:value-type="string" table:style-name="ce24">
            <text:p>26.113.297/0001-95</text:p>
          </table:table-cell>
          <table:table-cell table:number-columns-repeated="16375"/>
        </table:table-row>
        <table:table-row table:style-name="ro8">
          <table:table-cell office:value-type="string" table:style-name="ce26">
            <text:p>PE 13/2020</text:p>
          </table:table-cell>
          <table:table-cell office:value-type="date" office:date-value="2020-03-20T00:00:00" table:style-name="ce25">
            <text:p>20/03/2020</text:p>
          </table:table-cell>
          <table:table-cell office:value-type="string" table:style-name="ce24">
            <text:p>003.0.377/2020</text:p>
          </table:table-cell>
          <table:table-cell office:value-type="string" table:style-name="ce24">
            <text:p>(EXCLUSIVO ME/EPP) LÂMPADA LED TUBULAR <text:s/>9W, T8 TENSÃO BIVOLT 110/240 VOL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T A WEBER - ME</text:p>
          </table:table-cell>
          <table:table-cell office:value-type="string" table:style-name="ce24">
            <text:p>26.113.297/0001-95</text:p>
          </table:table-cell>
          <table:table-cell table:number-columns-repeated="16375"/>
        </table:table-row>
        <table:table-row table:style-name="ro7">
          <table:table-cell office:value-type="string" table:style-name="ce26">
            <text:p>PE 13/2020</text:p>
          </table:table-cell>
          <table:table-cell office:value-type="date" office:date-value="2020-03-20T00:00:00" table:style-name="ce25">
            <text:p>20/03/2020</text:p>
          </table:table-cell>
          <table:table-cell office:value-type="string" table:style-name="ce24">
            <text:p>003.0.377/2020</text:p>
          </table:table-cell>
          <table:table-cell office:value-type="string" table:style-name="ce24">
            <text:p>(EXCLUSIVO ME/EPP) REPARO, MOLA INTERNA DE REPOSIÇÃO P/ MOLA COIMBRA MOD 453-21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7">
          <table:table-cell office:value-type="string" table:style-name="ce26">
            <text:p>PE 13/2020</text:p>
          </table:table-cell>
          <table:table-cell office:value-type="date" office:date-value="2020-03-20T00:00:00" table:style-name="ce25">
            <text:p>20/03/2020</text:p>
          </table:table-cell>
          <table:table-cell office:value-type="string" table:style-name="ce24">
            <text:p>003.0.377/2020</text:p>
          </table:table-cell>
          <table:table-cell office:value-type="string" table:style-name="ce24">
            <text:p>(AMPLA CONCORRÊNCIA) LÂMPADA LED TUBULAR <text:s/>18W, T8 TENSÃO BIVOLT 110/240 VOL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number-rows-repeated="2" table:style-name="ro12">
          <table:table-cell office:value-type="string" table:style-name="ce26">
            <text:p>PE 14/2020</text:p>
          </table:table-cell>
          <table:table-cell office:value-type="date" office:date-value="2020-03-20T00:00:00" table:style-name="ce25">
            <text:p>20/03/2020</text:p>
          </table:table-cell>
          <table:table-cell office:value-type="string" table:style-name="ce24">
            <text:p>003.0.3496/2020</text:p>
          </table:table-cell>
          <table:table-cell office:value-type="string" table:style-name="ce24">
            <text:p>PAPEL ALCALINO, FORMATO A4, COR BRANCA, DIMENSÕES 210 X 297 MM, GRAMATURA 75 G/M², COM TIMBRE DO MINISTÉRIO PÚBLICO DO ESTADO DA BAHIA EM QUATRO CORES. EMBALAGENS EM MATERIAL IMPERMEÁVEL QUE CONTENHAM 01 (UM) CENTO DE PAPEL EM CADA, ACONDICIONADAS EM CAIXAS NOVAS DE PAPELÃO COM 25 (VINTE E CINCO) CENTOS EM CADA CAIX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7">
          <table:table-cell office:value-type="string" table:style-name="ce26">
            <text:p>PE 15/2020</text:p>
          </table:table-cell>
          <table:table-cell office:value-type="date" office:date-value="2020-04-30T00:00:00" table:style-name="ce25">
            <text:p>30/04/2020</text:p>
          </table:table-cell>
          <table:table-cell office:value-type="string" table:style-name="ce24">
            <text:p>003.0.4112/2020</text:p>
          </table:table-cell>
          <table:table-cell office:value-type="string" table:style-name="ce24">
            <text:p>DEMOLIÇÃO DE IMÓVEL DESOCUPADO DO MPBA E FECHAMENTO DO TERRENO, NO MUNICÍPIO DE ITABUN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RGM CONSTRUTORA E ENGENHARIA LTDA</text:p>
          </table:table-cell>
          <table:table-cell office:value-type="string" table:style-name="ce24">
            <text:p>11.887.350/0001-38</text:p>
          </table:table-cell>
          <table:table-cell table:number-columns-repeated="16375"/>
        </table:table-row>
        <table:table-row table:style-name="ro22">
          <table:table-cell office:value-type="string" table:style-name="ce26">
            <text:p>PE 16/2020</text:p>
          </table:table-cell>
          <table:table-cell office:value-type="date" office:date-value="2020-03-20T00:00:00" table:style-name="ce25">
            <text:p>20/03/2020</text:p>
          </table:table-cell>
          <table:table-cell office:value-type="string" table:style-name="ce24">
            <text:p>003.0.1769/2020</text:p>
          </table:table-cell>
          <table:table-cell office:value-type="string" table:style-name="ce24">
            <text:p>(EXCLUSIVO ME/EPP) CADEIR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E 16/2020</text:p>
          </table:table-cell>
          <table:table-cell office:value-type="date" office:date-value="2020-03-20T00:00:00" table:style-name="ce25">
            <text:p>20/03/2020</text:p>
          </table:table-cell>
          <table:table-cell office:value-type="string" table:style-name="ce24">
            <text:p>003.0.1769/2020</text:p>
          </table:table-cell>
          <table:table-cell office:value-type="string" table:style-name="ce24">
            <text:p>(EXCLUSIVO ME/EPP) SOFÁ</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22">
          <table:table-cell office:value-type="string" table:style-name="ce26">
            <text:p>PE 16/2020</text:p>
          </table:table-cell>
          <table:table-cell office:value-type="date" office:date-value="2020-03-20T00:00:00" table:style-name="ce25">
            <text:p>20/03/2020</text:p>
          </table:table-cell>
          <table:table-cell office:value-type="string" table:style-name="ce24">
            <text:p>003.0.1769/2020</text:p>
          </table:table-cell>
          <table:table-cell office:value-type="string" table:style-name="ce24">
            <text:p>(AMPLA CONCORRÊNCIA) CADEIR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HOUVE VENCEDOR</text:p>
          </table:table-cell>
          <table:table-cell office:value-type="string" table:style-name="ce24">
            <text:p>NÃO HOUVE VENCEDOR</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SWITCH TIPO I</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SWITCH TIPO II</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SWITCH TIPO III</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SWITCH TIPO IV</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TRANSCEPTOR SFP</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TRANSCEPTOR SFP+</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TRANSCEPTOR QSFP+</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CABO EMPILHAMENTO / INTERLIGAÇÃO PARA SWITCH TIPO I (50cm)</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CABO EMPILHAMENTO / INTERLIGAÇÃO PARA SWITCH TIPO I (1,2m)</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SOLUÇÃO DE GERÊNCI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8">
          <table:table-cell office:value-type="string" table:style-name="ce26">
            <text:p>PE 17/2020</text:p>
          </table:table-cell>
          <table:table-cell office:value-type="date" office:date-value="2020-03-30T00:00:00" table:style-name="ce25">
            <text:p>30/03/2020</text:p>
          </table:table-cell>
          <table:table-cell office:value-type="string" table:style-name="ce24">
            <text:p>003.0.32622/2019</text:p>
          </table:table-cell>
          <table:table-cell office:value-type="string" table:style-name="ce24">
            <text:p>TREINAMENTO OFICIAL</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LETTEL DISTRIBUIDORA DE TELEFONIA LTDA</text:p>
          </table:table-cell>
          <table:table-cell office:value-type="string" table:style-name="ce24">
            <text:p>07.789.113/0001-67</text:p>
          </table:table-cell>
          <table:table-cell table:number-columns-repeated="16375"/>
        </table:table-row>
        <table:table-row table:style-name="ro22">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AMPLA CONCORRÊNCIA) CÂMERA IP – TIPO 1</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22">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AMPLA CONCORRÊNCIA) CÂMERA IP – TIPO 2</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22">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AMPLA CONCORRÊNCIA) CÂMERA IP – TIPO 3</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22">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AMPLA CONCORRÊNCIA) INJETOR POE ATIV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7">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AMPLA CONCORRÊNCIA) LICENÇA AXXON NEXT UNIVERSE <text:s/>(UPGRAD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SEAL TELECOM COMÉRCIO E SERVIÇOS DE TELECOMUNICAÇÕES LTDA</text:p>
          </table:table-cell>
          <table:table-cell office:value-type="string" table:style-name="ce24">
            <text:p>58.619.404/0008-14</text:p>
          </table:table-cell>
          <table:table-cell table:number-columns-repeated="16375"/>
        </table:table-row>
        <table:table-row table:style-name="ro7">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AMPLA CONCORRÊNCIA) LICENÇA AXXON NEXT UNIVERSE (NO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SEAL TELECOM COMÉRCIO E SERVIÇOS DE TELECOMUNICAÇÕES LTDA</text:p>
          </table:table-cell>
          <table:table-cell office:value-type="string" table:style-name="ce24">
            <text:p>58.619.404/0008-14</text:p>
          </table:table-cell>
          <table:table-cell table:number-columns-repeated="16375"/>
        </table:table-row>
        <table:table-row table:style-name="ro22">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AMPLA CONCORRÊNCIA) CÂMERA IP – TIPO 1</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22">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EXCLUSIVO ME/EPP) CÂMERA IP – TIPO 2</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22">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EXCLUSIVO ME/EPP) INJETOR POE ATIV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7">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EXCLUSIVO ME/EPP) LICENÇA AXXON NEXT UNIVERSE <text:s/>(UPGRADE)</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SEAL TELECOM COMÉRCIO E SERVIÇOS DE TELECOMUNICAÇÕES LTDA</text:p>
          </table:table-cell>
          <table:table-cell office:value-type="string" table:style-name="ce24">
            <text:p>58.619.404/0008-14</text:p>
          </table:table-cell>
          <table:table-cell table:number-columns-repeated="16375"/>
        </table:table-row>
        <table:table-row table:style-name="ro7">
          <table:table-cell office:value-type="string" table:style-name="ce26">
            <text:p>PE 18/2020</text:p>
          </table:table-cell>
          <table:table-cell office:value-type="date" office:date-value="2020-03-30T00:00:00" table:style-name="ce25">
            <text:p>30/03/2020</text:p>
          </table:table-cell>
          <table:table-cell office:value-type="string" table:style-name="ce24">
            <text:p>003.0.29967/2019</text:p>
          </table:table-cell>
          <table:table-cell office:value-type="string" table:style-name="ce24">
            <text:p>(EXCLUSIVO ME/EPP) LICENÇA AXXON NEXT UNIVERSE (NO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SEAL TELECOM COMÉRCIO E SERVIÇOS DE TELECOMUNICAÇÕES LTDA</text:p>
          </table:table-cell>
          <table:table-cell office:value-type="string" table:style-name="ce24">
            <text:p>58.619.404/0008-14</text:p>
          </table:table-cell>
          <table:table-cell table:number-columns-repeated="16375"/>
        </table:table-row>
        <table:table-row table:style-name="ro22">
          <table:table-cell office:value-type="string" table:style-name="ce26">
            <text:p>PE 19/2020</text:p>
          </table:table-cell>
          <table:table-cell office:value-type="date" office:date-value="2020-03-30T00:00:00" table:style-name="ce25">
            <text:p>30/03/2020</text:p>
          </table:table-cell>
          <table:table-cell office:value-type="string" table:style-name="ce24">
            <text:p>003.0.2068/2020</text:p>
          </table:table-cell>
          <table:table-cell office:value-type="string" table:style-name="ce24">
            <text:p>(EXCLUSIVO ME/EPP) ESPUMA EXPANSIVA</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text:s/>T A WEBER - ME</text:p>
          </table:table-cell>
          <table:table-cell office:value-type="string" table:style-name="ce24">
            <text:p>26.113.297/0001-95</text:p>
          </table:table-cell>
          <table:table-cell table:number-columns-repeated="16375"/>
        </table:table-row>
        <table:table-row table:style-name="ro22">
          <table:table-cell office:value-type="string" table:style-name="ce26">
            <text:p>PE 19/2020</text:p>
          </table:table-cell>
          <table:table-cell office:value-type="date" office:date-value="2020-03-30T00:00:00" table:style-name="ce25">
            <text:p>30/03/2020</text:p>
          </table:table-cell>
          <table:table-cell office:value-type="string" table:style-name="ce24">
            <text:p>003.0.2068/2020</text:p>
          </table:table-cell>
          <table:table-cell office:value-type="string" table:style-name="ce24">
            <text:p>(EXCLUSIVO ME/EPP) SILICONE<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22">
          <table:table-cell office:value-type="string" table:style-name="ce26">
            <text:p>PE 19/2020</text:p>
          </table:table-cell>
          <table:table-cell office:value-type="date" office:date-value="2020-03-30T00:00:00" table:style-name="ce25">
            <text:p>30/03/2020</text:p>
          </table:table-cell>
          <table:table-cell office:value-type="string" table:style-name="ce24">
            <text:p>003.0.2068/2020</text:p>
          </table:table-cell>
          <table:table-cell office:value-type="string" table:style-name="ce24">
            <text:p>(EXCLUSIVO ME/EPP) ASSENTO SANITÁRIO</text:p>
          </table:table-cell>
          <table:table-cell office:value-type="string" table:style-name="ce24">
            <text:p>MENOR PREÇO</text:p>
          </table:table-cell>
          <table:table-cell office:value-type="string" table:style-name="ce32">
            <text:p>PREGÃO ELETRÔNICO</text:p>
          </table:table-cell>
          <table:table-cell office:value-type="string" table:style-name="ce33">
            <text:p>CONCLUÍDO</text:p>
          </table:table-cell>
          <table:table-cell office:value-type="string" table:style-name="ce24">
            <text:p>NÃO SE APLICA</text:p>
          </table:table-cell>
          <table:table-cell office:value-type="string" table:style-name="ce24">
            <text:p>NÃO SE APLICA</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2,5 MM², COR AZUL. PEÇAS COM 100 M.</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2,5 MM², COR PRETO. PEÇAS COM 100 M.</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2,5 MM², COR VERDE. PEÇAS COM 100 M.</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2,5 MM², COR AMAREL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2,5 MM², COR BRANC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2,5 MM², COR VERMELH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4,0 MM², COR AZUL.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4,0 MM², COR PRET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4,0 MM², COR VERDE.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4,0 MM², COR AMAREL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4,0 MM², COR BRANC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4,0 MM², COR VERMELHO. PEÇAS COM 100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6,0 MM², COR AZUL.</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16,0 MM², COR PRETA.<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16,0 MM², COR AZUL.<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RÍGIDO, SEÇÃO NOMINAL 10,0 MM², COR PRETO.</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RIGIDO, SEÇÃO NOMINAL 16,0 MM², COR PRETO.</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SEÇÃO NOMINAL 3 X 2,5MM², PP (DUPLA ISOLAÇÃO), COR PRETA.</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CABO, ELÉTRICO, FLEXÍVEL, PP, SEÇÃO 3 X 1,5MM², CONDUTOR DE COBRE ELETROLÍTICO.</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8">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FIO FLEXÍVEL, PARALELO, 750V, SEÇÃO NOMINAL 1,5MM².</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8">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FIO FLEXÍVEL, PARALELO, 750V, SEÇÃO NOMINAL 2,5MM².</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AMPLA CONCORRÊNCIA) FITA ISOLANTE, BAIXA ANTICHAMA, COR PRETA 19X20MM X 20M, CLASSE DE TENSÃO MÍNIMA: 750 V</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2,5 MM², COR AZUL. PEÇAS COM 100 M.</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2,5 MM², COR PRETO. PEÇAS COM 100 M.</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2,5 MM², COR VERDE. PEÇAS COM 100 M.</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2,5 MM², COR AMAREL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2,5 MM², COR BRANC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2,5 MM², COR VERMELH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4,0 MM², COR AZUL.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4,0 MM², COR PRET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4,0 MM², COR VERDE.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4,0 MM², COR AMAREL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4,0 MM², COR BRANCO. PEÇAS COM 100 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4,0 MM², COR VERMELHO. PEÇAS COM 100M.<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6,0 MM², COR AZUL.</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16,0 MM², COR PRETA.<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16,0 MM², COR AZUL.<text:s/></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8">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RÍGIDO, SEÇÃO NOMINAL 10,0 MM², COR PRETO.</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8">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RIGIDO, SEÇÃO NOMINAL 16,0 MM², COR PRETO.</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SEÇÃO NOMINAL 3 X 2,5MM², PP (DUPLA ISOLAÇÃO), COR PRETA.</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CABO, ELÉTRICO, FLEXÍVEL, PP, SEÇÃO 3 X 1,5MM², CONDUTOR DE COBRE ELETROLÍTICO.</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8">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FIO FLEXÍVEL, PARALELO, 750V, SEÇÃO NOMINAL 1,5MM².</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8">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FIO FLEXÍVEL, PARALELO, 750V, SEÇÃO NOMINAL 2,5MM².</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0/2020</text:p>
          </table:table-cell>
          <table:table-cell office:value-type="date" office:date-value="2020-04-22T00:00:00" table:style-name="ce25">
            <text:p>22/04/2020</text:p>
          </table:table-cell>
          <table:table-cell office:value-type="string" table:style-name="ce24">
            <text:p>00.0.7496/2020</text:p>
          </table:table-cell>
          <table:table-cell office:value-type="string" table:style-name="ce24">
            <text:p>(EXCLUSIVO ME/EPP) FITA ISOLANTE, BAIXA ANTICHAMA, COR PRETA 19X20MM X 20M, CLASSE DE TENSÃO MÍNIMA: 750 V</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7">
          <table:table-cell office:value-type="string" table:style-name="ce26">
            <text:p>PE 21/2020</text:p>
          </table:table-cell>
          <table:table-cell office:value-type="date" office:date-value="2020-05-11T00:00:00" table:style-name="ce25">
            <text:p>11/05/2020</text:p>
          </table:table-cell>
          <table:table-cell office:value-type="string" table:style-name="ce24">
            <text:p>00.0.6960/2020</text:p>
          </table:table-cell>
          <table:table-cell office:value-type="string" table:style-name="ce24">
            <text:p>PRESTAÇÃO DE SERVIÇOS DE MANUTENÇÃO PREVENTIVA E, CORRETIVA EM 01 (UM) ELEVADOR.</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8">
          <table:table-cell office:value-type="string" table:style-name="ce26">
            <text:p>PE 23/2020</text:p>
          </table:table-cell>
          <table:table-cell office:value-type="date" office:date-value="2020-05-11T00:00:00" table:style-name="ce25">
            <text:p>11/05/2020</text:p>
          </table:table-cell>
          <table:table-cell office:value-type="string" table:style-name="ce24">
            <text:p>003.0.8688/2020</text:p>
          </table:table-cell>
          <table:table-cell office:value-type="string" table:style-name="ce24">
            <text:p>(AMPLA CONCORRÊNCIA) PAPEL ALCALINO, A4, COM TIMBRE</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8">
          <table:table-cell office:value-type="string" table:style-name="ce26">
            <text:p>PE 23/2020</text:p>
          </table:table-cell>
          <table:table-cell office:value-type="date" office:date-value="2020-05-11T00:00:00" table:style-name="ce25">
            <text:p>11/05/2020</text:p>
          </table:table-cell>
          <table:table-cell office:value-type="string" table:style-name="ce24">
            <text:p>003.0.8688/2020</text:p>
          </table:table-cell>
          <table:table-cell office:value-type="string" table:style-name="ce24">
            <text:p>(EXCLUSIVO ME/EPP) PAPEL ALCALINO, A4, COM TIMBRE</text:p>
          </table:table-cell>
          <table:table-cell office:value-type="string" table:style-name="ce24">
            <text:p>MENOR PREÇO</text:p>
          </table:table-cell>
          <table:table-cell office:value-type="string" table:style-name="ce32">
            <text:p>PREGÃO ELETRÔNICO</text:p>
          </table:table-cell>
          <table:table-cell office:value-type="string" table:style-name="ce33">
            <text:p>EM ANDAMENTO</text:p>
          </table:table-cell>
          <table:table-cell office:value-type="string" table:style-name="ce24">
            <text:p>AGUARDANDO</text:p>
          </table:table-cell>
          <table:table-cell office:value-type="string" table:style-name="ce24">
            <text:p>AGUARDANDO</text:p>
          </table:table-cell>
          <table:table-cell table:number-columns-repeated="16375"/>
        </table:table-row>
        <table:table-row table:style-name="ro5">
          <table:table-cell table:number-columns-repeated="16384"/>
        </table:table-row>
        <table:table-row table:style-name="ro5">
          <table:table-cell office:value-type="string" table:style-name="ce13">
            <text:p>Fonte: Coordenação de Licitaç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13">
            <text:p>Data da Última Atualização: 01/06/2020</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table:number-columns-repeated="16384"/>
        </table:table-row>
        <table:table-row table:style-name="ro5">
          <table:table-cell office:value-type="string" table:style-name="ce5">
            <text:p>(a) Nº do Edital - Informar o número do edital do processo licitatóri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b) Data do Edital - Data de publicação nos meios de informações devidos (exemplo: Diário Oficial, Jornais de grande circulaç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c) Nº do Processo - Número do Processo interno do órg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d) Objeto - Descrição da licitaç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e) Tipo - Tipo do processo licitatório, conforme previsto na Lei n° 8666/93, Lei n° 10520/2002, Decreto n° 5450/2005 e demais normas pertinentes.</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f) Modalidade - Modalidade da licitação, conforme previsto na Lei n° 8666/93, Lei n° 10520/2002, Decreto n° 5450/2005 e demais normas pertinentes.</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g) Situação - Situação do andamento do processo licitatório (exemplo: em andamento, cancelado, concluíd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h) Resultado - Nome da empresa vencedora. Caso o processo licitatório esteja em andamento, preencher o campo com o termo “aguardand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number-rows-repeated="1048241" table:style-name="ro5">
          <table:table-cell table:number-columns-repeated="16384"/>
        </table:table-row>
      </table:table>
      <table:named-expressions>
        <table:named-expression table:name="AGRUPAMENTO" table:expression="of:=[.#REF!]" table:base-cell-address="TABELA_PORTAL_DA_TRANSPARÊNCIA.$A$1"/>
        <table:named-expression table:name="amostragem" table:expression="of:=[.#REF!]" table:base-cell-address="TABELA_PORTAL_DA_TRANSPARÊNCIA.$A$1"/>
        <table:named-expression table:name="CodUnidGestora" table:expression="of:=[.#REF!]" table:base-cell-address="TABELA_PORTAL_DA_TRANSPARÊNCIA.$A$1"/>
        <table:named-expression table:name="CodUnidOrcament" table:expression="of:=[.#REF!]" table:base-cell-address="TABELA_PORTAL_DA_TRANSPARÊNCIA.$A$1"/>
        <table:named-expression table:name="ListaAno" table:expression="of:=[.#REF!]" table:base-cell-address="TABELA_PORTAL_DA_TRANSPARÊNCIA.$A$1"/>
        <table:named-expression table:name="ListaModalidade" table:expression="of:=[.#REF!]" table:base-cell-address="TABELA_PORTAL_DA_TRANSPARÊNCIA.$A$1"/>
        <table:named-expression table:name="ListaResponsavelEdital" table:expression="of:=[.#REF!]" table:base-cell-address="TABELA_PORTAL_DA_TRANSPARÊNCIA.$A$1"/>
        <table:named-expression table:name="ListaTipoDaLicitacao" table:expression="of:=[.#REF!]" table:base-cell-address="TABELA_PORTAL_DA_TRANSPARÊNCIA.$A$1"/>
        <table:named-expression table:name="ListClassificObj" table:expression="of:=[.#REF!]" table:base-cell-address="TABELA_PORTAL_DA_TRANSPARÊNCIA.$A$1"/>
        <table:named-expression table:name="NomeUnidGestora" table:expression="of:=[.#REF!]" table:base-cell-address="TABELA_PORTAL_DA_TRANSPARÊNCIA.$A$1"/>
        <table:named-expression table:name="RESULTADO" table:expression="of:=[.#REF!]" table:base-cell-address="TABELA_PORTAL_DA_TRANSPARÊNCIA.$A$1"/>
        <table:named-expression table:name="UnidadeSolicitante" table:expression="of:=[.#REF!]" table:base-cell-address="TABELA_PORTAL_DA_TRANSPARÊNCIA.$A$1"/>
        <table:named-expression table:name="UnidMedida" table:expression="of:=[.#REF!]" table:base-cell-address="TABELA_PORTAL_DA_TRANSPARÊNCIA.$A$1"/>
      </table:named-expressions>
      <table:database-ranges>
        <table:database-range table:target-range-address="TABELA_PORTAL_DA_TRANSPARÊNCIA.A9:TABELA_PORTAL_DA_TRANSPARÊNCIA.I3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Georgia" svg:font-family="Georgia"/>
    <style:font-face style:name="Franklin Gothic Medium" svg:font-family="&quot;Franklin Gothic Medium&quot;"/>
    <style:font-face style:name="MS Sans Serif" svg:font-family="&quot;MS Sans Serif&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7P0">
      <number:text> </number:text>
      <number:currency-symbol>R$</number:currency-symbol>
      <number:text> </number:text>
      <number:number number:decimal-places="2" number:min-integer-digits="1" number:grouping="true"/>
      <number:text> </number:text>
    </number:currency-style>
    <number:currency-style style:name="N37P1">
      <number:text>-</number:text>
      <number:currency-symbol>R$</number:currency-symbol>
      <number:text> </number:text>
      <number:number number:decimal-places="2" number:min-integer-digits="1" number:grouping="true"/>
      <number:text> </number:text>
    </number:currency-style>
    <number:currency-style style:name="N37P2">
      <number:text> </number:text>
      <number:currency-symbol>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currency-symbol number:language="pt" number:country="BR">R$</number:currency-symbol>
      <number:text> -</number:text>
      <number:number number:decimal-places="0" number:min-integer-digits="2"/>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_50_0_37__32_-_32__202_nfase1_32_2" style:display-name="20% - Ênfase1 2" style:family="table-cell" style:data-style-name="N0">
      <style:table-cell-properties style:vertical-align="automatic" fo:background-color="#FFFFFF"/>
      <style:text-properties style:font-name="Calibri1" style:font-name-asian="Calibri1" style:font-name-complex="Calibri1"/>
    </style:style>
    <style:style style:name="_50_0_37__32_-_32__202_nfase2_32_2" style:display-name="20% - Ênfase2 2" style:family="table-cell" style:data-style-name="N0">
      <style:table-cell-properties style:vertical-align="automatic" fo:background-color="#FFCC99"/>
      <style:text-properties style:font-name="Calibri1" style:font-name-asian="Calibri1" style:font-name-complex="Calibri1"/>
    </style:style>
    <style:style style:name="_50_0_37__32_-_32__202_nfase3_32_2" style:display-name="20% - Ênfase3 2" style:family="table-cell" style:data-style-name="N0">
      <style:table-cell-properties style:vertical-align="automatic" fo:background-color="#FFFFCC"/>
      <style:text-properties style:font-name="Calibri1" style:font-name-asian="Calibri1" style:font-name-complex="Calibri1"/>
    </style:style>
    <style:style style:name="_50_0_37__32_-_32__202_nfase4_32_2" style:display-name="20% - Ênfase4 2" style:family="table-cell" style:data-style-name="N0">
      <style:table-cell-properties style:vertical-align="automatic" fo:background-color="#FFFFFF"/>
      <style:text-properties style:font-name="Calibri1" style:font-name-asian="Calibri1" style:font-name-complex="Calibri1"/>
    </style:style>
    <style:style style:name="_52_0_37__32_-_32__202_nfase1_32_2" style:display-name="40% - Ênfase1 2" style:family="table-cell" style:data-style-name="N0">
      <style:table-cell-properties style:vertical-align="automatic" fo:background-color="#CCCCFF"/>
      <style:text-properties style:font-name="Calibri1" style:font-name-asian="Calibri1" style:font-name-complex="Calibri1"/>
    </style:style>
    <style:style style:name="_52_0_37__32_-_32__202_nfase3_32_2" style:display-name="40% - Ênfase3 2" style:family="table-cell" style:data-style-name="N0">
      <style:table-cell-properties style:vertical-align="automatic" fo:background-color="#FFFF99"/>
      <style:text-properties style:font-name="Calibri1" style:font-name-asian="Calibri1" style:font-name-complex="Calibri1"/>
    </style:style>
    <style:style style:name="_52_0_37__32_-_32__202_nfase4_32_2" style:display-name="40% - Ênfase4 2" style:family="table-cell" style:data-style-name="N0">
      <style:table-cell-properties style:vertical-align="automatic" fo:background-color="#CCCCFF"/>
      <style:text-properties style:font-name="Calibri1" style:font-name-asian="Calibri1" style:font-name-complex="Calibri1"/>
    </style:style>
    <style:style style:name="_52_0_37__32_-_32__202_nfase6_32_2" style:display-name="40% - Ênfase6 2" style:family="table-cell" style:data-style-name="N0">
      <style:table-cell-properties style:vertical-align="automatic" fo:background-color="#FFCC99"/>
      <style:text-properties style:font-name="Calibri1" style:font-name-asian="Calibri1" style:font-name-complex="Calibri1"/>
    </style:style>
    <style:style style:name="_54_0_37__32_-_32__202_nfase1_32_2" style:display-name="60% - Ênfase1 2"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2_nfase3_32_2" style:display-name="60% - Ênfase3 2" style:family="table-cell" style:data-style-name="N0">
      <style:table-cell-properties style:vertical-align="automatic" fo:background-color="#FFFF99"/>
      <style:text-properties fo:color="#FFFFFF" style:font-name="Calibri1" style:font-name-asian="Calibri1" style:font-name-complex="Calibri1"/>
    </style:style>
    <style:style style:name="_54_0_37__32_-_32__202_nfase4_32_2" style:display-name="60% - Ênfase4 2" style:family="table-cell" style:data-style-name="N0">
      <style:table-cell-properties style:vertical-align="automatic" fo:background-color="#C0C0C0"/>
      <style:text-properties fo:color="#FFFFFF" style:font-name="Calibri1" style:font-name-asian="Calibri1" style:font-name-complex="Calibri1"/>
    </style:style>
    <style:style style:name="_54_0_37__32_-_32__202_nfase6_32_2" style:display-name="60% - Ênfase6 2" style:family="table-cell" style:data-style-name="N0">
      <style:table-cell-properties style:vertical-align="automatic" fo:background-color="#FFCC99"/>
      <style:text-properties fo:color="#FFFFFF" style:font-name="Calibri1" style:font-name-asian="Calibri1" style:font-name-complex="Calibri1"/>
    </style:style>
    <style:style style:name="C_225_lculo_32_2" style:display-name="Cálculo 2" style:family="table-cell" style:data-style-name="N0">
      <style:table-cell-properties fo:border="thin solid #808080" style:vertical-align="automatic" fo:background-color="#FFFFFF"/>
      <style:text-properties fo:color="#FF9900" style:font-name="Calibri1" style:font-name-asian="Calibri1" style:font-name-complex="Calibri1" fo:font-weight="bold" style:font-weight-asian="bold" style:font-weight-complex="bold"/>
    </style:style>
    <style:style style:name="cf1" style:family="table-cell" style:data-style-name="N0">
      <style:table-cell-properties style:vertical-align="automatic" fo:background-color="#FF8080"/>
    </style:style>
    <style:style style:name="cf10" style:family="table-cell" style:data-style-name="N0">
      <style:table-cell-properties style:vertical-align="automatic" fo:background-color="#0066CC"/>
    </style:style>
    <style:style style:name="cf11" style:family="table-cell" style:data-style-name="N0">
      <style:table-cell-properties style:vertical-align="automatic" fo:background-color="#33CCCC"/>
      <style:text-properties fo:font-weight="bold" style:font-weight-asian="bold" style:font-weight-complex="bold"/>
    </style:style>
    <style:style style:name="cf12" style:family="table-cell" style:data-style-name="N0">
      <style:table-cell-properties style:vertical-align="automatic" fo:background-color="#339966"/>
      <style:text-properties fo:font-weight="bold" style:font-weight-asian="bold" style:font-weight-complex="bold"/>
    </style:style>
    <style:style style:name="cf13" style:family="table-cell" style:data-style-name="N0">
      <style:table-cell-properties style:vertical-align="automatic" fo:background-color="#800080"/>
      <style:text-properties fo:font-weight="bold" style:font-weight-asian="bold" style:font-weight-complex="bold"/>
    </style:style>
    <style:style style:name="cf14" style:family="table-cell" style:data-style-name="N0">
      <style:table-cell-properties style:vertical-align="automatic" fo:background-color="#FF6600"/>
      <style:text-properties fo:font-weight="bold" style:font-weight-asian="bold" style:font-weight-complex="bold"/>
    </style:style>
    <style:style style:name="cf15" style:family="table-cell" style:data-style-name="N0">
      <style:table-cell-properties style:vertical-align="automatic" fo:background-color="#800080"/>
    </style:style>
    <style:style style:name="cf16" style:family="table-cell" style:data-style-name="N0">
      <style:table-cell-properties style:vertical-align="automatic" fo:background-color="#00FF00"/>
    </style:style>
    <style:style style:name="cf17" style:family="table-cell" style:data-style-name="N0">
      <style:table-cell-properties style:vertical-align="automatic" fo:background-color="#FF9900"/>
    </style:style>
    <style:style style:name="cf18" style:family="table-cell" style:data-style-name="N0">
      <style:table-cell-properties style:vertical-align="automatic" fo:background-color="#FF99CC"/>
    </style:style>
    <style:style style:name="cf19" style:family="table-cell" style:data-style-name="N0">
      <style:table-cell-properties style:vertical-align="automatic" fo:background-color="#FF99CC"/>
      <style:text-properties fo:color="#800080"/>
    </style:style>
    <style:style style:name="cf2" style:family="table-cell" style:data-style-name="N0">
      <style:table-cell-properties style:vertical-align="automatic" fo:background-color="#333399"/>
    </style:style>
    <style:style style:name="cf20" style:family="table-cell" style:data-style-name="N0">
      <style:table-cell-properties style:vertical-align="automatic" fo:background-color="#99CCFF"/>
    </style:style>
    <style:style style:name="cf21" style:family="table-cell" style:data-style-name="N0">
      <style:table-cell-properties style:vertical-align="automatic" fo:background-color="#C0C0C0"/>
    </style:style>
    <style:style style:name="cf22" style:family="table-cell" style:data-style-name="N0">
      <style:table-cell-properties style:vertical-align="automatic" fo:background-color="#FF0000"/>
    </style:style>
    <style:style style:name="cf23" style:family="table-cell" style:data-style-name="N0">
      <style:table-cell-properties style:vertical-align="automatic" fo:background-color="#0066CC"/>
      <style:text-properties fo:font-weight="bold" style:font-weight-asian="bold" style:font-weight-complex="bold"/>
    </style:style>
    <style:style style:name="cf24" style:family="table-cell" style:data-style-name="N30">
      <style:table-cell-properties style:vertical-align="automatic" fo:background-color="#FF8080"/>
      <style:text-properties fo:font-weight="bold" style:font-weight-asian="bold" style:font-weight-complex="bold"/>
    </style:style>
    <style:style style:name="cf25" style:family="table-cell" style:data-style-name="N30">
      <style:table-cell-properties style:vertical-align="automatic" fo:background-color="#00FF00"/>
    </style:style>
    <style:style style:name="cf26" style:family="table-cell" style:data-style-name="N0">
      <style:table-cell-properties style:vertical-align="automatic" fo:background-color="#33CCCC"/>
    </style:style>
    <style:style style:name="cf27" style:family="table-cell" style:data-style-name="N0">
      <style:table-cell-properties style:vertical-align="automatic" fo:background-color="#C0C0C0"/>
    </style:style>
    <style:style style:name="cf28" style:family="table-cell" style:data-style-name="N30">
      <style:table-cell-properties style:vertical-align="automatic" fo:background-color="#00FF00"/>
    </style:style>
    <style:style style:name="cf29" style:family="table-cell" style:data-style-name="N30">
      <style:table-cell-properties style:vertical-align="automatic" fo:background-color="#FF8080"/>
      <style:text-properties fo:font-weight="bold" style:font-weight-asian="bold" style:font-weight-complex="bold"/>
    </style:style>
    <style:style style:name="cf3" style:family="table-cell" style:data-style-name="N0">
      <style:table-cell-properties style:vertical-align="automatic" fo:background-color="#339966"/>
    </style:style>
    <style:style style:name="cf30" style:family="table-cell" style:data-style-name="N30">
      <style:table-cell-properties style:vertical-align="automatic" fo:background-color="#00FF00"/>
    </style:style>
    <style:style style:name="cf31" style:family="table-cell" style:data-style-name="N0">
      <style:table-cell-properties style:vertical-align="automatic" fo:background-color="#C0C0C0"/>
    </style:style>
    <style:style style:name="cf32" style:family="table-cell" style:data-style-name="N30">
      <style:table-cell-properties style:vertical-align="automatic" fo:background-color="#FF8080"/>
      <style:text-properties fo:font-weight="bold" style:font-weight-asian="bold" style:font-weight-complex="bold"/>
    </style:style>
    <style:style style:name="cf33" style:family="table-cell" style:data-style-name="N0">
      <style:table-cell-properties style:vertical-align="automatic" fo:background-color="#0066CC"/>
    </style:style>
    <style:style style:name="cf34" style:family="table-cell" style:data-style-name="N30">
      <style:table-cell-properties style:vertical-align="automatic" fo:background-color="#00FF00"/>
    </style:style>
    <style:style style:name="cf35" style:family="table-cell" style:data-style-name="N0">
      <style:table-cell-properties style:vertical-align="automatic" fo:background-color="#FF99CC"/>
    </style:style>
    <style:style style:name="cf36" style:family="table-cell" style:data-style-name="N0">
      <style:table-cell-properties style:vertical-align="automatic" fo:background-color="#FF99CC"/>
      <style:text-properties fo:color="#800080"/>
    </style:style>
    <style:style style:name="cf37" style:family="table-cell" style:data-style-name="N0">
      <style:table-cell-properties style:vertical-align="automatic" fo:background-color="#FF9900"/>
    </style:style>
    <style:style style:name="cf38" style:family="table-cell" style:data-style-name="N0">
      <style:table-cell-properties style:vertical-align="automatic" fo:background-color="#FFCC99"/>
    </style:style>
    <style:style style:name="cf39" style:family="table-cell" style:data-style-name="N0">
      <style:table-cell-properties style:vertical-align="automatic" fo:background-color="#99CCFF"/>
    </style:style>
    <style:style style:name="cf4" style:family="table-cell" style:data-style-name="N0">
      <style:table-cell-properties style:vertical-align="automatic" fo:background-color="#FFCC99"/>
    </style:style>
    <style:style style:name="cf40" style:family="table-cell" style:data-style-name="N0">
      <style:table-cell-properties style:vertical-align="automatic" fo:background-color="#FF0000"/>
    </style:style>
    <style:style style:name="cf41" style:family="table-cell" style:data-style-name="N0">
      <style:table-cell-properties style:vertical-align="automatic" fo:background-color="#C0C0C0"/>
    </style:style>
    <style:style style:name="cf42" style:family="table-cell" style:data-style-name="N0">
      <style:table-cell-properties style:vertical-align="automatic" fo:background-color="#800080"/>
    </style:style>
    <style:style style:name="cf43" style:family="table-cell" style:data-style-name="N0">
      <style:table-cell-properties style:vertical-align="automatic" fo:background-color="#33CCCC"/>
    </style:style>
    <style:style style:name="cf44" style:family="table-cell" style:data-style-name="N0">
      <style:table-cell-properties style:vertical-align="automatic" fo:background-color="#0066CC"/>
    </style:style>
    <style:style style:name="cf45" style:family="table-cell" style:data-style-name="N30">
      <style:table-cell-properties style:vertical-align="automatic" fo:background-color="#00FF00"/>
    </style:style>
    <style:style style:name="cf46" style:family="table-cell" style:data-style-name="N0">
      <style:table-cell-properties style:vertical-align="automatic" fo:background-color="#FF99CC"/>
    </style:style>
    <style:style style:name="cf47" style:family="table-cell" style:data-style-name="N0">
      <style:table-cell-properties style:vertical-align="automatic" fo:background-color="#FF99CC"/>
      <style:text-properties fo:color="#800080"/>
    </style:style>
    <style:style style:name="cf48" style:family="table-cell" style:data-style-name="N0">
      <style:table-cell-properties style:vertical-align="automatic" fo:background-color="#FF9900"/>
    </style:style>
    <style:style style:name="cf49" style:family="table-cell" style:data-style-name="N0">
      <style:table-cell-properties style:vertical-align="automatic" fo:background-color="#FFCC99"/>
    </style:style>
    <style:style style:name="cf5" style:family="table-cell" style:data-style-name="N0">
      <style:table-cell-properties style:vertical-align="automatic" fo:background-color="transparent"/>
      <style:text-properties fo:color="#FF0000" fo:font-weight="bold" style:font-weight-asian="bold" style:font-weight-complex="bold"/>
    </style:style>
    <style:style style:name="cf50" style:family="table-cell" style:data-style-name="N0">
      <style:table-cell-properties style:vertical-align="automatic" fo:background-color="#99CCFF"/>
    </style:style>
    <style:style style:name="cf51" style:family="table-cell" style:data-style-name="N0">
      <style:table-cell-properties style:vertical-align="automatic" fo:background-color="#FF0000"/>
    </style:style>
    <style:style style:name="cf52" style:family="table-cell" style:data-style-name="N0">
      <style:table-cell-properties style:vertical-align="automatic" fo:background-color="#C0C0C0"/>
    </style:style>
    <style:style style:name="cf53" style:family="table-cell" style:data-style-name="N0">
      <style:table-cell-properties style:vertical-align="automatic" fo:background-color="#800080"/>
    </style:style>
    <style:style style:name="cf54" style:family="table-cell" style:data-style-name="N0">
      <style:table-cell-properties style:vertical-align="automatic" fo:background-color="#33CCCC"/>
    </style:style>
    <style:style style:name="cf55" style:family="table-cell" style:data-style-name="N0">
      <style:table-cell-properties style:vertical-align="automatic" fo:background-color="transparent"/>
      <style:text-properties fo:color="#FF0000"/>
    </style:style>
    <style:style style:name="cf56" style:family="table-cell" style:data-style-name="N0">
      <style:table-cell-properties style:vertical-align="automatic" fo:background-color="transparent"/>
      <style:text-properties fo:color="#FF0000" fo:font-weight="bold" style:font-weight-asian="bold" style:font-weight-complex="bold"/>
    </style:style>
    <style:style style:name="cf57" style:family="table-cell" style:data-style-name="N0">
      <style:table-cell-properties style:vertical-align="automatic" fo:background-color="transparent"/>
      <style:text-properties fo:color="#800080"/>
    </style:style>
    <style:style style:name="cf58" style:family="table-cell" style:data-style-name="N0">
      <style:table-cell-properties style:vertical-align="automatic" fo:background-color="#00FF00"/>
    </style:style>
    <style:style style:name="cf59" style:family="table-cell" style:data-style-name="N0">
      <style:table-cell-properties style:vertical-align="automatic" fo:background-color="#800080"/>
    </style:style>
    <style:style style:name="cf6" style:family="table-cell" style:data-style-name="N0">
      <style:table-cell-properties style:vertical-align="automatic" fo:background-color="transparent"/>
      <style:text-properties fo:font-weight="bold" style:font-weight-asian="bold" style:font-weight-complex="bold"/>
    </style:style>
    <style:style style:name="cf60" style:family="table-cell" style:data-style-name="N0">
      <style:table-cell-properties style:vertical-align="automatic" fo:background-color="#FF99CC"/>
      <style:text-properties fo:color="#800080"/>
    </style:style>
    <style:style style:name="cf61" style:family="table-cell" style:data-style-name="N0">
      <style:table-cell-properties style:vertical-align="automatic" fo:background-color="transparent"/>
      <style:text-properties fo:color="#FF0000"/>
    </style:style>
    <style:style style:name="cf62" style:family="table-cell" style:data-style-name="N0">
      <style:table-cell-properties style:vertical-align="automatic" fo:background-color="transparent"/>
      <style:text-properties fo:color="#FF0000" fo:font-weight="bold" style:font-weight-asian="bold" style:font-weight-complex="bold"/>
    </style:style>
    <style:style style:name="cf63" style:family="table-cell" style:data-style-name="N0">
      <style:table-cell-properties style:vertical-align="automatic" fo:background-color="transparent"/>
      <style:text-properties fo:color="#800080"/>
    </style:style>
    <style:style style:name="cf64" style:family="table-cell" style:data-style-name="N0">
      <style:table-cell-properties style:vertical-align="automatic" fo:background-color="#00FF00"/>
    </style:style>
    <style:style style:name="cf65" style:family="table-cell" style:data-style-name="N0">
      <style:table-cell-properties style:vertical-align="automatic" fo:background-color="#800080"/>
    </style:style>
    <style:style style:name="cf66" style:family="table-cell" style:data-style-name="N0">
      <style:table-cell-properties style:vertical-align="automatic" fo:background-color="#FF99CC"/>
      <style:text-properties fo:color="#800080"/>
    </style:style>
    <style:style style:name="cf7" style:family="table-cell" style:data-style-name="N0">
      <style:table-cell-properties style:vertical-align="automatic" fo:background-color="#00FF00"/>
      <style:text-properties fo:font-weight="bold" style:font-weight-asian="bold" style:font-weight-complex="bold"/>
    </style:style>
    <style:style style:name="cf8" style:family="table-cell" style:data-style-name="N0">
      <style:table-cell-properties style:vertical-align="automatic" fo:background-color="#800080"/>
      <style:text-properties fo:font-weight="bold" style:font-weight-asian="bold" style:font-weight-complex="bold"/>
    </style:style>
    <style:style style:name="cf9" style:family="table-cell" style:data-style-name="N0">
      <style:table-cell-properties style:vertical-align="automatic" fo:background-color="#FF9900"/>
      <style:text-properties fo:font-weight="bold" style:font-weight-asian="bold" style:font-weight-complex="bold"/>
    </style:style>
    <style:style style:name="_202_nfase1_32_2" style:display-name="Ênfase1 2" style:family="table-cell" style:data-style-name="N0">
      <style:table-cell-properties style:vertical-align="automatic" fo:background-color="#33CCCC"/>
      <style:text-properties fo:color="#FFFFFF" style:font-name="Calibri1" style:font-name-asian="Calibri1" style:font-name-complex="Calibri1"/>
    </style:style>
    <style:style style:name="_202_nfase4_32_2" style:display-name="Ênfase4 2" style:family="table-cell" style:data-style-name="N0">
      <style:table-cell-properties style:vertical-align="automatic" fo:background-color="#666699"/>
      <style:text-properties fo:color="#FFFFFF" style:font-name="Calibri1" style:font-name-asian="Calibri1" style:font-name-complex="Calibri1"/>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38">
      <style:table-cell-properties style:vertical-align="automatic" fo:background-color="transparent"/>
    </style:style>
    <style:style style:name="Moeda_32_3" style:display-name="Moeda 3" style:family="table-cell" style:data-style-name="N37">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_237_da_32_2" style:display-name="Saída 2" style:family="table-cell" style:data-style-name="N0">
      <style:table-cell-properties fo:border="thin solid #333333" style:vertical-align="automatic" fo:background-color="#FFFFFF"/>
      <style:text-properties fo:color="#333333" style:font-name="Calibri1" style:font-name-asian="Calibri1" style:font-name-complex="Calibri1" fo:font-weight="bold" style:font-weight-asian="bold" style:font-weight-complex="bold"/>
    </style:style>
    <style:style style:name="Sem_32_t_237_tulo1" style:display-name="Sem título1" style:family="table-cell" style:data-style-name="N0">
      <style:table-cell-properties style:vertical-align="middle" fo:background-color="transparent" style:repeat-content="false"/>
      <style:paragraph-properties fo:text-align="center"/>
    </style:style>
    <style:style style:name="Sem_32_t_237_tulo2" style:display-name="Sem título2" style:family="table-cell" style:data-style-name="N0">
      <style:table-cell-properties style:vertical-align="middle" fo:background-color="transparent" style:repeat-content="false"/>
      <style:paragraph-properties fo:text-align="center"/>
    </style:style>
    <style:style style:name="Sem_32_t_237_tulo3" style:display-name="Sem título3"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T_237_tulo_32_1_32_2" style:display-name="Título 1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333399" style:font-name="Calibri1" style:font-name-asian="Calibri1" style:font-name-complex="Calibri1"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solid #33CCCC"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_237_rgula_32_2" style:display-name="Vírgula 2" style:family="table-cell" style:data-style-name="N40">
      <style:table-cell-properties style:vertical-align="automatic" fo:background-color="transparent"/>
    </style:style>
    <style:style style:name="V_237_rgula_32_3" style:display-name="Vírgula 3" style:family="table-cell" style:data-style-name="N35">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511111111111111in" fo:margin-right="0.511111111111111in" style:print-orientation="portrait" style:print-page-order="ltr" style:first-page-number="continue" style:scale-to="53%" style:table-centering="none" style:print="objects charts drawings"/>
      <style:header-style>
        <style:header-footer-properties fo:min-height="0.0986111111111112in" fo:margin-left="0in" fo:margin-right="0in" fo:margin-bottom="0in"/>
      </style:header-style>
      <style:footer-style>
        <style:header-footer-properties fo:min-height="0.098611111111111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title/>
    <dc:description/>
    <dc:subject/>
    <meta:initial-creator>monicasobrinho</meta:initial-creator>
    <dc:creator>Monica Fabiane da Silva Sobrinho</dc:creator>
    <meta:creation-date>2008-01-08T12:08:35Z</meta:creation-date>
    <dc:date>2020-06-01T12:14:54Z</dc:date>
    <meta:editing-cycles>194</meta:editing-cycles>
    <meta:user-defined meta:name="KSOProductBuildVer">1033-8.1.0.3036</meta:user-defined>
    <meta:user-defined meta:name="ContentTypeId">0x010100B291E2C916336D4D8C714558E839CCB5</meta:user-defined>
  </office:meta>
</office:document-meta>
</file>