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Arial1" svg:font-family="Arial1"/>
    <style:font-face style:name="Cambria" svg:font-family="Cambria"/>
    <style:font-face style:name="Georgia" svg:font-family="Georgia"/>
    <style:font-face style:name="Franklin Gothic Medium" svg:font-family="&quot;Franklin Gothic Medium&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8pt" style:font-size-asian="8pt" style:font-size-complex="8pt"/>
    </style:style>
    <style:style style:name="ce3"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fo:font-size="8pt" style:font-size-asian="8pt" style:font-size-complex="8pt"/>
    </style:style>
    <style:style style:name="ce4" style:family="table-cell" style:parent-style-name="Default" style:data-style-name="N0">
      <style:table-cell-properties style:vertical-align="middle" fo:wrap-option="wrap" style:repeat-content="false"/>
      <style:paragraph-properties fo:text-align="center"/>
      <style:text-properties style:font-name="Georgia" style:font-name-asian="Georgia" style:font-name-complex="Georgia" fo:font-size="8pt" style:font-size-asian="8pt" style:font-size-complex="8pt" style:font-family-generic="roman"/>
    </style:style>
    <style:style style:name="ce5" style:family="table-cell" style:parent-style-name="Default" style:data-style-name="N0">
      <style:text-properties fo:font-size="8pt" style:font-size-asian="8pt" style:font-size-complex="8pt"/>
    </style:style>
    <style:style style:name="ce6"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7" style:family="table-cell" style:parent-style-name="Default" style:data-style-name="N0">
      <style:table-cell-properties style:vertical-align="middle" style:repeat-content="false"/>
      <style:paragraph-properties fo:text-align="center"/>
      <style:text-properties style:font-name="Georgia" style:font-name-asian="Georgia" style:font-name-complex="Georgia" fo:font-size="8pt" style:font-size-asian="8pt" style:font-size-complex="8pt" fo:font-weight="bold" style:font-weight-asian="bold" style:font-weight-complex="bold" style:font-family-generic="roman"/>
    </style:style>
    <style:style style:name="ce8" style:family="table-cell" style:parent-style-name="Default" style:data-style-name="N0">
      <style:table-cell-properties style:vertical-align="automatic" fo:wrap-option="wrap" style:repeat-content="false"/>
      <style:paragraph-properties fo:text-align="center"/>
      <style:text-properties style:font-name="Georgia" style:font-name-asian="Georgia" style:font-name-complex="Georgia" fo:font-size="8pt" style:font-size-asian="8pt" style:font-size-complex="8pt" style:font-family-generic="roman"/>
    </style:style>
    <style:style style:name="ce9" style:family="table-cell" style:parent-style-name="Default" style:data-style-name="N0">
      <style:table-cell-properties style:vertical-align="automatic" style:repeat-content="false"/>
      <style:paragraph-properties fo:text-align="center"/>
      <style:text-properties style:font-name="Georgia" style:font-name-asian="Georgia" style:font-name-complex="Georgia" fo:font-size="8pt" style:font-size-asian="8pt" style:font-size-complex="8pt" style:font-family-generic="roman"/>
    </style:style>
    <style:style style:name="ce10" style:family="table-cell" style:parent-style-name="Default" style:data-style-name="N0">
      <style:table-cell-properties style:vertical-align="middle" style:repeat-content="false"/>
      <style:paragraph-properties fo:text-align="center"/>
      <style:text-properties style:font-name="Calibri1" style:font-name-asian="Calibri1" style:font-name-complex="Calibri1" fo:font-size="8pt" style:font-size-asian="8pt" style:font-size-complex="8pt"/>
    </style:style>
    <style:style style:name="ce11" style:family="table-cell" style:parent-style-name="Default" style:data-style-name="N0">
      <style:table-cell-properties style:vertical-align="automatic" fo:wrap-option="wrap" style:repeat-content="false"/>
      <style:paragraph-properties fo:text-align="center"/>
      <style:text-properties style:font-name="Calibri1" style:font-name-asian="Calibri1" style:font-name-complex="Calibri1" fo:font-size="8pt" style:font-size-asian="8pt" style:font-size-complex="8pt"/>
    </style:style>
    <style:style style:name="ce12" style:family="table-cell" style:parent-style-name="Default" style:data-style-name="N0">
      <style:table-cell-properties style:vertical-align="automatic" style:repeat-content="false"/>
      <style:paragraph-properties fo:text-align="center"/>
      <style:text-properties style:font-name="Calibri1" style:font-name-asian="Calibri1" style:font-name-complex="Calibri1" fo:font-size="8pt" style:font-size-asian="8pt" style:font-size-complex="8pt"/>
    </style:style>
    <style:style style:name="ce13" style:family="table-cell" style:parent-style-name="Normal_32_2" style:data-style-name="N0">
      <style:table-cell-properties style:vertical-align="automatic" fo:background-color="transparent"/>
      <style:text-properties style:font-name="Franklin Gothic Medium" style:font-name-asian="Franklin Gothic Medium" style:font-name-complex="Franklin Gothic Medium" fo:font-size="8pt" style:font-size-asian="8pt" style:font-size-complex="8pt"/>
    </style:style>
    <style:style style:name="ce14" style:family="table-cell" style:parent-style-name="Default" style:data-style-name="N0">
      <style:table-cell-properties style:vertical-align="automatic" fo:wrap-option="wrap" style:repeat-content="false"/>
      <style:paragraph-properties fo:text-align="center"/>
      <style:text-properties fo:color="#000000" style:font-name="Georgia" style:font-name-asian="Georgia" style:font-name-complex="Georgia" fo:font-size="8pt" style:font-size-asian="8pt" style:font-size-complex="8pt" style:font-family-generic="roman"/>
    </style:style>
    <style:style style:name="ce15" style:family="table-cell" style:parent-style-name="Default" style:data-style-name="N0">
      <style:table-cell-properties style:vertical-align="automatic" style:repeat-content="false"/>
      <style:paragraph-properties fo:text-align="center"/>
      <style:text-properties fo:color="#000000" style:font-name="Calibri1" style:font-name-asian="Calibri1" style:font-name-complex="Calibri1" fo:font-size="8pt" style:font-size-asian="8pt" style:font-size-complex="8pt"/>
    </style:style>
    <style:style style:name="ce16" style:family="table-cell" style:parent-style-name="Default" style:data-style-name="N0">
      <style:text-properties fo:color="#000000" fo:font-size="8pt" style:font-size-asian="8pt" style:font-size-complex="8pt"/>
    </style:style>
    <style:style style:name="ce17" style:family="table-cell" style:parent-style-name="Default" style:data-style-name="N0">
      <style:table-cell-properties fo:border-top="none" fo:border-bottom="thin solid #000000" fo:border-left="thin solid #000000" fo:border-right="none" style:vertical-align="middle"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none"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middle"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22" style:family="table-cell" style:parent-style-name="Default" style:data-style-name="N19">
      <style:table-cell-properties fo:border="thin solid #000000" style:vertical-align="middle" fo:wrap-option="wrap" style:repeat-content="false"/>
      <style:paragraph-properties fo:text-align="center"/>
      <style:text-properties fo:font-size="8pt" style:font-size-asian="8pt" style:font-size-complex="8pt"/>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style:style>
    <style:style style:name="ce24" style:family="table-cell" style:parent-style-name="Default" style:data-style-name="N0">
      <style:table-cell-properties fo:border-top="thin solid #000000" fo:border-bottom="none" fo:border-left="thin solid #000000" fo:border-right="none" style:vertical-align="middle"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30" style:family="table-cell" style:parent-style-name="Default" style:data-style-name="N0">
      <style:table-cell-properties style:vertical-align="automatic" style:repeat-content="false"/>
      <style:paragraph-properties fo:text-align="center"/>
      <style:text-properties style:font-name="Georgia" style:font-name-asian="Georgia" style:font-name-complex="Georgia" fo:font-size="8pt" style:font-size-asian="8pt" style:font-size-complex="8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32" style:family="table-cell" style:parent-style-name="Default" style:data-style-name="N19">
      <style:table-cell-properties fo:border="thin solid #000000" style:vertical-align="middle" fo:wrap-option="wrap" style:cell-protect="none" style:repeat-content="false"/>
      <style:paragraph-properties fo:text-align="center"/>
      <style:text-properties fo:color="#000000" fo:font-size="8pt" style:font-size-asian="8pt" style:font-size-complex="8pt"/>
    </style:style>
    <style:style style:name="ce33" style:family="table-cell" style:parent-style-name="Default" style:data-style-name="N0">
      <style:table-cell-properties style:vertical-align="automatic" style:repeat-content="false"/>
      <style:paragraph-properties fo:text-align="center"/>
      <style:text-properties style:font-name="Georgia" style:font-name-asian="Georgia" style:font-name-complex="Georgia" fo:font-size="8pt" style:font-size-asian="8pt" style:font-size-complex="8pt" fo:font-weight="bold" style:font-weight-asian="bold" style:font-weight-complex="bold" style:font-family-generic="roman"/>
    </style:style>
    <style:style style:name="ce34" style:family="table-cell" style:parent-style-name="Default" style:data-style-name="N30">
      <style:table-cell-properties style:vertical-align="automatic" style:repeat-content="false"/>
      <style:paragraph-properties fo:text-align="center"/>
      <style:text-properties style:font-name="Georgia" style:font-name-asian="Georgia" style:font-name-complex="Georgia" fo:font-size="8pt" style:font-size-asian="8pt" style:font-size-complex="8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o1" style:family="table-column">
      <style:table-column-properties fo:break-before="auto" style:column-width="3.22791666666667cm"/>
    </style:style>
    <style:style style:name="co2" style:family="table-column">
      <style:table-column-properties fo:break-before="auto" style:column-width="4.60375cm"/>
    </style:style>
    <style:style style:name="co3" style:family="table-column">
      <style:table-column-properties fo:break-before="auto" style:column-width="5.90020833333333cm"/>
    </style:style>
    <style:style style:name="co4" style:family="table-column">
      <style:table-column-properties fo:break-before="auto" style:column-width="2.72520833333333cm"/>
    </style:style>
    <style:style style:name="co5" style:family="table-column">
      <style:table-column-properties fo:break-before="auto" style:column-width="3.4925cm"/>
    </style:style>
    <style:style style:name="co6" style:family="table-column">
      <style:table-column-properties fo:break-before="auto" style:column-width="3.78354166666667cm"/>
    </style:style>
    <style:style style:name="co7" style:family="table-column">
      <style:table-column-properties fo:break-before="auto" style:column-width="3.36020833333333cm"/>
    </style:style>
    <style:style style:name="co8"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2.5pt" style:use-optimal-row-height="true" fo:break-before="auto"/>
    </style:style>
    <style:style style:name="ro9" style:family="table-row">
      <style:table-row-properties style:row-height="78.7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3.75pt" style:use-optimal-row-height="true" fo:break-before="auto"/>
    </style:style>
    <style:style style:name="ro12" style:family="table-row">
      <style:table-row-properties style:row-height="56.25pt" style:use-optimal-row-height="true" fo:break-before="auto"/>
    </style:style>
    <style:style style:name="ro13" style:family="table-row">
      <style:table-row-properties style:row-height="409.5pt" style:use-optimal-row-height="true" fo:break-before="auto"/>
    </style:style>
    <style:style style:name="ro14" style:family="table-row">
      <style:table-row-properties style:row-height="112.5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123.75pt" style:use-optimal-row-height="true" fo:break-before="auto"/>
    </style:style>
    <style:style style:name="ro17" style:family="table-row">
      <style:table-row-properties style:row-height="67.5pt" style:use-optimal-row-height="true" fo:break-before="auto"/>
    </style:style>
    <style:style style:name="ro18" style:family="table-row">
      <style:table-row-properties style:row-height="180pt" style:use-optimal-row-height="true" fo:break-before="auto"/>
    </style:style>
    <style:style style:name="ro19" style:family="table-row">
      <style:table-row-properties style:row-height="168.75pt" style:use-optimal-row-height="true" fo:break-before="auto"/>
    </style:style>
    <style:style style:name="ro20" style:family="table-row">
      <style:table-row-properties style:row-height="146.25pt" style:use-optimal-row-height="true" fo:break-before="auto"/>
    </style:style>
    <style:style style:name="ro21" style:family="table-row">
      <style:table-row-properties style:row-height="90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CITAÇÕES_CNMP" table:style-name="ta1">
        <table:table-column table:style-name="co1" table:number-columns-repeated="2" table:default-cell-style-name="ce5"/>
        <table:table-column table:style-name="co2" table:default-cell-style-name="ce5"/>
        <table:table-column table:style-name="co3" table:default-cell-style-name="ce2"/>
        <table:table-column table:style-name="co4" table:default-cell-style-name="ce5"/>
        <table:table-column table:style-name="co5" table:default-cell-style-name="ce16"/>
        <table:table-column table:style-name="co5" table:default-cell-style-name="ce5"/>
        <table:table-column table:style-name="co6" table:default-cell-style-name="ce2"/>
        <table:table-column table:style-name="co7" table:default-cell-style-name="ce2"/>
        <table:table-column table:style-name="co8" table:number-columns-repeated="16375" table:default-cell-style-name="ce1"/>
        <table:table-row table:style-name="ro1">
          <table:table-cell office:value-type="string" table:number-columns-spanned="9" table:number-rows-spanned="1" table:style-name="ce33">
            <text:p>CNMP</text:p>
          </table:table-cell>
          <table:covered-table-cell table:number-columns-repeated="8"/>
          <table:table-cell table:number-columns-repeated="16375"/>
        </table:table-row>
        <table:table-row table:style-name="ro2">
          <table:table-cell office:value-type="string" table:number-columns-spanned="9" table:number-rows-spanned="1" table:style-name="ce33">
            <text:p>&lt;MINISTÉRIO PÚBLICO DO ESTADO DA BAHIA&gt;</text:p>
          </table:table-cell>
          <table:covered-table-cell table:number-columns-repeated="8"/>
          <table:table-cell table:number-columns-repeated="16375"/>
        </table:table-row>
        <table:table-row table:style-name="ro3">
          <table:table-cell table:style-name="ce30"/>
          <table:table-cell table:style-name="ce6"/>
          <table:table-cell table:style-name="ce7"/>
          <table:table-cell table:style-name="ce8"/>
          <table:table-cell table:style-name="ce9"/>
          <table:table-cell table:style-name="ce14"/>
          <table:table-cell table:style-name="ce9"/>
          <table:table-cell table:style-name="ce8"/>
          <table:table-cell table:style-name="ce4"/>
          <table:table-cell table:number-columns-repeated="16375"/>
        </table:table-row>
        <table:table-row table:style-name="ro4">
          <table:table-cell office:value-type="string" table:number-columns-spanned="9" table:number-rows-spanned="1" table:style-name="ce33">
            <text:p>LICITAÇÕES</text:p>
          </table:table-cell>
          <table:covered-table-cell table:number-columns-repeated="8"/>
          <table:table-cell table:number-columns-repeated="16375"/>
        </table:table-row>
        <table:table-row table:style-name="ro4">
          <table:table-cell office:value-type="string" table:number-columns-spanned="9" table:number-rows-spanned="1" table:style-name="ce34">
            <text:p>NOVEMBRO/2021</text:p>
          </table:table-cell>
          <table:covered-table-cell table:number-columns-repeated="8"/>
          <table:table-cell table:number-columns-repeated="16375"/>
        </table:table-row>
        <table:table-row table:style-name="ro5">
          <table:table-cell table:number-columns-repeated="3" table:style-name="ce10"/>
          <table:table-cell table:style-name="ce11"/>
          <table:table-cell table:style-name="ce12"/>
          <table:table-cell table:style-name="ce15"/>
          <table:table-cell table:style-name="ce12"/>
          <table:table-cell table:style-name="ce11"/>
          <table:table-cell table:style-name="ce3"/>
          <table:table-cell table:number-columns-repeated="16375"/>
        </table:table-row>
        <table:table-row table:style-name="ro6">
          <table:table-cell office:value-type="string" table:style-name="ce24">
            <text:p>Nº do Edital</text:p>
          </table:table-cell>
          <table:table-cell office:value-type="string" table:style-name="ce24">
            <text:p>Data do Edital</text:p>
          </table:table-cell>
          <table:table-cell office:value-type="string" table:style-name="ce24">
            <text:p>N° do processo</text:p>
          </table:table-cell>
          <table:table-cell office:value-type="string" table:style-name="ce25">
            <text:p>Objeto</text:p>
          </table:table-cell>
          <table:table-cell office:value-type="string" table:style-name="ce24">
            <text:p>Tipo</text:p>
          </table:table-cell>
          <table:table-cell office:value-type="string" table:style-name="ce26">
            <text:p>Modalidade</text:p>
          </table:table-cell>
          <table:table-cell office:value-type="string" table:style-name="ce27">
            <text:p>Situação</text:p>
          </table:table-cell>
          <table:table-cell office:value-type="string" table:number-columns-spanned="2" table:number-rows-spanned="1" table:style-name="ce35">
            <text:p>Resultado</text:p>
          </table:table-cell>
          <table:covered-table-cell/>
          <table:table-cell table:number-columns-repeated="16375"/>
        </table:table-row>
        <table:table-row table:style-name="ro5">
          <table:table-cell table:number-columns-repeated="3" table:style-name="ce17"/>
          <table:table-cell table:style-name="ce18"/>
          <table:table-cell table:style-name="ce17"/>
          <table:table-cell table:style-name="ce19"/>
          <table:table-cell table:style-name="ce20"/>
          <table:table-cell office:value-type="string" table:style-name="ce28">
            <text:p>EMPRESA</text:p>
          </table:table-cell>
          <table:table-cell office:value-type="string" table:style-name="ce31">
            <text:p>CNPJ</text:p>
          </table:table-cell>
          <table:table-cell table:number-columns-repeated="16375"/>
        </table:table-row>
        <table:table-row table:style-name="ro5">
          <table:table-cell office:value-type="string" table:style-name="ce17">
            <text:p>(a)</text:p>
          </table:table-cell>
          <table:table-cell office:value-type="string" table:style-name="ce17">
            <text:p>(b)</text:p>
          </table:table-cell>
          <table:table-cell office:value-type="string" table:style-name="ce17">
            <text:p>(c)</text:p>
          </table:table-cell>
          <table:table-cell office:value-type="string" table:style-name="ce18">
            <text:p>(d)</text:p>
          </table:table-cell>
          <table:table-cell office:value-type="string" table:style-name="ce17">
            <text:p>(e)</text:p>
          </table:table-cell>
          <table:table-cell office:value-type="string" table:style-name="ce19">
            <text:p>(f)</text:p>
          </table:table-cell>
          <table:table-cell office:value-type="string" table:style-name="ce20">
            <text:p>(g)</text:p>
          </table:table-cell>
          <table:table-cell office:value-type="string" table:style-name="ce20">
            <text:p>(h)</text:p>
          </table:table-cell>
          <table:table-cell office:value-type="string" table:style-name="ce20">
            <text:p>(i)</text:p>
          </table:table-cell>
          <table:table-cell table:number-columns-repeated="16375"/>
        </table:table-row>
        <table:table-row table:style-name="ro7">
          <table:table-cell office:value-type="string" table:style-name="ce23">
            <text:p>PE 48/2020</text:p>
          </table:table-cell>
          <table:table-cell office:value-type="date" office:date-value="2020-11-25T00:00:00" table:style-name="ce22">
            <text:p>25/11/2020</text:p>
          </table:table-cell>
          <table:table-cell office:value-type="string" table:style-name="ce21">
            <text:p>19.09.02684.0007250/2020-58</text:p>
          </table:table-cell>
          <table:table-cell office:value-type="string" table:style-name="ce21">
            <text:p>PRESTAÇÃO DE SERVIÇOS DE GATEWAY DE E-MAIL EM NUVEM COM MÓDULO DE INSPEÇÃO DE E-MAILS ENTRE CAIXAS DE CORREIO E SERVIÇOS ONLINE DE PROTEÇÃO / FILTRAGEM DE E-MAIL, COM O OBJETIVO DE PROTEÇÃO ANTI-SPAM, ANTI-MALWARE, ANTI-PHISHING, ANTI-SPEAR PHISHING (PHISHING DIRECIONADO), TRATAMENTO DE AMEAÇAS AVANÇADAS, INCLUINDO SISTEMA DE SEGURANÇA CONTRA ATAQUES DIRIGIDOS, COM SANDBOX PARA VERIFICAR ARQUIVOS ANEXOS, ASSIM COMO SUPORTE TÉCNICO, IMPLANTAÇÃO E TREINAMENTO</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HSC DESENVOLVIMENTO E SERVIÇOS EM TECNOLOGIA DA INFORMAÇÃO LTDA</text:p>
          </table:table-cell>
          <table:table-cell office:value-type="string" table:style-name="ce21">
            <text:p>13.103.980/0001-08</text:p>
          </table:table-cell>
          <table:table-cell table:number-columns-repeated="16375"/>
        </table:table-row>
        <table:table-row table:style-name="ro8">
          <table:table-cell office:value-type="string" table:style-name="ce23">
            <text:p>PE 49/2020</text:p>
          </table:table-cell>
          <table:table-cell office:value-type="date" office:date-value="2020-12-04T00:00:00" table:style-name="ce22">
            <text:p>04/12/2020</text:p>
          </table:table-cell>
          <table:table-cell office:value-type="string" table:style-name="ce21">
            <text:p>003.0.12075/2020</text:p>
          </table:table-cell>
          <table:table-cell office:value-type="string" table:style-name="ce21">
            <text:p>SOLUÇÃO DE ARMAZENAMENTO DE BACKUP EM DISCO</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INFORMÁTICA EMPRESARIAL LTDA</text:p>
          </table:table-cell>
          <table:table-cell office:value-type="string" table:style-name="ce21">
            <text:p>32.850.497/0001-23</text:p>
          </table:table-cell>
          <table:table-cell table:number-columns-repeated="16375"/>
        </table:table-row>
        <table:table-row table:style-name="ro8">
          <table:table-cell office:value-type="string" table:style-name="ce23">
            <text:p>PE 49/2020</text:p>
          </table:table-cell>
          <table:table-cell office:value-type="date" office:date-value="2020-12-04T00:00:00" table:style-name="ce22">
            <text:p>04/12/2020</text:p>
          </table:table-cell>
          <table:table-cell office:value-type="string" table:style-name="ce21">
            <text:p>003.0.12075/2020</text:p>
          </table:table-cell>
          <table:table-cell office:value-type="string" table:style-name="ce21">
            <text:p>TREINAMENTO OFICIAL</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INFORMÁTICA EMPRESARIAL LTDA</text:p>
          </table:table-cell>
          <table:table-cell office:value-type="string" table:style-name="ce21">
            <text:p>32.850.497/0001-23</text:p>
          </table:table-cell>
          <table:table-cell table:number-columns-repeated="16375"/>
        </table:table-row>
        <table:table-row table:style-name="ro8">
          <table:table-cell office:value-type="string" table:style-name="ce23">
            <text:p>PE 49/2020</text:p>
          </table:table-cell>
          <table:table-cell office:value-type="date" office:date-value="2020-12-04T00:00:00" table:style-name="ce22">
            <text:p>04/12/2020</text:p>
          </table:table-cell>
          <table:table-cell office:value-type="string" table:style-name="ce21">
            <text:p>003.0.12075/2020</text:p>
          </table:table-cell>
          <table:table-cell office:value-type="string" table:style-name="ce21">
            <text:p>SERVIÇO DE CONFIGURAÇÃO DE REPLICAÇÃO</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INFORMÁTICA EMPRESARIAL LTDA</text:p>
          </table:table-cell>
          <table:table-cell office:value-type="string" table:style-name="ce21">
            <text:p>32.850.497/0001-23</text:p>
          </table:table-cell>
          <table:table-cell table:number-columns-repeated="16375"/>
        </table:table-row>
        <table:table-row table:style-name="ro9">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ALICATE COM AMPERÍMETRO DIGITAL, DISPLAY COM 2000 CONTAGENS, INDICAÇÃO DE POLARIDADE, TESTE DE CONTINUIDADE, ALIMENTAÇÃO POR BATERIA 9V, ABERTURA TOTAL DA GARRA DE NO MÍNIMO 40MM, CORRENTE AC 1000A, TENSÃO DC 1000V, TENSÃO AC 750V.</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RISMA COMÉRCIO DE MATERIAIS DE CONSTRUÇÃO E OBRAS DE ENGENHARIA CIVIL EIRELI – ME</text:p>
          </table:table-cell>
          <table:table-cell office:value-type="string" table:style-name="ce21">
            <text:p>17.878.280/0001-38</text:p>
          </table:table-cell>
          <table:table-cell table:number-columns-repeated="16375"/>
        </table:table-row>
        <table:table-row table:style-name="ro10">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ALICATE DE PRESSÃO, COM MANDÍBULAS CURVAS, COM FIXADOR, 10", EM AÇO CARBONO, ACABAMENTO CROMADO OU NIQUELADO.</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RISMA COMÉRCIO DE MATERIAIS DE CONSTRUÇÃO E OBRAS DE ENGENHARIA CIVIL EIRELI – ME</text:p>
          </table:table-cell>
          <table:table-cell office:value-type="string" table:style-name="ce21">
            <text:p>17.878.280/0001-38</text:p>
          </table:table-cell>
          <table:table-cell table:number-columns-repeated="16375"/>
        </table:table-row>
        <table:table-row table:style-name="ro11">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ALICATE DE PRESSÃO, COM BICO LONGO, COM FIXADOR, 9", EM AÇO CARBONO, ACABAMENTO CROMADO OU NIQUELADO.</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0">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ALICATE UIVERSAL, 8", CORPO EM AÇO, CABEÇA POLIDA, CABO COM ISOLAMENTO MÍNIMO DE 1000V.</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RISMA COMÉRCIO DE MATERIAIS DE CONSTRUÇÃO E OBRAS DE ENGENHARIA CIVIL EIRELI – ME</text:p>
          </table:table-cell>
          <table:table-cell office:value-type="string" table:style-name="ce21">
            <text:p>17.878.280/0001-38</text:p>
          </table:table-cell>
          <table:table-cell table:number-columns-repeated="16375"/>
        </table:table-row>
        <table:table-row table:style-name="ro10">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ALICATE DE BICO, MEIA CANA 6", RETO, CORPO EM AÇO, CABEÇA POLIDA, CABO COM ISOLAMENTO MÍNIMO DE 1000V.</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RISMA COMÉRCIO DE MATERIAIS DE CONSTRUÇÃO E OBRAS DE ENGENHARIA CIVIL EIRELI – ME</text:p>
          </table:table-cell>
          <table:table-cell office:value-type="string" table:style-name="ce21">
            <text:p>17.878.280/0001-38</text:p>
          </table:table-cell>
          <table:table-cell table:number-columns-repeated="16375"/>
        </table:table-row>
        <table:table-row table:style-name="ro10">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ALICATE DE CORTE DIAGONAL 6", CORPO EM AÇO, CABEÇA POLIDA, CABO COM ISOLAMENTO MÍNIMO DE 1000V.</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RISMA COMÉRCIO DE MATERIAIS DE CONSTRUÇÃO E OBRAS DE ENGENHARIA CIVIL EIRELI – ME</text:p>
          </table:table-cell>
          <table:table-cell office:value-type="string" table:style-name="ce21">
            <text:p>17.878.280/0001-38</text:p>
          </table:table-cell>
          <table:table-cell table:number-columns-repeated="16375"/>
        </table:table-row>
        <table:table-row table:style-name="ro10">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ALICATE DE BICO, MEIA CANA, 6", CURVO, CORPO EM AÇO, CABEÇA POLIDA, CABO COM ISOLAMENTO MÍNIMO DE 1000V.</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RISMA COMÉRCIO DE MATERIAIS DE CONSTRUÇÃO E OBRAS DE ENGENHARIA CIVIL EIRELI – ME</text:p>
          </table:table-cell>
          <table:table-cell office:value-type="string" table:style-name="ce21">
            <text:p>17.878.280/0001-38</text:p>
          </table:table-cell>
          <table:table-cell table:number-columns-repeated="16375"/>
        </table:table-row>
        <table:table-row table:style-name="ro12">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BOMBA D´ÁGUA SUBMERSA, VIBRATÓRIA, TIPO SAPO, POTÊNCIA MÍNIMA 300W, 220V, CAPACIDADE DE SUBMERSÃO DE NO MÍNIMO 20M, ALTURA MANOMÉTRICA DE NO MÍNIMO 50M<text:s/></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RISMA COMÉRCIO DE MATERIAIS DE CONSTRUÇÃO E OBRAS DE ENGENHARIA CIVIL EIRELI – ME</text:p>
          </table:table-cell>
          <table:table-cell office:value-type="string" table:style-name="ce21">
            <text:p>17.878.280/0001-38</text:p>
          </table:table-cell>
          <table:table-cell table:number-columns-repeated="16375"/>
        </table:table-row>
        <table:table-row table:style-name="ro10">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BOMBA CENTRIFUGA TRIFÁSICA, 220 / 380V, 3.0 CV, ENTRADA DE 1/1/2”, SAÍDA DE 1”.</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RISMA COMÉRCIO DE MATERIAIS DE CONSTRUÇÃO E OBRAS DE ENGENHARIA CIVIL EIRELI – ME</text:p>
          </table:table-cell>
          <table:table-cell office:value-type="string" table:style-name="ce21">
            <text:p>17.878.280/0001-38</text:p>
          </table:table-cell>
          <table:table-cell table:number-columns-repeated="16375"/>
        </table:table-row>
        <table:table-row table:style-name="ro8">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CHAVE INGLESA REGULÁVEL, 6", CORPO EM AÇO, ACABAMENTO CROMADO.</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8">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CHAVE INGLESA REGULÁVEL, 8", CORPO EM AÇO, ACABAMENTO CROMADO.</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0">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CHAVE INGLESA REGULÁVEL, 10", CORPO EM AÇO, ACABAMENTO CROMADO.</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RISMA COMÉRCIO DE MATERIAIS DE CONSTRUÇÃO E OBRAS DE ENGENHARIA CIVIL EIRELI – ME</text:p>
          </table:table-cell>
          <table:table-cell office:value-type="string" table:style-name="ce21">
            <text:p>17.878.280/0001-38</text:p>
          </table:table-cell>
          <table:table-cell table:number-columns-repeated="16375"/>
        </table:table-row>
        <table:table-row table:style-name="ro8">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CHAVE INGLESA REGULÁVEL, 12", CORPO EM AÇO, ACABAMENTO CROMADO.</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2">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CORTADORA DE PAREDE, DISCOS DIAMANTADOS EM PARALELO, POTÊNCIA MÍNIMA DE 1400W, 220V, COM REGULADOR DE PROFUNDIDADE DE CORTE, CAPACIDADE DE CORTE ATÉ 30MM.</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RISMA COMÉRCIO DE MATERIAIS DE CONSTRUÇÃO E OBRAS DE ENGENHARIA CIVIL EIRELI – ME</text:p>
          </table:table-cell>
          <table:table-cell office:value-type="string" table:style-name="ce21">
            <text:p>17.878.280/0001-38</text:p>
          </table:table-cell>
          <table:table-cell table:number-columns-repeated="16375"/>
        </table:table-row>
        <table:table-row table:style-name="ro10">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CORTADORA DE VIDRO À BATERIA RECARREGÁVEL, COM CARREGADOR, CORTE EM 90 E 45°, COM RESERVATÓRIO DE ÁGU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DF ELETROTECNICA COMERCIO MANUTENCAO E LOCACAO DE EQUIPAMENTOS ELETRICOS EIRELI</text:p>
          </table:table-cell>
          <table:table-cell office:value-type="string" table:style-name="ce21">
            <text:p>31.170.338/0001-15</text:p>
          </table:table-cell>
          <table:table-cell table:number-columns-repeated="16375"/>
        </table:table-row>
        <table:table-row table:style-name="ro10">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COMPRESSOR DE AR COM MOTOR ELÉTRICO, BIVOLT, PORTÁTIL, POTÊNCIA MÍNIMA 1/2 HP.</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RISMA COMÉRCIO DE MATERIAIS DE CONSTRUÇÃO E OBRAS DE ENGENHARIA CIVIL EIRELI – ME</text:p>
          </table:table-cell>
          <table:table-cell office:value-type="string" table:style-name="ce21">
            <text:p>17.878.280/0001-38</text:p>
          </table:table-cell>
          <table:table-cell table:number-columns-repeated="16375"/>
        </table:table-row>
        <table:table-row table:style-name="ro10">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ESCADA ARTICULADA DE ALUMÍNIO, MÍNIMO DE 12 DEGRAUS, 4X3, MULTIFUNCIONAL, CAPACIDADE DE SUPORTE MÍNIMA 150KG.</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RISMA COMÉRCIO DE MATERIAIS DE CONSTRUÇÃO E OBRAS DE ENGENHARIA CIVIL EIRELI – ME</text:p>
          </table:table-cell>
          <table:table-cell office:value-type="string" table:style-name="ce21">
            <text:p>17.878.280/0001-38</text:p>
          </table:table-cell>
          <table:table-cell table:number-columns-repeated="16375"/>
        </table:table-row>
        <table:table-row table:style-name="ro10">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ESCADA ARTICULADA DE ALUMÍNIO, MÍNIMO DE 16 DEGRAUS, 4X4, MULTIFUNCIONAL, CAPACIDADE DE SUPORTE MÍNIMA 150KG.</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RISMA COMÉRCIO DE MATERIAIS DE CONSTRUÇÃO E OBRAS DE ENGENHARIA CIVIL EIRELI – ME</text:p>
          </table:table-cell>
          <table:table-cell office:value-type="string" table:style-name="ce21">
            <text:p>17.878.280/0001-38</text:p>
          </table:table-cell>
          <table:table-cell table:number-columns-repeated="16375"/>
        </table:table-row>
        <table:table-row table:style-name="ro10">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ESCADA DE ALUMÍNIO, DOBRÁVEL, COM FITA DE SEGURANÇA, 6 DEGRAUS, CAPACIDADE DE SUPORTE MÍNIMA 120KG.</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RISMA COMÉRCIO DE MATERIAIS DE CONSTRUÇÃO E OBRAS DE ENGENHARIA CIVIL EIRELI – ME</text:p>
          </table:table-cell>
          <table:table-cell office:value-type="string" table:style-name="ce21">
            <text:p>17.878.280/0001-38</text:p>
          </table:table-cell>
          <table:table-cell table:number-columns-repeated="16375"/>
        </table:table-row>
        <table:table-row table:style-name="ro8">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ESCADA DE ALUMÍNIO, EXTENSÍVEL, 2 X 7 DEGRAUS, CAPACIDADE DE SUPORTE 150KG.</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8">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ESCADA DE ALUMÍNIO, EXTENSÍVEL, 2 X 5 DEGRAUS, CAPACIDADE DE SUPORTE 150KG.</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9">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FURADEIRA DE IMPACTO COM SISTEMA DE REVERSÃO, VELOCIDADE VARIADA, UTILIZADA EM CONCRETO, MADEIRA E METAL, ALTA PERFORMANCE, COM CHAVE DE MANDRIL, ALIMENTAÇÃO POR ENERGIA ELÉTRICA, POTÊNCIA MÍNIMA 1050W, 110V, MANDRIL 1/2".</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0">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FURADEIRA DE IMPACTO, 1/2", COM VELOCIDADE VARIÁVEL E REVERSÍVEL, POTÊNCIA MÍNIMA 780W, 220V.</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RISMA COMÉRCIO DE MATERIAIS DE CONSTRUÇÃO E OBRAS DE ENGENHARIA CIVIL EIRELI – ME</text:p>
          </table:table-cell>
          <table:table-cell office:value-type="string" table:style-name="ce21">
            <text:p>17.878.280/0001-38</text:p>
          </table:table-cell>
          <table:table-cell table:number-columns-repeated="16375"/>
        </table:table-row>
        <table:table-row table:style-name="ro11">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PARAFUSADEIRA FURADEIRA À BATERIA 12V, COM CARREGADOR, 3/8", BIVOLT, ROTAÇÃO MÍNIMA 0 - 650 RPM.</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0">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MÁQUINA INVERSORA DE SOLDA, 160A, PORTÁTIL, BIVOLT, COM CAPACIDADE DE SOLDA DE ELETRODOS DE ATÉ 3,25MM.</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RISMA COMÉRCIO DE MATERIAIS DE CONSTRUÇÃO E OBRAS DE ENGENHARIA CIVIL EIRELI – ME</text:p>
          </table:table-cell>
          <table:table-cell office:value-type="string" table:style-name="ce21">
            <text:p>17.878.280/0001-38</text:p>
          </table:table-cell>
          <table:table-cell table:number-columns-repeated="16375"/>
        </table:table-row>
        <table:table-row table:style-name="ro10">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MARRETA OITAVADA, 1KG, EM AÇO, COM CABO DE MADEIRA ENVERNIZAD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RISMA COMÉRCIO DE MATERIAIS DE CONSTRUÇÃO E OBRAS DE ENGENHARIA CIVIL EIRELI – ME</text:p>
          </table:table-cell>
          <table:table-cell office:value-type="string" table:style-name="ce21">
            <text:p>17.878.280/0001-38</text:p>
          </table:table-cell>
          <table:table-cell table:number-columns-repeated="16375"/>
        </table:table-row>
        <table:table-row table:style-name="ro10">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MARRETA OITAVADA, 2KG, EM AÇO, COM CABO DE MADEIRA ENVERNIZAD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RISMA COMÉRCIO DE MATERIAIS DE CONSTRUÇÃO E OBRAS DE ENGENHARIA CIVIL EIRELI – ME</text:p>
          </table:table-cell>
          <table:table-cell office:value-type="string" table:style-name="ce21">
            <text:p>17.878.280/0001-38</text:p>
          </table:table-cell>
          <table:table-cell table:number-columns-repeated="16375"/>
        </table:table-row>
        <table:table-row table:style-name="ro10">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MARRETA OITAVADA, 3KG, EM AÇO, COM CABO DE MADEIRA ENVERNIZAD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RISMA COMÉRCIO DE MATERIAIS DE CONSTRUÇÃO E OBRAS DE ENGENHARIA CIVIL EIRELI – ME</text:p>
          </table:table-cell>
          <table:table-cell office:value-type="string" table:style-name="ce21">
            <text:p>17.878.280/0001-38</text:p>
          </table:table-cell>
          <table:table-cell table:number-columns-repeated="16375"/>
        </table:table-row>
        <table:table-row table:style-name="ro8">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MARTELO DE UNHA, 18MM, EM AÇO, COM CABO DE MADEIRA ENVERNIZAD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0">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PLAINA ELÉTRICA, POTÊNCIA MÍNIMA 600 W, 220 V, LARGURA DE CORTE MÍNIMA 82 MM, PROFUNDIDADE CORTE 1 A 2 MM.</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DF ELETROTECNICA COMERCIO MANUTENCAO E LOCACAO DE EQUIPAMENTOS ELETRICOS EIRELI</text:p>
          </table:table-cell>
          <table:table-cell office:value-type="string" table:style-name="ce21">
            <text:p>31.170.338/0001-15</text:p>
          </table:table-cell>
          <table:table-cell table:number-columns-repeated="16375"/>
        </table:table-row>
        <table:table-row table:style-name="ro10">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SERRA TICO-TICO, POTÊNCIA 450W, 220V, CAPACIDADE MÍNIMAS DE CORTE EM AÇO 6MM E MADEIRA 55MM, CORTE CHANFRADO DE ATÉ 45º A DIREITA OU A ESQUERD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RISMA COMÉRCIO DE MATERIAIS DE CONSTRUÇÃO E OBRAS DE ENGENHARIA CIVIL EIRELI – ME</text:p>
          </table:table-cell>
          <table:table-cell office:value-type="string" table:style-name="ce21">
            <text:p>17.878.280/0001-38</text:p>
          </table:table-cell>
          <table:table-cell table:number-columns-repeated="16375"/>
        </table:table-row>
        <table:table-row table:style-name="ro10">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SERRA TICO-TICO, POTÊNCIA 450W, 127V, CAPACIDADE MÍNIMAS DE CORTE EM AÇO 6MM E MADEIRA 55MM, CORTE CHANFRADO DE ATÉ 45º A DIREITA OU A ESQUERD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0">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TALHADEIRA MANUAL, 12", EM AÇO.</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RISMA COMÉRCIO DE MATERIAIS DE CONSTRUÇÃO E OBRAS DE ENGENHARIA CIVIL EIRELI – ME</text:p>
          </table:table-cell>
          <table:table-cell office:value-type="string" table:style-name="ce21">
            <text:p>17.878.280/0001-38</text:p>
          </table:table-cell>
          <table:table-cell table:number-columns-repeated="16375"/>
        </table:table-row>
        <table:table-row table:style-name="ro10">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TALHADEIRA MANUAL, 3/4" X 30CM, EM AÇO.</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RISMA COMÉRCIO DE MATERIAIS DE CONSTRUÇÃO E OBRAS DE ENGENHARIA CIVIL EIRELI – ME</text:p>
          </table:table-cell>
          <table:table-cell office:value-type="string" table:style-name="ce21">
            <text:p>17.878.280/0001-38</text:p>
          </table:table-cell>
          <table:table-cell table:number-columns-repeated="16375"/>
        </table:table-row>
        <table:table-row table:style-name="ro10">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TRENA PROFISSIONAL, FITA EM AÇO, 5M X 25MM, COM TRAVA E RETORNO AUTOMÁTICO DA FIT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RISMA COMÉRCIO DE MATERIAIS DE CONSTRUÇÃO E OBRAS DE ENGENHARIA CIVIL EIRELI – ME</text:p>
          </table:table-cell>
          <table:table-cell office:value-type="string" table:style-name="ce21">
            <text:p>17.878.280/0001-38</text:p>
          </table:table-cell>
          <table:table-cell table:number-columns-repeated="16375"/>
        </table:table-row>
        <table:table-row table:style-name="ro10">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TRENA PROFISSIONAL, FITA EM AÇO, 10M X 25MM, COM TRAVA E RETORNO AUTOMÁTICO DA FIT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RISMA COMÉRCIO DE MATERIAIS DE CONSTRUÇÃO E OBRAS DE ENGENHARIA CIVIL EIRELI – ME</text:p>
          </table:table-cell>
          <table:table-cell office:value-type="string" table:style-name="ce21">
            <text:p>17.878.280/0001-38</text:p>
          </table:table-cell>
          <table:table-cell table:number-columns-repeated="16375"/>
        </table:table-row>
        <table:table-row table:style-name="ro10">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ALICATE UIVERSAL ELETRICISTA, 8", CORPO EM AÇO, CABEÇA POLIDA, CABO COM ISOLAMENTO MÍNIMO DE 1000V, COM DISPOSITIVO PARA PRENSA DE TERMINAIS DE ATÉ 10MM.</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RISMA COMÉRCIO DE MATERIAIS DE CONSTRUÇÃO E OBRAS DE ENGENHARIA CIVIL EIRELI – ME</text:p>
          </table:table-cell>
          <table:table-cell office:value-type="string" table:style-name="ce21">
            <text:p>17.878.280/0001-38</text:p>
          </table:table-cell>
          <table:table-cell table:number-columns-repeated="16375"/>
        </table:table-row>
        <table:table-row table:style-name="ro10">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CHAVE DE FENDA 1/4 X 6", EM AÇO, ACABAMENTO CROMADO, CABO COM ISOLAMENTO MÍNIMO DE 1000V, PONTA FOSFATIZAD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0">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CHAVE DE FENDA 1/4 X 10", EM AÇO, ACABAMENTO CROMADO, CABO COM ISOLAMENTO MÍNIMO DE 1000V, PONTA FOSFATIZAD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0">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CHAVE PHILIPS (ESTRELA) 1/4 X 10", EM AÇO, ACABAMENTO CROMADO, CABO COM ISOLAMENTO MÍNIMO DE 1000V, PONTA FOSFATIZAD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0">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CONJUNTO DE CHAVE L HEXAGONAL, 9 PEÇAS, EM AÇO, COM MEDIDAS DE 1,5 A 10MM.</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RISMA COMÉRCIO DE MATERIAIS DE CONSTRUÇÃO E OBRAS DE ENGENHARIA CIVIL EIRELI – ME</text:p>
          </table:table-cell>
          <table:table-cell office:value-type="string" table:style-name="ce21">
            <text:p>17.878.280/0001-38</text:p>
          </table:table-cell>
          <table:table-cell table:number-columns-repeated="16375"/>
        </table:table-row>
        <table:table-row table:style-name="ro10">
          <table:table-cell office:value-type="string" table:style-name="ce23">
            <text:p>PE 01/2021</text:p>
          </table:table-cell>
          <table:table-cell office:value-type="date" office:date-value="2021-03-11T00:00:00" table:style-name="ce22">
            <text:p>11/03/2021</text:p>
          </table:table-cell>
          <table:table-cell office:value-type="string" table:style-name="ce21">
            <text:p>19.09.02336.0007903/2020-10</text:p>
          </table:table-cell>
          <table:table-cell office:value-type="string" table:style-name="ce21">
            <text:p>CHAVE GRIFO 10", EM AÇO, ABERTURA 30MM.</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RISMA COMÉRCIO DE MATERIAIS DE CONSTRUÇÃO E OBRAS DE ENGENHARIA CIVIL EIRELI – ME</text:p>
          </table:table-cell>
          <table:table-cell office:value-type="string" table:style-name="ce21">
            <text:p>17.878.280/0001-38</text:p>
          </table:table-cell>
          <table:table-cell table:number-columns-repeated="16375"/>
        </table:table-row>
        <table:table-row table:style-name="ro13">
          <table:table-cell office:value-type="string" table:style-name="ce23">
            <text:p>PE 02/2021</text:p>
          </table:table-cell>
          <table:table-cell office:value-type="date" office:date-value="2021-03-09T00:00:00" table:style-name="ce22">
            <text:p>09/03/2021</text:p>
          </table:table-cell>
          <table:table-cell office:value-type="string" table:style-name="ce21">
            <text:p>19.09.02679.0005805/2020-87</text:p>
          </table:table-cell>
          <table:table-cell office:value-type="string" table:style-name="ce21">
            <text:p>PERSIANA, COM INSTALAÇÃO, HORIZONTAL DE ALUMÍNIO, LARGURA 25 MM. LÂMINA EM BRONZE DE LIGA 666, PINTURA À BASE DE POLIÉSTER EM CAMADA DE 12 µM CURADA A 250 ºC, COM ACABAMENTO EM COR BRONZE. LARGURA DA LÂMINA 25 MM COM ESPESSURA DE 0,13 MM (SEM PINTURA), ESPAÇAMENTO ENTRE LÂMINAS DE 22,5 MM COM SOBREPOSIÇÃO DE 2,5 MM. BRONZE (PADRÃO DA INSTITUIÇÃO). ACABAMENTO DA LÂMINA, ESMALTE DE ACABAMENTO EM POLIÉSTER.COR: BRONZE (PADRÃO DA INSTITUIÇÃO SEDE CAB) TRILHO SUPERIOR, PERFILADO DE CHAPA DE AÇO REVESTIDA COM LIGA 55% AL-ZN (ZINCALUME) COM 0,50 MM DE ESPESSURA. TRILHO INFERIOR, PERFILADO DE CHAPA DE AÇO REVESTIDA COM LIGA 55% AL-ZN (ZINCALUME) COM 0,50 MM DE ESPESSURA. TAMPAS DE ACABAMENTO, TAMPAS LATERAIS EM POLIETILENO NA COR BRANCA. ACIONAMENTO: ACIONAMENTO EM MONO CORRENTE, OU SEJA, O MESMO SISTEMA PARA BASCULHAR E RECOLHER A PERSIANA, CORRENTE DE ACIONAMENTO EM POLIURETANO, PROPORCIONANDO UM RECOLHIMENTO MAIS SUAVE, COM SISTEMA DE ENGRENAGEM. SUPORTE E ENROLADOR DAS CINTAS EM PLÁSTICO. EIXO INCLINADOR EM AÇO TREFILADO E CONJUNTO DO INCLINADOR EM PLÁSTICO. CINTAS ESPAÇADORAS E CORDÕES DE ACIONAMENTO EM POLIÉSTER. CORDÃO DE ACABAMENTO EM POLIÉSTER (Ø DE 2,2 MM). HASTE (INCLINADOR) HEXAGONAL EM ACRÍLICO TRANSPARENTE, TERMINAIS DE CORDÃO E HASTE TAMBÉM EM ACRÍLICO TRANSPARENTE. FIXAÇÃO NO TETO, QUANDO COUBER, COM DISTÂNCIA DE 2CM DO VÃO DA JANELA OU NA PAREDE, UTILIZANDOSE DE SUPORTES QUE PERMITAM UM AFASTAMENTO DE 2CM DAS PERSIANAS EM RELAÇÃO AO MONTANTE DAS ESQUADRIAS. SUPORTE DE INSTALAÇÃO EM AÇO GALVANIZADO.</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4">
          <table:table-cell office:value-type="string" table:style-name="ce23">
            <text:p>PE 03/2021</text:p>
          </table:table-cell>
          <table:table-cell office:value-type="date" office:date-value="2021-03-11T00:00:00" table:style-name="ce22">
            <text:p>11/03/2021</text:p>
          </table:table-cell>
          <table:table-cell office:value-type="string" table:style-name="ce21">
            <text:p>19.09.02346.0007080/2020-54</text:p>
          </table:table-cell>
          <table:table-cell office:value-type="string" table:style-name="ce21">
            <text:p>REFRIGERADOR, DOMÉSTICO, CAPACIDADE TOTAL LIQUIDA MÍNIMA DE 260 LITROS, NA COR BRANCA, COM ESPECIFICAÇÕES MÍNIMAS: UMA PORTA, COM PRATELEIRAS PARA OVOS E LATICÍNIOS; - PRATELEIRAS INTERNAS; - GAVETAS PARA VEGETAIS, FRUTAS E CARNES; - CONGELADOR; - LÂMPADA INTERNA; - NÃO USAR NO SISTEMA DE REFRIGERAÇÃO O GÁS CFC; - TENSÃO 220 VOLTS; - CERTIFICADO COM SELO PROCEL INMETRO</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ABLO B DE SOUSA</text:p>
          </table:table-cell>
          <table:table-cell office:value-type="string" table:style-name="ce21">
            <text:p>27.339.371/0001-59</text:p>
          </table:table-cell>
          <table:table-cell table:number-columns-repeated="16375"/>
        </table:table-row>
        <table:table-row table:style-name="ro14">
          <table:table-cell office:value-type="string" table:style-name="ce23">
            <text:p>PE 03/2021</text:p>
          </table:table-cell>
          <table:table-cell office:value-type="date" office:date-value="2021-03-11T00:00:00" table:style-name="ce22">
            <text:p>11/03/2021</text:p>
          </table:table-cell>
          <table:table-cell office:value-type="string" table:style-name="ce21">
            <text:p>19.09.02346.0007080/2020-54</text:p>
          </table:table-cell>
          <table:table-cell office:value-type="string" table:style-name="ce21">
            <text:p>REFRIGERADOR, DOMÉSTICO, CAPACIDADE TOTAL LIQUIDA MÍNIMA DE 260 LITROS, NA COR BRANCA, COM ESPECIFICAÇÕES MÍNIMAS: UMA PORTA, COM PRATELEIRAS PARA OVOS E LATICÍNIOS; - PRATELEIRAS INTERNAS; - GAVETAS PARA VEGETAIS, FRUTAS E CARNES; - CONGELADOR; - LÂMPADA INTERNA; - NÃO USAR NO SISTEMA DE REFRIGERAÇÃO O GÁS CFC; - TENSÃO 110 VOLTS; - CERTIFICADO COM SELO PROCEL INMETRO</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FUTURA DISTRIBUIDORA E COMERCIO EM GERAL EIRELI</text:p>
          </table:table-cell>
          <table:table-cell office:value-type="string" table:style-name="ce21">
            <text:p>11.615.369/0001-25</text:p>
          </table:table-cell>
          <table:table-cell table:number-columns-repeated="16375"/>
        </table:table-row>
        <table:table-row table:style-name="ro15">
          <table:table-cell office:value-type="string" table:style-name="ce23">
            <text:p>PE 03/2021</text:p>
          </table:table-cell>
          <table:table-cell office:value-type="date" office:date-value="2021-03-11T00:00:00" table:style-name="ce22">
            <text:p>11/03/2021</text:p>
          </table:table-cell>
          <table:table-cell office:value-type="string" table:style-name="ce21">
            <text:p>19.09.02346.0007080/2020-54</text:p>
          </table:table-cell>
          <table:table-cell office:value-type="string" table:style-name="ce21">
            <text:p>ARMÁRIO DE PAREDE PARA COZINHA (SUSPENSO), OM AS SEGUINTES ESPECIFICAÇÕES MÍNIMAS: DIMENSÕES APROXIMADAS 120 X 55 X 30CM (LARGURA X ALTURA X PROFUNDIDADE,) SENDO ADMITIDA UMA VARIAÇÃO PERCENTUAL DE +/-10% (MAIS OU MENOS 10 PORCENTO); 3 (TRÊS) PORTAS EM CHAPA DE AÇO COM: PUXADORES, ESTRUTURA EM AÇO, MATERIAL EM AÇO E PINTURA ELETROSTÁTICA BRILHANTE NA COR BRANCA, PARA FIXAÇÃO EM PAREDE ATRAVÉS DE BUCHAS E PARAFUSOS INCLUSOS.<text:s/></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BEATRIZ COMERCIO DE MOVEIS EIRELI</text:p>
          </table:table-cell>
          <table:table-cell office:value-type="string" table:style-name="ce21">
            <text:p>18.650.027/0001-95</text:p>
          </table:table-cell>
          <table:table-cell table:number-columns-repeated="16375"/>
        </table:table-row>
        <table:table-row table:style-name="ro16">
          <table:table-cell office:value-type="string" table:style-name="ce23">
            <text:p>PE 03/2021</text:p>
          </table:table-cell>
          <table:table-cell office:value-type="date" office:date-value="2021-03-11T00:00:00" table:style-name="ce22">
            <text:p>11/03/2021</text:p>
          </table:table-cell>
          <table:table-cell office:value-type="string" table:style-name="ce21">
            <text:p>19.09.02346.0007080/2020-54</text:p>
          </table:table-cell>
          <table:table-cell office:value-type="string" table:style-name="ce21">
            <text:p>CADEIRA, EM POLIPROPILENO, COM ESPECIFICAÇÕES MÍNIMAS: NA COR BRANCA; SEM BRAÇOS; EMPILHÁVEL; CAPACIDADE MÍNIMA 110KG; TRATADA COM RESINA ANTI RAIOS UV; DIMENSÕES 51 X 43 X 90CM (PROFUNDIDADE OU COMPRIMENTO X LARGURA X ALTURA TOTAL, SENDO ADMITIDA UMA VARIAÇÃO PERCENTUAL DE +/-10% (MAIS OU MENOS 10 PORCENTO NAS DIMENSÕES) E DEVERÁ ESTÁ EM CONFORMIDADE COM NBR 14776:2013.</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C S REI DO PLASTICO EIRELI</text:p>
          </table:table-cell>
          <table:table-cell office:value-type="string" table:style-name="ce21">
            <text:p>30.060.599/0001-10</text:p>
          </table:table-cell>
          <table:table-cell table:number-columns-repeated="16375"/>
        </table:table-row>
        <table:table-row table:style-name="ro17">
          <table:table-cell office:value-type="string" table:style-name="ce23">
            <text:p>PE 03/2021</text:p>
          </table:table-cell>
          <table:table-cell office:value-type="date" office:date-value="2021-03-11T00:00:00" table:style-name="ce22">
            <text:p>11/03/2021</text:p>
          </table:table-cell>
          <table:table-cell office:value-type="string" table:style-name="ce21">
            <text:p>19.09.02346.0007080/2020-54</text:p>
          </table:table-cell>
          <table:table-cell office:value-type="string" table:style-name="ce21">
            <text:p>MESA, EM POLIPROPILENO, QUADRADA, COR BRANCA, EMPILHÁVEL, MONOBLOCO, NA COR BRANCA. DIMENSÕES APROXIMADAS DE 700X700X720MM(LXPXA), COM VARIAÇÃO DE +/- 10%. TAMPO, RESISTENTE A INTEMPÉRIES E A RAIOS UV.</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T A WEBER</text:p>
          </table:table-cell>
          <table:table-cell office:value-type="string" table:style-name="ce21">
            <text:p>26.113.297/0001-95</text:p>
          </table:table-cell>
          <table:table-cell table:number-columns-repeated="16375"/>
        </table:table-row>
        <table:table-row table:style-name="ro18">
          <table:table-cell office:value-type="string" table:style-name="ce23">
            <text:p>PE 04/2021</text:p>
          </table:table-cell>
          <table:table-cell office:value-type="date" office:date-value="2021-03-05T00:00:00" table:style-name="ce22">
            <text:p>05/03/2021</text:p>
          </table:table-cell>
          <table:table-cell office:value-type="string" table:style-name="ce21">
            <text:p>19.09.02284.0011993/2020-06</text:p>
          </table:table-cell>
          <table:table-cell office:value-type="string" table:style-name="ce21">
            <text:p>ENVELOPE DE SEGURANÇA, TIPO SACO PLÁSTICO, COM 20 CM DE LARGURA E 28 CM DE ALTURA (MARGEM DE TOLERÂNCIA DE 05 MM PARA MAIS OU PARA MENOS), CONTENDO RECIBO NUMERADO, NA FORMA DE PROTOCOLO, MEDINDO 06 CM DE ALTURA (MARGEM DE TOLERÂNCIA DE 05 MM PARA MAIS OU PARA MENOS), ESPESSURA MÍNIMA DE 0,13 MM, FABRICADO EM FILME PLÁSTICO DE POLIETILENO COEXTRUSADO, SEMIRRÍGIDO, COM FECHAMENTO ATRAVÉS DE LACRE DE SEGURANÇA, IMPRESSO EM AMBOS OS LADOS, RETANGULAR, FABRICADO EM FILME PLÁSTICO TRANSPARENTE. CONTENDO OBRIGATORIAMENTE LACRE NO MODELO STARLOCK SRL 18, DA MARCA ELC.</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SAFELOCK PRODUTOS DE SEGURANCA INDUSTRIA E COMERCIO LTDA</text:p>
          </table:table-cell>
          <table:table-cell office:value-type="string" table:style-name="ce21">
            <text:p>42.153.841/0001-89</text:p>
          </table:table-cell>
          <table:table-cell table:number-columns-repeated="16375"/>
        </table:table-row>
        <table:table-row table:style-name="ro18">
          <table:table-cell office:value-type="string" table:style-name="ce23">
            <text:p>PE 04/2021</text:p>
          </table:table-cell>
          <table:table-cell office:value-type="date" office:date-value="2021-03-05T00:00:00" table:style-name="ce22">
            <text:p>05/03/2021</text:p>
          </table:table-cell>
          <table:table-cell office:value-type="string" table:style-name="ce21">
            <text:p>19.09.02284.0011993/2020-06</text:p>
          </table:table-cell>
          <table:table-cell office:value-type="string" table:style-name="ce21">
            <text:p>ENVELOPE DE SEGURANÇA, TIPO SACO PLÁSTICO, COM 40 CM DE LARGURA E 60 CM DE ALTURA (MARGEM DE TOLERÂNCIA DE 05 MM PARA MAIS OU PARA MENOS), CONTENDO RECIBO NUMERADO, NA FORMA DE PROTOCOLO, MEDINDO 06 CM DE ALTURA (MARGEM DE TOLERÂNCIA DE 05 MM PARA MAIS OU PARA MENOS), ESPESSURA MÍNIMA DE 0,16 MM, FABRICADO EM FILME PLÁSTICO DE POLIETILENO COEXTRUSADO, SEMIRRÍGIDO, COM FECHAMENTO ATRAVÉS DE LACRE DE SEGURANÇA, IMPRESSO EM AMBOS OS LADOS, RETANGULAR, FABRICADO EM FILME PLÁSTICO TRANSPARENTE. CONTENDO OBRIGATORIAMENTE O LACRE NO MODELO STARLOCK SRL 39, DA MARCA ELC</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SAFELOCK PRODUTOS DE SEGURANCA INDUSTRIA E COMERCIO LTDA</text:p>
          </table:table-cell>
          <table:table-cell office:value-type="string" table:style-name="ce21">
            <text:p>42.153.841/0001-89</text:p>
          </table:table-cell>
          <table:table-cell table:number-columns-repeated="16375"/>
        </table:table-row>
        <table:table-row table:style-name="ro10">
          <table:table-cell office:value-type="string" table:style-name="ce23">
            <text:p>PE 05/2021</text:p>
          </table:table-cell>
          <table:table-cell office:value-type="date" office:date-value="2021-03-03T00:00:00" table:style-name="ce22">
            <text:p>03/03/2021</text:p>
          </table:table-cell>
          <table:table-cell office:value-type="string" table:style-name="ce21">
            <text:p>19.09.02336.0010742/2020-95</text:p>
          </table:table-cell>
          <table:table-cell office:value-type="string" table:style-name="ce21">
            <text:p>COMPRESSOR SCROLL INVERTER, 8,33 TR, R410A, 380V, MODELO E405AHD-36D2, FAB. HITACHI, PARA EQUIPAMENTO TIPO VRF, MARCA HITACHI, MODELO RAS24FSN5B.</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ONTO AR CLIMATIZAÇÃO LTDA<text:s/></text:p>
          </table:table-cell>
          <table:table-cell office:value-type="string" table:style-name="ce21">
            <text:p>04.802.991/0001-87</text:p>
          </table:table-cell>
          <table:table-cell table:number-columns-repeated="16375"/>
        </table:table-row>
        <table:table-row table:style-name="ro11">
          <table:table-cell office:value-type="string" table:style-name="ce23">
            <text:p>PE 06/2021</text:p>
          </table:table-cell>
          <table:table-cell office:value-type="date" office:date-value="2021-03-03T00:00:00" table:style-name="ce22">
            <text:p>03/03/2021</text:p>
          </table:table-cell>
          <table:table-cell office:value-type="string" table:style-name="ce21">
            <text:p>19.09.02336.0007399/2020-71</text:p>
          </table:table-cell>
          <table:table-cell office:value-type="string" table:style-name="ce21">
            <text:p>SERPENTINAS PARA CHILLER MODELO RCU7007AZ26XP, SÉRIE 9912127757, CAPACIDADE 70TR</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ONTO AR CLIMATIZACAO LTDA</text:p>
          </table:table-cell>
          <table:table-cell office:value-type="string" table:style-name="ce21">
            <text:p>04.802.991/0001-87</text:p>
          </table:table-cell>
          <table:table-cell table:number-columns-repeated="16375"/>
        </table:table-row>
        <table:table-row table:style-name="ro19">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2,5 MM², COR AZUL,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EXCLUSIVO ME/EPP)</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9">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2,5 MM², COR PRETO,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EXCLUSIVO ME/EPP)</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9">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2,5 MM², COR VERDE,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EXCLUSIVO ME/EPP)</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9">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2,5 MM², COR AMARELO,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EXCLUSIVO ME/EPP)</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9">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2,5 MM², COR BRANCO,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EXCLUSIVO ME/EPP)</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9">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2,5 MM², COR VERMELHO,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EXCLUSIVO ME/EPP)</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9">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4,0 MM², COR AZUL,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EXCLUSIVO ME/EPP)</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8">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4,0 MM², COR PRETO, CONDUTORES DE COBRE ELETROLÍTICO, TEMPERA MOLE, CLASSE DE ENCORDOAMENTO 4, CLASSE DE ISOLAÇÃO 450/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EXCLUSIVO ME/EPP)</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9">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4,0 MM², COR VERDE,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EXCLUSIVO ME/EPP)</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9">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4,0 MM², COR AMARELO,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EXCLUSIVO ME/EPP)</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9">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4,0 MM², COR BRANCO,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EXCLUSIVO ME/EPP)</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9">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4,0 MM², COR VERMELHO,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EXCLUSIVO ME/EPP)</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9">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6,0 MM², COR AZUL,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EXCLUSIVO ME/EPP)</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9">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16,0 MM², COR PRETA, CONDUTORES DE COBRE ELETROLÍTICO, CLASSE DE ENCORDOAMENTO 4 OU 5,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EXCLUSIVO ME/EPP)</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7">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16,0 MM², COR AZUL, CONDUTORES DE COBRE ELETROLÍTICO, CLASSE DE ENCORDOAMENTO 4 OU 5,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EXCLUSIVO ME/EPP)</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9">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RÍGIDO, SEÇÃO NOMINAL 10,0 MM², COR PRETA, CONDUTORES DE COBRE ELETROLÍTICO, CLASSE DE ENCORDOAMENTO 2,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EXCLUSIVO ME/EPP)</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9">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RÍGIDO, SEÇÃO NOMINAL 16,0 MM², COR PRETA, CONDUTORES DE COBRE ELETROLÍTICO, CLASSE DE ENCORDOAMENTO 2,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EXCLUSIVO ME/EPP)</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8">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3 X 2,5MM², PP (DUPLA ISOLAÇÃO), COR PRETA, 3 CONDUTORES DE COBRE NU, TÊMPERA MOLE, CLASSE DE ENCORDOAMENTO 4 OU 5, CLASSE DE ISOLAÇÃO DE NO MÍNIMO 750V. ISOLAMENTO DUPL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EXCLUSIVO ME/EPP)</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8">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PP, SEÇÃO 3 X 1,5MM2, CONDUTOR DE COBRE ELETROLÍTICO, TEMPERA MOLE, SEÇÃO NOMINAL 3 X 1,5 MM², CLASSE DE ENCORDOAMENTO 4 OU 5, CLASSE DE ISOLAÇÃO DE NO MÍNIMO 750V, NA COR PRETA, ISOLAMENTO EM TERMOPLÁSTICO DE PVC, ANTICHAMA, FABRICADO DE ACORDO COM AS NORMAS VIGENTES DA ABNT, E SELO DE IDENTIFICAÇÃO DO INMETRO. PRODUTO EXIBINDO O SELO DE CONFORMIDADE DE FORMA VISÍVEL, LEGÍVEL, INDELÉVEL E PERMANENTE. NO ISOLAMENTO, DEVERÁ SER INDICADO, A CADA 50CM, O NOME, A MARCA OU LOGOTIPO DO FABRICANTE, NOME DO PRODUTO, SEÇÃO NOMINAL, CLASSE DE ISOLAÇÃO. (EXCLUSIVO ME/EPP)</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8">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FIO FLEXÍVEL, PARALELO, 300V, SEÇÃO NOMINAL 2 X 1,5MM². (EXCLUSIVO ME/EPP)</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8">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FIO FLEXÍVEL, PARALELO, 300V, SEÇÃO NOMINAL 2 X 2,5MM². (EXCLUSIVO ME/EPP)</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9">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2,5 MM², COR AZUL,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AMPLA CONCORRÊNCI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9">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2,5 MM², COR PRETO,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AMPLA CONCORRÊNCI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9">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2,5 MM², COR VERDE,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AMPLA CONCORRÊNCI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9">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2,5 MM², COR AMARELO,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AMPLA CONCORRÊNCI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9">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2,5 MM², COR BRANCO,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AMPLA CONCORRÊNCI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9">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2,5 MM², COR VERMELHO,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AMPLA CONCORRÊNCI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9">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4,0 MM², COR AZUL,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AMPLA CONCORRÊNCI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8">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4,0 MM², COR PRETO, CONDUTORES DE COBRE ELETROLÍTICO, TEMPERA MOLE, CLASSE DE ENCORDOAMENTO 4, CLASSE DE ISOLAÇÃO 450/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AMPLA CONCORRÊNCI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9">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4,0 MM², COR VERDE,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AMPLA CONCORRÊNCI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9">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4,0 MM², COR AMARELO,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AMPLA CONCORRÊNCI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9">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4,0 MM², COR BRANCO,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AMPLA CONCORRÊNCI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9">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4,0 MM², COR VERMELHO,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AMPLA CONCORRÊNCI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9">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6,0 MM², COR AZUL,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AMPLA CONCORRÊNCI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9">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16,0 MM², COR PRETA, CONDUTORES DE COBRE ELETROLÍTICO, CLASSE DE ENCORDOAMENTO 4 OU 5,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AMPLA CONCORRÊNCI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7">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16,0 MM², COR AZUL, CONDUTORES DE COBRE ELETROLÍTICO, CLASSE DE ENCORDOAMENTO 4 OU 5,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AMPLA CONCORRÊNCI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9">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RÍGIDO, SEÇÃO NOMINAL 10,0 MM², COR PRETA, CONDUTORES DE COBRE ELETROLÍTICO, CLASSE DE ENCORDOAMENTO 2,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AMPLA CONCORRÊNCI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9">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RÍGIDO, SEÇÃO NOMINAL 16,0 MM², COR PRETA, CONDUTORES DE COBRE ELETROLÍTICO, CLASSE DE ENCORDOAMENTO 2,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AMPLA CONCORRÊNCI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8">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SEÇÃO NOMINAL 3 X 2,5MM², PP (DUPLA ISOLAÇÃO), COR PRETA, 3 CONDUTORES DE COBRE NU, TÊMPERA MOLE, CLASSE DE ENCORDOAMENTO 4 OU 5, CLASSE DE ISOLAÇÃO DE NO MÍNIMO 750V. ISOLAMENTO DUPL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AMPLA CONCORRÊNCI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8">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BO, ELÉTRICO, FLEXÍVEL, PP, SEÇÃO 3 X 1,5MM2, CONDUTOR DE COBRE ELETROLÍTICO, TEMPERA MOLE, SEÇÃO NOMINAL 3 X 1,5 MM², CLASSE DE ENCORDOAMENTO 4 OU 5, CLASSE DE ISOLAÇÃO DE NO MÍNIMO 750V, NA COR PRETA, ISOLAMENTO EM TERMOPLÁSTICO DE PVC, ANTICHAMA, FABRICADO DE ACORDO COM AS NORMAS VIGENTES DA ABNT, E SELO DE IDENTIFICAÇÃO DO INMETRO. PRODUTO EXIBINDO O SELO DE CONFORMIDADE DE FORMA VISÍVEL, LEGÍVEL, INDELÉVEL E PERMANENTE. NO ISOLAMENTO, DEVERÁ SER INDICADO, A CADA 50CM, O NOME, A MARCA OU LOGOTIPO DO FABRICANTE, NOME DO PRODUTO, SEÇÃO NOMINAL, CLASSE DE ISOLAÇÃO. (AMPLA CONCORRÊNCI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1">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FIO FLEXÍVEL, PARALELO, 300V, SEÇÃO NOMINAL 2 X 1,5MM². (AMPLA CONCORRÊNCI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1">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FIO FLEXÍVEL, PARALELO, 300V, SEÇÃO NOMINAL 2 X 2,5MM². (AMPLA CONCORRÊNCI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7">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LHA FORMATO TRAPEZOIDAL DE SOBREPOR, PARA LÂMPADA LED TUBULAR DE 120CM, CAPACIDADE PARA 2 LÂMPADAS TUBULARES DE 120CM, EM CHAPA DE AÇO COM PINTURA ELETROSTÁTICA NA COR BRANCA, INCLUSOS SOQUETES TIPO G13. (EXCLUSIVA ME/EPP)</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TROVO COMERCIAL ELETRICA LTDA</text:p>
          </table:table-cell>
          <table:table-cell office:value-type="string" table:style-name="ce21">
            <text:p>16.500.873/0001-01</text:p>
          </table:table-cell>
          <table:table-cell table:number-columns-repeated="16375"/>
        </table:table-row>
        <table:table-row table:style-name="ro17">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CALHA FORMATO TRAPEZOIDAL DE SOBREPOR, PARA LÂMPADA LED TUBULAR DE 60CM, CAPACIDADE PARA 2 LÂMPADAS TUBULARES DE 60CM, EM CHAPA DE AÇO COM PINTURA ELETROSTÁTICA NA COR BRANCA, INCLUSOS SOQUETES TIPO G13.<text:s/></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TROVO COMERCIAL ELETRICA LTDA</text:p>
          </table:table-cell>
          <table:table-cell office:value-type="string" table:style-name="ce21">
            <text:p>16.500.873/0001-01</text:p>
          </table:table-cell>
          <table:table-cell table:number-columns-repeated="16375"/>
        </table:table-row>
        <table:table-row table:style-name="ro8">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INTERRUPTOR ELÉTRICO, DE EMBUTIR, UMA TECLA, INSTALAÇÃO SIMPLES, 10 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TROVO COMERCIAL ELETRICA LTDA</text:p>
          </table:table-cell>
          <table:table-cell office:value-type="string" table:style-name="ce21">
            <text:p>16.500.873/0001-01</text:p>
          </table:table-cell>
          <table:table-cell table:number-columns-repeated="16375"/>
        </table:table-row>
        <table:table-row table:style-name="ro11">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INTERRUPTOR ELÉTRICO, DE SOBREPOR, UMA TECLA, INSTALAÇÃO SIMPLES, 10 A, CAIXA SISTEMA X.</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TROVO COMERCIAL ELETRICA LTDA</text:p>
          </table:table-cell>
          <table:table-cell office:value-type="string" table:style-name="ce21">
            <text:p>16.500.873/0001-01</text:p>
          </table:table-cell>
          <table:table-cell table:number-columns-repeated="16375"/>
        </table:table-row>
        <table:table-row table:style-name="ro11">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RECEPTÁCULO DE ENCAIXE, PARA LÂMPADA TUBULAR, TIPO DE SOQUETE: G-13, COR PREDOMINANTE BRANC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TROVO COMERCIAL ELETRICA LTDA</text:p>
          </table:table-cell>
          <table:table-cell office:value-type="string" table:style-name="ce21">
            <text:p>16.500.873/0001-01</text:p>
          </table:table-cell>
          <table:table-cell table:number-columns-repeated="16375"/>
        </table:table-row>
        <table:table-row table:style-name="ro8">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RECEPTACULO, EM LOUÇA, PARA LÂMPADA COMUM, BASE – E 27.</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TROVO COMERCIAL ELETRICA LTDA</text:p>
          </table:table-cell>
          <table:table-cell office:value-type="string" table:style-name="ce21">
            <text:p>16.500.873/0001-01</text:p>
          </table:table-cell>
          <table:table-cell table:number-columns-repeated="16375"/>
        </table:table-row>
        <table:table-row table:style-name="ro11">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SOQUETE, TIPO TOMADA, PARA LÂMPADA FLUORESCENTE, EM PLÁSTICO, COM RABICHO, BIPINO.</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TROVO COMERCIAL ELETRICA LTDA</text:p>
          </table:table-cell>
          <table:table-cell office:value-type="string" table:style-name="ce21">
            <text:p>16.500.873/0001-01</text:p>
          </table:table-cell>
          <table:table-cell table:number-columns-repeated="16375"/>
        </table:table-row>
        <table:table-row table:style-name="ro8">
          <table:table-cell office:value-type="string" table:style-name="ce23">
            <text:p>PE 07/2021</text:p>
          </table:table-cell>
          <table:table-cell office:value-type="date" office:date-value="2021-05-19T00:00:00" table:style-name="ce22">
            <text:p>19/05/2021</text:p>
          </table:table-cell>
          <table:table-cell office:value-type="string" table:style-name="ce21">
            <text:p>19.09.02336.0009944/2020-38</text:p>
          </table:table-cell>
          <table:table-cell office:value-type="string" table:style-name="ce21">
            <text:p>FITA ISOLANTE PARA ELETRICIDADE, LARGURA 19MM X COMPRIMENTO 10M</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TROVO COMERCIAL ELETRICA LTDA</text:p>
          </table:table-cell>
          <table:table-cell office:value-type="string" table:style-name="ce21">
            <text:p>16.500.873/0001-01</text:p>
          </table:table-cell>
          <table:table-cell table:number-columns-repeated="16375"/>
        </table:table-row>
        <table:table-row table:style-name="ro9">
          <table:table-cell office:value-type="string" table:style-name="ce23">
            <text:p>PE 08/2021</text:p>
          </table:table-cell>
          <table:table-cell office:value-type="date" office:date-value="2021-04-20T00:00:00" table:style-name="ce22">
            <text:p>20/04/2021</text:p>
          </table:table-cell>
          <table:table-cell office:value-type="string" table:style-name="ce21">
            <text:p>19.09.02004.0007174/2020-61</text:p>
          </table:table-cell>
          <table:table-cell office:value-type="string" table:style-name="ce21">
            <text:p>PRESTAÇÃO DE SERVIÇOS DE MONITORAMENTO DE NOTÍCIAS E CLIPAGEM JORNALÍSTICA DE EMISSORAS DE RÁDIO E TELEVISÃO, MATÉRIAS IMPRESSAS E SITES JORNALÍSTICOS DA BAHIA E NACIONAIS, PARA ATENDER AS NECESSIDADES DA ASSESSORIA DE IMPRENSA DO MINISTÉRIO PÚBLICO DO ESTADO DA BAHIA</text:p>
          </table:table-cell>
          <table:table-cell office:value-type="string" table:style-name="ce21">
            <text:p>MENOR PREÇO</text:p>
          </table:table-cell>
          <table:table-cell office:value-type="string" table:style-name="ce29">
            <text:p>PREGÃO ELETRÔNICO</text:p>
          </table:table-cell>
          <table:table-cell office:value-type="string" table:style-name="ce21">
            <text:p>CANCELA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7">
          <table:table-cell office:value-type="string" table:style-name="ce23">
            <text:p>PE 09/2021</text:p>
          </table:table-cell>
          <table:table-cell office:value-type="date" office:date-value="2021-04-22T00:00:00" table:style-name="ce22">
            <text:p>22/04/2021</text:p>
          </table:table-cell>
          <table:table-cell office:value-type="string" table:style-name="ce21">
            <text:p>19.09.02336.0010636/2020-32</text:p>
          </table:table-cell>
          <table:table-cell office:value-type="string" table:style-name="ce21">
            <text:p>TINTA ACRÍLICA, COM ESPECIFICAÇÕES MÍNIMAS: ACABAMENTO FOSCO, APLICAÇÃO INTERIOR E EXTERIOR, SECAGEM MÁXIMA AO TOQUE 1 HORA, RENDIMENTO MÍNIMO 380 M² POR DEMÃO, LATA DE 18 LITROS, COR BRANCO NEVE.</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2">
          <table:table-cell office:value-type="string" table:style-name="ce23">
            <text:p>PE 09/2021</text:p>
          </table:table-cell>
          <table:table-cell office:value-type="date" office:date-value="2021-04-22T00:00:00" table:style-name="ce22">
            <text:p>22/04/2021</text:p>
          </table:table-cell>
          <table:table-cell office:value-type="string" table:style-name="ce21">
            <text:p>19.09.02336.0010636/2020-32</text:p>
          </table:table-cell>
          <table:table-cell office:value-type="string" table:style-name="ce21">
            <text:p>MASSA ACRÍLICA, COM ESPECIFICAÇÕES MÍNIMAS: PARA ACABAMENTO INTERIOR E EXTERIOR; COR BRANCA; RENDIMENTO ATÉ 55M² POR DEMÃO; EMBALAGEM (LATA/ BALDE) COM 25KG.</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0">
          <table:table-cell office:value-type="string" table:style-name="ce23">
            <text:p>PE 09/2021</text:p>
          </table:table-cell>
          <table:table-cell office:value-type="date" office:date-value="2021-04-22T00:00:00" table:style-name="ce22">
            <text:p>22/04/2021</text:p>
          </table:table-cell>
          <table:table-cell office:value-type="string" table:style-name="ce21">
            <text:p>19.09.02336.0010636/2020-32</text:p>
          </table:table-cell>
          <table:table-cell office:value-type="string" table:style-name="ce21">
            <text:p>MASSA CORRIDA, COM ESPECIFICAÇÕES MÍNIMAS: À BASE PVA; COR BRANCA; RENDIMENTO ATÉ 55M² POR DEMÃO; EMBALAGEM (LATA/ BALDE) COM 25KG</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20">
          <table:table-cell office:value-type="string" table:style-name="ce23">
            <text:p>PE 10/2021</text:p>
          </table:table-cell>
          <table:table-cell office:value-type="date" office:date-value="2021-05-12T00:00:00" table:style-name="ce22">
            <text:p>12/05/2021</text:p>
          </table:table-cell>
          <table:table-cell office:value-type="string" table:style-name="ce21">
            <text:p>19.09.02336.0008607/2020-88</text:p>
          </table:table-cell>
          <table:table-cell office:value-type="string" table:style-name="ce21">
            <text:p>LOCAÇÃO DE 01 (UMA) PLATAFORMA DE COMUNICAÇÃO COMPOSTA DE UMA CENTRAL TELEFÔNICA DIGITAL CPA-T TEMPORAL (TDM-PCM/IP) COM POSSIBILIDADE DE UTILIZAÇÃO DA TECNOLOGIA DE VOZ SOBRE IP EM REDE LAN/ MAN/ WAN, POR MEIO DE INTERFACE/ EQUIPAMENTO INCORPORADO À CENTRAL, INCLUINDO A INSTALAÇÃO, CONFIGURAÇÃO, PROGRAMAÇÃO, TREINAMENTO, TESTES, MANUTENÇÃO PREVENTIVA E CORRETIVA, REPOSIÇÃO DE PEÇAS E TODO O MATERIAL DE CONSUMO NECESSÁRIO À EXECUÇÃO DOS SERVIÇOS.<text:s/></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1">
          <table:table-cell office:value-type="string" table:style-name="ce23">
            <text:p>PE 10/2021</text:p>
          </table:table-cell>
          <table:table-cell office:value-type="date" office:date-value="2021-05-12T00:00:00" table:style-name="ce22">
            <text:p>12/05/2021</text:p>
          </table:table-cell>
          <table:table-cell office:value-type="string" table:style-name="ce21">
            <text:p>19.09.02336.0008607/2020-88</text:p>
          </table:table-cell>
          <table:table-cell office:value-type="string" table:style-name="ce21">
            <text:p>LOCAÇÃO DE APARELHO TELEFÔNICO DIGITAL COM NO MÍNIMO 32 TECLAS DE FUNÇÕES, COM LEDS DE SINALIZAÇÃO, DISPLAY E VIVA VOZ<text:s/></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0">
          <table:table-cell office:value-type="string" table:style-name="ce23">
            <text:p>PE 10/2021</text:p>
          </table:table-cell>
          <table:table-cell office:value-type="date" office:date-value="2021-05-12T00:00:00" table:style-name="ce22">
            <text:p>12/05/2021</text:p>
          </table:table-cell>
          <table:table-cell office:value-type="string" table:style-name="ce21">
            <text:p>19.09.02336.0008607/2020-88</text:p>
          </table:table-cell>
          <table:table-cell office:value-type="string" table:style-name="ce21">
            <text:p>LOCAÇÃO DE APARELHOS TELEFÔNICOS DIGITAIS COM NO MÍNIMO 12 TECLAS DE FUNÇÕES, COM LEDS DE SINALIZAÇÃO, DISPLAY E VIVA VOZ<text:s/></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0">
          <table:table-cell office:value-type="string" table:style-name="ce23">
            <text:p>PE 11/2021</text:p>
          </table:table-cell>
          <table:table-cell office:value-type="date" office:date-value="2021-05-12T00:00:00" table:style-name="ce22">
            <text:p>12/05/2021</text:p>
          </table:table-cell>
          <table:table-cell office:value-type="string" table:style-name="ce21">
            <text:p>19.09.02336.0010657/2020-82</text:p>
          </table:table-cell>
          <table:table-cell office:value-type="string" table:style-name="ce21">
            <text:p>MANUTENÇÃO PREVENTIVA E CORRETIVA EM 02 (DOIS) GERADORES, INSTALADOS NAS SEDES DO MINISTÉRIO PÚBLICO DO ESTADO DA BAHIA DO CAB E NAZARÉ</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IRON ENERGY COMERCIO E SERVICO DEMANUTENCAO LTDA</text:p>
          </table:table-cell>
          <table:table-cell office:value-type="string" table:style-name="ce21">
            <text:p>20.401.330/0001-04</text:p>
          </table:table-cell>
          <table:table-cell table:number-columns-repeated="16375"/>
        </table:table-row>
        <table:table-row table:style-name="ro10">
          <table:table-cell office:value-type="string" table:style-name="ce23">
            <text:p>PE 11/2021</text:p>
          </table:table-cell>
          <table:table-cell office:value-type="date" office:date-value="2021-05-12T00:00:00" table:style-name="ce22">
            <text:p>12/05/2021</text:p>
          </table:table-cell>
          <table:table-cell office:value-type="string" table:style-name="ce21">
            <text:p>19.09.02336.0010657/2020-82</text:p>
          </table:table-cell>
          <table:table-cell office:value-type="string" table:style-name="ce21">
            <text:p>VALOR ESTIMADO PARA O FORNECIMENTO DE COMPONENTES ELETRÔNICOS, EQUIPAMENTOS E PEÇAS (100% DO VALOR ANUAL DO ITEM 1 DESSA TABEL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IRON ENERGY COMERCIO E SERVICO DEMANUTENCAO LTDA</text:p>
          </table:table-cell>
          <table:table-cell office:value-type="string" table:style-name="ce21">
            <text:p>20.401.330/0001-04</text:p>
          </table:table-cell>
          <table:table-cell table:number-columns-repeated="16375"/>
        </table:table-row>
        <table:table-row table:style-name="ro17">
          <table:table-cell office:value-type="string" table:style-name="ce23">
            <text:p>PE 12/2021</text:p>
          </table:table-cell>
          <table:table-cell office:value-type="date" office:date-value="2021-05-27T00:00:00" table:style-name="ce22">
            <text:p>27/05/2021</text:p>
          </table:table-cell>
          <table:table-cell office:value-type="string" table:style-name="ce21">
            <text:p>19.09.02336.0002497/2021-95</text:p>
          </table:table-cell>
          <table:table-cell office:value-type="string" table:style-name="ce21">
            <text:p>REFLETOR 100W LED. TEMPERATURA DA COR 6000K A 6500K. CARCAÇA: ALUMÍNIO COR CINZA OU PRETA. ÂNGULO MÍNIMO: 120°. VOLTAGEM: BIVOLT. RESISTÊNCIA À ÁGUA, NÃO EMITIR RADIAÇÃO INFRAVERMELHA NEM ULTRAVIOLETA. </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LICITA ONLINE EIRELI</text:p>
          </table:table-cell>
          <table:table-cell office:value-type="string" table:style-name="ce21">
            <text:p>24.360.974/0001-44</text:p>
          </table:table-cell>
          <table:table-cell table:number-columns-repeated="16375"/>
        </table:table-row>
        <table:table-row table:style-name="ro17">
          <table:table-cell office:value-type="string" table:style-name="ce23">
            <text:p>PE 12/2021</text:p>
          </table:table-cell>
          <table:table-cell office:value-type="date" office:date-value="2021-05-27T00:00:00" table:style-name="ce22">
            <text:p>27/05/2021</text:p>
          </table:table-cell>
          <table:table-cell office:value-type="string" table:style-name="ce21">
            <text:p>19.09.02336.0002497/2021-95</text:p>
          </table:table-cell>
          <table:table-cell office:value-type="string" table:style-name="ce21">
            <text:p>REFLETOR 50W LED. TEMPERATURA DA COR 6000K A 6500K. CARCAÇA: ALUMÍNIO COR CINZA OU PRETA. ÂNGULO MÍNIMO: 120°. VOLTAGEM: BIVOLT. RESISTÊNCIA À ÁGUA, NÃO EMITIR RADIAÇÃO INFRAVERMELHA NEM ULTRAVIOLETA. </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LICITA ONLINE EIRELI</text:p>
          </table:table-cell>
          <table:table-cell office:value-type="string" table:style-name="ce21">
            <text:p>24.360.974/0001-44</text:p>
          </table:table-cell>
          <table:table-cell table:number-columns-repeated="16375"/>
        </table:table-row>
        <table:table-row table:style-name="ro17">
          <table:table-cell office:value-type="string" table:style-name="ce23">
            <text:p>PE 12/2021</text:p>
          </table:table-cell>
          <table:table-cell office:value-type="date" office:date-value="2021-05-27T00:00:00" table:style-name="ce22">
            <text:p>27/05/2021</text:p>
          </table:table-cell>
          <table:table-cell office:value-type="string" table:style-name="ce21">
            <text:p>19.09.02336.0002497/2021-95</text:p>
          </table:table-cell>
          <table:table-cell office:value-type="string" table:style-name="ce21">
            <text:p>REFLETOR 30W LED. TEMPERATURA DA COR 6000K A 6500K. CARCAÇA: ALUMÍNIO COR CINZA OU PRETA. ÂNGULO MÍNIMO: 120°. VOLTAGEM: BIVOLT. RESISTÊNCIA À ÁGUA, NÃO EMITIR RADIAÇÃO INFRAVERMELHA NEM ULTRAVIOLETA. </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LICITA ONLINE EIRELI</text:p>
          </table:table-cell>
          <table:table-cell office:value-type="string" table:style-name="ce21">
            <text:p>24.360.974/0001-44</text:p>
          </table:table-cell>
          <table:table-cell table:number-columns-repeated="16375"/>
        </table:table-row>
        <table:table-row table:style-name="ro11">
          <table:table-cell office:value-type="string" table:style-name="ce23">
            <text:p>PE 12/2021</text:p>
          </table:table-cell>
          <table:table-cell office:value-type="date" office:date-value="2021-05-27T00:00:00" table:style-name="ce22">
            <text:p>27/05/2021</text:p>
          </table:table-cell>
          <table:table-cell office:value-type="string" table:style-name="ce21">
            <text:p>19.09.02336.0002497/2021-95</text:p>
          </table:table-cell>
          <table:table-cell office:value-type="string" table:style-name="ce21">
            <text:p>LÂMPADA LED TUBULAR, T5, POTÊNCIA 18W, TENSÃO BIVOLT 100-240V, TEMPERATURA DA COR 6000K A 6500K, COMPRIMENTO 120CM. </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LICITA ONLINE EIRELI</text:p>
          </table:table-cell>
          <table:table-cell office:value-type="string" table:style-name="ce21">
            <text:p>24.360.974/0001-44</text:p>
          </table:table-cell>
          <table:table-cell table:number-columns-repeated="16375"/>
        </table:table-row>
        <table:table-row table:style-name="ro11">
          <table:table-cell office:value-type="string" table:style-name="ce23">
            <text:p>PE 12/2021</text:p>
          </table:table-cell>
          <table:table-cell office:value-type="date" office:date-value="2021-05-27T00:00:00" table:style-name="ce22">
            <text:p>27/05/2021</text:p>
          </table:table-cell>
          <table:table-cell office:value-type="string" table:style-name="ce21">
            <text:p>19.09.02336.0002497/2021-95</text:p>
          </table:table-cell>
          <table:table-cell office:value-type="string" table:style-name="ce21">
            <text:p>LÂMPADA LED BULBO, E40, POTÊNCIA 40W, TENSÃO BIVOLT 100-240V, COR BRANCO, TEMPERATURA DA COR 6000K A 6500K. </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LICITA ONLINE EIRELI</text:p>
          </table:table-cell>
          <table:table-cell office:value-type="string" table:style-name="ce21">
            <text:p>24.360.974/0001-44</text:p>
          </table:table-cell>
          <table:table-cell table:number-columns-repeated="16375"/>
        </table:table-row>
        <table:table-row table:style-name="ro11">
          <table:table-cell office:value-type="string" table:style-name="ce23">
            <text:p>PE 13/2021</text:p>
          </table:table-cell>
          <table:table-cell office:value-type="date" office:date-value="2021-05-24T00:00:00" table:style-name="ce22">
            <text:p>24/05/2021</text:p>
          </table:table-cell>
          <table:table-cell office:value-type="string" table:style-name="ce21">
            <text:p>19.09.02336.0011106/2020-24</text:p>
          </table:table-cell>
          <table:table-cell office:value-type="string" table:style-name="ce21">
            <text:p>SERVIÇOS DE MANUTENÇÃO PREVENTIVA E CORRETIVA DE SISTEMA DE PREVENÇÃO E COMBATE A INCÊNDIO. </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HM CONSTRUCOES E COMBATE A INCENDIO EIRELI</text:p>
          </table:table-cell>
          <table:table-cell office:value-type="string" table:style-name="ce21">
            <text:p>02.545.164/0001-20</text:p>
          </table:table-cell>
          <table:table-cell table:number-columns-repeated="16375"/>
        </table:table-row>
        <table:table-row table:style-name="ro11">
          <table:table-cell office:value-type="string" table:style-name="ce23">
            <text:p>PE 13/2021</text:p>
          </table:table-cell>
          <table:table-cell office:value-type="date" office:date-value="2021-05-24T00:00:00" table:style-name="ce22">
            <text:p>24/05/2021</text:p>
          </table:table-cell>
          <table:table-cell office:value-type="string" table:style-name="ce21">
            <text:p>19.09.02336.0011106/2020-24</text:p>
          </table:table-cell>
          <table:table-cell office:value-type="string" table:style-name="ce21">
            <text:p>VALOR ESTIMADO PARA O FORNECIMENTO DE COMPONENTES ELETRÔNICOS, EQUIPAMENTOS E PEÇAS (100% DO VALOR ANUAL DO ITEM 1). </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HM CONSTRUCOES E COMBATE A INCENDIO EIRELI</text:p>
          </table:table-cell>
          <table:table-cell office:value-type="string" table:style-name="ce21">
            <text:p>02.545.164/0001-20</text:p>
          </table:table-cell>
          <table:table-cell table:number-columns-repeated="16375"/>
        </table:table-row>
        <table:table-row table:number-rows-repeated="2" table:style-name="ro11">
          <table:table-cell office:value-type="string" table:style-name="ce23">
            <text:p>PE 14/2021</text:p>
          </table:table-cell>
          <table:table-cell office:value-type="date" office:date-value="2021-05-18T00:00:00" table:style-name="ce22">
            <text:p>18/05/2021</text:p>
          </table:table-cell>
          <table:table-cell office:value-type="string" table:style-name="ce21">
            <text:p>19.09.02336.0000176/2021-47</text:p>
          </table:table-cell>
          <table:table-cell office:value-type="string" table:style-name="ce21">
            <text:p>DISJUNTOR ELÉTRICO, UNIPOLAR, BAIXA TENSÃO, 16 A, 220V, FREQUÊNCIA 50/60 HZ, CURVA C, PADRÃO DIN</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TOTAL CABOS COMERCIO DE MATERIAIS ELETRICOS E INFORMATICA EIRELI</text:p>
          </table:table-cell>
          <table:table-cell office:value-type="string" table:style-name="ce21">
            <text:p>16.597.435/0001-03</text:p>
          </table:table-cell>
          <table:table-cell table:number-columns-repeated="16375"/>
        </table:table-row>
        <table:table-row table:style-name="ro11">
          <table:table-cell office:value-type="string" table:style-name="ce23">
            <text:p>PE 14/2021</text:p>
          </table:table-cell>
          <table:table-cell office:value-type="date" office:date-value="2021-05-18T00:00:00" table:style-name="ce22">
            <text:p>18/05/2021</text:p>
          </table:table-cell>
          <table:table-cell office:value-type="string" table:style-name="ce21">
            <text:p>19.09.02336.0000176/2021-47</text:p>
          </table:table-cell>
          <table:table-cell office:value-type="string" table:style-name="ce21">
            <text:p>DISJUNTOR ELÉTRICO, UNIPOLAR, BAIXA TENSÃO, 25 A, 220V, FREQUÊNCIA 50/60 HZ, CURVA C, PADRÃO DIN</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TOTAL CABOS COMERCIO DE MATERIAIS ELETRICOS E INFORMATICA EIRELI</text:p>
          </table:table-cell>
          <table:table-cell office:value-type="string" table:style-name="ce21">
            <text:p>16.597.435/0001-03</text:p>
          </table:table-cell>
          <table:table-cell table:number-columns-repeated="16375"/>
        </table:table-row>
        <table:table-row table:style-name="ro11">
          <table:table-cell office:value-type="string" table:style-name="ce23">
            <text:p>PE 14/2021</text:p>
          </table:table-cell>
          <table:table-cell office:value-type="date" office:date-value="2021-05-18T00:00:00" table:style-name="ce22">
            <text:p>18/05/2021</text:p>
          </table:table-cell>
          <table:table-cell office:value-type="string" table:style-name="ce21">
            <text:p>19.09.02336.0000176/2021-47</text:p>
          </table:table-cell>
          <table:table-cell office:value-type="string" table:style-name="ce21">
            <text:p>DISJUNTOR ELÉTRICO, TRIPOLAR, BAIXA TENSÃO, 32 A, 220V, FREQUÊNCIA 50/60 HZ, CURVA C, PADRÃO DIN</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TOTAL CABOS COMERCIO DE MATERIAIS ELETRICOS E INFORMATICA EIRELI</text:p>
          </table:table-cell>
          <table:table-cell office:value-type="string" table:style-name="ce21">
            <text:p>16.597.435/0001-03</text:p>
          </table:table-cell>
          <table:table-cell table:number-columns-repeated="16375"/>
        </table:table-row>
        <table:table-row table:style-name="ro11">
          <table:table-cell office:value-type="string" table:style-name="ce23">
            <text:p>PE 14/2021</text:p>
          </table:table-cell>
          <table:table-cell office:value-type="date" office:date-value="2021-05-18T00:00:00" table:style-name="ce22">
            <text:p>18/05/2021</text:p>
          </table:table-cell>
          <table:table-cell office:value-type="string" table:style-name="ce21">
            <text:p>19.09.02336.0000176/2021-47</text:p>
          </table:table-cell>
          <table:table-cell office:value-type="string" table:style-name="ce21">
            <text:p>DISJUNTOR ELÉTRICO, TRIPOLAR, BAIXA TENSÃO, 50 A, PARA QUADRO SIEMENS, 220V, FREQUÊNCIA 50/60 HZ, CURVA C, PADRÃO DIN</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TOTAL CABOS COMERCIO DE MATERIAIS ELETRICOS E INFORMATICA EIRELI</text:p>
          </table:table-cell>
          <table:table-cell office:value-type="string" table:style-name="ce21">
            <text:p>16.597.435/0001-03</text:p>
          </table:table-cell>
          <table:table-cell table:number-columns-repeated="16375"/>
        </table:table-row>
        <table:table-row table:style-name="ro11">
          <table:table-cell office:value-type="string" table:style-name="ce23">
            <text:p>PE 14/2021</text:p>
          </table:table-cell>
          <table:table-cell office:value-type="date" office:date-value="2021-05-18T00:00:00" table:style-name="ce22">
            <text:p>18/05/2021</text:p>
          </table:table-cell>
          <table:table-cell office:value-type="string" table:style-name="ce21">
            <text:p>19.09.02336.0000176/2021-47</text:p>
          </table:table-cell>
          <table:table-cell office:value-type="string" table:style-name="ce21">
            <text:p>DISJUNTOR ELÉTRICO, TRIPOLAR, BAIXA TENSÃO, 63 A, 230/ 440V, FREQUÊNCIA 50/60 HZ, CURVA C, PADRÃO DIN</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TOTAL CABOS COMERCIO DE MATERIAIS ELETRICOS E INFORMATICA EIRELI</text:p>
          </table:table-cell>
          <table:table-cell office:value-type="string" table:style-name="ce21">
            <text:p>16.597.435/0001-03</text:p>
          </table:table-cell>
          <table:table-cell table:number-columns-repeated="16375"/>
        </table:table-row>
        <table:table-row table:style-name="ro11">
          <table:table-cell office:value-type="string" table:style-name="ce23">
            <text:p>PE 14/2021</text:p>
          </table:table-cell>
          <table:table-cell office:value-type="date" office:date-value="2021-05-18T00:00:00" table:style-name="ce22">
            <text:p>18/05/2021</text:p>
          </table:table-cell>
          <table:table-cell office:value-type="string" table:style-name="ce21">
            <text:p>19.09.02336.0000176/2021-47</text:p>
          </table:table-cell>
          <table:table-cell office:value-type="string" table:style-name="ce21">
            <text:p>DISJUNTOR ELÉTRICO, TRIPOLAR, BAIXA TENSÃO, 125 A, 220V, FREQUÊNCIA 50/60 HZ, CURVA C, PADRÃO DIN</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TOTAL CABOS COMERCIO DE MATERIAIS ELETRICOS E INFORMATICA EIRELI</text:p>
          </table:table-cell>
          <table:table-cell office:value-type="string" table:style-name="ce21">
            <text:p>16.597.435/0001-03</text:p>
          </table:table-cell>
          <table:table-cell table:number-columns-repeated="16375"/>
        </table:table-row>
        <table:table-row table:style-name="ro11">
          <table:table-cell office:value-type="string" table:style-name="ce23">
            <text:p>PE 14/2021</text:p>
          </table:table-cell>
          <table:table-cell office:value-type="date" office:date-value="2021-05-18T00:00:00" table:style-name="ce22">
            <text:p>18/05/2021</text:p>
          </table:table-cell>
          <table:table-cell office:value-type="string" table:style-name="ce21">
            <text:p>19.09.02336.0000176/2021-47</text:p>
          </table:table-cell>
          <table:table-cell office:value-type="string" table:style-name="ce21">
            <text:p>DISJUNTOR ELÉTRICO, BIPOLAR, BAIXA TENSÃO, 16 A, 220/ 380V (CORRENTE ALTERNADA), FREQUÊNCIA 50/60 HZ, CURVA C, PADRÃO DIN</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TOTAL CABOS COMERCIO DE MATERIAIS ELETRICOS E INFORMATICA EIRELI</text:p>
          </table:table-cell>
          <table:table-cell office:value-type="string" table:style-name="ce21">
            <text:p>16.597.435/0001-03</text:p>
          </table:table-cell>
          <table:table-cell table:number-columns-repeated="16375"/>
        </table:table-row>
        <table:table-row table:style-name="ro10">
          <table:table-cell office:value-type="string" table:style-name="ce23">
            <text:p>PE 14/2021</text:p>
          </table:table-cell>
          <table:table-cell office:value-type="date" office:date-value="2021-05-18T00:00:00" table:style-name="ce22">
            <text:p>18/05/2021</text:p>
          </table:table-cell>
          <table:table-cell office:value-type="string" table:style-name="ce21">
            <text:p>19.09.02336.0000176/2021-47</text:p>
          </table:table-cell>
          <table:table-cell office:value-type="string" table:style-name="ce21">
            <text:p>DISJUNTOR ELÉTRICO, TRIPOLAR, BAIXA TENSÃO, 70 A, 230/ 400V (CORRENTE ALTERNADA), FREQUÊNCIA 50/60 HZ, CURVA C, PADRÃO DIN</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TOTAL CABOS COMERCIO DE MATERIAIS ELETRICOS E INFORMATICA EIRELI</text:p>
          </table:table-cell>
          <table:table-cell office:value-type="string" table:style-name="ce21">
            <text:p>16.597.435/0001-03</text:p>
          </table:table-cell>
          <table:table-cell table:number-columns-repeated="16375"/>
        </table:table-row>
        <table:table-row table:style-name="ro11">
          <table:table-cell office:value-type="string" table:style-name="ce23">
            <text:p>PE 14/2021</text:p>
          </table:table-cell>
          <table:table-cell office:value-type="date" office:date-value="2021-05-18T00:00:00" table:style-name="ce22">
            <text:p>18/05/2021</text:p>
          </table:table-cell>
          <table:table-cell office:value-type="string" table:style-name="ce21">
            <text:p>19.09.02336.0000176/2021-47</text:p>
          </table:table-cell>
          <table:table-cell office:value-type="string" table:style-name="ce21">
            <text:p>DISJUNTOR ELÉTRICO, TRIPOLAR, BAIXA TENSÃO, 100 A, TERMOMAGNÉTICO, CURVA C, PADRÃO DIN</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TOTAL CABOS COMERCIO DE MATERIAIS ELETRICOS E INFORMATICA EIRELI</text:p>
          </table:table-cell>
          <table:table-cell office:value-type="string" table:style-name="ce21">
            <text:p>16.597.435/0001-03</text:p>
          </table:table-cell>
          <table:table-cell table:number-columns-repeated="16375"/>
        </table:table-row>
        <table:table-row table:style-name="ro17">
          <table:table-cell office:value-type="string" table:style-name="ce23">
            <text:p>PE 15/2021</text:p>
          </table:table-cell>
          <table:table-cell office:value-type="date" office:date-value="2021-07-05T00:00:00" table:style-name="ce22">
            <text:p>05/07/2021</text:p>
          </table:table-cell>
          <table:table-cell office:value-type="string" table:style-name="ce21">
            <text:p>19.09.02336.0007761/2021-83</text:p>
          </table:table-cell>
          <table:table-cell office:value-type="string" table:style-name="ce21">
            <text:p>TINTA ACRÍLICA, COM ESPECIFICAÇÕES MÍNIMAS: ACABAMENTO FOSCO, APLICAÇÃO INTERIOR E EXTERIOR, SECAGEM AO TOQUE INFERIOR OU IGUAL A 1 HORA, RENDIMENTO SUPERIOR OU IGUAL A 380 M² POR DEMÃO, LATA DE 18 LITROS, COR BRANCO NEVE.</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12">
          <table:table-cell office:value-type="string" table:style-name="ce23">
            <text:p>PE 15/2021</text:p>
          </table:table-cell>
          <table:table-cell office:value-type="date" office:date-value="2021-07-05T00:00:00" table:style-name="ce22">
            <text:p>05/07/2021</text:p>
          </table:table-cell>
          <table:table-cell office:value-type="string" table:style-name="ce21">
            <text:p>19.09.02336.0007761/2021-83</text:p>
          </table:table-cell>
          <table:table-cell office:value-type="string" table:style-name="ce21">
            <text:p> MASSA ACRÍLICA, COM ESPECIFICAÇÕES MÍNIMAS: PARA ACABAMENTO INTERIOR E EXTERIOR; COR BRANCA; RENDIMENTO SUPERIOR OU IGUAL A 55M² POR DEMÃO; EMBALAGEM (LATA/ BALDE) COM 25KG.</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12">
          <table:table-cell office:value-type="string" table:style-name="ce23">
            <text:p>PE 15/2021</text:p>
          </table:table-cell>
          <table:table-cell office:value-type="date" office:date-value="2021-07-05T00:00:00" table:style-name="ce22">
            <text:p>05/07/2021</text:p>
          </table:table-cell>
          <table:table-cell office:value-type="string" table:style-name="ce21">
            <text:p>19.09.02336.0007761/2021-83</text:p>
          </table:table-cell>
          <table:table-cell office:value-type="string" table:style-name="ce21">
            <text:p> MASSA CORRIDA, COM ESPECIFICAÇÕES MÍNIMAS: À BASE PVA; COR BRANCA; RENDIMENTO SUPERIOR OU IGUAL A 55M² POR DEMÃO; EMBALAGEM (LATA/ BALDE) COM 25KG.</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9">
          <table:table-cell office:value-type="string" table:style-name="ce23">
            <text:p>PE 16/2021</text:p>
          </table:table-cell>
          <table:table-cell office:value-type="date" office:date-value="2021-07-29T00:00:00" table:style-name="ce22">
            <text:p>29/07/2021</text:p>
          </table:table-cell>
          <table:table-cell office:value-type="string" table:style-name="ce21">
            <text:p>19.09.00841.0005909/2020-80</text:p>
          </table:table-cell>
          <table:table-cell office:value-type="string" table:style-name="ce21">
            <text:p>Webcam - CÂMERA - VIDEOCONFERÊNCIA, RESOLUÇÃO:1080p (1920×1080) E 720p (1280×720), VELOCIDADE TRANSMISSÃO VÍDEO:30 FPS, APLICAÇÃO:SISTEMA DE VIDEOCONFERÊNCIA, CARACTERÍSTICAS ADICIONAIS:WEBCAM USB COM MICROFONE EMBUTIDO (AMPLA <text:s/>CONCORRÊNCI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AGEM TECNOLOGIA DISTRIBUIDORA LTDA</text:p>
          </table:table-cell>
          <table:table-cell office:value-type="string" table:style-name="ce21">
            <text:p>09.022.398/0001-31</text:p>
          </table:table-cell>
          <table:table-cell table:number-columns-repeated="16375"/>
        </table:table-row>
        <table:table-row table:style-name="ro9">
          <table:table-cell office:value-type="string" table:style-name="ce23">
            <text:p>PE 16/2021</text:p>
          </table:table-cell>
          <table:table-cell office:value-type="date" office:date-value="2021-07-29T00:00:00" table:style-name="ce22">
            <text:p>29/07/2021</text:p>
          </table:table-cell>
          <table:table-cell office:value-type="string" table:style-name="ce21">
            <text:p>19.09.00841.0005909/2020-80</text:p>
          </table:table-cell>
          <table:table-cell office:value-type="string" table:style-name="ce21">
            <text:p>Webcam - CÂMERA - VIDEOCONFERÊNCIA, RESOLUÇÃO:1080p (1920×1080) E 720p (1280×720), VELOCIDADE TRANSMISSÃO VÍDEO:30 FPS, APLICAÇÃO:SISTEMA DE VIDEOCONFERÊNCIA, CARACTERÍSTICAS ADICIONAIS:WEBCAM USB COM MICROFONE EMBUTIDO (EXCLUSIVO ME/EPP)</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AGEM TECNOLOGIA DISTRIBUIDORA LTDA</text:p>
          </table:table-cell>
          <table:table-cell office:value-type="string" table:style-name="ce21">
            <text:p>09.022.398/0001-31</text:p>
          </table:table-cell>
          <table:table-cell table:number-columns-repeated="16375"/>
        </table:table-row>
        <table:table-row table:style-name="ro10">
          <table:table-cell office:value-type="string" table:style-name="ce23">
            <text:p>PE 17 2021</text:p>
          </table:table-cell>
          <table:table-cell office:value-type="date" office:date-value="2021-07-19T00:00:00" table:style-name="ce22">
            <text:p>19/07/2021</text:p>
          </table:table-cell>
          <table:table-cell office:value-type="string" table:style-name="ce21">
            <text:p>19.09.02336.0005393/2021-94</text:p>
          </table:table-cell>
          <table:table-cell office:value-type="string" table:style-name="ce21">
            <text:p>PRESTAÇÃO DE SERVIÇOS DE MANUTENÇÃO PREVENTIVA E <text:s text:c="2"/>CORRETIVA EM 05 (CINCO) ELEVADORES, NA SEDE CAB DO MINISTÉRIO PÚBLICO DO ESTADO DA BAHI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REVELAR SOLUÇÕES EM ENGENHARIA LTDA</text:p>
          </table:table-cell>
          <table:table-cell office:value-type="string" table:style-name="ce21">
            <text:p>29.080.486/0001-05</text:p>
          </table:table-cell>
          <table:table-cell table:number-columns-repeated="16375"/>
        </table:table-row>
        <table:table-row table:style-name="ro11">
          <table:table-cell office:value-type="string" table:style-name="ce23">
            <text:p>PE 18/2021</text:p>
          </table:table-cell>
          <table:table-cell office:value-type="date" office:date-value="2021-08-30T00:00:00" table:style-name="ce22">
            <text:p>30/08/2021</text:p>
          </table:table-cell>
          <table:table-cell office:value-type="string" table:style-name="ce21">
            <text:p>19.09.02682.0005941/2021-16</text:p>
          </table:table-cell>
          <table:table-cell office:value-type="string" table:style-name="ce21">
            <text:p>BATERIA VRLA 12V 9A PARA NOBREAK EATON, INCLUINDO INSTALAÇÃO E GARANTIA POR 12 MESES.</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1">
          <table:table-cell office:value-type="string" table:style-name="ce23">
            <text:p>PE 19/2021</text:p>
          </table:table-cell>
          <table:table-cell office:value-type="date" office:date-value="2021-07-22T00:00:00" table:style-name="ce22">
            <text:p>22/07/2021</text:p>
          </table:table-cell>
          <table:table-cell office:value-type="string" table:style-name="ce21">
            <text:p>19.09.02336.0009556/2021-38</text:p>
          </table:table-cell>
          <table:table-cell office:value-type="string" table:style-name="ce21">
            <text:p>LOCAÇÃO DE APARELHO TELEFÔNICO DIGITAL COM NO MÍNIMO 32 TECLAS DE FUNÇÕES, COM LEDS DE SINALIZAÇÃO, DISPLAY E VIVA VOZ<text:s/></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MOBILE COMERCIO E SERVICOS EM TELECOMUNICACOES LTDA</text:p>
          </table:table-cell>
          <table:table-cell office:value-type="string" table:style-name="ce21">
            <text:p>07.343.712/0001-52</text:p>
          </table:table-cell>
          <table:table-cell table:number-columns-repeated="16375"/>
        </table:table-row>
        <table:table-row table:number-rows-repeated="2" table:style-name="ro10">
          <table:table-cell office:value-type="string" table:style-name="ce23">
            <text:p>PE 19/2021</text:p>
          </table:table-cell>
          <table:table-cell office:value-type="date" office:date-value="2021-07-22T00:00:00" table:style-name="ce22">
            <text:p>22/07/2021</text:p>
          </table:table-cell>
          <table:table-cell office:value-type="string" table:style-name="ce21">
            <text:p>19.09.02336.0009556/2021-38</text:p>
          </table:table-cell>
          <table:table-cell office:value-type="string" table:style-name="ce21">
            <text:p>LOCAÇÃO DE APARELHOS TELEFÔNICOS DIGITAIS COM NO MÍNIMO 12 TECLAS DE FUNÇÕES, COM LEDS DE SINALIZAÇÃO, DISPLAY E VIVA VOZ<text:s/></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MOBILE COMERCIO E SERVICOS EM TELECOMUNICACOES LTDA</text:p>
          </table:table-cell>
          <table:table-cell office:value-type="string" table:style-name="ce21">
            <text:p>07.343.712/0001-52</text:p>
          </table:table-cell>
          <table:table-cell table:number-columns-repeated="16375"/>
        </table:table-row>
        <table:table-row table:style-name="ro11">
          <table:table-cell office:value-type="string" table:style-name="ce23">
            <text:p>PE 20/2021</text:p>
          </table:table-cell>
          <table:table-cell office:value-type="date" office:date-value="2021-07-28T00:00:00" table:style-name="ce22">
            <text:p>28/07/2021</text:p>
          </table:table-cell>
          <table:table-cell office:value-type="string" table:style-name="ce21">
            <text:p>19.09.02336.0000327/2021-37</text:p>
          </table:table-cell>
          <table:table-cell office:value-type="string" table:style-name="ce21">
            <text:p>ENGATE (RABICHO); ESPECIFICAÇÕES MÍNIMAS: <text:s/>FLEXÍVEL, EM PVC, ½ POLEGADAS, DIMENSÃO 60 CM.</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BRASIDAS EIRELI<text:line-break/></text:p>
          </table:table-cell>
          <table:table-cell office:value-type="string" table:style-name="ce21">
            <text:p>20.483.193/0001-96<text:s/></text:p>
          </table:table-cell>
          <table:table-cell table:number-columns-repeated="16375"/>
        </table:table-row>
        <table:table-row table:style-name="ro21">
          <table:table-cell office:value-type="string" table:style-name="ce23">
            <text:p>PE 20/2021</text:p>
          </table:table-cell>
          <table:table-cell office:value-type="date" office:date-value="2021-07-28T00:00:00" table:style-name="ce22">
            <text:p>28/07/2021</text:p>
          </table:table-cell>
          <table:table-cell office:value-type="string" table:style-name="ce21">
            <text:p>19.09.02336.0000327/2021-37</text:p>
          </table:table-cell>
          <table:table-cell office:value-type="string" table:style-name="ce21">
            <text:p>MECANISMO /REPARO; ESPECIFICAÇÕES MÍNIMAS: PARA CAIXA DE DESCARGA ACOPLADA COM ACIONAMENTO SUPERIOR, COMPATÍVEL COM A MARCA DECA. COMPONENTES MÍNIMOS: VÁLVULA DE ENTRADA, VÁLVULA DE SAÍDA, COMPORTA OU OBTURADOR, KIT DE FIXAÇÃO E VEDAÇÃO, PARTE DO MECANISMO DE ACIONAMENTO.</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BRASIDAS EIRELI<text:line-break/></text:p>
          </table:table-cell>
          <table:table-cell office:value-type="string" table:style-name="ce21">
            <text:p>20.483.193/0001-96<text:s/></text:p>
          </table:table-cell>
          <table:table-cell table:number-columns-repeated="16375"/>
        </table:table-row>
        <table:table-row table:style-name="ro11">
          <table:table-cell office:value-type="string" table:style-name="ce23">
            <text:p>PE 20/2021</text:p>
          </table:table-cell>
          <table:table-cell office:value-type="date" office:date-value="2021-07-28T00:00:00" table:style-name="ce22">
            <text:p>28/07/2021</text:p>
          </table:table-cell>
          <table:table-cell office:value-type="string" table:style-name="ce21">
            <text:p>19.09.02336.0000327/2021-37</text:p>
          </table:table-cell>
          <table:table-cell office:value-type="string" table:style-name="ce21">
            <text:p>REGISTRO; ESPECIFICAÇÕES MÍNIMAS: DE ESFERA, EM PVC, LISO 20 MM, PARA USO EM REDE HIDRÁULIC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FOX STORE LTDA</text:p>
          </table:table-cell>
          <table:table-cell office:value-type="string" table:style-name="ce21">
            <text:p>42.240.841/0001-16</text:p>
          </table:table-cell>
          <table:table-cell table:number-columns-repeated="16375"/>
        </table:table-row>
        <table:table-row table:style-name="ro11">
          <table:table-cell office:value-type="string" table:style-name="ce23">
            <text:p>PE 20/2021</text:p>
          </table:table-cell>
          <table:table-cell office:value-type="date" office:date-value="2021-07-28T00:00:00" table:style-name="ce22">
            <text:p>28/07/2021</text:p>
          </table:table-cell>
          <table:table-cell office:value-type="string" table:style-name="ce21">
            <text:p>19.09.02336.0000327/2021-37</text:p>
          </table:table-cell>
          <table:table-cell office:value-type="string" table:style-name="ce21">
            <text:p>REGISTRO; ESPECIFICAÇÕES MÍNIMAS: DE ESFERA, EM PVC, LISO, 25MM, PARA USO EM REDE HIDRÁULIC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FOX STORE LTDA</text:p>
          </table:table-cell>
          <table:table-cell office:value-type="string" table:style-name="ce21">
            <text:p>42.240.841/0001-16</text:p>
          </table:table-cell>
          <table:table-cell table:number-columns-repeated="16375"/>
        </table:table-row>
        <table:table-row table:style-name="ro11">
          <table:table-cell office:value-type="string" table:style-name="ce23">
            <text:p>PE 20/2021</text:p>
          </table:table-cell>
          <table:table-cell office:value-type="date" office:date-value="2021-07-28T00:00:00" table:style-name="ce22">
            <text:p>28/07/2021</text:p>
          </table:table-cell>
          <table:table-cell office:value-type="string" table:style-name="ce21">
            <text:p>19.09.02336.0000327/2021-37</text:p>
          </table:table-cell>
          <table:table-cell office:value-type="string" table:style-name="ce21">
            <text:p>REGISTRO; ESPECIFICAÇÕES MÍNIMAS: DE ESFERA, EM PVC, ROSCA FÊMEA, DIÂMETRO NOMINAL 3/4”.</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FOX STORE LTDA</text:p>
          </table:table-cell>
          <table:table-cell office:value-type="string" table:style-name="ce21">
            <text:p>42.240.841/0001-16</text:p>
          </table:table-cell>
          <table:table-cell table:number-columns-repeated="16375"/>
        </table:table-row>
        <table:table-row table:style-name="ro10">
          <table:table-cell office:value-type="string" table:style-name="ce23">
            <text:p>PE 20/2021</text:p>
          </table:table-cell>
          <table:table-cell office:value-type="date" office:date-value="2021-07-28T00:00:00" table:style-name="ce22">
            <text:p>28/07/2021</text:p>
          </table:table-cell>
          <table:table-cell office:value-type="string" table:style-name="ce21">
            <text:p>19.09.02336.0000327/2021-37</text:p>
          </table:table-cell>
          <table:table-cell office:value-type="string" table:style-name="ce21">
            <text:p>VÁLVULA; ESPECIFICAÇÕES MÍNIMAS: PARA MICTÓRIO HORIZONTAL, DE LOUÇA, EM LIGA DE COBRE, COM ACABAMENTO CROMADO, COM FECHAMENTO AUTOMÁTICO.</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FOX STORE LTDA</text:p>
          </table:table-cell>
          <table:table-cell office:value-type="string" table:style-name="ce21">
            <text:p>42.240.841/0001-16</text:p>
          </table:table-cell>
          <table:table-cell table:number-columns-repeated="16375"/>
        </table:table-row>
        <table:table-row table:style-name="ro8">
          <table:table-cell office:value-type="string" table:style-name="ce23">
            <text:p>PE 20/2021</text:p>
          </table:table-cell>
          <table:table-cell office:value-type="date" office:date-value="2021-07-28T00:00:00" table:style-name="ce22">
            <text:p>28/07/2021</text:p>
          </table:table-cell>
          <table:table-cell office:value-type="string" table:style-name="ce21">
            <text:p>19.09.02336.0000327/2021-37</text:p>
          </table:table-cell>
          <table:table-cell office:value-type="string" table:style-name="ce21">
            <text:p>TORNEIRA; ESPECIFICAÇÕES MÍNIMAS: EM METAL, CROMADA, PARA PAREDE, DE 1/2”.</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FOX STORE LTDA</text:p>
          </table:table-cell>
          <table:table-cell office:value-type="string" table:style-name="ce21">
            <text:p>42.240.841/0001-16</text:p>
          </table:table-cell>
          <table:table-cell table:number-columns-repeated="16375"/>
        </table:table-row>
        <table:table-row table:style-name="ro11">
          <table:table-cell office:value-type="string" table:style-name="ce23">
            <text:p>PE 20/2021</text:p>
          </table:table-cell>
          <table:table-cell office:value-type="date" office:date-value="2021-07-28T00:00:00" table:style-name="ce22">
            <text:p>28/07/2021</text:p>
          </table:table-cell>
          <table:table-cell office:value-type="string" table:style-name="ce21">
            <text:p>19.09.02336.0000327/2021-37</text:p>
          </table:table-cell>
          <table:table-cell office:value-type="string" table:style-name="ce21">
            <text:p>TORNEIRA; ESPECIFICAÇÕES MÍNIMAS: CLÍNICA, DE PAREDE, EM METAL CROMADO, ACIONAMENTO COTOVELO, DE 1/2 POLEGAD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FOX STORE LTDA</text:p>
          </table:table-cell>
          <table:table-cell office:value-type="string" table:style-name="ce21">
            <text:p>42.240.841/0001-16</text:p>
          </table:table-cell>
          <table:table-cell table:number-columns-repeated="16375"/>
        </table:table-row>
        <table:table-row table:style-name="ro17">
          <table:table-cell office:value-type="string" table:style-name="ce23">
            <text:p>PE 20/2021</text:p>
          </table:table-cell>
          <table:table-cell office:value-type="date" office:date-value="2021-07-28T00:00:00" table:style-name="ce22">
            <text:p>28/07/2021</text:p>
          </table:table-cell>
          <table:table-cell office:value-type="string" table:style-name="ce21">
            <text:p>19.09.02336.0000327/2021-37</text:p>
          </table:table-cell>
          <table:table-cell office:value-type="string" table:style-name="ce21">
            <text:p>TORNEIRA; ESPECIFICAÇÕES MÍNIMAS: 100% METAL CROMADO (BOTÃO DE ACIONAMENTO EM METAL, CORPO DA TORNEIRA METAL) DE ALTA RESISTÊNCIA, DE 1/2 POLEGADA, PARA LAVATÓRIO, COM FECHAMENTO AUTOMÁTICO DE ÁGUA.<text:s/></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FOX STORE LTDA</text:p>
          </table:table-cell>
          <table:table-cell office:value-type="string" table:style-name="ce21">
            <text:p>42.240.841/0001-16</text:p>
          </table:table-cell>
          <table:table-cell table:number-columns-repeated="16375"/>
        </table:table-row>
        <table:table-row table:style-name="ro11">
          <table:table-cell office:value-type="string" table:style-name="ce23">
            <text:p>PE 21/2021</text:p>
          </table:table-cell>
          <table:table-cell office:value-type="date" office:date-value="2021-07-28T00:00:00" table:style-name="ce22">
            <text:p>28/07/2021</text:p>
          </table:table-cell>
          <table:table-cell office:value-type="string" table:style-name="ce21">
            <text:p>19.09.02336.0007161/2021-54</text:p>
          </table:table-cell>
          <table:table-cell office:value-type="string" table:style-name="ce21">
            <text:p>COMPRESSOR SCROLL INVERTER, 8,33 TR, R410A, 380V, MODELO E405AHD-36D2, FAB. HITACHI.</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12">
          <table:table-cell office:value-type="string" table:style-name="ce23">
            <text:p>TP 01/2021</text:p>
          </table:table-cell>
          <table:table-cell office:value-type="date" office:date-value="2021-01-25T00:00:00" table:style-name="ce22">
            <text:p>25/01/2021</text:p>
          </table:table-cell>
          <table:table-cell office:value-type="string" table:style-name="ce21">
            <text:p>19.09.02687.0008335/2021-34</text:p>
          </table:table-cell>
          <table:table-cell office:value-type="string" table:style-name="ce21">
            <text:p>OBRA DE REFORMA PARA INSTALAÇÃO DE FECHAMENTOS E REVESTIMENTOS ACÚSTICOS E DEMAIS ADAPTAÇÕES EM SALA EXISTENTE, PARA USO ESPECÍFICO COMO ESTÚDIO DE GRAVAÇÃO DE AULAS EAD NO CEAF</text:p>
          </table:table-cell>
          <table:table-cell office:value-type="string" table:style-name="ce21">
            <text:p>MENOR PREÇO</text:p>
          </table:table-cell>
          <table:table-cell office:value-type="string" table:style-name="ce29">
            <text:p>TOMADA DE PREÇOS</text:p>
          </table:table-cell>
          <table:table-cell office:value-type="string" table:style-name="ce21">
            <text:p>CONCLUÍDO</text:p>
          </table:table-cell>
          <table:table-cell office:value-type="string" table:style-name="ce21">
            <text:p>ECOGROUND TECNOLOGIA EIRELI</text:p>
          </table:table-cell>
          <table:table-cell office:value-type="string" table:style-name="ce21">
            <text:p>15.096.281/0001-03<text:s/></text:p>
          </table:table-cell>
          <table:table-cell table:number-columns-repeated="16375"/>
        </table:table-row>
        <table:table-row table:style-name="ro11">
          <table:table-cell office:value-type="string" table:style-name="ce23">
            <text:p>TP 02/2021</text:p>
          </table:table-cell>
          <table:table-cell office:value-type="date" office:date-value="2021-08-10T00:00:00" table:style-name="ce22">
            <text:p>10/08/2021</text:p>
          </table:table-cell>
          <table:table-cell office:value-type="string" table:style-name="ce21">
            <text:p>19.09.02687.0010385/2020-28</text:p>
          </table:table-cell>
          <table:table-cell office:value-type="string" table:style-name="ce21">
            <text:p>OBRA DE IMPERMEABILIZAÇÃO DA LAJE E REPAROS GERAIS DESTINADOS À CONSERVAÇÃO DO TERRAÇO NA SEDE CAB</text:p>
          </table:table-cell>
          <table:table-cell office:value-type="string" table:style-name="ce21">
            <text:p>MENOR PREÇO</text:p>
          </table:table-cell>
          <table:table-cell office:value-type="string" table:style-name="ce29">
            <text:p>TOMADA DE PREÇOS</text:p>
          </table:table-cell>
          <table:table-cell office:value-type="string" table:style-name="ce21">
            <text:p>EM ANDAMENTO</text:p>
          </table:table-cell>
          <table:table-cell office:value-type="string" table:style-name="ce21">
            <text:p>ECOGROUND TECNOLOGIA EIRELI</text:p>
          </table:table-cell>
          <table:table-cell office:value-type="string" table:style-name="ce21">
            <text:p>15.096.281/0001-03<text:s/></text:p>
          </table:table-cell>
          <table:table-cell table:number-columns-repeated="16375"/>
        </table:table-row>
        <table:table-row table:style-name="ro10">
          <table:table-cell office:value-type="string" table:style-name="ce23">
            <text:p>TP 03/2021</text:p>
          </table:table-cell>
          <table:table-cell office:value-type="date" office:date-value="2021-08-10T00:00:00" table:style-name="ce22">
            <text:p>10/08/2021</text:p>
          </table:table-cell>
          <table:table-cell office:value-type="string" table:style-name="ce21">
            <text:p>19.09.02687.0012154/2020-92</text:p>
          </table:table-cell>
          <table:table-cell office:value-type="string" table:style-name="ce21">
            <text:p>OBRA DE REFORMA DA COBERTURA E REPAROS GERAIS DA PROMOTORIA DE JUSTIÇA REGIONAL DE BARREIRAS, SITUADA NA RUA GUARUJÁ, Nº 920, JARDIM IMPERIAL, BARREIRAS – BAHIA</text:p>
          </table:table-cell>
          <table:table-cell office:value-type="string" table:style-name="ce21">
            <text:p>MENOR PREÇO</text:p>
          </table:table-cell>
          <table:table-cell office:value-type="string" table:style-name="ce29">
            <text:p>TOMADA DE PREÇOS</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11">
          <table:table-cell office:value-type="string" table:style-name="ce23">
            <text:p>TP 04/2021</text:p>
          </table:table-cell>
          <table:table-cell office:value-type="date" office:date-value="2021-08-30T00:00:00" table:style-name="ce22">
            <text:p>30/08/2021</text:p>
          </table:table-cell>
          <table:table-cell office:value-type="string" table:style-name="ce21">
            <text:p>19.09.02687.0008385/2020-93</text:p>
          </table:table-cell>
          <table:table-cell office:value-type="string" table:style-name="ce21">
            <text:p>OBRA DE CONCLUSÃO DA CONSTRUÇÃO DA SEDE DA PROMOTORIA DE JUSTIÇA REGIONAL DE JACOBINA.</text:p>
          </table:table-cell>
          <table:table-cell office:value-type="string" table:style-name="ce21">
            <text:p>MENOR PREÇO</text:p>
          </table:table-cell>
          <table:table-cell office:value-type="string" table:style-name="ce29">
            <text:p>TOMADA DE PREÇOS</text:p>
          </table:table-cell>
          <table:table-cell office:value-type="string" table:style-name="ce21">
            <text:p>CONCLUÍDO</text:p>
          </table:table-cell>
          <table:table-cell office:value-type="string" table:style-name="ce21">
            <text:p>DAMACENO SERVIÇOS CONSTRUTIVOS EIRELI</text:p>
          </table:table-cell>
          <table:table-cell office:value-type="string" table:style-name="ce21">
            <text:p>23.212.584/0001-64</text:p>
          </table:table-cell>
          <table:table-cell table:number-columns-repeated="16375"/>
        </table:table-row>
        <table:table-row table:style-name="ro10">
          <table:table-cell office:value-type="string" table:style-name="ce23">
            <text:p>PE 22/2021</text:p>
          </table:table-cell>
          <table:table-cell office:value-type="date" office:date-value="2021-08-05T00:00:00" table:style-name="ce22">
            <text:p>05/08/2021</text:p>
          </table:table-cell>
          <table:table-cell office:value-type="string" table:style-name="ce21">
            <text:p>19.09.00844.0000880/2021-35</text:p>
          </table:table-cell>
          <table:table-cell office:value-type="string" table:style-name="ce21">
            <text:p>CONTRATAÇÃO DE SERVIÇO DE GARANTIA DE FÁBRICA PARA SOLUÇÃO DE ARMAZENAMENTO DO FABRICANTE NETAPP, MODELO STORAGE FAS8040.</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SERVIX INFORMATICA LTDA</text:p>
          </table:table-cell>
          <table:table-cell office:value-type="string" table:style-name="ce21">
            <text:p>01.134.191/0003-09</text:p>
          </table:table-cell>
          <table:table-cell table:number-columns-repeated="16375"/>
        </table:table-row>
        <table:table-row table:style-name="ro15">
          <table:table-cell office:value-type="string" table:style-name="ce23">
            <text:p>PE 23/2021</text:p>
          </table:table-cell>
          <table:table-cell office:value-type="date" office:date-value="2021-08-04T00:00:00" table:style-name="ce22">
            <text:p>04/08/2021</text:p>
          </table:table-cell>
          <table:table-cell office:value-type="string" table:style-name="ce21">
            <text:p>19.09.02284.0010525/2021-12</text:p>
          </table:table-cell>
          <table:table-cell office:value-type="string" table:style-name="ce21">
            <text:p>ENVELOPE DE SEGURANÇA, TIPO SACO PLÁSTICO, COM 40 CM DE LARGURA E 60 CM DE ALTURA (MARGEM DE TOLERÂNCIA DE 05 MM PARA MAIS OU PARA MENOS), ESPESSURA MÍNIMA DE 0,16 MM, FABRICADO EM FILME PLÁSTICO DE POLIETILENO COEXTRUSADO, SEMIRRÍGIDO, COM FECHAMENTO ATRAVÉS DE LACRE DE SEGURANÇA, IMPRESSO EM UM LADO, RETANGULAR, FABRICADO EM FILME PLÁSTICO TRANSPARENTE; CONTENDO OBRIGATORIAMENTE O LACRE NO MODELO STARLOCK SRL 39 DA MARCA ELC</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SAFELOCK PRODUTOS DE SEGURANCA INDUSTRIA E COMERCIO LTDA</text:p>
          </table:table-cell>
          <table:table-cell office:value-type="string" table:style-name="ce21">
            <text:p>42.153.841/0001-89</text:p>
          </table:table-cell>
          <table:table-cell table:number-columns-repeated="16375"/>
        </table:table-row>
        <table:table-row table:style-name="ro16">
          <table:table-cell office:value-type="string" table:style-name="ce23">
            <text:p>PE 24/2021</text:p>
          </table:table-cell>
          <table:table-cell office:value-type="date" office:date-value="2021-08-20T00:00:00" table:style-name="ce22">
            <text:p>20/08/2021</text:p>
          </table:table-cell>
          <table:table-cell office:value-type="string" table:style-name="ce21">
            <text:p>19.09.02336.0007879/2021-36</text:p>
          </table:table-cell>
          <table:table-cell office:value-type="string" table:style-name="ce21">
            <text:p>PRESTAÇÃO DE SERVIÇOS DE ENGENHARIA DE MANUTENÇÃO PREVENTIVA E CORRETIVA NOS SISTEMAS DE CLIMATIZAÇÃO (COMPOSTO DE EQUIPAMENTOS DO TIPO VRF - VARIABLE REFRIGERANTE FLOW, SELF CONTAINED – SPLITÃO, E SPLIT), VENTILAÇÃO E EXAUSTÃO E AUTOMAÇÃO, INSTALADOS NA SEDE DO MINISTÉRIO PÚBLICO DO ESTADO DA BAHIA, SITUADA NA 5ª AVENIDA, Nº 750, CENTRO ADMINISTRATIVO DA BAHIA, SALVADOR – BAHI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AR PROJECT COMERCIAL E SERVICOS LTDA</text:p>
          </table:table-cell>
          <table:table-cell office:value-type="string" table:style-name="ce21">
            <text:p>12.048.131/0001-28</text:p>
          </table:table-cell>
          <table:table-cell table:number-columns-repeated="16375"/>
        </table:table-row>
        <table:table-row table:style-name="ro11">
          <table:table-cell office:value-type="string" table:style-name="ce23">
            <text:p>PE 24/2021</text:p>
          </table:table-cell>
          <table:table-cell office:value-type="date" office:date-value="2021-08-20T00:00:00" table:style-name="ce22">
            <text:p>20/08/2021</text:p>
          </table:table-cell>
          <table:table-cell office:value-type="string" table:style-name="ce21">
            <text:p>19.09.02336.0007879/2021-36</text:p>
          </table:table-cell>
          <table:table-cell office:value-type="string" table:style-name="ce21">
            <text:p>VALOR ESTIMADO PARA O FORNECIMENTO DE COMPONENTES ELETRÔNICOS, EQUIPAMENTOS E PEÇAS (100% DO VALOR ANUAL DO ITEM 1).</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AR PROJECT COMERCIAL E SERVICOS LTDA</text:p>
          </table:table-cell>
          <table:table-cell office:value-type="string" table:style-name="ce21">
            <text:p>12.048.131/0001-28</text:p>
          </table:table-cell>
          <table:table-cell table:number-columns-repeated="16375"/>
        </table:table-row>
        <table:table-row table:style-name="ro9">
          <table:table-cell office:value-type="string" table:style-name="ce23">
            <text:p>PE 25/2021</text:p>
          </table:table-cell>
          <table:table-cell office:value-type="date" office:date-value="2021-08-20T00:00:00" table:style-name="ce22">
            <text:p>20/08/2021</text:p>
          </table:table-cell>
          <table:table-cell office:value-type="string" table:style-name="ce21">
            <text:p>19.09.02348.0009410/2021-65</text:p>
          </table:table-cell>
          <table:table-cell office:value-type="string" table:style-name="ce21">
            <text:p>PRESTAÇÃO DE SERVIÇOS CONTINUADOS DE CONTROLE E GERENCIAMENTO DO ABASTECIMENTO DE VEÍCULOS AUTOMOTORES (COM GASOLINA, ÁLCOOL, DIESEL COMUM E S10) E DO SERVIÇO DE LAVAGEM VEICULAR, BEM COMO, SERVIÇO DE ADMINISTRAÇÃO DAS RESPECTIVAS DESPESAS.</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PRIME CONSULTORIA E ASSESSORIA EMPRESARIAL LTDA</text:p>
          </table:table-cell>
          <table:table-cell office:value-type="string" table:style-name="ce21">
            <text:p>05.340.639/0001-30</text:p>
          </table:table-cell>
          <table:table-cell table:number-columns-repeated="16375"/>
        </table:table-row>
        <table:table-row table:style-name="ro9">
          <table:table-cell office:value-type="string" table:style-name="ce23">
            <text:p>PE 26/2021</text:p>
          </table:table-cell>
          <table:table-cell office:value-type="date" office:date-value="2021-10-19T00:00:00" table:style-name="ce22">
            <text:p>19/10/2021</text:p>
          </table:table-cell>
          <table:table-cell office:value-type="string" table:style-name="ce21">
            <text:p>19.09.02327.0001093/2021-29</text:p>
          </table:table-cell>
          <table:table-cell office:value-type="string" table:style-name="ce21">
            <text:p>PRESTAÇÃO DE SERVIÇOS CONTINUADOS DE SUPORTE PARA MANUTENÇÃO DE PRÉDIOS PÚBLICOS, COM DEDICAÇÃO EXCLUSIVA DE MÃO DE OBRA MEDIANTE POSTOS DE SERVIÇOS, NAS ÁREAS DE INSTALAÇÃO CIVIL, CARPINTARIA, MARCENARIA, ELÉTRICA E CORRELATAS</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NÃO SE APLICA</text:p>
          </table:table-cell>
          <table:table-cell office:value-type="string" table:style-name="ce21">
            <text:p>NÃO SE APLICA</text:p>
          </table:table-cell>
          <table:table-cell table:number-columns-repeated="16375"/>
        </table:table-row>
        <table:table-row table:style-name="ro11">
          <table:table-cell office:value-type="string" table:style-name="ce23">
            <text:p>PE 27/2021</text:p>
          </table:table-cell>
          <table:table-cell office:value-type="string" table:style-name="ce22">
            <text:p>AGUARDANDO</text:p>
          </table:table-cell>
          <table:table-cell office:value-type="string" table:style-name="ce21">
            <text:p>19.09.02359.0001081-2021-91</text:p>
          </table:table-cell>
          <table:table-cell office:value-type="string" table:style-name="ce21">
            <text:p>AQUISIÇÃO DE VEÍCULO, TIPO MINIBUS, COM CAPACIDADE MÍNIMA 16 PESSOAS COM O MOTORISTA</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16">
          <table:table-cell office:value-type="string" table:style-name="ce23">
            <text:p>PE 28/2021</text:p>
          </table:table-cell>
          <table:table-cell office:value-type="string" table:style-name="ce22">
            <text:p>AGUARDANDO</text:p>
          </table:table-cell>
          <table:table-cell office:value-type="string" table:style-name="ce21">
            <text:p>19.09.00841.0011029/2021-30</text:p>
          </table:table-cell>
          <table:table-cell office:value-type="string" table:style-name="ce21">
            <text:p>MINI-DESKTOP, COM PROCESSADOR TIPO X86, COM NO MÍNIMO 04 (QUATRO) NÚCLEOS E 8 THREADS, COM SUPORTE A 32BITS E 64BITS; 16GB DE MEMÓRIA DDR4 2666; UM DISCO SSD 256GB; MONITOR LED DE NO MÍNIMO 23 POLEGADAS, WIDESCREEN; MOUSE, TECLADO, LAN 10/100/1000, WI-FI COMPATÍVEL NO MÍNIMO COM OS PADRÕES 802.11AC E 802.11AX; WINDOWS 10 PROFESSIONAL 64 BITS, EM PORTUGUÊS E 60 MESES DE GARANTIA ON SITE DE FÁBRICA.</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12">
          <table:table-cell office:value-type="string" table:style-name="ce23">
            <text:p>PE 28/2021</text:p>
          </table:table-cell>
          <table:table-cell office:value-type="string" table:style-name="ce22">
            <text:p>AGUARDANDO</text:p>
          </table:table-cell>
          <table:table-cell office:value-type="string" table:style-name="ce21">
            <text:p>19.09.00841.0011029/2021-30</text:p>
          </table:table-cell>
          <table:table-cell office:value-type="string" table:style-name="ce21">
            <text:p>MONITOR LED DE NO MÍNIMO 23 POLEGADAS, WIDESCREEN; RESOLUÇÃO MÍNIMA DE 1920 X 1080; NÚMERO DE CORES MÍNIMO DE 16,7 MILHÕES E 60 MESES DE GARANTIA ON SITE DE FÁBRICA.</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11">
          <table:table-cell office:value-type="string" table:style-name="ce23">
            <text:p>CC 01/2021</text:p>
          </table:table-cell>
          <table:table-cell office:value-type="date" office:date-value="2021-10-06T00:00:00" table:style-name="ce22">
            <text:p>06/10/2021</text:p>
          </table:table-cell>
          <table:table-cell office:value-type="string" table:style-name="ce21">
            <text:p>19.09.02687.0007360/2020-96</text:p>
          </table:table-cell>
          <table:table-cell office:value-type="string" table:style-name="ce21">
            <text:p>OBRA DE CONSTRUÇÃO DA SEDE DA PROMOTORIA DE JUSTIÇA REGIONAL DE EUNÁPOLIS</text:p>
          </table:table-cell>
          <table:table-cell office:value-type="string" table:style-name="ce21">
            <text:p>MENOR PREÇO</text:p>
          </table:table-cell>
          <table:table-cell office:value-type="string" table:style-name="ce29">
            <text:p>CONCORRÊNCIA</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22">
          <table:table-cell office:value-type="string" table:style-name="ce23">
            <text:p>PE 29/2021</text:p>
          </table:table-cell>
          <table:table-cell office:value-type="date" office:date-value="2021-10-27T00:00:00" table:style-name="ce22">
            <text:p>27/10/2021</text:p>
          </table:table-cell>
          <table:table-cell office:value-type="string" table:style-name="ce21">
            <text:p>19.09.02349.0006820/2021-24</text:p>
          </table:table-cell>
          <table:table-cell office:value-type="string" table:style-name="ce21">
            <text:p>LAVAGEM A SECO DE CADEIRAS EM ESPUM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OLIVIER - LAVANDERIA EIRELI</text:p>
          </table:table-cell>
          <table:table-cell office:value-type="string" table:style-name="ce21">
            <text:p>08.920.547/0001-17</text:p>
          </table:table-cell>
          <table:table-cell table:number-columns-repeated="16375"/>
        </table:table-row>
        <table:table-row table:style-name="ro11">
          <table:table-cell office:value-type="string" table:style-name="ce23">
            <text:p>PE 29/2021</text:p>
          </table:table-cell>
          <table:table-cell office:value-type="date" office:date-value="2021-10-27T00:00:00" table:style-name="ce22">
            <text:p>27/10/2021</text:p>
          </table:table-cell>
          <table:table-cell office:value-type="string" table:style-name="ce21">
            <text:p>19.09.02349.0006820/2021-24</text:p>
          </table:table-cell>
          <table:table-cell office:value-type="string" table:style-name="ce21">
            <text:p>LAVAGEM A SECO DE SOFÁ FOX DE 3 LUGARES COM ESTRUTURA EM MADEIRA E ESPUMA FLEXÍVEL</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OLIVIER - LAVANDERIA EIRELI</text:p>
          </table:table-cell>
          <table:table-cell office:value-type="string" table:style-name="ce21">
            <text:p>08.920.547/0001-17</text:p>
          </table:table-cell>
          <table:table-cell table:number-columns-repeated="16375"/>
        </table:table-row>
        <table:table-row table:style-name="ro22">
          <table:table-cell office:value-type="string" table:style-name="ce23">
            <text:p>PE 29/2021</text:p>
          </table:table-cell>
          <table:table-cell office:value-type="date" office:date-value="2021-10-27T00:00:00" table:style-name="ce22">
            <text:p>27/10/2021</text:p>
          </table:table-cell>
          <table:table-cell office:value-type="string" table:style-name="ce21">
            <text:p>19.09.02349.0006820/2021-24</text:p>
          </table:table-cell>
          <table:table-cell office:value-type="string" table:style-name="ce21">
            <text:p>LAVAGEM A SECO DE SOFÁ FOX DE 1 LUGAR</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OLIVIER - LAVANDERIA EIRELI</text:p>
          </table:table-cell>
          <table:table-cell office:value-type="string" table:style-name="ce21">
            <text:p>08.920.547/0001-17</text:p>
          </table:table-cell>
          <table:table-cell table:number-columns-repeated="16375"/>
        </table:table-row>
        <table:table-row table:style-name="ro8">
          <table:table-cell office:value-type="string" table:style-name="ce23">
            <text:p>PE 29/2021</text:p>
          </table:table-cell>
          <table:table-cell office:value-type="date" office:date-value="2021-10-27T00:00:00" table:style-name="ce22">
            <text:p>27/10/2021</text:p>
          </table:table-cell>
          <table:table-cell office:value-type="string" table:style-name="ce21">
            <text:p>19.09.02349.0006820/2021-24</text:p>
          </table:table-cell>
          <table:table-cell office:value-type="string" table:style-name="ce21">
            <text:p>LAVAGEM A SECO DE SOFÁS DE 2 LUGARES EM ESPUMA</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OLIVIER - LAVANDERIA EIRELI</text:p>
          </table:table-cell>
          <table:table-cell office:value-type="string" table:style-name="ce21">
            <text:p>08.920.547/0001-17</text:p>
          </table:table-cell>
          <table:table-cell table:number-columns-repeated="16375"/>
        </table:table-row>
        <table:table-row table:style-name="ro8">
          <table:table-cell office:value-type="string" table:style-name="ce23">
            <text:p>PE 29/2021</text:p>
          </table:table-cell>
          <table:table-cell office:value-type="date" office:date-value="2021-10-27T00:00:00" table:style-name="ce22">
            <text:p>27/10/2021</text:p>
          </table:table-cell>
          <table:table-cell office:value-type="string" table:style-name="ce21">
            <text:p>19.09.02349.0006820/2021-24</text:p>
          </table:table-cell>
          <table:table-cell office:value-type="string" table:style-name="ce21">
            <text:p>LAVAGEM A SECO DAS CADEIRAS DO AUDITÓRIO DA SEDE CAB</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OLIVIER - LAVANDERIA EIRELI</text:p>
          </table:table-cell>
          <table:table-cell office:value-type="string" table:style-name="ce21">
            <text:p>08.920.547/0001-17</text:p>
          </table:table-cell>
          <table:table-cell table:number-columns-repeated="16375"/>
        </table:table-row>
        <table:table-row table:style-name="ro8">
          <table:table-cell office:value-type="string" table:style-name="ce23">
            <text:p>PE 29/2021</text:p>
          </table:table-cell>
          <table:table-cell office:value-type="date" office:date-value="2021-10-27T00:00:00" table:style-name="ce22">
            <text:p>27/10/2021</text:p>
          </table:table-cell>
          <table:table-cell office:value-type="string" table:style-name="ce21">
            <text:p>19.09.02349.0006820/2021-24</text:p>
          </table:table-cell>
          <table:table-cell office:value-type="string" table:style-name="ce21">
            <text:p>LAVAGEM A SECO DAS CADEIRAS DO AUDITÓRIO DA SEDE NAZARÉ</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OLIVIER - LAVANDERIA EIRELI</text:p>
          </table:table-cell>
          <table:table-cell office:value-type="string" table:style-name="ce21">
            <text:p>08.920.547/0001-17</text:p>
          </table:table-cell>
          <table:table-cell table:number-columns-repeated="16375"/>
        </table:table-row>
        <table:table-row table:style-name="ro22">
          <table:table-cell office:value-type="string" table:style-name="ce23">
            <text:p>PE 29/2021</text:p>
          </table:table-cell>
          <table:table-cell office:value-type="date" office:date-value="2021-10-27T00:00:00" table:style-name="ce22">
            <text:p>27/10/2021</text:p>
          </table:table-cell>
          <table:table-cell office:value-type="string" table:style-name="ce21">
            <text:p>19.09.02349.0006820/2021-24</text:p>
          </table:table-cell>
          <table:table-cell office:value-type="string" table:style-name="ce21">
            <text:p>LAVAGEM A SECO DE TAPETES</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OLIVIER - LAVANDERIA EIRELI</text:p>
          </table:table-cell>
          <table:table-cell office:value-type="string" table:style-name="ce21">
            <text:p>08.920.547/0001-17</text:p>
          </table:table-cell>
          <table:table-cell table:number-columns-repeated="16375"/>
        </table:table-row>
        <table:table-row table:style-name="ro22">
          <table:table-cell office:value-type="string" table:style-name="ce23">
            <text:p>PE 29/2021</text:p>
          </table:table-cell>
          <table:table-cell office:value-type="date" office:date-value="2021-10-27T00:00:00" table:style-name="ce22">
            <text:p>27/10/2021</text:p>
          </table:table-cell>
          <table:table-cell office:value-type="string" table:style-name="ce21">
            <text:p>19.09.02349.0006820/2021-24</text:p>
          </table:table-cell>
          <table:table-cell office:value-type="string" table:style-name="ce21">
            <text:p>LAVAGEM A SECO DE CARPETE</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OLIVIER - LAVANDERIA EIRELI</text:p>
          </table:table-cell>
          <table:table-cell office:value-type="string" table:style-name="ce21">
            <text:p>08.920.547/0001-17</text:p>
          </table:table-cell>
          <table:table-cell table:number-columns-repeated="16375"/>
        </table:table-row>
        <table:table-row table:style-name="ro8">
          <table:table-cell office:value-type="string" table:style-name="ce23">
            <text:p>PE 29/2021</text:p>
          </table:table-cell>
          <table:table-cell office:value-type="date" office:date-value="2021-10-27T00:00:00" table:style-name="ce22">
            <text:p>27/10/2021</text:p>
          </table:table-cell>
          <table:table-cell office:value-type="string" table:style-name="ce21">
            <text:p>19.09.02349.0006820/2021-24</text:p>
          </table:table-cell>
          <table:table-cell office:value-type="string" table:style-name="ce21">
            <text:p>LAVAGEM COM HIGIENIZAÇÃO E HIDRATAÇÃO DE SOFÁ DE 2 LUGARES EM COURO ECOLÓGICO</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OLIVIER - LAVANDERIA EIRELI</text:p>
          </table:table-cell>
          <table:table-cell office:value-type="string" table:style-name="ce21">
            <text:p>08.920.547/0001-17</text:p>
          </table:table-cell>
          <table:table-cell table:number-columns-repeated="16375"/>
        </table:table-row>
        <table:table-row table:style-name="ro11">
          <table:table-cell office:value-type="string" table:style-name="ce23">
            <text:p>PE 29/2021</text:p>
          </table:table-cell>
          <table:table-cell office:value-type="date" office:date-value="2021-10-27T00:00:00" table:style-name="ce22">
            <text:p>27/10/2021</text:p>
          </table:table-cell>
          <table:table-cell office:value-type="string" table:style-name="ce21">
            <text:p>19.09.02349.0006820/2021-24</text:p>
          </table:table-cell>
          <table:table-cell office:value-type="string" table:style-name="ce21">
            <text:p>LAVAGEM COM HIGIENIZAÇÃO E HIDRATAÇÃO DE SOFÁ DE 3 LUGARES EM COURÍSSIMO PRETO COM BASE VASADA E PÉS EM AÇO INOX</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OLIVIER - LAVANDERIA EIRELI</text:p>
          </table:table-cell>
          <table:table-cell office:value-type="string" table:style-name="ce21">
            <text:p>08.920.547/0001-17</text:p>
          </table:table-cell>
          <table:table-cell table:number-columns-repeated="16375"/>
        </table:table-row>
        <table:table-row table:style-name="ro8">
          <table:table-cell office:value-type="string" table:style-name="ce23">
            <text:p>PE 29/2021</text:p>
          </table:table-cell>
          <table:table-cell office:value-type="date" office:date-value="2021-10-27T00:00:00" table:style-name="ce22">
            <text:p>27/10/2021</text:p>
          </table:table-cell>
          <table:table-cell office:value-type="string" table:style-name="ce21">
            <text:p>19.09.02349.0006820/2021-24</text:p>
          </table:table-cell>
          <table:table-cell office:value-type="string" table:style-name="ce21">
            <text:p>LAVAGEM COM HIGIENIZAÇÃO E HIDRATAÇÃO DE SOFÁ DE 4 LUGARES EM COURÍSSIMO PRETO</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OLIVIER - LAVANDERIA EIRELI</text:p>
          </table:table-cell>
          <table:table-cell office:value-type="string" table:style-name="ce21">
            <text:p>08.920.547/0001-17</text:p>
          </table:table-cell>
          <table:table-cell table:number-columns-repeated="16375"/>
        </table:table-row>
        <table:table-row table:style-name="ro8">
          <table:table-cell office:value-type="string" table:style-name="ce23">
            <text:p>PE 29/2021</text:p>
          </table:table-cell>
          <table:table-cell office:value-type="date" office:date-value="2021-10-27T00:00:00" table:style-name="ce22">
            <text:p>27/10/2021</text:p>
          </table:table-cell>
          <table:table-cell office:value-type="string" table:style-name="ce21">
            <text:p>19.09.02349.0006820/2021-24</text:p>
          </table:table-cell>
          <table:table-cell office:value-type="string" table:style-name="ce21">
            <text:p>LAVAGEM COM HIGIENIZAÇÃO E HIDRATAÇÃO DE CADEIRAS EM COURO</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OLIVIER - LAVANDERIA EIRELI</text:p>
          </table:table-cell>
          <table:table-cell office:value-type="string" table:style-name="ce21">
            <text:p>08.920.547/0001-17</text:p>
          </table:table-cell>
          <table:table-cell table:number-columns-repeated="16375"/>
        </table:table-row>
        <table:table-row table:style-name="ro22">
          <table:table-cell office:value-type="string" table:style-name="ce23">
            <text:p>PE 29/2021</text:p>
          </table:table-cell>
          <table:table-cell office:value-type="date" office:date-value="2021-10-27T00:00:00" table:style-name="ce22">
            <text:p>27/10/2021</text:p>
          </table:table-cell>
          <table:table-cell office:value-type="string" table:style-name="ce21">
            <text:p>19.09.02349.0006820/2021-24</text:p>
          </table:table-cell>
          <table:table-cell office:value-type="string" table:style-name="ce21">
            <text:p>LAVAGEM DE CORTINAS</text:p>
          </table:table-cell>
          <table:table-cell office:value-type="string" table:style-name="ce21">
            <text:p>MENOR PREÇO</text:p>
          </table:table-cell>
          <table:table-cell office:value-type="string" table:style-name="ce29">
            <text:p>PREGÃO ELETRÔNICO</text:p>
          </table:table-cell>
          <table:table-cell office:value-type="string" table:style-name="ce21">
            <text:p>CONCLUÍDO</text:p>
          </table:table-cell>
          <table:table-cell office:value-type="string" table:style-name="ce21">
            <text:p>OLIVIER - LAVANDERIA EIRELI</text:p>
          </table:table-cell>
          <table:table-cell office:value-type="string" table:style-name="ce21">
            <text:p>08.920.547/0001-17</text:p>
          </table:table-cell>
          <table:table-cell table:number-columns-repeated="16375"/>
        </table:table-row>
        <table:table-row table:style-name="ro21">
          <table:table-cell office:value-type="string" table:style-name="ce23">
            <text:p>PE 30/2021</text:p>
          </table:table-cell>
          <table:table-cell office:value-type="date" office:date-value="2021-11-18T00:00:00" table:style-name="ce22">
            <text:p>18/11/2021</text:p>
          </table:table-cell>
          <table:table-cell office:value-type="string" table:style-name="ce21">
            <text:p>19.09.02349.0012352/2021-45</text:p>
          </table:table-cell>
          <table:table-cell office:value-type="string" table:style-name="ce21">
            <text:p>PLACA EM POLIPROPILENO COM 4MM DE ESPESSURA, FUNDO EM PINTURA AUTOMOTIVA, COM CORTE ESPECIAL E ADESIVO VINÍLICO RECORTADO, MEDINDO 55X15CM, ESPASSADOR DE 1 CM EM CHAPA DE PVC BRANCO, FITA DUPLA FACE (BANANA), FIXAÇÃO. PLACAS DE PORTAS E PORTAS COM PICTOGRAMAS.</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21">
          <table:table-cell office:value-type="string" table:style-name="ce23">
            <text:p>PE 30/2021</text:p>
          </table:table-cell>
          <table:table-cell office:value-type="date" office:date-value="2021-11-18T00:00:00" table:style-name="ce22">
            <text:p>18/11/2021</text:p>
          </table:table-cell>
          <table:table-cell office:value-type="string" table:style-name="ce21">
            <text:p>19.09.02349.0012352/2021-45</text:p>
          </table:table-cell>
          <table:table-cell office:value-type="string" table:style-name="ce21">
            <text:p>PLACA EM POLIPROPILENO COM 4MM DE ESPESSURA, FUNDO EM PINTURA AUTOMOTIVA, COM CORTE ESPECIAL E ADESIVO VINÍLICO RECORTADO, 20X20CM, COM ESPASSADOR DE 1 CM EM CHAPA DE PVC BRANCO COM FITA DUPLA FACE (BANANA),FIXAÇÃO. PLACAS DE ALERTAS AMBIENTE.</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9">
          <table:table-cell office:value-type="string" table:style-name="ce23">
            <text:p>PE 30/2021</text:p>
          </table:table-cell>
          <table:table-cell office:value-type="date" office:date-value="2021-11-18T00:00:00" table:style-name="ce22">
            <text:p>18/11/2021</text:p>
          </table:table-cell>
          <table:table-cell office:value-type="string" table:style-name="ce21">
            <text:p>19.09.02349.0012352/2021-45</text:p>
          </table:table-cell>
          <table:table-cell office:value-type="string" table:style-name="ce21">
            <text:p>PLACA EM POLIPROPILENO COM 4MM DE ESPESSURA, FUNDO EM PINTURA AUTOMOTIVA, CORTE ESPECIAL E ADESIVO VINÍLICO RECORTADO, 26X50CM, COM ESPASSADOR DE 1 CM EM CHAPA DE PVC BRANCOFITA DUPLA FACE (BANANA) FIXAÇÃO. PLACA DE INDICAÇÃO DE PAVIMENTO.</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17">
          <table:table-cell office:value-type="string" table:style-name="ce23">
            <text:p>PE 30/2021</text:p>
          </table:table-cell>
          <table:table-cell office:value-type="date" office:date-value="2021-11-18T00:00:00" table:style-name="ce22">
            <text:p>18/11/2021</text:p>
          </table:table-cell>
          <table:table-cell office:value-type="string" table:style-name="ce21">
            <text:p>19.09.02349.0012352/2021-45</text:p>
          </table:table-cell>
          <table:table-cell office:value-type="string" table:style-name="ce21">
            <text:p>PLACA EM POLIPROPILENO 2MM COM APLICAÇÃO DE ADESIVO IMPRESSO FOTOLUMINESCENTE. ATENDENDO AS ESPECIFICAÇÕES TÉCNICAS EM ANEXO. PLACAS DE SINALIZAÇÃO DE SEGURANÇA ROTA DE FUGA.</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21">
          <table:table-cell office:value-type="string" table:style-name="ce23">
            <text:p>PE 30/2021</text:p>
          </table:table-cell>
          <table:table-cell office:value-type="date" office:date-value="2021-11-18T00:00:00" table:style-name="ce22">
            <text:p>18/11/2021</text:p>
          </table:table-cell>
          <table:table-cell office:value-type="string" table:style-name="ce21">
            <text:p>19.09.02349.0012352/2021-45</text:p>
          </table:table-cell>
          <table:table-cell office:value-type="string" table:style-name="ce21">
            <text:p>PLACA EM POLIPROPILENO COM 8MM DE ESPESSURA, FUNDO EM PINTURA AUTOMOTIVA, CORTE ESPECIAL E ADESIVO VINÍLICO RECORTADO, 50X70CM, COM ESPASSADOR DE 1 CM EM CHAPA DE PVC BRANCO COM FITA DUPLA FACE (BANANA)FIXAÇÃO. PLACAS DE ESTACIONAMENTO.<text:s text:c="2"/></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9">
          <table:table-cell office:value-type="string" table:style-name="ce23">
            <text:p>PE 30/2021</text:p>
          </table:table-cell>
          <table:table-cell office:value-type="date" office:date-value="2021-11-18T00:00:00" table:style-name="ce22">
            <text:p>18/11/2021</text:p>
          </table:table-cell>
          <table:table-cell office:value-type="string" table:style-name="ce21">
            <text:p>19.09.02349.0012352/2021-45</text:p>
          </table:table-cell>
          <table:table-cell office:value-type="string" table:style-name="ce21">
            <text:p>PLACA EM POLIPROPILENO DE 15 MM, PINTADA COM TINTA AUTOMOTIVA BRANCA, COM CORTE ESPECIAL E ADESIVO VINIL RECORTE APLICADO MEDINDO 80X15CM, PARA SINALIZAÇÃO AÉREA, FIXADAS COM HASTE EM AÇO CROMADO, ∅ 20MM . PLACAS DE ORIENTAÇÃO DE TETO.</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21">
          <table:table-cell office:value-type="string" table:style-name="ce23">
            <text:p>PE 30/2021</text:p>
          </table:table-cell>
          <table:table-cell office:value-type="date" office:date-value="2021-11-18T00:00:00" table:style-name="ce22">
            <text:p>18/11/2021</text:p>
          </table:table-cell>
          <table:table-cell office:value-type="string" table:style-name="ce21">
            <text:p>19.09.02349.0012352/2021-45</text:p>
          </table:table-cell>
          <table:table-cell office:value-type="string" table:style-name="ce21">
            <text:p>PLACA EM POLIPROPILENO COM 15MM DE ESPESSURA, FUNDO EM PINTURA AUTOMOTIVA, COM CORTE ESPECIAL E ADESIVO VINÍLICO RECORTADO, MEDINDO 80X15CM, COM ESPASSADOR DE 1 CM EM CHAPA DE PVC BRANCO COM FITA DUPLA FACE (BANANA) PARA FIXAÇÃO.PLACAS DE ORIENTAÇÃO DE PAREDE.</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10">
          <table:table-cell office:value-type="string" table:style-name="ce23">
            <text:p>PE 30/2021</text:p>
          </table:table-cell>
          <table:table-cell office:value-type="date" office:date-value="2021-11-18T00:00:00" table:style-name="ce22">
            <text:p>18/11/2021</text:p>
          </table:table-cell>
          <table:table-cell office:value-type="string" table:style-name="ce21">
            <text:p>19.09.02349.0012352/2021-45</text:p>
          </table:table-cell>
          <table:table-cell office:value-type="string" table:style-name="ce21">
            <text:p>ADESIVO VINÍLICO COLORIDO OU JATEADO PARA SINALIZAÇÃO EM VIDRO: FAIXAS E SEGURANÇA COLORIDA, FAIXAS E SEGURANÇA JATEADO.</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21">
          <table:table-cell office:value-type="string" table:style-name="ce23">
            <text:p>PE 30/2021</text:p>
          </table:table-cell>
          <table:table-cell office:value-type="date" office:date-value="2021-11-18T00:00:00" table:style-name="ce22">
            <text:p>18/11/2021</text:p>
          </table:table-cell>
          <table:table-cell office:value-type="string" table:style-name="ce21">
            <text:p>19.09.02349.0012352/2021-45</text:p>
          </table:table-cell>
          <table:table-cell office:value-type="string" table:style-name="ce21">
            <text:p>TOTEM INTERNO (180X60X12CM) EM POLIESTIRENO 4MM DE ESPESSURA, FUNDO EM PINTURA AUTOMOTIVA, LETRAS E SÍMBOLOS EM ADESIVO VINÍLICO. RECORTADO, MEDINDO 180X60X12CM. BASE DE POLIESTIRENO4MM DE ESPESSURA, COM PINTURA AUTOMOTIVA, MEDINDO 100X50X7CM. ESTRUTURAÇÃO INTERNA EM AÇO GALVANIZADO.</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9">
          <table:table-cell office:value-type="string" table:style-name="ce23">
            <text:p>PE 30/2021</text:p>
          </table:table-cell>
          <table:table-cell office:value-type="date" office:date-value="2021-11-18T00:00:00" table:style-name="ce22">
            <text:p>18/11/2021</text:p>
          </table:table-cell>
          <table:table-cell office:value-type="string" table:style-name="ce21">
            <text:p>19.09.02349.0012352/2021-45</text:p>
          </table:table-cell>
          <table:table-cell office:value-type="string" table:style-name="ce21">
            <text:p>PLACA EM CHAPA DE AÇO INOXIDÁVEL <text:s/>ESCOVADO ( 35X50CM), Q ASI 3042, ESPESSURA DE 1,2 MM. IMPRESSÃO DIGITAL UV (ULTRA VIOLETA) NA CHAPA, LETRAS GRAVADAS POR ELETROCORROSÃO. FIXAÇÃO COM 04 PARAFUSOS FRANCESES 20MM. ESPASSADOR DE 2CM. PLACA DE INAUGURAÇÃO.</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8">
          <table:table-cell office:value-type="string" table:style-name="ce23">
            <text:p>PE 31/2021</text:p>
          </table:table-cell>
          <table:table-cell office:value-type="date" office:date-value="2021-11-09T00:00:00" table:style-name="ce22">
            <text:p>09/11/2021</text:p>
          </table:table-cell>
          <table:table-cell office:value-type="string" table:style-name="ce21">
            <text:p>19.09.02336.0011345/2021-48</text:p>
          </table:table-cell>
          <table:table-cell office:value-type="string" table:style-name="ce21">
            <text:p>CABO, ELÉTRICO, FLEXÍVEL, SEÇÃO NOMINAL 2,5 MM², COR AZUL</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8">
          <table:table-cell office:value-type="string" table:style-name="ce23">
            <text:p>PE 31/2021</text:p>
          </table:table-cell>
          <table:table-cell office:value-type="date" office:date-value="2021-11-09T00:00:00" table:style-name="ce22">
            <text:p>09/11/2021</text:p>
          </table:table-cell>
          <table:table-cell office:value-type="string" table:style-name="ce21">
            <text:p>19.09.02336.0011345/2021-48</text:p>
          </table:table-cell>
          <table:table-cell office:value-type="string" table:style-name="ce21">
            <text:p>CABO, ELÉTRICO, FLEXÍVEL, SEÇÃO NOMINAL 2,5 MM², COR PRETO</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8">
          <table:table-cell office:value-type="string" table:style-name="ce23">
            <text:p>PE 31/2021</text:p>
          </table:table-cell>
          <table:table-cell office:value-type="date" office:date-value="2021-11-09T00:00:00" table:style-name="ce22">
            <text:p>09/11/2021</text:p>
          </table:table-cell>
          <table:table-cell office:value-type="string" table:style-name="ce21">
            <text:p>19.09.02336.0011345/2021-48</text:p>
          </table:table-cell>
          <table:table-cell office:value-type="string" table:style-name="ce21">
            <text:p>CABO, ELÉTRICO, FLEXÍVEL, SEÇÃO NOMINAL 2,5 MM², COR VERDE</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8">
          <table:table-cell office:value-type="string" table:style-name="ce23">
            <text:p>PE 31/2021</text:p>
          </table:table-cell>
          <table:table-cell office:value-type="date" office:date-value="2021-11-09T00:00:00" table:style-name="ce22">
            <text:p>09/11/2021</text:p>
          </table:table-cell>
          <table:table-cell office:value-type="string" table:style-name="ce21">
            <text:p>19.09.02336.0011345/2021-48</text:p>
          </table:table-cell>
          <table:table-cell office:value-type="string" table:style-name="ce21">
            <text:p>CABO, ELÉTRICO, FLEXÍVEL, SEÇÃO NOMINAL 2,5 MM², COR AMARELO</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8">
          <table:table-cell office:value-type="string" table:style-name="ce23">
            <text:p>PE 31/2021</text:p>
          </table:table-cell>
          <table:table-cell office:value-type="date" office:date-value="2021-11-09T00:00:00" table:style-name="ce22">
            <text:p>09/11/2021</text:p>
          </table:table-cell>
          <table:table-cell office:value-type="string" table:style-name="ce21">
            <text:p>19.09.02336.0011345/2021-48</text:p>
          </table:table-cell>
          <table:table-cell office:value-type="string" table:style-name="ce21">
            <text:p>CABO, ELÉTRICO, FLEXÍVEL, SEÇÃO NOMINAL 2,5 MM², COR BRANCO</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8">
          <table:table-cell office:value-type="string" table:style-name="ce23">
            <text:p>PE 31/2021</text:p>
          </table:table-cell>
          <table:table-cell office:value-type="date" office:date-value="2021-11-09T00:00:00" table:style-name="ce22">
            <text:p>09/11/2021</text:p>
          </table:table-cell>
          <table:table-cell office:value-type="string" table:style-name="ce21">
            <text:p>19.09.02336.0011345/2021-48</text:p>
          </table:table-cell>
          <table:table-cell office:value-type="string" table:style-name="ce21">
            <text:p>CABO, ELÉTRICO, FLEXÍVEL, SEÇÃO NOMINAL 2,5 MM², COR VERMELHO</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8">
          <table:table-cell office:value-type="string" table:style-name="ce23">
            <text:p>PE 31/2021</text:p>
          </table:table-cell>
          <table:table-cell office:value-type="date" office:date-value="2021-11-09T00:00:00" table:style-name="ce22">
            <text:p>09/11/2021</text:p>
          </table:table-cell>
          <table:table-cell office:value-type="string" table:style-name="ce21">
            <text:p>19.09.02336.0011345/2021-48</text:p>
          </table:table-cell>
          <table:table-cell office:value-type="string" table:style-name="ce21">
            <text:p>CABO, ELÉTRICO, FLEXÍVEL, SEÇÃO NOMINAL 4,0 MM², COR AZUL,</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8">
          <table:table-cell office:value-type="string" table:style-name="ce23">
            <text:p>PE 31/2021</text:p>
          </table:table-cell>
          <table:table-cell office:value-type="date" office:date-value="2021-11-09T00:00:00" table:style-name="ce22">
            <text:p>09/11/2021</text:p>
          </table:table-cell>
          <table:table-cell office:value-type="string" table:style-name="ce21">
            <text:p>19.09.02336.0011345/2021-48</text:p>
          </table:table-cell>
          <table:table-cell office:value-type="string" table:style-name="ce21">
            <text:p>CABO, ELÉTRICO, FLEXÍVEL, SEÇÃO NOMINAL 4,0 MM², COR PRETO</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8">
          <table:table-cell office:value-type="string" table:style-name="ce23">
            <text:p>PE 31/2021</text:p>
          </table:table-cell>
          <table:table-cell office:value-type="date" office:date-value="2021-11-09T00:00:00" table:style-name="ce22">
            <text:p>09/11/2021</text:p>
          </table:table-cell>
          <table:table-cell office:value-type="string" table:style-name="ce21">
            <text:p>19.09.02336.0011345/2021-48</text:p>
          </table:table-cell>
          <table:table-cell office:value-type="string" table:style-name="ce21">
            <text:p>CABO, ELÉTRICO, FLEXÍVEL, SEÇÃO NOMINAL 4,0 MM², COR VERDE</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8">
          <table:table-cell office:value-type="string" table:style-name="ce23">
            <text:p>PE 31/2021</text:p>
          </table:table-cell>
          <table:table-cell office:value-type="date" office:date-value="2021-11-09T00:00:00" table:style-name="ce22">
            <text:p>09/11/2021</text:p>
          </table:table-cell>
          <table:table-cell office:value-type="string" table:style-name="ce21">
            <text:p>19.09.02336.0011345/2021-48</text:p>
          </table:table-cell>
          <table:table-cell office:value-type="string" table:style-name="ce21">
            <text:p>CABO, ELÉTRICO, FLEXÍVEL, SEÇÃO NOMINAL 4,0 MM², COR AMARELO</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8">
          <table:table-cell office:value-type="string" table:style-name="ce23">
            <text:p>PE 31/2021</text:p>
          </table:table-cell>
          <table:table-cell office:value-type="date" office:date-value="2021-11-09T00:00:00" table:style-name="ce22">
            <text:p>09/11/2021</text:p>
          </table:table-cell>
          <table:table-cell office:value-type="string" table:style-name="ce21">
            <text:p>19.09.02336.0011345/2021-48</text:p>
          </table:table-cell>
          <table:table-cell office:value-type="string" table:style-name="ce21">
            <text:p>CABO, ELÉTRICO, FLEXÍVEL, SEÇÃO NOMINAL 4,0 MM², COR BRANCO</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8">
          <table:table-cell office:value-type="string" table:style-name="ce23">
            <text:p>PE 31/2021</text:p>
          </table:table-cell>
          <table:table-cell office:value-type="date" office:date-value="2021-11-09T00:00:00" table:style-name="ce22">
            <text:p>09/11/2021</text:p>
          </table:table-cell>
          <table:table-cell office:value-type="string" table:style-name="ce21">
            <text:p>19.09.02336.0011345/2021-48</text:p>
          </table:table-cell>
          <table:table-cell office:value-type="string" table:style-name="ce21">
            <text:p>CABO, ELÉTRICO, FLEXÍVEL, SEÇÃO NOMINAL 4,0 MM², COR VERMELHO</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8">
          <table:table-cell office:value-type="string" table:style-name="ce23">
            <text:p>PE 31/2021</text:p>
          </table:table-cell>
          <table:table-cell office:value-type="date" office:date-value="2021-11-09T00:00:00" table:style-name="ce22">
            <text:p>09/11/2021</text:p>
          </table:table-cell>
          <table:table-cell office:value-type="string" table:style-name="ce21">
            <text:p>19.09.02336.0011345/2021-48</text:p>
          </table:table-cell>
          <table:table-cell office:value-type="string" table:style-name="ce21">
            <text:p>CABO, ELÉTRICO, FLEXÍVEL, SEÇÃO NOMINAL 6,0 MM², COR AZUL</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8">
          <table:table-cell office:value-type="string" table:style-name="ce23">
            <text:p>PE 31/2021</text:p>
          </table:table-cell>
          <table:table-cell office:value-type="date" office:date-value="2021-11-09T00:00:00" table:style-name="ce22">
            <text:p>09/11/2021</text:p>
          </table:table-cell>
          <table:table-cell office:value-type="string" table:style-name="ce21">
            <text:p>19.09.02336.0011345/2021-48</text:p>
          </table:table-cell>
          <table:table-cell office:value-type="string" table:style-name="ce21">
            <text:p>CABO, ELÉTRICO, FLEXÍVEL, SEÇÃO NOMINAL 16,0 MM², COR PRETO</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8">
          <table:table-cell office:value-type="string" table:style-name="ce23">
            <text:p>PE 31/2021</text:p>
          </table:table-cell>
          <table:table-cell office:value-type="date" office:date-value="2021-11-09T00:00:00" table:style-name="ce22">
            <text:p>09/11/2021</text:p>
          </table:table-cell>
          <table:table-cell office:value-type="string" table:style-name="ce21">
            <text:p>19.09.02336.0011345/2021-48</text:p>
          </table:table-cell>
          <table:table-cell office:value-type="string" table:style-name="ce21">
            <text:p>CABO, ELÉTRICO, FLEXÍVEL, SEÇÃO NOMINAL 16,0 MM², COR AZUL</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8">
          <table:table-cell office:value-type="string" table:style-name="ce23">
            <text:p>PE 31/2021</text:p>
          </table:table-cell>
          <table:table-cell office:value-type="date" office:date-value="2021-11-09T00:00:00" table:style-name="ce22">
            <text:p>09/11/2021</text:p>
          </table:table-cell>
          <table:table-cell office:value-type="string" table:style-name="ce21">
            <text:p>19.09.02336.0011345/2021-48</text:p>
          </table:table-cell>
          <table:table-cell office:value-type="string" table:style-name="ce21">
            <text:p>CABO, ELÉTRICO, RÍGIDO, SEÇÃO NOMINAL 10,0 MM², COR PRETO</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8">
          <table:table-cell office:value-type="string" table:style-name="ce23">
            <text:p>PE 31/2021</text:p>
          </table:table-cell>
          <table:table-cell office:value-type="date" office:date-value="2021-11-09T00:00:00" table:style-name="ce22">
            <text:p>09/11/2021</text:p>
          </table:table-cell>
          <table:table-cell office:value-type="string" table:style-name="ce21">
            <text:p>19.09.02336.0011345/2021-48</text:p>
          </table:table-cell>
          <table:table-cell office:value-type="string" table:style-name="ce21">
            <text:p>CABO, ELÉTRICO, RÍGIDO, SEÇÃO NOMINAL 16,0 MM², COR PRETO</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11">
          <table:table-cell office:value-type="string" table:style-name="ce23">
            <text:p>PE 31/2021</text:p>
          </table:table-cell>
          <table:table-cell office:value-type="date" office:date-value="2021-11-09T00:00:00" table:style-name="ce22">
            <text:p>09/11/2021</text:p>
          </table:table-cell>
          <table:table-cell office:value-type="string" table:style-name="ce21">
            <text:p>19.09.02336.0011345/2021-48</text:p>
          </table:table-cell>
          <table:table-cell office:value-type="string" table:style-name="ce21">
            <text:p>CABO, ELÉTRICO, FLEXÍVEL, PP (DUPLA ISOLAÇÃO), SEÇÃO NOMINAL 3 X 2,5MM², COR PRETO</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11">
          <table:table-cell office:value-type="string" table:style-name="ce23">
            <text:p>PE 31/2021</text:p>
          </table:table-cell>
          <table:table-cell office:value-type="date" office:date-value="2021-11-09T00:00:00" table:style-name="ce22">
            <text:p>09/11/2021</text:p>
          </table:table-cell>
          <table:table-cell office:value-type="string" table:style-name="ce21">
            <text:p>19.09.02336.0011345/2021-48</text:p>
          </table:table-cell>
          <table:table-cell office:value-type="string" table:style-name="ce21">
            <text:p>CABO, ELÉTRICO, FLEXÍVEL, PP (DUPLA ISOLAÇÃO), SEÇÃO NOMINAL 3 X 1,5MM², COR PRETO</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number-rows-repeated="2" table:style-name="ro8">
          <table:table-cell office:value-type="string" table:style-name="ce23">
            <text:p>PE 31/2021</text:p>
          </table:table-cell>
          <table:table-cell office:value-type="date" office:date-value="2021-11-09T00:00:00" table:style-name="ce22">
            <text:p>09/11/2021</text:p>
          </table:table-cell>
          <table:table-cell office:value-type="string" table:style-name="ce21">
            <text:p>19.09.02336.0011345/2021-48</text:p>
          </table:table-cell>
          <table:table-cell office:value-type="string" table:style-name="ce21">
            <text:p>FIO FLEXÍVEL, PARALELO, 300V, SEÇÃO NOMINAL 2 X 1,5MM².</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22">
          <table:table-cell office:value-type="string" table:style-name="ce23">
            <text:p>PE 32/2021</text:p>
          </table:table-cell>
          <table:table-cell office:value-type="date" office:date-value="2021-11-23T00:00:00" table:style-name="ce32">
            <text:p>23/11/2021</text:p>
          </table:table-cell>
          <table:table-cell office:value-type="string" table:style-name="ce21">
            <text:p>19.09.00857.0012956/2021-12</text:p>
          </table:table-cell>
          <table:table-cell office:value-type="string" table:style-name="ce21">
            <text:p>AUXILIAR DE ALMOXARIFE I</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22">
          <table:table-cell office:value-type="string" table:style-name="ce23">
            <text:p>PE 32/2021</text:p>
          </table:table-cell>
          <table:table-cell office:value-type="date" office:date-value="2021-11-23T00:00:00" table:style-name="ce32">
            <text:p>23/11/2021</text:p>
          </table:table-cell>
          <table:table-cell office:value-type="string" table:style-name="ce21">
            <text:p>19.09.00857.0012956/2021-12</text:p>
          </table:table-cell>
          <table:table-cell office:value-type="string" table:style-name="ce21">
            <text:p>AUXILIAR DE ALMOXARIFE III</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22">
          <table:table-cell office:value-type="string" table:style-name="ce23">
            <text:p>PE 32/2021</text:p>
          </table:table-cell>
          <table:table-cell office:value-type="date" office:date-value="2021-11-23T00:00:00" table:style-name="ce32">
            <text:p>23/11/2021</text:p>
          </table:table-cell>
          <table:table-cell office:value-type="string" table:style-name="ce21">
            <text:p>19.09.00857.0012956/2021-12</text:p>
          </table:table-cell>
          <table:table-cell office:value-type="string" table:style-name="ce21">
            <text:p>AUXILIAR DE CARGA E DESCARGA</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22">
          <table:table-cell office:value-type="string" table:style-name="ce23">
            <text:p>PE 32/2021</text:p>
          </table:table-cell>
          <table:table-cell office:value-type="date" office:date-value="2021-11-23T00:00:00" table:style-name="ce32">
            <text:p>23/11/2021</text:p>
          </table:table-cell>
          <table:table-cell office:value-type="string" table:style-name="ce21">
            <text:p>19.09.00857.0012956/2021-12</text:p>
          </table:table-cell>
          <table:table-cell office:value-type="string" table:style-name="ce21">
            <text:p>AUXILIAR DE JARDINAGEM</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22">
          <table:table-cell office:value-type="string" table:style-name="ce23">
            <text:p>PE 32/2021</text:p>
          </table:table-cell>
          <table:table-cell office:value-type="date" office:date-value="2021-11-23T00:00:00" table:style-name="ce32">
            <text:p>23/11/2021</text:p>
          </table:table-cell>
          <table:table-cell office:value-type="string" table:style-name="ce21">
            <text:p>19.09.00857.0012956/2021-12</text:p>
          </table:table-cell>
          <table:table-cell office:value-type="string" table:style-name="ce21">
            <text:p>EDITOR DE VÍDEO</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22">
          <table:table-cell office:value-type="string" table:style-name="ce23">
            <text:p>PE 32/2021</text:p>
          </table:table-cell>
          <table:table-cell office:value-type="date" office:date-value="2021-11-23T00:00:00" table:style-name="ce32">
            <text:p>23/11/2021</text:p>
          </table:table-cell>
          <table:table-cell office:value-type="string" table:style-name="ce21">
            <text:p>19.09.00857.0012956/2021-12</text:p>
          </table:table-cell>
          <table:table-cell office:value-type="string" table:style-name="ce21">
            <text:p>JARDINEIRO</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22">
          <table:table-cell office:value-type="string" table:style-name="ce23">
            <text:p>PE 32/2021</text:p>
          </table:table-cell>
          <table:table-cell office:value-type="date" office:date-value="2021-11-23T00:00:00" table:style-name="ce32">
            <text:p>23/11/2021</text:p>
          </table:table-cell>
          <table:table-cell office:value-type="string" table:style-name="ce21">
            <text:p>19.09.00857.0012956/2021-12</text:p>
          </table:table-cell>
          <table:table-cell office:value-type="string" table:style-name="ce21">
            <text:p>LAVADOR DE VEÍCULOS</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22">
          <table:table-cell office:value-type="string" table:style-name="ce23">
            <text:p>PE 32/2021</text:p>
          </table:table-cell>
          <table:table-cell office:value-type="date" office:date-value="2021-11-23T00:00:00" table:style-name="ce32">
            <text:p>23/11/2021</text:p>
          </table:table-cell>
          <table:table-cell office:value-type="string" table:style-name="ce21">
            <text:p>19.09.00857.0012956/2021-12</text:p>
          </table:table-cell>
          <table:table-cell office:value-type="string" table:style-name="ce21">
            <text:p>OPERADOR DE AUDIOVISUAL</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22">
          <table:table-cell office:value-type="string" table:style-name="ce23">
            <text:p>PE 32/2021</text:p>
          </table:table-cell>
          <table:table-cell office:value-type="date" office:date-value="2021-11-23T00:00:00" table:style-name="ce32">
            <text:p>23/11/2021</text:p>
          </table:table-cell>
          <table:table-cell office:value-type="string" table:style-name="ce21">
            <text:p>19.09.00857.0012956/2021-12</text:p>
          </table:table-cell>
          <table:table-cell office:value-type="string" table:style-name="ce21">
            <text:p>PORTEIRO</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22">
          <table:table-cell office:value-type="string" table:style-name="ce23">
            <text:p>PE 32/2021</text:p>
          </table:table-cell>
          <table:table-cell office:value-type="date" office:date-value="2021-11-23T00:00:00" table:style-name="ce32">
            <text:p>23/11/2021</text:p>
          </table:table-cell>
          <table:table-cell office:value-type="string" table:style-name="ce21">
            <text:p>19.09.00857.0012956/2021-12</text:p>
          </table:table-cell>
          <table:table-cell office:value-type="string" table:style-name="ce21">
            <text:p>RECEPCIONISTA II<text:s/></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22">
          <table:table-cell office:value-type="string" table:style-name="ce23">
            <text:p>PE 32/2021</text:p>
          </table:table-cell>
          <table:table-cell office:value-type="date" office:date-value="2021-11-23T00:00:00" table:style-name="ce32">
            <text:p>23/11/2021</text:p>
          </table:table-cell>
          <table:table-cell office:value-type="string" table:style-name="ce21">
            <text:p>19.09.00857.0012956/2021-12</text:p>
          </table:table-cell>
          <table:table-cell office:value-type="string" table:style-name="ce21">
            <text:p>TELEFONISTA</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14">
          <table:table-cell office:value-type="string" table:style-name="ce23">
            <text:p>PE 33/2021</text:p>
          </table:table-cell>
          <table:table-cell office:value-type="date" office:date-value="2021-11-24T00:00:00" table:style-name="ce32">
            <text:p>24/11/2021</text:p>
          </table:table-cell>
          <table:table-cell office:value-type="string" table:style-name="ce21">
            <text:p>19.09.02336.0015688/2021-88</text:p>
          </table:table-cell>
          <table:table-cell office:value-type="string" table:style-name="ce21">
            <text:p>LÂMPADA LED DE BULBO, BASE E27, POTÊNCIA 9 W, TENSÃO BIVOLT - 110/240V, TEMPERATURA DA COR IGUAL OU SUPERIOR A 6000K, FLUXO LUMINOSO IGUAL OU SUPERIOR A 810 LM, FATOR DE POTÊNCIA IGUAL OU SUPERIOR A 0,7, VIDA ÚTIL IGUAL OU SUPERIOR A 25.000 H; ÂNGULO DE ABERTURA IGUAL OU SUPERIOR A 200°, IRC IGUAL OU SUPERIOR A 80; DIMENSÕES 60 X 107 A 116 MM.</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21">
          <table:table-cell office:value-type="string" table:style-name="ce23">
            <text:p>PE 33/2021</text:p>
          </table:table-cell>
          <table:table-cell office:value-type="date" office:date-value="2021-11-24T00:00:00" table:style-name="ce32">
            <text:p>24/11/2021</text:p>
          </table:table-cell>
          <table:table-cell office:value-type="string" table:style-name="ce21">
            <text:p>19.09.02336.0015688/2021-88</text:p>
          </table:table-cell>
          <table:table-cell office:value-type="string" table:style-name="ce21">
            <text:p><text:s/>LÂMPADA LED TUBULAR, BASE G13, T8, POTÊNCIA 18 A 20W, TENSÃO BIVOLT - 110/240V, TEMPERATURA DA COR IGUAL OU SUPERIOR A 6000K, FLUXO LUMINOSO IGUAL OU SUPERIOR A 1700 LM, COMPRIMENTO 120 CM, IRC IGUAL OU SUPERIOR A 80, FATOR DE POTÊNCIA IGUAL OU SUPERIOR A 0,92, VIDA ÚTIL IGUAL OU SUPERIOR A 25.000 H.</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21">
          <table:table-cell office:value-type="string" table:style-name="ce23">
            <text:p>PE 33/2021</text:p>
          </table:table-cell>
          <table:table-cell office:value-type="date" office:date-value="2021-11-24T00:00:00" table:style-name="ce32">
            <text:p>24/11/2021</text:p>
          </table:table-cell>
          <table:table-cell office:value-type="string" table:style-name="ce21">
            <text:p>19.09.02336.0015688/2021-88</text:p>
          </table:table-cell>
          <table:table-cell office:value-type="string" table:style-name="ce21">
            <text:p>LÂMPADA LED TUBULAR, T8, BASE G13, POTÊNCIA 9 A 10W, TENSÃO: BIVOLT - 110/240V, TEMPERATURA DA COR IGUAL OU SUPERIOR A 6000K, FLUXO LUMINOSO IGUAL OU SUPERIOR A 850 LM, COMPRIMENTO 60 CM, IRC IGUAL OU SUPERIOR A 80, FATOR DE POTÊNCIA IGUAL OU SUPERIOR A 0,92, VIDA ÚTIL IGUAL OU SUPERIOR A 25.000 H.</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9">
          <table:table-cell office:value-type="string" table:style-name="ce23">
            <text:p>PE 34/2021</text:p>
          </table:table-cell>
          <table:table-cell office:value-type="date" office:date-value="2021-11-19T00:00:00" table:style-name="ce22">
            <text:p>19/11/2021</text:p>
          </table:table-cell>
          <table:table-cell office:value-type="string" table:style-name="ce21">
            <text:p>19.09.02327.0001093/2021-29</text:p>
          </table:table-cell>
          <table:table-cell office:value-type="string" table:style-name="ce21">
            <text:p>PRESTAÇÃO DE SERVIÇOS CONTINUADOS DE SUPORTE PARA MANUTENÇÃO DE PRÉDIOS PÚBLICOS, COM DEDICAÇÃO EXCLUSIVA DE MÃO DE OBRA MEDIANTE POSTOS DE SERVIÇOS, NAS ÁREAS DE INSTALAÇÃO CIVIL, CARPINTARIA, MARCENARIA, ELÉTRICA E CORRELATAS</text:p>
          </table:table-cell>
          <table:table-cell office:value-type="string" table:style-name="ce21">
            <text:p>MENOR PREÇO</text:p>
          </table:table-cell>
          <table:table-cell office:value-type="string" table:style-name="ce29">
            <text:p>PREGÃO ELETRÔNICO</text:p>
          </table:table-cell>
          <table:table-cell office:value-type="string" table:style-name="ce21">
            <text:p>EM ANDAMENTO</text:p>
          </table:table-cell>
          <table:table-cell office:value-type="string" table:style-name="ce21">
            <text:p>AGUARDANDO</text:p>
          </table:table-cell>
          <table:table-cell office:value-type="string" table:style-name="ce21">
            <text:p>AGUARDANDO</text:p>
          </table:table-cell>
          <table:table-cell table:number-columns-repeated="16375"/>
        </table:table-row>
        <table:table-row table:style-name="ro5">
          <table:table-cell table:number-columns-repeated="16384"/>
        </table:table-row>
        <table:table-row table:style-name="ro5">
          <table:table-cell office:value-type="string" table:style-name="ce13">
            <text:p>Fonte: Coordenação de Licitação</text:p>
          </table:table-cell>
          <table:table-cell table:number-columns-repeated="2" table:style-name="ce5"/>
          <table:table-cell table:style-name="ce2"/>
          <table:table-cell table:style-name="ce5"/>
          <table:table-cell table:style-name="ce16"/>
          <table:table-cell table:style-name="ce5"/>
          <table:table-cell table:number-columns-repeated="2" table:style-name="ce2"/>
          <table:table-cell table:number-columns-repeated="16375"/>
        </table:table-row>
        <table:table-row table:style-name="ro5">
          <table:table-cell office:value-type="string" table:style-name="ce13">
            <text:p>Data da Última Atualização: 01/12/2021</text:p>
          </table:table-cell>
          <table:table-cell table:number-columns-repeated="2" table:style-name="ce5"/>
          <table:table-cell table:style-name="ce2"/>
          <table:table-cell table:style-name="ce5"/>
          <table:table-cell table:style-name="ce16"/>
          <table:table-cell table:style-name="ce5"/>
          <table:table-cell table:number-columns-repeated="2" table:style-name="ce2"/>
          <table:table-cell table:number-columns-repeated="16375" table:style-name="ce5"/>
        </table:table-row>
        <table:table-row table:style-name="ro5">
          <table:table-cell table:number-columns-repeated="16384"/>
        </table:table-row>
        <table:table-row table:style-name="ro5">
          <table:table-cell office:value-type="string" table:style-name="ce5">
            <text:p>(a) Nº do Edital - Informar o número do edital do processo licitatório.</text:p>
          </table:table-cell>
          <table:table-cell table:number-columns-repeated="2" table:style-name="ce5"/>
          <table:table-cell table:style-name="ce2"/>
          <table:table-cell table:style-name="ce5"/>
          <table:table-cell table:style-name="ce16"/>
          <table:table-cell table:style-name="ce5"/>
          <table:table-cell table:number-columns-repeated="2" table:style-name="ce2"/>
          <table:table-cell table:number-columns-repeated="16375" table:style-name="ce5"/>
        </table:table-row>
        <table:table-row table:style-name="ro5">
          <table:table-cell office:value-type="string" table:style-name="ce5">
            <text:p>(b) Data do Edital - Data de publicação nos meios de informações devidos (exemplo: Diário Oficial, Jornais de grande circulação).</text:p>
          </table:table-cell>
          <table:table-cell table:number-columns-repeated="2" table:style-name="ce5"/>
          <table:table-cell table:style-name="ce2"/>
          <table:table-cell table:style-name="ce5"/>
          <table:table-cell table:style-name="ce16"/>
          <table:table-cell table:style-name="ce5"/>
          <table:table-cell table:number-columns-repeated="2" table:style-name="ce2"/>
          <table:table-cell table:number-columns-repeated="16375" table:style-name="ce5"/>
        </table:table-row>
        <table:table-row table:style-name="ro5">
          <table:table-cell office:value-type="string" table:style-name="ce5">
            <text:p>(c) Nº do Processo - Número do Processo interno do órgão.</text:p>
          </table:table-cell>
          <table:table-cell table:number-columns-repeated="2" table:style-name="ce5"/>
          <table:table-cell table:style-name="ce2"/>
          <table:table-cell table:style-name="ce5"/>
          <table:table-cell table:style-name="ce16"/>
          <table:table-cell table:style-name="ce5"/>
          <table:table-cell table:number-columns-repeated="2" table:style-name="ce2"/>
          <table:table-cell table:number-columns-repeated="16375" table:style-name="ce5"/>
        </table:table-row>
        <table:table-row table:style-name="ro5">
          <table:table-cell office:value-type="string" table:style-name="ce5">
            <text:p>(d) Objeto - Descrição da licitação.</text:p>
          </table:table-cell>
          <table:table-cell table:number-columns-repeated="2" table:style-name="ce5"/>
          <table:table-cell table:style-name="ce2"/>
          <table:table-cell table:style-name="ce5"/>
          <table:table-cell table:style-name="ce16"/>
          <table:table-cell table:style-name="ce5"/>
          <table:table-cell table:number-columns-repeated="2" table:style-name="ce2"/>
          <table:table-cell table:number-columns-repeated="16375" table:style-name="ce5"/>
        </table:table-row>
        <table:table-row table:style-name="ro5">
          <table:table-cell office:value-type="string" table:style-name="ce5">
            <text:p>(e) Tipo - Tipo do processo licitatório, conforme previsto na Lei n° 8666/93, Lei n° 10520/2002, Decreto n° 5450/2005 e demais normas pertinentes.</text:p>
          </table:table-cell>
          <table:table-cell table:number-columns-repeated="2" table:style-name="ce5"/>
          <table:table-cell table:style-name="ce2"/>
          <table:table-cell table:style-name="ce5"/>
          <table:table-cell table:style-name="ce16"/>
          <table:table-cell table:style-name="ce5"/>
          <table:table-cell table:number-columns-repeated="2" table:style-name="ce2"/>
          <table:table-cell table:number-columns-repeated="16375" table:style-name="ce5"/>
        </table:table-row>
        <table:table-row table:style-name="ro5">
          <table:table-cell office:value-type="string" table:style-name="ce5">
            <text:p>(f) Modalidade - Modalidade da licitação, conforme previsto na Lei n° 8666/93, Lei n° 10520/2002, Decreto n° 5450/2005 e demais normas pertinentes.</text:p>
          </table:table-cell>
          <table:table-cell table:number-columns-repeated="2" table:style-name="ce5"/>
          <table:table-cell table:style-name="ce2"/>
          <table:table-cell table:style-name="ce5"/>
          <table:table-cell table:style-name="ce16"/>
          <table:table-cell table:style-name="ce5"/>
          <table:table-cell table:number-columns-repeated="2" table:style-name="ce2"/>
          <table:table-cell table:number-columns-repeated="16375" table:style-name="ce5"/>
        </table:table-row>
        <table:table-row table:style-name="ro5">
          <table:table-cell office:value-type="string" table:style-name="ce5">
            <text:p>(g) Situação - Situação do andamento do processo licitatório (exemplo: em andamento, cancelado, concluído).</text:p>
          </table:table-cell>
          <table:table-cell table:number-columns-repeated="2" table:style-name="ce5"/>
          <table:table-cell table:style-name="ce2"/>
          <table:table-cell table:style-name="ce5"/>
          <table:table-cell table:style-name="ce16"/>
          <table:table-cell table:style-name="ce5"/>
          <table:table-cell table:number-columns-repeated="2" table:style-name="ce2"/>
          <table:table-cell table:number-columns-repeated="16375" table:style-name="ce5"/>
        </table:table-row>
        <table:table-row table:style-name="ro5">
          <table:table-cell office:value-type="string" table:style-name="ce5">
            <text:p>(h) Resultado - Nome da empresa vencedora. Caso o processo licitatório esteja em andamento, preencher o campo com o termo “aguardando”.</text:p>
          </table:table-cell>
          <table:table-cell table:number-columns-repeated="2" table:style-name="ce5"/>
          <table:table-cell table:style-name="ce2"/>
          <table:table-cell table:style-name="ce5"/>
          <table:table-cell table:style-name="ce16"/>
          <table:table-cell table:style-name="ce5"/>
          <table:table-cell table:number-columns-repeated="2" table:style-name="ce2"/>
          <table:table-cell table:number-columns-repeated="16375" table:style-name="ce5"/>
        </table:table-row>
        <table:table-row table:number-rows-repeated="1048330" table:style-name="ro5">
          <table:table-cell table:number-columns-repeated="16384"/>
        </table:table-row>
        <table:named-expressions>
          <table:named-range table:name="Print_Area" table:cell-range-address="LICITAÇÕES_CNMP.$A$1:LICITAÇÕES_CNMP.$I$246" table:base-cell-address="LICITAÇÕES_CNMP.$A$1"/>
        </table:named-expressions>
      </table:table>
      <table:named-expressions>
        <table:named-expression table:name="AGRUPAMENTO" table:expression="of:=[.#REF!]" table:base-cell-address="LICITAÇÕES_CNMP.$A$1"/>
        <table:named-expression table:name="amostragem" table:expression="of:=[.#REF!]" table:base-cell-address="LICITAÇÕES_CNMP.$A$1"/>
        <table:named-expression table:name="CodUnidGestora" table:expression="of:=[.#REF!]" table:base-cell-address="LICITAÇÕES_CNMP.$A$1"/>
        <table:named-expression table:name="CodUnidOrcament" table:expression="of:=[.#REF!]" table:base-cell-address="LICITAÇÕES_CNMP.$A$1"/>
        <table:named-expression table:name="ListaAno" table:expression="of:=[.#REF!]" table:base-cell-address="LICITAÇÕES_CNMP.$A$1"/>
        <table:named-expression table:name="ListaModalidade" table:expression="of:=[.#REF!]" table:base-cell-address="LICITAÇÕES_CNMP.$A$1"/>
        <table:named-expression table:name="ListaResponsavelEdital" table:expression="of:=[.#REF!]" table:base-cell-address="LICITAÇÕES_CNMP.$A$1"/>
        <table:named-expression table:name="ListaTipoDaLicitacao" table:expression="of:=[.#REF!]" table:base-cell-address="LICITAÇÕES_CNMP.$A$1"/>
        <table:named-expression table:name="ListClassificObj" table:expression="of:=[.#REF!]" table:base-cell-address="LICITAÇÕES_CNMP.$A$1"/>
        <table:named-expression table:name="NomeUnidGestora" table:expression="of:=[.#REF!]" table:base-cell-address="LICITAÇÕES_CNMP.$A$1"/>
        <table:named-expression table:name="RESULTADO" table:expression="of:=[.#REF!]" table:base-cell-address="LICITAÇÕES_CNMP.$A$1"/>
        <table:named-expression table:name="UnidadeSolicitante" table:expression="of:=[.#REF!]" table:base-cell-address="LICITAÇÕES_CNMP.$A$1"/>
        <table:named-expression table:name="UnidMedida" table:expression="of:=[.#REF!]" table:base-cell-address="LICITAÇÕES_CNMP.$A$1"/>
      </table:named-expressions>
      <table:database-ranges>
        <table:database-range table:target-range-address="LICITAÇÕES_CNMP.A9:LICITAÇÕES_CNMP.I2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Arial1" svg:font-family="Arial1"/>
    <style:font-face style:name="Cambria" svg:font-family="Cambria"/>
    <style:font-face style:name="Georgia" svg:font-family="Georgia"/>
    <style:font-face style:name="Franklin Gothic Medium" svg:font-family="&quot;Franklin Gothic Medium&quot;"/>
    <style:font-face style:name="MS Sans Serif" svg:font-family="&quot;MS Sans Serif&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text> </number:text>
      <number:currency-symbol>R$</number:currency-symbol>
      <number:text> </number:text>
      <number:number number:decimal-places="2" number:min-integer-digits="1" number:grouping="true"/>
      <number:text> </number:text>
    </number:currency-style>
    <number:currency-style style:name="N36P1">
      <number:text>-</number:text>
      <number:currency-symbol>R$</number:currency-symbol>
      <number:text> </number:text>
      <number:number number:decimal-places="2" number:min-integer-digits="1" number:grouping="true"/>
      <number:text> </number:text>
    </number:currency-style>
    <number:currency-style style:name="N36P2">
      <number:text> </number:text>
      <number:currency-symbol>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7P2" number:language="pt" number:country="BR">
      <number:currency-symbol number:language="pt" number:country="BR">R$</number:currency-symbol>
      <number:text> -</number:text>
      <number:number number:decimal-places="0" number:min-integer-digits="2"/>
      <number:text> </number:text>
    </number:currency-style>
    <number:text-style style:name="N37">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number-style style:name="N39P0">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number:text>
      <number:number number:decimal-places="0" number:min-integer-digits="2">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style:style style:name="_50_0_37__32_-_32__202_nfase1_32_2" style:display-name="20% - Ênfase1 2" style:family="table-cell" style:data-style-name="N0">
      <style:table-cell-properties style:vertical-align="automatic" fo:background-color="#FFFFFF"/>
      <style:text-properties style:font-name="Calibri1" style:font-name-asian="Calibri1" style:font-name-complex="Calibri1"/>
    </style:style>
    <style:style style:name="_50_0_37__32_-_32__202_nfase2_32_2" style:display-name="20% - Ênfase2 2" style:family="table-cell" style:data-style-name="N0">
      <style:table-cell-properties style:vertical-align="automatic" fo:background-color="#FFCC99"/>
      <style:text-properties style:font-name="Calibri1" style:font-name-asian="Calibri1" style:font-name-complex="Calibri1"/>
    </style:style>
    <style:style style:name="_50_0_37__32_-_32__202_nfase3_32_2" style:display-name="20% - Ênfase3 2" style:family="table-cell" style:data-style-name="N0">
      <style:table-cell-properties style:vertical-align="automatic" fo:background-color="#FFFFCC"/>
      <style:text-properties style:font-name="Calibri1" style:font-name-asian="Calibri1" style:font-name-complex="Calibri1"/>
    </style:style>
    <style:style style:name="_50_0_37__32_-_32__202_nfase4_32_2" style:display-name="20% - Ênfase4 2" style:family="table-cell" style:data-style-name="N0">
      <style:table-cell-properties style:vertical-align="automatic" fo:background-color="#FFFFFF"/>
      <style:text-properties style:font-name="Calibri1" style:font-name-asian="Calibri1" style:font-name-complex="Calibri1"/>
    </style:style>
    <style:style style:name="_52_0_37__32_-_32__202_nfase1_32_2" style:display-name="40% - Ênfase1 2" style:family="table-cell" style:data-style-name="N0">
      <style:table-cell-properties style:vertical-align="automatic" fo:background-color="#CCCCFF"/>
      <style:text-properties style:font-name="Calibri1" style:font-name-asian="Calibri1" style:font-name-complex="Calibri1"/>
    </style:style>
    <style:style style:name="_52_0_37__32_-_32__202_nfase3_32_2" style:display-name="40% - Ênfase3 2" style:family="table-cell" style:data-style-name="N0">
      <style:table-cell-properties style:vertical-align="automatic" fo:background-color="#FFFF99"/>
      <style:text-properties style:font-name="Calibri1" style:font-name-asian="Calibri1" style:font-name-complex="Calibri1"/>
    </style:style>
    <style:style style:name="_52_0_37__32_-_32__202_nfase4_32_2" style:display-name="40% - Ênfase4 2" style:family="table-cell" style:data-style-name="N0">
      <style:table-cell-properties style:vertical-align="automatic" fo:background-color="#CCCCFF"/>
      <style:text-properties style:font-name="Calibri1" style:font-name-asian="Calibri1" style:font-name-complex="Calibri1"/>
    </style:style>
    <style:style style:name="_52_0_37__32_-_32__202_nfase6_32_2" style:display-name="40% - Ênfase6 2" style:family="table-cell" style:data-style-name="N0">
      <style:table-cell-properties style:vertical-align="automatic" fo:background-color="#FFCC99"/>
      <style:text-properties style:font-name="Calibri1" style:font-name-asian="Calibri1" style:font-name-complex="Calibri1"/>
    </style:style>
    <style:style style:name="_54_0_37__32_-_32__202_nfase1_32_2" style:display-name="60% - Ênfase1 2" style:family="table-cell" style:data-style-name="N0">
      <style:table-cell-properties style:vertical-align="automatic" fo:background-color="#33CCCC"/>
      <style:text-properties fo:color="#FFFFFF" style:font-name="Calibri1" style:font-name-asian="Calibri1" style:font-name-complex="Calibri1"/>
    </style:style>
    <style:style style:name="_54_0_37__32_-_32__202_nfase3_32_2" style:display-name="60% - Ênfase3 2" style:family="table-cell" style:data-style-name="N0">
      <style:table-cell-properties style:vertical-align="automatic" fo:background-color="#FFFF99"/>
      <style:text-properties fo:color="#FFFFFF" style:font-name="Calibri1" style:font-name-asian="Calibri1" style:font-name-complex="Calibri1"/>
    </style:style>
    <style:style style:name="_54_0_37__32_-_32__202_nfase4_32_2" style:display-name="60% - Ênfase4 2" style:family="table-cell" style:data-style-name="N0">
      <style:table-cell-properties style:vertical-align="automatic" fo:background-color="#C0C0C0"/>
      <style:text-properties fo:color="#FFFFFF" style:font-name="Calibri1" style:font-name-asian="Calibri1" style:font-name-complex="Calibri1"/>
    </style:style>
    <style:style style:name="_54_0_37__32_-_32__202_nfase6_32_2" style:display-name="60% - Ênfase6 2" style:family="table-cell" style:data-style-name="N0">
      <style:table-cell-properties style:vertical-align="automatic" fo:background-color="#FFCC99"/>
      <style:text-properties fo:color="#FFFFFF" style:font-name="Calibri1" style:font-name-asian="Calibri1" style:font-name-complex="Calibri1"/>
    </style:style>
    <style:style style:name="C_225_lculo_32_2" style:display-name="Cálculo 2" style:family="table-cell" style:data-style-name="N0">
      <style:table-cell-properties fo:border="thin solid #808080" style:vertical-align="automatic" fo:background-color="#FFFFFF"/>
      <style:text-properties fo:color="#FF9900" style:font-name="Calibri1" style:font-name-asian="Calibri1" style:font-name-complex="Calibri1" fo:font-weight="bold" style:font-weight-asian="bold" style:font-weight-complex="bold"/>
    </style:style>
    <style:style style:name="cf1" style:family="table-cell" style:data-style-name="N0">
      <style:table-cell-properties style:vertical-align="automatic" fo:background-color="#FF8080"/>
    </style:style>
    <style:style style:name="cf10" style:family="table-cell" style:data-style-name="N0">
      <style:table-cell-properties style:vertical-align="automatic" fo:background-color="#0066CC"/>
    </style:style>
    <style:style style:name="cf11" style:family="table-cell" style:data-style-name="N0">
      <style:table-cell-properties style:vertical-align="automatic" fo:background-color="#33CCCC"/>
      <style:text-properties fo:font-weight="bold" style:font-weight-asian="bold" style:font-weight-complex="bold"/>
    </style:style>
    <style:style style:name="cf12" style:family="table-cell" style:data-style-name="N0">
      <style:table-cell-properties style:vertical-align="automatic" fo:background-color="#339966"/>
      <style:text-properties fo:font-weight="bold" style:font-weight-asian="bold" style:font-weight-complex="bold"/>
    </style:style>
    <style:style style:name="cf13" style:family="table-cell" style:data-style-name="N0">
      <style:table-cell-properties style:vertical-align="automatic" fo:background-color="#800080"/>
      <style:text-properties fo:font-weight="bold" style:font-weight-asian="bold" style:font-weight-complex="bold"/>
    </style:style>
    <style:style style:name="cf14" style:family="table-cell" style:data-style-name="N0">
      <style:table-cell-properties style:vertical-align="automatic" fo:background-color="#FF6600"/>
      <style:text-properties fo:font-weight="bold" style:font-weight-asian="bold" style:font-weight-complex="bold"/>
    </style:style>
    <style:style style:name="cf15" style:family="table-cell" style:data-style-name="N0">
      <style:table-cell-properties style:vertical-align="automatic" fo:background-color="#800080"/>
    </style:style>
    <style:style style:name="cf16" style:family="table-cell" style:data-style-name="N0">
      <style:table-cell-properties style:vertical-align="automatic" fo:background-color="#00FF00"/>
    </style:style>
    <style:style style:name="cf17" style:family="table-cell" style:data-style-name="N0">
      <style:table-cell-properties style:vertical-align="automatic" fo:background-color="#FF9900"/>
    </style:style>
    <style:style style:name="cf18" style:family="table-cell" style:data-style-name="N0">
      <style:table-cell-properties style:vertical-align="automatic" fo:background-color="#FF99CC"/>
    </style:style>
    <style:style style:name="cf19" style:family="table-cell" style:data-style-name="N0">
      <style:table-cell-properties style:vertical-align="automatic" fo:background-color="#FF99CC"/>
      <style:text-properties fo:color="#800080"/>
    </style:style>
    <style:style style:name="cf2" style:family="table-cell" style:data-style-name="N0">
      <style:table-cell-properties style:vertical-align="automatic" fo:background-color="#333399"/>
    </style:style>
    <style:style style:name="cf20" style:family="table-cell" style:data-style-name="N0">
      <style:table-cell-properties style:vertical-align="automatic" fo:background-color="#99CCFF"/>
    </style:style>
    <style:style style:name="cf21" style:family="table-cell" style:data-style-name="N0">
      <style:table-cell-properties style:vertical-align="automatic" fo:background-color="#C0C0C0"/>
    </style:style>
    <style:style style:name="cf22" style:family="table-cell" style:data-style-name="N0">
      <style:table-cell-properties style:vertical-align="automatic" fo:background-color="#FF0000"/>
    </style:style>
    <style:style style:name="cf23" style:family="table-cell" style:data-style-name="N0">
      <style:table-cell-properties style:vertical-align="automatic" fo:background-color="#0066CC"/>
      <style:text-properties fo:font-weight="bold" style:font-weight-asian="bold" style:font-weight-complex="bold"/>
    </style:style>
    <style:style style:name="cf24" style:family="table-cell" style:data-style-name="N30">
      <style:table-cell-properties style:vertical-align="automatic" fo:background-color="#FF8080"/>
      <style:text-properties fo:font-weight="bold" style:font-weight-asian="bold" style:font-weight-complex="bold"/>
    </style:style>
    <style:style style:name="cf25" style:family="table-cell" style:data-style-name="N30">
      <style:table-cell-properties style:vertical-align="automatic" fo:background-color="#00FF00"/>
    </style:style>
    <style:style style:name="cf26" style:family="table-cell" style:data-style-name="N0">
      <style:table-cell-properties style:vertical-align="automatic" fo:background-color="#33CCCC"/>
    </style:style>
    <style:style style:name="cf27" style:family="table-cell" style:data-style-name="N0">
      <style:table-cell-properties style:vertical-align="automatic" fo:background-color="#C0C0C0"/>
    </style:style>
    <style:style style:name="cf28" style:family="table-cell" style:data-style-name="N30">
      <style:table-cell-properties style:vertical-align="automatic" fo:background-color="#00FF00"/>
    </style:style>
    <style:style style:name="cf29" style:family="table-cell" style:data-style-name="N30">
      <style:table-cell-properties style:vertical-align="automatic" fo:background-color="#FF8080"/>
      <style:text-properties fo:font-weight="bold" style:font-weight-asian="bold" style:font-weight-complex="bold"/>
    </style:style>
    <style:style style:name="cf3" style:family="table-cell" style:data-style-name="N0">
      <style:table-cell-properties style:vertical-align="automatic" fo:background-color="#339966"/>
    </style:style>
    <style:style style:name="cf30" style:family="table-cell" style:data-style-name="N30">
      <style:table-cell-properties style:vertical-align="automatic" fo:background-color="#00FF00"/>
    </style:style>
    <style:style style:name="cf31" style:family="table-cell" style:data-style-name="N0">
      <style:table-cell-properties style:vertical-align="automatic" fo:background-color="#C0C0C0"/>
    </style:style>
    <style:style style:name="cf32" style:family="table-cell" style:data-style-name="N30">
      <style:table-cell-properties style:vertical-align="automatic" fo:background-color="#FF8080"/>
      <style:text-properties fo:font-weight="bold" style:font-weight-asian="bold" style:font-weight-complex="bold"/>
    </style:style>
    <style:style style:name="cf33" style:family="table-cell" style:data-style-name="N0">
      <style:table-cell-properties style:vertical-align="automatic" fo:background-color="#0066CC"/>
    </style:style>
    <style:style style:name="cf34" style:family="table-cell" style:data-style-name="N30">
      <style:table-cell-properties style:vertical-align="automatic" fo:background-color="#00FF00"/>
    </style:style>
    <style:style style:name="cf35" style:family="table-cell" style:data-style-name="N0">
      <style:table-cell-properties style:vertical-align="automatic" fo:background-color="#FF99CC"/>
    </style:style>
    <style:style style:name="cf36" style:family="table-cell" style:data-style-name="N0">
      <style:table-cell-properties style:vertical-align="automatic" fo:background-color="#FF99CC"/>
      <style:text-properties fo:color="#800080"/>
    </style:style>
    <style:style style:name="cf37" style:family="table-cell" style:data-style-name="N0">
      <style:table-cell-properties style:vertical-align="automatic" fo:background-color="#FF9900"/>
    </style:style>
    <style:style style:name="cf38" style:family="table-cell" style:data-style-name="N0">
      <style:table-cell-properties style:vertical-align="automatic" fo:background-color="#FFCC99"/>
    </style:style>
    <style:style style:name="cf39" style:family="table-cell" style:data-style-name="N0">
      <style:table-cell-properties style:vertical-align="automatic" fo:background-color="#99CCFF"/>
    </style:style>
    <style:style style:name="cf4" style:family="table-cell" style:data-style-name="N0">
      <style:table-cell-properties style:vertical-align="automatic" fo:background-color="#FFCC99"/>
    </style:style>
    <style:style style:name="cf40" style:family="table-cell" style:data-style-name="N0">
      <style:table-cell-properties style:vertical-align="automatic" fo:background-color="#FF0000"/>
    </style:style>
    <style:style style:name="cf41" style:family="table-cell" style:data-style-name="N0">
      <style:table-cell-properties style:vertical-align="automatic" fo:background-color="#C0C0C0"/>
    </style:style>
    <style:style style:name="cf42" style:family="table-cell" style:data-style-name="N0">
      <style:table-cell-properties style:vertical-align="automatic" fo:background-color="#800080"/>
    </style:style>
    <style:style style:name="cf43" style:family="table-cell" style:data-style-name="N0">
      <style:table-cell-properties style:vertical-align="automatic" fo:background-color="#33CCCC"/>
    </style:style>
    <style:style style:name="cf44" style:family="table-cell" style:data-style-name="N0">
      <style:table-cell-properties style:vertical-align="automatic" fo:background-color="#0066CC"/>
    </style:style>
    <style:style style:name="cf45" style:family="table-cell" style:data-style-name="N30">
      <style:table-cell-properties style:vertical-align="automatic" fo:background-color="#00FF00"/>
    </style:style>
    <style:style style:name="cf46" style:family="table-cell" style:data-style-name="N0">
      <style:table-cell-properties style:vertical-align="automatic" fo:background-color="#FF99CC"/>
    </style:style>
    <style:style style:name="cf47" style:family="table-cell" style:data-style-name="N0">
      <style:table-cell-properties style:vertical-align="automatic" fo:background-color="#FF99CC"/>
      <style:text-properties fo:color="#800080"/>
    </style:style>
    <style:style style:name="cf48" style:family="table-cell" style:data-style-name="N0">
      <style:table-cell-properties style:vertical-align="automatic" fo:background-color="#FF9900"/>
    </style:style>
    <style:style style:name="cf49" style:family="table-cell" style:data-style-name="N0">
      <style:table-cell-properties style:vertical-align="automatic" fo:background-color="#FFCC99"/>
    </style:style>
    <style:style style:name="cf5" style:family="table-cell" style:data-style-name="N0">
      <style:table-cell-properties style:vertical-align="automatic" fo:background-color="transparent"/>
      <style:text-properties fo:color="#FF0000" fo:font-weight="bold" style:font-weight-asian="bold" style:font-weight-complex="bold"/>
    </style:style>
    <style:style style:name="cf50" style:family="table-cell" style:data-style-name="N0">
      <style:table-cell-properties style:vertical-align="automatic" fo:background-color="#99CCFF"/>
    </style:style>
    <style:style style:name="cf51" style:family="table-cell" style:data-style-name="N0">
      <style:table-cell-properties style:vertical-align="automatic" fo:background-color="#FF0000"/>
    </style:style>
    <style:style style:name="cf52" style:family="table-cell" style:data-style-name="N0">
      <style:table-cell-properties style:vertical-align="automatic" fo:background-color="#C0C0C0"/>
    </style:style>
    <style:style style:name="cf53" style:family="table-cell" style:data-style-name="N0">
      <style:table-cell-properties style:vertical-align="automatic" fo:background-color="#800080"/>
    </style:style>
    <style:style style:name="cf54" style:family="table-cell" style:data-style-name="N0">
      <style:table-cell-properties style:vertical-align="automatic" fo:background-color="#33CCCC"/>
    </style:style>
    <style:style style:name="cf55" style:family="table-cell" style:data-style-name="N0">
      <style:table-cell-properties style:vertical-align="automatic" fo:background-color="transparent"/>
      <style:text-properties fo:color="#FF0000"/>
    </style:style>
    <style:style style:name="cf56" style:family="table-cell" style:data-style-name="N0">
      <style:table-cell-properties style:vertical-align="automatic" fo:background-color="transparent"/>
      <style:text-properties fo:color="#FF0000" fo:font-weight="bold" style:font-weight-asian="bold" style:font-weight-complex="bold"/>
    </style:style>
    <style:style style:name="cf57" style:family="table-cell" style:data-style-name="N0">
      <style:table-cell-properties style:vertical-align="automatic" fo:background-color="transparent"/>
      <style:text-properties fo:color="#800080"/>
    </style:style>
    <style:style style:name="cf58" style:family="table-cell" style:data-style-name="N0">
      <style:table-cell-properties style:vertical-align="automatic" fo:background-color="#00FF00"/>
    </style:style>
    <style:style style:name="cf59" style:family="table-cell" style:data-style-name="N0">
      <style:table-cell-properties style:vertical-align="automatic" fo:background-color="#800080"/>
    </style:style>
    <style:style style:name="cf6" style:family="table-cell" style:data-style-name="N0">
      <style:table-cell-properties style:vertical-align="automatic" fo:background-color="transparent"/>
      <style:text-properties fo:font-weight="bold" style:font-weight-asian="bold" style:font-weight-complex="bold"/>
    </style:style>
    <style:style style:name="cf60" style:family="table-cell" style:data-style-name="N0">
      <style:table-cell-properties style:vertical-align="automatic" fo:background-color="#FF99CC"/>
      <style:text-properties fo:color="#800080"/>
    </style:style>
    <style:style style:name="cf61" style:family="table-cell" style:data-style-name="N0">
      <style:table-cell-properties style:vertical-align="automatic" fo:background-color="transparent"/>
      <style:text-properties fo:color="#FF0000"/>
    </style:style>
    <style:style style:name="cf62" style:family="table-cell" style:data-style-name="N0">
      <style:table-cell-properties style:vertical-align="automatic" fo:background-color="transparent"/>
      <style:text-properties fo:color="#FF0000" fo:font-weight="bold" style:font-weight-asian="bold" style:font-weight-complex="bold"/>
    </style:style>
    <style:style style:name="cf63" style:family="table-cell" style:data-style-name="N0">
      <style:table-cell-properties style:vertical-align="automatic" fo:background-color="transparent"/>
      <style:text-properties fo:color="#800080"/>
    </style:style>
    <style:style style:name="cf64" style:family="table-cell" style:data-style-name="N0">
      <style:table-cell-properties style:vertical-align="automatic" fo:background-color="#00FF00"/>
    </style:style>
    <style:style style:name="cf65" style:family="table-cell" style:data-style-name="N0">
      <style:table-cell-properties style:vertical-align="automatic" fo:background-color="#800080"/>
    </style:style>
    <style:style style:name="cf66" style:family="table-cell" style:data-style-name="N0">
      <style:table-cell-properties style:vertical-align="automatic" fo:background-color="#FF99CC"/>
      <style:text-properties fo:color="#800080"/>
    </style:style>
    <style:style style:name="cf7" style:family="table-cell" style:data-style-name="N0">
      <style:table-cell-properties style:vertical-align="automatic" fo:background-color="#00FF00"/>
      <style:text-properties fo:font-weight="bold" style:font-weight-asian="bold" style:font-weight-complex="bold"/>
    </style:style>
    <style:style style:name="cf8" style:family="table-cell" style:data-style-name="N0">
      <style:table-cell-properties style:vertical-align="automatic" fo:background-color="#800080"/>
      <style:text-properties fo:font-weight="bold" style:font-weight-asian="bold" style:font-weight-complex="bold"/>
    </style:style>
    <style:style style:name="cf9" style:family="table-cell" style:data-style-name="N0">
      <style:table-cell-properties style:vertical-align="automatic" fo:background-color="#FF9900"/>
      <style:text-properties fo:font-weight="bold" style:font-weight-asian="bold" style:font-weight-complex="bold"/>
    </style:style>
    <style:style style:name="_202_nfase1_32_2" style:display-name="Ênfase1 2" style:family="table-cell" style:data-style-name="N0">
      <style:table-cell-properties style:vertical-align="automatic" fo:background-color="#33CCCC"/>
      <style:text-properties fo:color="#FFFFFF" style:font-name="Calibri1" style:font-name-asian="Calibri1" style:font-name-complex="Calibri1"/>
    </style:style>
    <style:style style:name="_202_nfase4_32_2" style:display-name="Ênfase4 2" style:family="table-cell" style:data-style-name="N0">
      <style:table-cell-properties style:vertical-align="automatic" fo:background-color="#666699"/>
      <style:text-properties fo:color="#FFFFFF" style:font-name="Calibri1" style:font-name-asian="Calibri1" style:font-name-complex="Calibri1"/>
    </style:style>
    <style:style style:name="Heading_32_3" style:display-name="Heading 3"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2" style:display-name="Moeda 2" style:family="table-cell" style:data-style-name="N37">
      <style:table-cell-properties style:vertical-align="automatic" fo:background-color="transparent"/>
    </style:style>
    <style:style style:name="Moeda_32_3" style:display-name="Moeda 3" style:family="table-cell" style:data-style-name="N36">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a_237_da_32_2" style:display-name="Saída 2" style:family="table-cell" style:data-style-name="N0">
      <style:table-cell-properties fo:border="thin solid #333333" style:vertical-align="automatic" fo:background-color="#FFFFFF"/>
      <style:text-properties fo:color="#333333" style:font-name="Calibri1" style:font-name-asian="Calibri1" style:font-name-complex="Calibri1" fo:font-weight="bold" style:font-weight-asian="bold" style:font-weight-complex="bold"/>
    </style:style>
    <style:style style:name="Sem_32_t_237_tulo1" style:display-name="Sem título1" style:family="table-cell" style:data-style-name="N0">
      <style:table-cell-properties style:vertical-align="middle" fo:background-color="transparent" style:repeat-content="false"/>
      <style:paragraph-properties fo:text-align="center"/>
    </style:style>
    <style:style style:name="Sem_32_t_237_tulo2" style:display-name="Sem título2" style:family="table-cell" style:data-style-name="N0">
      <style:table-cell-properties style:vertical-align="middle" fo:background-color="transparent" style:repeat-content="false"/>
      <style:paragraph-properties fo:text-align="center"/>
    </style:style>
    <style:style style:name="Sem_32_t_237_tulo3" style:display-name="Sem título3" style:family="table-cell" style:data-style-name="N0">
      <style:table-cell-properties style:vertical-align="middle" fo:background-color="transparent" style:repeat-content="false"/>
      <style:paragraph-properties fo:text-align="center"/>
      <style:text-properties fo:font-size="8pt" style:font-size-asian="8pt" style:font-size-complex="8pt"/>
    </style:style>
    <style:style style:name="T_237_tulo_32_1_32_2" style:display-name="Título 1 2" style:family="table-cell" style:data-style-name="N0">
      <style:table-cell-properties fo:border-top="none" fo:border-bottom="thin solid #33CCCC" fo:border-left="none" fo:border-right="none" style:vertical-align="automatic" fo:background-color="transparent"/>
      <style:text-properties fo:color="#333399" style:font-name="Calibri1" style:font-name-asian="Calibri1" style:font-name-complex="Calibri1" fo:font-size="15pt" style:font-size-asian="15pt" style:font-size-complex="15pt" fo:font-weight="bold" style:font-weight-asian="bold" style:font-weight-complex="bold"/>
    </style:style>
    <style:style style:name="T_237_tulo_32_2_32_2" style:display-name="Título 2 2" style:family="table-cell" style:data-style-name="N0">
      <style:table-cell-properties fo:border-top="none" fo:border-bottom="thin solid #C0C0C0" fo:border-left="none" fo:border-right="none" style:vertical-align="automatic" fo:background-color="transparent"/>
      <style:text-properties fo:color="#333399" style:font-name="Calibri1" style:font-name-asian="Calibri1" style:font-name-complex="Calibri1" fo:font-size="13pt" style:font-size-asian="13pt" style:font-size-complex="13pt" fo:font-weight="bold" style:font-weight-asian="bold" style:font-weight-complex="bold"/>
    </style:style>
    <style:style style:name="T_237_tulo_32_3_32_2" style:display-name="Título 3 2" style:family="table-cell" style:data-style-name="N0">
      <style:table-cell-properties fo:border-top="none" fo:border-bottom="thin solid #33CCCC" fo:border-left="none" fo:border-right="none" style:vertical-align="automatic" fo:background-color="transparent"/>
      <style:text-properties fo:color="#333399" style:font-name="Calibri1" style:font-name-asian="Calibri1" style:font-name-complex="Calibri1" fo:font-weight="bold" style:font-weight-asian="bold" style:font-weight-complex="bold"/>
    </style:style>
    <style:style style:name="T_237_tulo_32_4_32_2" style:display-name="Título 4 2" style:family="table-cell" style:data-style-name="N0">
      <style:table-cell-properties style:vertical-align="automatic" fo:background-color="transparent"/>
      <style:text-properties fo:color="#333399" style:font-name="Calibri1" style:font-name-asian="Calibri1" style:font-name-complex="Calibri1" fo:font-weight="bold" style:font-weight-asian="bold" style:font-weight-complex="bold"/>
    </style:style>
    <style:style style:name="T_237_tulo_32_5" style:display-name="Título 5"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6" style:display-name="Título 6"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CCCC" fo:border-bottom="thin solid #33CCCC" fo:border-left="none" fo:border-right="none" style:vertical-align="automatic" fo:background-color="transparent"/>
      <style:text-properties style:font-name="Calibri1" style:font-name-asian="Calibri1" style:font-name-complex="Calibri1" fo:font-weight="bold" style:font-weight-asian="bold" style:font-weight-complex="bold"/>
    </style:style>
    <style:style style:name="V_237_rgula_32_2" style:display-name="Vírgula 2" style:family="table-cell" style:data-style-name="N39">
      <style:table-cell-properties style:vertical-align="automatic" fo:background-color="transparent"/>
    </style:style>
    <style:style style:name="V_237_rgula_32_3" style:display-name="Vírgula 3" style:family="table-cell" style:data-style-name="N35">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05555555556in" fo:margin-bottom="0.511805555555556in" fo:margin-left="0.511111111111111in" fo:margin-right="0.511111111111111in" style:print-orientation="portrait" style:print-page-order="ltr" style:first-page-number="continue" style:scale-to="50%" style:table-centering="none" style:print="objects charts drawings"/>
      <style:header-style>
        <style:header-footer-properties fo:min-height="0.0986111111111112in" fo:margin-left="0in" fo:margin-right="0in" fo:margin-bottom="0in"/>
      </style:header-style>
      <style:footer-style>
        <style:header-footer-properties fo:min-height="0.098611111111111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dc:title/>
    <dc:description/>
    <dc:subject/>
    <meta:initial-creator>monicasobrinho</meta:initial-creator>
    <dc:creator>Monica Fabiane da Silva Sobrinho</dc:creator>
    <meta:creation-date>2008-01-08T12:08:35Z</meta:creation-date>
    <dc:date>2021-12-02T16:33:15Z</dc:date>
    <meta:editing-cycles>194</meta:editing-cycles>
    <meta:user-defined meta:name="KSOProductBuildVer">1033-8.1.0.3036</meta:user-defined>
    <meta:user-defined meta:name="ContentTypeId">0x010100B291E2C916336D4D8C714558E839CCB5</meta:user-defined>
  </office:meta>
</office:document-meta>
</file>