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C0033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o1" style:family="table-column">
      <style:table-column-properties fo:break-before="auto" style:column-width="20.87562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latório: Relatório Desempenho Objetivo Gestão Orçamentária e financeira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rado no dia 27/10/2021 às 14: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 do Projeto</text:p>
          </table:table-cell>
          <table:table-cell office:value-type="string" table:style-name="ce4">
            <text:p>Custo Planejado do Projeto</text:p>
          </table:table-cell>
          <table:table-cell office:value-type="string" table:style-name="ce4">
            <text:p>Custo Realizado do Projeto</text:p>
          </table:table-cell>
          <table:table-cell office:value-type="string" table:style-name="ce4">
            <text:p>Evolução do Projeto</text:p>
          </table:table-cell>
          <table:table-cell office:value-type="string" table:style-name="ce4">
            <text:p>Percentual(%) Planejado do Projeto</text:p>
          </table:table-cell>
          <table:table-cell office:value-type="string" table:style-name="ce4">
            <text:p>Semáforo de Prazo do Projet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PGO/Descentralização financeira de Promotorias Regionais/PE: 15.1.1/Ação 4058 P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.19" table:style-name="ce6">
            <text:p>2,19</text:p>
          </table:table-cell>
          <table:table-cell office:value-type="float" office:value="83.88" table:style-name="ce6">
            <text:p>83,88</text:p>
          </table:table-cell>
          <table:table-cell office:value-type="float" office:value="2.61" table:style-name="ce7">
            <text:p>2,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DPGO/Gestão de custos para melhor gestão de recursos e prestação de serviços, e maior transparência/PE 15.1.5/PEN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" table:style-name="ce6">
            <text:p>15,00</text:p>
          </table:table-cell>
          <table:table-cell office:value-type="float" office:value="71.64" table:style-name="ce6">
            <text:p>71,64</text:p>
          </table:table-cell>
          <table:table-cell office:value-type="float" office:value="20.94" table:style-name="ce7">
            <text:p>20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PGO/Estudos comparativos e relatórios orçamentários/PE: 15.2.1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float" office:value="78.569999999999993" table:style-name="ce6">
            <text:p>78,57</text:p>
          </table:table-cell>
          <table:table-cell office:value-type="float" office:value="63.64" table:style-name="ce8">
            <text:p>63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COFIN/Gestão de Recebíveis/PE: 15.1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.569999999999993" table:style-name="ce6">
            <text:p>78,57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CCL/Contratos e Convênios/PE: 15.4.3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.64" table:style-name="ce6">
            <text:p>18,64</text:p>
          </table:table-cell>
          <table:table-cell office:value-type="float" office:value="87.56" table:style-name="ce6">
            <text:p>87,56</text:p>
          </table:table-cell>
          <table:table-cell office:value-type="float" office:value="21.29" table:style-name="ce7">
            <text:p>21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CCL/Sistema Automatizado de Fiscalização de Contratos/PE 15.4.4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.12" table:style-name="ce6">
            <text:p>15,12</text:p>
          </table:table-cell>
          <table:table-cell office:value-type="float" office:value="94.7" table:style-name="ce6">
            <text:p>94,70</text:p>
          </table:table-cell>
          <table:table-cell office:value-type="float" office:value="15.97" table:style-name="ce7">
            <text:p>15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troladoria/Unidade de controle interno/PE: 15.3.1/PEN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61" table:style-name="ce6">
            <text:p>0,61</text:p>
          </table:table-cell>
          <table:table-cell office:value-type="float" office:value="92.23" table:style-name="ce6">
            <text:p>92,23</text:p>
          </table:table-cell>
          <table:table-cell office:value-type="float" office:value="0.66" table:style-name="ce7">
            <text:p>0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ntroladoria/Programa de incentivos aos órgãos institucionais do MP/BA/PE:15.3.2/PEN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.11" table:style-name="ce6">
            <text:p>10,11</text:p>
          </table:table-cell>
          <table:table-cell office:value-type="float" office:value="80.42" table:style-name="ce6">
            <text:p>80,42</text:p>
          </table:table-cell>
          <table:table-cell office:value-type="float" office:value="12.57" table:style-name="ce7">
            <text:p>12,5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in" svg:y="0.11458in" svg:width="12.42708in" svg:height="1.3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lessandra</meta:initial-creator>
    <dc:creator>Alessandra</dc:creator>
    <meta:creation-date>2021-10-27T17:12:37Z</meta:creation-date>
    <dc:date>2021-10-27T17:16:16Z</dc:date>
  </office:meta>
</office:document-meta>
</file>