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500100001281A86B07A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shapes>
          <draw:frame draw:z-index="0" draw:name="Figuras 1" draw:style-name="gr1" draw:text-style-name="P1" svg:width="32.909cm" svg:height="2.286cm" svg:x="0cm" svg:y="3.959cm">
            <draw:image xlink:href="Pictures/200000090000500100001281A86B07A2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>
            <text:p>Relatório de Desempenho do Objetivo Aperfeiçoar o Instrumental Normativo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rado no dia 15/08/2018 às 11:4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Ouvidoria/PE 11.1.2/Ação 7329 - 2018</text:p>
          </table:table-cell>
          <table:table-cell table:style-name="ce6" office:value-type="float" office:value="46900">
            <text:p>46.900,00</text:p>
          </table:table-cell>
          <table:table-cell table:style-name="ce6" office:value-type="float" office:value="20970">
            <text:p>20.970,00</text:p>
          </table:table-cell>
          <table:table-cell table:style-name="ce6" office:value-type="float" office:value="35">
            <text:p>35,00</text:p>
          </table:table-cell>
          <table:table-cell table:style-name="ce6" office:value-type="float" office:value="68.15">
            <text:p>68,15</text:p>
          </table:table-cell>
          <table:table-cell table:style-name="ce7" office:value-type="float" office:value="51.36">
            <text:p>51,3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Fonte dos dados: Channel – Sistema de Governança Institucional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0000-00-00T15:20:07.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 Urbano</meta:initial-creator>
    <meta:creation-date>2018-08-15T14:40:24Z</meta:creation-date>
    <dc:date>2018-08-15T15:20:26.73</dc:date>
    <meta:editing-duration>P0D</meta:editing-duration>
    <meta:editing-cycles>2</meta:editing-cycles>
    <meta:document-statistic meta:table-count="2" meta:cell-count="16" meta:object-count="1"/>
  </office:meta>
</office:document-meta>
</file>