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7A7A00000D07A7A92D00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45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6.191cm"/>
    </style:style>
    <style:style style:name="co6" style:family="table-column">
      <style:table-column-properties fo:break-before="auto" style:column-width="5.23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</style:style>
    <style:style style:name="ce3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100">
      <style:table-cell-properties fo:wrap-option="wrap" fo:border="0.06pt solid #000000" style:vertical-align="top"/>
    </style:style>
    <style:style style:name="ce5" style:family="table-cell" style:parent-style-name="Default" style:data-style-name="N0"/>
    <style:style style:name="ce6" style:family="table-cell" style:parent-style-name="Default" style:data-style-name="N4">
      <style:table-cell-properties fo:wrap-option="wrap" fo:border="0.06pt solid #000000" style:vertical-align="middle"/>
    </style:style>
    <style:style style:name="ce7" style:family="table-cell" style:parent-style-name="Default" style:data-style-name="N4">
      <style:table-cell-properties fo:background-color="#009900" fo:wrap-option="wrap" fo:border="0.06pt solid #000000" style:vertical-align="middle"/>
    </style:style>
    <style:style style:name="ce8" style:family="table-cell" style:parent-style-name="Default" style:data-style-name="N4">
      <style:table-cell-properties fo:background-color="#cc0033" fo:wrap-option="wrap" fo:border="0.06pt solid #000000" style:vertical-align="middle"/>
    </style:style>
    <style:style style:name="ce9" style:family="table-cell" style:parent-style-name="Default" style:data-style-name="N4">
      <style:table-cell-properties fo:background-color="#ffcc00" fo:wrap-option="wrap" fo:border="0.06pt solid #000000" style:vertical-align="middle"/>
    </style:style>
    <style:style style:name="ce10" style:family="table-cell" style:parent-style-name="Default" style:data-style-name="N4">
      <style:table-cell-properties fo:background-color="#ff6600" fo:wrap-option="wrap"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latório" table:style-name="ta1">
        <table:shapes>
          <draw:frame draw:z-index="0" draw:name="Figuras 1" draw:style-name="gr1" draw:text-style-name="P1" svg:width="31.353cm" svg:height="3.334cm" svg:x="0cm" svg:y="18.367cm">
            <draw:image xlink:href="Pictures/2000000900007A7A00000D07A7A92D00.svm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5"/>
        <table:table-column table:style-name="co7" table:default-cell-style-name="Default"/>
        <table:table-row table:style-name="ro1">
          <table:table-cell table:style-name="ce1" office:value-type="string">
            <text:p>Relatório Desempenho Obj. Promover o aperfeiçoamento sistema defesa social 2020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Gerado no dia 22/01/2021 às 10:50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Nome do Projeto</text:p>
          </table:table-cell>
          <table:table-cell table:style-name="ce3" office:value-type="string">
            <text:p>Custo Planejado do Projeto</text:p>
          </table:table-cell>
          <table:table-cell table:style-name="ce3" office:value-type="string">
            <text:p>Custo Realizado do Projeto</text:p>
          </table:table-cell>
          <table:table-cell table:style-name="ce3" office:value-type="string">
            <text:p>Evolução do Projeto</text:p>
          </table:table-cell>
          <table:table-cell table:style-name="ce3" office:value-type="string">
            <text:p>Percentual(%) Planejado do Projeto</text:p>
          </table:table-cell>
          <table:table-cell table:style-name="ce3" office:value-type="string">
            <text:p>Semáforo de Prazo do Projeto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aocrim/Centrais de Inquéritos/PE 1.1.13 - 2020</text:p>
          </table:table-cell>
          <table:table-cell table:number-columns-repeated="2" table:style-name="ce6" office:value-type="float" office:value="0">
            <text:p>0,00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aocrim/Estruturas para acordos de não persecução penal/PE: 1.1.14/Ação 4073 - 2020</text:p>
          </table:table-cell>
          <table:table-cell table:number-columns-repeated="2" table:style-name="ce6" office:value-type="float" office:value="0">
            <text:p>0,00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aocrim/Enfrentamento ao crime organizado/PE 1.2.2/Ação 4073/PEN - 2020</text:p>
          </table:table-cell>
          <table:table-cell table:style-name="ce6" office:value-type="float" office:value="32320">
            <text:p>32.320,00</text:p>
          </table:table-cell>
          <table:table-cell table:style-name="ce6" office:value-type="float" office:value="24255">
            <text:p>24.255,00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OSP/Capacitações para o combate à criminalidade/PE:1.1.10/Ação 4758 -2020</text:p>
          </table:table-cell>
          <table:table-cell table:style-name="ce6" office:value-type="float" office:value="21000">
            <text:p>21.000,00</text:p>
          </table:table-cell>
          <table:table-cell table:style-name="ce6" office:value-type="float" office:value="0">
            <text:p>0,00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aocrim/Ações de ampliação, fortalecimento e regionalização do GAECO/PE: 1.2.8/Ação 4073 - 202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8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OSP/Garantir os direitos de mulheres ou pessoas pertencentes a grupos sociais vulneráveis/PE 1.7.5 e Lei 10.216/2001/ PE 1.7.6 - 2020</text:p>
          </table:table-cell>
          <table:table-cell table:number-columns-repeated="2" table:style-name="ce6" office:value-type="float" office:value="0">
            <text:p>0,00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OSP/Trabalho e Educação no Sistema Prisional (UMEP)/PE1: 1.7.7/PE2: 1.7.9/PE3: 1.7.11/PE4:1.7.1 - 2020</text:p>
          </table:table-cell>
          <table:table-cell table:number-columns-repeated="2" table:style-name="ce6" office:value-type="float" office:value="0">
            <text:p>0,00</text:p>
          </table:table-cell>
          <table:table-cell table:number-columns-repeated="2" table:style-name="ce6" office:value-type="float" office:value="99.99">
            <text:p>99,99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OSP/Ampliação e melhoria do sistema penitenciário (UMEP)/PE 1.7.4/AÇÃO 4758 - 2020</text:p>
          </table:table-cell>
          <table:table-cell table:style-name="ce6" office:value-type="float" office:value="22000">
            <text:p>22.000,00</text:p>
          </table:table-cell>
          <table:table-cell table:style-name="ce6" office:value-type="float" office:value="0">
            <text:p>0,00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OSP/Parcerias para celeridade da tramitação de processos criminais/PE: 1.1.11 - 2020</text:p>
          </table:table-cell>
          <table:table-cell table:number-columns-repeated="2" table:style-name="ce6" office:value-type="float" office:value="0">
            <text:p>0,00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OSP/Expansão da implantação do regime semiaberto (UMEP)/PE 1.7.3 - 2020</text:p>
          </table:table-cell>
          <table:table-cell table:number-columns-repeated="2" table:style-name="ce6" office:value-type="float" office:value="0">
            <text:p>0,00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OSP/Monitoramento e fiscalização do cumprimento das penas e medidas alternativas/PE 1.7.2 - 2020</text:p>
          </table:table-cell>
          <table:table-cell table:number-columns-repeated="2" table:style-name="ce6" office:value-type="float" office:value="0">
            <text:p>0,00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aocrim/Parceria com o Poder Executivo estadual/PE 1.6.5 - 2020</text:p>
          </table:table-cell>
          <table:table-cell table:number-columns-repeated="2" table:style-name="ce6" office:value-type="float" office:value="0">
            <text:p>0,00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OSP/Participação colaborativa da sociedade no âmbito da execução penal (UMEP)/PE 1.7.8 - 2020</text:p>
          </table:table-cell>
          <table:table-cell table:number-columns-repeated="2" table:style-name="ce6" office:value-type="float" office:value="0">
            <text:p>0,00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OSP/Fomentar a capacitação dos membros no enfrentamento aos crimes econômico-tributários (CIRA)/PE 1.5.5 /Ação 4758/PEN - 2020</text:p>
          </table:table-cell>
          <table:table-cell table:number-columns-repeated="2" table:style-name="ce6" office:value-type="float" office:value="0">
            <text:p>0,00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OSP/ Ações de articulação para recuperação de recursos e proteção ao Erário (Cira)/PE 1.5.4 /Ação 4758/PEN - 2020</text:p>
          </table:table-cell>
          <table:table-cell table:style-name="ce6" office:value-type="float" office:value="49176">
            <text:p>49.176,00</text:p>
          </table:table-cell>
          <table:table-cell table:style-name="ce6" office:value-type="float" office:value="16455.54">
            <text:p>16.455,54</text:p>
          </table:table-cell>
          <table:table-cell table:style-name="ce6" office:value-type="float" office:value="60">
            <text:p>60,00</text:p>
          </table:table-cell>
          <table:table-cell table:style-name="ce6" office:value-type="float" office:value="100">
            <text:p>100,00</text:p>
          </table:table-cell>
          <table:table-cell table:style-name="ce9" office:value-type="float" office:value="60">
            <text:p>6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OSP/Melhoria do atendimento à saúde do sistema penitenciário (UMEP)PE 1.7.10 - 2020</text:p>
          </table:table-cell>
          <table:table-cell table:number-columns-repeated="2" table:style-name="ce6" office:value-type="float" office:value="0">
            <text:p>0,00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OSP/Enfrentamento da violência em grandes eventos/PE: 1.1.16/Ação 4758 - 2020</text:p>
          </table:table-cell>
          <table:table-cell table:style-name="ce6" office:value-type="float" office:value="3500">
            <text:p>3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.33">
            <text:p>48,33</text:p>
          </table:table-cell>
          <table:table-cell table:style-name="ce6" office:value-type="float" office:value="100">
            <text:p>100,00</text:p>
          </table:table-cell>
          <table:table-cell table:style-name="ce10" office:value-type="float" office:value="48.33">
            <text:p>48,3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SI/Projeto Locus/ PE1.1.8/PEN - 202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81.13">
            <text:p>81,13</text:p>
          </table:table-cell>
          <table:table-cell table:style-name="ce6" office:value-type="float" office:value="100">
            <text:p>100,00</text:p>
          </table:table-cell>
          <table:table-cell table:style-name="ce7" office:value-type="float" office:value="81.13">
            <text:p>81,1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SI/Produção e Difusão do Conhecimento/PE1.2.6/Ação 5211 - 2020</text:p>
          </table:table-cell>
          <table:table-cell table:style-name="ce6" office:value-type="float" office:value="137669.72">
            <text:p>137.669,72</text:p>
          </table:table-cell>
          <table:table-cell table:style-name="ce6" office:value-type="float" office:value="27870.43">
            <text:p>27.870,43</text:p>
          </table:table-cell>
          <table:table-cell table:style-name="ce6" office:value-type="float" office:value="38.86">
            <text:p>38,86</text:p>
          </table:table-cell>
          <table:table-cell table:style-name="ce6" office:value-type="float" office:value="100">
            <text:p>100,00</text:p>
          </table:table-cell>
          <table:table-cell table:style-name="ce10" office:value-type="float" office:value="38.86">
            <text:p>38,8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OSP/Ações de humanização no cárcere (UMEP)/PE 1.7.12 - 202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78.34">
            <text:p>78,34</text:p>
          </table:table-cell>
          <table:table-cell table:style-name="ce6" office:value-type="float" office:value="84.65">
            <text:p>84,65</text:p>
          </table:table-cell>
          <table:table-cell table:style-name="ce7" office:value-type="float" office:value="92.54">
            <text:p>92,5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OSP/Implementação das ações de segurança pública/PE 1.3.7 - 202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55">
            <text:p>55,00</text:p>
          </table:table-cell>
          <table:table-cell table:style-name="ce6" office:value-type="float" office:value="100">
            <text:p>100,00</text:p>
          </table:table-cell>
          <table:table-cell table:style-name="ce9" office:value-type="float" office:value="55">
            <text:p>55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OSP/Intercâmbio de informações relativas aos presos (UMEP)/PE 1.7.13 e Alvos sensíveis PE 1.7.14 <text:s/>- 2020</text:p>
          </table:table-cell>
          <table:table-cell table:number-columns-repeated="2" table:style-name="ce6" office:value-type="float" office:value="0">
            <text:p>0,00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OSP/Projeto CISP/ PE: 1.3.2/Ação 4758/ - PEN - 2020</text:p>
          </table:table-cell>
          <table:table-cell table:style-name="ce6" office:value-type="float" office:value="24500">
            <text:p>24.500,00</text:p>
          </table:table-cell>
          <table:table-cell table:style-name="ce6" office:value-type="float" office:value="300">
            <text:p>300,00</text:p>
          </table:table-cell>
          <table:table-cell table:style-name="ce6" office:value-type="float" office:value="41.88">
            <text:p>41,88</text:p>
          </table:table-cell>
          <table:table-cell table:style-name="ce6" office:value-type="float" office:value="100">
            <text:p>100,00</text:p>
          </table:table-cell>
          <table:table-cell table:style-name="ce10" office:value-type="float" office:value="41.88">
            <text:p>41,8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OSP/Fortalecimento de programas de segurança pública e defesa social/PE: 1.3.4/Ação 4758 P - PEN - 202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66.67">
            <text:p>66,67</text:p>
          </table:table-cell>
          <table:table-cell table:style-name="ce6" office:value-type="float" office:value="100">
            <text:p>100,00</text:p>
          </table:table-cell>
          <table:table-cell table:style-name="ce9" office:value-type="float" office:value="66.67">
            <text:p>66,6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OSP/Enfrentamento às organizações criminosas nacionais (UMEP)/PE: 1.2.1/PE: 1.2.4 - 2020</text:p>
          </table:table-cell>
          <table:table-cell table:number-columns-repeated="2" table:style-name="ce6" office:value-type="float" office:value="0">
            <text:p>0,00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OSP/Capacitação de membros e servidores no enfrentamento ao crime organizado (UMEP)/PE: 1.2.5/PEN - 2020</text:p>
          </table:table-cell>
          <table:table-cell table:number-columns-repeated="2" table:style-name="ce6" office:value-type="float" office:value="0">
            <text:p>0,00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OSP/PROJETO CIRA/PE: 1.1.7/Ação 4758 - 2020</text:p>
          </table:table-cell>
          <table:table-cell table:number-columns-repeated="2" table:style-name="ce6" office:value-type="float" office:value="0">
            <text:p>0,00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EOSP/ Atuação preventiva e articulada/ PE1: 1.4.7/PE2:1.4.8 - 202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15.32">
            <text:p>15,32</text:p>
          </table:table-cell>
          <table:table-cell table:style-name="ce6" office:value-type="float" office:value="100">
            <text:p>100,00</text:p>
          </table:table-cell>
          <table:table-cell table:style-name="ce8" office:value-type="float" office:value="15.32">
            <text:p>15,3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aocrim/Projeto Laboratorium Maria da Penha/PE 1.1.2/Ação 4073 - 2020</text:p>
          </table:table-cell>
          <table:table-cell table:number-columns-repeated="2" table:style-name="ce6" office:value-type="float" office:value="0">
            <text:p>0,00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aocrim/Projeto Controle Externo da Atividade Policial/PE 1.1.1/Ação 4073 P -202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48.76">
            <text:p>48,76</text:p>
          </table:table-cell>
          <table:table-cell table:style-name="ce6" office:value-type="float" office:value="100">
            <text:p>100,00</text:p>
          </table:table-cell>
          <table:table-cell table:style-name="ce10" office:value-type="float" office:value="48.76">
            <text:p>48,7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aocrim/Projeto Nucciber/PE 1.1.4/Ação4073/PEN - 2020</text:p>
          </table:table-cell>
          <table:table-cell table:style-name="ce6" office:value-type="float" office:value="29000">
            <text:p>29.000,00</text:p>
          </table:table-cell>
          <table:table-cell table:style-name="ce6" office:value-type="float" office:value="9354">
            <text:p>9.354,00</text:p>
          </table:table-cell>
          <table:table-cell table:style-name="ce6" office:value-type="float" office:value="58.01">
            <text:p>58,01</text:p>
          </table:table-cell>
          <table:table-cell table:style-name="ce6" office:value-type="float" office:value="100">
            <text:p>100,00</text:p>
          </table:table-cell>
          <table:table-cell table:style-name="ce9" office:value-type="float" office:value="58.01">
            <text:p>58,01</text:p>
          </table:table-cell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aData" table:style-name="ta2">
        <table:table-column table:style-name="co7" table:number-columns-repeated="1024" table:default-cell-style-name="ce5"/>
        <table:table-row table:style-name="ro3">
          <table:table-cell office:value-type="string">
            <text:p>DEFAULT</text:p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Alessandra da Silva Cruz Urbano</meta:initial-creator>
    <meta:creation-date>2021-01-22T13:50:45Z</meta:creation-date>
    <dc:date>2021-01-29T10:56:30.16</dc:date>
    <meta:editing-duration>P0D</meta:editing-duration>
    <meta:editing-cycles>1</meta:editing-cycles>
    <meta:document-statistic meta:table-count="2" meta:cell-count="195" meta:object-count="1"/>
  </office:meta>
</office:document-meta>
</file>