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E00009EFE000008AD9C81DA0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8cm"/>
    </style:style>
    <style:style style:name="co2" style:family="table-column">
      <style:table-column-properties fo:break-before="auto" style:column-width="3.872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style:vertical-align="middle"/>
    </style:style>
    <style:style style:name="ce7" style:family="table-cell" style:parent-style-name="Default" style:data-style-name="N4">
      <style:table-cell-properties fo:background-color="#009900" fo:wrap-option="wrap" style:vertical-align="middl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 Desempenho do Objetivo Promover a proteção da criança e do adolescente – Dez 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28/02/2018 às 11:2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CA/ PE: 5.1.11/ Ação 7317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CIFE/ Projeto Sou Gente de Verdade/PE 5.2.5/ Ação 4739</text:p>
          </table:table-cell>
          <table:table-cell table:style-name="ce6" office:value-type="float" office:value="25.68">
            <text:p>25,68</text:p>
          </table:table-cell>
          <table:table-cell table:style-name="ce6" office:value-type="float" office:value="9.498">
            <text:p>9,50</text:p>
          </table:table-cell>
          <table:table-cell table:style-name="ce6" office:value-type="float" office:value="82.1399993896484">
            <text:p>82,14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82.14">
            <text:p>82,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CA/ Infância em 1° Lugar/ PE1: 5.1.2; PE2: 5.1.3/ Ação 4765</text:p>
          </table:table-cell>
          <table:table-cell table:style-name="ce6" office:value-type="float" office:value="83.863">
            <text:p>83,86</text:p>
          </table:table-cell>
          <table:table-cell table:style-name="ce6" office:value-type="float" office:value="47.041">
            <text:p>47,04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OCA/ Na medida certa/ PE: 5.1.4/ Ação 4770</text:p>
          </table:table-cell>
          <table:table-cell table:style-name="ce6" office:value-type="float" office:value="35.4">
            <text:p>35,40</text:p>
          </table:table-cell>
          <table:table-cell table:style-name="ce6" office:value-type="float" office:value="17.516">
            <text:p>17,52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80">
            <text:p>80,00</text:p>
          </table:table-cell>
          <table:table-cell table:number-columns-repeated="1018"/>
        </table:table-row>
        <table:table-row table:style-name="ro2">
          <table:table-cell>
            <draw:frame table:end-cell-address="Relatório.F12" table:end-x="3.689cm" table:end-y="0.258cm" draw:z-index="0" draw:name="Imagem 1" draw:style-name="gr1" svg:width="29.732cm" svg:height="1.866cm" svg:x="0cm" svg:y="0.509cm">
              <draw:image xlink:href="Pictures/2000000E00009EFE000008AD9C81DA0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office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0000-00-00T11:27:29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laene Pereira Costa</meta:initial-creator>
    <meta:creation-date>2018-02-28T14:27:57Z</meta:creation-date>
    <dc:date>2018-03-02T11:28:09.10</dc:date>
    <meta:editing-duration>P0D</meta:editing-duration>
    <meta:editing-cycles>3</meta:editing-cycles>
    <meta:document-statistic meta:table-count="2" meta:cell-count="34" meta:object-count="1"/>
  </office:meta>
</office:document-meta>
</file>