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Verdana" fo:font-size="12pt" fo:font-weight="normal" officeooo:rsid="0012858c" officeooo:paragraph-rsid="0024de6f" style:font-size-asian="12pt" style:font-weight-asian="normal" style:font-name-complex="Times New Roman" style:font-size-complex="12pt" style:font-weight-complex="normal"/>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Verdana" fo:font-size="12pt" fo:font-weight="normal" officeooo:rsid="0012858c" officeooo:paragraph-rsid="0028449c" style:font-size-asian="12pt" style:font-weight-asian="normal" style:font-name-complex="Times New Roman" style:font-size-complex="12pt" style:font-weight-complex="normal"/>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Verdana" fo:font-size="12pt" fo:font-weight="normal" officeooo:rsid="0012858c" officeooo:paragraph-rsid="001cda48" style:font-size-asian="12pt" style:font-weight-asian="normal" style:font-name-complex="Times New Roman" style:font-size-complex="12pt" style:font-weight-complex="normal"/>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Verdana" fo:font-size="12pt" fo:font-weight="normal" officeooo:rsid="0012858c" officeooo:paragraph-rsid="00220649" style:font-size-asian="12pt" style:font-weight-asian="normal" style:font-name-complex="Times New Roman" style:font-size-complex="12pt" style:font-weight-complex="normal"/>
    </style:style>
    <style:style style:name="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Verdana" fo:font-size="12pt" fo:font-weight="bold" officeooo:rsid="00114267" officeooo:paragraph-rsid="00114267" style:font-size-asian="12pt" style:font-weight-asian="bold" style:font-name-complex="Times New Roman"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Verdana" fo:font-size="12pt" fo:font-weight="bold" officeooo:paragraph-rsid="0015f2b6" style:font-size-asian="12pt" style:font-weight-asian="bold" style:font-name-complex="Times New Roman" style:font-size-complex="12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Verdana" fo:font-size="12pt" fo:font-weight="bold" officeooo:paragraph-rsid="0015f2b6" style:font-size-asian="12pt" style:font-weight-asian="bold" style:font-name-complex="Times New Roman" style:font-size-complex="12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Verdana" fo:font-size="12pt" officeooo:paragraph-rsid="0015f2b6" style:font-size-asian="12pt" style:font-size-complex="12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Verdana" fo:font-size="12pt" officeooo:rsid="0012858c" officeooo:paragraph-rsid="0015f2b6" style:font-size-asian="12pt" style:font-size-complex="12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Verdana" fo:font-size="12pt" officeooo:rsid="00185b6a" officeooo:paragraph-rsid="00185b6a" style:font-size-asian="12pt" style:font-name-complex="Times New Roman" style:font-size-complex="12pt"/>
    </style:style>
    <style:style style:name="P1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Verdana" fo:font-size="12pt" officeooo:rsid="00185b6a" officeooo:paragraph-rsid="00185b6a" style:font-size-asian="12pt" style:font-name-complex="Times New Roman" style:font-size-complex="12pt"/>
    </style:style>
    <style:style style:name="P1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Verdana" fo:font-size="12pt" officeooo:rsid="0018f20e" officeooo:paragraph-rsid="0018f20e" style:font-size-asian="12pt" style:font-name-complex="Times New Roman" style:font-size-complex="12pt"/>
    </style:style>
    <style:style style:name="P1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Verdana" fo:font-size="12pt" officeooo:rsid="0020cd4c" officeooo:paragraph-rsid="0020cd4c" style:font-size-asian="12pt" style:font-name-complex="Times New Roman"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Verdana" fo:font-size="12pt" style:text-underline-style="none" fo:font-weight="normal" officeooo:rsid="0012858c" officeooo:paragraph-rsid="0024de6f" style:font-size-asian="12pt" style:font-weight-asian="normal" style:font-name-complex="Times New Roman" style:font-size-complex="12pt" style:font-weight-complex="normal"/>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Verdana" fo:font-size="12pt" fo:font-style="normal" style:text-underline-style="none" fo:font-weight="normal" officeooo:rsid="0012858c" officeooo:paragraph-rsid="0024de6f"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Verdana" fo:font-size="12pt" fo:font-weight="normal" officeooo:rsid="0012858c" officeooo:paragraph-rsid="0024de6f" style:font-size-asian="12pt" style:font-weight-asian="normal" style:font-name-complex="Times New Roman" style:font-size-complex="12pt" style:font-weight-complex="normal"/>
    </style:style>
    <style:style style:name="P17"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Verdana" fo:font-size="12pt" fo:font-style="normal" style:text-underline-style="none" fo:font-weight="normal" officeooo:rsid="0012858c" officeooo:paragraph-rsid="0024de6f"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Verdana" fo:font-size="12pt" fo:font-weight="normal" officeooo:rsid="0012858c" officeooo:paragraph-rsid="00114267" style:font-size-asian="12pt" style:font-weight-asian="normal" style:font-name-complex="Times New Roman" style:font-size-complex="12pt" style:font-weight-complex="normal"/>
    </style:style>
    <style:style style:name="P19"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Verdana" fo:font-size="12pt" fo:font-weight="normal" officeooo:rsid="0012858c" officeooo:paragraph-rsid="0024de6f" style:font-size-asian="12pt" style:font-weight-asian="normal" style:font-name-complex="Times New Roman" style:font-size-complex="12pt" style:font-weight-complex="normal"/>
    </style:style>
    <style:style style:name="P20"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Verdana" fo:font-size="12pt" fo:font-weight="normal" officeooo:rsid="0012858c" officeooo:paragraph-rsid="0024de6f" style:font-size-asian="12pt" style:font-weight-asian="normal" style:font-name-complex="Times New Roman" style:font-size-complex="12pt" style:font-weight-complex="normal"/>
    </style:style>
    <style:style style:name="P21"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Verdana" fo:font-size="12pt" fo:font-weight="normal" officeooo:rsid="0012858c" officeooo:paragraph-rsid="0024de6f" style:font-size-asian="12pt" style:font-weight-asian="normal" style:font-name-complex="Times New Roman" style:font-size-complex="12pt" style:font-weight-complex="normal"/>
    </style:style>
    <style:style style:name="P22"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Verdana" fo:font-size="12pt" fo:font-weight="normal" officeooo:rsid="0012858c" officeooo:paragraph-rsid="0024de6f" style:font-size-asian="12pt" style:font-weight-asian="normal" style:font-name-complex="Times New Roman" style:font-size-complex="12pt" style:font-weight-complex="normal"/>
    </style:style>
    <style:style style:name="P23"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Verdana" fo:font-size="12pt" fo:font-weight="normal" officeooo:rsid="0012858c" officeooo:paragraph-rsid="0024de6f" style:font-size-asian="12pt" style:font-weight-asian="normal" style:font-name-complex="Times New Roman" style:font-size-complex="12pt" style:font-weight-complex="normal"/>
    </style:style>
    <style:style style:name="P24"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Verdana" fo:font-size="12pt" fo:font-weight="normal" officeooo:rsid="0012858c" officeooo:paragraph-rsid="0024de6f" style:font-size-asian="12pt" style:font-weight-asian="normal" style:font-name-complex="Times New Roman" style:font-size-complex="12pt" style:font-weight-complex="normal"/>
    </style:style>
    <style:style style:name="P25"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Verdana" fo:font-size="12pt" fo:font-weight="normal" officeooo:rsid="0012858c" officeooo:paragraph-rsid="0024de6f" style:font-size-asian="12pt" style:font-weight-asian="normal" style:font-name-complex="Times New Roman" style:font-size-complex="12pt" style:font-weight-complex="normal"/>
    </style:style>
    <style:style style:name="P26"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Verdana" fo:font-size="12pt" fo:font-weight="normal" officeooo:rsid="0012858c" officeooo:paragraph-rsid="0024de6f" style:font-size-asian="12pt" style:font-weight-asian="normal" style:font-name-complex="Times New Roman" style:font-size-complex="12pt" style:font-weight-complex="normal"/>
    </style:style>
    <style:style style:name="P27"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Verdana" fo:font-size="12pt" fo:font-style="normal" style:text-underline-style="none" fo:font-weight="normal" officeooo:rsid="0012858c" officeooo:paragraph-rsid="0024de6f" style:font-size-asian="12pt" style:font-style-asian="normal" style:font-weight-asian="normal" style:font-name-complex="Times New Roman" style:font-size-complex="12pt" style:font-style-complex="normal" style:font-weight-complex="normal"/>
    </style:style>
    <style:style style:name="P28"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Verdana" fo:font-size="12pt" fo:font-style="normal" style:text-underline-style="none" fo:font-weight="normal" officeooo:rsid="0012858c" officeooo:paragraph-rsid="0024de6f" style:font-size-asian="12pt" style:font-style-asian="normal" style:font-weight-asian="normal" style:font-name-complex="Times New Roman" style:font-size-complex="12pt" style:font-style-complex="normal" style:font-weight-complex="normal"/>
    </style:style>
    <style:style style:name="P29"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Verdana" fo:font-size="12pt" fo:font-weight="normal" officeooo:rsid="0012858c" officeooo:paragraph-rsid="0024de6f" style:font-size-asian="12pt" style:font-weight-asian="normal" style:font-name-complex="Times New Roman" style:font-size-complex="12pt" style:font-weight-complex="normal"/>
    </style:style>
    <style:style style:name="P30"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Verdana" fo:font-size="12pt" fo:font-weight="normal" officeooo:rsid="0012858c" officeooo:paragraph-rsid="0024de6f" style:font-size-asian="12pt" style:font-weight-asian="normal" style:font-name-complex="Times New Roman" style:font-size-complex="12pt" style:font-weight-complex="normal"/>
    </style:style>
    <style:style style:name="P31"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Verdana" fo:font-size="12pt" fo:font-weight="normal" officeooo:rsid="0012858c" officeooo:paragraph-rsid="0024de6f" style:font-size-asian="12pt" style:font-weight-asian="normal" style:font-name-complex="Times New Roman" style:font-size-complex="12pt" style:font-weight-complex="normal"/>
    </style:style>
    <style:style style:name="P32"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Verdana" fo:font-size="12pt" fo:font-weight="normal" officeooo:rsid="0012858c" officeooo:paragraph-rsid="0024de6f" style:font-size-asian="12pt" style:font-weight-asian="normal" style:font-name-complex="Times New Roman" style:font-size-complex="12pt" style:font-weight-complex="normal"/>
    </style:style>
    <style:style style:name="P33"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Verdana" fo:font-size="12pt" fo:font-weight="normal" officeooo:rsid="0012858c" officeooo:paragraph-rsid="0024de6f" style:font-size-asian="12pt" style:font-weight-asian="normal" style:font-name-complex="Times New Roman" style:font-size-complex="12pt" style:font-weight-complex="normal"/>
    </style:style>
    <style:style style:name="P34"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Verdana" fo:font-size="12pt" fo:font-weight="normal" officeooo:rsid="0012858c" officeooo:paragraph-rsid="0024de6f" style:font-size-asian="12pt" style:font-weight-asian="normal" style:font-name-complex="Times New Roman" style:font-size-complex="12pt" style:font-weight-complex="normal"/>
    </style:style>
    <style:style style:name="P35"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Verdana" fo:font-size="12pt" fo:font-weight="normal" officeooo:rsid="0012858c" officeooo:paragraph-rsid="0024de6f" style:font-size-asian="12pt" style:font-weight-asian="normal" style:font-name-complex="Times New Roman" style:font-size-complex="12pt" style:font-weight-complex="normal"/>
    </style:style>
    <style:style style:name="P36"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Verdana" officeooo:paragraph-rsid="0024de6f"/>
    </style:style>
    <style:style style:name="T1" style:family="text">
      <style:text-properties fo:font-weight="bold" style:font-weight-asian="bold" style:font-weight-complex="bold"/>
    </style:style>
    <style:style style:name="T2" style:family="text">
      <style:text-properties fo:font-weight="bold" officeooo:rsid="0028449c" style:font-weight-asian="bold" style:font-weight-complex="bold"/>
    </style:style>
    <style:style style:name="T3" style:family="text">
      <style:text-properties fo:font-weight="bold" officeooo:rsid="00250220" style:font-weight-asian="bold" style:font-weight-complex="bold"/>
    </style:style>
    <style:style style:name="T4" style:family="text">
      <style:text-properties fo:font-weight="bold" officeooo:rsid="001647dd" style:font-weight-asian="bold" style:font-weight-complex="bold"/>
    </style:style>
    <style:style style:name="T5" style:family="text">
      <style:text-properties fo:font-weight="bold" officeooo:rsid="001b0ff4" style:font-weight-asian="bold" style:font-weight-complex="bold"/>
    </style:style>
    <style:style style:name="T6" style:family="text">
      <style:text-properties fo:font-weight="bold" style:font-weight-asian="bold" style:font-name-complex="Times New Roman"/>
    </style:style>
    <style:style style:name="T7" style:family="text">
      <style:text-properties fo:font-weight="bold" style:font-weight-asian="bold" style:font-name-complex="Times New Roman" style:font-weight-complex="bold"/>
    </style:style>
    <style:style style:name="T8" style:family="text">
      <style:text-properties fo:font-weight="bold" officeooo:rsid="00114267" style:font-weight-asian="bold" style:font-name-complex="Times New Roman"/>
    </style:style>
    <style:style style:name="T9" style:family="text">
      <style:text-properties officeooo:rsid="00261012"/>
    </style:style>
    <style:style style:name="T10" style:family="text">
      <style:text-properties officeooo:rsid="0024de6f"/>
    </style:style>
    <style:style style:name="T11" style:family="text">
      <style:text-properties officeooo:rsid="0028449c"/>
    </style:style>
    <style:style style:name="T12" style:family="text">
      <style:text-properties style:text-underline-style="none"/>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bold" officeooo:rsid="00250220" style:font-weight-asian="bold" style:font-weight-complex="bold"/>
    </style:style>
    <style:style style:name="T15" style:family="text">
      <style:text-properties style:text-underline-style="none" officeooo:rsid="00114267"/>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24de6f"/>
    </style:style>
    <style:style style:name="T18" style:family="text">
      <style:text-properties style:text-underline-style="solid" style:text-underline-width="auto" style:text-underline-color="font-color" officeooo:rsid="0023cc8b"/>
    </style:style>
    <style:style style:name="T19" style:family="text">
      <style:text-properties fo:font-style="italic" style:text-underline-style="none" style:font-style-asian="italic" style:font-style-complex="italic"/>
    </style:style>
    <style:style style:name="T20" style:family="text">
      <style:text-properties fo:font-style="italic" officeooo:rsid="001a54e2" style:font-style-asian="italic" style:font-style-complex="italic"/>
    </style:style>
    <style:style style:name="T21" style:family="text">
      <style:text-properties fo:font-style="italic" fo:font-weight="bold" officeooo:rsid="001a54e2" style:font-style-asian="italic" style:font-weight-asian="bold" style:font-style-complex="italic" style:font-weight-complex="bold"/>
    </style:style>
    <style:style style:name="T22" style:family="text">
      <style:text-properties fo:font-style="normal" style:text-underline-style="none" style:font-style-asian="normal" style:font-style-complex="normal"/>
    </style:style>
    <style:style style:name="T23" style:family="text">
      <style:text-properties fo:font-style="normal" style:text-underline-style="none" officeooo:rsid="00114267" style:font-style-asian="normal" style:font-style-complex="normal"/>
    </style:style>
    <style:style style:name="T24" style:family="text">
      <style:text-properties fo:font-style="normal" style:text-underline-style="solid" style:text-underline-width="auto" style:text-underline-color="font-color" style:font-style-asian="normal" style:font-style-complex="normal"/>
    </style:style>
    <style:style style:name="T25" style:family="text">
      <style:text-properties officeooo:rsid="00114267"/>
    </style:style>
    <style:style style:name="T26" style:family="text">
      <style:text-properties officeooo:rsid="001329b9"/>
    </style:style>
    <style:style style:name="T27" style:family="text">
      <style:text-properties officeooo:rsid="001517e9"/>
    </style:style>
    <style:style style:name="T28" style:family="text">
      <style:text-properties officeooo:rsid="001647dd"/>
    </style:style>
    <style:style style:name="T29" style:family="text">
      <style:text-properties officeooo:rsid="001a54e2"/>
    </style:style>
    <style:style style:name="T30" style:family="text">
      <style:text-properties fo:color="#000000" officeooo:rsid="0020cb62"/>
    </style:style>
    <style:style style:name="T31" style:family="text">
      <style:text-properties fo:color="#000000" officeooo:rsid="000dda93"/>
    </style:style>
    <style:style style:name="T32" style:family="text">
      <style:text-properties fo:color="#000000" officeooo:rsid="00238b9f"/>
    </style:style>
    <style:style style:name="T33" style:family="text">
      <style:text-properties fo:color="#000000" fo:font-weight="bold" officeooo:rsid="0020cb62" style:font-weight-asian="bold" style:font-weight-complex="bold"/>
    </style:style>
    <style:style style:name="T34" style:family="text">
      <style:text-properties officeooo:rsid="001e370d"/>
    </style:style>
    <style:style style:name="T35" style:family="text">
      <style:text-properties style:font-name-complex="Times New Roman"/>
    </style:style>
    <style:style style:name="T36" style:family="text">
      <style:text-properties fo:font-weight="normal" style:font-weight-asian="normal" style:font-name-complex="Times New Roman" style:font-weight-complex="normal"/>
    </style:style>
    <style:style style:name="T37" style:family="text">
      <style:text-properties fo:font-size="12pt" fo:font-weight="normal" officeooo:rsid="00114267" style:font-size-asian="12pt" style:font-weight-asian="normal" style:font-name-complex="Times New Roman" style:font-size-complex="12pt" style:font-weight-complex="normal"/>
    </style:style>
    <style:style style:name="T38" style:family="text">
      <style:text-properties fo:font-size="12pt" fo:font-weight="normal" officeooo:rsid="0012858c" style:font-size-asian="12pt" style:font-weight-asian="normal" style:font-name-complex="Times New Roman" style:font-size-complex="12pt" style:font-weight-complex="normal"/>
    </style:style>
    <style:style style:name="T39" style:family="text">
      <style:text-properties fo:font-size="12pt" fo:font-weight="normal" officeooo:rsid="0024de6f" style:font-size-asian="12pt" style:font-weight-asian="normal" style:font-name-complex="Times New Roman" style:font-size-complex="12pt" style:font-weight-complex="normal"/>
    </style:style>
    <style:style style:name="T40" style:family="text">
      <style:text-properties officeooo:rsid="0023cc8b"/>
    </style:style>
    <style:style style:name="T41" style:family="text">
      <style:text-properties officeooo:rsid="002406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INISTÉRIO PÚBLICO DO ESTADO DA BAHIA </text:p>
      <text:p text:style-name="P5">PROMOTORIA DE JUSTIÇA DO MUNICÍPIO DE_________________ </text:p>
      <text:p text:style-name="P6"/>
      <text:p text:style-name="P6"/>
      <text:p text:style-name="P6">RECOMENDAÇÃO Nº ___/2016</text:p>
      <text:p text:style-name="P6"/>
      <text:p text:style-name="P7"/>
      <text:p text:style-name="P8"><text:span text:style-name="T7">O</text:span><text:span text:style-name="T6"> MINISTÉRIO PÚBLICO DO ESTADO D</text:span><text:span text:style-name="T8">A BAHIA</text:span><text:span text:style-name="T35">,</text:span><text:span text:style-name="T6"> </text:span><text:span text:style-name="T35">por seu Promotor de Justiça que a esta subscreve, no desempenho de suas atribuições constitucionais e legais, com fulcro nas disposições contidas no art. 129, II, da Constituição Federal, na Lei nº 8.625/93, na Lei Complementar Estadual nº 02/90, da Lei nº 8.429/92, e demais diplomas legislativos pertinentes à espécie, e</text:span></text:p>
      <text:p text:style-name="P8"><text:span text:style-name="T35"/></text:p>
      <text:p text:style-name="P9"><text:span text:style-name="T6">CONSIDERANDO</text:span><text:span text:style-name="T35"> que compete ao Ministério Público zelar pela “</text:span><text:span text:style-name="T36">defesa da ordem jurídica, do regime democrático e dos interesses sociais e individuais indisponíveis</text:span><text:span text:style-name="T35">” (art. 127 da Constituição Federal e art. 1º da Lei nº 8.625/93);</text:span></text:p>
      <text:p text:style-name="P9"><text:span text:style-name="T35"/></text:p>
      <text:p text:style-name="P16"><text:span text:style-name="T1">CONSIDERANDO</text:span> que o combate à corrupção, tanto sob a forma de atos de improbidade administrativa definidos na Lei nº 8.429/92 ou sob aspecto de conduta tipificada como infração penal, está entre as atribuições constitucionais do Ministério Público, inclusive inserido no Planejamento Estratégico do Ministério Público Nacional e Estadual;</text:p>
      <text:p text:style-name="P1"/>
      <text:p text:style-name="P16"><text:span text:style-name="T1">CONSIDERANDO</text:span> que a observância dos <text:span text:style-name="T9">p</text:span>rincípios <text:span text:style-name="T9">c</text:span>onstitucionais da <text:span text:style-name="T9">l</text:span>egalidade, <text:span text:style-name="T9">m</text:span>oralidade, <text:span text:style-name="T9">i</text:span>mpessoalidade, <text:span text:style-name="T9">publicidade</text:span> e <text:span text:style-name="T9">e</text:span>ficiência da Administração Pública, positivados no artigo 37 da Constituição da República, devem ser observados por todos os entes e Poderes Públicos, inclusive no âmbito municipal, deve o Ministério Público agir preventiva e repressivamente na coibição de atos atentatórios ao interesse público;</text:p>
      <text:p text:style-name="P1"/>
      <text:p text:style-name="P1"><text:span text:style-name="T1">CONSIDERANDO</text:span> que, historicamente as transições de poder nos municípios são marcadas por ocorrências de irregularidades e de práticas atentatórias a tais princípios, produzindo efeitos perniciosos para toda a sociedade e gravames financeiros aos cofres públicos municipais, além da perda ou destruição de todo acervo documental do ente, especialmente no final dos respectivos mandatos de Prefeitos, dificultando ou inviabilizando os desempenhos por parte dos novos gestores; </text:p>
      <text:p text:style-name="P1"/>
      <text:p text:style-name="P1"><text:span text:style-name="T1">CONSIDERANDO</text:span> que algumas dessas práticas nocivas provocam a interrupção dos serviços essenciais para toda a sociedade, com sérios gravames a serem suportados pelo cidadão;</text:p>
      <text:p text:style-name="P1"/>
      <text:p text:style-name="P1"><text:span text:style-name="T1">CONSIDERANDO</text:span> a existência de esforços do Ministério Público do Estado <text:span text:style-name="T28">da Bahia e de</text:span> outros órg<text:span text:style-name="T10">ão</text:span>s e instituições com atuação no controle da Administração Pública, para o desenvolvimento de ação preventiva <text:soft-page-break/>visando reduzir ou eliminar os riscos de ocorrência de tais situações no âmbito das administrações públicas municipais, especialmente naquelas onde os atuais gestores não lograram êxito na pretensão de reeleição ou não conseguiram eleger os candidatos por eles apoiados;</text:p>
      <text:p text:style-name="P1"/>
      <text:p text:style-name="P1"><text:span text:style-name="T1">CONSIDERANDO</text:span> que os fatos acima narrados, dentre outros, motivaram expedição da R<text:span text:style-name="T10">ecomendação</text:span> <text:span text:style-name="T10">nº. 03/2016</text:span> <text:span text:style-name="T10">pela Procuradora-Geral de Justiça, com vistas à adoção das medidas </text:span><text:span text:style-name="T4">em face dos</text:span><text:span text:style-name="T2"> </text:span><text:span text:style-name="T1">Prefeito</text:span><text:span text:style-name="T4">s, Presidentes de Câmara de Vereadores </text:span><text:span text:style-name="T1">em final de mandato </text:span><text:span text:style-name="T4">e dos Prefeitos eleitos;</text:span></text:p>
      <text:p text:style-name="P1"><text:span text:style-name="T4"/></text:p>
      <text:p text:style-name="P2"><text:span text:style-name="T1">CONSIDERANDO</text:span> <text:span text:style-name="T1">o início do vosso mandato como Prefeito do Município </text:span><text:span text:style-name="T5">de</text:span> ______________, <text:span text:style-name="T11">no </text:span>dia 1º de janeiro de 201<text:span text:style-name="T10">7</text:span>, e a necessidade de alertá-lo quanto à existência da responsabilidade de gestor em comunicar, fundamentadamente e com a documentação pertinente, ao Ministério Público e <text:span text:style-name="T10">ao </text:span>Tribunal de Contas, irregularidades, restos a pagar sem a devida existência de recursos destinados à sua quitação, conforme <text:span text:style-name="T11">preceitua o </text:span>artigo 42 da L<text:span text:style-name="T10">ei de </text:span>R<text:span text:style-name="T10">esponsabilidade </text:span>F<text:span text:style-name="T10">iscal</text:span></text:p>
      <text:p text:style-name="P2"><text:span text:style-name="T2"/></text:p>
      <text:p text:style-name="P4"><text:span text:style-name="T2">CONSIDERANDO</text:span><text:span text:style-name="T11"> que os restos a pagar podem advir de situações diversas, tais como</text:span> vencimentos dos servidores em atraso, débitos com fornecedores, contratos realizados em final de mandato, admissão de pessoal em desacordo com a legislação, desvios de bens ou verbas pertencentes ao município, inexistência de acervo documental e contábil do município, dentre outros, configurando graves fatos que podem indicar o cometimento de crime ou ato de improbidade administrativa contra o município;</text:p>
      <text:p text:style-name="P4"/>
      <text:p text:style-name="P1"><text:span text:style-name="T1">CONSIDERANDO</text:span> ser desejo do Ministério Público do Estado <text:span text:style-name="T25">da Bahia</text:span>, neste momento de início do vosso mandato no cargo de prefeito, orientá-lo a proceder corretamente no tocante às matérias tratadas nesta recomendação, especialmente no tocante à gestão dos recursos públicos municipais, inclusive os pertinentes aos fundos de previdência dos servidores municipais e dos que vier a receber do Estado, da União, dos seus Ministérios, de autarquias (a exemplo do FNDE e da FUNASA) ou empresas públicas federais (a exemplo da Caixa Econômica Federal), por meio de convênios, contratos de repasse ou instrumentos correlatos, evitando, assim, cometer irregularidades graves, obrigando o Ministério Público a mover contra Vossa Excelência, processos judiciais por crimes e/ou atos de improbidade;</text:p>
      <text:p text:style-name="P1"/>
      <text:p text:style-name="P1"><text:span text:style-name="T1">CONSIDERANDO</text:span>, portanto, que a presente recomendação tem, em princípio, objetivo pedagógico e preventivo, mormente porque a experiência tem demonstrado que grande parte dos prefeitos que sofrem processos judiciais alegam que cometeram os ilícitos a eles imputados por desconhecimento e inexperiência em alguns assuntos de extrema importância para a gestão municipal, a exemplo de licitações, contratos <text:soft-page-break/>administrativos, receita e despesa pública, obras públicas e prestação de contas; <text:span text:style-name="T1">RESOLVE</text:span> </text:p>
      <text:p text:style-name="P1"/>
      <text:p text:style-name="P3"><text:span text:style-name="T13">RECOMENDAR</text:span><text:span text:style-name="T12"> a Vossa Excelência</text:span> que, com o objetivo preventivo mencionado anteriormente<text:span text:style-name="T30"> que informe, no prazo de 10 (dez) dias, ao Prefeito em exercício e a esta Promotoria de Justiça a relação dos componentes da Comissão de Transição, com no mínimo </text:span><text:span text:style-name="T31">0</text:span><text:span text:style-name="T32">2</text:span><text:span text:style-name="T31"> (</text:span><text:span text:style-name="T32">dois</text:span><text:span text:style-name="T31">) </text:span><text:span text:style-name="T33"><text:s/></text:span><text:span text:style-name="T30">membros, inclusive com a indicação do seu coordenador, a quem compete requisitar informações aos órgãos e às entidades da Administração Públi</text:span><text:span text:style-name="T32">ca, e ainda, com referência à gestão que se iniciará:</text:span></text:p>
      <text:p text:style-name="P1"/>
      <text:p text:style-name="P18"><text:span text:style-name="T3">1</text:span><text:span text:style-name="T1">)</text:span> REALIZE as devidas comunicações ao Ministério Público e <text:span text:style-name="T10">ao </text:span>Tribunal de Contas, com informações circunstanciadas e devidamente acompanhadas dos dados administrativos pertinentes, a ocorrência de fatos que possam indicar a existência de crimes ou ato de improbidade administrativa, ou outros graves fatos que po<text:span text:style-name="T40">ssa</text:span>m indicar o cometimento de crime ou ato de improbidade administrativa contra o Município, sob pena de prática de ato de improbidade administrativa descrita no artigo 11, inciso II, da Lei nº 8.429/92; </text:p>
      <text:p text:style-name="P1"/>
      <text:p text:style-name="P16"><text:span text:style-name="T3">2</text:span><text:span text:style-name="T1">)</text:span> DESIGNE para compor a Comissão Permanente de Licitação servidores municipais com grau de instrução compatível com a responsabilidade do cargo e, especialmente, com conhecimento reconhecido em matéria de licitações públicas, evitando designar para os postos pessoas que nada entendam sobre a matéria, ou que dela só entendam superficialmente e que, quando das licitações, se limitarão a assinar os documentos do processo respectivo, sem ter condições de avalizar a sua regularidade legal, <text:span text:style-name="T29">observando o disposto artigo 2º, inciso I, alíneas </text:span><text:span text:style-name="T21">a</text:span><text:span text:style-name="T29"> a </text:span><text:span text:style-name="T21">e</text:span><text:span text:style-name="T29"> da Resolução TCM/BA nº 1131/2012;</text:span></text:p>
      <text:p text:style-name="P1"/>
      <text:p text:style-name="P16"><text:span text:style-name="T3">3</text:span><text:span text:style-name="T1">)</text:span> ABRA PASTA ESPECÍFICA PARA ARQUIVAR TODA A DOCUMENTAÇÃO quando da celebração de algum convênio, contrato de repasse ou instrumento correlato com a União, seus Ministérios, <text:span text:style-name="T40">A</text:span>utarquias (a exemplo do FNDE e da FUNASA) ou empresas públicas federais (a exemplo da Caixa Econômica Federal), especialmente a proposta de celebração do convênio, seu plano de trabalho, o termo do convênio/contrato de repasse, o processo de licitação ou de sua dispensa (incluindo edital de abertura, convites enviados às empresas, propostas de preço enviadas pelas empresas, ata de abertura e de julgamento das propostas, termo de homologação do resultado da licitação e de adjudicação do seu objeto), o contrato celebrado com a empresa contratada, os comprovantes das vistorias realizadas nas obras, as notas fiscais apresentadas pela empresa, os empenhos e ordens de pagamento, as cópias microfilmadas dos cheques emitidos contra a conta específica do convênio/contrato de repasse, bem como o extrato analítico de movimentação dessa mesma conta;</text:p>
      <text:p text:style-name="P1"/>
      <text:p text:style-name="P16"><text:soft-page-break/><text:span text:style-name="T3">4</text:span><text:span text:style-name="T1">)</text:span> PRESERVE a pasta/documentação acima mencionada, a fim de ser apresentada quando da PRESTAÇÃO DE CONTAS ao órgão competente (Ministérios, FNDE, FUNASA, Tribunal de Contas da União, Tribunal de Constas do Estado etc.), inclusive disponibilizando-a ao prefeito seguinte, caso a prestação de contas, total ou parcial, tenha que se dar no curso do mandato seguinte. <text:span text:style-name="T16">Advirto que o extravio, a sonegação ou a inutilização, total ou parcial, de qualquer documento ou livro oficial de que tem a guarda em razão do cargo configura crime previsto no art. 314 do Código Penal</text:span> (punido com pena de reclusão de 1 a 4 anos) <text:span text:style-name="T16">e ato de improbidade administrativa previsto no art. 11, I, da Lei 8.429/92</text:span> (punido com perda da função pública, suspensão dos direitos políticos de 3 a 5 anos, pagamento de multa civil de até 100 vezes o valor da remuneração percebida pelo agente e proibição de contratar com o Poder Público ou receber benefícios ou incentivos fiscais ou creditícios, direta ou indiretamente, ainda que por intermédio de pessoa jurídica da qual seja sócio majoritário, pelo prazo de 3 anos, sem prejuízo da ter que ressarcir integralmente o dano que houver);</text:p>
      <text:p text:style-name="P1"/>
      <text:p text:style-name="P16"><text:span text:style-name="T3">5</text:span><text:span text:style-name="T1">)</text:span> PRESTE CONTAS de todos os convênios, contratos de repasse ou instrumentos correlatos celebrados com os Governos Federal e Estadual, observando inclusive o prazo final fixado para tanto. <text:span text:style-name="T16">Advirto que a falta de prestação de contas no tempo devido configura crime previsto no art. 1º, VII, do Decreto-lei nº 201/67</text:span> (punido com pena de detenção de 3 meses a 3 anos e inabilitação, pelo prazo de 5 anos, para o exercício de qualquer cargo ou função pública), <text:span text:style-name="T16">e ato de improbidade administrativa previsto no art. 11, VI, da Lei 8.429/92</text:span> (punido com perda da função pública, suspensão dos direitos políticos de 3 a 5 anos, pagamento de multa civil de até 100 vezes o valor da remuneração percebida pelo agente e proibição de contratar com o Poder Público ou receber benefícios ou incentivos fiscais ou creditícios, direta ou indiretamente, ainda que por intermédio de pessoa jurídica da qual seja sócio majoritário, pelo prazo de 3 anos, sem prejuízo da ter que ressarcir integralmente o dano que houver);</text:p>
      <text:p text:style-name="P1"/>
      <text:p text:style-name="P16"><text:span text:style-name="T3">6</text:span><text:span text:style-name="T1">)</text:span> PROMOVA LICITAÇÃO SEMPRE antes da contratação de empresa para o fornecimento de produto ou de serviço, salvo quando for hipótese de sua dispensa ou inex<text:span text:style-name="T40">i</text:span>gibilidade. <text:span text:style-name="T16">Advirt</text:span><text:span text:style-name="T18">o</text:span><text:span text:style-name="T16"> que a contratação de empresa sem licitação, dispensando-se ou inexigindo-se indevidamente sua realização, configura o crime do art. 89 da Lei nº 8.666/93</text:span><text:span text:style-name="T12"> (punido com pena de 3 a 5 anos de detenção e multa), </text:span><text:span text:style-name="T16">bem como o ato de improbidade administrativa previsto no art. 10, VIII, da Lei 8.429/92</text:span><text:span text:style-name="T12"> (punido com perda da função pública, suspensão dos direitos políticos de 5 a 8 anos, pagamento de multa civil de até 2 vezes o valor do dano e proibição de contratar com o Poder Público ou receber benefícios ou incentivos fiscais ou creditícios, direta ou indiretamente, ainda que por intermédio de pessoa jurídica da qual seja sócio majoritário, pelo prazo de 5 anos, sem prejuízo da ter que ressarcir integralmente o dano que houver);</text:span></text:p>
      <text:p text:style-name="P14"><text:soft-page-break/></text:p>
      <text:p text:style-name="P16"><text:span text:style-name="T14">7</text:span><text:span text:style-name="T13">)</text:span><text:span text:style-name="T12"> ABSTENHA-SE DE CONVIDAR OU DE HABILITAR NOS PROCESSOS LICITATÓRIOS empresas inquestionavelmente “de fachada”, a exemplo daquelas cujos sócios são “laranjas”, que não possuam empregados, movimentação financeira compatível com o valor e o objeto do contrato, e que não possuam sede verdadeira de funcionamento. </text:span><text:span text:style-name="T16">Advirto que a aceitação consciente dessas empresas ou o convite deliberado às mesmas macula a licitude do processo licitatório e pode configurar o crime do art. 90 da Lei nº 8.666/93 </text:span><text:span text:style-name="T12">(punido com pena de 2 a 4 anos de detenção e multa), </text:span><text:span text:style-name="T16">bem como o ato de improbidade administrativa previsto no art. 10, VIII, da Lei 8.429/92</text:span><text:span text:style-name="T12"> (punido com perda da função pública, suspensão dos direitos políticos de 5 a 8 anos, pagamento de multa civil de até 2 vezes o valor do dano e proibição de contratar com o Poder Público ou receber benefícios ou incentivos fiscais ou creditícios, direta ou indiretamente, ainda que por intermédio de pessoa jurídica da qual seja sócio majoritário, pelo prazo de 5 anos, sem prejuízo da ter que ressarcir integralmente o dano que houver);</text:span></text:p>
      <text:p text:style-name="P14"/>
      <text:p text:style-name="P16"><text:span text:style-name="T14">8</text:span><text:span text:style-name="T13">)</text:span><text:span text:style-name="T12"> ABSTENHA-SE DE SIMULAR A REALIZAÇÃO DE PROCESSOS DE LICITAÇÃO, isto é, de confeccionar documentos para dar a entender que a contratação de uma determinada empresa foi antecedida de uma licitação, quando na realidade não o foi. </text:span><text:span text:style-name="T16">Advirto que a confecção de documentos para simular a realização de licitações que, em verdade, não ocorreram pode configurar os crimes de falsificação de documentos previstos nos arts. 297, 298 e 299 do Código Penal</text:span><text:span text:style-name="T12"> (punidos com penas de reclusão, de 2 a 6 anos, o primeiro, e 1 a 5 anos, os dois últimos, além de multa), </text:span><text:span text:style-name="T16">bem como o ato de improbidade administrativa previsto no art. 10, VIII, da Lei 8.429/92</text:span><text:span text:style-name="T12"> (punido com perda da função pública, suspensão dos direitos políticos de 5 a 8 anos, pagamento de multa civil de até 2 vezes o valor do dano e proibição de contratar com o Poder Público ou receber benefícios ou incentivos fiscais ou creditícios, direta ou indiretamente, ainda que por intermédio de pessoa jurídica da qual seja sócio majoritário, pelo prazo de 5 anos, sem prejuízo da ter que ressarcir integralmente o dano que houver);</text:span></text:p>
      <text:p text:style-name="P14"/>
      <text:p text:style-name="P16"><text:span text:style-name="T14">9</text:span><text:span text:style-name="T13">)</text:span><text:span text:style-name="T12"> ABSTENHA-SE DE EMITIR CHEQUES NOMINAIS À PRÓPRIA PREFEITURA, sacando-os, em seguida, na boca do caixa. Nos termos do art. 20, </text:span><text:span text:style-name="T19">caput</text:span><text:span text:style-name="T22">, da Instrução Normativa nº 1/1997, da Secretaria do Tesouro Nacional, os saques de recursos depositados em contas de convênios/contratos de repasse só podem ocorrer mediante cheque nominal à empresa ou pessoa física contratada, ou mediante ordem bancária, transferência eletrônica disponível ou outra modalidade de saque autorizada pelo Banco Central do Brasil em que fiquem identificados sua destinação e o credor. </text:span><text:span text:style-name="T24">Advirto que inobservância dessa regra pode configurar o crime previsto no art. 1º, V, do Decreto-lei nº 201/67</text:span><text:span text:style-name="T22"> (punido com pena de detenção de 3 meses a 3 anos e inabilitação, pelo prazo de 5 anos, para o exercício de qualquer cargo ou função pública), </text:span><text:span text:style-name="T24">e o ato de </text:span><text:soft-page-break/><text:span text:style-name="T24">improbidade administrativa previsto no art. 11, XI, da Lei 8.429/92</text:span><text:span text:style-name="T22"> (punido com perda da função pública, suspensão dos direitos políticos de 3 a 5 anos, pagamento de multa civil de até 100 vezes o valor da remuneração percebida pelo agente e proibição de contratar com o Poder Público ou receber benefícios ou incentivos fiscais ou creditícios, direta ou indiretamente, ainda que por intermédio de pessoa jurídica da qual seja sócio majoritário, pelo prazo de 3 anos, sem prejuízo da ter que ressarcir integralmente o dano que houver), </text:span><text:span text:style-name="T24">sem prejuízo da configuração do crime de peculato</text:span><text:span text:style-name="T22"> (art. 1º, I, do Decreto-lei nº 201/67 ou art. 312 do Código Penal), caso verificado que o dinheiro foi desviado em favor de alguém diferente do contratado, para fins estranhos aos do convênio;</text:span></text:p>
      <text:p text:style-name="P15"/>
      <text:p text:style-name="P17"><text:span text:style-name="T3">10</text:span><text:span text:style-name="T1">)</text:span> MANTENHA a alimentação regular e tempestiva do sistema informatizado do Tribunal de Contas <text:span text:style-name="T27">dos Municípios do Estado da Bahia</text:span>, bem como dos sistemas federais correlatos;</text:p>
      <text:p text:style-name="P1"/>
      <text:p text:style-name="P16"><text:span text:style-name="T3">11</text:span><text:span text:style-name="T1">) </text:span>No último ano do Vosso mandato (20<text:span text:style-name="T10">20),</text:span></text:p>
      <text:p text:style-name="P1"><text:span text:style-name="T10"/></text:p>
      <text:p text:style-name="P16">- NÃO ASSUMA OBRIGAÇÃO cuja despesa não possa ser paga no mesmo exercício financeiro, a menos que seja deixada disponibilidade financeira em caixa;</text:p>
      <text:p text:style-name="P1"/>
      <text:p text:style-name="P17">- NÃO AUTORIZE, ORDENE OU EXECUTE ato que acarrete aumento de despesa com pessoal, incluindo a revisão de remuneração;</text:p>
      <text:p text:style-name="P15"/>
      <text:p text:style-name="P17"><text:span text:style-name="T3">12</text:span><text:span text:style-name="T1">)</text:span> pelo menos um mês e meio antes da transmissão do cargo ao seu sucessor:</text:p>
      <text:p text:style-name="P15"/>
      <text:p text:style-name="P16"><text:span text:style-name="T23">a)</text:span><text:span text:style-name="T22"> </text:span>DESIGNE, se possível, pelo menos dois servidores municipais, de inquestionável competência e idoneidade, para compor uma EQUIPE DE TRANSIÇÃO, convidando para também dela fazer parte o prefeito eleito e o seu vice, devendo esta equipe funcionar até a transmissão final do cargo, em <text:span text:style-name="T16">01 de janeiro de 20</text:span><text:span text:style-name="T17">21</text:span><text:span text:style-name="T12">;</text:span></text:p>
      <text:p text:style-name="P1"><text:span text:style-name="T15">b)</text:span><text:span text:style-name="T12"> </text:span>ENTREGUE ao prefeito eleito, que o sucederá no cargo, todos os documentos relacionados aos convênios, contratos de repasse ou instrumentos correlatos cujo prazo de apresentação a prestação de contas vença <text:span text:style-name="T16">após 31 de dezembro de 20</text:span><text:span text:style-name="T17">20</text:span><text:span text:style-name="T12">, permitindo a este que realize essa prestação de contas quando da chegada do momento devido;</text:span></text:p>
      <text:p text:style-name="P16"><text:span text:style-name="T15">c)</text:span><text:span text:style-name="T12"> </text:span>para sua cautela e segurança, PROVIDENCIE CÓPIA E GUARDE toda a documentação relacionada aos convênios executados na sua gestão cujo prazo somente se encerrará na gestão seguinte (incluindo processos de licitação, notas fiscais, cópias de cheques e extratos bancários), a fim de ter tais documentos à disposição em situações de fiscalizações futuras;</text:p>
      <text:p text:style-name="P16"><text:span text:style-name="T25">d) </text:span>APRESENTE AO PREFEITO ELEITO E AO SEU VICE (bem como ao Poder Legislativo, aos órgãos de controle e aos cidadãos interessados) todas as informações relacionadas:</text:p>
      <text:p text:style-name="P16"><text:span text:style-name="T25">I</text:span>. às dívidas e receitas do município;</text:p>
      <text:p text:style-name="P16"><text:soft-page-break/><text:span text:style-name="T25">II</text:span>. à situação das licitações, dos contratos e das obras municipais;</text:p>
      <text:p text:style-name="P16"><text:span text:style-name="T25">III</text:span>. aos servidores do município, abrangendo seus nomes, órgãos em que estão lotados e custo mensal (valor da folha de pagamento);</text:p>
      <text:p text:style-name="P16"><text:span text:style-name="T25">IV</text:span>. aos prédios e bens públicos municipais.</text:p>
      <text:p text:style-name="P16"><text:span text:style-name="T25">e)</text:span> ADOTE TODAS AS MEDIDAS ADMINISTRATIVAS necessárias para assegurar a continuidade dos atos da administração pública, em especial com a permanência dos serviços essenciais prestados à população, como saúde, educação e limpeza pública; com a manutenção do quadro de servidores; com a guarda e manutenção dos bens, arquivos, livros contábeis, computadores, mídia, sistemas, dados, extratos bancários e documentos públicos em seu poder, incluindo-se os procedimentos licitatórios e os processos de pagamento; bem ainda com o pagamento regular dos serviços públicos;</text:p>
      <text:p text:style-name="P36"><text:span text:style-name="T37">f)</text:span><text:span text:style-name="T38"> ABSTENHA-SE DE PRATICAR ATOS que consubstanciem discriminação fundada em motivos políticos, incluindo a demissão injustificada, permitindo, ainda, o acesso regular ao posto de trabalho dos servidores próprios ou terceirizados, independentemente da ideologia política/partidária do funcionário (art. 5º, </text:span><text:span text:style-name="T39">inciso </text:span><text:span text:style-name="T38">VIII, C</text:span><text:span text:style-name="T39">onstituição </text:span><text:span text:style-name="T38">F</text:span><text:span text:style-name="T39">ederal</text:span><text:span text:style-name="T38">).</text:span></text:p>
      <text:p text:style-name="P1"><text:span text:style-name="T34">g)</text:span>Além do seu escopo pedagógico e preventivo, a presente recomendação presta-se como um alerta a seus destinatários quanto ao modo adequado de proceder às matérias aqui tratadas, bem como acerca das consequências legais em caso de sua eventual inobservância. </text:p>
      <text:p text:style-name="P1"><text:span text:style-name="T34">h) </text:span>Em caso de descumprimento injustificado desta recomendação, <text:span text:style-name="T1">não se poderá alegar desconhecimento do que aqui foi abordado em processos administrativos ou judiciais futuros</text:span>. E o <text:span text:style-name="T10">Ministério</text:span> <text:span text:style-name="T10">Público</text:span>, por meio dos seus P<text:span text:style-name="T10">rocuradores</text:span> e <text:span text:style-name="T10">Promotores</text:span>, atuará na rápida responsabilização dos infratores, com a promoção das ações penais e de improbidade administrativa cabíveis, sem prejuízo da provocação de outros órgãos federais ou estaduais, como a Controladoria-Geral da União, o Tribunal de Contas da União, a Receita Federal, o Ministério Público Estadual <text:span text:style-name="T41">d</text:span>e Contas <text:span text:style-name="T41">e </text:span>o Tribunal de Contas do Estado.</text:p>
      <text:p text:style-name="P1"/>
      <text:p text:style-name="P1">Na certeza do pronto acatamento da presente recomendação, colhemos o ensejo para render votos de elevada estima e distinta consideração.</text:p>
      <text:p text:style-name="P10"/>
      <text:p text:style-name="P10"/>
      <text:p text:style-name="P11">_____________,<text:span text:style-name="T10"> ___/___/_____de 2016.</text:span></text:p>
      <text:p text:style-name="P13">Local e data</text:p>
      <text:p text:style-name="P13"/>
      <text:p text:style-name="P13"/>
      <text:p text:style-name="P13">(Assinatura)</text:p>
      <text:p text:style-name="P12">Promotor de Justiç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12:14:18.165000000</meta:creation-date>
    <dc:date>2016-10-27T15:45:35.320000000</dc:date>
    <meta:editing-duration>PT23M22S</meta:editing-duration>
    <meta:editing-cycles>17</meta:editing-cycles>
    <meta:generator>LibreOffice/4.1.1.2$Windows_x86 LibreOffice_project/7e4286b58adc75a14f6d83f53a03b6c11fa2903</meta:generator>
    <meta:document-statistic meta:table-count="0" meta:image-count="0" meta:object-count="0" meta:page-count="7" meta:paragraph-count="47" meta:word-count="2850" meta:character-count="18419" meta:non-whitespace-character-count="15609"/>
  </office:meta>
</office:document-meta>
</file>