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069cm" fo:margin-bottom="0cm" style:contextual-spacing="false" fo:line-height="100%" fo:text-align="justify" style:justify-single-word="false" fo:text-indent="0cm" style:auto-text-indent="false">
        <style:tab-stops>
          <style:tab-stop style:position="0.515cm"/>
        </style:tab-stops>
      </style:paragraph-properties>
      <style:text-properties officeooo:paragraph-rsid="001801c1"/>
    </style:style>
    <style:style style:name="P2" style:family="paragraph" style:parent-style-name="Standard">
      <style:paragraph-properties fo:margin-left="0cm" fo:margin-right="0cm" fo:margin-top="0.069cm" fo:margin-bottom="0cm" style:contextual-spacing="false" fo:line-height="100%" fo:text-align="justify" style:justify-single-word="false" fo:text-indent="0cm" style:auto-text-indent="false">
        <style:tab-stops>
          <style:tab-stop style:position="0.515cm"/>
        </style:tab-stops>
      </style:paragraph-properties>
      <style:text-properties officeooo:paragraph-rsid="0018913c"/>
    </style:style>
    <style:style style:name="P3" style:family="paragraph" style:parent-style-name="Standard">
      <style:paragraph-properties fo:margin-left="0cm" fo:margin-right="0cm" fo:margin-top="0.069cm" fo:margin-bottom="0cm" style:contextual-spacing="false" fo:line-height="100%" fo:text-align="justify" style:justify-single-word="false" fo:text-indent="0cm" style:auto-text-indent="false">
        <style:tab-stops>
          <style:tab-stop style:position="0.515cm"/>
        </style:tab-stops>
      </style:paragraph-properties>
      <style:text-properties officeooo:paragraph-rsid="001a871e"/>
    </style:style>
    <style:style style:name="P4" style:family="paragraph" style:parent-style-name="Standard">
      <style:paragraph-properties fo:margin-left="0cm" fo:margin-right="1.988cm" fo:margin-top="0.071cm" fo:margin-bottom="0cm" style:contextual-spacing="false" fo:line-height="147%" fo:text-align="justify" style:justify-single-word="false" fo:text-indent="0cm" style:auto-text-indent="false">
        <style:tab-stops>
          <style:tab-stop style:position="1.205cm"/>
          <style:tab-stop style:position="3.466cm"/>
          <style:tab-stop style:position="4.247cm"/>
          <style:tab-stop style:position="6.085cm"/>
          <style:tab-stop style:position="6.869cm"/>
          <style:tab-stop style:position="8.705cm"/>
          <style:tab-stop style:position="12.24cm"/>
          <style:tab-stop style:position="13.018cm"/>
          <style:tab-stop style:position="14.859cm"/>
        </style:tab-stops>
      </style:paragraph-properties>
      <style:text-properties officeooo:paragraph-rsid="001801c1"/>
    </style:style>
    <style:style style:name="P5" style:family="paragraph" style:parent-style-name="Text_20_body">
      <style:paragraph-properties fo:margin-top="0cm" fo:margin-bottom="0cm" style:contextual-spacing="false" fo:text-align="justify" style:justify-single-word="false"/>
      <style:text-properties style:font-name="Verdana"/>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Text_20_body" style:list-style-name="L1">
      <style:paragraph-properties fo:margin-top="0cm" fo:margin-bottom="0cm" style:contextual-spacing="false" fo:text-align="justify" style:justify-single-word="false"/>
    </style:style>
    <style:style style:name="P8" style:family="paragraph" style:parent-style-name="Text_20_body">
      <style:paragraph-properties fo:margin-top="0cm" fo:margin-bottom="0cm" style:contextual-spacing="false" fo:text-align="center" style:justify-single-word="false"/>
    </style:style>
    <style:style style:name="P9" style:family="paragraph" style:parent-style-name="Text_20_body">
      <style:paragraph-properties fo:margin-left="1.251cm" fo:margin-right="0cm" fo:margin-top="0cm" fo:margin-bottom="0cm" style:contextual-spacing="false" fo:text-align="justify" style:justify-single-word="false" fo:text-indent="0cm" style:auto-text-indent="false"/>
    </style:style>
    <style:style style:name="P10"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style:font-name="Verdana" fo:font-size="11pt" fo:font-style="italic" style:font-size-asian="11pt" style:font-style-asian="italic" style:font-size-complex="11pt" style:font-style-complex="italic"/>
    </style:style>
    <style:style style:name="P11" style:family="paragraph">
      <style:paragraph-properties style:writing-mode="lr-tb"/>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23d1b5" style:font-size-asian="12pt" style:font-size-complex="12pt"/>
    </style:style>
    <style:style style:name="T3" style:family="text">
      <style:text-properties style:font-name="Times New Roman" fo:font-size="12pt" officeooo:rsid="002773a3" style:font-size-asian="12pt" style:font-size-complex="12pt"/>
    </style:style>
    <style:style style:name="T4" style:family="text">
      <style:text-properties style:font-name="Times New Roman" fo:font-size="12pt" officeooo:rsid="00286f6e" style:font-size-asian="12pt" style:font-size-complex="12pt"/>
    </style:style>
    <style:style style:name="T5" style:family="text">
      <style:text-properties style:font-name="Times New Roman" fo:font-size="12pt" officeooo:rsid="0029d88b" style:font-size-asian="12pt" style:font-size-complex="12pt"/>
    </style:style>
    <style:style style:name="T6" style:family="text">
      <style:text-properties style:font-name="Times New Roman" fo:font-size="12pt" officeooo:rsid="002adbdd"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0pt" fo:letter-spacing="-0.002cm" fo:font-weight="bold" style:font-size-asian="10pt" style:font-weight-asian="bold"/>
    </style:style>
    <style:style style:name="T9" style:family="text">
      <style:text-properties style:font-name="Times New Roman" fo:font-size="10pt" fo:letter-spacing="-0.002cm" fo:font-style="italic" fo:font-weight="bold" style:font-size-asian="10pt" style:font-style-asian="italic" style:font-weight-asian="bold" style:font-style-complex="italic"/>
    </style:style>
    <style:style style:name="T10" style:family="text">
      <style:text-properties style:font-name="Times New Roman" fo:font-size="9pt" fo:letter-spacing="-0.002cm" fo:font-weight="bold" style:font-size-asian="9pt" style:font-weight-asian="bold"/>
    </style:style>
    <style:style style:name="T11" style:family="text">
      <style:text-properties style:font-name="Times New Roman" fo:font-size="9pt" fo:letter-spacing="-0.002cm" fo:font-weight="bold" style:font-size-asian="9pt" style:font-weight-asian="bold" style:text-scale="95%"/>
    </style:style>
    <style:style style:name="T12" style:family="text">
      <style:text-properties style:font-name="Times New Roman" fo:font-size="9pt" fo:letter-spacing="-0.002cm" fo:font-style="italic" fo:font-weight="bold" officeooo:rsid="001677cf" style:font-size-asian="9pt" style:font-style-asian="italic" style:font-weight-asian="bold" style:font-style-complex="italic"/>
    </style:style>
    <style:style style:name="T13" style:family="text">
      <style:text-properties style:font-name="Times New Roman" fo:font-size="14pt" fo:font-weight="bold" style:font-size-asian="14pt" style:font-weight-asian="bold" style:font-size-complex="14pt" style:font-weight-complex="bold"/>
    </style:style>
    <style:style style:name="T14" style:family="text">
      <style:text-properties style:font-name="Courier New" fo:font-size="12pt" fo:letter-spacing="-0.002cm" fo:font-weight="bold" officeooo:rsid="0020da41" style:font-size-asian="10.5pt" style:font-weight-asian="bold" style:font-size-complex="12pt" style:font-weight-complex="bold"/>
    </style:style>
    <style:style style:name="T15" style:family="text">
      <style:text-properties style:font-name="Courier New" fo:font-size="10pt" fo:letter-spacing="-0.002cm" fo:font-weight="bold" style:font-size-asian="10pt" style:font-weight-asian="bold"/>
    </style:style>
    <style:style style:name="T16" style:family="text">
      <style:text-properties style:font-name="Courier New" fo:font-size="10pt" fo:letter-spacing="-0.002cm" fo:font-style="italic" fo:font-weight="bold" style:font-size-asian="10pt" style:font-style-asian="italic" style:font-weight-asian="bold" style:font-style-complex="italic"/>
    </style:style>
    <style:style style:name="T17" style:family="text">
      <style:text-properties style:font-name="Courier New" fo:font-size="10pt" fo:letter-spacing="0.125cm" fo:font-weight="bold" style:font-size-asian="10pt" style:font-weight-asian="bold"/>
    </style:style>
    <style:style style:name="T18" style:family="text">
      <style:text-properties style:font-name="Courier New" fo:font-size="10pt" fo:letter-spacing="0.129cm" fo:font-weight="bold" style:font-size-asian="10pt" style:font-weight-asian="bold"/>
    </style:style>
    <style:style style:name="T19" style:family="text">
      <style:text-properties style:font-name="Courier New" fo:font-size="9pt" fo:letter-spacing="-0.002cm" fo:font-weight="bold" style:font-size-asian="9pt" style:font-weight-asian="bold"/>
    </style:style>
    <style:style style:name="T20" style:family="text">
      <style:text-properties style:font-name="Courier New" fo:font-size="9pt" fo:letter-spacing="-0.002cm" fo:font-weight="bold" style:font-size-asian="9pt" style:font-weight-asian="bold" style:text-scale="95%"/>
    </style:style>
    <style:style style:name="T21" style:family="text">
      <style:text-properties style:font-name="Courier New" fo:font-size="9pt" fo:letter-spacing="-0.002cm" fo:font-weight="bold" officeooo:rsid="001677cf" style:font-size-asian="9pt" style:font-weight-asian="bold"/>
    </style:style>
    <style:style style:name="T22" style:family="text">
      <style:text-properties style:font-name="Courier New" fo:font-size="9pt" fo:letter-spacing="-0.002cm" fo:font-style="italic" fo:font-weight="bold" officeooo:rsid="001677cf" style:font-size-asian="9pt" style:font-style-asian="italic" style:font-weight-asian="bold" style:font-style-complex="italic"/>
    </style:style>
    <style:style style:name="T23" style:family="text">
      <style:text-properties style:font-name="Courier New" fo:font-size="9pt" fo:letter-spacing="0.051cm" fo:font-style="italic" fo:font-weight="bold" officeooo:rsid="001677cf" style:font-size-asian="9pt" style:font-style-asian="italic" style:font-weight-asian="bold" style:font-style-complex="italic"/>
    </style:style>
    <style:style style:name="T24" style:family="text">
      <style:text-properties style:font-name="Verdana"/>
    </style:style>
    <style:style style:name="T25" style:family="text">
      <style:text-properties style:font-name="Verdana" fo:font-weight="bold" style:font-weight-asian="bold" style:font-weight-complex="bold"/>
    </style:style>
    <style:style style:name="T26" style:family="text">
      <style:text-properties style:font-name="Verdana" officeooo:rsid="002ffeca"/>
    </style:style>
    <style:style style:name="T27" style:family="text">
      <style:text-properties style:font-name="Verdana" fo:font-size="11pt" style:font-size-asian="11pt" style:font-size-complex="11pt"/>
    </style:style>
    <style:style style:name="T28" style:family="text">
      <style:text-properties style:font-name="Verdana" fo:font-size="11pt" fo:font-style="italic" style:font-size-asian="11pt" style:font-style-asian="italic" style:font-size-complex="11pt" style:font-style-complex="italic"/>
    </style:style>
    <style:style style:name="T29" style:family="text">
      <style:text-properties style:font-name="Verdana" officeooo:rsid="0030f550"/>
    </style:style>
    <style:style style:name="T30" style:family="text">
      <style:text-properties style:font-name="Verdana" fo:font-style="italic" style:font-style-asian="italic" style:font-style-complex="italic"/>
    </style:style>
    <style:style style:name="T31" style:family="text">
      <style:text-properties style:font-name="Verdana" officeooo:rsid="0037e131"/>
    </style:style>
    <text:list-style style:name="L1">
      <text:list-level-style-number text:level="1" text:style-name="WW_5f_CharLFO1LVL1" style:num-format="1" text:start-value="2">
        <style:list-level-properties text:space-before="2.491cm" text:min-label-width="0.515cm"/>
      </text:list-level-style-number>
      <text:list-level-style-number text:level="2" text:style-name="WW_5f_CharLFO1LVL2" style:num-suffix=")" style:num-format="A" style:num-letter-sync="true">
        <style:list-level-properties text:space-before="3.485cm" text:min-label-width="0.868cm"/>
      </text:list-level-style-number>
      <text:list-level-style-bullet text:level="3" text:bullet-char="•">
        <style:list-level-properties text:space-before="3.485cm" text:min-label-width="0.868cm"/>
      </text:list-level-style-bullet>
      <text:list-level-style-bullet text:level="4" text:bullet-char="•">
        <style:list-level-properties text:space-before="5.565cm" text:min-label-width="0.868cm"/>
      </text:list-level-style-bullet>
      <text:list-level-style-bullet text:level="5" text:bullet-char="•">
        <style:list-level-properties text:space-before="7.645cm" text:min-label-width="0.868cm"/>
      </text:list-level-style-bullet>
      <text:list-level-style-bullet text:level="6" text:bullet-char="•">
        <style:list-level-properties text:space-before="9.724cm" text:min-label-width="0.868cm"/>
      </text:list-level-style-bullet>
      <text:list-level-style-bullet text:level="7" text:bullet-char="•">
        <style:list-level-properties text:space-before="11.804cm" text:min-label-width="0.868cm"/>
      </text:list-level-style-bullet>
      <text:list-level-style-bullet text:level="8" text:bullet-char="•">
        <style:list-level-properties text:space-before="13.883cm" text:min-label-width="0.868cm"/>
      </text:list-level-style-bullet>
      <text:list-level-style-bullet text:level="9" text:bullet-char="•">
        <style:list-level-properties text:space-before="15.963cm" text:min-label-width="0.86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8cm" svg:stroke-color="#000000" svg:stroke-opacity="100%" draw:stroke-linejoin="round" draw:fill="none" fo:min-height="0.048cm" fo:min-width="0.298cm" fo:padding-top="-0.001cm" fo:padding-bottom="-0.001cm" fo:padding-left="-0.001cm" fo:padding-right="-0.001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Absatz-Standardschriftart"><text:span text:style-name="T25">EXCELENTÍSSIMO SENHOR DOUTOR JUIZ DE DIREITO DA COMARCA DE</text:span></text:span><text:span text:style-name="Absatz-Standardschriftart"><text:span text:style-name="T24"> ______________</text:span></text:span></text:p>
      <text:p text:style-name="P8"><text:span text:style-name="Absatz-Standardschriftart"><text:span text:style-name="T24"/></text:span></text:p>
      <text:p text:style-name="P8"><text:span text:style-name="Absatz-Standardschriftart"><text:span text:style-name="T24">Procedimento Preparatório de Inquérito Civil Nº._____</text:span></text:span></text:p>
      <text:p text:style-name="P6"><text:span text:style-name="Absatz-Standardschriftart"><text:span text:style-name="T24"/></text:span></text:p>
      <text:p text:style-name="P6"><text:span text:style-name="Absatz-Standardschriftart"><text:span text:style-name="T24"/></text:span></text:p>
      <text:p text:style-name="P6"><text:span text:style-name="Absatz-Standardschriftart"><text:span text:style-name="T24"/></text:span></text:p>
      <text:p text:style-name="P6"><text:span text:style-name="Absatz-Standardschriftart"><text:span text:style-name="T24"/></text:span></text:p>
      <text:p text:style-name="P6"><text:span text:style-name="Absatz-Standardschriftart"><text:span text:style-name="T24"/></text:span></text:p>
      <text:p text:style-name="P6"><text:span text:style-name="Absatz-Standardschriftart"><text:span text:style-name="T24"/></text:span></text:p>
      <text:p text:style-name="P6"><text:span text:style-name="Absatz-Standardschriftart"><text:span text:style-name="T24"/></text:span></text:p>
      <text:p text:style-name="P6"><text:span text:style-name="Absatz-Standardschriftart"><text:span text:style-name="T24"/></text:span></text:p>
      <text:p text:style-name="P6"><text:span text:style-name="Absatz-Standardschriftart"><text:span text:style-name="T24"/></text:span></text:p>
      <text:p text:style-name="P6"><text:span text:style-name="Absatz-Standardschriftart"><text:span text:style-name="T24"/></text:span></text:p>
      <text:p text:style-name="P6"><text:span text:style-name="Absatz-Standardschriftart"><text:span text:style-name="T24">O MINISTÉRIO PÚBLICO DO ESTADO DA BAHIA, por intermédio do Promotor de Justiça que esta subscreve, no uso de uma de suas atribuições legais </text:span></text:span><text:span text:style-name="T24">e</text:span><text:span text:style-name="Absatz-Standardschriftart"><text:span text:style-name="T24"> constitucionais que lhe são conferidas, especialmente pelos artigos 37, </text:span></text:span><text:span text:style-name="T24">§</text:span><text:span text:style-name="Absatz-Standardschriftart"><text:span text:style-name="T24"> 4º </text:span></text:span><text:span text:style-name="T24">e</text:span><text:span text:style-name="Absatz-Standardschriftart"><text:span text:style-name="T24"> 129, inciso III da Constituição Federal, no artigo 138, inciso III da Constituição do Estado da Bahia, nas Leis Federais 8.429, de 02 de junho de 1992, 7.347, de 24 de julho de 1985, 8.625 de 12 de fevereiro de 1993, art. 25, incisos IV alíneas “a” </text:span></text:span><text:span text:style-name="T24">e</text:span><text:span text:style-name="Absatz-Standardschriftart"><text:span text:style-name="T24"> “b” </text:span></text:span><text:span text:style-name="T24">e</text:span><text:span text:style-name="Absatz-Standardschriftart"><text:span text:style-name="T24"> VIII, da Lei Complementar Estadual N.º 02, de 12 de</text:span></text:span><text:span text:style-name="T24"> </text:span><text:span text:style-name="Absatz-Standardschriftart"><text:span text:style-name="T24">novembro</text:span></text:span><text:span text:style-name="T24"> </text:span><text:span text:style-name="Absatz-Standardschriftart"><text:span text:style-name="T24">de</text:span></text:span><text:span text:style-name="T24"> </text:span><text:span text:style-name="Absatz-Standardschriftart"><text:span text:style-name="T24">1990,</text:span></text:span><text:span text:style-name="T24"> </text:span><text:span text:style-name="Absatz-Standardschriftart"><text:span text:style-name="T24">propõe</text:span></text:span><text:span text:style-name="T24"> a</text:span><text:span text:style-name="Absatz-Standardschriftart"><text:span text:style-name="T24"> presente</text:span></text:span></text:p>
      <text:p text:style-name="P6"><text:span text:style-name="Absatz-Standardschriftart"><text:span text:style-name="T24"/></text:span></text:p>
      <text:p text:style-name="P8"><text:span text:style-name="Absatz-Standardschriftart"><text:span text:style-name="T25">PEDIDO DE TUTELA ANTECIPADA ANTECEDENTE</text:span></text:span></text:p>
      <text:p text:style-name="P5"/>
      <text:p text:style-name="P6"><text:span text:style-name="Absatz-Standardschriftart"><text:span text:style-name="T24">em desfavor do MUNICÍPIO DE_____________BA, pessoa jurídica de direito público interno, e ____________________Prefeito Municipal de____________, CPF ____________ RG______________, com domicílio legal ______________ pelas razões fáticas e jurídicas a seguir explanadas.</text:span></text:span></text:p>
      <text:p text:style-name="P6"><text:span text:style-name="Absatz-Standardschriftart"><text:span text:style-name="T24"/></text:span></text:p>
      <text:p text:style-name="P6"><text:span text:style-name="Absatz-Standardschriftart"><text:span text:style-name="T24">I. DOS FATOS</text:span></text:span></text:p>
      <text:p text:style-name="P6"><text:span text:style-name="Absatz-Standardschriftart"><text:span text:style-name="T24"/></text:span></text:p>
      <text:p text:style-name="P6"><text:span text:style-name="Absatz-Standardschriftart"><text:span text:style-name="T24">1. No dia _________, os professores da rede municipal de ensino,_______________ compareceram </text:span></text:span><text:span text:style-name="T24">a</text:span><text:span text:style-name="Absatz-Standardschriftart"><text:span text:style-name="T24"> esta Promotoria de Justiça, informando que os alunos dos Povoados _________________ estão sem frequentar as aulas diante da suspensão do transporte escolar fornecido por</text:span></text:span><text:span text:style-name="T24"> </text:span><text:span text:style-name="Absatz-Standardschriftart"><text:span text:style-name="T24">este</text:span></text:span><text:span text:style-name="T24"> </text:span><text:span text:style-name="Absatz-Standardschriftart"><text:span text:style-name="T24">município.</text:span></text:span></text:p>
      <text:p text:style-name="P5"/>
      <text:p text:style-name="P6"><text:span text:style-name="Absatz-Standardschriftart"><text:span text:style-name="T24">2. Segundo noticiado no termo de declarações, na última segunda-feira – dia _________, foram informados pelo motorista que não transportaria os alunos porque estão sem receber seus salários há ______________ (quatro) meses. Declararam que os alunos dos Povoados _____________, estão</text:span></text:span><text:span text:style-name="T24"> </text:span><text:span text:style-name="Absatz-Standardschriftart"><text:span text:style-name="T24">sem</text:span></text:span><text:span text:style-name="T24"> </text:span><text:span text:style-name="Absatz-Standardschriftart"><text:span text:style-name="T24">aula</text:span></text:span><text:span text:style-name="T24"> </text:span><text:span text:style-name="Absatz-Standardschriftart"><text:span text:style-name="T24">desde</text:span></text:span><text:span text:style-name="T24"> o</text:span><text:span text:style-name="Absatz-Standardschriftart"><text:span text:style-name="T24"> dia</text:span></text:span><text:span text:style-name="T24"> </text:span><text:span text:style-name="Absatz-Standardschriftart"><text:span text:style-name="T24">______________.</text:span></text:span></text:p>
      <text:p text:style-name="P5"/>
      <text:p text:style-name="P6"><text:span text:style-name="Absatz-Standardschriftart"><text:span text:style-name="T24">3. </text:span></text:span><text:span text:style-name="Absatz-Standardschriftart"><text:span text:style-name="T26">I</text:span></text:span><text:span text:style-name="Absatz-Standardschriftart"><text:span text:style-name="T24">nformam, ainda, que os professores que recebem auxílio-transporte </text:span></text:span><text:soft-page-break/><text:span text:style-name="Absatz-Standardschriftart"><text:span text:style-name="T24">estão impossibilitados de ir lecionar, haja vista que </text:span></text:span><text:span text:style-name="T24">o</text:span><text:span text:style-name="Absatz-Standardschriftart"><text:span text:style-name="T24"> referido auxílio não está sendo pago há ________ meses, bem como os salários referentes aos meses de e de__________</text:span></text:span><text:span text:style-name="T24"> </text:span><text:span text:style-name="Absatz-Standardschriftart"><text:span text:style-name="T24">de</text:span></text:span><text:span text:style-name="T24"> </text:span><text:span text:style-name="Absatz-Standardschriftart"><text:span text:style-name="T24">2016.</text:span></text:span></text:p>
      <text:p text:style-name="P5"/>
      <text:p text:style-name="P6"><text:span text:style-name="Absatz-Standardschriftart"><text:span text:style-name="T24">4. O Sindicato dos Trabalhadores_________APLB, também encaminhou ofício a este Órgão Ministerial, noticiando os mesmos fatos, conforme documento anexo.</text:span></text:span></text:p>
      <text:p text:style-name="P6"><text:span text:style-name="Absatz-Standardschriftart"><text:span text:style-name="T24"/></text:span></text:p>
      <text:p text:style-name="P6"><text:span text:style-name="Absatz-Standardschriftart"><text:span text:style-name="T24">II. DO ARCABOUÇO JURÍDICO QUE ENVOLVE A MATÉRIA</text:span></text:span></text:p>
      <text:p text:style-name="P5"/>
      <text:p text:style-name="P6"><text:span text:style-name="Absatz-Standardschriftart"><text:span text:style-name="T24">5. Constituição da República prevê como primeiro direito social básico a educação:</text:span></text:span></text:p>
      <text:p text:style-name="P6"><text:span text:style-name="Absatz-Standardschriftart"><text:span text:style-name="T24"/></text:span></text:p>
      <text:p text:style-name="P9"><text:span text:style-name="Absatz-Standardschriftart"><text:span text:style-name="T28">"Art. 6º - São direitos sociais a educação, a saúde, o trabalho, o lazer, a segurança, a previdência social, a proteção à maternidade e à infância, a assistência aos desamparados, na forma desta Constituição".</text:span></text:span></text:p>
      <text:p text:style-name="P10"/>
      <text:p text:style-name="P6"><text:span text:style-name="Absatz-Standardschriftart"><text:span text:style-name="T24">6. Como </text:span></text:span><text:span text:style-name="T24">o</text:span><text:span text:style-name="Absatz-Standardschriftart"><text:span text:style-name="T24"> direito </text:span></text:span><text:span text:style-name="T24">à</text:span><text:span text:style-name="Absatz-Standardschriftart"><text:span text:style-name="T24"> educação está incluído na categoria dos direitos sociais, estes, por sua vez, são doutrinariamente classificados como direitos fundamentais de 2ª geração, uma vez que exigem prestação positiva do Estado visando a redução das desigualdades </text:span></text:span><text:span text:style-name="Absatz-Standardschriftart"><text:span text:style-name="T29">existentes</text:span></text:span><text:span text:style-name="Absatz-Standardschriftart"><text:span text:style-name="T24"> no corpo social (art. 6º da CF).</text:span></text:span></text:p>
      <text:p text:style-name="P6"><text:span text:style-name="Absatz-Standardschriftart"><text:span text:style-name="T24"/></text:span></text:p>
      <text:p text:style-name="P6"><text:span text:style-name="Absatz-Standardschriftart"><text:span text:style-name="T24">7. O Insigne Ministro Celso de Melo já asseverou:</text:span></text:span></text:p>
      <text:p text:style-name="P5"/>
      <text:p text:style-name="P9"><text:span text:style-name="Absatz-Standardschriftart"><text:span text:style-name="T28">“A educação objetiva propiciar a formação necessária ao desenvolvimento das aptidões, das potencialidades e da personalidade do educando. O processo educacional tem por mete: (a) qualificar o educando para o trabalho; e (b) prepará-lo pra o exercício consistente da cidadania. O acesso à educação é uma das formas de realização concreta do ideal democrático.”</text:span></text:span><text:span text:style-name="Absatz-Standardschriftart"><text:span text:style-name="T28"><text:note text:id="ftn1" text:note-class="footnote"><text:note-citation>1</text:note-citation><text:note-body><text:p text:style-name="P4"><text:span text:style-name="Absatz-Standardschriftart"><text:span text:style-name="T16"><text:s/>Alexandre</text:span></text:span><text:span text:style-name="Absatz-Standardschriftart"><text:span text:style-name="T9"> </text:span></text:span><text:span text:style-name="Absatz-Standardschriftart"><text:span text:style-name="T16">de</text:span></text:span><text:span text:style-name="Absatz-Standardschriftart"><text:span text:style-name="T9"> </text:span></text:span><text:span text:style-name="Absatz-Standardschriftart"><text:span text:style-name="T16">Moraes, in</text:span></text:span><text:span text:style-name="Absatz-Standardschriftart"><text:span text:style-name="T9"> </text:span></text:span><text:span text:style-name="Absatz-Standardschriftart"><text:span text:style-name="T16">Direito</text:span></text:span><text:span text:style-name="Absatz-Standardschriftart"><text:span text:style-name="T9"> </text:span></text:span><text:span text:style-name="Absatz-Standardschriftart"><text:span text:style-name="T16">Constitucional,</text:span></text:span><text:span text:style-name="Absatz-Standardschriftart"><text:span text:style-name="T9"> </text:span></text:span><text:span text:style-name="Absatz-Standardschriftart"><text:span text:style-name="T16">7ª</text:span></text:span><text:span text:style-name="Absatz-Standardschriftart"><text:span text:style-name="T9"> </text:span></text:span><text:span text:style-name="Absatz-Standardschriftart"><text:span text:style-name="T16">Edição,</text:span></text:span><text:span text:style-name="Absatz-Standardschriftart"><text:span text:style-name="T9"> </text:span></text:span><text:span text:style-name="Absatz-Standardschriftart"><text:span text:style-name="T16">ed.</text:span></text:span><text:span text:style-name="Absatz-Standardschriftart"><text:span text:style-name="T9"> </text:span></text:span><text:span text:style-name="Absatz-Standardschriftart"><text:span text:style-name="T16">Atlas, pág. 639</text:span></text:span><text:span text:style-name="Absatz-Standardschriftart"><text:span text:style-name="T15">.</text:span></text:span></text:p></text:note-body></text:note></text:span></text:span></text:p>
      <text:p text:style-name="P5"/>
      <text:p text:style-name="P6"><text:span text:style-name="Absatz-Standardschriftart"><text:span text:style-name="T24">8. Em capítulo especial (arts. 205/214), </text:span></text:span><text:span text:style-name="T24">a</text:span><text:span text:style-name="Absatz-Standardschriftart"><text:span text:style-name="T24"> Constituição da República determina que a educação, direito de todos e dever do Estado, será promovida </text:span></text:span><text:span text:style-name="T24">e</text:span><text:span text:style-name="Absatz-Standardschriftart"><text:span text:style-name="T24"> incentivada com </text:span></text:span><text:span text:style-name="T24">a</text:span><text:span text:style-name="Absatz-Standardschriftart"><text:span text:style-name="T24"> colaboração da sociedade, visando ao</text:span></text:span><text:span text:style-name="T24"> </text:span><text:span text:style-name="Absatz-Standardschriftart"><text:span text:style-name="T24"><text:s/>pleno desenvolvimento da pessoa, seu preparo para </text:span></text:span><text:span text:style-name="T24">o</text:span><text:span text:style-name="Absatz-Standardschriftart"><text:span text:style-name="T24"> exercício da cidadania </text:span></text:span><text:span text:style-name="T24">e</text:span><text:span text:style-name="Absatz-Standardschriftart"><text:span text:style-name="T24"> sua qualificação para </text:span></text:span><text:span text:style-name="T24">o</text:span><text:span text:style-name="Absatz-Standardschriftart"><text:span text:style-name="T24"> trabalho (art. 205). Assim, </text:span></text:span><text:span text:style-name="T24">o</text:span><text:span text:style-name="Absatz-Standardschriftart"><text:span text:style-name="T24"> direito </text:span></text:span><text:span text:style-name="T24">à</text:span><text:span text:style-name="Absatz-Standardschriftart"><text:span text:style-name="T24"> educação, por sua natureza jurídica, revela </text:span></text:span><text:span text:style-name="T24">o</text:span><text:span text:style-name="Absatz-Standardschriftart"><text:span text:style-name="T24"> caráter de direito público subjetivo, ou</text:span></text:span><text:span text:style-name="T24"> </text:span><text:span text:style-name="Absatz-Standardschriftart"><text:span text:style-name="T24">seja,</text:span></text:span><text:span text:style-name="T24"> </text:span><text:span text:style-name="Absatz-Standardschriftart"><text:span text:style-name="T24">pode</text:span></text:span><text:span text:style-name="T24"> </text:span><text:span text:style-name="Absatz-Standardschriftart"><text:span text:style-name="T24">ser</text:span></text:span><text:span text:style-name="T24"> </text:span><text:span text:style-name="Absatz-Standardschriftart"><text:span text:style-name="T24">exercitado</text:span></text:span><text:span text:style-name="T24"> </text:span><text:span text:style-name="Absatz-Standardschriftart"><text:span text:style-name="T24">contra</text:span></text:span><text:span text:style-name="T24"> o</text:span><text:span text:style-name="Absatz-Standardschriftart"><text:span text:style-name="T24"> Poder</text:span></text:span><text:span text:style-name="T24"> </text:span><text:span text:style-name="Absatz-Standardschriftart"><text:span text:style-name="T24">Público.</text:span></text:span></text:p>
      <text:p text:style-name="P6"><text:span text:style-name="Absatz-Standardschriftart"><text:span text:style-name="T24"/></text:span></text:p>
      <text:p text:style-name="P6"><text:span text:style-name="Absatz-Standardschriftart"><text:span text:style-name="T24">9. No caso narrado pelos professores, </text:span></text:span><text:span text:style-name="T24">é</text:span><text:span text:style-name="Absatz-Standardschriftart"><text:span text:style-name="T24"> de se vê que </text:span></text:span><text:span text:style-name="T24">o</text:span><text:span text:style-name="Absatz-Standardschriftart"><text:span text:style-name="T24"> atual prefeito do município de ____________, </text:span></text:span><text:span text:style-name="T24">o</text:span><text:span text:style-name="Absatz-Standardschriftart"><text:span text:style-name="T24"> Sr. José Carlos dos Santos, revelou seu total desrespeito </text:span></text:span><text:span text:style-name="T24">à</text:span><text:span text:style-name="Absatz-Standardschriftart"><text:span text:style-name="T24"> Constituição Federal na condição de gestor público, demonstrando </text:span></text:span><text:span text:style-name="T24">a</text:span><text:span text:style-name="Absatz-Standardschriftart"><text:span text:style-name="T24"> deliberada intenção de agir de forma </text:span></text:span><text:span text:style-name="T24">a</text:span><text:span text:style-name="Absatz-Standardschriftart"><text:span text:style-name="T24"> suprimir um direito subjetivo dos administrados, ao não diligenciar </text:span></text:span><text:span text:style-name="T24">a</text:span><text:span text:style-name="Absatz-Standardschriftart"><text:span text:style-name="T24"> manutenção de um instrumento básico para </text:span></text:span><text:span text:style-name="T24">a</text:span><text:span text:style-name="Absatz-Standardschriftart"><text:span text:style-name="T24"> garantia ao direito fundamental </text:span></text:span><text:span text:style-name="T24">à</text:span><text:span text:style-name="Absatz-Standardschriftart"><text:span text:style-name="T24"> educação, </text:span></text:span><text:soft-page-break/><text:span text:style-name="Absatz-Standardschriftart"><text:span text:style-name="T24">que </text:span></text:span><text:span text:style-name="T24">é</text:span><text:span text:style-name="Absatz-Standardschriftart"><text:span text:style-name="T24"> </text:span></text:span><text:span text:style-name="T24">o</text:span><text:span text:style-name="Absatz-Standardschriftart"><text:span text:style-name="T24"> acesso ao transporte</text:span></text:span><text:span text:style-name="T24"> </text:span><text:span text:style-name="Absatz-Standardschriftart"><text:span text:style-name="T24">escolar.</text:span></text:span></text:p>
      <text:p text:style-name="P5"/>
      <text:p text:style-name="P6"><text:span text:style-name="Absatz-Standardschriftart"><text:span text:style-name="T24">10. </text:span></text:span><text:span text:style-name="T24">A</text:span><text:span text:style-name="Absatz-Standardschriftart"><text:span text:style-name="T24"> argumentação recorrentemente apresentada pelo município, de insuficiência de recursos para </text:span></text:span><text:span text:style-name="T24">a</text:span><text:span text:style-name="Absatz-Standardschriftart"><text:span text:style-name="T24"> manutenção do fornecimento de transporte escolar, não deve ser considerada como suficiente, sobretudo porque não </text:span></text:span><text:span text:style-name="T24">é</text:span><text:span text:style-name="Absatz-Standardschriftart"><text:span text:style-name="T24"> de hoje que os municípios vêm passando por déficits orçamentários, remontando </text:span></text:span><text:span text:style-name="T24">a</text:span><text:span text:style-name="Absatz-Standardschriftart"><text:span text:style-name="T24"> tal “crise econômica” desde </text:span></text:span><text:span text:style-name="T24">o</text:span><text:span text:style-name="Absatz-Standardschriftart"><text:span text:style-name="T24"> ano</text:span></text:span><text:span text:style-name="T24"> </text:span><text:span text:style-name="Absatz-Standardschriftart"><text:span text:style-name="T24">de</text:span></text:span><text:span text:style-name="T24"> </text:span><text:span text:style-name="Absatz-Standardschriftart"><text:span text:style-name="T24">2014.</text:span></text:span></text:p>
      <text:p text:style-name="P5"/>
      <text:p text:style-name="P6"><text:span text:style-name="Absatz-Standardschriftart"><text:span text:style-name="T24">11. Outrossim, </text:span></text:span><text:span text:style-name="T24">é</text:span><text:span text:style-name="Absatz-Standardschriftart"><text:span text:style-name="T24"> de causa estranhez </text:span></text:span><text:span text:style-name="T24">o</text:span><text:span text:style-name="Absatz-Standardschriftart"><text:span text:style-name="T24"> fato do município de ___________, mesmo diante da alegada queda da arrecadação há mais de 02 (dois) anos, somente vir </text:span></text:span><text:span text:style-name="T24">a</text:span><text:span text:style-name="Absatz-Standardschriftart"><text:span text:style-name="T24"> permitir</text:span></text:span><text:span text:style-name="T24"> a</text:span><text:span text:style-name="Absatz-Standardschriftart"><text:span text:style-name="T24"> suspensão do fornecimento do transporte escolar</text:span></text:span><text:span text:style-name="T24"> </text:span><text:span text:style-name="Absatz-Standardschriftart"><text:span text:style-name="T24">uma semana após as eleições, ficando claramente demonstrado que </text:span></text:span><text:span text:style-name="T24">a</text:span><text:span text:style-name="Absatz-Standardschriftart"><text:span text:style-name="T24"> suspensão do fornecimento do transporte escolar não se deu pela falta de recursos públicos, mas sim, por retaliação ao seu insucesso sofrido nas eleições municipais.</text:span></text:span></text:p>
      <text:p text:style-name="P5"/>
      <text:p text:style-name="P6"><text:span text:style-name="Absatz-Standardschriftart"><text:span text:style-name="T24">12. Assim, situação interessante, porém, desponta, quando nos defrontamos com atos do administrador público revestidos de caráter político, ou seja, atos que conferem ao gestor público imensa discricionariedade em sua atuação. Assim, </text:span></text:span><text:span text:style-name="T24">o</text:span><text:span text:style-name="Absatz-Standardschriftart"><text:span text:style-name="T24"> administrador traça as metas de seu governo, de acordo com </text:span></text:span><text:span text:style-name="T24">o</text:span><text:span text:style-name="Absatz-Standardschriftart"><text:span text:style-name="T24"> que considera mais importante para </text:span></text:span><text:span text:style-name="T24">a</text:span><text:span text:style-name="Absatz-Standardschriftart"><text:span text:style-name="T24"> comunidade que </text:span></text:span><text:span text:style-name="T24">o</text:span><text:span text:style-name="Absatz-Standardschriftart"><text:span text:style-name="T24"> elegeu.</text:span></text:span></text:p>
      <text:p text:style-name="P5"/>
      <text:p text:style-name="P6"><text:span text:style-name="Absatz-Standardschriftart"><text:span text:style-name="T24">13. Importante registrar que </text:span></text:span><text:span text:style-name="T24">a</text:span><text:span text:style-name="Absatz-Standardschriftart"><text:span text:style-name="T24"> doutrina </text:span></text:span><text:span text:style-name="T24">e</text:span><text:span text:style-name="Absatz-Standardschriftart"><text:span text:style-name="T24"> jurisprudência mostram-se pacíficas quanto </text:span></text:span><text:span text:style-name="T24">à</text:span><text:span text:style-name="Absatz-Standardschriftart"><text:span text:style-name="T24"> existência do denominado controle da Administração Pública diante da ilegalidade de atos praticados por seus agentes. Assim, quando ao administrador </text:span></text:span><text:span text:style-name="T24">é</text:span><text:span text:style-name="Absatz-Standardschriftart"><text:span text:style-name="T24"> imposto agir de determinada forma, em virtude de preceitos legais, </text:span></text:span><text:span text:style-name="T24">e</text:span><text:span text:style-name="Absatz-Standardschriftart"><text:span text:style-name="T24"> este assim não </text:span></text:span><text:span text:style-name="T24">o</text:span><text:span text:style-name="Absatz-Standardschriftart"><text:span text:style-name="T24"> faz, cabe ao Judiciário intervir controlando </text:span></text:span><text:span text:style-name="T24">a</text:span><text:span text:style-name="Absatz-Standardschriftart"><text:span text:style-name="T24"> conduta tida por ilegal.</text:span></text:span></text:p>
      <text:p text:style-name="P5"/>
      <text:p text:style-name="P6"><text:span text:style-name="Absatz-Standardschriftart"><text:span text:style-name="T24">14. </text:span></text:span><text:span text:style-name="T24">A</text:span><text:span text:style-name="Absatz-Standardschriftart"><text:span text:style-name="T24"> jurisprudência também tem se posicionado pela possibilidade do controle judicial dos atos discricionários, diante dos princípios da moralidade </text:span></text:span><text:span text:style-name="T24">e</text:span><text:span text:style-name="Absatz-Standardschriftart"><text:span text:style-name="T24"> da razoabilidade:</text:span></text:span></text:p>
      <text:p text:style-name="P5"/>
      <text:p text:style-name="P9"><text:span text:style-name="Absatz-Standardschriftart"><text:span text:style-name="T28">"O Poder Judiciário não mais se limita a examinar os aspectos extrínsecos da administração, pois pode analisar, ainda, as razões de conveniência e oportunidade, uma vez que essas razões devem observar critérios de moralidade e razoabilidade. (trecho da ementa do REsp 429570/GO, Rel. Ministra ELIANA CALMON, SEGUNDA TURMA, julgado em 11.11.2003, DJ 22.03.2004 p. 277)".</text:span></text:span></text:p>
      <text:p text:style-name="P6"><text:span text:style-name="Absatz-Standardschriftart"><text:span text:style-name="T24"/></text:span></text:p>
      <text:p text:style-name="P6"><text:span text:style-name="Absatz-Standardschriftart"><text:span text:style-name="T24">15. Dessa forma, </text:span></text:span><text:span text:style-name="T24">a</text:span><text:span text:style-name="Absatz-Standardschriftart"><text:span text:style-name="T24"> atuação administrativa do gestor público fora dos limites legais ou, ainda, malferindo os princípios constitucionais que norteiam </text:span></text:span><text:span text:style-name="T24">a</text:span><text:span text:style-name="Absatz-Standardschriftart"><text:span text:style-name="T24"> Administração Pública,</text:span></text:span><text:span text:style-name="T24"> </text:span><text:span text:style-name="Absatz-Standardschriftart"><text:span text:style-name="T24">autoriza</text:span></text:span><text:span text:style-name="T24"> o</text:span><text:span text:style-name="Absatz-Standardschriftart"><text:span text:style-name="T24"> controle</text:span></text:span><text:span text:style-name="T24"> </text:span><text:span text:style-name="Absatz-Standardschriftart"><text:span text:style-name="T24">judicial</text:span></text:span><text:span text:style-name="T24"> </text:span><text:span text:style-name="Absatz-Standardschriftart"><text:span text:style-name="T24">desses</text:span></text:span><text:span text:style-name="T24"> </text:span><text:span text:style-name="Absatz-Standardschriftart"><text:span text:style-name="T24">atos.</text:span></text:span></text:p>
      <text:p text:style-name="P5"/>
      <text:p text:style-name="P6"><text:span text:style-name="Absatz-Standardschriftart"><text:span text:style-name="T24">16. No caso em análise, a violação ao direito fundamental à educação é ainda mais grave, uma vez que o fornecimento de transporte escolar aos estudantes do ensino básico não é um direito garantido por um simples </text:span></text:span><text:soft-page-break/><text:span text:style-name="Absatz-Standardschriftart"><text:span text:style-name="T24">acordo de cavalheiros entre o gestor municipal e os estudantes, mas sim, matéria consolidada e imposta por legislação ordinária.</text:span></text:span></text:p>
      <text:p text:style-name="P5"/>
      <text:p text:style-name="P6"><text:span text:style-name="Absatz-Standardschriftart"><text:span text:style-name="T24">17. </text:span></text:span><text:span text:style-name="T24">O</text:span><text:span text:style-name="Absatz-Standardschriftart"><text:span text:style-name="T24"> Estatuto da Criança </text:span></text:span><text:span text:style-name="T24">e</text:span><text:span text:style-name="Absatz-Standardschriftart"><text:span text:style-name="T24"> do Adolescente, por seu turno, considerando </text:span></text:span><text:span text:style-name="T24">a</text:span><text:span text:style-name="Absatz-Standardschriftart"><text:span text:style-name="T24"> educação como um dos direitos fundamentais da</text:span></text:span><text:span text:style-name="T24"> </text:span><text:span text:style-name="Absatz-Standardschriftart"><text:span text:style-name="T24">criança</text:span></text:span><text:span text:style-name="T24"> e</text:span><text:span text:style-name="Absatz-Standardschriftart"><text:span text:style-name="T24"> do</text:span></text:span><text:span text:style-name="T24"> </text:span><text:span text:style-name="Absatz-Standardschriftart"><text:span text:style-name="T24">adolescente,</text:span></text:span><text:span text:style-name="T24"> </text:span><text:span text:style-name="Absatz-Standardschriftart"><text:span text:style-name="T24">assim</text:span></text:span><text:span text:style-name="T24"> </text:span><text:span text:style-name="Absatz-Standardschriftart"><text:span text:style-name="T24">dispõe:</text:span></text:span></text:p>
      <text:p text:style-name="P5"/>
      <text:p text:style-name="P9"><text:span text:style-name="Absatz-Standardschriftart"><text:span text:style-name="T28">"Art. 53. A criança e o adolescente têm direito educação, visando ao pleno desenvolvimento de sua pessoa, preparo para o exercício da cidadania e qualificação para o trabalho, assegurando-lhes:</text:span></text:span></text:p>
      <text:p text:style-name="P9"><text:span text:style-name="Absatz-Standardschriftart"><text:span text:style-name="T28">I - igualdade de condições para o acesso e permanência na escola; (...)</text:span></text:span></text:p>
      <text:p text:style-name="P9"><text:span text:style-name="Absatz-Standardschriftart"><text:span text:style-name="T28">V - acesso à escola pública e gratuita próxima de sua residência.”</text:span></text:span></text:p>
      <text:p text:style-name="P5"/>
      <text:p text:style-name="P6"><text:span text:style-name="Absatz-Standardschriftart"><text:span text:style-name="T24">18. Além disso, </text:span></text:span><text:span text:style-name="T24">a</text:span><text:span text:style-name="Absatz-Standardschriftart"><text:span text:style-name="T24"> Lei de Diretrizes </text:span></text:span><text:span text:style-name="T24">e</text:span><text:span text:style-name="Absatz-Standardschriftart"><text:span text:style-name="T24"> Bases da Educação Nacional (lei Federal nº 9394/96), após consagrar </text:span></text:span><text:span text:style-name="T24">o</text:span><text:span text:style-name="Absatz-Standardschriftart"><text:span text:style-name="T24"> princípio da igualdade de condições para </text:span></text:span><text:span text:style-name="T24">o</text:span><text:span text:style-name="Absatz-Standardschriftart"><text:span text:style-name="T24"> acesso </text:span></text:span><text:span text:style-name="T24">e</text:span><text:span text:style-name="Absatz-Standardschriftart"><text:span text:style-name="T24"> permanência na escola (art. 3º, inciso I), atribui ao Município </text:span></text:span><text:span text:style-name="T24">o</text:span><text:span text:style-name="Absatz-Standardschriftart"><text:span text:style-name="T24"> dever de assumir </text:span></text:span><text:span text:style-name="T24">o</text:span><text:span text:style-name="Absatz-Standardschriftart"><text:span text:style-name="T24"> transporte escolar dos alunos</text:span></text:span><text:span text:style-name="T24"> </text:span><text:span text:style-name="Absatz-Standardschriftart"><text:span text:style-name="T24">da</text:span></text:span><text:span text:style-name="T24"> </text:span><text:span text:style-name="Absatz-Standardschriftart"><text:span text:style-name="T24">rede</text:span></text:span><text:span text:style-name="T24"> </text:span><text:span text:style-name="Absatz-Standardschriftart"><text:span text:style-name="T24">municipal</text:span></text:span><text:span text:style-name="T24"> </text:span><text:span text:style-name="Absatz-Standardschriftart"><text:span text:style-name="T24">(art.</text:span></text:span><text:span text:style-name="T24"> </text:span><text:span text:style-name="Absatz-Standardschriftart"><text:span text:style-name="T24">11,</text:span></text:span><text:span text:style-name="T24"> </text:span><text:span text:style-name="Absatz-Standardschriftart"><text:span text:style-name="T24">inciso</text:span></text:span><text:span text:style-name="T24"> </text:span><text:span text:style-name="Absatz-Standardschriftart"><text:span text:style-name="T24">V)</text:span></text:span><text:span text:style-name="Absatz-Standardschriftart"><text:span text:style-name="T24"><text:note text:id="ftn2" text:note-class="footnote"><text:note-citation>2</text:note-citation><text:note-body><text:p text:style-name="P1"><text:span text:style-name="Absatz-Standardschriftart"><text:span text:style-name="T15"><text:s/>Art.</text:span></text:span><text:span text:style-name="Absatz-Standardschriftart"><text:span text:style-name="T18"> </text:span></text:span><text:span text:style-name="Absatz-Standardschriftart"><text:span text:style-name="T15">11.</text:span></text:span><text:span text:style-name="Absatz-Standardschriftart"><text:span text:style-name="T17"> </text:span></text:span><text:span text:style-name="Absatz-Standardschriftart"><text:span text:style-name="T15">Os</text:span></text:span><text:span text:style-name="Absatz-Standardschriftart"><text:span text:style-name="T18"> </text:span></text:span><text:span text:style-name="Absatz-Standardschriftart"><text:span text:style-name="T15">Municípios</text:span></text:span><text:span text:style-name="Absatz-Standardschriftart"><text:span text:style-name="T17"> </text:span></text:span><text:span text:style-name="Absatz-Standardschriftart"><text:span text:style-name="T15">incumbir-se-ão</text:span></text:span><text:span text:style-name="Absatz-Standardschriftart"><text:span text:style-name="T18"> </text:span></text:span><text:span text:style-name="Absatz-Standardschriftart"><text:span text:style-name="T15">de:</text:span></text:span><text:span text:style-name="Absatz-Standardschriftart"><text:span text:style-name="T17"> </text:span></text:span><text:span text:style-name="Absatz-Standardschriftart"><text:span text:style-name="T15">VI</text:span></text:span><text:span text:style-name="Absatz-Standardschriftart"><text:span text:style-name="T18"> </text:span></text:span><text:span text:style-name="Absatz-Standardschriftart"><text:span text:style-name="T15">-</text:span></text:span><text:span text:style-name="Absatz-Standardschriftart"><text:span text:style-name="T17"> </text:span></text:span><text:span text:style-name="Absatz-Standardschriftart"><text:span text:style-name="T15">assumir</text:span></text:span><text:span text:style-name="Absatz-Standardschriftart"><text:span text:style-name="T18"> </text:span></text:span><text:span text:style-name="Absatz-Standardschriftart"><text:span text:style-name="T15">o</text:span></text:span><text:span text:style-name="Absatz-Standardschriftart"><text:span text:style-name="T17"> </text:span></text:span><text:span text:style-name="Absatz-Standardschriftart"><text:span text:style-name="T15">transporte</text:span></text:span><text:span text:style-name="Absatz-Standardschriftart"><text:span text:style-name="T8"> </text:span></text:span><text:span text:style-name="Absatz-Standardschriftart"><text:span text:style-name="T15">escolar dos alunos da rede municipal.</text:span></text:span></text:p></text:note-body></text:note></text:span></text:span><text:span text:style-name="Absatz-Standardschriftart"><text:span text:style-name="T24">.</text:span></text:span></text:p>
      <text:p text:style-name="P5"/>
      <text:p text:style-name="P6"><text:span text:style-name="Absatz-Standardschriftart"><text:span text:style-name="T24">19. Negar </text:span></text:span><text:span text:style-name="T24">o</text:span><text:span text:style-name="Absatz-Standardschriftart"><text:span text:style-name="T24"> fornecimento de transporte gratuito aos estudantes da rede de ensino municipal seria negar </text:span></text:span><text:span text:style-name="T24">o</text:span><text:span text:style-name="Absatz-Standardschriftart"><text:span text:style-name="T24"> próprio ordenamento jurídico, vez que </text:span></text:span><text:span text:style-name="T24">a</text:span><text:span text:style-name="Absatz-Standardschriftart"><text:span text:style-name="T24"> postura do prefeito em permitir </text:span></text:span><text:span text:style-name="T24">a</text:span><text:span text:style-name="Absatz-Standardschriftart"><text:span text:style-name="T24"> suspensão do transporte encontra-se em grave violação </text:span></text:span><text:span text:style-name="T24">à</text:span><text:span text:style-name="Absatz-Standardschriftart"><text:span text:style-name="T24"> Constituição Federal </text:span></text:span><text:span text:style-name="T24">e</text:span><text:span text:style-name="Absatz-Standardschriftart"><text:span text:style-name="T24"> às leis específicas que regem</text:span></text:span><text:span text:style-name="T24"> a</text:span><text:span text:style-name="Absatz-Standardschriftart"><text:span text:style-name="T24"> matéria.</text:span></text:span></text:p>
      <text:p text:style-name="P5"/>
      <text:p text:style-name="P6"><text:span text:style-name="Absatz-Standardschriftart"><text:span text:style-name="T24">20. Ressalta, ainda, a quebra do princípio da confiança dos atos da administração pública, tendo em vista que os estudantes ________________ não esperam a adoção da medida drástica anunciada, diante do fato de que o direito ao transporte ser assegurado por lei, bem como pela própria postura do ente público, que vinha fornecendo regularmente o referido serviço essencial e, abruptamente, no meio do semestre letivo permite interromper a prestação estatal.</text:span></text:span></text:p>
      <text:p text:style-name="P5"/>
      <text:p text:style-name="P6"><text:span text:style-name="Absatz-Standardschriftart"><text:span text:style-name="T24"><text:s/>21. Diante disso, os fatos narrados justificam </text:span></text:span><text:span text:style-name="T24">a</text:span><text:span text:style-name="Absatz-Standardschriftart"><text:span text:style-name="T24"> intervenção do Poder Judiciário no sentido de fazer cessar </text:span></text:span><text:span text:style-name="T24">a</text:span><text:span text:style-name="Absatz-Standardschriftart"><text:span text:style-name="T24"> continuidade dessa ofensa ao sistema jurídico, sobretudo ao direito constitucional </text:span></text:span><text:span text:style-name="T24">à</text:span><text:span text:style-name="Absatz-Standardschriftart"><text:span text:style-name="T24"> educação, sendo necessário se utilizar do poder geral de cautela com </text:span></text:span><text:span text:style-name="T24">a</text:span><text:span text:style-name="Absatz-Standardschriftart"><text:span text:style-name="T24"> finalidade de obstar que </text:span></text:span><text:span text:style-name="T24">a</text:span><text:span text:style-name="Absatz-Standardschriftart"><text:span text:style-name="T24"> situação ilegal continue </text:span></text:span><text:span text:style-name="T24">a</text:span><text:span text:style-name="Absatz-Standardschriftart"><text:span text:style-name="T24"> gerar seus efeitos</text:span></text:span><text:span text:style-name="T24"> </text:span><text:span text:style-name="Absatz-Standardschriftart"><text:span text:style-name="T24">deletérios.</text:span></text:span></text:p>
      <text:p text:style-name="P5"/>
      <text:p text:style-name="P6"><text:span text:style-name="Absatz-Standardschriftart"><text:span text:style-name="T24">22. Nesse sentido, </text:span></text:span><text:span text:style-name="T24">o</text:span><text:span text:style-name="Absatz-Standardschriftart"><text:span text:style-name="T24"> art. 4˚, da lei n. 7.347/85 estabelece que poderá ser ajuizada Ação Cautelar, para os fins da lei que disciplina </text:span></text:span><text:span text:style-name="T24">a</text:span><text:span text:style-name="Absatz-Standardschriftart"><text:span text:style-name="T24"> Ação Civil Pública, objetivando evitar danos aos interesses difusos </text:span></text:span><text:span text:style-name="T24">e</text:span><text:span text:style-name="Absatz-Standardschriftart"><text:span text:style-name="T24"> coletivos, como no caso</text:span></text:span><text:span text:style-name="T24"> </text:span><text:span text:style-name="Absatz-Standardschriftart"><text:span text:style-name="T24">dos</text:span></text:span><text:span text:style-name="T24"> </text:span><text:span text:style-name="Absatz-Standardschriftart"><text:span text:style-name="T24">presentes</text:span></text:span><text:span text:style-name="T24"> </text:span><text:span text:style-name="Absatz-Standardschriftart"><text:span text:style-name="T24">autos.</text:span></text:span></text:p>
      <text:p text:style-name="P5"/>
      <text:p text:style-name="P6"><text:span text:style-name="Absatz-Standardschriftart"><text:span text:style-name="T24">23. Por sua vez, o art. 300 do Código de Processo Civil estabelece que a tutela de urgência será concedida quando houver elementos que </text:span></text:span><text:soft-page-break/><text:span text:style-name="Absatz-Standardschriftart"><text:span text:style-name="T24">evidenciem a probabilidade do direito e o perigo de dano ou o risco ao resultado útil do processo. Já o art. 303 estabelece que nos casos em que a urgência for contemporânea à propositura da ação, a petição inicial pode limitar-se ao requerimento da tutela antecipada e à indicação do pedido de tutela final, com a exposição da lide, do direito que se busca realizar e do perigo de dano ou do risco ao resultado útil do processo. Dispositivos estes que lastreiam o chamado Poder Geral de Cautela, sujeito a breve verificação da fumaça do bom direito e do perigo da demora, os quais restaram sobejamente demonstradas no caso em tela, fundamento suficiente para a concessão de medida liminar.</text:span></text:span></text:p>
      <text:p text:style-name="P5"/>
      <text:p text:style-name="P6"><text:span text:style-name="Absatz-Standardschriftart"><text:span text:style-name="T24">24. Pois bem, na presente Petição este Órgão Ministerial pleiteia </text:span></text:span><text:span text:style-name="T24">a</text:span><text:span text:style-name="Absatz-Standardschriftart"><text:span text:style-name="T24"> continuidade do fornecimento de transporte escolar aos estudantes da rede municipal residentes na zona rural desta urbe, com </text:span></text:span><text:span text:style-name="T24">a</text:span><text:span text:style-name="Absatz-Standardschriftart"><text:span text:style-name="T24"> finalidade patente de resguardar </text:span></text:span><text:span text:style-name="T24">o</text:span><text:span text:style-name="Absatz-Standardschriftart"><text:span text:style-name="T24"> acesso </text:span></text:span><text:span text:style-name="T24">à</text:span><text:span text:style-name="Absatz-Standardschriftart"><text:span text:style-name="T24"> educação, em face de irregularidades noticiadas </text:span></text:span><text:span text:style-name="T24">a</text:span><text:span text:style-name="Absatz-Standardschriftart"><text:span text:style-name="T24"> este Órgão, todavia </text:span></text:span><text:span text:style-name="T24">o</text:span><text:span text:style-name="Absatz-Standardschriftart"><text:span text:style-name="T24"> gestor municipal</text:span></text:span><text:span text:style-name="T24"> </text:span><text:span text:style-name="Absatz-Standardschriftart"><text:span text:style-name="T24">não</text:span></text:span><text:span text:style-name="T24"> </text:span><text:span text:style-name="Absatz-Standardschriftart"><text:span text:style-name="T24">tem</text:span></text:span><text:span text:style-name="T24"> </text:span><text:span text:style-name="Absatz-Standardschriftart"><text:span text:style-name="T24">diligenciado</text:span></text:span><text:span text:style-name="T24"> </text:span><text:span text:style-name="Absatz-Standardschriftart"><text:span text:style-name="T24">para</text:span></text:span><text:span text:style-name="T24"> </text:span><text:span text:style-name="Absatz-Standardschriftart"><text:span text:style-name="T24">fornecê-la.</text:span></text:span></text:p>
      <text:p text:style-name="P5"/>
      <text:p text:style-name="P6"><draw:custom-shape text:anchor-type="paragraph" draw:z-index="0" draw:name="Freeform 109" draw:style-name="gr1" draw:text-style-name="P11" svg:width="0.255cm" svg:height="0.004cm" svg:x="7.99cm" svg:y="1.177cm"><text:p/><draw:enhanced-geometry svg:viewBox="0 0 91440 1270" draw:text-areas="?f8 ?f9 ?f10 ?f11" draw:glue-points="?f8 ?f9 ?f10 ?f9" draw:type="non-primitive" draw:enhanced-path="M 0 0 L 914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70"/><draw:equation draw:name="f8" draw:formula="0 / ?f6"/><draw:equation draw:name="f9" draw:formula="0 / ?f7"/><draw:equation draw:name="f10" draw:formula="91440 / ?f6"/><draw:equation draw:name="f11" draw:formula="1270 / ?f7"/></draw:enhanced-geometry></draw:custom-shape><text:span text:style-name="Absatz-Standardschriftart"><text:span text:style-name="T24">26.Em momento posterior, o Ministério Público, nos termos do art. 303, § 1o, inciso I, do CPC, aditará a petição inicial para transformar o presente pedido em Ação Principal, a qual terá como pedido de mérito a obrigação de fazer, constante na adequada prestação do serviço público de educação, além de eventual responsabilização pessoal por ato de improbidade administrativa de agentes públicos, conforme andamento do Procedimento Preparatório de Inquérito Civil instaurado no âmbito desta Promotoria de Justiça.</text:span></text:span></text:p>
      <text:p text:style-name="P5"/>
      <text:p text:style-name="P6"><text:span text:style-name="Absatz-Standardschriftart"><text:span text:style-name="T24">27. Por fim, convém ressaltar que </text:span></text:span><text:span text:style-name="T24">o</text:span><text:span text:style-name="Absatz-Standardschriftart"><text:span text:style-name="T24"> art. 5º da Lei nº 7.347/85, como não poderia deixar de ser, confere legitimidade ao Ministério Público para aforar </text:span></text:span><text:span text:style-name="T24">a</text:span><text:span text:style-name="Absatz-Standardschriftart"><text:span text:style-name="T24"> Ação Cautelar</text:span></text:span><text:span text:style-name="T24"> </text:span><text:span text:style-name="Absatz-Standardschriftart"><text:span text:style-name="T24">Incidente</text:span></text:span><text:span text:style-name="T24"> </text:span><text:span text:style-name="Absatz-Standardschriftart"><text:span text:style-name="T24">ou</text:span></text:span><text:span text:style-name="T24"> </text:span><text:span text:style-name="Absatz-Standardschriftart"><text:span text:style-name="T24">Preparatória</text:span></text:span><text:span text:style-name="T24"> </text:span><text:span text:style-name="Absatz-Standardschriftart"><text:span text:style-name="T24">de</text:span></text:span><text:span text:style-name="T24"> </text:span><text:span text:style-name="Absatz-Standardschriftart"><text:span text:style-name="T24">Ação</text:span></text:span><text:span text:style-name="T24"> </text:span><text:span text:style-name="Absatz-Standardschriftart"><text:span text:style-name="T24">Civil</text:span></text:span><text:span text:style-name="T24"> </text:span><text:span text:style-name="Absatz-Standardschriftart"><text:span text:style-name="T24">Pública.</text:span></text:span></text:p>
      <text:p text:style-name="P6"><text:span text:style-name="Absatz-Standardschriftart"><text:span text:style-name="T24"/></text:span></text:p>
      <text:p text:style-name="P6"><text:span text:style-name="Absatz-Standardschriftart"><text:span text:style-name="T24">III. DA MEDIDA LIMINAR</text:span></text:span></text:p>
      <text:p text:style-name="P6"><text:span text:style-name="Absatz-Standardschriftart"><text:span text:style-name="T24"/></text:span></text:p>
      <text:p text:style-name="P6"><text:span text:style-name="Absatz-Standardschriftart"><text:span text:style-name="T24">28. Preceitua o Art. 300 do CPC que “A tutela urgência será concedida quando houver elementos que evidenciem a probabilidade do direito e o perigo de dano ou o risco ao resultado útil do processo. § 1o Para a concessão da tutela de urgência, o juiz pode, conforme o caso, exigir caução real ou fidejussória idônea para ressarcir os danos que a outra parte possa vir a sofrer, podendo a caução ser dispensada se a parte economicamente hipossuficiente não puder oferecê-la.§ 2o A tutela de urgência pode ser concedida liminarmente ou após justificação prévia”.</text:span></text:span></text:p>
      <text:p text:style-name="P5"/>
      <text:p text:style-name="P6"><text:span text:style-name="Absatz-Standardschriftart"><text:span text:style-name="T24">29. Demonstrado, </text:span></text:span><text:span text:style-name="T24">no</text:span><text:span text:style-name="Absatz-Standardschriftart"><text:span text:style-name="T24"> presente caso, </text:span></text:span><text:span text:style-name="T24">o</text:span><text:span text:style-name="Absatz-Standardschriftart"><text:span text:style-name="T30"> fumus boni iuris</text:span></text:span><text:span text:style-name="Absatz-Standardschriftart"><text:span text:style-name="T24"> na exposição de direito acima, </text:span></text:span><text:span text:style-name="T24">a</text:span><text:span text:style-name="Absatz-Standardschriftart"><text:span text:style-name="T24"> premência da tutela antecipada de urgência ora requestada também resta patente, diante do perigo do dano irreparável, tendo em visa os significativos prejuízos aos estudantes que residem nos povoados desta urbe, além da imprescindível pronta atuação ministerial </text:span></text:span><text:soft-page-break/><text:span text:style-name="Absatz-Standardschriftart"><text:span text:style-name="T24">na defesa do direito </text:span></text:span><text:span text:style-name="T24">à</text:span><text:span text:style-name="Absatz-Standardschriftart"><text:span text:style-name="T24"> educação. </text:span></text:span><text:span text:style-name="T24">O</text:span><text:span text:style-name="Absatz-Standardschriftart"><text:span text:style-name="T24"> perigo da demora, assim, consubstancia-se na necessidade imediata de se interromper </text:span></text:span><text:span text:style-name="T24">a</text:span><text:span text:style-name="Absatz-Standardschriftart"><text:span text:style-name="T24"> atual flagrante ofensa ao direito constitucional </text:span></text:span><text:span text:style-name="T24">à</text:span><text:span text:style-name="Absatz-Standardschriftart"><text:span text:style-name="T24"> educação já delineados.</text:span></text:span></text:p>
      <text:p text:style-name="P5"/>
      <text:p text:style-name="P6"><text:span text:style-name="Absatz-Standardschriftart"><text:span text:style-name="T24">30. Não </text:span></text:span><text:span text:style-name="T24">é</text:span><text:span text:style-name="Absatz-Standardschriftart"><text:span text:style-name="T24"> demais lembrar </text:span></text:span><text:span text:style-name="T24">a</text:span><text:span text:style-name="Absatz-Standardschriftart"><text:span text:style-name="T24"> manifestação de LUIZ GUILHERME MARINONI </text:span></text:span><text:span text:style-name="T24">e</text:span><text:span text:style-name="Absatz-Standardschriftart"><text:span text:style-name="T24"> de SERGIO CRUZ ARENHART</text:span></text:span><text:span text:style-name="Absatz-Standardschriftart"><text:span text:style-name="T24"><text:note text:id="ftn3" text:note-class="footnote"><text:note-citation>3</text:note-citation><text:note-body><text:p text:style-name="P2"><text:span text:style-name="Absatz-Standardschriftart"><text:span text:style-name="T19"><text:s/>Marinoni,</text:span></text:span><text:span text:style-name="Absatz-Standardschriftart"><text:span text:style-name="T10"> </text:span></text:span><text:span text:style-name="Absatz-Standardschriftart"><text:span text:style-name="T19">Luiz</text:span></text:span><text:span text:style-name="Absatz-Standardschriftart"><text:span text:style-name="T10"> </text:span></text:span><text:span text:style-name="Absatz-Standardschriftart"><text:span text:style-name="T19">Guilherme,</text:span></text:span><text:span text:style-name="Absatz-Standardschriftart"><text:span text:style-name="T10"> </text:span></text:span><text:span text:style-name="Absatz-Standardschriftart"><text:span text:style-name="T19">e</text:span></text:span><text:span text:style-name="Absatz-Standardschriftart"><text:span text:style-name="T10"> </text:span></text:span><text:span text:style-name="Absatz-Standardschriftart"><text:span text:style-name="T19">Arenhart,</text:span></text:span><text:span text:style-name="Absatz-Standardschriftart"><text:span text:style-name="T10"> </text:span></text:span><text:span text:style-name="Absatz-Standardschriftart"><text:span text:style-name="T20">Sérgio</text:span></text:span><text:span text:style-name="Absatz-Standardschriftart"><text:span text:style-name="T11"> </text:span></text:span><text:span text:style-name="Absatz-Standardschriftart"><text:span text:style-name="T19">Cruz.</text:span></text:span><text:span text:style-name="Absatz-Standardschriftart"><text:span text:style-name="T10"><text:tab/></text:span></text:span><text:span text:style-name="Absatz-Standardschriftart"><text:span text:style-name="T20">Manual</text:span></text:span><text:span text:style-name="Absatz-Standardschriftart"><text:span text:style-name="T11"> </text:span></text:span><text:span text:style-name="Absatz-Standardschriftart"><text:span text:style-name="T19">do</text:span></text:span><text:span text:style-name="Absatz-Standardschriftart"><text:span text:style-name="T10"> </text:span></text:span><text:span text:style-name="Absatz-Standardschriftart"><text:span text:style-name="T19">Processo</text:span></text:span><text:span text:style-name="Absatz-Standardschriftart"><text:span text:style-name="T10"> </text:span></text:span><text:span text:style-name="Absatz-Standardschriftart"><text:span text:style-name="T19">de</text:span></text:span><text:span text:style-name="Absatz-Standardschriftart"><text:span text:style-name="T10"> </text:span></text:span><text:span text:style-name="Absatz-Standardschriftart"><text:span text:style-name="T19">Conhecimento, Ed. Revista dos Tribunais, 2005, p. </text:span></text:span><text:span text:style-name="Absatz-Standardschriftart"><text:span text:style-name="T21">192.</text:span></text:span></text:p></text:note-body></text:note></text:span></text:span><text:span text:style-name="Absatz-Standardschriftart"><text:span text:style-name="T24">, </text:span></text:span><text:span text:style-name="T24">a</text:span><text:span text:style-name="Absatz-Standardschriftart"><text:span text:style-name="T24"> respeito do tema </text:span></text:span><text:span text:style-name="T24">-</text:span><text:span text:style-name="Absatz-Standardschriftart"><text:span text:style-name="T24"> tutela</text:span></text:span><text:span text:style-name="T24"> </text:span><text:span text:style-name="Absatz-Standardschriftart"><text:span text:style-name="T24">antecipada</text:span></text:span><text:span text:style-name="T24"> </text:span><text:span text:style-name="Absatz-Standardschriftart"><text:span text:style-name="T24">(grifou-se): A tutela antecipatória visa apenas distribuir o ônus do tempo do processo. É preciso que os Operadores do Direito compreendam a importância do novo instituto e o usem de forma adequada. Não há motivos para timidez no seu uso, pois o remédio surgiu para eliminar um mal que já está instalado, uma vez que o tempo do processo sempre prejudicou o autor que tem razão. É necessário que o juiz compreenda que não pode haver efetividade sem riscos. A tutela antecipatória permite perceber que não só a ação que pode causar prejuízo, mas também a omissão. O juiz que se omite é tão nocivo quanto o juiz que julga mal. Prudência e equilíbrio não se confundem com medo, e a lentidão da justiça exige que o juiz deixe de lado o comodismo do antigo procedimento ordinário – no qual alguns imaginam que ele não erra – para assumir as responsabilidades de um novo juiz, de um juiz que trata dos “novos direitos” e que também tem que entender – para cumprir sua função sem deixar de lado sua responsabilidade social – que as novas situações carentes de tutela não podem, em casos não raros, suportar o mesmo tempo que era gasto para a realização dos direitos de sessenta anos atrás, época em que foi publicada a célebre obra de CALAMANDREI, sistematizando as providências cautelares.</text:span></text:span></text:p>
      <text:p text:style-name="P5"/>
      <text:p text:style-name="P6"><text:span text:style-name="Absatz-Standardschriftart"><text:span text:style-name="T24">31. Na mesma linha são as palavras do Prof. CÂNDIDO RANGEL DINARMARCO</text:span></text:span><text:span text:style-name="Absatz-Standardschriftart"><text:span text:style-name="T24"><text:note text:id="ftn4" text:note-class="footnote"><text:note-citation>4</text:note-citation><text:note-body><text:p text:style-name="P3"><text:span text:style-name="Absatz-Standardschriftart"><text:span text:style-name="T22"><text:s/>Dinamarco,</text:span></text:span><text:span text:style-name="Absatz-Standardschriftart"><text:span text:style-name="T23"> </text:span></text:span><text:span text:style-name="Absatz-Standardschriftart"><text:span text:style-name="T22">Cândido</text:span></text:span><text:span text:style-name="Absatz-Standardschriftart"><text:span text:style-name="T23"> </text:span></text:span><text:span text:style-name="Absatz-Standardschriftart"><text:span text:style-name="T22">Rangel.</text:span></text:span><text:span text:style-name="Absatz-Standardschriftart"><text:span text:style-name="T23"> </text:span></text:span><text:span text:style-name="Absatz-Standardschriftart"><text:span text:style-name="T22">A</text:span></text:span><text:span text:style-name="Absatz-Standardschriftart"><text:span text:style-name="T23"> </text:span></text:span><text:span text:style-name="Absatz-Standardschriftart"><text:span text:style-name="T22">Instrumentalidade</text:span></text:span><text:span text:style-name="Absatz-Standardschriftart"><text:span text:style-name="T23"> </text:span></text:span><text:span text:style-name="Absatz-Standardschriftart"><text:span text:style-name="T22">do</text:span></text:span><text:span text:style-name="Absatz-Standardschriftart"><text:span text:style-name="T23"> </text:span></text:span><text:span text:style-name="Absatz-Standardschriftart"><text:span text:style-name="T22">Processo,</text:span></text:span><text:span text:style-name="Absatz-Standardschriftart"><text:span text:style-name="T23"> </text:span></text:span><text:span text:style-name="Absatz-Standardschriftart"><text:span text:style-name="T22">São</text:span></text:span><text:span text:style-name="Absatz-Standardschriftart"><text:span text:style-name="T23"> </text:span></text:span><text:span text:style-name="Absatz-Standardschriftart"><text:span text:style-name="T22">Paulo,</text:span></text:span><text:span text:style-name="Absatz-Standardschriftart"><text:span text:style-name="T23"> </text:span></text:span><text:span text:style-name="Absatz-Standardschriftart"><text:span text:style-name="T22">2005,</text:span></text:span><text:span text:style-name="Absatz-Standardschriftart"><text:span text:style-name="T23"> </text:span></text:span><text:span text:style-name="Absatz-Standardschriftart"><text:span text:style-name="T22">p.</text:span></text:span><text:span text:style-name="Absatz-Standardschriftart"><text:span text:style-name="T12"> </text:span></text:span><text:span text:style-name="Absatz-Standardschriftart"><text:span text:style-name="T22">241.</text:span></text:span></text:p></text:note-body></text:note></text:span></text:span><text:span text:style-name="Absatz-Standardschriftart"><text:span text:style-name="T24">: “O juiz aparece como autêntico canal de comunicação entre a sociedade e o mundo jurídico, cabendo-lhe a positivação do poder mediante decisões endereçadas a casos concretos”.</text:span></text:span></text:p>
      <text:p text:style-name="P5"/>
      <text:p text:style-name="P6"><text:span text:style-name="Absatz-Standardschriftart"><text:span text:style-name="T24">32. Em resumo, </text:span></text:span><text:span text:style-name="T24">no</text:span><text:span text:style-name="Absatz-Standardschriftart"><text:span text:style-name="T24"> presente caso, </text:span></text:span><text:span text:style-name="T24">o</text:span><text:span text:style-name="Absatz-Standardschriftart"><text:span text:style-name="T24"> </text:span></text:span><text:span text:style-name="Absatz-Standardschriftart"><text:span text:style-name="T30">fumus boni iuris</text:span></text:span><text:span text:style-name="Absatz-Standardschriftart"><text:span text:style-name="T24"> resulta manifesto na exposição de direito demonstrada, </text:span></text:span><text:span text:style-name="T24">o</text:span><text:span text:style-name="Absatz-Standardschriftart"><text:span text:style-name="T24"> </text:span></text:span><text:span text:style-name="Absatz-Standardschriftart"><text:span text:style-name="T30">periculum</text:span></text:span><text:span text:style-name="Absatz-Standardschriftart"><text:span text:style-name="T24"> </text:span></text:span><text:span text:style-name="Absatz-Standardschriftart"><text:span text:style-name="T30">in mora</text:span></text:span><text:span text:style-name="Absatz-Standardschriftart"><text:span text:style-name="T24">, por sua vez, caracterizado resta, máxime pela reiterada inobservância das leis </text:span></text:span><text:span text:style-name="T24">e</text:span><text:span text:style-name="Absatz-Standardschriftart"><text:span text:style-name="T24"> princípios constitucionais, </text:span></text:span><text:span text:style-name="T24">a</text:span><text:span text:style-name="Absatz-Standardschriftart"><text:span text:style-name="T24"> gerar permanente ofensa ao sistema normativo pátrio, impondo-se, portanto, provimento liminar para coibir sua continuidade, uma vez que </text:span></text:span><text:span text:style-name="T24">a</text:span><text:span text:style-name="Absatz-Standardschriftart"><text:span text:style-name="T24"> eventual demora na prestação jurisdicional pleiteada acarretará graves </text:span></text:span><text:span text:style-name="T24">e</text:span><text:span text:style-name="Absatz-Standardschriftart"><text:span text:style-name="T24"> irreparáveis prejuízos aos estudantes </text:span></text:span><text:span text:style-name="Absatz-Standardschriftart"><text:span text:style-name="T31">deste município</text:span></text:span><text:span text:style-name="Absatz-Standardschriftart"><text:span text:style-name="T24">.</text:span></text:span></text:p>
      <text:p text:style-name="P5"/>
      <text:p text:style-name="P6"><text:span text:style-name="Absatz-Standardschriftart"><text:span text:style-name="T24">33. Desse modo, ante a presença dos pressupostos do </text:span></text:span><text:span text:style-name="Absatz-Standardschriftart"><text:span text:style-name="T30">fumus boni juris</text:span></text:span><text:span text:style-name="Absatz-Standardschriftart"><text:span text:style-name="T24"> e </text:span></text:span><text:span text:style-name="Absatz-Standardschriftart"><text:span text:style-name="T30">periculum in mora</text:span></text:span><text:span text:style-name="Absatz-Standardschriftart"><text:span text:style-name="T24">, lastreando o poder geral de cautela e o permissivo específico do art. 300 do CPC, requer a CONCESSÃO DE LIMINAR, </text:span></text:span><text:soft-page-break/><text:span text:style-name="Absatz-Standardschriftart"><text:span text:style-name="T24">determinando V. Exa.</text:span></text:span></text:p>
      <text:list xml:id="list4375696043325999305" text:style-name="L1">
        <text:list-item>
          <text:list>
            <text:list-item>
              <text:p text:style-name="P7"><text:span text:style-name="T24">–</text:span><text:span text:style-name="Absatz-Standardschriftart"><text:span text:style-name="T24"> que </text:span></text:span><text:span text:style-name="T24">o</text:span><text:span text:style-name="Absatz-Standardschriftart"><text:span text:style-name="T24"> Prefeito, _____________, seja compelido </text:span></text:span><text:span text:style-name="T24">a</text:span><text:span text:style-name="Absatz-Standardschriftart"><text:span text:style-name="T24"> fornecer </text:span></text:span><text:span text:style-name="T24">o</text:span><text:span text:style-name="Absatz-Standardschriftart"><text:span text:style-name="T24"> transporte escolar aos estudantes da rede municipal de ensino residentes na zona rural do município de ____________, devendo para tanto, disponibilizar transporte coletivo devidamente abastecido </text:span></text:span><text:span text:style-name="T24">e</text:span><text:span text:style-name="Absatz-Standardschriftart"><text:span text:style-name="T24"> com</text:span></text:span><text:span text:style-name="T24"> </text:span><text:span text:style-name="Absatz-Standardschriftart"><text:span text:style-name="T24">motorista</text:span></text:span><text:span text:style-name="T24"> </text:span><text:span text:style-name="Absatz-Standardschriftart"><text:span text:style-name="T24">legalmente</text:span></text:span><text:span text:style-name="T24"> </text:span><text:span text:style-name="Absatz-Standardschriftart"><text:span text:style-name="T24">habilitado;</text:span></text:span></text:p>
            </text:list-item>
          </text:list>
        </text:list-item>
      </text:list>
      <text:p text:style-name="P5"/>
      <text:list xml:id="list183314369179843" text:continue-numbering="true" text:style-name="L1">
        <text:list-item>
          <text:list>
            <text:list-item>
              <text:p text:style-name="P7"><text:span text:style-name="T24">–</text:span><text:span text:style-name="Absatz-Standardschriftart"><text:span text:style-name="T24"> Com fundamento nos artigos 11 da Lei n. 7.347/85, </text:span></text:span><text:span text:style-name="T24">a</text:span><text:span text:style-name="Absatz-Standardschriftart"><text:span text:style-name="T24"> cominação de multa pessoal em desfavor do Prefeito _____________, no valor suficiente </text:span></text:span><text:span text:style-name="T24">e</text:span><text:span text:style-name="Absatz-Standardschriftart"><text:span text:style-name="T24"> compatível </text:span></text:span><text:span text:style-name="T24">a</text:span><text:span text:style-name="Absatz-Standardschriftart"><text:span text:style-name="T24"> garantir </text:span></text:span><text:span text:style-name="T24">o</text:span><text:span text:style-name="Absatz-Standardschriftart"><text:span text:style-name="T24"> cumprimento da ordem, não inferior, porém, </text:span></text:span><text:span text:style-name="T24">a</text:span><text:span text:style-name="Absatz-Standardschriftart"><text:span text:style-name="T24"> R$ 2.000,00 (dois mil reais) por dia, para </text:span></text:span><text:span text:style-name="T24">o</text:span><text:span text:style-name="Absatz-Standardschriftart"><text:span text:style-name="T24"> caso de descumprimento ou embaraço ao cumprimento da liminar, sem prejuízo da responsabilização na seara cível</text:span></text:span><text:span text:style-name="T24"> e</text:span><text:span text:style-name="Absatz-Standardschriftart"><text:span text:style-name="T24"> criminal.</text:span></text:span></text:p>
            </text:list-item>
          </text:list>
        </text:list-item>
      </text:list>
      <text:p text:style-name="P5"/>
      <text:p text:style-name="P6"><text:span text:style-name="Absatz-Standardschriftart"><text:span text:style-name="T24">DOS PEDIDOS</text:span></text:span></text:p>
      <text:p text:style-name="P6"><text:span text:style-name="Absatz-Standardschriftart"><text:span text:style-name="T24"/></text:span></text:p>
      <text:p text:style-name="P6"><text:span text:style-name="Absatz-Standardschriftart"><text:span text:style-name="T24">34. Ante</text:span></text:span><text:span text:style-name="T24"> o</text:span><text:span text:style-name="Absatz-Standardschriftart"><text:span text:style-name="T24"> exposto,</text:span></text:span><text:span text:style-name="T24"> </text:span><text:span text:style-name="Absatz-Standardschriftart"><text:span text:style-name="T24">requer</text:span></text:span><text:span text:style-name="T24"> o</text:span><text:span text:style-name="Absatz-Standardschriftart"><text:span text:style-name="T24"> Ministério</text:span></text:span><text:span text:style-name="T24"> </text:span><text:span text:style-name="Absatz-Standardschriftart"><text:span text:style-name="T24">Público:</text:span></text:span></text:p>
      <text:p text:style-name="P6"><text:span text:style-name="Absatz-Standardschriftart"><text:span text:style-name="T24"/></text:span></text:p>
      <text:p text:style-name="P6"><text:span text:style-name="Absatz-Standardschriftart"><text:span text:style-name="T24">A) </text:span></text:span><text:span text:style-name="T24">A</text:span><text:span text:style-name="Absatz-Standardschriftart"><text:span text:style-name="T24"> citação dos Requeridos, nos termos do art. 303, </text:span></text:span><text:span text:style-name="T24">§</text:span><text:span text:style-name="Absatz-Standardschriftart"><text:span text:style-name="T24"> 1º,</text:span></text:span><text:span text:style-name="T24"> </text:span><text:span text:style-name="Absatz-Standardschriftart"><text:span text:style-name="T24">inciso</text:span></text:span><text:span text:style-name="T24"> </text:span><text:span text:style-name="Absatz-Standardschriftart"><text:span text:style-name="T24">II,</text:span></text:span><text:span text:style-name="T24"> </text:span><text:span text:style-name="Absatz-Standardschriftart"><text:span text:style-name="T24">do</text:span></text:span><text:span text:style-name="T24"> </text:span><text:span text:style-name="Absatz-Standardschriftart"><text:span text:style-name="T24">CPC;</text:span></text:span></text:p>
      <text:p text:style-name="P6"><text:span text:style-name="Absatz-Standardschriftart"><text:span text:style-name="T24"/></text:span></text:p>
      <text:p text:style-name="P6"><text:span text:style-name="Absatz-Standardschriftart"><text:span text:style-name="T24">B) Ao final, seja julgada </text:span></text:span><text:span text:style-name="T24">a</text:span><text:span text:style-name="Absatz-Standardschriftart"><text:span text:style-name="T24"> presente pretensão PROCEDENTE, para confirmar os termos da liminar requestada;</text:span></text:span></text:p>
      <text:p text:style-name="P6"><text:span text:style-name="Absatz-Standardschriftart"><text:span text:style-name="T24"/></text:span></text:p>
      <text:p text:style-name="P6"><text:span text:style-name="Absatz-Standardschriftart"><text:span text:style-name="T24">C)</text:span></text:span><text:span text:style-name="T24"> A</text:span><text:span text:style-name="Absatz-Standardschriftart"><text:span text:style-name="T24"> condenação</text:span></text:span><text:span text:style-name="T24"> </text:span><text:span text:style-name="Absatz-Standardschriftart"><text:span text:style-name="T24">dos</text:span></text:span><text:span text:style-name="T24"> </text:span><text:span text:style-name="Absatz-Standardschriftart"><text:span text:style-name="T24">demandados</text:span></text:span><text:span text:style-name="T24"> </text:span><text:span text:style-name="Absatz-Standardschriftart"><text:span text:style-name="T24">às</text:span></text:span><text:span text:style-name="T24"> </text:span><text:span text:style-name="Absatz-Standardschriftart"><text:span text:style-name="T24">custas</text:span></text:span><text:span text:style-name="T24"> </text:span><text:span text:style-name="Absatz-Standardschriftart"><text:span text:style-name="T24">processuais.</text:span></text:span></text:p>
      <text:p text:style-name="P5"/>
      <text:p text:style-name="P6"><text:span text:style-name="Absatz-Standardschriftart"><text:span text:style-name="T24">35. Protesta e requer a produção de todos os meios de prova admitidos, em especial o documental, além da inquirição de testemunhas, perícias, inspeções, vistorias, etc, se necessário</text:span></text:span><text:span text:style-name="T24"> </text:span><text:span text:style-name="Absatz-Standardschriftart"><text:span text:style-name="T24">for.</text:span></text:span></text:p>
      <text:p text:style-name="P5"/>
      <text:p text:style-name="P6"><text:span text:style-name="Absatz-Standardschriftart"><text:span text:style-name="T24">36. Dá-se </text:span></text:span><text:span text:style-name="T24">à </text:span><text:span text:style-name="Absatz-Standardschriftart"><text:span text:style-name="T24">causa o valor de R$ 50.000,00 (cinquenta mil reais).</text:span></text:span></text:p>
      <text:p text:style-name="P5"/>
      <text:p text:style-name="P6"><text:span text:style-name="Absatz-Standardschriftart"><text:span text:style-name="T24">Termos pelos quais, com respeito e lhaneza, aguarda deferimento.</text:span></text:span></text:p>
      <text:p text:style-name="P5"/>
      <text:p text:style-name="P5"/>
      <text:p text:style-name="P8"><text:span text:style-name="Absatz-Standardschriftart"><text:span text:style-name="T24">_______________, ___ de</text:span></text:span><text:span text:style-name="T24"> </text:span><text:span text:style-name="Absatz-Standardschriftart"><text:span text:style-name="T24">outubro</text:span></text:span><text:span text:style-name="T24"> </text:span><text:span text:style-name="Absatz-Standardschriftart"><text:span text:style-name="T24">de</text:span></text:span><text:span text:style-name="T24"> </text:span><text:span text:style-name="Absatz-Standardschriftart"><text:span text:style-name="T24">2016.</text:span></text:span></text:p>
      <text:p text:style-name="P8"><text:span text:style-name="Absatz-Standardschriftart"><text:span text:style-name="T24"/></text:span></text:p>
      <text:p text:style-name="P8"><text:span text:style-name="Absatz-Standardschriftart"><text:span text:style-name="T24"/></text:span></text:p>
      <text:p text:style-name="P8"><text:span text:style-name="Absatz-Standardschriftart"><text:span text:style-name="T24">__________________________________</text:span></text:span></text:p>
      <text:p text:style-name="P8"><text:span text:style-name="Absatz-Standardschriftart"><text:span text:style-name="T24">Promotor de Justiç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Überschrift_20_1" style:display-name="Überschrift 1" style:family="paragraph" style:parent-style-name="Standard" style:default-outline-level="1">
      <style:paragraph-properties fo:hyphenation-ladder-count="no-limit"/>
      <style:text-properties style:font-name="Courier New" fo:font-size="12pt" fo:font-weight="bold" style:font-name-asian="Courier New" style:font-size-asian="12pt" style:font-weight-asian="bold" style:font-size-complex="12pt" style:font-weight-complex="bold" fo:hyphenate="false" fo:hyphenation-remain-char-count="2" fo:hyphenation-push-char-count="2"/>
    </style:style>
    <style:style style:name="Textkörper" style:family="paragraph" style:parent-style-name="Standard">
      <style:paragraph-properties fo:margin-left="4.276cm" fo:margin-right="0cm" fo:hyphenation-ladder-count="no-limit" fo:text-indent="-0.635cm" style:auto-text-indent="false">
        <style:tab-stops/>
      </style:paragraph-properties>
      <style:text-properties style:font-name="Courier New" fo:font-size="12pt" style:font-name-asian="Courier New" style:font-size-asian="12pt" style:font-size-complex="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Times New Roman" fo:font-size="10pt" style:font-name-asian="Times New Roman" style:font-size-asian="10pt" style:font-size-complex="10pt"/>
    </style:style>
    <style:style style:name="WW_5f_CharLFO1LVL2" style:display-name="WW_CharLFO1LVL2" style:family="text">
      <style:text-properties style:font-name="Courier New" fo:font-size="12pt" fo:letter-spacing="-0.002cm" style:font-name-asian="Courier New"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6:44:19.160000000</meta:creation-date>
    <dc:date>2016-10-27T18:33:14.256000000</dc:date>
    <meta:editing-duration>PT51M24S</meta:editing-duration>
    <meta:editing-cycles>34</meta:editing-cycles>
    <meta:generator>LibreOffice/4.1.1.2$Windows_x86 LibreOffice_project/7e4286b58adc75a14f6d83f53a03b6c11fa2903</meta:generator>
    <meta:document-statistic meta:table-count="0" meta:image-count="0" meta:object-count="0" meta:page-count="7" meta:paragraph-count="63" meta:word-count="2511" meta:character-count="15998" meta:non-whitespace-character-count="13539"/>
  </office:meta>
</office:document-meta>
</file>