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000" style:font-name="Cambria" fo:font-size="12pt" fo:font-weight="bold" officeooo:rsid="0003e813" officeooo:paragraph-rsid="0003e81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2pt" fo:font-weight="bold" officeooo:rsid="0003e813" officeooo:paragraph-rsid="0003e813" fo:background-color="#33cc6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2pt" officeooo:rsid="0003e813" officeooo:paragraph-rsid="0003e813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mbria" fo:font-size="12pt" officeooo:rsid="0003e813" officeooo:paragraph-rsid="0003e813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officeooo:rsid="0003e813" officeooo:paragraph-rsid="0003e813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mbria" fo:font-size="10pt" fo:font-style="italic" fo:font-weight="bold" officeooo:rsid="0003e813" officeooo:paragraph-rsid="0003e813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Cambria" fo:font-size="12pt" fo:font-weight="bold" officeooo:rsid="0003e813" officeooo:paragraph-rsid="0003e813" fo:background-color="#33cc66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officeooo:rsid="0003e813" officeooo:paragraph-rsid="0007ea06" style:font-size-asian="12pt" style:font-size-complex="12pt"/>
    </style:style>
    <style:style style:name="T1" style:family="text">
      <style:text-properties fo:background-color="#33cc66" loext:char-shading-value="0"/>
    </style:style>
    <style:style style:name="T2" style:family="text">
      <style:text-properties fo:color="#008000" fo:font-weight="bold" fo:background-color="#33cc66" loext:char-shading-value="0" style:font-weight-asian="bold" style:font-weight-complex="bold"/>
    </style:style>
    <style:style style:name="T3" style:family="text">
      <style:text-properties fo:font-weight="bold" fo:background-color="#33cc66" loext:char-shading-value="0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fo:background-color="#33cc66" loext:char-shading-value="0" style:font-weight-asian="bold" style:font-weight-complex="bold"/>
    </style:style>
    <style:style style:name="T6" style:family="text">
      <style:text-properties officeooo:rsid="00052665"/>
    </style:style>
    <style:style style:name="T7" style:family="text">
      <style:text-properties officeooo:rsid="0007ea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TEIRO DE ATUAÇÃO</text:p>
      <text:p text:style-name="P1">Promotorias com Atuação na Área de Saúde Pública</text:p>
      <text:p text:style-name="P3"/>
      <text:p text:style-name="P2">Demandas por Regulação de Leito (inter-hospitalar)</text:p>
      <text:p text:style-name="P4"/>
      <text:p text:style-name="P5"><text:span text:style-name="T1">1</text:span>. Identificar se foi solicitado a transferência do paciente pela unidade de saúde: através da Ficha de Referência fornecida pela Unidade a familiares do paciente ou através do acesso ao Sistema da Central Estadual de Regulação (via CESAU/GESAU, que possuem senha de acesso);</text:p>
      <text:p text:style-name="P5"/>
      <text:p text:style-name="P5"><text:span text:style-name="T1">2</text:span>. <text:span text:style-name="T6">Oficiar</text:span> à Central <text:span text:style-name="T6">Estadual </text:span>de Regulação: <text:span text:style-name="T6">encaminhar a demanda </text:span>para “análise e posterior atendimento das necessidades de saúde do(a) usuário(a), respeitando-se os critérios técnicos para isso”; <text:s/><text:span text:style-name="T5">Modelo 1 – Ofício à Central Estadual de Regulação</text:span>.</text:p>
      <text:p text:style-name="P5"/>
      <text:p text:style-name="P5"><text:span text:style-name="T1">3</text:span>. Encaminhar o Ofício, via e-mail, à Centra Estadual de Regulação – <text:span text:style-name="T5">Modelo 2 – Lista de Contatos com a Central Estadual de Regulação</text:span><text:span text:style-name="T4">.</text:span></text:p>
      <text:p text:style-name="P5"/>
      <text:p text:style-name="P5"><text:span text:style-name="T1">4.</text:span> Eventual necessidade de se deflagrar ACP nos casos <text:s/>em que envolvam idosos – <text:span text:style-name="T5">Modelo</text:span><text:span text:style-name="T2"> </text:span><text:span text:style-name="T5">arquivo 03.</text:span></text:p>
      <text:p text:style-name="P5"/>
      <text:p text:style-name="P5"><text:span text:style-name="T1">5</text:span>. Eventual necessidade de se deflagrar ACP nos casos em que envolvam menores de idade – <text:span text:style-name="T3">Modelo arquivo 04</text:span>.</text:p>
      <text:p text:style-name="P5"/>
      <text:p text:style-name="P8"><text:span text:style-name="T1">6</text:span>. Eventual necessidade de se deflagrar ACP nos casos <text:s/>em que envolvam <text:span text:style-name="T7">adultos</text:span>. -<text:span text:style-name="T4"> </text:span><text:span text:style-name="T5">Modelo Arquivo 05</text:span></text:p>
      <text:p text:style-name="P7"/>
      <text:p text:style-name="P7"/>
      <text:p text:style-name="P5"/>
      <text:p text:style-name="P4"/>
      <text:p text:style-name="P6">ATUALIZADO EM AGOSTO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09:57:57.583000000</meta:creation-date>
    <dc:date>2019-08-28T10:25:45.053000000</dc:date>
    <meta:editing-duration>PT33M11S</meta:editing-duration>
    <meta:editing-cycles>5</meta:editing-cycles>
    <meta:generator>LibreOffice/6.2.2.2$Windows_X86_64 LibreOffice_project/2b840030fec2aae0fd2658d8d4f9548af4e3518d</meta:generator>
    <meta:print-date>2019-08-28T10:18:29.465000000</meta:print-date>
    <meta:document-statistic meta:table-count="0" meta:image-count="0" meta:object-count="0" meta:page-count="1" meta:paragraph-count="10" meta:word-count="172" meta:character-count="1101" meta:non-whitespace-character-count="931"/>
  </office:meta>
</office:document-meta>
</file>