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imes New Roman1" svg:font-family="'Times New Roman'"/>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635cm" fo:text-align="center" style:justify-single-word="false" fo:orphans="2" fo:widows="2" fo:text-indent="0cm" style:auto-text-indent="false"/>
    </style:style>
    <style:style style:name="P2" style:family="paragraph" style:parent-style-name="Text_20_body">
      <style:paragraph-properties fo:margin-left="0cm" fo:margin-right="0cm" style:line-height-at-least="0.635cm" fo:text-align="justify" style:justify-single-word="false" fo:orphans="2" fo:widows="2" fo:text-indent="0cm" style:auto-text-indent="false"/>
    </style:style>
    <style:style style:name="P3" style:family="paragraph" style:parent-style-name="Text_20_body">
      <style:paragraph-properties fo:margin-left="0cm" fo:margin-right="0cm" style:line-height-at-least="0.635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style:line-height-at-least="0.635cm" fo:text-align="center"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style:line-height-at-least="0.635cm" fo:orphans="2" fo:widows="2" fo:text-indent="0cm" style:auto-text-indent="false"/>
      <style:text-properties fo:font-variant="normal" fo:text-transform="none" fo:color="#000000" style:font-name="Times New Roman" fo:font-size="12pt" fo:letter-spacing="normal" fo:font-style="normal" fo:font-weight="normal"/>
    </style:style>
    <style:style style:name="P8" style:family="paragraph" style:parent-style-name="Text_20_body">
      <style:paragraph-properties fo:margin-left="0cm" fo:margin-right="0cm" style:line-height-at-least="0.635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9"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size="12pt"/>
    </style:style>
    <style:style style:name="P12" style:family="paragraph" style:parent-style-name="Text_20_body">
      <style:paragraph-properties fo:margin-left="0cm" fo:margin-right="0cm" fo:text-align="justify" style:justify-single-word="false" fo:orphans="2" fo:widows="2" fo:text-indent="0cm" style:auto-text-indent="false"/>
    </style:style>
    <style:style style:name="P13" style:family="paragraph" style:parent-style-name="Text_20_body">
      <style:paragraph-properties fo:text-align="justify" style:justify-single-word="false" fo:orphans="2" fo:widows="2"/>
      <style:text-properties fo:font-size="12pt"/>
    </style:style>
    <style:style style:name="P14"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15"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28f1c"/>
    </style:style>
    <style:style style:name="P16"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4c75f"/>
    </style:style>
    <style:style style:name="P17" style:family="paragraph" style:parent-style-name="Text_20_body">
      <style:paragraph-properties fo:margin-left="0cm" fo:margin-right="0cm" style:line-height-at-least="0.635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28f1c"/>
    </style:style>
    <style:style style:name="P18"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weight-asian="bold" style:font-weight-complex="bold"/>
    </style:style>
    <style:style style:name="P19"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fo:letter-spacing="normal" fo:font-weight="bold" style:font-weight-asian="bold" style:font-weight-complex="bold"/>
    </style:style>
    <style:style style:name="P21" style:family="paragraph" style:parent-style-name="Text_20_body">
      <style:paragraph-properties fo:margin-left="0cm" fo:margin-right="0cm" style:line-height-at-least="0.635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22" style:family="paragraph" style:parent-style-name="Text_20_body">
      <style:paragraph-properties fo:margin-left="0cm" fo:margin-right="0cm" style:line-height-at-least="0.635cm" fo:text-align="justify" style:justify-single-word="false" fo:orphans="2" fo:widows="2" fo:text-indent="0cm" style:auto-text-indent="false"/>
      <style:text-properties officeooo:paragraph-rsid="00128f1c"/>
    </style:style>
    <style:style style:name="P23" style:family="paragraph" style:parent-style-name="Text_20_body">
      <style:paragraph-properties fo:margin-left="0cm" fo:margin-right="0cm" style:line-height-at-least="0.635cm" fo:text-align="justify" style:justify-single-word="false" fo:orphans="2" fo:widows="2" fo:text-indent="0cm" style:auto-text-indent="false"/>
      <style:text-properties officeooo:paragraph-rsid="0014c75f"/>
    </style:style>
    <style:style style:name="P24" style:family="paragraph" style:parent-style-name="Text_20_body">
      <style:paragraph-properties fo:margin-left="0cm" fo:margin-right="0cm" style:line-height-at-least="0.635cm" fo:text-align="center" style:justify-single-word="false" fo:orphans="2" fo:widows="2" fo:text-indent="0cm" style:auto-text-indent="false"/>
      <style:text-properties officeooo:paragraph-rsid="00128f1c"/>
    </style:style>
    <style:style style:name="P25" style:family="paragraph" style:parent-style-name="Text_20_body">
      <style:paragraph-properties fo:text-align="justify" style:justify-single-word="false" fo:orphans="2" fo:widows="2"/>
      <style:text-properties officeooo:paragraph-rsid="00128f1c"/>
    </style:style>
    <style:style style:name="P26" style:family="paragraph" style:parent-style-name="Text_20_body">
      <loext:graphic-properties draw:fill="none"/>
      <style:paragraph-properties fo:margin-left="3.9cm" fo:margin-right="0cm" fo:margin-top="0cm" fo:margin-bottom="0.247cm" loext:contextual-spacing="false" style:line-height-at-least="0.635cm" fo:text-align="justify" style:justify-single-word="false" fo:orphans="2" fo:widows="2" fo:text-indent="0cm" style:auto-text-indent="false"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P27" style:family="paragraph" style:parent-style-name="Text_20_body" style:master-page-name="">
      <loext:graphic-properties draw:fill="none"/>
      <style:paragraph-properties fo:margin-left="3.9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P28"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29" style:family="paragraph" style:parent-style-name="Text_20_body">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P30" style:family="paragraph" style:parent-style-name="Text_20_body">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fo:background-color="transparent"/>
      <style:text-properties fo:font-variant="normal" fo:text-transform="none" fo:color="#000000" style:font-name="Times New Roman2" fo:font-size="11pt" fo:letter-spacing="normal" style:font-size-asian="11pt" style:font-size-complex="11pt"/>
    </style:style>
    <style:style style:name="P31" style:family="paragraph" style:parent-style-name="Text_20_body">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fo:background-color="transparent"/>
      <style:text-properties fo:font-variant="normal" fo:text-transform="none" fo:color="#000000" fo:font-size="11pt" fo:letter-spacing="normal" style:font-size-asian="11pt" style:font-size-complex="11pt"/>
    </style:style>
    <style:style style:name="P32"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P33"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34"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35"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36"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37"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fo:font-size="11pt" fo:letter-spacing="normal" style:font-size-asian="11pt" style:font-size-complex="11pt"/>
    </style:style>
    <style:style style:name="P38"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P39"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P40"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P41"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42"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P43"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fo:font-size="11pt" fo:letter-spacing="normal" style:font-size-asian="11pt" style:font-size-complex="11pt"/>
    </style:style>
    <style:style style:name="P44"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45"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46" style:family="paragraph" style:parent-style-name="Text_20_body" style:master-page-name="">
      <loext:graphic-properties draw:fill="none"/>
      <style:paragraph-properties fo:margin-left="4.001cm" fo:margin-right="0cm" fo:margin-top="0cm" fo:margin-bottom="0.247cm" loext:contextual-spacing="false" fo:line-height="120%" fo:text-align="justify" style:justify-single-word="false" fo:orphans="2" fo:widows="2" fo:text-indent="0cm" style:auto-text-indent="false" style:page-number="auto" fo:background-color="transparent"/>
      <style:text-properties fo:font-variant="normal" fo:text-transform="none" fo:color="#000000" style:font-name="Times New Roman2" fo:font-size="11pt" fo:letter-spacing="normal" style:font-size-asian="11pt" style:font-size-complex="11pt"/>
    </style:style>
    <style:style style:name="P47" style:family="paragraph" style:parent-style-name="Text_20_body" style:master-page-name="">
      <loext:graphic-properties draw:fill="none"/>
      <style:paragraph-properties fo:margin-left="4.001cm" fo:margin-right="0cm" fo:margin-top="0cm" fo:margin-bottom="0.247cm" loext:contextual-spacing="false" style:line-height-at-least="0.635cm" fo:text-align="justify" style:justify-single-word="false" fo:orphans="2" fo:widows="2" fo:text-indent="0cm" style:auto-text-indent="false" style:page-number="auto" fo:background-color="transparent"/>
      <style:text-properties fo:font-variant="normal" fo:text-transform="none" fo:color="#000000" style:font-name="Times New Roman" fo:font-size="11pt" fo:letter-spacing="normal" fo:font-style="normal" fo:font-weight="normal" style:font-size-asian="11pt" style:font-size-complex="11pt"/>
    </style:style>
    <style:style style:name="T1" style:family="text">
      <style:text-properties style:font-name="Times New Roman1" fo:font-size="12pt" fo:font-style="normal" fo:font-weight="normal"/>
    </style:style>
    <style:style style:name="T2" style:family="text">
      <style:text-properties style:font-name="Times New Roman1" fo:font-style="normal" fo:font-weight="normal"/>
    </style:style>
    <style:style style:name="T3" style:family="text">
      <style:text-properties style:font-name="Times New Roman" fo:font-size="12pt"/>
    </style:style>
    <style:style style:name="T4" style:family="text">
      <style:text-properties style:font-name="Times New Roman" fo:font-size="12pt" fo:font-style="normal" fo:font-weight="normal"/>
    </style:style>
    <style:style style:name="T5" style:family="text">
      <style:text-properties style:font-name="Times New Roman" fo:font-style="normal" fo:font-weight="normal"/>
    </style:style>
    <style:style style:name="T6" style:family="text">
      <style:text-properties fo:font-size="12pt"/>
    </style:style>
    <style:style style:name="T7" style:family="text">
      <style:text-properties fo:font-size="12pt" fo:font-style="normal" fo:font-weight="normal"/>
    </style:style>
    <style:style style:name="T8" style:family="text">
      <style:text-properties fo:font-variant="normal" fo:text-transform="none" fo:color="#000000" style:font-name="Times New Roman" fo:font-size="12pt" fo:letter-spacing="normal" fo:font-style="normal" fo:font-weight="normal"/>
    </style:style>
    <style:style style:name="T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font-size="12pt" fo:letter-spacing="normal" fo:font-style="normal" fo:font-weight="bold" style:font-weight-asian="bold" style:font-weight-complex="bold"/>
    </style:style>
    <style:style style:name="T11" style:family="text">
      <style:text-properties fo:font-variant="normal" fo:text-transform="none" fo:color="#000000" style:font-name="Times New Roman" fo:font-size="12pt" fo:letter-spacing="normal" fo:font-style="normal" fo:font-weight="bold" officeooo:rsid="001038fc" style:font-weight-asian="bold" style:font-weight-complex="bold"/>
    </style:style>
    <style:style style:name="T12" style:family="text">
      <style:text-properties fo:font-variant="normal" fo:text-transform="none" fo:color="#000000" style:font-name="Times New Roman" fo:font-size="12pt" fo:letter-spacing="normal" fo:language="de" fo:country="DE" fo:font-style="normal" fo:font-weight="normal"/>
    </style:style>
    <style:style style:name="T13" style:family="text">
      <style:text-properties fo:font-variant="normal" fo:text-transform="none" fo:color="#000000" fo:letter-spacing="normal"/>
    </style:style>
    <style:style style:name="T14" style:family="text">
      <style:text-properties fo:font-variant="normal" fo:text-transform="none" fo:color="#000000" fo:letter-spacing="normal" fo:font-weight="bold" style:font-weight-asian="bold" style:font-weight-complex="bold"/>
    </style:style>
    <style:style style:name="T15" style:family="text">
      <style:text-properties fo:font-variant="normal" fo:text-transform="none" fo:color="#000000" style:font-name="Times New Roman1" fo:font-size="12pt" fo:letter-spacing="normal" fo:font-style="normal" fo:font-weight="normal"/>
    </style:style>
    <style:style style:name="T16" style:family="text">
      <style:text-properties fo:font-variant="normal" fo:text-transform="none" fo:color="#800000" style:font-name="Times New Roman" fo:font-size="12pt" fo:letter-spacing="normal" fo:font-style="normal" fo:font-weight="bold" officeooo:rsid="00128f1c" style:font-weight-asian="bold" style:font-weight-complex="bold"/>
    </style:style>
    <style:style style:name="T17" style:family="text">
      <style:text-properties fo:font-variant="normal" fo:text-transform="none" fo:color="#800000" style:font-name="Times New Roman" fo:font-size="12pt" fo:letter-spacing="normal" fo:language="de" fo:country="DE" fo:font-style="normal" fo:font-weight="bold" officeooo:rsid="00128f1c" style:font-weight-asian="bold" style:font-weight-complex="bold"/>
    </style:style>
    <style:style style:name="T18" style:family="text">
      <style:text-properties style:font-name="Arial"/>
    </style:style>
    <style:style style:name="T19" style:family="text">
      <style:text-properties officeooo:rsid="00128f1c"/>
    </style:style>
    <style:style style:name="T20" style:family="text">
      <style:text-properties fo:color="#800000" fo:font-weight="bold" officeooo:rsid="00128f1c" style:font-weight-asian="bold" style:font-weight-complex="bold"/>
    </style:style>
    <style:style style:name="T21" style:family="text">
      <style:text-properties fo:font-style="normal" fo:font-weight="normal"/>
    </style:style>
    <style:style style:name="T22" style:family="text">
      <style:text-properties fo:font-style="normal" fo:font-weight="normal" style:font-weight-asian="normal" style:font-weight-complex="normal"/>
    </style:style>
    <style:style style:name="T23" style:family="text">
      <style:text-properties fo:font-style="normal"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0">EX</text:span></text:span><text:span text:style-name="Strong_20_Emphasis"><text:span text:style-name="T11">C</text:span></text:span><text:span text:style-name="Strong_20_Emphasis"><text:span text:style-name="T10">ELENTÍSSIMO SENHOR DOUTOR JUIZ DE DIREITO DA VARA DA FAZENDA PÚBLICA DA COMARCA DE </text:span></text:span><text:span text:style-name="Strong_20_Emphasis"><text:span text:style-name="T16">XXXX</text:span></text:span></text:p>
      <text:p text:style-name="P2"><text:span text:style-name="Strong_20_Emphasis"><text:span text:style-name="T14"/></text:span></text:p>
      <text:p text:style-name="P2"><text:span text:style-name="Strong_20_Emphasis"><text:span text:style-name="T13"/></text:span></text:p>
      <text:p text:style-name="P2"><text:span text:style-name="Strong_20_Emphasis"><text:span text:style-name="T13"/></text:span></text:p>
      <text:p text:style-name="P2"><text:span text:style-name="Strong_20_Emphasis"><text:span text:style-name="T13"/></text:span></text:p>
      <text:p text:style-name="P2"><text:span text:style-name="Strong_20_Emphasis"><text:span text:style-name="T13"/></text:span></text:p>
      <text:p text:style-name="P2"><text:span text:style-name="Strong_20_Emphasis"><text:span text:style-name="T8"><text:tab/><text:tab/>O MINISTÉRIO PÚBLICO DO ESTADO DA BAHIA</text:span></text:span><text:span text:style-name="T8">, presentado pelo órgão de execução que esta subscreve, que recebe intimações e notificações pessoais na sede da Promotoria de Justiça de Poções, situada </text:span><text:span text:style-name="T16">XXXXX</text:span><text:span text:style-name="T8">, no uso de suas atribuições constitucionais e legais e legitimado pelos artigos 127 e 129, II e III, ambos da Constituição Federal, 25, IV, a, e 27, parágrafo único, I, ambos da Lei Federal nº 8.625, de 12.02.1993 (Lei Orgânica Nacional do Ministério Público), 1º, IV, e 5º, caput, ambos da Lei Federal nº 7.347, de 24.07.1985, e arts. 72, IV, a, 74, I, e 75, I, todos da Lei Complementar Estadual nº 11, de 18.01.1996 (Lei Orgânica do Ministério Público do Estado da Bahia), vem, perante Vossa Excelência, ajuizar a presente</text:span></text:p>
      <text:p text:style-name="P5"/>
      <text:p text:style-name="P1"><text:span text:style-name="Strong_20_Emphasis"><text:span text:style-name="T10">AÇÃO CIVIL PÚBLICA COM PEDIDO DE TUTELA DE URGÊNCIA EM CARÁTER LIMINAR</text:span></text:span></text:p>
      <text:p text:style-name="P5"/>
      <text:p text:style-name="P25"><text:span text:style-name="T8">em defesa do direito individual indisponível de </text:span><text:span text:style-name="Strong_20_Emphasis"><text:span text:style-name="T16">XXXX</text:span></text:span><text:span text:style-name="T8">, brasileiro, natural de </text:span><text:span text:style-name="T16">XXXX</text:span><text:span text:style-name="T8">, nascido em </text:span><text:span text:style-name="T16">XXXX</text:span><text:span text:style-name="T8">, portador do RG </text:span><text:span text:style-name="T16">XXXX</text:span><text:span text:style-name="T8">, CPF </text:span><text:span text:style-name="T16">XXXX</text:span><text:span text:style-name="T8">, filho de </text:span><text:span text:style-name="T16">XXXX</text:span><text:span text:style-name="T8">, residente e domiciliado </text:span><text:span text:style-name="T16">XXXX</text:span><text:span text:style-name="T8">, contra o </text:span><text:span text:style-name="Strong_20_Emphasis"><text:span text:style-name="T8">MUNICÍPIO DE </text:span></text:span><text:span text:style-name="Strong_20_Emphasis"><text:span text:style-name="T16">XXXX</text:span></text:span><text:span text:style-name="Strong_20_Emphasis"><text:span text:style-name="T8"> </text:span></text:span><text:span text:style-name="T12">pessoa jurídica de direito público interno, representado por sua Excelência, o Prefeito Municipal, </text:span><text:span text:style-name="T17">XXXX</text:span><text:span text:style-name="T12">, com endereço para intimação na Prefeitura Municipal </text:span><text:span text:style-name="T17">XXXX</text:span><text:span text:style-name="T8"> </text:span><text:span text:style-name="T12">e a sua Senhoria </text:span><text:span text:style-name="Strong_20_Emphasis"><text:span text:style-name="T12">Secretário Municipal de Saúde, </text:span></text:span><text:span text:style-name="Strong_20_Emphasis"><text:span text:style-name="T17">XXXX</text:span></text:span><text:span text:style-name="T12">, em litisconsórcio passivo com o </text:span><text:span text:style-name="Strong_20_Emphasis"><text:span text:style-name="T8">ESTADO DA BAHIA</text:span></text:span><text:span text:style-name="T8">, pessoa jurídica de direito público interno, presentado por sua Procuradoria Geral do Estado da Bahia, com sede na 3ª Avenida, n° 370, Centro Administrativo da Bahia, Salvador/BA, CEP 41.745-005, pelos fatos e fundamentos jurídicos a seguir aduzidos:</text:span></text:p>
      <text:p text:style-name="P5"/>
      <text:p text:style-name="P18">I - DOS FATOS:</text:p>
      <text:p text:style-name="P5"><text:s/></text:p>
      <text:p text:style-name="P15"><text:span text:style-name="T20"><text:tab/><text:tab/>XXXX</text:span> é portador de Lesão Gástrica sugestiva de Neoplasia Borrman IV, com obstrução pilórica, em virtude da qual se impõe internamento em unidade hospitalar especializada em oncologia, segundo relatório médico emitido em 25 de abril do corrente ano, devidamente acostado à inicial.</text:p>
      <text:p text:style-name="P22"><text:soft-page-break/><text:span text:style-name="T8"><text:tab/><text:tab/>Segundo informações constantes do prontuário médico do Hospital </text:span><text:span text:style-name="T16">XXXX</text:span><text:span text:style-name="T8">, onde </text:span><text:span text:style-name="T16">XXXX</text:span><text:span text:style-name="T8"> encontra-se internado desde o dia 14/04/2019, o referido paciente foi admitido na unidade com histórico </text:span><text:span text:style-name="T9">de Neoplasia Gástrica, cursando com quadro de vômitos persistentes, palidez cutânea, astenia, inapetência, hipocorado, desidratado e emagrecido</text:span><text:span text:style-name="T8">, denotando </text:span><text:span text:style-name="Strong_20_Emphasis"><text:span text:style-name="T8">a gravidade do estado de saúde do mesmo</text:span></text:span><text:span text:style-name="T8">.</text:span></text:p>
      <text:p text:style-name="P9"><text:tab/><text:tab/>Em 26 de março deste ano, foi prescrito ao paciente em apreço o encaminhamento para a realização de consulta oncológica com URGÊNCIA e passado um mês o mesmo sequer foi atendido por um médico especialista.</text:p>
      <text:p text:style-name="P9"><text:tab/><text:tab/>Infere-se ainda do prontuário médico emitido pelo hospital São Lucas que o paciente SEGUE EM CAPTAÇÃO PELA UNACON SAMUR, AGUARDANDO RESPOSTA DE MARCAÇÃO.</text:p>
      <text:p text:style-name="P9"><text:tab/><text:tab/>Verifica-se nitidamente que não fora disponibilizado ao paciente o tratamento adequado ao seu problema de saúde, o que significa não lhe oferecer o benefício da sobrevida e a progressão mais rápida da doença.</text:p>
      <text:p text:style-name="P9"><text:tab/><text:tab/>Destarte, em face da patologia e do estágio avançado em que se encontra, urge a adoção de medidas para que o paciente seja transferido para uma unidade hospitalar com atendimento especializado em oncologia e possibilitada a realização de procedimento cirúrgico, sob pena do mesmo vir a óbito.</text:p>
      <text:p text:style-name="P15"><text:tab/><text:tab/>Insta gizar que o Sr. <text:span text:style-name="T20">XXXX</text:span> foi diagnosticado com Neoplasia Gástrica desde setembro de 2018 e, até então, em face da inércia do Poder Público, teve a sua doença demasiadamente agravada.</text:p>
      <text:p text:style-name="P2"><text:span text:style-name="T8"><text:tab/><text:tab/>Assim, restando assente a omissão injustificada dos acionados no presente caso, </text:span><text:span text:style-name="Strong_20_Emphasis"><text:span text:style-name="T8">torna-se imprescindível a imediata intervenção do Poder Judiciário para que, garantindo os direitos à saúde e à vida do paciente em questão, este não mais permaneça, por manifesta carência de recursos financeiros, à sua própria sorte, em estabelecimento hospitalar do Município de Poções, incapacitado de prover-lhe as terapêuticas recomendadas.</text:span></text:span></text:p>
      <text:p text:style-name="P5"><text:s/></text:p>
      <text:p text:style-name="P18">2 – DO DIREITO:</text:p>
      <text:p text:style-name="P5"><text:s/></text:p>
      <text:p text:style-name="P18">2.1– DA LEGITIMIDADE ATIVA DO MINISTÉRIO PÚBLICO:</text:p>
      <text:p text:style-name="P5"/>
      <text:p text:style-name="P9"><text:tab/><text:tab/>A Constituição Federal assegura a todos, como garantia fundamental, o direito à vida, dispondo em seu artigo 6º que a saúde é um direito social, competindo, à União, ao Estado e aos Municípios prestar os serviços de atendimento à saúde de sua população, conforme preconizado na Carta Magna.</text:p>
      <text:p text:style-name="P9"><text:soft-page-break/><text:tab/><text:tab/>O mesmo diploma constitucional conferiu ao Ministério Público, em seu artigo 129, II e III, o seguinte:</text:p>
      <text:p text:style-name="P27">Art. 129 – São funções institucionais do Ministério Público:</text:p>
      <text:p text:style-name="P26">II – zelar pelo efetivo respeito dos Poderes Públicos e dos serviços de relevância pública aos direitos assegurados nesta Constituição, promovendo as medidas necessárias a sua garantia. (g.n)</text:p>
      <text:p text:style-name="P26">III – promover o inquérito civil e a ação civil pública, para a proteção do patrimônio público e social, do meio ambiente e de outros interesses difusos e coletivos.</text:p>
      <text:p text:style-name="P5"/>
      <text:p text:style-name="P9"><text:tab/><text:tab/>Mais adiante, em capítulo próprio, cuidou o legislador constitucional de assegurar, de forma induvidosa, sem possibilidades de interpretações divergentes, que a saúde é direito de todos e dever do Estado, constituindo-se as ações e serviços de saúde de relevância pública, verbis:</text:p>
      <text:p text:style-name="P5"/>
      <text:p text:style-name="P32">Art. 196 – A saúde é direito de todos e dever do Estado, garantido mediante políticas sociais e econômicas que visem à redução do risco de doença e de outros agravos e ao acesso universal igualitário às ações e serviços para sua promoção, proteção e recuperação. (g.n.)</text:p>
      <text:p text:style-name="P29">Art. 197 – São de relevância pública as ações e serviços de saúde, cabendo ao Poder Público dispor, nos termos da lei, sobre sua regulamentação, fiscalização e controle, devendo sua execução ser feita diretamente ou através de terceiros e, também, por pessoa física ou jurídica de direito privado. (g.n.)</text:p>
      <text:p text:style-name="P5"/>
      <text:p text:style-name="P9"><text:tab/><text:tab/>É certo que o art. 1º da LACP, com a redação que lhe foi dada pela Lei nº 8.078/90(CDC), menciona como bem jurídico por ela tutelado, além do meio ambiente, consumidor e bens de valor estético, turístico, histórico e paisagístico, qualquer outro interesse difuso ou coletivo (Inc. IV).</text:p>
      <text:p text:style-name="P9"><text:tab/><text:tab/>Neste sentido restou comentado por Nelson Nery Júnior.</text:p>
      <text:p text:style-name="P5"/>
      <text:p text:style-name="P28">“<text:span text:style-name="T22">A tendência legislativa é, portanto, a de alargar, sempre que necessário e possível, a legitimidade do Ministério Público e dos demais co-legitimados, para a defesa de direitos metaindividuais em juízo</text:span><text:span text:style-name="T21">. Os doutos entendimentos em contrário estão, portanto, na contramão da evolução do direito positivo brasileiro, concessa máxima venia. No art. 5º dessa mesma LACP, encontra-se legitimado o MP para agir na defesa dos bens jurídicos tutelados pela LACP. </text:span><text:span text:style-name="T23">O Ministério Público tem, portanto, legitimidade para ingressar com ação civil pública na defesa de “ </text:span><text:soft-page-break/><text:span text:style-name="T23">qualquer outro interesse difuso ou coletivo</text:span><text:span text:style-name="T21">” (art. 1º, n. IV, LACP). </text:span><text:span text:style-name="T23">Entre outros, são exemplos de interesse difuso ou coletivo</text:span><text:span text:style-name="T21">: a) a higidez do mercado financeiro; b) a correta instituição e cobrança de impostos, taxas e contribuições de melhoria; c) a proteção dos aposentados; d) a proteção da comunidade indígena (CF, art. 129, V); e) a proteção da criança e do adolescente (v. ECA 208 ss); f) a proteção de pessoas portadoras de deficiências (Lei 7853/89); g) a proteção dos investidores no mercado imobiliário (Lei 7913/89); h) a defesa do patrimônio público e social (CF, art. 129, III); i) a proteção do patrimônio público contra o enriquecimento ilícito do agente ou servidor público (Lei 8429/92); j) a proteção do meio ambiente (natural, cultural, do trabalho, etc); k) a proteção ao consumidor (CDC ); l) </text:span><text:span text:style-name="T23">a proteção da vida, SAÚDE e segurança das pessoas</text:span><text:span text:style-name="T21">”, (in Ação Civil Pública, Lei nº 7.347/85 – Reminiscências e Reflexões após dez anos de aplicação, RT, 1ª ed., p. 357/358). GRIFOS NOSSOS.</text:span></text:p>
      <text:p text:style-name="P5"/>
      <text:p text:style-name="P9"><text:tab/><text:tab/>No caso em apreço, está em discussão o direito à saúde, que pode ser encarado sob dois diferentes prismas: a) da pessoa em face de si mesma; e b) da pessoa em face do Estado. No primeiro caso, visualiza-se o direito à saúde como um direito individual, fundamental da pessoa humana, de natureza indisponível, que é dever do Estado assegurar.</text:p>
      <text:p text:style-name="P9"><text:tab/><text:tab/>Na segunda hipótese, observando-o em face da sua oponibilidade ao Estado, percebe-se nitidamente um direito de natureza coletiva (lato sensu), posto que pertencente a todas as pessoas ligadas ao Estado por relação de fato, qual seja, ser residente no seu território. Seja a saúde encarada como um direito individual indisponível ou coletivo, o certo é que, em ambos, os casos o Ministério Público está legitimado, pela Constituição Federal e pela legislação ordinária, a pleitear judicialmente a sua tutela.</text:p>
      <text:p text:style-name="P9"><text:tab/><text:tab/>Sobre o tema, são esclarecedoras as lições de HUGO NIGRO MAZZILLI:</text:p>
      <text:p text:style-name="P5"/>
      <text:p text:style-name="P28">“<text:span text:style-name="T21">Na defesa de interesses apenas individuais, raramente se justificará a iniciativa ou a intervenção da instituição (Ministério Público). Poderão elas ocorrer quando a questão diga respeito a questões de SAÚDE, educação, ou outras MATÉRIAS INDISPONÍVEIS ou de grande relevância social. Assim, tanto é problema do promotor de justiça zelar pelo acesso à educação de centenas ou milhares de menores, como de apenas uma única criança.”</text:span></text:p>
      <text:p text:style-name="P30"><text:span text:style-name="T21"/></text:p>
      <text:p text:style-name="P9"><text:tab/><text:tab/>Em igual norte, assim tem se posicionado os Tribunais Superiores:</text:p>
      <text:p text:style-name="P5"/>
      <text:p text:style-name="P9"><text:soft-page-break/>REEXAME: DE OFÍCIO – MANDADO DE SEGURANÇA – SAÚDE – SUS – MINISTÉRIO PÚBLICO – LEGITIMIDADE – PROCEDIMENTO CLÍNICO – INTERCORRÊNCIAS DE PACIENTE ONCOLÓGICO – IDOSO – VAGA – TRANSFERÊNCIA – REDE HIERARQUIZADA: COMPLEXIDADE DOS SERVIÇOS. 1. É obrigatório o reexame necessário da sentença que concede a segurança. 2. O Ministério Público detém competência institucional e legal para propor qualquer tipo de ação para a proteção dos direitos difusos ou coletivos, individuais indisponíveis e individuais homogêneos, tal como o direito à saúde. 3. O Sistema Único de Saúde (SUS) organiza-se em uma rede hierarquizada, mediante distribuição de competências segundo o grau de complexidade dos serviços. 4. Havendo demora na dispensação de vaga/leito para paciente idoso com sofrimento intenso, atestada a urgência e emergência, cadastrado no SUS fácil, há ofensa a seu direito líquido e certo a tratamento à saúde. (TJ-MG-AC: 10000170589311001 MG, Relator: Oliveira Firmo, Data de Julgamento: 17/09/2017, Câmaras Cíveis/7ª CÂMARA CÍVEL, Data de Publicação: 21/09/2017).</text:p>
      <text:p text:style-name="P5"/>
      <text:p text:style-name="P9">LEGITIMIDADE - MINISTÉRIO PÚBLICO - AÇÃO CIVIL PÚBLICA - FORNECIMENTO DE REMÉDIO PELO ESTADO. O Ministério Público é parte legítima para ingressar em juízo com ação civil pública visando a compelir o Estado a fornecer medicamento indispensável à saúde de pessoa individualizada.2 AGRAVO REGIMENTAL NO RECURSO EXTRAORDINÁRIO. FORNECIMENTO DE MEDICAMENTOS. MINISTÉRIO PÚBLICO. LEGITIMIDADE ATIVA. DEFESA DE DIREITOS SOCIAIS E INDIVIDUAIS INDISPONÍVEIS. PRECEDENTES. 1. A Constituição do Brasil, em seu artigo 127, confere expressamente ao Ministério Público poderes para agir em defesa de interesses sociais e individuais indisponíveis, como no caso de garantir o fornecimento de medicamentos a hipossuficiente. 2. Não há que se falar em usurpação de competência da defensoria pública ou da advocacia privada. Agravo regimental a que se nega provimento.3 “O Ministério Público Estadual tem legitimidade para propor a ação porquanto se refere à defesa de interesses coletivos ou individuais homogêneos, em que se configura interesse social relevante, relacionados com o ACESSO À SAÚDE.”</text:p>
      <text:p text:style-name="P5"/>
      <text:p text:style-name="P9"><text:tab/><text:tab/>Isto porque, em se tratando de defesa do direito à saúde – que implica, em última análise, em um pressuposto inarredável do direito fundamental à própria vida, bem máximo e primeiro do indivíduo –, nota-se que o legislador constitucional foi enfático ao estabelecer que “são de relevância pública as ações e serviços de saúde” (art. 127, caput, CF/88), e, harmoniosamente, ao conferir ao Ministério Público, no art. 129, inciso II, a função institucional de “zelar pelo efetivo respeito dos Poderes Públicos e dos serviços de relevância pública aos direitos assegurados nesta Constituição, promovendo as medidas necessárias à sua garantia”.</text:p>
      <text:p text:style-name="P9"><text:tab/><text:tab/>Ora, se preceitua a Lei Maior que “a saúde é direito de todos e dever do Estado” (art. 196), qualificando as ações e serviços de saúde como “de relevância pública,” cujo efetivo respeito cabe ao Ministério Público velar – instituição esta à qual incumbe não só a defesa dos interesses <text:soft-page-break/>difusos e coletivos (art. 129, inciso III, CF/88), mas também dos individuais indisponíveis (art. 127, caput, CF/88), dentre os quais há de se inserir, forçosamente, o direito à saúde e, consequentemente, à vida –, não se tem como negar a pertinência da legitimidade ativa do Parquet, seja para a defesa de tal ordem de interesses quando inerentes a toda a coletividade ou a um grupo de indivíduos seja, ainda, a apenas um destes, desde que, nesta última hipótese, fique evidenciada a indisponibilidade do interesse.</text:p>
      <text:p text:style-name="P16"><text:tab/><text:tab/>Revela-se patente, portanto, a legitimidade do Ministério Público para a propositura da presente ação na defesa do interesse individual indisponível de <text:span text:style-name="T20">XXXX</text:span>.</text:p>
      <text:p text:style-name="P5"/>
      <text:p text:style-name="P18">2.2 – DO DIREITO À SAÚDE CONSTITUCIONALMENTE ASSEGURADO:</text:p>
      <text:p text:style-name="P18"/>
      <text:p text:style-name="P9"><text:tab/><text:tab/>Os fundamentos básicos do Direito à Saúde no Brasil estão elencados nos arts. 196 a 200 da Constituição Federal. Especificamente, o art. 196 dispõe que:</text:p>
      <text:p text:style-name="P5"/>
      <text:p text:style-name="P28">“<text:span text:style-name="T21">A saúde é direito de todos e dever do estado, garantido mediante políticas sociais e econômicas que visem a redução do risco de doença e de outros agravos e ao acesso universal e igualitário às ações e serviços para sua promoção, proteção e recuperação”.</text:span></text:p>
      <text:p text:style-name="P5"/>
      <text:p text:style-name="P9"><text:tab/><text:tab/>É de bom alvitre começar o embasamento meritório da presente exordial com os lúcidos ensinamentos, impregnados de humanidade e erudição, emanados do Mestre José Afonso da Silva, em “Comentários Contextualizados à Constituição”, p.767 e 768, 2° edição, Malheiros e Medeiros:</text:p>
      <text:p text:style-name="P5"/>
      <text:p text:style-name="P28">“<text:span text:style-name="T21">A saúde é um direito fundamental do ser humano, devendo Estado prover as condições necessárias ao seu pleno exercício. Os conservadores criticam o texto 6 In REsp 507205/PR – 1ª T. – Rel. Min. José Delgado – DJU 17.11.2003 – p. 213; grifamos. Ministério Público do Estado da Bahia Promotoria de Justiça da Comarca de Poções/BA Rua Sebastião Cardoso, 16, Centro, Poções/BA Telefax: (77) 3431-2019 / 3431-1692 9 1º PROMOTORIA DE JUSTIÇA DA COMARCA DE POÇÕES/BA constitucional, sob o argumento de que é impossível um direito à saúde, porque não haveria como dar saúde, já que esta é uma questão fisiológica, que foge ao arbítrio do Poder Público. Esse modo de encarar o direito à saúde chega a ser mesquinho e parco de sensibilidade. Gomes Canotilho e Vital Moreira colocaram bem a questão, pois como ocorrem com os direitos sociais, os direitos sociais comportam duas vertentes, conforme anotam: 'Uma de natureza negativa </text:span><text:soft-page-break/><text:span text:style-name="T21">que consiste no direito de exigir do Estado (ou de terceiros) que se abstenham de qualquer acto que prejudique a saúde; a outra de natureza positiva que significa o direito às medidas e prestações estaduais visando a prevenção das doenças e o tratamento delas.”</text:span></text:p>
      <text:p text:style-name="P5"/>
      <text:p text:style-name="P9"><text:tab/><text:tab/>Na fundamentação da pretensão aqui esposada é salutar a observação de Uadi Lammêgo Bulos, em “Constituição Federal anotada”, 2001, Ed. Saraiva, p.1202:</text:p>
      <text:p text:style-name="P5"/>
      <text:p text:style-name="P28">“<text:span text:style-name="T21">A Constituição de 1988 pela primeira vez na história brasileira elevou a saúde à condição de direito fundamental. Seguiu o exemplo da carta italiana de 1948 (art.32) e do texto português de 1976 (art.64).”</text:span></text:p>
      <text:p text:style-name="P5"/>
      <text:p text:style-name="P9"><text:tab/><text:tab/>Atente-se que ao consagrar o direito à saúde como fundamental a Lei Maior brasileira impôs à União, Estados e Municípios o dever de adotar políticas públicas tendentes a reduzir o risco de doença e de outros agravos, assim como de garantir as ações e serviços para sua promoção, proteção e recuperação. Essa é a essência do art. 196, da CF. Salutar é, ainda, o comentário de Nelson Nery Junior e Rosa Maria de Andrade Nery, em “Constituição Federal Comentada e Legislação Constitucional”, ed. Revista dos Tribunais, 20:</text:p>
      <text:p text:style-name="P5"/>
      <text:p text:style-name="P28">“<text:span text:style-name="T21">O Caráter programático da regra inscrita no CF196[art.196, CF] - que tem por destinatários todos os entes políticos que compõem, no plano institucional, a organização federativa do Estado Brasileironão pode converter-se em promessa constitucional inconseqüente, sob pena do poder público fraudando justas expectativas nele depositadas pela coletividade, substituir, de maneira ilegítima, o cumprimento de seu impostergável dever por um gesto irresponsável de infidelidade governamental ao que determina a própria Lei Fundamental do Estado (STF, 2ªT. AgRE237834-4-RS, Rel.min. Celso de Mello, v.u.,j. 31/10/2000)”.</text:span></text:p>
      <text:p text:style-name="P30"><text:span text:style-name="T21"/></text:p>
      <text:p text:style-name="P9"><text:tab/><text:tab/>Desenvolvendo a mesma linha de raciocínio decidiu o Egrégio Tribunal de Justiça do Estado do Rio Grande do Sul:</text:p>
      <text:p text:style-name="P5"/>
      <text:p text:style-name="P37">“<text:span text:style-name="T5">É consabido que a Saúde Pública é obrigação do Estado em abstrato, desimportando qual a esfera de poder que, efetivamente, a cumpre, pois a sociedade que contribui e tudo paga, indistintamente, ao ente público que lhe exige tributos cada vez mais crescentes, em todas e quaisquer esferas de poder estatal </text:span><text:soft-page-break/><text:span text:style-name="T5">sem que a cada qual seja especificada a destinação desses recursos. Nesse contexto, o direito à vida e o direito à saúde são direitos inalienáveis, constitucionalmente consagrados, cujo primado supera restrições legais” (TJRS, ADV 20-01/307, n. 97085, Ap. 70.000.604.850, rel. Des. Wellington Barros).</text:span></text:p>
      <text:p text:style-name="P5"/>
      <text:p text:style-name="P9"><text:tab/><text:tab/>Administrar a coisa pública é atuar em função de interesses supremos e indisponíveis consistentes na realização dos valores estabelecidos pela Constituição. É diante da célebre máxima do Direito Administrativo de que “administrar é aplicar a lei de ofício” que serão invocadas as disposições do caput e §1º do art. 2º da Lei 8080/90. Não se trata de propugnar pela ingerência indevida do Poder Judiciário no Executivo, senão de aclamar o princípio da legalidade. E nesta seara tem-se, ispis literis:</text:p>
      <text:p text:style-name="P5"/>
      <text:p text:style-name="P32">Art. 2º - A saúde é um direito fundamental do ser humano, devendo o Estado prover as condições indispensáveis para seu pleno exercício.</text:p>
      <text:p text:style-name="P29">§1º O dever do estado de garantir a saúde consiste na formulação e execução de políticas econômicas e sociais que visem a redução de riscos de doenças e de outros agravos e no estabelecimento de condições que assegurem acesso universal e igualitário as ações e aos serviços para sua promoção, proteção e recuperação.</text:p>
      <text:p text:style-name="P5"/>
      <text:p text:style-name="P9"><text:tab/><text:tab/>Também:</text:p>
      <text:p text:style-name="P32">Art. 5º - São objetivos do Sistema Único de Saúde: (...) III - assistência às pessoas por intermédio de ações de promoção e recuperação da saúde, com a realização integrada, ações assistenciais e das atividades preventivas.</text:p>
      <text:p text:style-name="P5"/>
      <text:p text:style-name="P9"><text:tab/><text:tab/>E, finalmente:</text:p>
      <text:p text:style-name="P5"/>
      <text:p text:style-name="P32">Art. 6º. Estão incluídos no campo de atuação do Sistema Único de Saúde - SUS: (...) I - a execução de ações: d - de assistência terapêutica integral, inclusive farmacêutica.</text:p>
      <text:p text:style-name="P5"/>
      <text:p text:style-name="P9"><text:tab/><text:tab/>Tais dispositivos obrigam o Estado a disponibilizar à população a execução de todas as ações indispensáveis ao tratamento médico de enfermos, dentre as quais se inclui expressamente a assistência farmacêutica aos que dela necessitarem.</text:p>
      <text:p text:style-name="P9"><text:soft-page-break/><text:tab/><text:tab/>A Constituição do Estado da Bahia, a exemplo do Texto Maior, circunscreveu o dever do Estado em promover a saúde, mediante políticas sociais e econômicas, com dignidade, gratuidade e boa qualidade, ex vi dos artigos que seguem:</text:p>
      <text:p text:style-name="P5"/>
      <text:p text:style-name="P32">Art. 4º - Além dos direitos e garantias, previstos na Constituição Federal ou decorrentes do regime e dos princípios que ela adota, é assegurado, pelas leis e pelos atos dos agentes públicos, o seguinte:</text:p>
      <text:p text:style-name="P29">I - ninguém será prejudicado no exercício de direito, nem privado de serviço essencial à saúde e à educação; …</text:p>
      <text:p text:style-name="P29"/>
      <text:p text:style-name="P29">Art. 238- Compete ao Sistema Único de Saúde, no Estado, além de outras atribuições:</text:p>
      <text:p text:style-name="P29">IV - assegurar a assistência farmacêutica e promover o desenvolvimento de novas tecnologias e a produção de medicamentos, matérias-primas, insumos imunobiológicos, preferencialmente por laboratórios oficiais existentes no Estado, bem como incentivar o desenvolvimento de práticas alternativas que beneficiem a saúde individual e coletiva,</text:p>
      <text:p text:style-name="P5"/>
      <text:p text:style-name="P9"><text:tab/><text:tab/>Os Tribunais pátrios têm garantido efetividade aos comandos constitucional e legal retrocitados, obrigando o Estado a disponibilizar todas as ações necessárias ao atendimento médico do enfermo.</text:p>
      <text:p text:style-name="P9"><text:tab/><text:tab/>Há que se aludir, ainda, ao artigo 5º, caput, da Constituição Federal que, ao garantir aos brasileiros e estrangeiros a inviolabilidade do direito à vida, fez por impor ao Estado a obrigação de tutela dos seus cidadãos.</text:p>
      <text:p text:style-name="P9"><text:tab/><text:tab/>Acerca da eficácia das normas garantidoras do direito à saúde, pronunciou-se o Superior Tribunal de Justiça, de modo a atingir o ponto fulcral aqui discutido:</text:p>
      <text:p text:style-name="P5"/>
      <text:p text:style-name="P28">“<text:span text:style-name="T21">A existência, validade, a eficácia e a efetividade da Democracia está na prática dos atos administrativos do estado voltados para o homem. (...) Despiscienda de qualquer comentário a questão de ser ou não a regra dos arts. 6º e 196 CF/88 normas programáticas ou de eficácia imediata .Nenhuma regra de Hermenêutica pode sobrepor-se ao princípio maior estabelecido , em 1988, na Constituição brasileira de que a saúde é direito de todos e dever do Estado (art.196) (...) Recurso ordinário provido para o fim de compelir o ente público (Estado do Paraná) a </text:span><text:soft-page-break/><text:span text:style-name="T21">fornecer o medicamento riluzol (rilutek) indicado para o tratamento da enfermidade da recorrente”(STJ, DJU 4.9.2000, p.121, 11.183- PR, rel. Min. José Delgado).</text:span></text:p>
      <text:p text:style-name="P5"/>
      <text:p text:style-name="P9"><text:tab/><text:tab/>Devido à sua íntima relação com dignidade da pessoa humana e o direito à vida, a tutela da saúde se encarta incontrastavelmente na categoria dos direitos da personalidade, não se perfazendo exagero relembrar as lições do saudoso Orlando Gomes, em “Introdução ao Direito Civil”, 11ª. ed., Rio de Janeiro, Forense, 1996, p.130:</text:p>
      <text:p text:style-name="P9"/>
      <text:p text:style-name="P37">“<text:span text:style-name="T5">Sob a denominação direitos da personalidade, compreendem-se os direitos personalíssimos e os direitos essenciais ao desenvolvimento da pessoa humana que a doutrina moderna preconiza e disciplina no corpo do código civil como direitos absolutos, desprovidos, porém, da faculdade de disposição. Destinam-se a resguardar a eminente dignidade da pessoa humana, preservando-a dos atentados que pode sofrer por parte dos outros indivíduos”.</text:span></text:p>
      <text:p text:style-name="P31"/>
      <text:p text:style-name="P9"><text:tab/><text:tab/>É de se indagar qual seria a razão plausível para que o Estado e o Município se furtem ao dever de respeitar a vida e a saúde de seus cidadãos e cidadãs? De fato, sob a égide de uma Constituição que elege à qualidade de enunciado axiológico fundamental a Dignidade da Pessoa Humana, qualquer motivo apontado haveria de se perfazer em verdadeiro vitupério jurídico.</text:p>
      <text:p text:style-name="P9"><text:tab/><text:tab/>Nesse sentido, mais uma vez atuando com extrema proficuidade, o Superior Tribunal de Justiça, pela Egrégia Primeira Turma, à unanimidade, reconheceu no julgamento do REsp. 128909/RS, relatado pelo Min. Milton Luiz Pereira que:</text:p>
      <text:p text:style-name="P5"/>
      <text:p text:style-name="P28">“<text:span text:style-name="T21">Estatuído o direito à Saúde, elencado como dever do Estado, devem ser abertas e não fechadas ou entreabertas as veredas para o exercício desse direito e cumprimento de expressa obrigação estatal”.</text:span></text:p>
      <text:p text:style-name="P5"/>
      <text:p text:style-name="P9"><text:tab/><text:tab/>A situação de desrespeito e desobediência às normas constitucional e legal não pode, ainda, ser justificada sob a ótica da discricionariedade administrativa. Aludido princípio, criado para garantir a agilidade na administração da coisa pública, com vistas ao interesse público, não pode servir à omissão ilegal, violadora da lei e dos princípios previstos no artigo 37 da Magna Carta, que devem nortear a Administração Pública. Não tem a pessoa jurídica de direito público estadual ou municipal o poder de decidir, em última instância, sobre como e onde negará aos cidadãos seus direitos públicos subjetivos fundamentais. Não tem o poder de decidir sobre a vida ou morte de doentes.</text:p>
      <text:p text:style-name="P9"><text:soft-page-break/><text:tab/><text:tab/>É necessário atentar-se para a seguinte conclusão, única possível face à legislação: não prestar o atendimento integral, garantido pela Constituição e pela lei, significa descumpri-las e expor a graves riscos a vida dos usuários de saúde.</text:p>
      <text:p text:style-name="P9"><text:tab/><text:tab/>Não exorbita o Poder Judiciário quando, provocado pelo Ministério Público, intervém junto à Administração Pública para defender e garantir efetividade aos direitos dos cidadãos expressos na legislação, contra omissão do Poder Público ensejadora de situação manifestamente ilegal.</text:p>
      <text:p text:style-name="P9"><text:tab/><text:tab/>Impõe-se salientar que não se pretende, aqui, estabelecer prioridades na atuação administrativa. Pretende-se garantir que não se deixe direitos fundamentais e indisponíveis ao desamparo da atuação estatal.</text:p>
      <text:p text:style-name="P9"><text:tab/><text:tab/>Neste ponto, sequer há que se falar em limites orçamentários ou em observância à Lei de Responsabilidade Fiscal como escusa para a manutenção da ilegalidade. Os cidadãos têm direitos aqui extraídos do ordenamento jurídico em vigor, identificados em normas constitucionais e legais auto-aplicáveis. Submetê-los ao saldo do “caixa” do Poder Público Federal, Estadual ou Municipal significa, em verdade, negá-los.</text:p>
      <text:p text:style-name="P9"><text:tab/><text:tab/>Apenas para arrematar, traz-se à colação brilhante entendimento do Supremo Tribunal Federal, redigido por seu digno Ministro Celso Mello:</text:p>
      <text:p text:style-name="P5"/>
      <text:p text:style-name="P28">“<text:span text:style-name="T21">Entre proteger a inviolabilidade do direito à vida, que se qualifica como direito subjetivo inalienável assegurado pela própria Constituição da República (art. 5º, caput), ou fazer prevalecer, contra essa prerrogativa fundamental, um interesse financeiro e secundário do Estado, entendo - uma vez configurado esse dilema, que razões de ordem ético-jurídica impõem ao julgador uma só é possível opção: o respeito indeclinável à vida”.</text:span></text:p>
      <text:p text:style-name="P5"/>
      <text:p text:style-name="P9"><text:tab/><text:tab/>Resta assente, portanto, por tudo o quanto acima exposto, o dever inarredável do Município de Poções e do Estado da Bahia em fornecer aos seus cidadãos – e ao paciente EDSON JOSÉ DA SILVA, em particular – todos os recursos de que necessitem para o adequado tratamento das enfermidades de que porventura sejam acometidos.</text:p>
      <text:p text:style-name="P5"/>
      <text:p text:style-name="P21"><text:span text:style-name="T3">2.3 – DA </text:span><text:span text:style-name="T6">PRIMAZIA NA TRAMITAÇÃO PROCESSUAL</text:span><text:span text:style-name="T18">:</text:span></text:p>
      <text:p text:style-name="P5"/>
      <text:p text:style-name="P10"><text:tab/><text:tab/>Consoante argumentação desenvolvida no corpo da presente, bem como a demora de conceder o tratamento oftalmológico, ou mesmo a sua negativa, como o que se pleiteia nesta ação, principalmente para pessoas idosas, carentes e que residem no interior do Estado da Bahia, resta essencial a aplicação da prioridade assegurada pelo artigo 1º da Lei 10.741/2003 ao caso em tela.</text:p>
      <text:p text:style-name="P10"><text:soft-page-break/><text:tab/><text:tab/>Sendo assim, nos termos do artigo 71 do referido Estatuto, a pretensão aqui versada gozará de prioridade no que concerne a tramitação processual:</text:p>
      <text:p text:style-name="P11"/>
      <text:p text:style-name="P46"><text:bookmark text:name="art71"/>“<text:span text:style-name="T21">Art. 71. É assegurada prioridade na tramitação dos processos e procedimentos e na execução dos atos e diligências judiciais em que figure como parte ou interveniente pessoa com idade igual ou superior a 60 (sessenta) anos, em qualquer instância.".</text:span></text:p>
      <text:p text:style-name="P13"/>
      <text:p text:style-name="P12"><text:span text:style-name="Strong_20_Emphasis"><text:span text:style-name="T15"><text:tab/><text:tab/>Assim, requer o Ministério Público a esse Juízo a prioridade na tramitação dessa ação, por constituir necessidade e direito inafastável da pessoa idosa, além do risco de morte a demora para a disponibilização do tratamento</text:span></text:span><text:span text:style-name="T15">.</text:span></text:p>
      <text:p text:style-name="P5"/>
      <text:p text:style-name="P18">3 – DA TUTELA DE URGÊNCIA LIMINAR:</text:p>
      <text:p text:style-name="P5"/>
      <text:p text:style-name="P9"><text:tab/><text:tab/>O artigo 300, caput, e § 2.º, do novel Código de Processo Civil – Lei 13.105/2015, estatui, in verbis:</text:p>
      <text:p text:style-name="P5"/>
      <text:p text:style-name="P32">A tutela de urgência será concedida quando houver elementos que evidenciem a probabilidade do direito e o perigo de dano ou o risco ao resultado útil do processo. (....)</text:p>
      <text:p text:style-name="P29">§ 2º A tutela de urgência pode ser concedida liminarmente ou após justificação prévia.</text:p>
      <text:p text:style-name="P5"/>
      <text:p text:style-name="P9"><text:tab/><text:tab/>Os dois critérios gerais eleitos pelo legislador para a concessão da tutela de urgência são, portanto, como dispõe a lei processual, a probabilidade do direito e o perigo de dano. No caso ora posto sob apreciação judicial, todos os requisitos exigidos pela lei processual para o deferimento da tutela de urgência encontram-se reunidos.</text:p>
      <text:p text:style-name="P9"><text:tab/><text:tab/>Com efeito, a probabilidade do direito encontra-se induvidosamente presente, assentada sobre os argumentos jurídicos que apontam para cristalina violação do princípio fundamental do respeito à dignidade humana (CF, art. 1°, III), da saúde como direito social (CF, art. 6°, caput) e como direito de todos e dever do Estado (CF, art. 196).</text:p>
      <text:p text:style-name="P9"><text:tab/><text:tab/>É certo que a probabilidade do direito resta configurada, vez que, nos termos já expostos, imperam no ordenamento jurídico constitucional e infraconstitucional preceitos obrigando ao Estado a garantir o acesso a todas as ações que se fizerem necessárias para a tutela do direito à saúde de seus cidadãos.</text:p>
      <text:p text:style-name="P5"><text:soft-page-break/><text:span text:style-name="T4"><text:tab/><text:tab/>Também cristalino surge que os preceitos constitucionais sociais, como os ora tratados, têm aplicabilidade imediata, no escopo de garantir em caráter primordial o bem VIDA, consubstanciado pelo direito à SAÚDE, como já se demonstrou.</text:span></text:p>
      <text:p text:style-name="P23"><text:span text:style-name="Strong_20_Emphasis"><text:span text:style-name="T8"><text:tab/><text:tab/>Por seu turno, o relatório médico anexo comprova o precário estado de saúde do Sr. </text:span></text:span><text:span text:style-name="Strong_20_Emphasis"><text:span text:style-name="T16">XXXX</text:span></text:span><text:span text:style-name="Strong_20_Emphasis"><text:span text:style-name="T8">, bem assim a sua premente necessidade de transferência do Hospital </text:span></text:span><text:span text:style-name="Strong_20_Emphasis"><text:span text:style-name="T16">XXXX</text:span></text:span><text:span text:style-name="Strong_20_Emphasis"><text:span text:style-name="T8"> para internamento em unidade hospitalar especializada em oncologia como garantia de sobrevida do paciente</text:span></text:span><text:span text:style-name="T8">.</text:span></text:p>
      <text:p text:style-name="P23"><text:span text:style-name="Strong_20_Emphasis"><text:span text:style-name="T8"><text:tab/><text:tab/>Vê-se, pois, que o perigo do dano também resta configurado, na medida em que a omissão do Município de </text:span></text:span><text:span text:style-name="Strong_20_Emphasis"><text:span text:style-name="T16">XXXX</text:span></text:span><text:span text:style-name="Strong_20_Emphasis"><text:span text:style-name="T8"> e do Estado da Bahia em solucionar o problema tem acarretado enorme sofrimento físico e psicológico do representado em questão, cujo estado de saúde se agravou em razão da ausência do tratamento adequado.</text:span></text:span></text:p>
      <text:p text:style-name="P23"><text:span text:style-name="Strong_20_Emphasis"><text:span text:style-name="T8"><text:tab/><text:tab/>Outrossim, é patente que não dispõe o referido paciente ou sua família de recursos suficientes para garantir, sem o auxílio estatal, o tratamento de que necessita. Impor ao mesmo que aguarde por ainda mais tempo a boa vontade do Município de </text:span></text:span><text:span text:style-name="Strong_20_Emphasis"><text:span text:style-name="T16">XXXX</text:span></text:span><text:span text:style-name="Strong_20_Emphasis"><text:span text:style-name="T8"> ou do Estado da Bahia para analisar o seu pleito e, com isso, garantir-lhe o gozo de um direito fundamental que lhe assiste, seria sentenciar o paciente à pena de morte.</text:span></text:span></text:p>
      <text:p text:style-name="P9"><text:tab/><text:tab/>É de rigor, portanto, o acolhimento liminar da tutela de urgência, ante a constatação de que o provimento da pretensão somente ao final poderá ser inócuo para garantir a vida do paciente, dano este que se mostra irreversível (risco ao resultado útil do processo, nos termos do artigo 300, caput, do CPC).</text:p>
      <text:p text:style-name="P9"><text:tab/><text:tab/>Denota-se, ainda, que se mostra absolutamente inaplicável ao caso vertente, face à destacada URGÊNCIA na adoção da medida ora reclamada, a regra contida no art. 2º, da Lei 8. 437/92, que exige a oitiva prévia do representante da Fazenda Pública para a apreciação de pedidos cautelares em desfavor de pessoa jurídica de direito público.</text:p>
      <text:p text:style-name="P16"><text:tab/><text:tab/>De fato, retardar a análise da tutela de urgência em desfavor de <text:span text:style-name="T20">XXXX </text:span>- mais do que já fizeram o Município de <text:span text:style-name="T20">XXXX</text:span> e o Estado da Bahia neste longo período em que vem protelando a resolução da questão - prolongando ainda mais o sofrimento físico e mental daquele, quando se está diante de prova documental suficiente à análise do pleito formulado, somente resultará em total desprestígio da função jurisdicional do Estado, por implicar em verdadeira afronta ao princípio do acesso à Justiça, insculpido no art. 5º, inciso XXXV, da Constituição Federal, diante do risco atual de sério agravamento do estado de saúde do paciente em questão.</text:p>
      <text:p text:style-name="P9"><text:tab/><text:tab/>Não é outro, aliás, o entendimento jurisprudencial acerca do tema:</text:p>
      <text:p text:style-name="P5"/>
      <text:p text:style-name="P5">“<text:span text:style-name="T4">AGRAVO DE INSTRUMENTO. PROCESSO CIVIL. PREVIDENCIÁRIO ANTECIPAÇÃO DOS EFEITOS DA TUTELA CONTRA FAZENDA PÚBLICA, INAUDITA ALTERA PARTE. MANUTENÇÃO. 1. Presentes os pressupostos necessários à concessão do benefício, cabível o </text:span><text:soft-page-break/><text:span text:style-name="T4">provimento antecipatório. 2. A antecipação da tutela pode ser concedida até mesmo sem prévia audiência da parte ré. 3. Não se olvida que prova pericial realizada em juízo é importante na formação do convencimento do juiz, por vezes essencial, nada impedindo que seja realizada, mas a sua ausência, no momento da antecipação dos efeitos da tutela, não é causa suficiente para denegar o provimento antecipatório. 4. A tutela imediata se faz necessária não só em virtude do caráter alimentar do benefício, de sua presumida premência, mas também em homenagem ao princípio da efetividade da prestação jurisdicional. 5. A irreversibilidade do provimento, meramente econômica, não é óbice à antecipação da tutela, em matéria previdenciária ou assistencial, sempre que a efetiva proteção dos direitos à vida, à saúde, à previdência ou à assistência social não puder ser realizada sem a providência antecipatória.”</text:span></text:p>
      <text:p text:style-name="P5"><text:span text:style-name="T4"/></text:p>
      <text:p text:style-name="P5"> “<text:span text:style-name="T4">AGRAVO DE INSTRUMENTO. TUTELA ANTECIPADA. FAZENDA PÚBLICA. CABIMENTO. CADASTRO DE USUÁRIOS DE TELEFONIA CELULAR. INSTALAÇÃO DE BLOQUEADORES EM PRESÍDIOS. PRESENÇA DOS PRESSUPOSTOS AUTORIZADORES DA CONCESSÃO. 1. A antecipação da tutela inaudita altera pars não atenta contra os princípios do contraditório ou da ampla defesa. Constatada a presença dos pressupostos indispensáveis à concessão, impõe-se seu deferimento, em razão do princípio da 10 In Agravo de Instrumento nº 92702/RS (200104010800558), 5ª Turma do TRF da 4ª Região, Rel. Juiz A. A. Ramos de Oliveira. j. 14.03.2002, DJU 10.04.2002, p. 619. inafastabilidade da tutela jurisdicional assegurado no artigo 5º, XXXV da CF. (...) 6. Presença dos pressupostos autorizadores da concessão da medida postulada initio litis, exceto no que se refere à instalação dos bloqueadores às expensas da ANATEL.”</text:span></text:p>
      <text:p text:style-name="P5"><text:span text:style-name="T4"/></text:p>
      <text:p text:style-name="P5"> “<text:span text:style-name="T4">AGRAVO. ANTECIPAÇÃO DE TUTELA. GRATIFICAÇÃO DE ENCARGOS ESPECIAIS. FAZENDA PÚBLICA. CONCESSÃO ‘INITIO LITIS ET INAUDITA ALTERA PARS’. ADMISSIBILIDADE” É cabível o deferimento da tutela antecipada, ainda que em face da Fazenda Pública, restringindo a lei a sua concessão apenas aos caso nela expressamente previstos, que não contemplam a espécie, inconfundível com as hipóteses de atribuição de novos direitos a ocupantes de cargos públicos, e de reconhecimento, extensão ou elevação do valor de vantagens pecuniárias. Desprovimento do recurso.”</text:span></text:p>
      <text:p text:style-name="P5"/>
      <text:p text:style-name="P9"><text:tab/><text:tab/>Inequívoca, portanto, a admissibilidade jurídica da concessão da tutela de urgência liminar, mesmo em desfavor de pessoa jurídica de direito público, o que encontra justificativa plausível face à singular gravidade do caso em apreciação, no preceito maior contido no art. 5º, inciso XXXV, da Carta Magna, segundo o qual “a lei não excluirá da apreciação do Poder Judiciário lesão ou ameaça a direito.”</text:p>
      <text:p text:style-name="P22"><text:span text:style-name="T8"><text:tab/><text:tab/>DESTARTE, em face de todo o exposto e com supedâneo no art. 300, caput e § 2.º, do CPC, e no art. 5º, inciso XXXV, da Carta Magna, requer o Ministério Público a concessão de </text:span><text:soft-page-break/><text:span text:style-name="T8">TUTELA DE URGÊNCIA LIMINAR, dispensada a oitiva prévia do representante da Fazenda Pública (art. 2º da Lei nº 8.437/92), face à diferenciada URGÊNCIA da medida ora pleiteada, a fim de que </text:span><text:span text:style-name="Strong_20_Emphasis"><text:span text:style-name="T8">seja liminarmente determinado ao Município de Poções e ao Estado da Bahia, sem a necessidade de prévia justificação, obrigação de fazer no sentido de providenciar e custear imediatamente para o paciente </text:span></text:span><text:span text:style-name="Strong_20_Emphasis"><text:span text:style-name="T16">XXXX</text:span></text:span><text:span text:style-name="Strong_20_Emphasis"><text:span text:style-name="T8"> a transferência do Hospital </text:span></text:span><text:span text:style-name="Strong_20_Emphasis"><text:span text:style-name="T16">XXXX</text:span></text:span><text:span text:style-name="Strong_20_Emphasis"><text:span text:style-name="T8"> para uma unidade de saúde especializada em tratamento oncológico</text:span></text:span><text:span text:style-name="T8">, </text:span><text:span text:style-name="Strong_20_Emphasis"><text:span text:style-name="T8">seja em estabelecimento público ou conveniado ao SUS, seja em estabelecimento privado de saúde.</text:span></text:span></text:p>
      <text:p text:style-name="P2"><text:span text:style-name="Strong_20_Emphasis"><text:span text:style-name="T8"><text:tab/><text:tab/>A concessão da tutela de urgência em caráter liminar supramencionada deverá ser comunicada, para imediato cumprimento, à Superintendência de Gestão dos Sistemas de Regulação de Atenção à Saúde (SUREGS) da Secretaria de Saúde do Estado da Bahia (SESAB), situada na Av. Magalhães Neto, Ed. TK Tower, nº 1856, Pituba, Salvador-BA, especialmente via fax (71) 3116-3930, 3116-3932, 3116-3946 e 3116-3944.</text:span></text:span></text:p>
      <text:p text:style-name="P9"><text:tab/><text:tab/>Aos acionados deverá ser cominada, na hipótese de descumprimento do mandamento judicial, multa diária no valor de R$ 1.000,00 (um mil reais), sem prejuízo da prática do crime de desobediência e de eventual ato de improbidade administrativa pelo agente público responsável.</text:p>
      <text:p text:style-name="P5"/>
      <text:p text:style-name="P18">4 – DOS PEDIDOS FINAIS:</text:p>
      <text:p text:style-name="P20"/>
      <text:p text:style-name="P9"><text:tab/><text:tab/>Ante o exposto, requer o Ministério Público:</text:p>
      <text:p text:style-name="P9"><text:tab/><text:tab/>a) o recebimento desta vestibular com as peças que a instruem;</text:p>
      <text:p text:style-name="P9"><text:tab/><text:tab/>b) o deferimento da tutela de urgência liminar acima pleiteada;</text:p>
      <text:p text:style-name="P9"><text:tab/><text:tab/>c) a citação dos requeridos nas pessoas de seus representantes legais para, querendo, contestar o presente pedido no prazo da lei, sob pena de aplicação do quanto estatui o artigo 344 do CPC;</text:p>
      <text:p text:style-name="P9"><text:tab/><text:tab/>d) a dispensa de adiantamento pelo Autor de custas, emolumentos e honorários periciais e outros encargos, nos termos do art. 82, §1º, do Regramento Civil Adjetivo;</text:p>
      <text:p text:style-name="P23"><text:span text:style-name="T8"><text:tab/><text:tab/>e) ao final, a TOTAL PROCEDÊNCIA do pedido, a fim de, confirmando os termos da liminar deferida, CONDENAR o Município de </text:span><text:span text:style-name="T16">XXXX</text:span><text:span text:style-name="T8"> e o Estado da Bahia ao cumprimento de obrigação de fazer, consistente </text:span><text:span text:style-name="Strong_20_Emphasis"><text:span text:style-name="T8">providenciar e custear imediatamente para o paciente </text:span></text:span><text:span text:style-name="Strong_20_Emphasis"><text:span text:style-name="T16">XXXX</text:span></text:span><text:span text:style-name="Strong_20_Emphasis"><text:span text:style-name="T8"> a transferência do Hospital </text:span></text:span><text:span text:style-name="Strong_20_Emphasis"><text:span text:style-name="T16">XXXX</text:span></text:span><text:span text:style-name="Strong_20_Emphasis"><text:span text:style-name="T8"> para uma unidade de saúde especializada em tratamento oncológico</text:span></text:span><text:span text:style-name="T8">, </text:span><text:span text:style-name="Strong_20_Emphasis"><text:span text:style-name="T8">seja em estabelecimento público ou conveniado ao SUS, seja em estabelecimento privado de saúde</text:span></text:span><text:span text:style-name="T8">, sob pena de multa diária no valor de R$ 1.000,00 (um mil reais) por cada requerido, sem prejuízo da prática de crime de desobediência e eventual ato de improbidade administrativa pelo agente público responsável;</text:span></text:p>
      <text:p text:style-name="P7"><text:tab/><text:tab/>f) provar o alegado por todos os meios de prova admitidos.</text:p>
      <text:p text:style-name="P7"><text:soft-page-break/><text:tab/><text:tab/>Dá à causa o valor de R$ 2.000,00 (dois mil reais).</text:p>
      <text:p text:style-name="P3"/>
      <text:p text:style-name="P8">Nestes termos,</text:p>
      <text:p text:style-name="P8">Pede deferimento.</text:p>
      <text:p text:style-name="P4"/>
      <text:p text:style-name="P17"><text:span text:style-name="T20">XXXX</text:span>, <text:span text:style-name="T20">XXXX</text:span> de 2019.</text:p>
      <text:p text:style-name="P17"/>
      <text:p text:style-name="P17"/>
      <text:p text:style-name="P24"><text:span text:style-name="Strong_20_Emphasis"><text:span text:style-name="T16">XXXX</text:span></text:span></text:p>
      <text:p text:style-name="P8">Promotor<text:span text:style-name="T19">(</text:span>a<text:span text:style-name="T19">)</text:span> de Justiça</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Times New Roman1" svg:font-family="'Times New Roman'"/>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4:25:46.535000000</meta:creation-date>
    <dc:date>2019-08-27T11:45:37.505000000</dc:date>
    <meta:editing-duration>PT3H46M17S</meta:editing-duration>
    <meta:editing-cycles>5</meta:editing-cycles>
    <meta:generator>LibreOffice/5.3.7.2$Windows_X86_64 LibreOffice_project/6b8ed514a9f8b44d37a1b96673cbbdd077e24059</meta:generator>
    <meta:document-statistic meta:table-count="0" meta:image-count="0" meta:object-count="0" meta:page-count="16" meta:paragraph-count="121" meta:word-count="5531" meta:character-count="35618" meta:non-whitespace-character-count="30027"/>
  </office:meta>
</office:document-meta>
</file>