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9.8425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Fevereiro /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NOME DO MEMBRO / SERVIDOR ¹</text:p>
          </table:table-cell>
          <table:table-cell office:value-type="string" table:style-name="ce13">
            <text:p>VALOR RCEBIDO ²</text:p>
          </table:table-cell>
          <table:table-cell office:value-type="string" table:style-name="ce3">
            <text:p>OBJETO DO PROCESSO</text:p>
          </table:table-cell>
          <table:table-cell office:value-type="string" table:style-name="ce3">
            <text:p>NUMERO PROCESSO ³</text:p>
          </table:table-cell>
          <table:table-cell office:value-type="string" table:style-name="ce3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HILES DE JESUS SIQUARA FILHO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CHILES DE JESUS SIQUARA FI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LBERTO DA COSTA DORE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LBERTO DA COSTA DORE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LBERTO DA COSTA DOREA</text:p>
          </table:table-cell>
          <table:table-cell office:value-type="float" office:value="9886.5" table:style-name="ce14">
            <text:p>9.886,5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LBERTO DA COSTA DOREA</text:p>
          </table:table-cell>
          <table:table-cell office:value-type="float" office:value="5113.5" table:style-name="ce14">
            <text:p>5.113,5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LVO NUNES DOURADO JUNIOR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ALVO NUNES DOURADO JUNIOR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ILSON SILVA</text:p>
          </table:table-cell>
          <table:table-cell office:value-type="float" office:value="94.63" table:style-name="ce14">
            <text:p>94,6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LAIDE BERNARDINO ABERCEB</text:p>
          </table:table-cell>
          <table:table-cell office:value-type="float" office:value="675.03" table:style-name="ce14">
            <text:p>675,0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LINA DE CASSIA <text:s/>B. DE OLIVEIRA CARVA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MARIO SILVA RODRIGUES</text:p>
          </table:table-cell>
          <table:table-cell office:value-type="float" office:value="2802.19" table:style-name="ce14">
            <text:p>2.802,19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MARIO SILVA RODRIGUES</text:p>
          </table:table-cell>
          <table:table-cell office:value-type="float" office:value="12197.81" table:style-name="ce14">
            <text:p>12.197,81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RBAL SIMOES BARRETO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RBAL SIMOES BARRETO</text:p>
          </table:table-cell>
          <table:table-cell office:value-type="float" office:value="4162.43" table:style-name="ce14">
            <text:p>4.162,43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ERBAL SIMOES BARRETO</text:p>
          </table:table-cell>
          <table:table-cell office:value-type="float" office:value="10837.57" table:style-name="ce14">
            <text:p>10.837,57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ILSON DE OLIV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ILSON DE OLIV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IVALDO GUIMARAES <text:s/>CIDADE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IVALDO GUIMARAES <text:s/>CIDADE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OLFO DO ROSARIO JUNIOR</text:p>
          </table:table-cell>
          <table:table-cell office:value-type="float" office:value="2.84" table:style-name="ce14">
            <text:p>2,8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ALVES BORBOREMA</text:p>
          </table:table-cell>
          <table:table-cell office:value-type="float" office:value="184.95" table:style-name="ce14">
            <text:p>184,9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AZEVEDO DE OLIVEIRA</text:p>
          </table:table-cell>
          <table:table-cell office:value-type="float" office:value="19.14" table:style-name="ce14">
            <text:p>19,1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CALDAS SERVA</text:p>
          </table:table-cell>
          <table:table-cell office:value-type="float" office:value="93.48" table:style-name="ce14">
            <text:p>93,4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IMBASSAHY GUIMARAES MOREIRA LAGROT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IMBASSAHY GUIMARAES MOREIRA LAGROT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RODRIGUES DE OLIVEIRA</text:p>
          </table:table-cell>
          <table:table-cell office:value-type="float" office:value="1.84" table:style-name="ce14">
            <text:p>1,8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SAMPAIO CERQUEIRA LIMA</text:p>
          </table:table-cell>
          <table:table-cell office:value-type="float" office:value="64.44" table:style-name="ce14">
            <text:p>64,4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A TEIXEIRA BRAG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I VASCONCELOS PAZELLI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I VASCONCELOS PAZELLI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RIANO MARCUS BRITO DE ASSI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VANY FIGUEREDO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ECIO DALCUM TEIXEIRA DO AMARAL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UIDA PEREIRA DE ASSIS</text:p>
          </table:table-cell>
          <table:table-cell office:value-type="float" office:value="153.41" table:style-name="ce14">
            <text:p>153,4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LTON ANTONIO GUIMARA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TON JUAREZ CHASTINET MASCARENHAS JUNIOR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TON JUAREZ CHASTINET MASCARENHAS JUNIOR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TON OLIVEIRA SOUZ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IRTON OLIVEIRA SOUZ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A HELENA PIMENTEL DO LAG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A HELENA PIMENTEL DO LAG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BERTO JOSE GOM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SSANDRA COSTA RANGEL</text:p>
          </table:table-cell>
          <table:table-cell office:value-type="float" office:value="318.47000000000003" table:style-name="ce14">
            <text:p>318,4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SSANDRA HINAIN MEHMERI DE MELO</text:p>
          </table:table-cell>
          <table:table-cell office:value-type="float" office:value="166.18" table:style-name="ce14">
            <text:p>166,1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SSANDRO DA CUNHA RODRIGUES</text:p>
          </table:table-cell>
          <table:table-cell office:value-type="float" office:value="120.78" table:style-name="ce14">
            <text:p>120,7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 DA SILVA LIMA</text:p>
          </table:table-cell>
          <table:table-cell office:value-type="float" office:value="150.63" table:style-name="ce14">
            <text:p>150,6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 MOURA SANT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 OLIVEIRA SANT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A VIEIRA NERIS AZEVEDO</text:p>
          </table:table-cell>
          <table:table-cell office:value-type="float" office:value="349.73" table:style-name="ce14">
            <text:p>349,7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XANDRE CARVALHO FEITOSA CAVALCANTI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CE ALESSANDRA ATAIDE JACOME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NE DANIELLE B. MILCENT RAMOS DE ARAUJ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NE DANIELLE B. MILCENT RAMOS DE ARAUJ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NE DANIELLE B. MILCENT RAMOS DE ARAUJ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NE DE SOUZA BARROS LIMA</text:p>
          </table:table-cell>
          <table:table-cell office:value-type="float" office:value="26.06" table:style-name="ce14">
            <text:p>26,0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NE GONCALVES DE ARAUJO</text:p>
          </table:table-cell>
          <table:table-cell office:value-type="float" office:value="8.3699999999999992" table:style-name="ce14">
            <text:p>8,3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INE REGINA CLARK</text:p>
          </table:table-cell>
          <table:table-cell office:value-type="float" office:value="164.32" table:style-name="ce14">
            <text:p>164,3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MIR IZIDORIO OLIVEIRA DA SILVA</text:p>
          </table:table-cell>
          <table:table-cell office:value-type="float" office:value="27.1" table:style-name="ce14">
            <text:p>27,1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MIRO DE SENA SOARES FI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OYSIO JOSE SANTOS FILHO</text:p>
          </table:table-cell>
          <table:table-cell office:value-type="float" office:value="759.67" table:style-name="ce14">
            <text:p>759,6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TAMIR ALVES DOS SANTOS</text:p>
          </table:table-cell>
          <table:table-cell office:value-type="float" office:value="122.07" table:style-name="ce14">
            <text:p>122,0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ANDA DA SILVA ALCANTARA</text:p>
          </table:table-cell>
          <table:table-cell office:value-type="float" office:value="141.81" table:style-name="ce14">
            <text:p>141,8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ARILDO DOS SANTOS CARNEIRO</text:p>
          </table:table-cell>
          <table:table-cell office:value-type="float" office:value="34.479999999999997" table:style-name="ce14">
            <text:p>34,4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BERNADETE MELO DE ANDRADE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ARINA SILVA PEREIRA</text:p>
          </table:table-cell>
          <table:table-cell office:value-type="float" office:value="491.33" table:style-name="ce14">
            <text:p>491,3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ARLA FONSECA LAGO NEV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ARLA SENNA LESSA DE ALMEIDA</text:p>
          </table:table-cell>
          <table:table-cell office:value-type="float" office:value="324.57" table:style-name="ce14">
            <text:p>324,5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LAUDIA MARTINS BARROS SPINOL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LAUDIA MARTINS BARROS SPINOL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LAUDIA MASCARENHAS BRANDAO</text:p>
          </table:table-cell>
          <table:table-cell office:value-type="float" office:value="66.08" table:style-name="ce14">
            <text:p>66,0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RISTINA FERREIRA ARAUJO DE AZEVEDO</text:p>
          </table:table-cell>
          <table:table-cell office:value-type="float" office:value="63.95" table:style-name="ce14">
            <text:p>63,9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RISTINA SOUSA DE AZEVEDO</text:p>
          </table:table-cell>
          <table:table-cell office:value-type="float" office:value="177.97" table:style-name="ce14">
            <text:p>177,9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CRISTINA VELOSO DE CARVA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DALVA REIS QUEIROZ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FRIEDERIECKA TORRES S FREITAS DE OLIV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GABRIELA REIS NOGUEIRA GONCALVES</text:p>
          </table:table-cell>
          <table:table-cell office:value-type="float" office:value="309.33999999999997" table:style-name="ce14">
            <text:p>309,3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ISABELA RIBEIRO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KARINA PEREIRA OLIVEIRA</text:p>
          </table:table-cell>
          <table:table-cell office:value-type="float" office:value="361.69" table:style-name="ce14">
            <text:p>361,6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LETICIA MORAIS SARDINH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LUIZA NASCIMENTO DO SACRAMENTO MOTA</text:p>
          </table:table-cell>
          <table:table-cell office:value-type="float" office:value="250.48" table:style-name="ce14">
            <text:p>250,4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LUZIA DOS SANTOS SANTAN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MARIA ROSA DE SENA</text:p>
          </table:table-cell>
          <table:table-cell office:value-type="float" office:value="406.03" table:style-name="ce14">
            <text:p>406,0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TRICIA JARDIM MOURA DE ALMEIDA</text:p>
          </table:table-cell>
          <table:table-cell office:value-type="float" office:value="84.95" table:style-name="ce14">
            <text:p>84,9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ULA ANGELINE UZEDA LODI</text:p>
          </table:table-cell>
          <table:table-cell office:value-type="float" office:value="318.47000000000003" table:style-name="ce14">
            <text:p>318,4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ULA BACELLAR BITTENCOURT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ULA CANNA BRASIL MOTT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ULA COITE DE OLIVEIRA</text:p>
          </table:table-cell>
          <table:table-cell office:value-type="float" office:value="1889.21" table:style-name="ce14">
            <text:p>1.889,21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PAULA COITE DE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RITA CERQUEIRA NASCIMENTO</text:p>
          </table:table-cell>
          <table:table-cell office:value-type="float" office:value="3306.11" table:style-name="ce14">
            <text:p>3.306,11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RITA CERQUEIRA NASCIMEN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RITA PINHEIRO RODRIGU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RUBIA LOPES SOUZA FERREIRA</text:p>
          </table:table-cell>
          <table:table-cell office:value-type="float" office:value="86.47" table:style-name="ce14">
            <text:p>86,4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 VITORIA CONCEICAO GOUVEI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ZIA FREITAS CEZAR JUNIO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ERSON FREITAS DE CERQUEIRA</text:p>
          </table:table-cell>
          <table:table-cell office:value-type="float" office:value="2455.9699999999998" table:style-name="ce14">
            <text:p>2.455,97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ERSON SANTOS SILVA</text:p>
          </table:table-cell>
          <table:table-cell office:value-type="float" office:value="95.98" table:style-name="ce14">
            <text:p>95,9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 GARCIA DE JESUS</text:p>
          </table:table-cell>
          <table:table-cell office:value-type="float" office:value="6556.93" table:style-name="ce14">
            <text:p>6.556,93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 GARCIA DE JESU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 LUIS LAVIGNE MOTA</text:p>
          </table:table-cell>
          <table:table-cell office:value-type="float" office:value="1181.8800000000001" table:style-name="ce14">
            <text:p>1.181,88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 LUIS SILVA FETAL</text:p>
          </table:table-cell>
          <table:table-cell office:value-type="float" office:value="5006.3999999999996" table:style-name="ce14">
            <text:p>5.006,4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 LUIZ ROCHA SILVA</text:p>
          </table:table-cell>
          <table:table-cell office:value-type="float" office:value="29.22" table:style-name="ce14">
            <text:p>29,2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A ARIADNA SANTOS CORREI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A BORGES MIRANDA <text:s/>AMARAL</text:p>
          </table:table-cell>
          <table:table-cell office:value-type="float" office:value="2928.27" table:style-name="ce14">
            <text:p>2.928,27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IA ASSIS MASSA</text:p>
          </table:table-cell>
          <table:table-cell office:value-type="float" office:value="306.29000000000002" table:style-name="ce14">
            <text:p>306,2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IA CARVALHO NASCIMENTO CASTRO</text:p>
          </table:table-cell>
          <table:table-cell office:value-type="float" office:value="180.84" table:style-name="ce14">
            <text:p>180,8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DREIA DA CRUZ OLIVEIRA</text:p>
          </table:table-cell>
          <table:table-cell office:value-type="float" office:value="155.82" table:style-name="ce14">
            <text:p>155,8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GELA MARIA FERREIRA BARRET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GELICA MARIA FILGUEIRAS DA FONSEC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NA KARINA OMENA VASCONCELLOS SENNA</text:p>
          </table:table-cell>
          <table:table-cell office:value-type="float" office:value="980.39" table:style-name="ce14">
            <text:p>980,3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NA KRISTINA SANTOS LEHUBACH PRAT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NA MARIA DE LACERD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SELMO LIMA PEREIR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SELMO LIMA PER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CARLOS DE FREITAS</text:p>
          </table:table-cell>
          <table:table-cell office:value-type="float" office:value="0.41" table:style-name="ce14">
            <text:p>0,4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CARLOS OLIVEIRA CARVALHO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CARLOS OLIVEIRA CARVA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FAUSTINO DE ALMEID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FAUSTINO DE ALMEID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FAUSTINO DE ALMEID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FERREIRA LEAL FILH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FERREIRA LEAL FI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FERREIRA VILLAS BOAS NET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FERREIRA VILLAS BOAS NE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ILARINO MESQUITA FIL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JOSE DA COSTA FI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JOSE GOMES FRANCISCO JUNIOR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JOSE GOMES FRANCISCO JUNIOR</text:p>
          </table:table-cell>
          <table:table-cell office:value-type="float" office:value="2732.08" table:style-name="ce14">
            <text:p>2.732,08</text:p>
          </table:table-cell>
          <table:table-cell office:value-type="string" table:style-name="ce4">
            <text:p>DEA SUBSTIT MEMBRO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LUCIANO SILVA ASSI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LUCIANO SILVA ASSI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LUIZ DOS SANTOS</text:p>
          </table:table-cell>
          <table:table-cell office:value-type="float" office:value="171.63" table:style-name="ce14">
            <text:p>171,6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MARCOS SOUZA</text:p>
          </table:table-cell>
          <table:table-cell office:value-type="float" office:value="124.31" table:style-name="ce14">
            <text:p>124,3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MAURICIO SOARES MAGNAVITA</text:p>
          </table:table-cell>
          <table:table-cell office:value-type="float" office:value="3778.42" table:style-name="ce14">
            <text:p>3.778,4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MAURICIO SOARES MAGNAVIT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PACHECO DE MENEZES FIL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REINALDO CARNEIRO OLIVEIRA JUNIOR</text:p>
          </table:table-cell>
          <table:table-cell office:value-type="float" office:value="1.84" table:style-name="ce14">
            <text:p>1,8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TONIO SERGIO DOS ANJOS MEND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PARECIDA DE FATIMA ALVES DA COSTA</text:p>
          </table:table-cell>
          <table:table-cell office:value-type="float" office:value="518.91999999999996" table:style-name="ce14">
            <text:p>518,9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ACI BITES DE CARVALHO CARDOZ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ACI BITES DE CARVALHO CARDOZ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ACY DIAS DA SILV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ACY DIAS 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ICESAR DOS SANTOS</text:p>
          </table:table-cell>
          <table:table-cell office:value-type="float" office:value="146.38" table:style-name="ce14">
            <text:p>146,3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IOMAR JOSE FIGUEIREDO DA SILV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IOMAR JOSE FIGUEIREDO 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MANDO DA COSTA TOURINHO JUNIOR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MENIA CRISTINA SANTO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MENIA CRISTINA SANT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NALDO AUGUSTO GOULART NOVI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OLDO ALMEIDA PEREIRA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TUR JOSE SANTOS RIO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X THADEU ARAGAO CRUZ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X THADEU ARAGAO CRUZ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DO DA SILVA RODRIGU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GUSTO CESAR CARVALHO DE MATOS</text:p>
          </table:table-cell>
          <table:table-cell office:value-type="float" office:value="5067.57" table:style-name="ce14">
            <text:p>5.067,57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GUSTO JOAQUIM DE AZEVEDO JUNIOR</text:p>
          </table:table-cell>
          <table:table-cell office:value-type="float" office:value="3513.93" table:style-name="ce14">
            <text:p>3.513,93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EA LUCIA SOUZA SAMPAIO LOEPP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EA LUCIA SOUZA SAMPAIO LOEPP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EO TEIXEIRA DE CASTRO</text:p>
          </table:table-cell>
          <table:table-cell office:value-type="float" office:value="7692.02" table:style-name="ce14">
            <text:p>7.692,02</text:p>
          </table:table-cell>
          <table:table-cell office:value-type="string" table:style-name="ce4">
            <text:p>DEA DEV FUNPREV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EO TEIXEIRA DE CASTRO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EO TEIXEIRA DE CASTR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IMAR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ISVALDO MELO SAMPAI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RIVANA CURVELO DE JESUS BRAG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VANI BULHOES CARVA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EDITO MAMEDIO TORRES MARTIN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EVAL SANTOS MUTIN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NEVAL SANTOS MUTIN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ANCA GEISA SANTOS SILV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ANCA SA MATTOS DOS SANTOS</text:p>
          </table:table-cell>
          <table:table-cell office:value-type="float" office:value="296.43" table:style-name="ce14">
            <text:p>296,4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SMAEL DA SILVA BORGES</text:p>
          </table:table-cell>
          <table:table-cell office:value-type="float" office:value="154.13999999999999" table:style-name="ce14">
            <text:p>154,1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UNA COUTINHO MACEDO</text:p>
          </table:table-cell>
          <table:table-cell office:value-type="float" office:value="324.57" table:style-name="ce14">
            <text:p>324,5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UNA GELIS FITTIPALDI</text:p>
          </table:table-cell>
          <table:table-cell office:value-type="float" office:value="16339.75" table:style-name="ce14">
            <text:p>16.339,75</text:p>
          </table:table-cell>
          <table:table-cell office:value-type="string" table:style-name="ce4">
            <text:p>DEA ABONO PEC JAN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UNA GELIS FITTIPALDI</text:p>
          </table:table-cell>
          <table:table-cell office:value-type="float" office:value="16339.75" table:style-name="ce14">
            <text:p>16.339,75</text:p>
          </table:table-cell>
          <table:table-cell office:value-type="string" table:style-name="ce4">
            <text:p>DEA ABONO PEC JUL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UNA GELIS FITTIPALDI</text:p>
          </table:table-cell>
          <table:table-cell office:value-type="float" office:value="24509.63" table:style-name="ce14">
            <text:p>24.509,63</text:p>
          </table:table-cell>
          <table:table-cell office:value-type="string" table:style-name="ce4">
            <text:p>DEA FERIAS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UNO GONTIJO ARAUJO TEIXEIRA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IO GRACO NEVES DE S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IOMAR NASCIMENTO DE SOUZA</text:p>
          </table:table-cell>
          <table:table-cell office:value-type="float" office:value="26.32" table:style-name="ce14">
            <text:p>26,3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DICE REGINA SILVA DE JESUS</text:p>
          </table:table-cell>
          <table:table-cell office:value-type="float" office:value="89.83" table:style-name="ce14">
            <text:p>89,8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A ALVES RAMOS DE ALMEIDA</text:p>
          </table:table-cell>
          <table:table-cell office:value-type="float" office:value="320" table:style-name="ce14">
            <text:p>320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A CHAGAS DOS SANTOS SOUZA</text:p>
          </table:table-cell>
          <table:table-cell office:value-type="float" office:value="560.9" table:style-name="ce14">
            <text:p>560,9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A MEDEIROS DOS SANTOS SANTORO NUNE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A ROBERTA AFONSO LIMA SANTOS</text:p>
          </table:table-cell>
          <table:table-cell office:value-type="float" office:value="110.53" table:style-name="ce14">
            <text:p>110,5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LBERTO ABREU GOMES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LBERTO ABREU GOMES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LBERTO ABREU GOM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LBERTO RAMACCIOTTI GUSMAO</text:p>
          </table:table-cell>
          <table:table-cell office:value-type="float" office:value="4805.8500000000004" table:style-name="ce14">
            <text:p>4.805,85</text:p>
          </table:table-cell>
          <table:table-cell office:value-type="string" table:style-name="ce4">
            <text:p>DEA DEV FUNPREV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LBERTO RAMACCIOTTI GUSMA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RTUR DOS SANTOS PIRE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RTUR DOS SANTOS PIRE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RTUR DOS SANTOS PIR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UGUSTO MACHADO DE BRITO</text:p>
          </table:table-cell>
          <table:table-cell office:value-type="float" office:value="2196.1999999999998" table:style-name="ce14">
            <text:p>2.196,2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UGUSTO SERRA DE FARI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AUGUSTO SERRA DE FARI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CRISTIANO LIMA SANTOS</text:p>
          </table:table-cell>
          <table:table-cell office:value-type="float" office:value="25.05" table:style-name="ce14">
            <text:p>25,0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EDUARDO BRAGA FILHO</text:p>
          </table:table-cell>
          <table:table-cell office:value-type="float" office:value="25.3" table:style-name="ce14">
            <text:p>25,3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EDUARDO LIMA PASSOS 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LEONE XAVIER RAMOS</text:p>
          </table:table-cell>
          <table:table-cell office:value-type="float" office:value="0.83" table:style-name="ce14">
            <text:p>0,8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MARCOS FERREIRA DA SILVA</text:p>
          </table:table-cell>
          <table:table-cell office:value-type="float" office:value="2.2999999999999998" table:style-name="ce14">
            <text:p>2,3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LOS ROBSON OLIVEIRA LEA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ROLINA BEZERRA ALVES</text:p>
          </table:table-cell>
          <table:table-cell office:value-type="float" office:value="1672.45" table:style-name="ce14">
            <text:p>1.672,45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SSILANDRO VIANA DE SOUZ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SSIO MARCELO DE MELO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HARINE RODRIGUES DE OLIVEIRA MATOS</text:p>
          </table:table-cell>
          <table:table-cell office:value-type="float" office:value="17569.63" table:style-name="ce14">
            <text:p>17.569,63</text:p>
          </table:table-cell>
          <table:table-cell office:value-type="string" table:style-name="ce4">
            <text:p>DEA ABONO PEC JAN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HARINE RODRIGUES DE OLIVEIRA MATOS</text:p>
          </table:table-cell>
          <table:table-cell office:value-type="float" office:value="17569.63" table:style-name="ce14">
            <text:p>17.569,63</text:p>
          </table:table-cell>
          <table:table-cell office:value-type="string" table:style-name="ce4">
            <text:p>DEA ABONO PEC JUL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HARINE RODRIGUES DE OLIVEIRA MATOS</text:p>
          </table:table-cell>
          <table:table-cell office:value-type="float" office:value="26354.45" table:style-name="ce14">
            <text:p>26.354,45</text:p>
          </table:table-cell>
          <table:table-cell office:value-type="string" table:style-name="ce4">
            <text:p>DEA FERIAS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IA CAMPOS MEIRA</text:p>
          </table:table-cell>
          <table:table-cell office:value-type="float" office:value="245.23" table:style-name="ce14">
            <text:p>245,2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IA PEREIRA MIRANDA SOUZA</text:p>
          </table:table-cell>
          <table:table-cell office:value-type="float" office:value="295.52" table:style-name="ce14">
            <text:p>295,5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TIUSCA BARROS VIEIRA BERNARDINO</text:p>
          </table:table-cell>
          <table:table-cell office:value-type="float" office:value="329.95" table:style-name="ce14">
            <text:p>329,9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CILIA CARVALHO MARINS</text:p>
          </table:table-cell>
          <table:table-cell office:value-type="float" office:value="2723.29" table:style-name="ce14">
            <text:p>2.723,2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CILIA CARVALHO MARIN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CILIA PONDE LUZ DO NASCIMEN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IA ADELAIDE CUNHA DE SENA</text:p>
          </table:table-cell>
          <table:table-cell office:value-type="float" office:value="3040.67" table:style-name="ce14">
            <text:p>3.040,67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IA ADELAIDE CUNHA DE SENA</text:p>
          </table:table-cell>
          <table:table-cell office:value-type="float" office:value="11959.33" table:style-name="ce14">
            <text:p>11.959,33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IA MARIA DE LIMA DANTA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IA OLIVEIRA BOAVENTUR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IA OLIVEIRA BOAVENTU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IA OLIVEIRA BOAVENTU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SO FERNANDES SANT ANNA JUNIOR</text:p>
          </table:table-cell>
          <table:table-cell office:value-type="float" office:value="70.73" table:style-name="ce14">
            <text:p>70,7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LSO PASSOS SOARES</text:p>
          </table:table-cell>
          <table:table-cell office:value-type="float" office:value="24.54" table:style-name="ce14">
            <text:p>24,5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RES MIRIAM MOURA DE OLIV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SAR LUIZ PAIVA CORREI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ESAR LUIZ PAIVA CORREI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RISTIAN RIBEIRO DE MENEZ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CERO ORNELLA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LENE BOTELHO CANGUSSU</text:p>
          </table:table-cell>
          <table:table-cell office:value-type="float" office:value="271.62" table:style-name="ce14">
            <text:p>271,6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NTHIA PORTELA LOPES</text:p>
          </table:table-cell>
          <table:table-cell office:value-type="float" office:value="3778.42" table:style-name="ce14">
            <text:p>3.778,4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NTHIA PORTELA LOP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NTHIA SANT` ANNA ALMEIDA</text:p>
          </table:table-cell>
          <table:table-cell office:value-type="float" office:value="62.63" table:style-name="ce14">
            <text:p>62,6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NTIA CRUSOE GUANAES GOM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INTIA GONCALVES SANTOS</text:p>
          </table:table-cell>
          <table:table-cell office:value-type="float" office:value="183.25" table:style-name="ce14">
            <text:p>183,2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RICE LINS HADDAD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RISMUNDO DE SOUZA RAM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CARVALHO CUNHA DOS SANT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DIDIER DE MORAIS PEREIRA SANTOS</text:p>
          </table:table-cell>
          <table:table-cell office:value-type="float" office:value="212.57" table:style-name="ce14">
            <text:p>212,57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LUIZA RIBEIRO ELPIDI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LULA XAVIER <text:s/>GARCI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MARIA S PARANHOS BORGES DE FREITA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MARIA S PARANHOS BORGES DE FREITA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A VIRGINIA SANTOS BARRE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NO NARCIZO DOS SANT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O FRANCISCO SIMAS</text:p>
          </table:table-cell>
          <table:table-cell office:value-type="float" office:value="151.38" table:style-name="ce14">
            <text:p>151,3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O JENNER DE MOURA BEZERRA</text:p>
          </table:table-cell>
          <table:table-cell office:value-type="float" office:value="3778.42" table:style-name="ce14">
            <text:p>3.778,4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AUDIO JENNER DE MOURA BEZER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IDE RAMOS REI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IDIANE BARBOSA DE MIRANDA MATOS</text:p>
          </table:table-cell>
          <table:table-cell office:value-type="float" office:value="317.05" table:style-name="ce14">
            <text:p>317,0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ONICE DE SOUZA LIMA SANTOS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ONICE DE SOUZA LIMA SANTOS</text:p>
          </table:table-cell>
          <table:table-cell office:value-type="float" office:value="5133.12" table:style-name="ce14">
            <text:p>5.133,12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ONICE DE SOUZA LIMA SANTOS</text:p>
          </table:table-cell>
          <table:table-cell office:value-type="float" office:value="9866.8799999999992" table:style-name="ce14">
            <text:p>9.866,88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USA BOYDA DE ANDRADE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EUSA BOYDA DE ANDRADE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ODOALDO FERREIRA DA CRUZ SILVA</text:p>
          </table:table-cell>
          <table:table-cell office:value-type="float" office:value="38.1" table:style-name="ce14">
            <text:p>38,1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LODOALDO SILVA DA ANUNCIACA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NA RODRIGUES AZEVEDO</text:p>
          </table:table-cell>
          <table:table-cell office:value-type="float" office:value="305.64" table:style-name="ce14">
            <text:p>305,6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A CARVALHO VIVAS GARCIA</text:p>
          </table:table-cell>
          <table:table-cell office:value-type="float" office:value="457.41" table:style-name="ce14">
            <text:p>457,4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ALEXANDRE DIAS PADRE</text:p>
          </table:table-cell>
          <table:table-cell office:value-type="float" office:value="175.57" table:style-name="ce14">
            <text:p>175,5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ARAUJO DE MELO</text:p>
          </table:table-cell>
          <table:table-cell office:value-type="float" office:value="487.67" table:style-name="ce14">
            <text:p>487,6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DOS ANJOS DA SILVA</text:p>
          </table:table-cell>
          <table:table-cell office:value-type="float" office:value="29.94" table:style-name="ce14">
            <text:p>29,9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MOREIRA ARAUJO</text:p>
          </table:table-cell>
          <table:table-cell office:value-type="float" office:value="683.68" table:style-name="ce14">
            <text:p>683,6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REGINA DOS SANTOS CONCEICAO</text:p>
          </table:table-cell>
          <table:table-cell office:value-type="float" office:value="314.60000000000002" table:style-name="ce14">
            <text:p>314,6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E SANDES TOSTA</text:p>
          </table:table-cell>
          <table:table-cell office:value-type="float" office:value="167.81" table:style-name="ce14">
            <text:p>167,8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ANO CHAVES DE FARI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NA SEIXAS GRAC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NA SEIXAS GRAC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RISTINE COELHO MARQUES</text:p>
          </table:table-cell>
          <table:table-cell office:value-type="float" office:value="180.84" table:style-name="ce14">
            <text:p>180,8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YBELE SANTOS ALMEID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YNTHIA RAMOS DO AMARAL SAAD</text:p>
          </table:table-cell>
          <table:table-cell office:value-type="float" office:value="58.93" table:style-name="ce14">
            <text:p>58,9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HIANE BULCAO CALDAS</text:p>
          </table:table-cell>
          <table:table-cell office:value-type="float" office:value="816.99" table:style-name="ce14">
            <text:p>816,9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HIANE BULCAO CALD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ISY REGINA ARAUJO CRUZ</text:p>
          </table:table-cell>
          <table:table-cell office:value-type="float" office:value="162.13999999999999" table:style-name="ce14">
            <text:p>162,1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 ARAUJO NANNI</text:p>
          </table:table-cell>
          <table:table-cell office:value-type="float" office:value="29.22" table:style-name="ce14">
            <text:p>29,2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 DE SOUZA OLIVEIRA NE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A CAIRO SANTOS DE FREITAS</text:p>
          </table:table-cell>
          <table:table-cell office:value-type="float" office:value="349.73" table:style-name="ce14">
            <text:p>349,7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A SOUSA OLIVEIRA</text:p>
          </table:table-cell>
          <table:table-cell office:value-type="float" office:value="333.85" table:style-name="ce14">
            <text:p>333,8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E CARDELLE MATA VIRGEM</text:p>
          </table:table-cell>
          <table:table-cell office:value-type="float" office:value="698.44" table:style-name="ce14">
            <text:p>698,4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E CHAGAS RODRIGUES BRUNO</text:p>
          </table:table-cell>
          <table:table-cell office:value-type="float" office:value="3689.62" table:style-name="ce14">
            <text:p>3.689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LA CASTRO REINEL CAJATY</text:p>
          </table:table-cell>
          <table:table-cell office:value-type="float" office:value="478.66" table:style-name="ce14">
            <text:p>478,6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LE BOTELHO ROCHA CHAVES</text:p>
          </table:table-cell>
          <table:table-cell office:value-type="float" office:value="516.41999999999996" table:style-name="ce14">
            <text:p>516,4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ELLE COELHO DE SANTANA</text:p>
          </table:table-cell>
          <table:table-cell office:value-type="float" office:value="33.520000000000003" table:style-name="ce14">
            <text:p>33,5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LO MONTEIRO DE ARAUJO OLIV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ILO MONTEIRO DE ARAUJO OLIV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UBIA CATARINA <text:s/>OLIVEIRA BITTENCOURT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NY JULIA RIBEIRO VIEIRA</text:p>
          </table:table-cell>
          <table:table-cell office:value-type="float" office:value="181.31" table:style-name="ce14">
            <text:p>181,3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RLUSE RIBEIRO SOUSA MAGALHAE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RLUSE RIBEIRO SOUSA MAGALHA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RTUR JOSE BAIA VIEIRA CAMP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VI CESAR MARTINS NASCIMENTO</text:p>
          </table:table-cell>
          <table:table-cell office:value-type="float" office:value="1261.52" table:style-name="ce14">
            <text:p>1.261,52</text:p>
          </table:table-cell>
          <table:table-cell office:value-type="string" table:style-name="ce4">
            <text:p>DEA SUBSTITUICA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VI GALLO BAROUH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AVI GALLO BAROUH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LINA SANTOS AZEVEDO</text:p>
          </table:table-cell>
          <table:table-cell office:value-type="float" office:value="143.03" table:style-name="ce14">
            <text:p>143,0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EMETRIO LOURES RAFAEL DOS SANT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NA SOBRAL BENTES SALLES BRASIL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ANA SOBRAL BENTES SALLES BRASIL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EGO TIAGO DUTRA</text:p>
          </table:table-cell>
          <table:table-cell office:value-type="float" office:value="88.83" table:style-name="ce14">
            <text:p>88,8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NALMARI MENDONCA MESSIAS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NALMARI MENDONCA MESSIA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ONELES LEONE SANTANA FILHO</text:p>
          </table:table-cell>
          <table:table-cell office:value-type="float" office:value="1889.21" table:style-name="ce14">
            <text:p>1.889,21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ONICIO DOS SANTOS SILVA</text:p>
          </table:table-cell>
          <table:table-cell office:value-type="float" office:value="115.3" table:style-name="ce14">
            <text:p>115,3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JALMA MIRANDA DA SILVA</text:p>
          </table:table-cell>
          <table:table-cell office:value-type="float" office:value="283.49" table:style-name="ce14">
            <text:p>283,4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RIVAL JOAQUIM DA SILV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RIVAL JOAQUIM 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ULCE CALMON DE BITTENCOURT PINTO DE ALMEID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ER SILVA OLIVEIRA</text:p>
          </table:table-cell>
          <table:table-cell office:value-type="float" office:value="25.91" table:style-name="ce14">
            <text:p>25,9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CIRA CHANG GUIMARAES CARVALH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CIRA CHANG GUIMARAES CARVA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CLEIA COQUEIRO MEIRA</text:p>
          </table:table-cell>
          <table:table-cell office:value-type="float" office:value="364.85" table:style-name="ce14">
            <text:p>364,8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ENE SANTOS LOUSADO</text:p>
          </table:table-cell>
          <table:table-cell office:value-type="float" office:value="3250.25" table:style-name="ce14">
            <text:p>3.250,25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ENE SANTOS LOUSAD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LSON ALVES PEREIRA</text:p>
          </table:table-cell>
          <table:table-cell office:value-type="float" office:value="210.52" table:style-name="ce14">
            <text:p>210,5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NACY DOS SANTOS ARAUJO GONZALEZ</text:p>
          </table:table-cell>
          <table:table-cell office:value-type="float" office:value="88.75" table:style-name="ce14">
            <text:p>88,7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INILIA OLIVEIRA MELO DIAS</text:p>
          </table:table-cell>
          <table:table-cell office:value-type="float" office:value="70.03" table:style-name="ce14">
            <text:p>70,0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LA BOMFIM DOS SANTOS</text:p>
          </table:table-cell>
          <table:table-cell office:value-type="float" office:value="25.05" table:style-name="ce14">
            <text:p>25,0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LA BOMFIM DOS SANTO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MUNDO REIS SILVA FI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NA MARCIA SOUZA BARRETO DE OLIVEIRA</text:p>
          </table:table-cell>
          <table:table-cell office:value-type="float" office:value="3513.93" table:style-name="ce14">
            <text:p>3.513,93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NA MARCIA SOUZA BARRETO DE OLIV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NA SARA MORAES DIAS DE CERQU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NA SARA MORAES DIAS DE CERQU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SON CABRAL DE SOUZA JUNIOR</text:p>
          </table:table-cell>
          <table:table-cell office:value-type="float" office:value="26.32" table:style-name="ce14">
            <text:p>26,3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SON SANTANA SANTOS</text:p>
          </table:table-cell>
          <table:table-cell office:value-type="float" office:value="2.62" table:style-name="ce14">
            <text:p>2,6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UARDO ANTONIO BITTENCOURT FILHO</text:p>
          </table:table-cell>
          <table:table-cell office:value-type="float" office:value="2874.3" table:style-name="ce14">
            <text:p>2.874,30</text:p>
          </table:table-cell>
          <table:table-cell office:value-type="string" table:style-name="ce4">
            <text:p>DEA SUBSTIT MEMBRO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UARDO DE ARAUJO D` AVILA</text:p>
          </table:table-cell>
          <table:table-cell office:value-type="float" office:value="76.31" table:style-name="ce14">
            <text:p>76,3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UARDO PASSOS DE ANDRADE JUNIOR</text:p>
          </table:table-cell>
          <table:table-cell office:value-type="float" office:value="122.81" table:style-name="ce14">
            <text:p>122,8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UARDO SANTANA FREITAS</text:p>
          </table:table-cell>
          <table:table-cell office:value-type="float" office:value="108.68" table:style-name="ce14">
            <text:p>108,6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UVIRGES RIBEIRO TAVARES</text:p>
          </table:table-cell>
          <table:table-cell office:value-type="float" office:value="944.6" table:style-name="ce14">
            <text:p>944,6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VALDO GOMES VIV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DWARD CABRAL COST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ANE MARIA PINTO DA ROCH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EN ORELLANA FILGUEIRA</text:p>
          </table:table-cell>
          <table:table-cell office:value-type="float" office:value="328.19" table:style-name="ce14">
            <text:p>328,1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ANA ELENA PORTELA BLOIZI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AS COELHO MADUREIRA</text:p>
          </table:table-cell>
          <table:table-cell office:value-type="float" office:value="65.33" table:style-name="ce14">
            <text:p>65,3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ENE FONSECA CHAVES</text:p>
          </table:table-cell>
          <table:table-cell office:value-type="float" office:value="168.25" table:style-name="ce14">
            <text:p>168,2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ETE PEIXOTO PEREIRA</text:p>
          </table:table-cell>
          <table:table-cell office:value-type="float" office:value="344.26" table:style-name="ce14">
            <text:p>344,2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S ARAUJO DIAS SANTOS MEIRA</text:p>
          </table:table-cell>
          <table:table-cell office:value-type="float" office:value="24.03" table:style-name="ce14">
            <text:p>24,0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SABETE TEXEIRA CASTR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SANGELA PEIXOTO RIBEIRO DE CARVALHO</text:p>
          </table:table-cell>
          <table:table-cell office:value-type="float" office:value="25.56" table:style-name="ce14">
            <text:p>25,5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SANGELA PEREIRA DO NASCIMENTO SILVA</text:p>
          </table:table-cell>
          <table:table-cell office:value-type="float" office:value="14.75" table:style-name="ce14">
            <text:p>14,7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ZABETE LOPES CARVALHO</text:p>
          </table:table-cell>
          <table:table-cell office:value-type="float" office:value="44.09" table:style-name="ce14">
            <text:p>44,0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ZETE DANTAS DO REGO</text:p>
          </table:table-cell>
          <table:table-cell office:value-type="float" office:value="117.81" table:style-name="ce14">
            <text:p>117,8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MIR DUCLERC RAMALHO JUNIOR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NA LEITE AVILA ROS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OISA ANGELOPES PEREIRA</text:p>
          </table:table-cell>
          <table:table-cell office:value-type="float" office:value="85.31" table:style-name="ce14">
            <text:p>85,3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ZA IARA GRZESIK DANTAS</text:p>
          </table:table-cell>
          <table:table-cell office:value-type="float" office:value="157.08000000000001" table:style-name="ce14">
            <text:p>157,0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ZA MARIA DE <text:s/>SOUZ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ZIRA BARROS DA RESSURREICAO</text:p>
          </table:table-cell>
          <table:table-cell office:value-type="float" office:value="768.11" table:style-name="ce14">
            <text:p>768,11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ZIRA BARROS DA RESSURREICAO</text:p>
          </table:table-cell>
          <table:table-cell office:value-type="float" office:value="14231.89" table:style-name="ce14">
            <text:p>14.231,89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ZITA SILVA VIEIRA SANT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ANUEL GAIAO DE ALENCAR</text:p>
          </table:table-cell>
          <table:table-cell office:value-type="float" office:value="33.9" table:style-name="ce14">
            <text:p>33,9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EIDA NATALICE PORTO SETUBAL</text:p>
          </table:table-cell>
          <table:table-cell office:value-type="float" office:value="183.25" table:style-name="ce14">
            <text:p>183,2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Y MAGALHAES SILVA</text:p>
          </table:table-cell>
          <table:table-cell office:value-type="float" office:value="4908.55" table:style-name="ce14">
            <text:p>4.908,55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Y MAGALHAES SILV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Y MAGALHAES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ICA OLIVEIRA DE SOUZA</text:p>
          </table:table-cell>
          <table:table-cell office:value-type="float" office:value="293.14" table:style-name="ce14">
            <text:p>293,1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ICA OLIVEIRA SOUZA</text:p>
          </table:table-cell>
          <table:table-cell office:value-type="float" office:value="29.94" table:style-name="ce14">
            <text:p>29,9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ICK VINICIUS ALVES DE ALMEIDA</text:p>
          </table:table-cell>
          <table:table-cell office:value-type="float" office:value="87.88" table:style-name="ce14">
            <text:p>87,8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RONITA MARIA ALMEIDA FONSECA FILHA</text:p>
          </table:table-cell>
          <table:table-cell office:value-type="float" office:value="1360.25" table:style-name="ce14">
            <text:p>1.360,25</text:p>
          </table:table-cell>
          <table:table-cell office:value-type="string" table:style-name="ce4">
            <text:p>DEA SUBSTITUICA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GENIO BENJAMIM DE SOUZA DANTAS FONT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NICE CARDOSO DA SILVA LYNCH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NICE DE ALMEIDA BARBOSA NETA</text:p>
          </table:table-cell>
          <table:table-cell office:value-type="float" office:value="331.39" table:style-name="ce14">
            <text:p>331,3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UNICE GONCALVES LEAO</text:p>
          </table:table-cell>
          <table:table-cell office:value-type="float" office:value="164.92" table:style-name="ce14">
            <text:p>164,9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VALDO PINHEIRO SAMPAIO JUNIOR</text:p>
          </table:table-cell>
          <table:table-cell office:value-type="float" office:value="150.63" table:style-name="ce14">
            <text:p>150,6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VANDRO LUIS SANTOS DE JESU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VELYNE PACHECO DE LIMA BARRETO</text:p>
          </table:table-cell>
          <table:table-cell office:value-type="float" office:value="321.52" table:style-name="ce14">
            <text:p>321,5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VERARDO JOSE YUNES PINHEIR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XPEDITO CESAR MARINS DE VASCONCELOS</text:p>
          </table:table-cell>
          <table:table-cell office:value-type="float" office:value="20.11" table:style-name="ce14">
            <text:p>20,1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ZEQUEL DE CASTRO DOURADO</text:p>
          </table:table-cell>
          <table:table-cell office:value-type="float" office:value="15.19" table:style-name="ce14">
            <text:p>15,1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ANA ALMEIDA PALMA</text:p>
          </table:table-cell>
          <table:table-cell office:value-type="float" office:value="66.459999999999994" table:style-name="ce14">
            <text:p>66,4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ANA KASSIA VIANA SANTOS FREITAS OLIVEIRA</text:p>
          </table:table-cell>
          <table:table-cell office:value-type="float" office:value="80.03" table:style-name="ce14">
            <text:p>80,0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 FERNANDES CORRE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 HENRIQUE ARAUJO MELO</text:p>
          </table:table-cell>
          <table:table-cell office:value-type="float" office:value="1165.6300000000001" table:style-name="ce14">
            <text:p>1.165,6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 HONORINO DOS SANTOS</text:p>
          </table:table-cell>
          <table:table-cell office:value-type="float" office:value="89.55" table:style-name="ce14">
            <text:p>89,5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 RIBEIRO VELOS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LA FERNANDES DA CUNHA PUENTES</text:p>
          </table:table-cell>
          <table:table-cell office:value-type="float" office:value="507.44" table:style-name="ce14">
            <text:p>507,4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ABIOLA PIMENTEL DIOGENES LETIER DE ALMEIDA</text:p>
          </table:table-cell>
          <table:table-cell office:value-type="float" office:value="325.18" table:style-name="ce14">
            <text:p>325,1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BRAGA DE JESUS</text:p>
          </table:table-cell>
          <table:table-cell office:value-type="float" office:value="94.13" table:style-name="ce14">
            <text:p>94,1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DA COSTA PERES</text:p>
          </table:table-cell>
          <table:table-cell office:value-type="float" office:value="57.23" table:style-name="ce14">
            <text:p>57,2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DA SILVA LEONCIO DIAS</text:p>
          </table:table-cell>
          <table:table-cell office:value-type="float" office:value="670.8" table:style-name="ce14">
            <text:p>670,8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DE ARAUJO QUADROS</text:p>
          </table:table-cell>
          <table:table-cell office:value-type="float" office:value="167.3" table:style-name="ce14">
            <text:p>167,3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DE PAULA SANTANA NASCIMENTO</text:p>
          </table:table-cell>
          <table:table-cell office:value-type="float" office:value="27.32" table:style-name="ce14">
            <text:p>27,3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DUARTE OLIVEIRA</text:p>
          </table:table-cell>
          <table:table-cell office:value-type="float" office:value="206.28" table:style-name="ce14">
            <text:p>206,2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LARANJEIRA PIMENTEL TEIXEIRA</text:p>
          </table:table-cell>
          <table:table-cell office:value-type="float" office:value="131.15" table:style-name="ce14">
            <text:p>131,1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A PRESGRAVE BRUZDZENSKY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ANTONIO ALVES DA CUNHA JUNIOR</text:p>
          </table:table-cell>
          <table:table-cell office:value-type="float" office:value="303.24" table:style-name="ce14">
            <text:p>303,2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ANTONIO MADUREIRA LUCENA</text:p>
          </table:table-cell>
          <table:table-cell office:value-type="float" office:value="3778.42" table:style-name="ce14">
            <text:p>3.778,4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ANTONIO NOBRE CARDOSO</text:p>
          </table:table-cell>
          <table:table-cell office:value-type="float" office:value="30.37" table:style-name="ce14">
            <text:p>30,3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GOMES DOS SANTOS</text:p>
          </table:table-cell>
          <table:table-cell office:value-type="float" office:value="90.39" table:style-name="ce14">
            <text:p>90,3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LUCAS CARVALHO VILLAR DE SOUZA</text:p>
          </table:table-cell>
          <table:table-cell office:value-type="float" office:value="1889.21" table:style-name="ce14">
            <text:p>1.889,21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MARIO LINS SOARES</text:p>
          </table:table-cell>
          <table:table-cell office:value-type="float" office:value="3778.42" table:style-name="ce14">
            <text:p>3.778,4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MARIO LINS SOAR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RNANDO WELLINGTON MARQUES TEIX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IDEL PEIXOTO SANTANA</text:p>
          </table:table-cell>
          <table:table-cell office:value-type="float" office:value="61.36" table:style-name="ce14">
            <text:p>61,3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AVIA CERQUEIRA SAMPAIO</text:p>
          </table:table-cell>
          <table:table-cell office:value-type="float" office:value="3022.73" table:style-name="ce14">
            <text:p>3.022,73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AVIA CERQUEIRA SAMPAI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AVIA LUCIA GOMES PER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AVIA LUCIA GOMES PER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AVIA MARIA TEIXEIRA FRANCA</text:p>
          </table:table-cell>
          <table:table-cell office:value-type="float" office:value="279.36" table:style-name="ce14">
            <text:p>279,3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LAVIO DE AQUINO PENEDO</text:p>
          </table:table-cell>
          <table:table-cell office:value-type="float" office:value="26.32" table:style-name="ce14">
            <text:p>26,3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SCA CILENE DE MORAI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SCO DAS CHAGAS OLIV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ISCO SERGIO D ANDREA ESPINH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LIN LEONARDO DE SOUZA SEBASTIAO</text:p>
          </table:table-cell>
          <table:table-cell office:value-type="float" office:value="24.29" table:style-name="ce14">
            <text:p>24,2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KLIN OURIVES DIAS DA SILV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KLIN OURIVES DIAS 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ABRIEL CUNHA DUARTE COELHO</text:p>
          </table:table-cell>
          <table:table-cell office:value-type="float" office:value="109.18" table:style-name="ce14">
            <text:p>109,1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AN CARLOS LEAO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AN CARLOS LEA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DER LUIZ ROCHA GOMES</text:p>
          </table:table-cell>
          <table:table-cell office:value-type="float" office:value="3453.39" table:style-name="ce14">
            <text:p>3.453,3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DER LUIZ ROCHA GOM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ORGE LIMA MEIRA</text:p>
          </table:table-cell>
          <table:table-cell office:value-type="float" office:value="85.31" table:style-name="ce14">
            <text:p>85,3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OSMAR TEIXEIRA LEITE</text:p>
          </table:table-cell>
          <table:table-cell office:value-type="float" office:value="36.130000000000003" table:style-name="ce14">
            <text:p>36,1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RALDO AGRELLI LOB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RALDO ANTONIO VILABOIM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RVASIO LOPES DA SILVA JUNIOR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RVASIO LOPES DA SILVA JUNIOR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SIEL SILVA SANTOS</text:p>
          </table:table-cell>
          <table:table-cell office:value-type="float" office:value="29.22" table:style-name="ce14">
            <text:p>29,2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CELIA CONCEICAO OLIVEIRA</text:p>
          </table:table-cell>
          <table:table-cell office:value-type="float" office:value="263.61" table:style-name="ce14">
            <text:p>263,6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BER SANTOS DE OLIVEIR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BER SANTOS DE OLIVEIRA</text:p>
          </table:table-cell>
          <table:table-cell office:value-type="float" office:value="3306.11" table:style-name="ce14">
            <text:p>3.306,11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BERTO COSTA DE AMORIM JUNIO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BERTO MENDES MONZYNE</text:p>
          </table:table-cell>
          <table:table-cell office:value-type="float" office:value="3.62" table:style-name="ce14">
            <text:p>3,6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BERTO RIBEIRO DE CAMPO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BERTO RIBEIRO DE CAMP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DASIO GALRAO DE OLIVEIRA NET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DASIO GALRAO DE OLIVEIRA NE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DASIO RIZERIO DE AMORIM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DECY FONTES DE ARAUJO</text:p>
          </table:table-cell>
          <table:table-cell office:value-type="float" office:value="60.86" table:style-name="ce14">
            <text:p>60,8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DECY FONTES DE ARAUJ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DETE SANTANA DOS SANTOS OLIVEIRA</text:p>
          </table:table-cell>
          <table:table-cell office:value-type="float" office:value="406.45" table:style-name="ce14">
            <text:p>406,4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NEI MACHADO OLIVEIRA</text:p>
          </table:table-cell>
          <table:table-cell office:value-type="float" office:value="27.52" table:style-name="ce14">
            <text:p>27,5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NEY TANAN SANTANA</text:p>
          </table:table-cell>
          <table:table-cell office:value-type="float" office:value="2.73" table:style-name="ce14">
            <text:p>2,7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LVANETE QUEIROZ MATOS</text:p>
          </table:table-cell>
          <table:table-cell office:value-type="float" office:value="178.56" table:style-name="ce14">
            <text:p>178,5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OVANA SOUZA BARBOS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IOVANA SOUZA BARBOSA</text:p>
          </table:table-cell>
          <table:table-cell office:value-type="float" office:value="5982.95" table:style-name="ce14">
            <text:p>5.982,95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LORIA BRAZILIRDES SCHITINI DE SOUZ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LORIA BRAZILIRDES SCHITINI DE SOUZ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ACE DE MENEZES CAMPELO APOLONI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ACE INAURA DA ANUNCIACAO MELO</text:p>
          </table:table-cell>
          <table:table-cell office:value-type="float" office:value="5187.84" table:style-name="ce14">
            <text:p>5.187,84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RACE INAURA DA ANUNCIACAO MELO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CIRA PIRES VASCONCELOS</text:p>
          </table:table-cell>
          <table:table-cell office:value-type="float" office:value="4723.0200000000004" table:style-name="ce14">
            <text:p>4.723,0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ACIRA PIRES VASCONCEL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IOMAR MIRANDA DE OLIVEIRA MEL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IOMAR MIRANDA DE OLIVEIRA MEL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STAVO CHRISTI SANTOS DE OLIVEIRA</text:p>
          </table:table-cell>
          <table:table-cell office:value-type="float" office:value="648.97" table:style-name="ce14">
            <text:p>648,9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STAVO EMANUEL DE OLIVEIRA L E SOUZA MUNIZ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USTAVO FONSECA VIEIR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MILTON PELETEIRO TOURIN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IDE DOS SANTOS TRINDADE</text:p>
          </table:table-cell>
          <table:table-cell office:value-type="float" office:value="318.47000000000003" table:style-name="ce14">
            <text:p>318,4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LEN ROCHA DA SILVEIRA SANTOS</text:p>
          </table:table-cell>
          <table:table-cell office:value-type="float" office:value="323.04000000000002" table:style-name="ce14">
            <text:p>323,0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LENA NASCIMENT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LIETE RODRIGUES <text:s/>VIAN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MENEGILDO VIRGILIO DE QUEIROZ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ERON JOSE DE SANTANA GORDI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ILDA SANTA ROSA FREITAS</text:p>
          </table:table-cell>
          <table:table-cell office:value-type="float" office:value="218.9" table:style-name="ce14">
            <text:p>218,9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RTENCIA FRANCISCA FARIAS DE SOUZA E SILVA</text:p>
          </table:table-cell>
          <table:table-cell office:value-type="float" office:value="494.29" table:style-name="ce14">
            <text:p>494,2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RTENSIA GOMES PIN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UGO CASCIANO DE SANT`ANN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UGO CESAR FIDELIS TEIXEIRA DE ARAUJO</text:p>
          </table:table-cell>
          <table:table-cell office:value-type="float" office:value="1889.21" table:style-name="ce14">
            <text:p>1.889,21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UMBERTO ARAUJ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ARA AUGUSTO DA SILV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ARA AUGUSTO 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ARA PASSOS FONTES</text:p>
          </table:table-cell>
          <table:table-cell office:value-type="float" office:value="104.6" table:style-name="ce14">
            <text:p>104,6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ARO TAVARES CARDOSO DE OLIVEIRA BEZERRA</text:p>
          </table:table-cell>
          <table:table-cell office:value-type="float" office:value="17569.63" table:style-name="ce14">
            <text:p>17.569,63</text:p>
          </table:table-cell>
          <table:table-cell office:value-type="string" table:style-name="ce4">
            <text:p>DEA ABONO PEC JAN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ARO TAVARES CARDOSO DE OLIVEIRA BEZERRA</text:p>
          </table:table-cell>
          <table:table-cell office:value-type="float" office:value="17569.63" table:style-name="ce14">
            <text:p>17.569,63</text:p>
          </table:table-cell>
          <table:table-cell office:value-type="string" table:style-name="ce4">
            <text:p>DEA ABONO PEC JUL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CARO TAVARES CARDOSO DE OLIVEIRA BEZERRA</text:p>
          </table:table-cell>
          <table:table-cell office:value-type="float" office:value="26354.45" table:style-name="ce14">
            <text:p>26.354,45</text:p>
          </table:table-cell>
          <table:table-cell office:value-type="string" table:style-name="ce4">
            <text:p>DEA FERIAS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LZUITH FREITAS DE OLIVEIRA NUN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DERICO RAIMUNDO DA SILVA JUNIOR</text:p>
          </table:table-cell>
          <table:table-cell office:value-type="float" office:value="23.52" table:style-name="ce14">
            <text:p>23,5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EZ ISABELE SANTOS DOS SANTOS</text:p>
          </table:table-cell>
          <table:table-cell office:value-type="float" office:value="152.27000000000001" table:style-name="ce14">
            <text:p>152,2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OCENCIO DE CARVALHO SANTAN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AILDES TRINDADE ROCHA</text:p>
          </table:table-cell>
          <table:table-cell office:value-type="float" office:value="7814.16" table:style-name="ce14">
            <text:p>7.814,16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RAILDES TRINDADE ROCHA</text:p>
          </table:table-cell>
          <table:table-cell office:value-type="float" office:value="7185.84" table:style-name="ce14">
            <text:p>7.185,84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ABEL ADELAIDE DE ANDRADE MOU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ABEL ADELAIDE DE ANDRADE MOU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AIAS MARCOS BORGES CARNEIRO</text:p>
          </table:table-cell>
          <table:table-cell office:value-type="float" office:value="4901.93" table:style-name="ce14">
            <text:p>4.901,93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SAIAS MARCOS BORGES CARNEIR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 SUZANA DA SILVA CARVALHO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A SUZANA DA SILVA CARVA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O BARBALHO FERRAZ</text:p>
          </table:table-cell>
          <table:table-cell office:value-type="float" office:value="30.95" table:style-name="ce14">
            <text:p>30,9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O GUSTAVO SENA SANTOS</text:p>
          </table:table-cell>
          <table:table-cell office:value-type="float" office:value="383.11" table:style-name="ce14">
            <text:p>383,1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NA SANTOS ARAUJO VIAN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NA SANTOS ARAUJO VIAN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NHY MACEIO BATIST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NHY MACEIO BATIST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AN CARLOS NOVAES MACHAD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AN ITO MESSIAS OLIVEIRA JUNIOR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AN ITO MESSIAS OLIVEIRA JUNIOR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AN QUEIROZ PER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ANA SILVA MOR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ONILDES DE SOUZA GUIMARAES</text:p>
          </table:table-cell>
          <table:table-cell office:value-type="float" office:value="147.62" table:style-name="ce14">
            <text:p>147,6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VY POLLYANNA LIMA ARAUJO COSTA</text:p>
          </table:table-cell>
          <table:table-cell office:value-type="float" office:value="29.82" table:style-name="ce14">
            <text:p>29,8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ZABEL CRISTINA VITORIA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IARA VIANA MUNIZ</text:p>
          </table:table-cell>
          <table:table-cell office:value-type="float" office:value="167.27" table:style-name="ce14">
            <text:p>167,2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KSON CUNHA LIMA</text:p>
          </table:table-cell>
          <table:table-cell office:value-type="float" office:value="69.650000000000006" table:style-name="ce14">
            <text:p>69,6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QUELINE DE FARIA BAPTISTA MAGNAVIT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QUELINE DE FARIA BAPTISTA MAGNAVIT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QUELINE MENEZES HOLAND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QUELINE MENEZES HOLAND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QUELINE MENEZES HOLAND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CQUELINE MOURA BASTOS DE SOUZA</text:p>
          </table:table-cell>
          <table:table-cell office:value-type="float" office:value="442.3" table:style-name="ce14">
            <text:p>442,3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DIEL SANTOS DE AZEVEDO</text:p>
          </table:table-cell>
          <table:table-cell office:value-type="float" office:value="121.21" table:style-name="ce14">
            <text:p>121,2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DSON BOLIVAR DE OLIVEIRA CARNEIRO E SILVA</text:p>
          </table:table-cell>
          <table:table-cell office:value-type="float" office:value="26.42" table:style-name="ce14">
            <text:p>26,4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ILSON TRINDADE NEVES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ILSON TRINDADE NEV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IR GOMES FERR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IR GOMES FERR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MILE DOS SANTOS BARRETO</text:p>
          </table:table-cell>
          <table:table-cell office:value-type="float" office:value="167.04" table:style-name="ce14">
            <text:p>167,0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AINA PEREIRA FONSECA RICON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ARY SERGIO FERREIRA DA SILVA</text:p>
          </table:table-cell>
          <table:table-cell office:value-type="float" office:value="1.02" table:style-name="ce14">
            <text:p>1,0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DIRA LIMA DE GO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E TAISE CARVALHO DA SILVA GRIGORIO</text:p>
          </table:table-cell>
          <table:table-cell office:value-type="float" office:value="286.52999999999997" table:style-name="ce14">
            <text:p>286,5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ILDA SALES PER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NINA SCHUENCK BRANTES SACRAMENTO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QUELINE DUARTE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AQUELINE DUARTE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EAN GILBERTO DE SOUSA SANTANA</text:p>
          </table:table-cell>
          <table:table-cell office:value-type="float" office:value="2.93" table:style-name="ce14">
            <text:p>2,9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EANE DEBORA FERREIRA SERAFIM</text:p>
          </table:table-cell>
          <table:table-cell office:value-type="float" office:value="988.24" table:style-name="ce14">
            <text:p>988,2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EIEL DANTAS DE OLIVEIRA</text:p>
          </table:table-cell>
          <table:table-cell office:value-type="float" office:value="26.92" table:style-name="ce14">
            <text:p>26,9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ELIANE PACHECO DE ALMEIDA</text:p>
          </table:table-cell>
          <table:table-cell office:value-type="float" office:value="62.23" table:style-name="ce14">
            <text:p>62,2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IMENA PEREIRA FONSECA</text:p>
          </table:table-cell>
          <table:table-cell office:value-type="float" office:value="366.74" table:style-name="ce14">
            <text:p>366,7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 ANNE DA COSTA SARDEIRO SILVEIRA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 ANNE DA COSTA SARDEIRO SILV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ALVES DA SILVA NETO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ALVES DA SILVA NE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BATISTA MADEIRO NET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BERNARDINO SAPUCAIA COST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JOSE DA SILVA SANTOS</text:p>
          </table:table-cell>
          <table:table-cell office:value-type="float" office:value="140.29" table:style-name="ce14">
            <text:p>140,2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PAULO CARDOSO <text:s/>DE OLIVEIR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PAULO CARDOSO <text:s/>DE OLIVEIRA</text:p>
          </table:table-cell>
          <table:table-cell office:value-type="float" office:value="5329.74" table:style-name="ce14">
            <text:p>5.329,74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PAULO CARDOSO <text:s/>DE OLIVEIRA</text:p>
          </table:table-cell>
          <table:table-cell office:value-type="float" office:value="9670.26" table:style-name="ce14">
            <text:p>9.670,26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PAULO DE ARAUJO TOURINHO</text:p>
          </table:table-cell>
          <table:table-cell office:value-type="float" office:value="32.56" table:style-name="ce14">
            <text:p>32,5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PAULO DE FREITAS SOUZA</text:p>
          </table:table-cell>
          <table:table-cell office:value-type="float" office:value="85.3" table:style-name="ce14">
            <text:p>85,3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PAULO GAVAZZA DE MELLO CARVALH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PAULO GAVAZZA DE MELLO CARVA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AO PAULO SANTOS <text:s/>SCHOUCAIR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RGE ALBERTO DOS SANTOS CONCEICAO</text:p>
          </table:table-cell>
          <table:table-cell office:value-type="float" office:value="23.22" table:style-name="ce14">
            <text:p>23,2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RGE ANTONIO DA SILVA LIMA</text:p>
          </table:table-cell>
          <table:table-cell office:value-type="float" office:value="181.26" table:style-name="ce14">
            <text:p>181,2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ALBERTO LEAL TELE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ALBERTO LEAL TEL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CARLOS ADAMI CERQU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CARLOS ROSA DE FREITAS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CARLOS ROSA DE FREITA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CUPERTINO AGUIAR CUNH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CUPERTINO AGUIAR CUNH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DUTRA DE LIMA JUNIO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EMMANUEL ARAUJO LEM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FERNANDO SANTOS MARTINS JUNIOR</text:p>
          </table:table-cell>
          <table:table-cell office:value-type="float" office:value="25.56" table:style-name="ce14">
            <text:p>25,5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FERREIRA DE SOUZA FI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GOMES BRI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JORGE MEIRELES FREITAS</text:p>
          </table:table-cell>
          <table:table-cell office:value-type="float" office:value="4723.0200000000004" table:style-name="ce14">
            <text:p>4.723,0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JORGE MEIRELES FREITAS</text:p>
          </table:table-cell>
          <table:table-cell office:value-type="float" office:value="13858.74" table:style-name="ce14">
            <text:p>13.858,74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JUNSEIRA ALMEIDA DE OLIV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LOIOLA FIL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LUIZ DA FONSEC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LUIZ DA FONSEC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MARINHO DAS NEVES NE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MASCARENHAS DE SA</text:p>
          </table:table-cell>
          <table:table-cell office:value-type="float" office:value="226.24" table:style-name="ce14">
            <text:p>226,2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PEREIRA DE OLIV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PEREIRA DE OLIV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RENATO DA SILVA</text:p>
          </table:table-cell>
          <table:table-cell office:value-type="float" office:value="62.1" table:style-name="ce14">
            <text:p>62,1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RENATO OLIVA DE MATTO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RENATO OLIVA DE MATTO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RENATO OLIVA DE MATT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UBIRATAN ALMEIDA BEZER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 VICENTE SANTOS LIM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ANE MENDES NUNES</text:p>
          </table:table-cell>
          <table:table-cell office:value-type="float" office:value="1889.21" table:style-name="ce14">
            <text:p>1.889,21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ANE SUZART LOPES DA SILV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ANE SUZART LOPES 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SEVALDO BERNARDINO</text:p>
          </table:table-cell>
          <table:table-cell office:value-type="float" office:value="261.67" table:style-name="ce14">
            <text:p>261,6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OYLTON CARDOSO DE OLIVEIRA</text:p>
          </table:table-cell>
          <table:table-cell office:value-type="float" office:value="2.73" table:style-name="ce14">
            <text:p>2,7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CARA AZEVEDO DE CARVALH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CARA AZEVEDO DE CARVA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CARVALHO MARQUES PORTO</text:p>
          </table:table-cell>
          <table:table-cell office:value-type="float" office:value="714.84" table:style-name="ce14">
            <text:p>714,8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DOS SANTOS VIEIRA</text:p>
          </table:table-cell>
          <table:table-cell office:value-type="float" office:value="59.82" table:style-name="ce14">
            <text:p>59,8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LOPES RIBEIRO FERREIRA</text:p>
          </table:table-cell>
          <table:table-cell office:value-type="float" office:value="3513.93" table:style-name="ce14">
            <text:p>3.513,93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PEREIRA DA SILVA</text:p>
          </table:table-cell>
          <table:table-cell office:value-type="float" office:value="134.15" table:style-name="ce14">
            <text:p>134,1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PORTO COELHO</text:p>
          </table:table-cell>
          <table:table-cell office:value-type="float" office:value="50.57" table:style-name="ce14">
            <text:p>50,5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ANA VARELA RODRIGUES DE BARR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MAR BARRETO FERREIRA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LIMAR BARRETO FERR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RANDIR CARDOSO DOS SANTOS</text:p>
          </table:table-cell>
          <table:table-cell office:value-type="float" office:value="247.15" table:style-name="ce14">
            <text:p>247,1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RANDIR CARDOSO DOS SANTO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SSARA FERREIRA DOREA LIM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LIANDRA DA SILVA FLORES <text:s/>DE ASSIS</text:p>
          </table:table-cell>
          <table:table-cell office:value-type="float" office:value="216.23" table:style-name="ce14">
            <text:p>216,2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INA GOMES CHERUBINI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INNY VIRGINIA PEIXOTO DE OLIVEIRA</text:p>
          </table:table-cell>
          <table:table-cell office:value-type="float" office:value="2777.76" table:style-name="ce14">
            <text:p>2.777,76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INNY VIRGINIA PEIXOTO DE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ITA CONCEICAO CARDIM DE LIM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YNE SIMARA MACEDO LIM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YNE SIMARA MACEDO LIM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TIANA CHAVES AMORIM BARCELLOS LEONE</text:p>
          </table:table-cell>
          <table:table-cell office:value-type="float" office:value="318.47000000000003" table:style-name="ce14">
            <text:p>318,4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RISTIANY TRAVESSA <text:s/>ROCHA <text:s/>LIMA <text:s/>DE ABREU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RISTIANY TRAVESSA <text:s/>ROCHA <text:s/>LIMA <text:s/>DE ABREU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IS TELES FERR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IS TELES FERR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ISE DE ARAUJO CARNEIRO</text:p>
          </table:table-cell>
          <table:table-cell office:value-type="float" office:value="3267.95" table:style-name="ce14">
            <text:p>3.267,95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IZA DOURADO PORTO</text:p>
          </table:table-cell>
          <table:table-cell office:value-type="float" office:value="27.89" table:style-name="ce14">
            <text:p>27,8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RA FERRARI FONSEC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ARISSA SANTOS MORAIS</text:p>
          </table:table-cell>
          <table:table-cell office:value-type="float" office:value="2.73" table:style-name="ce14">
            <text:p>2,7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 LIBERATO DE MATOS PELLEGRINI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NDRO MANSINE MEIRA CARDOSO DE CASTRO</text:p>
          </table:table-cell>
          <table:table-cell office:value-type="float" office:value="1551.17" table:style-name="ce14">
            <text:p>1.551,17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NDRO MANSINE MEIRA CARDOSO DE CASTRO</text:p>
          </table:table-cell>
          <table:table-cell office:value-type="float" office:value="3388.67" table:style-name="ce14">
            <text:p>3.388,67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ANDRO MARQUES MEIRA</text:p>
          </table:table-cell>
          <table:table-cell office:value-type="float" office:value="1499.87" table:style-name="ce14">
            <text:p>1.499,87</text:p>
          </table:table-cell>
          <table:table-cell office:value-type="string" table:style-name="ce4">
            <text:p>DEA SUBSTIT MEMBRO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ILA ADRIANA VIEIRA SEIJO DE FIGUEIRED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ONARDO CANDIDO COSTA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ONOR SALGADO ATANAZI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TICIA QUEIROZ DE CASTRO</text:p>
          </table:table-cell>
          <table:table-cell office:value-type="float" office:value="1756.96" table:style-name="ce14">
            <text:p>1.756,96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CIA MARIA DE OLIVEIR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CIA MARIA DE OLIV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DYANNE JESUS DA SILVA</text:p>
          </table:table-cell>
          <table:table-cell office:value-type="float" office:value="69.680000000000007" table:style-name="ce14">
            <text:p>69,6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LIAN RIBEIRO OLIVEIRA</text:p>
          </table:table-cell>
          <table:table-cell office:value-type="float" office:value="416.25" table:style-name="ce14">
            <text:p>416,2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LIANE DE ANDRADE SANTOS</text:p>
          </table:table-cell>
          <table:table-cell office:value-type="float" office:value="1.02" table:style-name="ce14">
            <text:p>1,0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NDIANE FREIRE DE SANTANA LIMA</text:p>
          </table:table-cell>
          <table:table-cell office:value-type="float" office:value="159.41" table:style-name="ce14">
            <text:p>159,4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RANE ARAUJO BARRETTO</text:p>
          </table:table-cell>
          <table:table-cell office:value-type="float" office:value="2846.96" table:style-name="ce14">
            <text:p>2.846,96</text:p>
          </table:table-cell>
          <table:table-cell office:value-type="string" table:style-name="ce4">
            <text:p>DEA SUBSTITUICA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SSANDRA DA FRANCA RAMOS</text:p>
          </table:table-cell>
          <table:table-cell office:value-type="float" office:value="0.26" table:style-name="ce14">
            <text:p>0,2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VIA MURICY TORR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IZIA LELIA GUIMARAES NOVAIS</text:p>
          </table:table-cell>
          <table:table-cell office:value-type="float" office:value="190.32" table:style-name="ce14">
            <text:p>190,3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ORENA ANUNCIACAO GRESIK BARRETO</text:p>
          </table:table-cell>
          <table:table-cell office:value-type="float" office:value="669.19" table:style-name="ce14">
            <text:p>669,1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OURIVAL ALVES DOS SANTOS FILHO</text:p>
          </table:table-cell>
          <table:table-cell office:value-type="float" office:value="25.05" table:style-name="ce14">
            <text:p>25,0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OURIVAL MIRANDA DE ALMEIDA JUNIO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AS FREITAS LIMA</text:p>
          </table:table-cell>
          <table:table-cell office:value-type="float" office:value="368.22" table:style-name="ce14">
            <text:p>368,2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 BASTOS FARIAS ROCH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 HELENA RIBEIRO DA CRUZ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ANDRE DE MEIRELLES</text:p>
          </table:table-cell>
          <table:table-cell office:value-type="float" office:value="3913.86" table:style-name="ce14">
            <text:p>3.913,86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ESPINHEIRA DA COSTA KHOURY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ISABELLA MOREIRA</text:p>
          </table:table-cell>
          <table:table-cell office:value-type="float" office:value="5195.32" table:style-name="ce14">
            <text:p>5.195,3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ISABELLA MOR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MACHADO DOS SANTOS MAI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MARIA BATISTA C. NEVES ALMEID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A MARIA BATISTA C. NEVES ALMEID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DE SA FERR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PITTA SANTO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PITTA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ROCHA SANTAN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SANTANA BORGE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SANTANA BORG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VALADARES GARCIA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O VALADARES GARCI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ANY NERY PEREIRA</text:p>
          </table:table-cell>
          <table:table-cell office:value-type="float" office:value="210.65" table:style-name="ce14">
            <text:p>210,6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ELIA SILVA ARAUJO LOP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ENE FERREIRA OLIVEIRA SILVA</text:p>
          </table:table-cell>
          <table:table-cell office:value-type="float" office:value="134.84" table:style-name="ce14">
            <text:p>134,8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MEIRE CARVALHO <text:s/>FARIA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O MEIRA MENDES</text:p>
          </table:table-cell>
          <table:table-cell office:value-type="float" office:value="6556.93" table:style-name="ce14">
            <text:p>6.556,93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IO MEIRA MENDES</text:p>
          </table:table-cell>
          <table:table-cell office:value-type="float" office:value="3267.95" table:style-name="ce14">
            <text:p>3.267,95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Y MARY FREITAS CONCEICAO THOMA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Y MARY FREITAS CONCEICAO THOMAS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CY MARY FREITAS CONCEICAO THOMA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S ALBERTO VASCONCELOS PER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S CLAUDIO CUNHA NOGU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S FERNANDO DOS SANTOS NUNES DE SANTANA</text:p>
          </table:table-cell>
          <table:table-cell office:value-type="float" office:value="188.51" table:style-name="ce14">
            <text:p>188,5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ALBERTO LIMA FIGUEIRED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ANDRE DA SILVA SANTOS</text:p>
          </table:table-cell>
          <table:table-cell office:value-type="float" office:value="72.19" table:style-name="ce14">
            <text:p>72,1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AUGUSTO <text:s/>DE SANTANA</text:p>
          </table:table-cell>
          <table:table-cell office:value-type="float" office:value="8250.36" table:style-name="ce14">
            <text:p>8.250,36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AUGUSTO <text:s/>DE SANTANA</text:p>
          </table:table-cell>
          <table:table-cell office:value-type="float" office:value="6749.64" table:style-name="ce14">
            <text:p>6.749,64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ESTACIO LOPES DE OLIV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ESTACIO LOPES DE OLIV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EUGENIO FONSECA MIRAND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HENRIQUE DE CASTRO MARQU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JOSE DE OLIVEIR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 LIMA QUEIROZ JUNIOR</text:p>
          </table:table-cell>
          <table:table-cell office:value-type="float" office:value="167.58" table:style-name="ce14">
            <text:p>167,5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IZA PAMPONET SAMPAIO <text:s/>RAM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USCINIA DE ALMEIDA E QUEIROZ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YGIA JABUR ABUD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ALY SOARES ABREU</text:p>
          </table:table-cell>
          <table:table-cell office:value-type="float" office:value="275.67" table:style-name="ce14">
            <text:p>275,6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GNOLIA LIMA DE PAIV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CANDIDO MAGALHAES DE OLIV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CANDIDO MAGALHAES DE OLIV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CARDOSO DA SILV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CARDOSO DA SILV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CARDOSO 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DA COSTA FILHO</text:p>
          </table:table-cell>
          <table:table-cell office:value-type="float" office:value="1603.27" table:style-name="ce14">
            <text:p>1.603,27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DA COSTA FILHO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DA COSTA FILHO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DA COSTA FI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FERNANDEZ CORDEIR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PINTO DE FIGUEIRED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OEL PINTO DE FIGUEIRED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NUELA FERNANDES DE CARVALHO OLIVEIRA</text:p>
          </table:table-cell>
          <table:table-cell office:value-type="float" office:value="370.2" table:style-name="ce14">
            <text:p>370,2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A EVA PEREIRA DA MATA</text:p>
          </table:table-cell>
          <table:table-cell office:value-type="float" office:value="298.67" table:style-name="ce14">
            <text:p>298,6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CERQUEIRA CESAR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CERQUEIRA CESAR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GOIS DA FONSEC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HENRIQUE GUIMARAES GUEDE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HENRIQUE GUIMARAES GUED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MIRANDA BRAG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PINTO DE ARAUJO</text:p>
          </table:table-cell>
          <table:table-cell office:value-type="float" office:value="4723.0200000000004" table:style-name="ce14">
            <text:p>4.723,0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PINTO DE ARAUJ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ELO SANTOS AGUIAR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BACELAR DE ASSUNCAO</text:p>
          </table:table-cell>
          <table:table-cell office:value-type="float" office:value="2.2999999999999998" table:style-name="ce14">
            <text:p>2,3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BACELAR DE ASSUNCA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CANCIO SANTOS VILASBOA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COSTA BANDEIRA GOM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LUZIA GUEDES DE LIM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LUZIA GUEDES DE LIM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MARIA SEIXAS DE MAGALHAES</text:p>
          </table:table-cell>
          <table:table-cell office:value-type="float" office:value="147.24" table:style-name="ce14">
            <text:p>147,2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MORAIS DOS SANTOS VAZ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MORAIS DOS SANTOS VAZ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PIMENTEL FARIAS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RABELO SAND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REGINA DOS SANTOS VIRGENS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REGINA DOS SANTOS VIRGEN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REGINA RIBEIRO TEIX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REGINA RIBEIRO TEIX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A VARJAO DOS SANTOS CARR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O DE OLIVEIRA NEVES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O DO CARMO GUEDES</text:p>
          </table:table-cell>
          <table:table-cell office:value-type="float" office:value="6556.93" table:style-name="ce14">
            <text:p>6.556,93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O HENRIQUE PEREIRA DE OLIVEIR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O JOSE CORDEIRO FAHEL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O JOSE CORDEIRO FAHEL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IUS KELSEN DE MIRANDA SENNA</text:p>
          </table:table-cell>
          <table:table-cell office:value-type="float" office:value="140.63" table:style-name="ce14">
            <text:p>140,6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 ANTONIO CHAVES 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 ANTONIO DA SILVA GONZAG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ALMEIDA COELH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ALMEIDA COE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CESAR SILVA SANTOS</text:p>
          </table:table-cell>
          <table:table-cell office:value-type="float" office:value="83.43" table:style-name="ce14">
            <text:p>83,4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MAGALHAES LIMA</text:p>
          </table:table-cell>
          <table:table-cell office:value-type="float" office:value="89.04" table:style-name="ce14">
            <text:p>89,0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PONTES DE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SERGIO PIMENTEL DOS ANJOS</text:p>
          </table:table-cell>
          <table:table-cell office:value-type="float" office:value="83.43" table:style-name="ce14">
            <text:p>83,4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GARETH DOS SANTOS MARTINS</text:p>
          </table:table-cell>
          <table:table-cell office:value-type="float" office:value="147.94999999999999" table:style-name="ce14">
            <text:p>147,9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GARETH GONCALVES RIBEIRO DE JESUS</text:p>
          </table:table-cell>
          <table:table-cell office:value-type="float" office:value="12.84" table:style-name="ce14">
            <text:p>12,8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GARETH PINHEIRO DE SOUZ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GARETH PINHEIRO DE SOUZ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DELIA BONELLI BORGES TEIXEIRA</text:p>
          </table:table-cell>
          <table:table-cell office:value-type="float" office:value="4908.55" table:style-name="ce14">
            <text:p>4.908,55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DELIA BONELLI BORGES TEIXEIR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DELIA BONELLI BORGES TEIX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LICE MIRANDA DA <text:s/>SILV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LICE MIRANDA DA <text:s/>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MELIA SAMPAIO GOES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MELIA SAMPAIO GO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PARECIDA GONCALVES DE OLIVEIRA ROCHA</text:p>
          </table:table-cell>
          <table:table-cell office:value-type="float" office:value="20.46" table:style-name="ce14">
            <text:p>20,4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PARECIDA LOPES NOGU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UGUSTA ALMEIDA CIDREIRA REIS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UGUSTA ALMEIDA CIDREIRA REI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UXILIADORA CAMPOS LOBO KRAYCHETE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AUXILIADORA MEHMERI QVARFORDT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BOMFIM MARQUES TAVARES</text:p>
          </table:table-cell>
          <table:table-cell office:value-type="float" office:value="390.3" table:style-name="ce14">
            <text:p>390,3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CELIA CALMON DE ALMEIDA BAYLER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CONCEICAO SILVA DE CARVA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CONSUELO DE ALMEIDA SAMPAI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 CONCEICAO ROTONDANO GOMES LONG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 CONCEICAO ROTONDANO GOMES LONG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 GLORIA CARMO SILV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NIELLE FREIRE VIEIRA LIMA SALTON</text:p>
          </table:table-cell>
          <table:table-cell office:value-type="float" office:value="331.78" table:style-name="ce14">
            <text:p>331,7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S GRACAS DE ALMEIDA MARIN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S GRACAS POLLI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S GRACAS POLLI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S GRACAS SOUZA E SILV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S GRACAS SOUZA E SILVA</text:p>
          </table:table-cell>
          <table:table-cell office:value-type="float" office:value="337.31" table:style-name="ce14">
            <text:p>337,31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AS GRACAS SOUZA E SILVA</text:p>
          </table:table-cell>
          <table:table-cell office:value-type="float" office:value="14662.69" table:style-name="ce14">
            <text:p>14.662,69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FATIMA CAMPOS DA CUNH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FATIMA CAMPOS DA CUNHA</text:p>
          </table:table-cell>
          <table:table-cell office:value-type="float" office:value="1808.15" table:style-name="ce14">
            <text:p>1.808,15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FATIMA CAMPOS DA CUNHA</text:p>
          </table:table-cell>
          <table:table-cell office:value-type="float" office:value="13191.85" table:style-name="ce14">
            <text:p>13.191,85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FATIMA OLIVEIRA LIMA</text:p>
          </table:table-cell>
          <table:table-cell office:value-type="float" office:value="160.97" table:style-name="ce14">
            <text:p>160,9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FATIMA SILVEIRA PASSOS MACED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FATIMA SILVEIRA PASSOS MACED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JESUS PEREIRA VALADAR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JESUS PORTEL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E LOURDES LIMA</text:p>
          </table:table-cell>
          <table:table-cell office:value-type="float" office:value="296.43" table:style-name="ce14">
            <text:p>296,4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O CARMO DA SILVA SANTOS</text:p>
          </table:table-cell>
          <table:table-cell office:value-type="float" office:value="133.91999999999999" table:style-name="ce14">
            <text:p>133,9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DO CARMO LIMA DANTA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EUGENIA DE VASCONCELO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EUGENIA DE VASCONCEL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EUGENIA PASSOS DA SILVA OLIV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EUGENIA PASSOS DA SILVA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HELENA DE SOUZA SANTOS</text:p>
          </table:table-cell>
          <table:table-cell office:value-type="float" office:value="26.06" table:style-name="ce14">
            <text:p>26,0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HELENA PORTO FAHEL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HELENA PORTO FAHEL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HELENA XAVIER PEREIRA MAT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MACULADA JUED MOYSES PALOSCHI</text:p>
          </table:table-cell>
          <table:table-cell office:value-type="float" office:value="6556.93" table:style-name="ce14">
            <text:p>6.556,93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MACULADA JUED MOYSES PALOSCHI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MACULADA JUED MOYSES PALOSCHI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SABEL RODRIGUES DE OLIVEIRA VILEL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SABEL SANTOS SOUZ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VONE SOUZA ROCH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IVONE SOUZA ROCH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JOSELITA DE MENEZ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LUCIA CARDOSO SANTOS</text:p>
          </table:table-cell>
          <table:table-cell office:value-type="float" office:value="161.72999999999999" table:style-name="ce14">
            <text:p>161,7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LUISA MOREIRA 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MADALENA ROSA BARRETTO SILVA</text:p>
          </table:table-cell>
          <table:table-cell office:value-type="float" office:value="166.11" table:style-name="ce14">
            <text:p>166,1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PILAR CERQUEIRA MAQUIEIRA MENEZ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PIZA DO AMARAL PONDE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SALETE JUED MOYSES</text:p>
          </table:table-cell>
          <table:table-cell office:value-type="float" office:value="4901.93" table:style-name="ce14">
            <text:p>4.901,93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SALETE JUED MOYS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 URSULA LEMOS SANTIAG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NA AGUIAR DE OLIVEIRA</text:p>
          </table:table-cell>
          <table:table-cell office:value-type="float" office:value="127.24" table:style-name="ce14">
            <text:p>127,2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NA DE OLIVEIRA DOS SANTOS NESE</text:p>
          </table:table-cell>
          <table:table-cell office:value-type="float" office:value="90.64" table:style-name="ce14">
            <text:p>90,6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NA PACHECO DE FIGUEIREDO</text:p>
          </table:table-cell>
          <table:table-cell office:value-type="float" office:value="596.38" table:style-name="ce14">
            <text:p>596,38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NA TEJO MARQUES DE OLIVEIRA</text:p>
          </table:table-cell>
          <table:table-cell office:value-type="float" office:value="1889.21" table:style-name="ce14">
            <text:p>1.889,21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ANGELA LORDELO DOS REI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ENE PEREIRA MOT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ENE PEREIRA MOT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AQUINO FARIAS FERREIRA</text:p>
          </table:table-cell>
          <table:table-cell office:value-type="float" office:value="518.53" table:style-name="ce14">
            <text:p>518,5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DE ARAUJO FERREIRA</text:p>
          </table:table-cell>
          <table:table-cell office:value-type="float" office:value="508.3" table:style-name="ce14">
            <text:p>508,3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DE CAMPOS SOUZ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DE CAMPOS SOUZA</text:p>
          </table:table-cell>
          <table:table-cell office:value-type="float" office:value="1509.82" table:style-name="ce14">
            <text:p>1.509,82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DE CAMPOS SOUZA</text:p>
          </table:table-cell>
          <table:table-cell office:value-type="float" office:value="13490.18" table:style-name="ce14">
            <text:p>13.490,18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LOMANTO VELOS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PEIXOTO FERNANDE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IA PEIXOTO FERNAND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LUCIA COTRIM GAMA NUN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NA NERY DE BRITT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SA MARINHO JANSEN M DE OLIVEIRA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ISA MARINHO JANSEN M DE OLIV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JORIE DA SILVA RIBEIRO SOUZA</text:p>
          </table:table-cell>
          <table:table-cell office:value-type="float" office:value="37.57" table:style-name="ce14">
            <text:p>37,5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LY BARRETO ANDRADE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LY FREIRE SANT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TA CONCEICAO DA PAIXAO SANTOS <text:s/>ARAUJO RIBEIRO</text:p>
          </table:table-cell>
          <table:table-cell office:value-type="float" office:value="485.46" table:style-name="ce14">
            <text:p>485,4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TA REGINA PINTO BOMFIM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TA REGINA PINTO BOMFIM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Y ALMEIDA BRI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YJANE AUXILIADORA ALVES CALDAS COUTINHO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YJANE AUXILIADORA ALVES CALDAS COUTINHO</text:p>
          </table:table-cell>
          <table:table-cell office:value-type="float" office:value="9280.1200000000008" table:style-name="ce14">
            <text:p>9.280,12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YJANE AUXILIADORA ALVES CALDAS COUTINHO</text:p>
          </table:table-cell>
          <table:table-cell office:value-type="float" office:value="4882.32" table:style-name="ce14">
            <text:p>4.882,32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YJANE AUXILIADORA ALVES CALDAS COUTINHO</text:p>
          </table:table-cell>
          <table:table-cell office:value-type="float" office:value="837.56" table:style-name="ce14">
            <text:p>837,56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URICIO CERQUEIRA LIM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URICIO CLAUDIO SILVA PEREIRA DE SOUZA</text:p>
          </table:table-cell>
          <table:table-cell office:value-type="float" office:value="148.86000000000001" table:style-name="ce14">
            <text:p>148,8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URICIO FOLTZ CAVALCANTI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URICIO JOSE FALCAO FONTES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URILIO DE SOUZA SENA</text:p>
          </table:table-cell>
          <table:table-cell office:value-type="float" office:value="54.49" table:style-name="ce14">
            <text:p>54,4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ARA BORGES VEIGA</text:p>
          </table:table-cell>
          <table:table-cell office:value-type="float" office:value="39.57" table:style-name="ce14">
            <text:p>39,5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CHEL DE ASSUNCAO RODRIGUES</text:p>
          </table:table-cell>
          <table:table-cell office:value-type="float" office:value="0.26" table:style-name="ce14">
            <text:p>0,2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CHELLE FONTENELLE BEZERRA GUEDES BERENGUER</text:p>
          </table:table-cell>
          <table:table-cell office:value-type="float" office:value="306.29000000000002" table:style-name="ce14">
            <text:p>306,2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CHELLE ROBERTA SOUT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ANE DE VASCONCELOS CALDEIRA TAVAR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ENA NUNES DE MIRANDA NERY</text:p>
          </table:table-cell>
          <table:table-cell office:value-type="float" office:value="301.72000000000003" table:style-name="ce14">
            <text:p>301,7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ENA PIMENTA DA SILVA</text:p>
          </table:table-cell>
          <table:table-cell office:value-type="float" office:value="511.79" table:style-name="ce14">
            <text:p>511,7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ENE ARAUJO CRUZ <text:s/>GUANAES</text:p>
          </table:table-cell>
          <table:table-cell office:value-type="float" office:value="423.16" table:style-name="ce14">
            <text:p>423,1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LEN CASTRO MEDEIROS DE MOU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RELLA BARROS CONCEICAO BRITO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RIA VALENCA GOIS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RIA VALENCA GOI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RIAN DE SOUZA PAIVA PATRICIO</text:p>
          </table:table-cell>
          <table:table-cell office:value-type="float" office:value="399.06" table:style-name="ce14">
            <text:p>399,0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RNA LACCIANE DUARTE LOUZADA</text:p>
          </table:table-cell>
          <table:table-cell office:value-type="float" office:value="403.13" table:style-name="ce14">
            <text:p>403,1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SAEL CERQUEIRA SANTOS</text:p>
          </table:table-cell>
          <table:table-cell office:value-type="float" office:value="31.19" table:style-name="ce14">
            <text:p>31,1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ISES RAMOS MARIN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ICA BARROSO COST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NICA TERESA G. DA SILVA DO NASCIMENT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DIA RIBEIRO DE SOUSA</text:p>
          </table:table-cell>
          <table:table-cell office:value-type="float" office:value="301.72000000000003" table:style-name="ce14">
            <text:p>301,7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DJA BRITO BASTOS</text:p>
          </table:table-cell>
          <table:table-cell office:value-type="float" office:value="3778.42" table:style-name="ce14">
            <text:p>3.778,4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DJA BRITO BAST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NCI NUNES SAKAKI</text:p>
          </table:table-cell>
          <table:table-cell office:value-type="float" office:value="26.06" table:style-name="ce14">
            <text:p>26,0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LINA MARIA SANTANA <text:s/>BAHI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LINA MARIA SANTANA <text:s/>BAHI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LY SANTOS DE ARAUJO</text:p>
          </table:table-cell>
          <table:table-cell office:value-type="float" office:value="17569.63" table:style-name="ce14">
            <text:p>17.569,63</text:p>
          </table:table-cell>
          <table:table-cell office:value-type="string" table:style-name="ce4">
            <text:p>DEA ABONO PEC JAN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LY SANTOS DE ARAUJO</text:p>
          </table:table-cell>
          <table:table-cell office:value-type="float" office:value="17569.63" table:style-name="ce14">
            <text:p>17.569,63</text:p>
          </table:table-cell>
          <table:table-cell office:value-type="string" table:style-name="ce4">
            <text:p>DEA ABONO PEC JUL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LY SANTOS DE ARAUJO</text:p>
          </table:table-cell>
          <table:table-cell office:value-type="float" office:value="26354.45" table:style-name="ce14">
            <text:p>26.354,45</text:p>
          </table:table-cell>
          <table:table-cell office:value-type="string" table:style-name="ce4">
            <text:p>DEA FERIAS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YARA VALTERCIA GONCALVES BARRE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ZIRA DE ALBUQUERQUE QUIXADA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ZIRA DE ALBUQUERQUE QUIXAD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I MENDES CALIXTO</text:p>
          </table:table-cell>
          <table:table-cell office:value-type="float" office:value="2.73" table:style-name="ce14">
            <text:p>2,7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IDE REIMAO REI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ILIANE SOUZA PEDREIRA</text:p>
          </table:table-cell>
          <table:table-cell office:value-type="float" office:value="307.27999999999997" table:style-name="ce14">
            <text:p>307,2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ILSON ARAGAO CRUZ</text:p>
          </table:table-cell>
          <table:table-cell office:value-type="float" office:value="151.44999999999999" table:style-name="ce14">
            <text:p>151,4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LSON LUIZ LEAL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WTON CARVALHO DE ALMEID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DALVA DE ANDRADE BRI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LSON SOUZ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VALDO DOS SANTOS AQUINO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VALDO DOS SANTOS AQUIN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VEA CRISTINA PINHEIRO LEITE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VEA CRISTINA PINHEIRO LEITE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IVIA CARVALHO ANDRADE</text:p>
          </table:table-cell>
          <table:table-cell office:value-type="float" office:value="559.34" table:style-name="ce14">
            <text:p>559,34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RMA ANGELICA REIS CARDOSO CAVALCANTI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RMA ANGELICA REIS CARDOSO CAVALCANTI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ORMA SANTOS OLIVEIRA</text:p>
          </table:table-cell>
          <table:table-cell office:value-type="float" office:value="18.39" table:style-name="ce14">
            <text:p>18,3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UBIA ROLIM DOS SANTOS</text:p>
          </table:table-cell>
          <table:table-cell office:value-type="float" office:value="1756.96" table:style-name="ce14">
            <text:p>1.756,96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UBIA ROLIM DOS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LDEMAR DE AZEVEDO CAMPEL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LIMPIO COELHO CAMPINHO JUNIOR</text:p>
          </table:table-cell>
          <table:table-cell office:value-type="float" office:value="1889.21" table:style-name="ce14">
            <text:p>1.889,21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LIMPIO COELHO CAMPINHO JUNIOR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LIVAN COSTA LEAL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NELICE ALMEIDA E SILV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LANDO ALMEIDA SODRE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CAR ARAUJO DA SILV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CAR ARAUJO 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ACILIO FARIAS CIRINO</text:p>
          </table:table-cell>
          <table:table-cell office:value-type="float" office:value="94.8" table:style-name="ce14">
            <text:p>94,8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OLA ROBERTA DE SOUZA ESTEFAM</text:p>
          </table:table-cell>
          <table:table-cell office:value-type="float" office:value="3513.93" table:style-name="ce14">
            <text:p>3.513,93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BATISTA ALEXANDRE DA SILVA</text:p>
          </table:table-cell>
          <table:table-cell office:value-type="float" office:value="288.86" table:style-name="ce14">
            <text:p>288,8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CHAVES SANTIAGO RIBEIRO</text:p>
          </table:table-cell>
          <table:table-cell office:value-type="float" office:value="428.86" table:style-name="ce14">
            <text:p>428,8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FONTOURA TEIXEIRA ALENCAR</text:p>
          </table:table-cell>
          <table:table-cell office:value-type="float" office:value="733.98" table:style-name="ce14">
            <text:p>733,9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KATHY AZEVEDO MEDRADO ALVES MENDE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KATHY AZEVEDO MEDRADO ALVES MEND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LIMA <text:s/>DE JESUS SANT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MARQUES PINHO COUTINHO</text:p>
          </table:table-cell>
          <table:table-cell office:value-type="float" office:value="27.32" table:style-name="ce14">
            <text:p>27,3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PEIXOTO DE MAT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SILVA MOREIRA BARRETO</text:p>
          </table:table-cell>
          <table:table-cell office:value-type="float" office:value="7420.23" table:style-name="ce14">
            <text:p>7.420,23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A CAMPOS ESTRELA CAVADAS</text:p>
          </table:table-cell>
          <table:table-cell office:value-type="float" office:value="667.14" table:style-name="ce14">
            <text:p>667,1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A LIMA PORTELA</text:p>
          </table:table-cell>
          <table:table-cell office:value-type="float" office:value="36.24" table:style-name="ce14">
            <text:p>36,2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CESAR DE AZEVEDO</text:p>
          </table:table-cell>
          <table:table-cell office:value-type="float" office:value="1844.81" table:style-name="ce14">
            <text:p>1.844,81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DANIEL SANTOS DA SILVA</text:p>
          </table:table-cell>
          <table:table-cell office:value-type="float" office:value="27.98" table:style-name="ce14">
            <text:p>27,9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EDUARDO GARRIDO MODES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FERREIRA SANTOS SILVA</text:p>
          </table:table-cell>
          <table:table-cell office:value-type="float" office:value="30.95" table:style-name="ce14">
            <text:p>30,9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GOMES JUNIOR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GOMES JUNIOR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MARCELO DE SANTANA COST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MARCELO DE SANTANA COST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MARTIM MARIANI SILV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ROBERTO COELHO BRANDA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VLOVA MARIA GOUVEIA CABRAL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ARAUJO CASTR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ARAUJO CASTR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FAUSTINO DE SOUZA PONDE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MAIA SOUZA MARQUE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LYANNA MORAIS MOREIRA LIMA CORBACHO</text:p>
          </table:table-cell>
          <table:table-cell office:value-type="float" office:value="371.27" table:style-name="ce14">
            <text:p>371,2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SCILA ARAUJO ROCHA</text:p>
          </table:table-cell>
          <table:table-cell office:value-type="float" office:value="93.79" table:style-name="ce14">
            <text:p>93,7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LIMA PITHON</text:p>
          </table:table-cell>
          <table:table-cell office:value-type="float" office:value="3778.42" table:style-name="ce14">
            <text:p>3.778,4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TORRES DE CERQUEIRA</text:p>
          </table:table-cell>
          <table:table-cell office:value-type="float" office:value="23.27" table:style-name="ce14">
            <text:p>23,2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ILDA RODRIGUES SUZART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ILDA RODRIGUES SUZART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IMUNDO DE OLIVEIRA MARTIN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IMUNDO NONATO FERREIRA MELO</text:p>
          </table:table-cell>
          <table:table-cell office:value-type="float" office:value="31.37" table:style-name="ce14">
            <text:p>31,3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IMUNDO NONATO SANTANA MOINHO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IMUNDO NONATO SANTANA MOINH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MIRES TYRONE DE ALMEIDA CARVA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QUEL MAIA TORRES BOMFIM</text:p>
          </table:table-cell>
          <table:table-cell office:value-type="float" office:value="67.64" table:style-name="ce14">
            <text:p>67,6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GINA MARIA SILVA CARRILHO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GINA MARIA SILVA CARRI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INALDO GOES DE SOUZA</text:p>
          </table:table-cell>
          <table:table-cell office:value-type="float" office:value="37.020000000000003" table:style-name="ce14">
            <text:p>37,0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BARROS DACACH</text:p>
          </table:table-cell>
          <table:table-cell office:value-type="float" office:value="3778.42" table:style-name="ce14">
            <text:p>3.778,4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CALDAS SOUSA LAZZARINI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CALDAS SOUSA LAZZARINI</text:p>
          </table:table-cell>
          <table:table-cell office:value-type="float" office:value="2739.35" table:style-name="ce14">
            <text:p>2.739,35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COSTA <text:s/>BANDEIRA LOP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MORAES CAMPOS</text:p>
          </table:table-cell>
          <table:table-cell office:value-type="float" office:value="501.63" table:style-name="ce14">
            <text:p>501,6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SOARES TALLARICO</text:p>
          </table:table-cell>
          <table:table-cell office:value-type="float" office:value="4901.93" table:style-name="ce14">
            <text:p>4.901,93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O CLIMATICO DO ESPIRITO SANT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O FREITAS MACHADO</text:p>
          </table:table-cell>
          <table:table-cell office:value-type="float" office:value="88.75" table:style-name="ce14">
            <text:p>88,7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ILDA NOGUEIRA SOUZA SANTA ROSA</text:p>
          </table:table-cell>
          <table:table-cell office:value-type="float" office:value="164" table:style-name="ce14">
            <text:p>164,0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DE ASSIS ANDRADE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JOSE ANDRE RABEL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JOSE ANDRE RABEL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LIMA DA SILVA</text:p>
          </table:table-cell>
          <table:table-cell office:value-type="float" office:value="75.45" table:style-name="ce14">
            <text:p>75,4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MENEZES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NASTER BANDEIRA DE MELLO</text:p>
          </table:table-cell>
          <table:table-cell office:value-type="float" office:value="30.67" table:style-name="ce14">
            <text:p>30,6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REGIS DOURADO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CARDO REGIS DOURAD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ANDREA REHEM ALMEIDA TOURINH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ANDREA REHEM ALMEIDA TOURIN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DE CASCIA MEDEIROS VIANA DE MELL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DE CASSIA PIRES BEZERRA CAVALCANTI</text:p>
          </table:table-cell>
          <table:table-cell office:value-type="float" office:value="18892.080000000002" table:style-name="ce14">
            <text:p>18.892,08</text:p>
          </table:table-cell>
          <table:table-cell office:value-type="string" table:style-name="ce4">
            <text:p>DEA ABONO PEC JAN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DE CASSIA PIRES BEZERRA CAVALCANTI</text:p>
          </table:table-cell>
          <table:table-cell office:value-type="float" office:value="18892.080000000002" table:style-name="ce14">
            <text:p>18.892,08</text:p>
          </table:table-cell>
          <table:table-cell office:value-type="string" table:style-name="ce4">
            <text:p>DEA ABONO PEC JUL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DE CASSIA PIRES BEZERRA CAVALCANTI</text:p>
          </table:table-cell>
          <table:table-cell office:value-type="float" office:value="28338.12" table:style-name="ce14">
            <text:p>28.338,12</text:p>
          </table:table-cell>
          <table:table-cell office:value-type="string" table:style-name="ce4">
            <text:p>DEA FERIAS</text:p>
          </table:table-cell>
          <table:table-cell office:value-type="string" table:style-name="ce4">
            <text:p>003.0.197061/2015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DE CASSIA RODRIGUES CAXIAS DE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MARCIA LEITE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MARGARETH COELHO <text:s/>DA SILVA</text:p>
          </table:table-cell>
          <table:table-cell office:value-type="float" office:value="4723.0200000000004" table:style-name="ce14">
            <text:p>4.723,0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MARGARETH COELHO <text:s/>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MARIA SILVA RODRIGUES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MARIA SILVA RODRIGUES</text:p>
          </table:table-cell>
          <table:table-cell office:value-type="float" office:value="6850.19" table:style-name="ce14">
            <text:p>6.850,19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TA MARIA SILVA RODRIGUES</text:p>
          </table:table-cell>
          <table:table-cell office:value-type="float" office:value="8149.81" table:style-name="ce14">
            <text:p>8.149,81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VALDO JOSE DE CARVALHO JUNIOR</text:p>
          </table:table-cell>
          <table:table-cell office:value-type="float" office:value="13.97" table:style-name="ce14">
            <text:p>13,9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LIO DOS SANTOS SILVA</text:p>
          </table:table-cell>
          <table:table-cell office:value-type="float" office:value="1.02" table:style-name="ce14">
            <text:p>1,0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NILSON DE MIRANDA REIS</text:p>
          </table:table-cell>
          <table:table-cell office:value-type="float" office:value="77.599999999999994" table:style-name="ce14">
            <text:p>77,6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RTA DE SOUZA MARQUES</text:p>
          </table:table-cell>
          <table:table-cell office:value-type="float" office:value="0.26" table:style-name="ce14">
            <text:p>0,2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RTA SILVA COSTA</text:p>
          </table:table-cell>
          <table:table-cell office:value-type="float" office:value="303.24" table:style-name="ce14">
            <text:p>303,2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RTO DE ALMEIDA BORGES GOME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RTO DE ALMEIDA BORGES GOME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CHITA PALES DA ROCH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CIO GARCIA MATO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OLFO RIBEIRO DE LA FUENTE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DE ARAUJO SILVA</text:p>
          </table:table-cell>
          <table:table-cell office:value-type="float" office:value="89.55" table:style-name="ce14">
            <text:p>89,5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RAMOS CAVALCANTI REI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RAMOS CAVALCANTI REI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SENA MAGNAVITA DOS SANTOS</text:p>
          </table:table-cell>
          <table:table-cell office:value-type="float" office:value="140.63" table:style-name="ce14">
            <text:p>140,6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ZANOL CAVALCANTI</text:p>
          </table:table-cell>
          <table:table-cell office:value-type="float" office:value="85.97" table:style-name="ce14">
            <text:p>85,9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GERIO BARA MARINHO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GERIO LUIS GOMES DE QUEIROZ</text:p>
          </table:table-cell>
          <table:table-cell office:value-type="float" office:value="472.3" table:style-name="ce14">
            <text:p>472,3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GERIO LUIS GOMES DE QUEIROZ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MULO DE ANDRADE MOR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NALDO PIRES SANTOS</text:p>
          </table:table-cell>
          <table:table-cell office:value-type="float" office:value="145.62" table:style-name="ce14">
            <text:p>145,6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NDINELI SANTOS DE CALDAS</text:p>
          </table:table-cell>
          <table:table-cell office:value-type="float" office:value="150.86000000000001" table:style-name="ce14">
            <text:p>150,8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QUE DE OLIVEIRA BRITO</text:p>
          </table:table-cell>
          <table:table-cell office:value-type="float" office:value="1983.67" table:style-name="ce14">
            <text:p>1.983,67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QUE DE OLIVEIRA BRI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SANA PATERNOSTRO NERY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AN PEREIRA DOS SANTOS</text:p>
          </table:table-cell>
          <table:table-cell office:value-type="float" office:value="30.95" table:style-name="ce14">
            <text:p>30,9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Y OSORI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MUEL HUBER PESSINA</text:p>
          </table:table-cell>
          <table:table-cell office:value-type="float" office:value="29.51" table:style-name="ce14">
            <text:p>29,5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DRA MARIA BRITO SILVA</text:p>
          </table:table-cell>
          <table:table-cell office:value-type="float" office:value="16.760000000000002" table:style-name="ce14">
            <text:p>16,7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DRA MARIA TEIXEIRA FRANCA</text:p>
          </table:table-cell>
          <table:table-cell office:value-type="float" office:value="148.59" table:style-name="ce14">
            <text:p>148,5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DRA PATRICIA OLIV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DRA PATRICIA OLIV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A DE OLIVEIRA GUANAIS AGUIAR E S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A DE OLIVEIRA GUANAIS AGUIAR E S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A GAMA SAMPAI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A GAMA SAMPAI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A MANDRA MORAES RUSCIOLELLI SOUZ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A MANDRA MORAES RUSCIOLELLI SOUZ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BASTIAO COELHO CORREI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GIO CONCEICAO CARNEIRO</text:p>
          </table:table-cell>
          <table:table-cell office:value-type="float" office:value="24.16" table:style-name="ce14">
            <text:p>24,1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VERINA PATRICIA FERNANDES</text:p>
          </table:table-cell>
          <table:table-cell office:value-type="float" office:value="4392.41" table:style-name="ce14">
            <text:p>4.392,41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EILA CERQUEIRA SUZART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EILA CERQUEIRA SUZART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EILA CRISTIANE OLIVEIRA ARAUJO</text:p>
          </table:table-cell>
          <table:table-cell office:value-type="float" office:value="88.96" table:style-name="ce14">
            <text:p>88,9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EILA SANTOS DE ALMEIDA COST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EILLA MARIA DA GRACA COITINHO DAS NEVE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HIRLEI PEREIRA SANTOS</text:p>
          </table:table-cell>
          <table:table-cell office:value-type="float" office:value="36.57" table:style-name="ce14">
            <text:p>36,5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DNEY JOAQUIM DE MEIRELL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ANA BRITO SUAREZ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ANA BRITO SUAREZ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ANA GUIMARAES PORTELA</text:p>
          </table:table-cell>
          <table:table-cell office:value-type="float" office:value="237.3" table:style-name="ce14">
            <text:p>237,3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ANA OLIVEIRA ALMEID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ANA OLIVEIRA ALMEID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IO PEREIRA GOIS</text:p>
          </table:table-cell>
          <table:table-cell office:value-type="float" office:value="122.54" table:style-name="ce14">
            <text:p>122,5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IO ROGERIO DE SOUSA</text:p>
          </table:table-cell>
          <table:table-cell office:value-type="float" office:value="82.67" table:style-name="ce14">
            <text:p>82,6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MONE ISAURA ROCHA CAETANO DO NASCIMEN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MONE LINS ROCHA COHIM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MONE LINS ROCHA COHIM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MONE ROSA MEIR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MONE ROSA M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NDUALA OLIVEIRA SARAIVA</text:p>
          </table:table-cell>
          <table:table-cell office:value-type="float" office:value="58.94" table:style-name="ce14">
            <text:p>58,9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NVAL CASTRO VILASBOAS</text:p>
          </table:table-cell>
          <table:table-cell office:value-type="float" office:value="6556.93" table:style-name="ce14">
            <text:p>6.556,93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NVAL CASTRO VILASBOA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NVAL CASTRO VILASBO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VILENE SAO PEDRO FIGUEIREDO LUCENA BICA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ARIO FARIAS SANTOS</text:p>
          </table:table-cell>
          <table:table-cell office:value-type="float" office:value="122.35" table:style-name="ce14">
            <text:p>122,3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LANGE ANATOLIO DO ESPIRITO SANTO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LANGE ANATOLIO DO ESPIRITO SANT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LANGE DE LIMA RIOS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LANGE DE LIMA RI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LON DIAS DA ROCHA FI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NIA CRISTINA ROVARIS</text:p>
          </table:table-cell>
          <table:table-cell office:value-type="float" office:value="30.95" table:style-name="ce14">
            <text:p>30,9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NIA MARIA DA SILVA BRITO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NIA MARIA DA SILVA BRIT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NIA REGINA ORLANDINI SUG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RAYA MEIRA CHAVES</text:p>
          </table:table-cell>
          <table:table-cell office:value-type="float" office:value="4901.93" table:style-name="ce14">
            <text:p>4.901,93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ELLA ATHANAZIO DE OLIVEIRA SANTOS</text:p>
          </table:table-cell>
          <table:table-cell office:value-type="float" office:value="6556.93" table:style-name="ce14">
            <text:p>6.556,93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TELLA ATHANAZIO DE OLIVEIRA SANTO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ELI VIEIRA DE OLIVEIRA</text:p>
          </table:table-cell>
          <table:table-cell office:value-type="float" office:value="193.33" table:style-name="ce14">
            <text:p>193,3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MAYA QUEIROZ GOMES DE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SI GIOVANI GIACOMOSI CERQU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SI GIOVANI GIACOMOSI CERQU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YANE OLIVEIRA SANTOS</text:p>
          </table:table-cell>
          <table:table-cell office:value-type="float" office:value="25.91" table:style-name="ce14">
            <text:p>25,9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ZANA DANTAS CERQUEIRA MONTEIRO</text:p>
          </table:table-cell>
          <table:table-cell office:value-type="float" office:value="7232.41" table:style-name="ce14">
            <text:p>7.232,41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ZILENE MARIA RIBEIRO SOUSA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ZILENE MARIA RIBEIRO SOUS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YLVIA NANAME LYRIO LUZ</text:p>
          </table:table-cell>
          <table:table-cell office:value-type="float" office:value="339.97" table:style-name="ce14">
            <text:p>339,9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DEU FRANCO DE SOUZA</text:p>
          </table:table-cell>
          <table:table-cell office:value-type="float" office:value="29.51" table:style-name="ce14">
            <text:p>29,5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DEU FRANCO DE SOUZA</text:p>
          </table:table-cell>
          <table:table-cell office:value-type="float" office:value="1665.72" table:style-name="ce14">
            <text:p>1.665,72</text:p>
          </table:table-cell>
          <table:table-cell office:value-type="string" table:style-name="ce4">
            <text:p>DEA SUBSTITUICA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LITHA ARAUJO BATISTA COSTA GOMES</text:p>
          </table:table-cell>
          <table:table-cell office:value-type="float" office:value="240.61" table:style-name="ce14">
            <text:p>240,6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MARA ROSSENE ANDRADE BOMFIM</text:p>
          </table:table-cell>
          <table:table-cell office:value-type="float" office:value="183.25" table:style-name="ce14">
            <text:p>183,2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NIA REGINA OLIVEIRA CAMPO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RCISIO MOREIRA CALDAS VIANNA BRAG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RCIZO RODRIGUES BARRETO</text:p>
          </table:table-cell>
          <table:table-cell office:value-type="float" office:value="26.32" table:style-name="ce14">
            <text:p>26,3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TIANA QUEIROZ BLANDY</text:p>
          </table:table-cell>
          <table:table-cell office:value-type="float" office:value="54.66" table:style-name="ce14">
            <text:p>54,6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EZA JOZILDA FREIRE DE CARVALH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EZA JOZILDA FREIRE DE CARVALH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EZINHA MARIA LOBO SANTOS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EZINHA MARIA LOBO SANTOS</text:p>
          </table:table-cell>
          <table:table-cell office:value-type="float" office:value="1508.21" table:style-name="ce14">
            <text:p>1.508,21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EZINHA MARIA LOBO SANTOS</text:p>
          </table:table-cell>
          <table:table-cell office:value-type="float" office:value="13491.79" table:style-name="ce14">
            <text:p>13.491,79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IANNA RUSCIOLELLI SOUZA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IANNA RUSCIOLELLI SOUZ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IS ALVES SILVA LESSA</text:p>
          </table:table-cell>
          <table:table-cell office:value-type="float" office:value="352.6" table:style-name="ce14">
            <text:p>352,6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IS DOURADO PORTO</text:p>
          </table:table-cell>
          <table:table-cell office:value-type="float" office:value="240.14" table:style-name="ce14">
            <text:p>240,1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ANA TORRES RIBEIRO</text:p>
          </table:table-cell>
          <table:table-cell office:value-type="float" office:value="271.74" table:style-name="ce14">
            <text:p>271,74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LMA LEAL DE OLIVEIRA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LMA LEAL DE OLIVEIR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ESA CRISTINA PINTO <text:s/>REBOUCAS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ERESA CRISTINA PINTO <text:s/>REBOUCAS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IAGO CERQUEIRA FONSECA</text:p>
          </table:table-cell>
          <table:table-cell office:value-type="float" office:value="2833.81" table:style-name="ce14">
            <text:p>2.833,81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IAGO DA SILVA COQUEIRO SANTOS</text:p>
          </table:table-cell>
          <table:table-cell office:value-type="float" office:value="151.05000000000001" table:style-name="ce14">
            <text:p>151,0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IARA RUSCIOLELLI SOUZ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IARA RUSCIOLELLI SOUZA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AGO ALVES PACHECO</text:p>
          </table:table-cell>
          <table:table-cell office:value-type="float" office:value="5270.89" table:style-name="ce14">
            <text:p>5.270,89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AGO AVILA DE SOUZA</text:p>
          </table:table-cell>
          <table:table-cell office:value-type="float" office:value="1756.96" table:style-name="ce14">
            <text:p>1.756,96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AGO DE ALMEIDA QUADROS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AGO DE ALMEIDA QUADROS</text:p>
          </table:table-cell>
          <table:table-cell office:value-type="float" office:value="746.36" table:style-name="ce14">
            <text:p>746,36</text:p>
          </table:table-cell>
          <table:table-cell office:value-type="string" table:style-name="ce4">
            <text:p>DEA GRAT DIF ACESSO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RICIA MARIA NUNES L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UANA DE ABREU CRUZ ARAUJO</text:p>
          </table:table-cell>
          <table:table-cell office:value-type="float" office:value="38.79" table:style-name="ce14">
            <text:p>38,7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BIRAJARA OLIVEIRA FADIGAS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DINEIA MASCARENHAS ASSIS</text:p>
          </table:table-cell>
          <table:table-cell office:value-type="float" office:value="447.49" table:style-name="ce14">
            <text:p>447,4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LISSES CAMPOS DE ARAUJ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LISSES CAMPOS DE ARAUJ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DEMAR DE SOUZA FERRAZ FILH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DEMAR DE SOUZA FERRAZ FI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DIR SANTOS GRAVATA</text:p>
          </table:table-cell>
          <table:table-cell office:value-type="float" office:value="72.19" table:style-name="ce14">
            <text:p>72,1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ERIA ANDRADE PEDREIR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ERIA ANDRADE PEDR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ERIA MAGALHAES PINHEIRO</text:p>
          </table:table-cell>
          <table:table-cell office:value-type="float" office:value="7957.48" table:style-name="ce14">
            <text:p>7.957,48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MIRO SANTOS MACED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MIRO SANTOS MACED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MIRO SANTOS MACED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TERCIO <text:s/>PEDROSA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LTERCIO <text:s/>PEDROS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DA ARAUJO ARAGA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DA FRANCA ARCANJO DOURADO</text:p>
          </table:table-cell>
          <table:table-cell office:value-type="float" office:value="30.37" table:style-name="ce14">
            <text:p>30,3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DA SILVEIRA ALMEIDA</text:p>
          </table:table-cell>
          <table:table-cell office:value-type="float" office:value="52.61" table:style-name="ce14">
            <text:p>52,6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IA DE SOUZA ALVES UZEDA</text:p>
          </table:table-cell>
          <table:table-cell office:value-type="float" office:value="499.9" table:style-name="ce14">
            <text:p>499,9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IA SOUZA PINTO</text:p>
          </table:table-cell>
          <table:table-cell office:value-type="float" office:value="108.18" table:style-name="ce14">
            <text:p>108,18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USA SANTOS DE SANTANA OLIVEIRA</text:p>
          </table:table-cell>
          <table:table-cell office:value-type="float" office:value="329.45" table:style-name="ce14">
            <text:p>329,4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RA LUCIA SOUZA GUSMAO MALTEZ</text:p>
          </table:table-cell>
          <table:table-cell office:value-type="float" office:value="477.7" table:style-name="ce14">
            <text:p>477,70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RENA LIMA DE OLIVEIRA LEAL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ENTE RAMOS DE ARAUJO</text:p>
          </table:table-cell>
          <table:table-cell office:value-type="float" office:value="10000" table:style-name="ce14">
            <text:p>10.000,00</text:p>
          </table:table-cell>
          <table:table-cell office:value-type="string" table:style-name="ce4">
            <text:p>DEA DIF ENTRANCIA</text:p>
          </table:table-cell>
          <table:table-cell office:value-type="string" table:style-name="ce4">
            <text:p>003.0.60275/2014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ENTE RAMOS DE ARAUJO</text:p>
          </table:table-cell>
          <table:table-cell office:value-type="float" office:value="4901.93" table:style-name="ce14">
            <text:p>4.901,93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ENTE RAMOS DE ARAUJ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TOR BOAVENTURA PEREIRA</text:p>
          </table:table-cell>
          <table:table-cell office:value-type="float" office:value="2.73" table:style-name="ce14">
            <text:p>2,73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TOR BRASIL NUNES RAMOS</text:p>
          </table:table-cell>
          <table:table-cell office:value-type="float" office:value="14.89" table:style-name="ce14">
            <text:p>14,8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LMA CECILIA BATIST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LMARA MONTEIRO DE ALMEIDA TEIXEIR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LMARA MONTEIRO DE ALMEIDA TEIXEIRA</text:p>
          </table:table-cell>
          <table:table-cell office:value-type="float" office:value="5000" table:style-name="ce14">
            <text:p>5.000,00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LMARA MONTEIRO DE ALMEIDA TEIX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LOBALDO BASTOS MAGALHA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RGINIA CAVALCANTE DUARTE</text:p>
          </table:table-cell>
          <table:table-cell office:value-type="float" office:value="168.25" table:style-name="ce14">
            <text:p>168,25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RGINIA DE ALCANTARA ALVES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RGINIA PAIVA COELHO</text:p>
          </table:table-cell>
          <table:table-cell office:value-type="float" office:value="467.31" table:style-name="ce14">
            <text:p>467,31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ALDO BARRETO COSTA JUNIOR</text:p>
          </table:table-cell>
          <table:table-cell office:value-type="float" office:value="103.76" table:style-name="ce14">
            <text:p>103,7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IANE CHIACCHIO PEREIRA CARNEIRO</text:p>
          </table:table-cell>
          <table:table-cell office:value-type="float" office:value="4061.8" table:style-name="ce14">
            <text:p>4.061,80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IANE CHIACCHIO PEREIRA CARNEIRO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LADIMIR LENIN OLIVEIRA MODESTO CRUZ</text:p>
          </table:table-cell>
          <table:table-cell office:value-type="float" office:value="497.95" table:style-name="ce14">
            <text:p>497,95</text:p>
          </table:table-cell>
          <table:table-cell office:value-type="string" table:style-name="ce4">
            <text:p>DEA SUBSTITUICA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LDEMAR DE ARAUJO FILH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LDEMIR LEAO DA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LDENICE NORMANHA VIANNA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NDA VALBIRACI CALDAS FIGUEIREDO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NDA VALBIRACI CALDAS FIGUEIRED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NDERLINO NOGUEIRA NET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SHINGTON ARAUJO CARIGE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SHINGTON ARAUJO CARIGE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DE CLAY JUNQUEIRA CAMACHO</text:p>
          </table:table-cell>
          <table:table-cell office:value-type="float" office:value="142.32" table:style-name="ce14">
            <text:p>142,32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LINGTON CESAR LIMA E SILV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LLINGTON JOSE CAMPOS PONTE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SLEY PEREIRA MOTA</text:p>
          </table:table-cell>
          <table:table-cell office:value-type="float" office:value="0.56999999999999995" table:style-name="ce14">
            <text:p>0,57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EBALDO MAGALHAES SETUBAL FILHO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LIAM JOSE FERREIRA DE SANTANA</text:p>
          </table:table-cell>
          <table:table-cell office:value-type="float" office:value="38.79" table:style-name="ce14">
            <text:p>38,79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SON HENRIQUE FIGUEIREDO DE ANDRADE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SON HENRIQUE FIGUEIREDO DE ANDRADE</text:p>
          </table:table-cell>
          <table:table-cell office:value-type="float" office:value="3100" table:style-name="ce14">
            <text:p>3.1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URI LOPES DE MELLO</text:p>
          </table:table-cell>
          <table:table-cell office:value-type="float" office:value="5667.62" table:style-name="ce14">
            <text:p>5.667,62</text:p>
          </table:table-cell>
          <table:table-cell office:value-type="string" table:style-name="ce4">
            <text:p>DEA IND FERIAS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URI LOPES DE MELLO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VANILDE BANCILLON FAILLACE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ELITA RODRIGUES CORREIA DOS SANTOS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ILDA REGINA SANTOS DE ALMEIDA</text:p>
          </table:table-cell>
          <table:table-cell office:value-type="float" office:value="140.36000000000001" table:style-name="ce14">
            <text:p>140,36</text:p>
          </table:table-cell>
          <table:table-cell office:value-type="string" table:style-name="ce4">
            <text:p>DEA AUX ALIMENTACAO</text:p>
          </table:table-cell>
          <table:table-cell office:value-type="string" table:style-name="ce4">
            <text:p>003.0.249873/2013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ORAIDE ALMEIDA QUEIROZ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UVAL GONCALVES FERREIRA</text:p>
          </table:table-cell>
          <table:table-cell office:value-type="float" office:value="6094.22" table:style-name="ce14">
            <text:p>6.094,22</text:p>
          </table:table-cell>
          <table:table-cell office:value-type="string" table:style-name="ce4">
            <text:p>DEA LICENCA PREMIO</text:p>
          </table:table-cell>
          <table:table-cell table:style-name="ce4"/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ZUVAL GONCALVES FERREIRA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4">
            <text:p>PAE</text:p>
          </table:table-cell>
          <table:table-cell office:value-type="string" table:style-name="ce4">
            <text:p>003.0.36798/2009</text:p>
          </table:table-cell>
          <table:table-cell office:value-type="string" table:style-name="ce4">
            <text:p>ADMINISTRATIVO</text:p>
          </table:table-cell>
          <table:table-cell table:number-columns-repeated="16379"/>
        </table:table-row>
        <table:table-row table:number-rows-repeated="1047443" table:style-name="ro1">
          <table:table-cell table:number-columns-repeated="16384"/>
        </table:table-row>
      </table:table>
      <table:table table:name="Plan1" table:style-name="ta2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BETCAL LOPES NONATO</text:p>
          </table:table-cell>
          <table:table-cell office:value-type="float" office:value="3.42" table:style-name="ce7">
            <text:p>3,42</text:p>
          </table:table-cell>
          <table:table-cell office:value-type="string" table:style-name="ce1">
            <text:p>DEA AD QUALIFICACA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5.33" table:style-name="ce7">
            <text:p>25,33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88.92" table:style-name="ce1">
            <text:p>88,92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3.46" table:style-name="ce7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04.89" table:style-name="ce8">
            <text:p>204,8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97.23" table:style-name="ce8">
            <text:p>397,23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72.75" table:style-name="ce8">
            <text:p>1372,75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9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8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DE CASSIA <text:s/>B. DE OLIVEIRA CARVA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VALDO GUIMARAES <text:s/>CIDADE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33.979999999999997" table:style-name="ce7">
            <text:p>33,98</text:p>
          </table:table-cell>
          <table:table-cell office:value-type="string" table:style-name="ce1">
            <text:p>DEA AD QUALIFICACA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45.44" table:style-name="ce7">
            <text:p>45,44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10.22" table:style-name="ce7">
            <text:p>110,22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65.33" table:style-name="ce7">
            <text:p>165,33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85.09" table:style-name="ce7">
            <text:p>185,0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592.49" table:style-name="ce7">
            <text:p>592,49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5000" table:style-name="ce7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59.72" table:style-name="ce7">
            <text:p>159,72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6340.28" table:style-name="ce7">
            <text:p>6340,28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2953.07" table:style-name="ce7">
            <text:p>2953,07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3546.93" table:style-name="ce7">
            <text:p>3546,93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IEDERIECKA TORRES S FREITAS DE OLIV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ETICIA MORAIS SARDINH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DA SILVA CARVALHO</text:p>
          </table:table-cell>
          <table:table-cell office:value-type="float" office:value="784.65" table:style-name="ce8">
            <text:p>784,65</text:p>
          </table:table-cell>
          <table:table-cell office:value-type="string" table:style-name="ce1">
            <text:p>DEA ADICIONAIS - AT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031.27" table:style-name="ce8">
            <text:p>2031,27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12.84" table:style-name="ce8">
            <text:p>1012,84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5487.16" table:style-name="ce8">
            <text:p>5487,16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THEO CROSUE GUANAES GOM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LA XAVIER <text:s/>GARCI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6.27" table:style-name="ce8">
            <text:p>16,27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88.94" table:style-name="ce8">
            <text:p>88,94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3.46" table:style-name="ce8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58.09" table:style-name="ce8">
            <text:p>158,09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328.96" table:style-name="ce8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12.13" table:style-name="ce8">
            <text:p>1312,13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SOBRAL BENTES SALLES BRASIL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446.96" table:style-name="ce8">
            <text:p>446,96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6053.04" table:style-name="ce8">
            <text:p>6053,04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MARIA DE <text:s/>SOUZ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960.59" table:style-name="ce8">
            <text:p>1960,59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4539.41" table:style-name="ce8">
            <text:p>4539,41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EMANUEL DE OLIVEIRA L E SOUZA MUNIZ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TE RODRIGUES <text:s/>VIAN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ITO MESSIAS OLIVEIRA JUNIOR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466.47" table:style-name="ce8">
            <text:p>1466,47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5033.53" table:style-name="ce8">
            <text:p>5033,53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CARDOSO <text:s/>DE OLI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769.8" table:style-name="ce8">
            <text:p>769,8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5730.2" table:style-name="ce8">
            <text:p>5730,2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4462.6000000000004" table:style-name="ce8">
            <text:p>4462,6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2999.86" table:style-name="ce8">
            <text:p>2999,86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3500.14" table:style-name="ce8">
            <text:p>3500,14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316.88" table:style-name="ce8">
            <text:p>316,88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6183.12" table:style-name="ce8">
            <text:p>6183,12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MEIRE CARVALHO <text:s/>FARIA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3488.93" table:style-name="ce8">
            <text:p>13488,93</text:p>
          </table:table-cell>
          <table:table-cell office:value-type="string" table:style-name="ce1">
            <text:p>DEV FUNPREV / RRA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UGUSTO <text:s/>DE SANTAN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2893.51" table:style-name="ce8">
            <text:p>2893,51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3606.49" table:style-name="ce8">
            <text:p>3606,49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8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8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ANCIO SANTOS VILASBOA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JOSE CORDEIRO <text:s/>FAHEL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DA SILVA GONZAG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ICE MIRANDA DA <text:s/>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AMPAIO <text:s/>GO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SILVEIRA PASSOS MACED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GELA <text:s/>LORDELO <text:s/>DOS <text:s/>REI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A MARINHO JANSEN M DE OLI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AMADO DAS NEVES</text:p>
          </table:table-cell>
          <table:table-cell office:value-type="float" office:value="10000" table:style-name="ce9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NA MARIA SANTANA <text:s/>BAHI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ZIRA DE ALBUQUERQUE QUIXAD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RAUJO DA <text:s/>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LIMA <text:s/>DE JESUS SAN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 MARIA SILVA CARRI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25.34" table:style-name="ce8">
            <text:p>25,34</text:p>
          </table:table-cell>
          <table:table-cell office:value-type="string" table:style-name="ce1">
            <text:p>DEA ADICIONAIS -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89.63" table:style-name="ce9">
            <text:p>89,63</text:p>
          </table:table-cell>
          <table:table-cell office:value-type="string" table:style-name="ce1">
            <text:p>DEA ABONO AT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4.49" table:style-name="ce9">
            <text:p>134,49</text:p>
          </table:table-cell>
          <table:table-cell office:value-type="string" table:style-name="ce1">
            <text:p>DEA FERIAS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61.32" table:style-name="ce8">
            <text:p>161,32</text:p>
          </table:table-cell>
          <table:table-cell office:value-type="string" table:style-name="ce1">
            <text:p>DEA 13° SALARI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328.96" table:style-name="ce8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14.16" table:style-name="ce8">
            <text:p>1314,16</text:p>
          </table:table-cell>
          <table:table-cell office:value-type="string" table:style-name="ce1">
            <text:p>DEA GRAT COMPETENCIA</text:p>
          </table:table-cell>
          <table:table-cell office:value-type="string" table:style-name="ce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GARETH COELHO <text:s/>DA SILV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DE OLIVEIRA GUANAIS AGUIAR E S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82.23" table:style-name="ce8">
            <text:p>1082,23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5417.77" table:style-name="ce8">
            <text:p>5417,77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SANTOS DE ALMEIDA <text:s/>COST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5000" table:style-name="ce8">
            <text:p>5000</text:p>
          </table:table-cell>
          <table:table-cell office:value-type="string" table:style-name="ce1">
            <text:p>DEA IND FERIA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5000" table:style-name="ce8">
            <text:p>5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2484.98" table:style-name="ce8">
            <text:p>2484,98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4015.02" table:style-name="ce8">
            <text:p>4015,02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629.51" table:style-name="ce8">
            <text:p>2629,51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3059.71" table:style-name="ce9">
            <text:p>3059,71</text:p>
          </table:table-cell>
          <table:table-cell office:value-type="string" table:style-name="ce1">
            <text:p>DEA ABON JAN DIF SUB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3440.29" table:style-name="ce8">
            <text:p>3440,29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">
            <text:p>DEA LICENCA PREMIO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6500" table:style-name="ce9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CIO <text:s/>PEDROS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6500" table:style-name="ce8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ELA PAE-RRA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6500" table:style-name="ce7">
            <text:p>6500</text:p>
          </table:table-cell>
          <table:table-cell office:value-type="string" table:style-name="ce1">
            <text:p>DEA PARC JUROS PAE</text:p>
          </table:table-cell>
          <table:table-cell office:value-type="string" table:style-name="ce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number-rows-repeated="1048217" table:style-name="ro1">
          <table:table-cell table:number-columns-repeated="16384"/>
        </table:table-row>
      </table:table>
      <table:table table:name="Planilha1" table:style-name="ta3">
        <table:table-column table:style-name="co10" table:default-cell-style-name="ce1"/>
        <table:table-column table:style-name="co6" table:default-cell-style-name="ce10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BETCAL LOPES NONATO</text:p>
          </table:table-cell>
          <table:table-cell office:value-type="float" office:value="204.89" table:style-name="ce10">
            <text:p>204,89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88.92" table:style-name="ce10">
            <text:p>88,92</text:p>
          </table:table-cell>
          <table:table-cell office:value-type="string" table:style-name="ce1">
            <text:p>DEA ABONO ATS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.42" table:style-name="ce10">
            <text:p>3,42</text:p>
          </table:table-cell>
          <table:table-cell office:value-type="string" table:style-name="ce1">
            <text:p>DEA AD QUALIFICACAO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25.33" table:style-name="ce10">
            <text:p>25,33</text:p>
          </table:table-cell>
          <table:table-cell office:value-type="string" table:style-name="ce1">
            <text:p>DEA ADICIONAIS - ATS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133.46" table:style-name="ce10">
            <text:p>133,46</text:p>
          </table:table-cell>
          <table:table-cell office:value-type="string" table:style-name="ce1">
            <text:p>DEA FERIAS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ETCAL LOPES NONATO</text:p>
          </table:table-cell>
          <table:table-cell office:value-type="float" office:value="397.23" table:style-name="ce10">
            <text:p>397,23</text:p>
          </table:table-cell>
          <table:table-cell office:value-type="string" table:style-name="ce1">
            <text:p>DEA VENCIMENTO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">
            <text:p>DEA IND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">
            <text:p>DEA LICENCA PREM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ILSON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AIDE BERNARDINO ABERCEB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A DE CASSIA <text:s/>B. DE OLIVEIRA CARVA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4990.9799999999996" table:style-name="ce10">
            <text:p>4.990,98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7109.02" table:style-name="ce10">
            <text:p>7.109,02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IVALDO GUIMARAES <text:s/>CIDADE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OLFO DO ROSARIO JUNIO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ALVES BORBORE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AZEVEDO DE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CALDAS SER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RODRIGUES DE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SAMPAIO CERQUEIRA LI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IDA PEREIRA DE ASSI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85.09" table:style-name="ce10">
            <text:p>185,09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33.979999999999997" table:style-name="ce10">
            <text:p>33,98</text:p>
          </table:table-cell>
          <table:table-cell office:value-type="string" table:style-name="ce1">
            <text:p>DEA AD QUALIFICACAO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45.44" table:style-name="ce10">
            <text:p>45,44</text:p>
          </table:table-cell>
          <table:table-cell office:value-type="string" table:style-name="ce1">
            <text:p>DEA ADICIONAIS - ATS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65.33" table:style-name="ce10">
            <text:p>165,33</text:p>
          </table:table-cell>
          <table:table-cell office:value-type="string" table:style-name="ce1">
            <text:p>DEA FERIAS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110.22" table:style-name="ce10">
            <text:p>110,22</text:p>
          </table:table-cell>
          <table:table-cell office:value-type="string" table:style-name="ce1">
            <text:p>DEA GRAT COMPETENCIA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NDRE BARROS GOES</text:p>
          </table:table-cell>
          <table:table-cell office:value-type="float" office:value="592.49" table:style-name="ce10">
            <text:p>592,49</text:p>
          </table:table-cell>
          <table:table-cell office:value-type="string" table:style-name="ce1">
            <text:p>DEA VENCIMENTO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COELHO DE OLIVEIRA BARRETO DIA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COSTA RANGEL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A HINAIN MEHMERI DE MEL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SSANDRO DA CUNHA RODRIGU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A SILVA LI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DE CARVALHO TEIX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5826.48" table:style-name="ce10">
            <text:p>5.826,48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273.52" table:style-name="ce10">
            <text:p>6.273,52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A VIEIRA NERIS AZEVED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82.69" table:style-name="ce10">
            <text:p>182,69</text:p>
          </table:table-cell>
          <table:table-cell office:value-type="string" table:style-name="ce1">
            <text:p>DEA 13° SALAR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08.12" table:style-name="ce10">
            <text:p>108,12</text:p>
          </table:table-cell>
          <table:table-cell office:value-type="string" table:style-name="ce1">
            <text:p>DEA ABONO PEC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23.99" table:style-name="ce10">
            <text:p>23,99</text:p>
          </table:table-cell>
          <table:table-cell office:value-type="string" table:style-name="ce1">
            <text:p>DEA AD QUALIFICACA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20.5" table:style-name="ce10">
            <text:p>20,50</text:p>
          </table:table-cell>
          <table:table-cell office:value-type="string" table:style-name="ce1">
            <text:p>DEA ADICIONAIS - AT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62.18" table:style-name="ce10">
            <text:p>162,18</text:p>
          </table:table-cell>
          <table:table-cell office:value-type="string" table:style-name="ce1">
            <text:p>DEA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1440.53" table:style-name="ce10">
            <text:p>1.440,53</text:p>
          </table:table-cell>
          <table:table-cell office:value-type="string" table:style-name="ce1">
            <text:p>DEA GRAT COMPETENCIA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RE VIVEKANANDA FIGUEIREDO DA SILVA</text:p>
          </table:table-cell>
          <table:table-cell office:value-type="float" office:value="506.67" table:style-name="ce10">
            <text:p>506,67</text:p>
          </table:table-cell>
          <table:table-cell office:value-type="string" table:style-name="ce1">
            <text:p>DEA VENCIMENT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ANIELLE B. MILCENT RAMOS DE ARAUJO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">
            <text:p>DEA IND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DE SOUZA BARROS LI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INE REGINA CLARK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 IZIDORIO OLIVEIRA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OYSIO JOSE SANTOS FILH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MIR ALVES DO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DA DA SILVA ALCANTA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RILDO DOS SANTOS CARNEIR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INA SILVA PER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LA SENNA LESSA DE ALMEID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AROLINE BORGES DE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LAUDIA MASCARENHAS BRANDA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FERREIRA ARAUJO DE AZEVED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SOUSA DE AZEVED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DALVA REIS QUEIROZ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FRIEDERIECKA TORRES S FREITAS DE OLIV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GABRIELA REIS NOGUEIRA GONCALV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KARINA PEREIRA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ETICIA MORAIS SARDINH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IZA NASCIMENTO DO SACRAMENTO MOT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RIA ROSA DE SEN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TRICIA JARDIM MOURA DE ALMEID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ANGELINE UZEDA LODI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RUBIA LOPES SOUZA FERR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ERSON SANTOS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 LUIZ ROCH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ASSIS MASS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CARVALHO NASCIMENTO CASTR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IA DA CRUZ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MARIA DA CONCEICAO SILVA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DE FREITA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LEAO MARTIN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ILARINO MESQUITA FILH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655.7" table:style-name="ce10">
            <text:p>655,70</text:p>
          </table:table-cell>
          <table:table-cell office:value-type="string" table:style-name="ce1">
            <text:p>DEA DEV FUNPREV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2212.98" table:style-name="ce10">
            <text:p>2.212,98</text:p>
          </table:table-cell>
          <table:table-cell office:value-type="string" table:style-name="ce1">
            <text:p>DEA SUBSTIT MEMBRO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LUIZ DOS SANTOS</text:p>
          </table:table-cell>
          <table:table-cell office:value-type="float" office:value="2662.98" table:style-name="ce10">
            <text:p>2.662,98</text:p>
          </table:table-cell>
          <table:table-cell office:value-type="string" table:style-name="ce1">
            <text:p>DEA LICENCA PREM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REINALDO CARNEIRO OLIVEIRA JUNIO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ARECIDA DE FATIMA ALVES DA COST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CESAR DO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">
            <text:p>DEA DEV FUNPREV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1646.18" table:style-name="ce10">
            <text:p>11.646,18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453.82" table:style-name="ce10">
            <text:p>453,82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6427.01" table:style-name="ce10">
            <text:p>6.427,01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5672.99" table:style-name="ce10">
            <text:p>5.672,99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VAL SANTOS MUTIN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ANCA SA MATTOS DO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MAEL DA SILVA BORG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NA COUTINHO MACED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ETANO DE CERQUEIRA DULT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OMAR NASCIMENTO DE SOUZ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DICE REGINA SILVA DE JESU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ALVES RAMOS DE ALMEID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CHAGAS DOS SANTOS SOUZ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A ROBERTA AFONSO LIM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DEA IND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CRISTIANO LIM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BRAGA FILH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LEONE XAVIER RAM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RCOS FERREIRA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A CAMPOS M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A PEREIRA MIRANDA SOUZ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TIUSCA BARROS VIEIRA BERNARDIN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934.99" table:style-name="ce10">
            <text:p>1.934,99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165.01" table:style-name="ce10">
            <text:p>10.165,01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FERNANDES SANT ANNA JUNIO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SO PASSOS SOAR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26.95" table:style-name="ce10">
            <text:p>26,95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2073.05" table:style-name="ce10">
            <text:p>12.073,05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RISTIAN RIBEIRO DE MENEZ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LENE BOTELHO CANGUSSU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HIA SANT` ANNA ALMEID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TIA GONCALVE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RISMUNDO DE SOUZA RAMO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LULA XAVIER <text:s/>GARCI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FRANCISCO SIMA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IDE RAMOS REI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IDIANE BARBOSA DE MIRANDA MA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ODOALDO FERREIRA DA CRUZ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NA RODRIGUES AZEVED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A CARVALHO VIVAS GARCI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ALEXANDRE DIAS PADRE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ARAUJO DE MEL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DOS ANJOS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MOREIRA ARAUJ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REGINA DOS SANTOS CONCEICA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E SANDES TOST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MANSUR QUEIROZ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NE COELHO MARQU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YNTHIA RAMOS DO AMARAL SAAD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ISY REGINA ARAUJO CRUZ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RAUJO NANNI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4884.3999999999996" table:style-name="ce10">
            <text:p>4.884,4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7215.6" table:style-name="ce10">
            <text:p>7.215,6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58.09" table:style-name="ce10">
            <text:p>158,09</text:p>
          </table:table-cell>
          <table:table-cell office:value-type="string" table:style-name="ce9">
            <text:p>DEA 13° SALARIO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88.94" table:style-name="ce10">
            <text:p>88,94</text:p>
          </table:table-cell>
          <table:table-cell office:value-type="string" table:style-name="ce9">
            <text:p>DEA ABONO ATS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6.27" table:style-name="ce10">
            <text:p>16,27</text:p>
          </table:table-cell>
          <table:table-cell office:value-type="string" table:style-name="ce9">
            <text:p>DEA ADICIONAIS - ATS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3.46" table:style-name="ce10">
            <text:p>133,46</text:p>
          </table:table-cell>
          <table:table-cell office:value-type="string" table:style-name="ce9">
            <text:p>DEA FERIAS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1312.13" table:style-name="ce10">
            <text:p>1.312,13</text:p>
          </table:table-cell>
          <table:table-cell office:value-type="string" table:style-name="ce9">
            <text:p>DEA GRAT COMPETENCIA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VALOIS CARDOSO</text:p>
          </table:table-cell>
          <table:table-cell office:value-type="float" office:value="328.96" table:style-name="ce10">
            <text:p>328,96</text:p>
          </table:table-cell>
          <table:table-cell office:value-type="string" table:style-name="ce9">
            <text:p>DEA VENCIMENTO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CAIRO SANTOS DE FREITA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A SOUSA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E CARDELLE MATA VIRGEM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A CASTRO REINEL CAJATY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E BOTELHO ROCHA CHAV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LE COELHO DE SANTAN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UBIA CATARINA <text:s/>OLIVEIRA BITTENCOURT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Y JULIA RIBEIRO VI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NA SANTOS AZEVED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NA SOBRAL BENTES SALLES BRASIL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EGO TIAGO DUT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DOS SANTOS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JALMA MIRANDA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2614.62" table:style-name="ce10">
            <text:p>2.614,62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9485.3799999999992" table:style-name="ce10">
            <text:p>9.485,38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R SILVA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GARD BASTOS DA SILVA PITANGUEIR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CLEIA COQUEIRO M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SON ALVES PER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ACY DOS SANTOS ARAUJO GONZALEZ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NILIA OLIVEIRA MELO DIA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CABRAL DE SOUZA JUNIO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SON SANTAN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ANTONIO BITTENCOURT FILHO</text:p>
          </table:table-cell>
          <table:table-cell office:value-type="float" office:value="2874.3" table:style-name="ce10">
            <text:p>2.874,30</text:p>
          </table:table-cell>
          <table:table-cell office:value-type="string" table:style-name="ce9">
            <text:p>DEA SUBSTIT MEMBRO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DE ARAUJO D` AVIL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PASSOS DE ANDRADE JUNIO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SANTANA FREITA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VALDO GOMES VIVA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N ORELLANA FILGU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6071.04" table:style-name="ce10">
            <text:p>6.071,04</text:p>
          </table:table-cell>
          <table:table-cell office:value-type="string" table:style-name="ce9">
            <text:p>DEA DEV FUNPREV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AS COELHO MADUR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ENE FONSECA CHAV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ETE PEIXOTO PER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 ARAUJO DIAS SANTOS M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NGELA PEIXOTO RIBEIRO DE CARVALH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SANGELA PEREIRA DO NASCIMENTO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ABETE LOPES CARVALH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ZETE DANTAS DO REG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OISA ANGELOPES PER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IARA GRZESIK DANTA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A MARIA DE <text:s/>SOUZ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ANUEL GAIAO DE ALENCA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IDA NATALICE PORTO SETUBAL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OLIVEIRA DE SOUZ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A OLIVEIRA SOUZ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K VINICIUS ALVES DE ALMEID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DE ALMEIDA BARBOSA NET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NICE GONCALVES LEA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LDO PINHEIRO SAMPAIO JUNIO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LYNE PACHECO DE LIMA BARRET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PEDITO CESAR MARINS DE VASCONCEL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ZEQUEL DE CASTRO DOURAD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ALMEIDA PAL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ANA KASSIA VIANA SANTOS FREITAS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HENRIQUE ARAUJO MEL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HONORINO DO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RIBEIRO VELOS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LA FERNANDES DA CUNHA PUENT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LA PIMENTEL DIOGENES LETIER DE ALMEID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BRAGA DE JESU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A COSTA PER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A SILVA LEONCIO DIA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E ARAUJO QUADR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E PAULA SANTANA NASCIMENT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DUARTE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A LARANJEIRA PIMENTEL TEIX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ALVES DA CUNHA JUNIO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NTONIO NOBRE CARDOS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GOMES DO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 PEIXOTO SANTAN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A MARIA TEIXEIRA FRANC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AVIO DE AQUINO PENED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AS CHAGAS OLIVEIR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LIN LEONARDO DE SOUZA SEBASTIA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NARRIMA PEREIRA TORR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4648.59" table:style-name="ce10">
            <text:p>4.648,59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7451.41" table:style-name="ce10">
            <text:p>7.451,41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RGE LIMA M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SMAR TEIXEIRA LEITE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IEL SILV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CELIA CONCEICAO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MENDES MONZYNE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ECY FONTES DE ARAUJ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DETE SANTANA DOS SANTOS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NEI MACHADO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NEY TANAN SANTAN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LVANETE QUEIROZ MA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CHRISTI SANTOS DE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EMANUEL DE OLIVEIRA L E SOUZA MUNIZ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DE DOS SANTOS TRINDADE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 ROCHA DA SILVEIR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LIETE RODRIGUES <text:s/>VIAN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LDA SANTA ROSA FREITA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CIA FRANCISCA FARIAS DE SOUZA E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GO CASCIANO DE SANT`ANN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RA PASSOS FONT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RICO RAIMUNDO DA SILVA JUNIO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DO FERRAZ LI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EZ ISABELE SANTOS DO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O BARBALHO FERRAZ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O GUSTAVO SEN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ITO MESSIAS OLIVEIRA JUNIOR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ONILDES DE SOUZA GUIMARA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Y POLLYANNA LIMA ARAUJO COST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ARA VIANA MUNIZ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KSON CUNHA LI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7832.65" table:style-name="ce10">
            <text:p>7.832,65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666.66" table:style-name="ce10">
            <text:p>666,66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3600.69" table:style-name="ce10">
            <text:p>3.600,69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QUELINE MOURA BASTOS DE SOUZ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IEL SANTOS DE AZEVED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SON BOLIVAR DE OLIVEIRA CARNEIRO E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9513.4699999999993" table:style-name="ce10">
            <text:p>9.513,47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2586.5300000000002" table:style-name="ce10">
            <text:p>2.586,53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ILE DOS SANTOS BARRET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ILE FONTENELLE BAS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RY JOSE DO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ARY SERGIO FERREIRA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9673.01" table:style-name="ce10">
            <text:p>9.673,01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2426.9899999999998" table:style-name="ce10">
            <text:p>2.426,99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28.72" table:style-name="ce10">
            <text:p>128,72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1971.28" table:style-name="ce10">
            <text:p>11.971,28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RDEL DE OLIVEIRA SILVEIRA</text:p>
          </table:table-cell>
          <table:table-cell office:value-type="float" office:value="4463.53" table:style-name="ce10">
            <text:p>4.463,53</text:p>
          </table:table-cell>
          <table:table-cell office:value-type="string" table:style-name="ce9">
            <text:p>DEA AUX TRANSPORTE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 GILBERTO DE SOUSA SANTAN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ANE DEBORA FERREIRA SERAFIM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IEL DANTAS DE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LIANE PACHECO DE ALMEID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IMENA PEREIRA FONSEC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JOSE DA SILV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CARDOSO <text:s/>DE OLIV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DE ARAUJO TOURINH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DE FREITAS SOUZ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NTONIO DA SILVA LI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NANDO SANTOS MARTINS JUNIO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SCARENHAS DE S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VALDO BERNARDIN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UE SILVA DE ALMEID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YLTON CARDOSO DE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CARVALHO MARQUES PORT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DOS SANTOS VI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PEREIRA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9">
            <text:p>DEA LICENCA PREM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LIANDRA DA SILVA FLORES <text:s/>DE ASSI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IANA CHAVES AMORIM BARCELLOS LEONE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ISTIANY TRAVESSA <text:s/>ROCHA <text:s/>LIMA <text:s/>DE ABREU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ZA DOURADO PORT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9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RISSA SANTOS MORAI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ILA ADRIANA VIEIRA SEIJO DE FIGUEIRED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DYANNE JESUS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 RIBEIRO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LIANE DE ANDRADE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NDIANE FREIRE DE SANTANA LI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SSANDRA DA FRANCA RAM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IA LELIA GUIMARAES NOVAI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LITA MACEDO LESSA</text:p>
          </table:table-cell>
          <table:table-cell office:value-type="float" office:value="403.45" table:style-name="ce10">
            <text:p>403,45</text:p>
          </table:table-cell>
          <table:table-cell office:value-type="string" table:style-name="ce1">
            <text:p>DEA SUBSTIT MEMBROS</text:p>
          </table:table-cell>
          <table:table-cell table:style-name="ce1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RENA ANUNCIACAO GRESIK BARRET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IVAL ALVES DOS SANTOS FILH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FREITAS LI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AS RIBEIRO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A MARIA BATISTA C. NEVES ALMEID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DE SA FERREIR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Y NERY PER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ENE FERREIRA OLIVEIR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MEIRE CARVALHO <text:s/>FARIA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6113.32" table:style-name="ce10">
            <text:p>6.113,32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5986.68" table:style-name="ce10">
            <text:p>5.986,68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FERNANDO DOS SANTOS NUNES DE SANTAN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NDRE DA SILV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AUGUSTO <text:s/>DE SANTAN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4750.12" table:style-name="ce10">
            <text:p>4.750,12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7349.88" table:style-name="ce10">
            <text:p>7.349,88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 LIMA QUEIROZ JUNIO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9887.59" table:style-name="ce10">
            <text:p>9.887,59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ZA PAMPONET SAMPAIO <text:s/>RAMOS</text:p>
          </table:table-cell>
          <table:table-cell office:value-type="float" office:value="2212.41" table:style-name="ce10">
            <text:p>2.212,41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ALY SOARES ABREU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">
            <text:p>DEA IND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">
            <text:p>DEA LICENCA PREM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">
            <text:p>DEA IND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">
            <text:p>DEA LICENCA PREM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A FERNANDES DE CARVALHO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A EVA PEREIRA DA MAT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BACELAR DE ASSUNCA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ANCIO SANTOS VILASBOA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MARIA SEIXAS DE MAGALHA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3357.72" table:style-name="ce10">
            <text:p>3.357,72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8742.2800000000007" table:style-name="ce10">
            <text:p>8.742,28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O JOSE CORDEIRO <text:s/>FAHEL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US KELSEN DE MIRANDA SENN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 ANTONIO DA SILVA GONZAG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CESAR SILV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MAGALHAES LI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SERGIO PIMENTEL DOS ANJ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DOS SANTOS MARTIN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GONCALVES RIBEIRO DE JESU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8043.42" table:style-name="ce10">
            <text:p>8.043,42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4056.58" table:style-name="ce10">
            <text:p>4.056,58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ICE MIRANDA DA <text:s/>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5146.8100000000004" table:style-name="ce10">
            <text:p>5.146,81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6953.19" table:style-name="ce10">
            <text:p>6.953,19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BOMFIM MARQUES TAVAR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NIELLE FREIRE VIEIRA LIMA SALTON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405.64" table:style-name="ce10">
            <text:p>405,64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1694.36" table:style-name="ce10">
            <text:p>11.694,36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OLIVEIRA LI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FATIMA SILVEIRA PASSOS MACED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 LOURDES LIM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CARMO DA SILV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DE SOUZ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7027.93" table:style-name="ce10">
            <text:p>7.027,93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5072.07" table:style-name="ce10">
            <text:p>5.072,07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">
            <text:p>DEA DEV FUNPREV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SABEL SANTOS SOUZ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">
            <text:p>DEA LICENCA PREM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CIA CARDOSO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ADALENA ROSA BARRETTO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AIMUNDA TEIX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150.31" table:style-name="ce10">
            <text:p>150,31</text:p>
          </table:table-cell>
          <table:table-cell office:value-type="string" table:style-name="ce1">
            <text:p>DEA 13° SALAR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178.68" table:style-name="ce10">
            <text:p>178,68</text:p>
          </table:table-cell>
          <table:table-cell office:value-type="string" table:style-name="ce1">
            <text:p>DEA ABONO PEC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2262.27" table:style-name="ce10">
            <text:p>2.262,27</text:p>
          </table:table-cell>
          <table:table-cell office:value-type="string" table:style-name="ce1">
            <text:p>DEA ADICIONAIS - AT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ROSINEIDE SALES AFONSO</text:p>
          </table:table-cell>
          <table:table-cell office:value-type="float" office:value="268.02" table:style-name="ce10">
            <text:p>268,02</text:p>
          </table:table-cell>
          <table:table-cell office:value-type="string" table:style-name="ce1">
            <text:p>DEA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AGUIAR DE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A DE OLIVEIRA DO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NGELA <text:s/>LORDELO <text:s/>DOS <text:s/>REI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AQUINO FARIAS FERR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ARAUJO FERR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NERY DE BRITT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A MARINHO JANSEN M DE OLIV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JORIE DA SILVA RIBEIRO SOUZ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6312.03" table:style-name="ce10">
            <text:p>6.312,03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BARRETO ANDRADE</text:p>
          </table:table-cell>
          <table:table-cell office:value-type="float" office:value="5787.97" table:style-name="ce10">
            <text:p>5.787,97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CONCEICAO DA PAIXAO SANTOS <text:s/>ARAUJO RIBEIR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EUS VINHAS PORT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CLAUDIO SILVA PEREIRA DE SOUZ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LIO DE SOUZA SEN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ARA BORGES VEIG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 DE ASSUNCAO RODRIGU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LE FONTENELLE BEZERRA GUEDES BERENGUE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ANE DE VASCONCELOS CALDEIRA TAVAR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A NUNES DE MIRANDA NERY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A PIMENTA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ENE ARAUJO CRUZ <text:s/>GUANA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LEN CASTRO MEDEIROS DE MOUR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IAN DE SOUZA PAIVA PATRICI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RNA LACCIANE DUARTE LOUZAD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ICA TERESA G. DA SILVA DO NASCIMENT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IA RIBEIRO DE SOUS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NCI NUNES SAKAKI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INA MARIA SANTANA <text:s/>BAHI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ZIRA DE ALBUQUERQUE QUIXAD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 MENDES CALIXT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LIANE SOUZA PEDR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ILSON ARAGAO CRUZ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MA SANTOS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ALMEIDA SODRE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CAR ARAUJO DA <text:s/>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ACILIO FARIAS CIRIN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BATISTA ALEXANDRE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CHAVES SANTIAGO RIBEIR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FONTOURA TEIXEIRA ALENCA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LIMA <text:s/>DE JESUS SANT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MARQUES PINHO COUTINH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A CAMPOS ESTRELA CAVADA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DANIEL SANTOS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FERREIRA SANTOS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1595.82" table:style-name="ce10">
            <text:p>11.595,82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504.18" table:style-name="ce10">
            <text:p>504,18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LYANNA MORAIS MOREIRA LIMA CORBACH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CILA ARAUJO ROCH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ORRES DE CERQU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FERREIRA MEL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MAIA TORRES BOMFIM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GINA MARIA SILVA CARRI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GOES DE SOUZ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61.32" table:style-name="ce10">
            <text:p>161,32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89.63" table:style-name="ce10">
            <text:p>89,63</text:p>
          </table:table-cell>
          <table:table-cell office:value-type="string" table:style-name="ce1">
            <text:p>DEA ABONO ATS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25.34" table:style-name="ce10">
            <text:p>25,34</text:p>
          </table:table-cell>
          <table:table-cell office:value-type="string" table:style-name="ce1">
            <text:p>DEA ADICIONAIS - ATS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4.49" table:style-name="ce10">
            <text:p>134,49</text:p>
          </table:table-cell>
          <table:table-cell office:value-type="string" table:style-name="ce1">
            <text:p>DEA FERIAS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1314.16" table:style-name="ce10">
            <text:p>1.314,16</text:p>
          </table:table-cell>
          <table:table-cell office:value-type="string" table:style-name="ce1">
            <text:p>DEA GRAT COMPETENCIA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ALDO QUEIROZ MARQUES JUNIOR</text:p>
          </table:table-cell>
          <table:table-cell office:value-type="float" office:value="328.96" table:style-name="ce10">
            <text:p>328,96</text:p>
          </table:table-cell>
          <table:table-cell office:value-type="string" table:style-name="ce1">
            <text:p>DEA VENCIMENTO</text:p>
          </table:table-cell>
          <table:table-cell office:value-type="string" table:style-name="ce11">
            <text:p>003.0.77251/2016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COSTA <text:s/>BANDEIRA LOP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FERRARI BRAGA LIRIO</text:p>
          </table:table-cell>
          <table:table-cell office:value-type="float" office:value="207.47" table:style-name="ce10">
            <text:p>207,47</text:p>
          </table:table-cell>
          <table:table-cell office:value-type="string" table:style-name="ce1">
            <text:p>DEA 13° SALAR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FERRARI BRAGA LIRIO</text:p>
          </table:table-cell>
          <table:table-cell office:value-type="float" office:value="1887.98" table:style-name="ce10">
            <text:p>1.887,98</text:p>
          </table:table-cell>
          <table:table-cell office:value-type="string" table:style-name="ce1">
            <text:p>DEA ADICIONAIS - AT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A MORAES CAMP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ATO FREITAS MACHAD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ILDA NOGUEIRA SOUZA SANTA ROS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LIMA D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532.0300000000002" table:style-name="ce10">
            <text:p>2.532,03</text:p>
          </table:table-cell>
          <table:table-cell office:value-type="string" table:style-name="ce1">
            <text:p>DEA SUBSTIT MEMBRO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NASTER BANDEIRA DE MELL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2742.73" table:style-name="ce10">
            <text:p>2.742,73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9357.27" table:style-name="ce10">
            <text:p>9.357,27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GARETH COELHO <text:s/>DA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VALDO JOSE DE CARVALHO JUNIO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LIO DOS SANTOS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NILSON DE MIRANDA REI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DE SOUZA MARQU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A SILVA COST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DE ARAUJO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SENA MAGNAVITA DO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82.64" table:style-name="ce10">
            <text:p>182,64</text:p>
          </table:table-cell>
          <table:table-cell office:value-type="string" table:style-name="ce1">
            <text:p>DEA 13° SALAR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06.45" table:style-name="ce10">
            <text:p>106,45</text:p>
          </table:table-cell>
          <table:table-cell office:value-type="string" table:style-name="ce1">
            <text:p>DEA ABONO PEC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23.99" table:style-name="ce10">
            <text:p>23,99</text:p>
          </table:table-cell>
          <table:table-cell office:value-type="string" table:style-name="ce1">
            <text:p>DEA AD QUALIFICACA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28.92" table:style-name="ce10">
            <text:p>28,92</text:p>
          </table:table-cell>
          <table:table-cell office:value-type="string" table:style-name="ce1">
            <text:p>DEA ADICIONAIS - AT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59.46" table:style-name="ce10">
            <text:p>159,46</text:p>
          </table:table-cell>
          <table:table-cell office:value-type="string" table:style-name="ce1">
            <text:p>DEA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1440.38" table:style-name="ce10">
            <text:p>1.440,38</text:p>
          </table:table-cell>
          <table:table-cell office:value-type="string" table:style-name="ce1">
            <text:p>DEA GRAT COMPETENCIA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RIGO ZANOL CAVALCANTI</text:p>
          </table:table-cell>
          <table:table-cell office:value-type="float" office:value="506.67" table:style-name="ce10">
            <text:p>506,67</text:p>
          </table:table-cell>
          <table:table-cell office:value-type="string" table:style-name="ce1">
            <text:p>DEA VENCIMENT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595.84" table:style-name="ce10">
            <text:p>595,84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1504.16" table:style-name="ce10">
            <text:p>11.504,16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DO PIRE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DINELI SANTOS DE CALDA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HUBER PESSIN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MARIA TEIXEIRA FRANC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DE OLIVEIRA GUANAIS AGUIAR E S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GIO CONCEICAO CARNEIR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CRISTIANE OLIVEIRA ARAUJ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A SANTOS DE ALMEIDA <text:s/>COST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IRLEI PEREIR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GUIMARAES PORTEL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7803.96" table:style-name="ce10">
            <text:p>7.803,96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4296.04" table:style-name="ce10">
            <text:p>4.296,04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A LUCIA BATISTA NOGU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LVIO ROGERIO DE SOUS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LINS ROCHA COHIM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">
            <text:p>DEA LICENCA PREM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DUALA OLIVEIRA SARAI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ARIO FARIAS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CRISTINA ROVARI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ELLA ATHANAZIO DE OLIVEIRA SANTO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LI VIEIRA DE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YANE OLIVEIRA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YLVIA NANAME LYRIO LUZ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DEU FRANCO DE SOUZ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LITHA ARAUJO BATISTA COSTA GOME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MARA ROSSENE ANDRADE BOMFIM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976.61" table:style-name="ce10">
            <text:p>10.976,61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123.3900000000001" table:style-name="ce10">
            <text:p>1.123,39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RCIZO RODRIGUES BARRET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TIANA QUEIROZ BLANDY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ALVES SILVA LESS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AIS DOURADO PORT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ANA TORRES RIBEIR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ERESA CRISTINA PINTO <text:s/>REBOUCAS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GO DA SILVA COQUEIRO SANT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ANA DE ABREU CRUZ ARAUJ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3924.63" table:style-name="ce10">
            <text:p>3.924,63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8175.37" table:style-name="ce10">
            <text:p>8.175,37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DINEIA MASCARENHAS ASSI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">
            <text:p>DEA LICENCA PREM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DIR SANTOS GRAVAT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TERCIO <text:s/>PEDROS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ESSA DA FRANCA ARCANJO DOURAD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ESSA DA SILVEIRA ALMEID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IA DE SOUZA ALVES UZED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IA SOUZA PINT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NUSA SANTOS DE SANTANA OLIV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A LUCIA SOUZA GUSMAO MALTEZ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OAVENTURA PEREIR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BRASIL NUNES RAMOS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167.82" table:style-name="ce10">
            <text:p>167,82</text:p>
          </table:table-cell>
          <table:table-cell office:value-type="string" table:style-name="ce1">
            <text:p>DEA 13° SALAR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193.01" table:style-name="ce10">
            <text:p>193,01</text:p>
          </table:table-cell>
          <table:table-cell office:value-type="string" table:style-name="ce1">
            <text:p>DEA ABONO PEC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3143.04" table:style-name="ce10">
            <text:p>3.143,04</text:p>
          </table:table-cell>
          <table:table-cell office:value-type="string" table:style-name="ce1">
            <text:p>DEA ADICIONAIS - AT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DA SILVA PIMENTA</text:p>
          </table:table-cell>
          <table:table-cell office:value-type="float" office:value="289.51" table:style-name="ce10">
            <text:p>289,51</text:p>
          </table:table-cell>
          <table:table-cell office:value-type="string" table:style-name="ce1">
            <text:p>DEA FERIAS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">
            <text:p>DEA LICENCA PREMIO</text:p>
          </table:table-cell>
          <table:table-cell table:style-name="ce9"/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OBALDO BASTOS MAGALHAE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CAVALCANTE DUARTE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RGINIA PAIVA COELH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ALDO BARRETO COSTA JUNIOR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ERLINO NOGUEIRA NET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DE CLAY JUNQUEIRA CAMACHO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372.129999999999" table:style-name="ce10">
            <text:p>10.372,13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727.87" table:style-name="ce10">
            <text:p>1.727,87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1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LEY PEREIRA MOT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1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JOSE FERREIRA DE SANTAN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MARA MOTA DE SOUSA CUNHA SILV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ILDA REGINA SANTOS DE ALMEIDA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2">
            <text:p>DEA AUX ALIMENTACAO</text:p>
          </table:table-cell>
          <table:table-cell office:value-type="string" table:style-name="ce12">
            <text:p>003.0.249873/2013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RAIDE ALMEIDA QUEIROZ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2100" table:style-name="ce10">
            <text:p>12.100,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office:value-type="string" table:style-name="ce1">
            <text:p>ADMINISTRATIVO</text:p>
          </table:table-cell>
          <table:table-cell table:number-columns-repeated="16379"/>
        </table:table-row>
        <table:table-row table:number-rows-repeated="1047680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1"/>
          <table:table-cell table:number-columns-repeated="16380"/>
        </table:table-row>
      </table:table>
      <table:database-ranges>
        <table:database-range table:target-range-address="Plan4.A2:Plan4.E352" table:contains-header="false">
          <table:sort>
            <table:sort-by table:field-number="0"/>
          </table:sort>
        </table:database-range>
        <table:database-range table:target-range-address="Plan1.A1:Plan1.XFD359" table:contains-header="false">
          <table:sort>
            <table:sort-by table:field-number="0"/>
          </table:sort>
        </table:database-range>
        <table:database-range table:target-range-address="Planilha1.A1:Planilha1.F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lavia Vasconcelos Costa da Silva</meta:initial-creator>
    <dc:creator>Flavia Vasconcelos Costa da Silva</dc:creator>
    <meta:creation-date>2016-08-01T18:25:00Z</meta:creation-date>
    <dc:date>2018-03-28T12:51:42Z</dc:date>
    <meta:print-date>2017-08-24T19:42:04Z</meta:print-date>
  </office:meta>
</office:document-meta>
</file>