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Març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237.25" table:style-name="ce7">
            <text:p>237,2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9762.75" table:style-name="ce7">
            <text:p>9.762,7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7547.44" table:style-name="ce7">
            <text:p>7.547,4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2452.56" table:style-name="ce7">
            <text:p>2.452,5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7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7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7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7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7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7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7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OALDO MARCUS SANTIAGO LIMA</text:p>
          </table:table-cell>
          <table:table-cell office:value-type="float" office:value="349.06" table:style-name="ce7">
            <text:p>349,06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OALDO MARCUS SANTIAGO LIMA</text:p>
          </table:table-cell>
          <table:table-cell office:value-type="float" office:value="1083.92" table:style-name="ce7">
            <text:p>1.083,92</text:p>
          </table:table-cell>
          <table:table-cell office:value-type="string" table:style-name="ce6">
            <text:p>DEA GRAT SERV ESPEC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9350.69" table:style-name="ce7">
            <text:p>9.350,6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7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ESCA ARAUJO MACHADO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ESCA ARAUJO MACHADO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A EVELYN FREITAS LEAL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A EVELYN FREITAS LEAL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7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7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6354.45" table:style-name="ce7">
            <text:p>26.354,45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986.84" table:style-name="ce7">
            <text:p>2.986,84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7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7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7">
            <text:p>27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7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7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7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7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7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7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7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7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S FREITA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7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7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IS SARDI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7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7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7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7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4156.26" table:style-name="ce7">
            <text:p>4.156,2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FREITAS DE CERQUEIRA</text:p>
          </table:table-cell>
          <table:table-cell office:value-type="float" office:value="2455.9699999999998" table:style-name="ce7">
            <text:p>2.455,97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7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5006.3999999999996" table:style-name="ce7">
            <text:p>5.006,4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<text:s/>AMARAL</text:p>
          </table:table-cell>
          <table:table-cell office:value-type="float" office:value="2928.27" table:style-name="ce7">
            <text:p>2.928,27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7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TA COSTA SIRIMARCO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TA COSTA SIRIMARCO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980.39" table:style-name="ce7">
            <text:p>980,3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7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3910.66" table:style-name="ce7">
            <text:p>3.910,66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325.89" table:style-name="ce7">
            <text:p>325,89</text:p>
          </table:table-cell>
          <table:table-cell office:value-type="string" table:style-name="ce6">
            <text:p>DEA DEV FUNPREV 13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ILARINO MESQUITA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2732.08" table:style-name="ce7">
            <text:p>2.732,08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7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7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7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7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954.06" table:style-name="ce7">
            <text:p>954,06</text:p>
          </table:table-cell>
          <table:table-cell office:value-type="string" table:style-name="ce6">
            <text:p>DEA SUBSTITUI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7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MAR NASCIMENTO DE SOUZA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7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7">
            <text:p>320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7">
            <text:p>560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78.08" table:style-name="ce7">
            <text:p>78,08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78.08" table:style-name="ce7">
            <text:p>78,08</text:p>
          </table:table-cell>
          <table:table-cell office:value-type="string" table:style-name="ce6">
            <text:p>DEA AD QUALIFICA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7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3967.34" table:style-name="ce7">
            <text:p>3.967,34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2196.1999999999998" table:style-name="ce7">
            <text:p>2.196,2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7">
            <text:p>2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7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7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7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723.29" table:style-name="ce7">
            <text:p>2.723,2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5511.27" table:style-name="ce7">
            <text:p>5.511,2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4488.7299999999996" table:style-name="ce7">
            <text:p>4.488,7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 ANNA JUNIOR</text:p>
          </table:table-cell>
          <table:table-cell office:value-type="float" office:value="70.73" table:style-name="ce7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7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RIBEIRO DE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7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` ANNA ALMEIDA</text:p>
          </table:table-cell>
          <table:table-cell office:value-type="float" office:value="62.63" table:style-name="ce7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MUNDO DE SOUZA RAM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2493.75" table:style-name="ce7">
            <text:p>2.493,75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283.38" table:style-name="ce7">
            <text:p>283,38</text:p>
          </table:table-cell>
          <table:table-cell office:value-type="string" table:style-name="ce6">
            <text:p>DEA DEV FUNPREV 13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7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E RAMOS RE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7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7">
            <text:p>38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7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7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7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7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7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7">
            <text:p>31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7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7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816.99" table:style-name="ce7">
            <text:p>816,9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7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7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7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3689.62" table:style-name="ce7">
            <text:p>3.689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7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7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7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<text:s/>OLIVEIRA BITTENCOUR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7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7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DUTRA</text:p>
          </table:table-cell>
          <table:table-cell office:value-type="float" office:value="88.83" table:style-name="ce7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7">
            <text:p>11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7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7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3250.25" table:style-name="ce7">
            <text:p>3.250,25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7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7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7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ANTONIO BITTENCOURT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` AVILA</text:p>
          </table:table-cell>
          <table:table-cell office:value-type="float" office:value="76.31" table:style-name="ce7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7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7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7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7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7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7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7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7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7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7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<text:s/>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7">
            <text:p>33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7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7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26354.45" table:style-name="ce7">
            <text:p>26.354,45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7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7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7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7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7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7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7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SANTANA</text:p>
          </table:table-cell>
          <table:table-cell office:value-type="float" office:value="94.89" table:style-name="ce7">
            <text:p>94,89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SANTANA</text:p>
          </table:table-cell>
          <table:table-cell office:value-type="float" office:value="94.89" table:style-name="ce7">
            <text:p>94,89</text:p>
          </table:table-cell>
          <table:table-cell office:value-type="string" table:style-name="ce6">
            <text:p>DEA AD QUALIFICA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7">
            <text:p>1.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OS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7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7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7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18892.080000000002" table:style-name="ce7">
            <text:p>18.892,08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18892.080000000002" table:style-name="ce7">
            <text:p>18.892,08</text:p>
          </table:table-cell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28338.12" table:style-name="ce7">
            <text:p>28.338,12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</text:p>
          </table:table-cell>
          <table:table-cell office:value-type="float" office:value="57.23" table:style-name="ce7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7">
            <text:p>670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7">
            <text:p>16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7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95.41" table:style-name="ce7">
            <text:p>95,41</text:p>
          </table:table-cell>
          <table:table-cell office:value-type="string" table:style-name="ce6">
            <text:p>DEA ABONO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3577.71" table:style-name="ce7">
            <text:p>3.577,71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7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43.11000000000001" table:style-name="ce7">
            <text:p>143,11</text:p>
          </table:table-cell>
          <table:table-cell office:value-type="string" table:style-name="ce6">
            <text:p>DEA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721.68" table:style-name="ce7">
            <text:p>721,68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7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7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3022.73" table:style-name="ce7">
            <text:p>3.022,7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7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DAS CHAGAS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7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7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3453.39" table:style-name="ce7">
            <text:p>3.453,3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7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7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6551.43" table:style-name="ce7">
            <text:p>6.551,43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7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7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7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7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7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7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 E SOUZA MUNI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1320.39" table:style-name="ce7">
            <text:p>1.320,39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7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<text:s/>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7">
            <text:p>218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7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`AN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7">
            <text:p>10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7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SABELE SANTOS DOS SANTOS</text:p>
          </table:table-cell>
          <table:table-cell office:value-type="float" office:value="152.27000000000001" table:style-name="ce7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9919.4500000000007" table:style-name="ce7">
            <text:p>9.919,4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80.55" table:style-name="ce7">
            <text:p>80,5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7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7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7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7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7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7">
            <text:p>44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937" table:style-name="ce7">
            <text:p>937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7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7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7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7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7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7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7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7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7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7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<text:s/>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<text:s/>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7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7">
            <text:p>8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<text:s/>SCHOUCAI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7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7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GABRIEL DE SOUZA SANTOS</text:p>
          </table:table-cell>
          <table:table-cell office:value-type="float" office:value="1949.44" table:style-name="ce7">
            <text:p>1.949,44</text:p>
          </table:table-cell>
          <table:table-cell office:value-type="string" table:style-name="ce6">
            <text:p>DEA (AJUDA CUSTO)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7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7">
            <text:p>62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7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7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7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7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7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7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DORE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<text:s/>DE ASSIS</text:p>
          </table:table-cell>
          <table:table-cell office:value-type="float" office:value="216.23" table:style-name="ce7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A GOMES CHERUBIN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777.76" table:style-name="ce7">
            <text:p>2.777,7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1633.98" table:style-name="ce7">
            <text:p>1.633,98</text:p>
          </table:table-cell>
          <table:table-cell office:value-type="string" table:style-name="ce6">
            <text:p>DEA DIF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7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AVELAR E SANTOS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AVELAR E SANTOS</text:p>
          </table:table-cell>
          <table:table-cell office:value-type="float" office:value="17569.63" table:style-name="ce7">
            <text:p>17.569,63</text:p>
          </table:table-cell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AVELAR E SANTOS</text:p>
          </table:table-cell>
          <table:table-cell office:value-type="float" office:value="26354.45" table:style-name="ce7">
            <text:p>26.354,45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7">
            <text:p>1.499,87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7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7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7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7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7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7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MOITINHO DOURADO DE OLIVEIRA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MOITINHO DOURADO DE OLIVEIRA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5195.32" table:style-name="ce7">
            <text:p>5.195,3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DE SA FER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7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<text:s/>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3267.95" table:style-name="ce7">
            <text:p>3.267,95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7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<text:s/>DE SANTANA</text:p>
          </table:table-cell>
          <table:table-cell office:value-type="float" office:value="20.69" table:style-name="ce7">
            <text:p>20,6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<text:s/>DE SANTANA</text:p>
          </table:table-cell>
          <table:table-cell office:value-type="float" office:value="9979.31" table:style-name="ce7">
            <text:p>9.979,3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2108.36" table:style-name="ce7">
            <text:p>2.108,3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7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<text:s/>RA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7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RA SANTOS ANTUNES MEIRELES</text:p>
          </table:table-cell>
          <table:table-cell office:value-type="float" office:value="264.18" table:style-name="ce7">
            <text:p>264,18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RA SANTOS ANTUNES MEIRELES</text:p>
          </table:table-cell>
          <table:table-cell office:value-type="float" office:value="75.95" table:style-name="ce7">
            <text:p>75,95</text:p>
          </table:table-cell>
          <table:table-cell office:value-type="string" table:style-name="ce6">
            <text:p>DEA ABONO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RA SANTOS ANTUNES MEIRELES</text:p>
          </table:table-cell>
          <table:table-cell office:value-type="float" office:value="1817.4" table:style-name="ce7">
            <text:p>1.817,40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RA SANTOS ANTUNES MEIRELES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7">
            <text:p>370,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7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7438.75" table:style-name="ce7">
            <text:p>7.438,75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7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O CARMO GUED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DA SILVA GONZAGA</text:p>
          </table:table-cell>
          <table:table-cell office:value-type="float" office:value="9878.2800000000007" table:style-name="ce7">
            <text:p>9.878,28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7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OUZA SAMPAIO</text:p>
          </table:table-cell>
          <table:table-cell office:value-type="float" office:value="275.57" table:style-name="ce7">
            <text:p>275,5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OUZA SAMPAIO</text:p>
          </table:table-cell>
          <table:table-cell office:value-type="float" office:value="83.51" table:style-name="ce7">
            <text:p>83,51</text:p>
          </table:table-cell>
          <table:table-cell office:value-type="string" table:style-name="ce6">
            <text:p>DEA ABONO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OUZA SAMPAIO</text:p>
          </table:table-cell>
          <table:table-cell office:value-type="float" office:value="2254.67" table:style-name="ce7">
            <text:p>2.254,67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OUZA SAMPAIO</text:p>
          </table:table-cell>
          <table:table-cell office:value-type="float" office:value="125.26" table:style-name="ce7">
            <text:p>125,26</text:p>
          </table:table-cell>
          <table:table-cell office:value-type="string" table:style-name="ce6">
            <text:p>DEA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7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7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7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7">
            <text:p>390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9668.02" table:style-name="ce7">
            <text:p>9.668,0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7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7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7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SANT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4409.93" table:style-name="ce7">
            <text:p>4.409,9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4458.51" table:style-name="ce7">
            <text:p>4.458,5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131.56" table:style-name="ce7">
            <text:p>1.131,5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7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7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7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7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TEJO MARQUES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7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7">
            <text:p>508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DE CERQUEIRA SANT` ANNA</text:p>
          </table:table-cell>
          <table:table-cell office:value-type="float" office:value="1249.07" table:style-name="ce7">
            <text:p>1.249,07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DE BRIT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7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I MATEUS DOS SANTOS</text:p>
          </table:table-cell>
          <table:table-cell office:value-type="float" office:value="720.2" table:style-name="ce7">
            <text:p>720,20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<text:s/>ARAUJO RIBEIRO</text:p>
          </table:table-cell>
          <table:table-cell office:value-type="float" office:value="485.46" table:style-name="ce7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7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7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7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7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<text:s/>GUANAES</text:p>
          </table:table-cell>
          <table:table-cell office:value-type="float" office:value="423.16" table:style-name="ce7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 CASTRO MEDEIROS DE MOU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2.840000000000003" table:style-name="ce7">
            <text:p>32,84</text:p>
          </table:table-cell>
          <table:table-cell office:value-type="string" table:style-name="ce6">
            <text:p>DEA AD QUALIFICA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7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7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7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YR ARAUJO CORTES</text:p>
          </table:table-cell>
          <table:table-cell office:value-type="float" office:value="1874" table:style-name="ce7">
            <text:p>1.874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. DA SILVA DO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7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937" table:style-name="ce7">
            <text:p>937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7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7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7">
            <text:p>94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7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7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7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937" table:style-name="ce7">
            <text:p>937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<text:s/>DE JESUS SANTOS</text:p>
          </table:table-cell>
          <table:table-cell office:value-type="float" office:value="9339.3700000000008" table:style-name="ce7">
            <text:p>9.339,3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7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7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1844.81" table:style-name="ce7">
            <text:p>1.844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7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7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7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7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7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7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7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5054.7299999999996" table:style-name="ce7">
            <text:p>5.054,73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2739.35" table:style-name="ce7">
            <text:p>2.739,35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<text:s/>BANDEIRA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18894.080000000002" table:style-name="ce7">
            <text:p>18.894,08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18894.080000000002" table:style-name="ce7">
            <text:p>18.894,08</text:p>
          </table:table-cell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28341.119999999999" table:style-name="ce7">
            <text:p>28.341,12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7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7">
            <text:p>164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7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7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7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7">
            <text:p>77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937" table:style-name="ce7">
            <text:p>937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A ROCHA FONSEC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100.84" table:style-name="ce7">
            <text:p>100,84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7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472.3" table:style-name="ce7">
            <text:p>472,3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7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7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7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7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ARLET MOURA ALMEIDA</text:p>
          </table:table-cell>
          <table:table-cell office:value-type="float" office:value="1743.13" table:style-name="ce7">
            <text:p>1.743,13</text:p>
          </table:table-cell>
          <table:table-cell office:value-type="string" table:style-name="ce6">
            <text:p>DEA (AJUDA CUSTO)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7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7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7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7">
            <text:p>23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7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7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7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7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3173.87" table:style-name="ce7">
            <text:p>3.173,87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LLA ATHANAZIO DE OLIVEIR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7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7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7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1794.75" table:style-name="ce7">
            <text:p>1.794,75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SILA HONORATA MACEDO DA SILV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7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7">
            <text:p>352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7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7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7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439.24" table:style-name="ce7">
            <text:p>439,24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7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MAGALHAES PINHEIRO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NEI DA CRUZ SANTOS</text:p>
          </table:table-cell>
          <table:table-cell office:value-type="float" office:value="937" table:style-name="ce7">
            <text:p>937,00</text:p>
          </table:table-cell>
          <table:table-cell office:value-type="string" table:style-name="ce6">
            <text:p>DEA AUX NATALIDADE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7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4911.9399999999996" table:style-name="ce7">
            <text:p>4.911,94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7">
            <text:p>499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7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7">
            <text:p>477,7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275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7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MAGALHA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7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7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4061.8" table:style-name="ce7">
            <text:p>4.061,8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LACE CARVALHO MESQUITA DE BARR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425.27" table:style-name="ce7">
            <text:p>6.425,2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3574.73" table:style-name="ce7">
            <text:p>3.574,7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7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7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ALMEIDA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379" table:style-name="ro1">
          <table:table-cell table:number-columns-repeated="16384"/>
        </table:table-row>
      </table:table>
      <table:table table:name="Plan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10">
            <text:p>3,42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10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10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11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11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72.75" table:style-name="ce11">
            <text:p>1372,75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1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10">
            <text:p>33,98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10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10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10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10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10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0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59.72" table:style-name="ce10">
            <text:p>159,72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6340.28" table:style-name="ce10">
            <text:p>6340,2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2953.07" table:style-name="ce10">
            <text:p>2953,0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3546.93" table:style-name="ce10">
            <text:p>3546,9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DA SILVA CARVALHO</text:p>
          </table:table-cell>
          <table:table-cell office:value-type="float" office:value="784.65" table:style-name="ce11">
            <text:p>784,65</text:p>
          </table:table-cell>
          <table:table-cell office:value-type="string" table:style-name="ce1">
            <text:p>DEA ADICIONAIS - AT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031.27" table:style-name="ce11">
            <text:p>2031,2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12.84" table:style-name="ce11">
            <text:p>1012,84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487.16" table:style-name="ce11">
            <text:p>5487,16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THEO CROSUE GUANAES GOM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11">
            <text:p>16,27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11">
            <text:p>88,94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11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11">
            <text:p>158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11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11">
            <text:p>1312,13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446.96" table:style-name="ce11">
            <text:p>446,96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6053.04" table:style-name="ce11">
            <text:p>6053,0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960.59" table:style-name="ce11">
            <text:p>1960,59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4539.41" table:style-name="ce11">
            <text:p>4539,4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466.47" table:style-name="ce11">
            <text:p>1466,4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033.53" table:style-name="ce11">
            <text:p>5033,53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769.8" table:style-name="ce11">
            <text:p>769,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5730.2" table:style-name="ce11">
            <text:p>5730,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4462.6000000000004" table:style-name="ce11">
            <text:p>4462,6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2999.86" table:style-name="ce11">
            <text:p>2999,86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3500.14" table:style-name="ce11">
            <text:p>3500,1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316.88" table:style-name="ce11">
            <text:p>316,8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6183.12" table:style-name="ce11">
            <text:p>6183,12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3488.93" table:style-name="ce11">
            <text:p>13488,93</text:p>
          </table:table-cell>
          <table:table-cell office:value-type="string" table:style-name="ce1">
            <text:p>DEV FUNPREV / RRA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2893.51" table:style-name="ce11">
            <text:p>2893,51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3606.49" table:style-name="ce11">
            <text:p>3606,49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1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<text:s/>GO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MADO DAS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11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12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12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11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11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11">
            <text:p>1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82.23" table:style-name="ce11">
            <text:p>1082,2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417.77" table:style-name="ce11">
            <text:p>5417,7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1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11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2484.98" table:style-name="ce11">
            <text:p>2484,9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4015.02" table:style-name="ce11">
            <text:p>4015,0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629.51" table:style-name="ce11">
            <text:p>2629,51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059.71" table:style-name="ce12">
            <text:p>3059,7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440.29" table:style-name="ce11">
            <text:p>3440,29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00" table:style-name="ce12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6500" table:style-name="ce11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table table:name="Planilha1" table:style-name="ta3">
        <table:table-column table:style-name="co10" table:default-cell-style-name="ce1"/>
        <table:table-column table:style-name="co6" table:default-cell-style-name="ce2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2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2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2">
            <text:p>3,4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2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2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2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4990.9799999999996" table:style-name="ce2">
            <text:p>4.990,9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7109.02" table:style-name="ce2">
            <text:p>7.109,0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2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2">
            <text:p>33,98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2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2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2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2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ELHO DE OLIVEIRA BARRETO DI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CARVALHO TEIX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826.48" table:style-name="ce2">
            <text:p>5.826,4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273.52" table:style-name="ce2">
            <text:p>6.273,5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82.69" table:style-name="ce2">
            <text:p>182,69</text:p>
          </table:table-cell>
          <table:table-cell office:value-type="string" table:style-name="ce1">
            <text:p>DEA 13° SALAR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08.12" table:style-name="ce2">
            <text:p>108,12</text:p>
          </table:table-cell>
          <table:table-cell office:value-type="string" table:style-name="ce1">
            <text:p>DEA ABONO PEC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3.99" table:style-name="ce2">
            <text:p>23,99</text:p>
          </table:table-cell>
          <table:table-cell office:value-type="string" table:style-name="ce1">
            <text:p>DEA AD QUALIFICACA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0.5" table:style-name="ce2">
            <text:p>20,50</text:p>
          </table:table-cell>
          <table:table-cell office:value-type="string" table:style-name="ce1">
            <text:p>DEA ADICIONAIS - AT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62.18" table:style-name="ce2">
            <text:p>162,18</text:p>
          </table:table-cell>
          <table:table-cell office:value-type="string" table:style-name="ce1">
            <text:p>DEA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440.53" table:style-name="ce2">
            <text:p>1.440,53</text:p>
          </table:table-cell>
          <table:table-cell office:value-type="string" table:style-name="ce1">
            <text:p>DEA GRAT COMPETENCIA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506.67" table:style-name="ce2">
            <text:p>506,67</text:p>
          </table:table-cell>
          <table:table-cell office:value-type="string" table:style-name="ce1">
            <text:p>DEA VENCIMENT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IND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A CONCEICAO SILV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EAO MARTIN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55.7" table:style-name="ce2">
            <text:p>655,70</text:p>
          </table:table-cell>
          <table:table-cell office:value-type="string" table:style-name="ce1">
            <text:p>DEA DEV FUNPREV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2212.98" table:style-name="ce2">
            <text:p>2.212,98</text:p>
          </table:table-cell>
          <table:table-cell office:value-type="string" table:style-name="ce1">
            <text:p>DEA SUBSTIT MEMBRO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2662.98" table:style-name="ce2">
            <text:p>2.662,98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1646.18" table:style-name="ce2">
            <text:p>11.646,18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453.82" table:style-name="ce2">
            <text:p>453,82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427.01" table:style-name="ce2">
            <text:p>6.427,01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5672.99" table:style-name="ce2">
            <text:p>5.672,99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TANO DE CERQUEIRA DULT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2">
            <text:p>DEA IND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934.99" table:style-name="ce2">
            <text:p>1.934,99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165.01" table:style-name="ce2">
            <text:p>10.165,01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26.95" table:style-name="ce2">
            <text:p>26,95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2073.05" table:style-name="ce2">
            <text:p>12.073,05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NSUR QUEIRO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4884.3999999999996" table:style-name="ce2">
            <text:p>4.884,4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7215.6" table:style-name="ce2">
            <text:p>7.215,6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2">
            <text:p>158,09</text:p>
          </table:table-cell>
          <table:table-cell office:value-type="string" table:style-name="ce12">
            <text:p>DEA 13° SALARI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2">
            <text:p>88,94</text:p>
          </table:table-cell>
          <table:table-cell office:value-type="string" table:style-name="ce12">
            <text:p>DEA ABONO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2">
            <text:p>16,27</text:p>
          </table:table-cell>
          <table:table-cell office:value-type="string" table:style-name="ce12">
            <text:p>DEA ADICIONAIS -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2">
            <text:p>133,46</text:p>
          </table:table-cell>
          <table:table-cell office:value-type="string" table:style-name="ce12">
            <text:p>DEA FERIA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2">
            <text:p>1.312,13</text:p>
          </table:table-cell>
          <table:table-cell office:value-type="string" table:style-name="ce12">
            <text:p>DEA GRAT COMPETENCIA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2">
            <text:p>328,96</text:p>
          </table:table-cell>
          <table:table-cell office:value-type="string" table:style-name="ce12">
            <text:p>DEA VENCIMENT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TIAGO DUT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2614.62" table:style-name="ce2">
            <text:p>2.614,62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9485.3799999999992" table:style-name="ce2">
            <text:p>9.485,38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D BASTOS DA SILVA PITANGU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2874.3" table:style-name="ce2">
            <text:p>2.874,30</text:p>
          </table:table-cell>
          <table:table-cell office:value-type="string" table:style-name="ce12">
            <text:p>DEA SUBSTIT MEMBRO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071.04" table:style-name="ce2">
            <text:p>6.071,04</text:p>
          </table:table-cell>
          <table:table-cell office:value-type="string" table:style-name="ce12">
            <text:p>DEA DEV FUNPREV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ARRIMA PEREIRA TORR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4648.59" table:style-name="ce2">
            <text:p>4.648,59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451.41" table:style-name="ce2">
            <text:p>7.451,41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DO FERRAZ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7832.65" table:style-name="ce2">
            <text:p>7.832,65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66.66" table:style-name="ce2">
            <text:p>666,66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3600.69" table:style-name="ce2">
            <text:p>3.600,69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9513.4699999999993" table:style-name="ce2">
            <text:p>9.513,47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2586.5300000000002" table:style-name="ce2">
            <text:p>2.586,53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FONTENELLE BAS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JOSE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9673.01" table:style-name="ce2">
            <text:p>9.673,01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2426.9899999999998" table:style-name="ce2">
            <text:p>2.426,99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28.72" table:style-name="ce2">
            <text:p>128,72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1971.28" table:style-name="ce2">
            <text:p>11.971,28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DE OLIVEIRA SILVEIRA</text:p>
          </table:table-cell>
          <table:table-cell office:value-type="float" office:value="4463.53" table:style-name="ce2">
            <text:p>4.463,53</text:p>
          </table:table-cell>
          <table:table-cell office:value-type="string" table:style-name="ce12">
            <text:p>DEA AUX TRANSPORTE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UE SILVA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2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2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403.45" table:style-name="ce2">
            <text:p>403,45</text:p>
          </table:table-cell>
          <table:table-cell office:value-type="string" table:style-name="ce1">
            <text:p>DEA SUBSTIT MEMBRO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RIBEIRO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113.32" table:style-name="ce2">
            <text:p>6.113,32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5986.68" table:style-name="ce2">
            <text:p>5.986,6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4750.12" table:style-name="ce2">
            <text:p>4.750,1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7349.88" table:style-name="ce2">
            <text:p>7.349,8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9887.59" table:style-name="ce2">
            <text:p>9.887,59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2212.41" table:style-name="ce2">
            <text:p>2.212,41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3357.72" table:style-name="ce2">
            <text:p>3.357,7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8742.2800000000007" table:style-name="ce2">
            <text:p>8.742,2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8043.42" table:style-name="ce2">
            <text:p>8.043,4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4056.58" table:style-name="ce2">
            <text:p>4.056,5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5146.8100000000004" table:style-name="ce2">
            <text:p>5.146,81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953.19" table:style-name="ce2">
            <text:p>6.953,19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405.64" table:style-name="ce2">
            <text:p>405,64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1694.36" table:style-name="ce2">
            <text:p>11.694,36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7027.93" table:style-name="ce2">
            <text:p>7.027,93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5072.07" table:style-name="ce2">
            <text:p>5.072,07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DEV FUNPREV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IMUNDA TEIX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50.31" table:style-name="ce2">
            <text:p>150,31</text:p>
          </table:table-cell>
          <table:table-cell office:value-type="string" table:style-name="ce1">
            <text:p>DEA 13° SALAR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78.68" table:style-name="ce2">
            <text:p>178,68</text:p>
          </table:table-cell>
          <table:table-cell office:value-type="string" table:style-name="ce1">
            <text:p>DEA ABONO PEC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262.27" table:style-name="ce2">
            <text:p>2.262,27</text:p>
          </table:table-cell>
          <table:table-cell office:value-type="string" table:style-name="ce1">
            <text:p>DEA ADICIONAIS - AT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68.02" table:style-name="ce2">
            <text:p>268,02</text:p>
          </table:table-cell>
          <table:table-cell office:value-type="string" table:style-name="ce1">
            <text:p>DEA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OLIVEIRA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312.03" table:style-name="ce2">
            <text:p>6.312,03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5787.97" table:style-name="ce2">
            <text:p>5.787,97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US VINHAS POR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1595.82" table:style-name="ce2">
            <text:p>11.595,8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504.18" table:style-name="ce2">
            <text:p>504,1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2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2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2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2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2">
            <text:p>1.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2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3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207.47" table:style-name="ce2">
            <text:p>207,47</text:p>
          </table:table-cell>
          <table:table-cell office:value-type="string" table:style-name="ce1">
            <text:p>DEA 13° SALAR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1887.98" table:style-name="ce2">
            <text:p>1.887,98</text:p>
          </table:table-cell>
          <table:table-cell office:value-type="string" table:style-name="ce1">
            <text:p>DEA ADICIONAIS - AT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532.0300000000002" table:style-name="ce2">
            <text:p>2.532,03</text:p>
          </table:table-cell>
          <table:table-cell office:value-type="string" table:style-name="ce1">
            <text:p>DEA SUBSTIT MEMBRO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2742.73" table:style-name="ce2">
            <text:p>2.742,73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9357.27" table:style-name="ce2">
            <text:p>9.357,27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82.64" table:style-name="ce2">
            <text:p>182,64</text:p>
          </table:table-cell>
          <table:table-cell office:value-type="string" table:style-name="ce1">
            <text:p>DEA 13° SALAR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6.45" table:style-name="ce2">
            <text:p>106,45</text:p>
          </table:table-cell>
          <table:table-cell office:value-type="string" table:style-name="ce1">
            <text:p>DEA ABONO PEC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3.99" table:style-name="ce2">
            <text:p>23,99</text:p>
          </table:table-cell>
          <table:table-cell office:value-type="string" table:style-name="ce1">
            <text:p>DEA AD QUALIFICACA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8.92" table:style-name="ce2">
            <text:p>28,92</text:p>
          </table:table-cell>
          <table:table-cell office:value-type="string" table:style-name="ce1">
            <text:p>DEA ADICIONAIS - AT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59.46" table:style-name="ce2">
            <text:p>159,46</text:p>
          </table:table-cell>
          <table:table-cell office:value-type="string" table:style-name="ce1">
            <text:p>DEA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440.38" table:style-name="ce2">
            <text:p>1.440,38</text:p>
          </table:table-cell>
          <table:table-cell office:value-type="string" table:style-name="ce1">
            <text:p>DEA GRAT COMPETENCIA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506.67" table:style-name="ce2">
            <text:p>506,67</text:p>
          </table:table-cell>
          <table:table-cell office:value-type="string" table:style-name="ce1">
            <text:p>DEA VENCIMENT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595.84" table:style-name="ce2">
            <text:p>595,84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1504.16" table:style-name="ce2">
            <text:p>11.504,16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803.96" table:style-name="ce2">
            <text:p>7.803,96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4296.04" table:style-name="ce2">
            <text:p>4.296,04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LUCIA BATISTA NOGU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976.61" table:style-name="ce2">
            <text:p>10.976,61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123.3900000000001" table:style-name="ce2">
            <text:p>1.123,39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RESA CRISTINA PINTO <text:s/>REBOUC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3924.63" table:style-name="ce2">
            <text:p>3.924,63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8175.37" table:style-name="ce2">
            <text:p>8.175,37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67.82" table:style-name="ce2">
            <text:p>167,82</text:p>
          </table:table-cell>
          <table:table-cell office:value-type="string" table:style-name="ce1">
            <text:p>DEA 13° SALAR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93.01" table:style-name="ce2">
            <text:p>193,01</text:p>
          </table:table-cell>
          <table:table-cell office:value-type="string" table:style-name="ce1">
            <text:p>DEA ABONO PEC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3143.04" table:style-name="ce2">
            <text:p>3.143,04</text:p>
          </table:table-cell>
          <table:table-cell office:value-type="string" table:style-name="ce1">
            <text:p>DEA ADICIONAIS - AT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289.51" table:style-name="ce2">
            <text:p>289,51</text:p>
          </table:table-cell>
          <table:table-cell office:value-type="string" table:style-name="ce1">
            <text:p>DEA FERIAS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2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LINO NOGUEIRA NE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372.129999999999" table:style-name="ce2">
            <text:p>10.372,13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727.87" table:style-name="ce2">
            <text:p>1.727,87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ARA MOTA DE SOUSA CUNHA SILV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768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1.A1:Plan1.XFD359" table:contains-header="false">
          <table:sort>
            <table:sort-by table:field-number="0"/>
          </table:sort>
        </table:database-range>
        <table:database-range table:target-range-address="Planilha1.A1:Planilha1.F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4-19T11:28:16Z</dc:date>
    <meta:print-date>2018-04-19T11:27:48Z</meta:print-date>
  </office:meta>
</office:document-meta>
</file>