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7" style:family="table-cell" style:parent-style-name="Default" style:data-style-name="N4">
      <style:table-cell-properties fo:border="thin solid #000000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4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Verbas Referentes a Exercícios Anteriore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Junho / 2018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3">
            <text:p>NOME DO MEMBRO / SERVIDOR ¹</text:p>
          </table:table-cell>
          <table:table-cell office:value-type="string" table:style-name="ce4">
            <text:p>VALOR RCEBIDO ²</text:p>
          </table:table-cell>
          <table:table-cell office:value-type="string" table:style-name="ce5">
            <text:p>OBJETO DO PROCESSO</text:p>
          </table:table-cell>
          <table:table-cell office:value-type="string" table:style-name="ce5">
            <text:p>NUMERO PROCESSO ³</text:p>
          </table:table-cell>
          <table:table-cell office:value-type="string" table:style-name="ce5">
            <text:p>ORIGEM PROCESSO ADMINISTRATIVO OU JUDICIAL<text:s/><text:span text:style-name="T1">4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HILES DE JESUS SIQUARA FILHO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1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HILES DE JESUS SIQUARA FILHO</text:p>
          </table:table-cell>
          <table:table-cell office:value-type="float" office:value="8375.86" table:style-name="ce7">
            <text:p>8.375,86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CHILES DE JESUS SIQUARA FILHO</text:p>
          </table:table-cell>
          <table:table-cell office:value-type="float" office:value="1624.14" table:style-name="ce7">
            <text:p>1.624,14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BERTO DA COSTA DORE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BERTO DA COSTA DORE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BERTO DA COSTA DORE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TO ARAUJO SILVA JUNIOR</text:p>
          </table:table-cell>
          <table:table-cell office:value-type="float" office:value="2833.81" table:style-name="ce7">
            <text:p>2.833,8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4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VO NUNES DOURADO JUNIOR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83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ALVO NUNES DOURADO JUNIOR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ILSON SILVA</text:p>
          </table:table-cell>
          <table:table-cell office:value-type="float" office:value="94.63" table:style-name="ce7">
            <text:p>94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LAIDE BERNARDINO ABERCEB</text:p>
          </table:table-cell>
          <table:table-cell office:value-type="float" office:value="675.03" table:style-name="ce7">
            <text:p>675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LINA DE CASSIA <text:s/>B. DE OLIVEIRA CARVA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MARIO SILVA RODRIGU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RBAL SIMOES BARRETO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57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ERBAL SIMOES BARRE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ILSON DE OLIV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65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ILSON DE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IVALDO GUIMARAES <text:s/>CIDADE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32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IVALDO GUIMARAES <text:s/>CIDAD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OLFO DO ROSARIO JUNIOR</text:p>
          </table:table-cell>
          <table:table-cell office:value-type="float" office:value="2.84" table:style-name="ce7">
            <text:p>2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ALVES BORBOREMA</text:p>
          </table:table-cell>
          <table:table-cell office:value-type="float" office:value="184.95" table:style-name="ce7">
            <text:p>184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AZEVEDO DE OLIVEIRA</text:p>
          </table:table-cell>
          <table:table-cell office:value-type="float" office:value="19.14" table:style-name="ce7">
            <text:p>19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CALDAS SERVA</text:p>
          </table:table-cell>
          <table:table-cell office:value-type="float" office:value="93.48" table:style-name="ce7">
            <text:p>93,4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IMBASSAHY GUIMARAES MOREIRA LAGROT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67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IMBASSAHY GUIMARAES MOREIRA LAGROT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RODRIGUES DE OLIVEIRA</text:p>
          </table:table-cell>
          <table:table-cell office:value-type="float" office:value="1.84" table:style-name="ce7">
            <text:p>1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SAMPAIO CERQUEIRA LIMA</text:p>
          </table:table-cell>
          <table:table-cell office:value-type="float" office:value="64.44" table:style-name="ce7">
            <text:p>64,4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A TEIXEIRA BRAG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I VASCONCELOS PAZELLI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18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I VASCONCELOS PAZELL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O MARCUS BRITO DE ASSIS</text:p>
          </table:table-cell>
          <table:table-cell office:value-type="float" office:value="472.3" table:style-name="ce7">
            <text:p>472,3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60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RIANO MARCUS BRITO DE ASSIS</text:p>
          </table:table-cell>
          <table:table-cell office:value-type="float" office:value="5969.59" table:style-name="ce7">
            <text:p>5.969,59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VANY FIGUEREDO SILV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ECIO DALCUM TEIXEIRA DO AMARAL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GUIDA PEREIRA DE ASSIS</text:p>
          </table:table-cell>
          <table:table-cell office:value-type="float" office:value="153.41" table:style-name="ce7">
            <text:p>153,4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LTON ANTONIO GUIMARA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TON JUAREZ CHASTINET MASCARENHAS JUNIOR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72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TON JUAREZ CHASTINET MASCARENHAS JUNIOR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TON OLIVEIRA SOUZ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38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RTON OLIVEIRA SOUZ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A HELENA PIMENTEL DO LAG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54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A HELENA PIMENTEL DO LAG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BERTO JOSE GOM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SSANDRA COSTA RANGEL</text:p>
          </table:table-cell>
          <table:table-cell office:value-type="float" office:value="318.47000000000003" table:style-name="ce7">
            <text:p>318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SSANDRA HINAIN MEHMERI DE MELO</text:p>
          </table:table-cell>
          <table:table-cell office:value-type="float" office:value="166.18" table:style-name="ce7">
            <text:p>166,1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SSANDRO DA CUNHA RODRIGUES</text:p>
          </table:table-cell>
          <table:table-cell office:value-type="float" office:value="120.78" table:style-name="ce7">
            <text:p>120,7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DA SILVA LIMA</text:p>
          </table:table-cell>
          <table:table-cell office:value-type="float" office:value="150.63" table:style-name="ce7">
            <text:p>150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MOURA SANTO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571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MOURA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OLIVEIRA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 SANTANA NEVES</text:p>
          </table:table-cell>
          <table:table-cell office:value-type="float" office:value="1889.21" table:style-name="ce7">
            <text:p>1.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84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ANDRA VIEIRA NERIS AZEVEDO</text:p>
          </table:table-cell>
          <table:table-cell office:value-type="float" office:value="349.73" table:style-name="ce7">
            <text:p>349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EXANDRE CARVALHO FEITOSA CAVALCANTI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CE ALESSANDRA ATAIDE JACOME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CURVELO TAVARES DE SA</text:p>
          </table:table-cell>
          <table:table-cell office:value-type="float" office:value="2986.84" table:style-name="ce7">
            <text:p>2.986,8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17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DANIELLE B. MILCENT RAMOS DE ARAUJ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DANIELLE B. MILCENT RAMOS DE ARAUJO</text:p>
          </table:table-cell>
          <table:table-cell office:value-type="float" office:value="5704.52" table:style-name="ce7">
            <text:p>5.704,52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DANIELLE B. MILCENT RAMOS DE ARAUJ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DE SOUZA BARROS LIMA</text:p>
          </table:table-cell>
          <table:table-cell office:value-type="float" office:value="26.06" table:style-name="ce7">
            <text:p>26,0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GONCALVES DE ARAUJO</text:p>
          </table:table-cell>
          <table:table-cell office:value-type="float" office:value="8.3699999999999992" table:style-name="ce7">
            <text:p>8,3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INE REGINA CLARK</text:p>
          </table:table-cell>
          <table:table-cell office:value-type="float" office:value="164.32" table:style-name="ce7">
            <text:p>164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MIR IZIDORIO OLIVEIRA DA SILVA</text:p>
          </table:table-cell>
          <table:table-cell office:value-type="float" office:value="27.1" table:style-name="ce7">
            <text:p>27,1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MIRO DE SENA SOARES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OYSIO JOSE SANTOS FILHO</text:p>
          </table:table-cell>
          <table:table-cell office:value-type="float" office:value="759.67" table:style-name="ce7">
            <text:p>759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LTAMIR ALVES DOS SANTOS</text:p>
          </table:table-cell>
          <table:table-cell office:value-type="float" office:value="122.07" table:style-name="ce7">
            <text:p>122,0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NDA DA SILVA ALCANTARA</text:p>
          </table:table-cell>
          <table:table-cell office:value-type="float" office:value="141.81" table:style-name="ce7">
            <text:p>141,8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ARILDO DOS SANTOS CARNEIRO</text:p>
          </table:table-cell>
          <table:table-cell office:value-type="float" office:value="34.479999999999997" table:style-name="ce7">
            <text:p>34,4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BERNADETE MELO DE ANDRAD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INA SILVA PEREIRA</text:p>
          </table:table-cell>
          <table:table-cell office:value-type="float" office:value="491.33" table:style-name="ce7">
            <text:p>491,3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LA FONSECA LAGO NEV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ARLA SENNA LESSA DE ALMEIDA</text:p>
          </table:table-cell>
          <table:table-cell office:value-type="float" office:value="324.57" table:style-name="ce7">
            <text:p>324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LAUDIA MARTINS BARROS SPINOL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0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LAUDIA MARTINS BARROS SPINOL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LAUDIA MASCARENHAS BRANDAO</text:p>
          </table:table-cell>
          <table:table-cell office:value-type="float" office:value="66.08" table:style-name="ce7">
            <text:p>66,0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RISTINA FERREIRA ARAUJO DE AZEVEDO</text:p>
          </table:table-cell>
          <table:table-cell office:value-type="float" office:value="63.95" table:style-name="ce7">
            <text:p>63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RISTINA SOUSA DE AZEVEDO</text:p>
          </table:table-cell>
          <table:table-cell office:value-type="float" office:value="177.97" table:style-name="ce7">
            <text:p>177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CRISTINA VELOSO DE CARVA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DALVA REIS QUEIROZ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FRIEDERIECKA TORRES S FREITAS DE OLIVE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GABRIELA REIS NOGUEIRA GONCALVES</text:p>
          </table:table-cell>
          <table:table-cell office:value-type="float" office:value="309.33999999999997" table:style-name="ce7">
            <text:p>309,3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ISABELA RIBEIRO SOUZ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9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ISABELA RIBEIRO SOUZ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KARINA PEREIRA OLIVEIRA</text:p>
          </table:table-cell>
          <table:table-cell office:value-type="float" office:value="361.69" table:style-name="ce7">
            <text:p>361,6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ETICIA MORAIS SARDINH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UIZA NASCIMENTO DO SACRAMENTO MOTA</text:p>
          </table:table-cell>
          <table:table-cell office:value-type="float" office:value="250.48" table:style-name="ce7">
            <text:p>250,4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LUZIA DOS SANTOS SANTAN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MARIA ROSA DE SENA</text:p>
          </table:table-cell>
          <table:table-cell office:value-type="float" office:value="406.03" table:style-name="ce7">
            <text:p>406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TRICIA JARDIM MOURA DE ALMEIDA</text:p>
          </table:table-cell>
          <table:table-cell office:value-type="float" office:value="84.95" table:style-name="ce7">
            <text:p>84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ANGELINE UZEDA LODI</text:p>
          </table:table-cell>
          <table:table-cell office:value-type="float" office:value="318.47000000000003" table:style-name="ce7">
            <text:p>318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BACELLAR BITTENCOURT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CANNA BRASIL MOT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COITE DE OLIVEIRA</text:p>
          </table:table-cell>
          <table:table-cell office:value-type="float" office:value="1889.21" table:style-name="ce7">
            <text:p>1.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33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PAULA COITE DE OLIVE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ITA CERQUEIRA NASCIMENTO</text:p>
          </table:table-cell>
          <table:table-cell office:value-type="float" office:value="3306.11" table:style-name="ce7">
            <text:p>3.306,1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4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ITA CERQUEIRA NASCIMENT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ITA PINHEIRO RODRIGU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35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ITA PINHEIRO RODRIGU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RUBIA LOPES SOUZA FERREIRA</text:p>
          </table:table-cell>
          <table:table-cell office:value-type="float" office:value="86.47" table:style-name="ce7">
            <text:p>86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VITORIA CONCEICAO GOUVEIA</text:p>
          </table:table-cell>
          <table:table-cell office:value-type="float" office:value="4156.26" table:style-name="ce7">
            <text:p>4.156,2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33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 VITORIA CONCEICAO GOUVEI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LIZIA FREITAS CEZAR JUNIOR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62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ALIZIA FREITAS CEZAR JUNIOR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ERSON FREITAS DE CERQUEIRA</text:p>
          </table:table-cell>
          <table:table-cell office:value-type="float" office:value="2455.9699999999998" table:style-name="ce7">
            <text:p>2.455,9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1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ERSON SANTOS SILVA</text:p>
          </table:table-cell>
          <table:table-cell office:value-type="float" office:value="95.98" table:style-name="ce7">
            <text:p>95,9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GARCIA DE JESU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98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LUIS LAVIGNE MOT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46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LUIS SILVA FETAL</text:p>
          </table:table-cell>
          <table:table-cell office:value-type="float" office:value="5006.3999999999996" table:style-name="ce7">
            <text:p>5.006,4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0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 LUIZ ROCHA SILVA</text:p>
          </table:table-cell>
          <table:table-cell office:value-type="float" office:value="29.22" table:style-name="ce7">
            <text:p>29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ARIADNA SANTOS CORREI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BORGES MIRANDA <text:s/>AMARAL</text:p>
          </table:table-cell>
          <table:table-cell office:value-type="float" office:value="2928.27" table:style-name="ce7">
            <text:p>2.928,2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8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A SCAFF DE PAULA MOT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6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IA ASSIS MASSA</text:p>
          </table:table-cell>
          <table:table-cell office:value-type="float" office:value="306.29000000000002" table:style-name="ce7">
            <text:p>306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IA CARVALHO NASCIMENTO CASTRO</text:p>
          </table:table-cell>
          <table:table-cell office:value-type="float" office:value="180.84" table:style-name="ce7">
            <text:p>180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DREIA DA CRUZ OLIVEIRA</text:p>
          </table:table-cell>
          <table:table-cell office:value-type="float" office:value="155.82" table:style-name="ce7">
            <text:p>155,8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GELA MARIA FERREIRA BARRE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GELICA MARIA FILGUEIRAS DA FONSEC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NA KARINA OMENA VASCONCELLOS SENNA</text:p>
          </table:table-cell>
          <table:table-cell office:value-type="float" office:value="980.39" table:style-name="ce7">
            <text:p>980,3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0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NA KRISTINA SANTOS LEHUBACH PRAT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NA MARIA DE LACERD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SELMO LIMA PE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SELMO LIMA PER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CARLOS DE FREITAS</text:p>
          </table:table-cell>
          <table:table-cell office:value-type="float" office:value="0.41" table:style-name="ce7">
            <text:p>0,4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CARLOS OLIVEIRA CARVALHO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14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CARLOS OLIVEIRA CARVA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AUSTINO DE ALMEID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AUSTINO DE ALMEID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66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AUSTINO DE ALMEID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LEAL FILH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25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LEAL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VILLAS BOAS NET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42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FERREIRA VILLAS BOAS NE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JOSE DA COSTA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JOSE GOMES FRANCISCO JUNIOR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0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LUCIANO SILVA ASSI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7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LUCIANO SILVA ASSI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LUIZ DOS SANTOS</text:p>
          </table:table-cell>
          <table:table-cell office:value-type="float" office:value="171.63" table:style-name="ce7">
            <text:p>171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MARCOS SOUZA</text:p>
          </table:table-cell>
          <table:table-cell office:value-type="float" office:value="124.31" table:style-name="ce7">
            <text:p>124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MAURICIO SOARES MAGNAVITA</text:p>
          </table:table-cell>
          <table:table-cell office:value-type="float" office:value="3778.42" table:style-name="ce7">
            <text:p>3.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8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MAURICIO SOARES MAGNAVI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PACHECO DE MENEZES FILH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REINALDO CARNEIRO OLIVEIRA JUNIOR</text:p>
          </table:table-cell>
          <table:table-cell office:value-type="float" office:value="1.84" table:style-name="ce7">
            <text:p>1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TONIO SERGIO DOS ANJOS MEND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ARECIDA DE FATIMA ALVES DA COSTA</text:p>
          </table:table-cell>
          <table:table-cell office:value-type="float" office:value="518.91999999999996" table:style-name="ce7">
            <text:p>518,9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ACI BITES DE CARVALHO CARDOZ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ACI BITES DE CARVALHO CARDOZO</text:p>
          </table:table-cell>
          <table:table-cell office:value-type="float" office:value="4395.01" table:style-name="ce7">
            <text:p>4.395,01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ACY DIAS DA SILV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65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ACY DIAS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ICESAR DOS SANTOS</text:p>
          </table:table-cell>
          <table:table-cell office:value-type="float" office:value="146.38" table:style-name="ce7">
            <text:p>146,3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IOMAR JOSE FIGUEIREDO DA SILV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8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IOMAR JOSE FIGUEIREDO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ANDO DA COSTA TOURINHO JUNIOR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ENIA CRISTINA SANTO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13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MENIA CRISTINA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NALDO AUGUSTO GOULART NOVI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OLDO ALMEIDA PEREIR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TUR JOSE SANTOS RIO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20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X THADEU ARAGAO CRUZ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7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RX THADEU ARAGAO CRUZ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DO DA SILVA RODRIGU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63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DO DA SILVA RODRIGU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GUSTO CESAR CARVALHO DE MATOS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4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GUSTO JOAQUIM DE AZEVEDO JUNIOR</text:p>
          </table:table-cell>
          <table:table-cell office:value-type="float" office:value="3513.93" table:style-name="ce7">
            <text:p>3.513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7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A LUCIA SOUZA SAMPAIO LOEPP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26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A LUCIA SOUZA SAMPAIO LOEPP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O TEIXEIRA DE CASTRO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79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EO TEIXEIRA DE CASTR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MAR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SVALDO MELO SAMPAIO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788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SVALDO MELO SAMPAI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VANA CURVELO DE JESUS BRAG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0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RIVANA CURVELO DE JESUS BRAG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VANI BULHOES CARVA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NEDITO MAMEDIO TORRES MARTIN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NEVAL SANTOS MUTIN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83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ENEVAL SANTOS MUTIN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IANCA GEISA SANTOS SILV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24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IANCA SA MATTOS DOS SANTOS</text:p>
          </table:table-cell>
          <table:table-cell office:value-type="float" office:value="296.43" table:style-name="ce7">
            <text:p>296,4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ISMAEL DA SILVA BORGES</text:p>
          </table:table-cell>
          <table:table-cell office:value-type="float" office:value="154.13999999999999" table:style-name="ce7">
            <text:p>154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UNA COUTINHO MACEDO</text:p>
          </table:table-cell>
          <table:table-cell office:value-type="float" office:value="324.57" table:style-name="ce7">
            <text:p>324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UNO GONTIJO ARAUJO TEIXEIR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76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IO GRACO NEVES DE S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IOMAR NASCIMENTO DE SOUZA</text:p>
          </table:table-cell>
          <table:table-cell office:value-type="float" office:value="26.32" table:style-name="ce7">
            <text:p>26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NDICE REGINA SILVA DE JESUS</text:p>
          </table:table-cell>
          <table:table-cell office:value-type="float" office:value="89.83" table:style-name="ce7">
            <text:p>89,8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ALVES RAMOS DE ALMEIDA</text:p>
          </table:table-cell>
          <table:table-cell office:value-type="float" office:value="320" table:style-name="ce7">
            <text:p>320,0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CHAGAS DOS SANTOS SOUZA</text:p>
          </table:table-cell>
          <table:table-cell office:value-type="float" office:value="560.9" table:style-name="ce7">
            <text:p>560,9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MEDEIROS DOS SANTOS SANTORO NUN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21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A ROBERTA AFONSO LIMA SANTOS</text:p>
          </table:table-cell>
          <table:table-cell office:value-type="float" office:value="110.53" table:style-name="ce7">
            <text:p>110,5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ABREU GOMES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ABREU GOMES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ABREU GOM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LBERTO RAMACCIOTTI GUSMA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90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RTUR DOS SANTOS PIR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RTUR DOS SANTOS PIR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07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RTUR DOS SANTOS PIR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UGUSTO MACHADO DE BRITO</text:p>
          </table:table-cell>
          <table:table-cell office:value-type="float" office:value="2196.1999999999998" table:style-name="ce7">
            <text:p>2.196,2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3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UGUSTO SERRA DE FARI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98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AUGUSTO SERRA DE FAR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CRISTIANO LIMA SANTOS</text:p>
          </table:table-cell>
          <table:table-cell office:value-type="float" office:value="25.05" table:style-name="ce7">
            <text:p>25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EDUARDO BRAGA FILHO</text:p>
          </table:table-cell>
          <table:table-cell office:value-type="float" office:value="25.3" table:style-name="ce7">
            <text:p>25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EDUARDO LIMA PASSOS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LEONE XAVIER RAMOS</text:p>
          </table:table-cell>
          <table:table-cell office:value-type="float" office:value="0.83" table:style-name="ce7">
            <text:p>0,8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MARCOS FERREIRA DA SILVA</text:p>
          </table:table-cell>
          <table:table-cell office:value-type="float" office:value="2.2999999999999998" table:style-name="ce7">
            <text:p>2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LOS ROBSON OLIVEIRA LEA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08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OLINA BEZERRA ALVES</text:p>
          </table:table-cell>
          <table:table-cell office:value-type="float" office:value="944.6" table:style-name="ce7">
            <text:p>944,6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33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SSILANDRO VIANA DE SOUZ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SSIO MARCELO DE MELO SANT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TIA CAMPOS MEIRA</text:p>
          </table:table-cell>
          <table:table-cell office:value-type="float" office:value="245.23" table:style-name="ce7">
            <text:p>245,2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TIA PEREIRA MIRANDA SOUZA</text:p>
          </table:table-cell>
          <table:table-cell office:value-type="float" office:value="295.52" table:style-name="ce7">
            <text:p>295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TIUSCA BARROS VIEIRA BERNARDINO</text:p>
          </table:table-cell>
          <table:table-cell office:value-type="float" office:value="329.95" table:style-name="ce7">
            <text:p>329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CILIA CARVALHO MARINS</text:p>
          </table:table-cell>
          <table:table-cell office:value-type="float" office:value="2723.29" table:style-name="ce7">
            <text:p>2.723,2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70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CILIA CARVALHO MARIN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CILIA PONDE LUZ DO NASCIMEN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ADELAIDE CUNHA DE SEN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MARIA DE LIMA DANTA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OLIVEIRA BOAVENTU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OLIVEIRA BOAVENTU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88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IA OLIVEIRA BOAVENTU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SO FERNANDES SANT ANNA JUNIOR</text:p>
          </table:table-cell>
          <table:table-cell office:value-type="float" office:value="70.73" table:style-name="ce7">
            <text:p>70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LSO PASSOS SOARES</text:p>
          </table:table-cell>
          <table:table-cell office:value-type="float" office:value="24.54" table:style-name="ce7">
            <text:p>24,5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RES MIRIAM MOURA DE OLIVEIR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ESAR LUIZ PAIVA CORRE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HRISTIAN RIBEIRO DE MENEZ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CERO ORNELLA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LENE BOTELHO CANGUSSU</text:p>
          </table:table-cell>
          <table:table-cell office:value-type="float" office:value="271.62" table:style-name="ce7">
            <text:p>271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HIA PORTELA LOPES</text:p>
          </table:table-cell>
          <table:table-cell office:value-type="float" office:value="3778.42" table:style-name="ce7">
            <text:p>3.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20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HIA PORTELA LOP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HIA SANT` ANNA ALMEIDA</text:p>
          </table:table-cell>
          <table:table-cell office:value-type="float" office:value="62.63" table:style-name="ce7">
            <text:p>62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IA CRUSOE GUANAES GOM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NTIA GONCALVES SANTOS</text:p>
          </table:table-cell>
          <table:table-cell office:value-type="float" office:value="183.25" table:style-name="ce7">
            <text:p>183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RICE LINS HADDAD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RISMUNDO DE SOUZA RAMO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CARVALHO CUNHA DOS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LUIZA RIBEIRO ELPIDI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LULA XAVIER <text:s/>GARCI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47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LULA XAVIER <text:s/>GARC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MARIA S PARANHOS BORGES DE FREITA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95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MARIA S PARANHOS BORGES DE FREITA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A VIRGINIA SANTOS BARRET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NO NARCIZO DOS SANTO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O FRANCISCO SIMAS</text:p>
          </table:table-cell>
          <table:table-cell office:value-type="float" office:value="151.38" table:style-name="ce7">
            <text:p>151,3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O JENNER DE MOURA BEZERRA</text:p>
          </table:table-cell>
          <table:table-cell office:value-type="float" office:value="3778.42" table:style-name="ce7">
            <text:p>3.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22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AUDIO JENNER DE MOURA BEZER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IDE RAMOS REI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IDIANE BARBOSA DE MIRANDA MATOS</text:p>
          </table:table-cell>
          <table:table-cell office:value-type="float" office:value="317.05" table:style-name="ce7">
            <text:p>317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ONICE DE SOUZA LIMA SANTOS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4219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ONICE DE SOUZA LIMA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USA BOYDA DE ANDRADE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92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EUSA BOYDA DE ANDRAD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ODOALDO FERREIRA DA CRUZ SILVA</text:p>
          </table:table-cell>
          <table:table-cell office:value-type="float" office:value="38.1" table:style-name="ce7">
            <text:p>38,1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LODOALDO SILVA DA ANUNCIACA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NA RODRIGUES AZEVEDO</text:p>
          </table:table-cell>
          <table:table-cell office:value-type="float" office:value="305.64" table:style-name="ce7">
            <text:p>305,6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A CARVALHO VIVAS GARCIA</text:p>
          </table:table-cell>
          <table:table-cell office:value-type="float" office:value="457.41" table:style-name="ce7">
            <text:p>457,4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ALEXANDRE DIAS PADRE</text:p>
          </table:table-cell>
          <table:table-cell office:value-type="float" office:value="175.57" table:style-name="ce7">
            <text:p>175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ARAUJO DE MELO</text:p>
          </table:table-cell>
          <table:table-cell office:value-type="float" office:value="487.67" table:style-name="ce7">
            <text:p>487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DOS ANJOS DA SILVA</text:p>
          </table:table-cell>
          <table:table-cell office:value-type="float" office:value="29.94" table:style-name="ce7">
            <text:p>29,9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MOREIRA ARAUJO</text:p>
          </table:table-cell>
          <table:table-cell office:value-type="float" office:value="683.68" table:style-name="ce7">
            <text:p>683,6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REGINA DOS SANTOS CONCEICAO</text:p>
          </table:table-cell>
          <table:table-cell office:value-type="float" office:value="314.60000000000002" table:style-name="ce7">
            <text:p>314,6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E SANDES TOSTA</text:p>
          </table:table-cell>
          <table:table-cell office:value-type="float" office:value="167.81" table:style-name="ce7">
            <text:p>167,8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ANO CHAVES DE FARIA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NA SEIXAS GRAC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58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NA SEIXAS GRAC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RISTINE COELHO MARQUES</text:p>
          </table:table-cell>
          <table:table-cell office:value-type="float" office:value="180.84" table:style-name="ce7">
            <text:p>180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YBELE SANTOS ALMEID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YNTHIA RAMOS DO AMARAL SAAD</text:p>
          </table:table-cell>
          <table:table-cell office:value-type="float" office:value="58.93" table:style-name="ce7">
            <text:p>58,9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HIANE BULCAO CALDAS</text:p>
          </table:table-cell>
          <table:table-cell office:value-type="float" office:value="816.99" table:style-name="ce7">
            <text:p>816,9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67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HIANE BULCAO CALDA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ISY REGINA ARAUJO CRUZ</text:p>
          </table:table-cell>
          <table:table-cell office:value-type="float" office:value="162.13999999999999" table:style-name="ce7">
            <text:p>162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 ARAUJO NANNI</text:p>
          </table:table-cell>
          <table:table-cell office:value-type="float" office:value="29.22" table:style-name="ce7">
            <text:p>29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 DE SOUZA OLIVEIRA NE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A CAIRO SANTOS DE FREITAS</text:p>
          </table:table-cell>
          <table:table-cell office:value-type="float" office:value="349.73" table:style-name="ce7">
            <text:p>349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A SOUSA OLIVEIRA</text:p>
          </table:table-cell>
          <table:table-cell office:value-type="float" office:value="333.85" table:style-name="ce7">
            <text:p>333,8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E CARDELLE MATA VIRGEM</text:p>
          </table:table-cell>
          <table:table-cell office:value-type="float" office:value="698.44" table:style-name="ce7">
            <text:p>698,4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E CHAGAS RODRIGUES BRUNO</text:p>
          </table:table-cell>
          <table:table-cell office:value-type="float" office:value="3689.62" table:style-name="ce7">
            <text:p>3.689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80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LA CASTRO REINEL CAJATY</text:p>
          </table:table-cell>
          <table:table-cell office:value-type="float" office:value="478.66" table:style-name="ce7">
            <text:p>478,6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LE BOTELHO ROCHA CHAVES</text:p>
          </table:table-cell>
          <table:table-cell office:value-type="float" office:value="516.41999999999996" table:style-name="ce7">
            <text:p>516,4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ELLE COELHO DE SANTANA</text:p>
          </table:table-cell>
          <table:table-cell office:value-type="float" office:value="33.520000000000003" table:style-name="ce7">
            <text:p>33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LO MONTEIRO DE ARAUJO OLIV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0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ILO MONTEIRO DE ARAUJO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UBIA CATARINA <text:s/>OLIVEIRA BITTENCOURT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NY JULIA RIBEIRO VIEIRA</text:p>
          </table:table-cell>
          <table:table-cell office:value-type="float" office:value="181.31" table:style-name="ce7">
            <text:p>181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RLUSE RIBEIRO SOUSA MAGALHA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RLUSE RIBEIRO SOUSA MAGALHA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RTUR JOSE BAIA VIEIRA CAMP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VI GALLO BAROUH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4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VI GALLO BAROUH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LINA SANTOS AZEVEDO</text:p>
          </table:table-cell>
          <table:table-cell office:value-type="float" office:value="143.03" table:style-name="ce7">
            <text:p>143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METRIO LOURES RAFAEL DOS SANTO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ANA SOBRAL BENTES SALLES BRASIL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28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ANA SOBRAL BENTES SALLES BRASIL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EGO TIAGO MAGALHAES DUTRA</text:p>
          </table:table-cell>
          <table:table-cell office:value-type="float" office:value="88.83" table:style-name="ce7">
            <text:p>88,8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NALMARI MENDONCA MESSIAS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7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NALMARI MENDONCA MESSIA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ONELES LEONE SANTANA FILHO</text:p>
          </table:table-cell>
          <table:table-cell office:value-type="float" office:value="1889.21" table:style-name="ce7">
            <text:p>1.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07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IONICIO DOS SANTOS SILVA</text:p>
          </table:table-cell>
          <table:table-cell office:value-type="float" office:value="115.3" table:style-name="ce7">
            <text:p>115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JALMA MIRANDA DA SILVA</text:p>
          </table:table-cell>
          <table:table-cell office:value-type="float" office:value="283.49" table:style-name="ce7">
            <text:p>283,4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RIVAL JOAQUIM DA SILV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88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ORIVAL JOAQUIM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ULCE CALMON DE BITTENCOURT PINTO DE ALMEID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ER SILVA OLIVEIRA</text:p>
          </table:table-cell>
          <table:table-cell office:value-type="float" office:value="25.91" table:style-name="ce7">
            <text:p>25,9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CIRA CHANG GUIMARAES CARVALH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CIRA CHANG GUIMARAES CARVA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CLEIA COQUEIRO MEIRA</text:p>
          </table:table-cell>
          <table:table-cell office:value-type="float" office:value="364.85" table:style-name="ce7">
            <text:p>364,8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ENE SANTOS LOUSADO</text:p>
          </table:table-cell>
          <table:table-cell office:value-type="float" office:value="3250.25" table:style-name="ce7">
            <text:p>3.250,2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30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ENE SANTOS LOUSAD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LSON ALVES PEREIRA</text:p>
          </table:table-cell>
          <table:table-cell office:value-type="float" office:value="210.52" table:style-name="ce7">
            <text:p>210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NACY DOS SANTOS ARAUJO GONZALEZ</text:p>
          </table:table-cell>
          <table:table-cell office:value-type="float" office:value="88.75" table:style-name="ce7">
            <text:p>88,7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INILIA OLIVEIRA MELO DIAS</text:p>
          </table:table-cell>
          <table:table-cell office:value-type="float" office:value="70.03" table:style-name="ce7">
            <text:p>70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LA BOMFIM DOS SANTOS</text:p>
          </table:table-cell>
          <table:table-cell office:value-type="float" office:value="25.05" table:style-name="ce7">
            <text:p>25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LA BOMFIM DOS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MUNDO REIS SILVA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NA MARCIA SOUZA BARRETO DE OLIVEIRA</text:p>
          </table:table-cell>
          <table:table-cell office:value-type="float" office:value="3513.93" table:style-name="ce7">
            <text:p>3.513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51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NA MARCIA SOUZA BARRETO DE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NA SARA MORAES DIAS DE CERQU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13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NA SARA MORAES DIAS DE CERQU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SON CABRAL DE SOUZA JUNIOR</text:p>
          </table:table-cell>
          <table:table-cell office:value-type="float" office:value="26.32" table:style-name="ce7">
            <text:p>26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SON SANTANA SANTOS</text:p>
          </table:table-cell>
          <table:table-cell office:value-type="float" office:value="2.62" table:style-name="ce7">
            <text:p>2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ARDO ANTONIO BITTENCOURT FILH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8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ARDO DE ARAUJO D` AVILA</text:p>
          </table:table-cell>
          <table:table-cell office:value-type="float" office:value="76.31" table:style-name="ce7">
            <text:p>76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ARDO PASSOS DE ANDRADE JUNIOR</text:p>
          </table:table-cell>
          <table:table-cell office:value-type="float" office:value="122.81" table:style-name="ce7">
            <text:p>122,8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ARDO SANTANA FREITAS</text:p>
          </table:table-cell>
          <table:table-cell office:value-type="float" office:value="108.68" table:style-name="ce7">
            <text:p>108,6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UVIRGES RIBEIRO TAVARES</text:p>
          </table:table-cell>
          <table:table-cell office:value-type="float" office:value="944.6" table:style-name="ce7">
            <text:p>944,6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54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VALDO GOMES VIVA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DWARD CABRAL COST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ANE MARIA PINTO DA ROCH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EN ORELLANA FILGUEIRA</text:p>
          </table:table-cell>
          <table:table-cell office:value-type="float" office:value="328.19" table:style-name="ce7">
            <text:p>328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ANA ELENA PORTELA BLOIZ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AS COELHO MADUREIRA</text:p>
          </table:table-cell>
          <table:table-cell office:value-type="float" office:value="65.33" table:style-name="ce7">
            <text:p>65,3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ENE FONSECA CHAVES</text:p>
          </table:table-cell>
          <table:table-cell office:value-type="float" office:value="168.25" table:style-name="ce7">
            <text:p>168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ETE PEIXOTO PEREIRA</text:p>
          </table:table-cell>
          <table:table-cell office:value-type="float" office:value="344.26" table:style-name="ce7">
            <text:p>344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S ARAUJO DIAS SANTOS MEIRA</text:p>
          </table:table-cell>
          <table:table-cell office:value-type="float" office:value="24.03" table:style-name="ce7">
            <text:p>24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SABETE TEXEIRA CASTR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SANGELA PEIXOTO RIBEIRO DE CARVALHO</text:p>
          </table:table-cell>
          <table:table-cell office:value-type="float" office:value="25.56" table:style-name="ce7">
            <text:p>25,5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SANGELA PEREIRA DO NASCIMENTO SILVA</text:p>
          </table:table-cell>
          <table:table-cell office:value-type="float" office:value="14.75" table:style-name="ce7">
            <text:p>14,7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ZABETE LOPES CARVALHO</text:p>
          </table:table-cell>
          <table:table-cell office:value-type="float" office:value="44.09" table:style-name="ce7">
            <text:p>44,0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IZETE DANTAS DO REGO</text:p>
          </table:table-cell>
          <table:table-cell office:value-type="float" office:value="117.81" table:style-name="ce7">
            <text:p>117,8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MIR DUCLERC RAMALHO JUNIOR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NA LEITE AVILA ROSA</text:p>
          </table:table-cell>
          <table:table-cell office:value-type="float" office:value="953.15" table:style-name="ce7">
            <text:p>953,15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NA LEITE AVILA ROSA</text:p>
          </table:table-cell>
          <table:table-cell office:value-type="float" office:value="9046.85" table:style-name="ce7">
            <text:p>9.046,85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OISA ANGELOPES PEREIRA</text:p>
          </table:table-cell>
          <table:table-cell office:value-type="float" office:value="85.31" table:style-name="ce7">
            <text:p>85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ZA IARA GRZESIK DANTAS</text:p>
          </table:table-cell>
          <table:table-cell office:value-type="float" office:value="157.08000000000001" table:style-name="ce7">
            <text:p>157,0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ZA MARIA DE <text:s/>SOUZ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ZIRA BARROS DA RESSURREICA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ZITA SILVA VIEIRA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MANUEL GAIAO DE ALENCAR</text:p>
          </table:table-cell>
          <table:table-cell office:value-type="float" office:value="33.9" table:style-name="ce7">
            <text:p>33,9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EIDA NATALICE PORTO SETUBAL</text:p>
          </table:table-cell>
          <table:table-cell office:value-type="float" office:value="183.25" table:style-name="ce7">
            <text:p>183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Y MAGALHAES SILV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3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Y MAGALHAES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ICA OLIVEIRA DE SOUZA</text:p>
          </table:table-cell>
          <table:table-cell office:value-type="float" office:value="293.14" table:style-name="ce7">
            <text:p>293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ICA OLIVEIRA SOUZA</text:p>
          </table:table-cell>
          <table:table-cell office:value-type="float" office:value="29.94" table:style-name="ce7">
            <text:p>29,9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RICK VINICIUS ALVES DE ALMEIDA</text:p>
          </table:table-cell>
          <table:table-cell office:value-type="float" office:value="87.88" table:style-name="ce7">
            <text:p>87,8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GENIO BENJAMIM DE SOUZA DANTAS FONTE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NICE CARDOSO DA SILVA LYNCH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NICE DE ALMEIDA BARBOSA NETA</text:p>
          </table:table-cell>
          <table:table-cell office:value-type="float" office:value="331.39" table:style-name="ce7">
            <text:p>331,3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UNICE GONCALVES LEAO</text:p>
          </table:table-cell>
          <table:table-cell office:value-type="float" office:value="164.92" table:style-name="ce7">
            <text:p>164,9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ALDO PINHEIRO SAMPAIO JUNIOR</text:p>
          </table:table-cell>
          <table:table-cell office:value-type="float" office:value="150.63" table:style-name="ce7">
            <text:p>150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ANDRO LUIS SANTOS DE JESUS</text:p>
          </table:table-cell>
          <table:table-cell office:value-type="float" office:value="2361.5100000000002" table:style-name="ce7">
            <text:p>2.361,5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91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ANDRO LUIS SANTOS DE JESU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ELYNE PACHECO DE LIMA BARRETO</text:p>
          </table:table-cell>
          <table:table-cell office:value-type="float" office:value="321.52" table:style-name="ce7">
            <text:p>321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ERARDO JOSE YUNES PINHEIR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841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VERARDO JOSE YUNES PINHEIR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XPEDITO CESAR MARINS DE VASCONCELOS</text:p>
          </table:table-cell>
          <table:table-cell office:value-type="float" office:value="20.11" table:style-name="ce7">
            <text:p>20,1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ZEQUEL DE CASTRO DOURADO</text:p>
          </table:table-cell>
          <table:table-cell office:value-type="float" office:value="15.19" table:style-name="ce7">
            <text:p>15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ANA ALMEIDA PALMA</text:p>
          </table:table-cell>
          <table:table-cell office:value-type="float" office:value="66.459999999999994" table:style-name="ce7">
            <text:p>66,4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ANA KASSIA VIANA SANTOS FREITAS OLIVEIRA</text:p>
          </table:table-cell>
          <table:table-cell office:value-type="float" office:value="80.03" table:style-name="ce7">
            <text:p>80,0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FERNANDES CORRE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09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HENRIQUE ARAUJO MELO</text:p>
          </table:table-cell>
          <table:table-cell office:value-type="float" office:value="1165.6300000000001" table:style-name="ce7">
            <text:p>1.165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HONORINO DOS SANTOS</text:p>
          </table:table-cell>
          <table:table-cell office:value-type="float" office:value="89.55" table:style-name="ce7">
            <text:p>89,5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 RIBEIRO VELOS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LA FERNANDES DA CUNHA PUENTES</text:p>
          </table:table-cell>
          <table:table-cell office:value-type="float" office:value="507.44" table:style-name="ce7">
            <text:p>507,4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BIOLA PIMENTEL DIOGENES LETIER DE ALMEIDA</text:p>
          </table:table-cell>
          <table:table-cell office:value-type="float" office:value="325.18" table:style-name="ce7">
            <text:p>325,1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BRAGA DE JESUS</text:p>
          </table:table-cell>
          <table:table-cell office:value-type="float" office:value="94.13" table:style-name="ce7">
            <text:p>94,1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A COSTA PERES</text:p>
          </table:table-cell>
          <table:table-cell office:value-type="float" office:value="57.23" table:style-name="ce7">
            <text:p>57,2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A SILVA LEONCIO DIAS</text:p>
          </table:table-cell>
          <table:table-cell office:value-type="float" office:value="670.8" table:style-name="ce7">
            <text:p>670,8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E ARAUJO QUADROS</text:p>
          </table:table-cell>
          <table:table-cell office:value-type="float" office:value="167.3" table:style-name="ce7">
            <text:p>167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E PAULA SANTANA NASCIMENTO</text:p>
          </table:table-cell>
          <table:table-cell office:value-type="float" office:value="27.32" table:style-name="ce7">
            <text:p>27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DUARTE OLIVEIRA</text:p>
          </table:table-cell>
          <table:table-cell office:value-type="float" office:value="206.28" table:style-name="ce7">
            <text:p>206,2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A LARANJEIRA PIMENTEL TEIXEIRA</text:p>
          </table:table-cell>
          <table:table-cell office:value-type="float" office:value="131.15" table:style-name="ce7">
            <text:p>131,1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ANTONIO ALVES DA CUNHA JUNIOR</text:p>
          </table:table-cell>
          <table:table-cell office:value-type="float" office:value="303.24" table:style-name="ce7">
            <text:p>303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ANTONIO MADUREIRA LUCENA</text:p>
          </table:table-cell>
          <table:table-cell office:value-type="float" office:value="3778.42" table:style-name="ce7">
            <text:p>3.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38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ANTONIO NOBRE CARDOSO</text:p>
          </table:table-cell>
          <table:table-cell office:value-type="float" office:value="30.37" table:style-name="ce7">
            <text:p>30,3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GOMES DOS SANTOS</text:p>
          </table:table-cell>
          <table:table-cell office:value-type="float" office:value="90.39" table:style-name="ce7">
            <text:p>90,3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LUCAS CARVALHO VILLAR DE SOUZA</text:p>
          </table:table-cell>
          <table:table-cell office:value-type="float" office:value="1889.21" table:style-name="ce7">
            <text:p>1.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7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MARIO LINS SOARES</text:p>
          </table:table-cell>
          <table:table-cell office:value-type="float" office:value="3778.42" table:style-name="ce7">
            <text:p>3.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88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MARIO LINS SOAR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ERNANDO WELLINGTON MARQUES TEIXEIR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IDEL PEIXOTO SANTANA</text:p>
          </table:table-cell>
          <table:table-cell office:value-type="float" office:value="61.36" table:style-name="ce7">
            <text:p>61,3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CERQUEIRA SAMPAIO</text:p>
          </table:table-cell>
          <table:table-cell office:value-type="float" office:value="3022.73" table:style-name="ce7">
            <text:p>3.022,7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08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CERQUEIRA SAMPAI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LUCIA GOMES PER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95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LUCIA GOMES PE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A MARIA TEIXEIRA FRANCA</text:p>
          </table:table-cell>
          <table:table-cell office:value-type="float" office:value="279.36" table:style-name="ce7">
            <text:p>279,3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VIO DE AQUINO PENEDO</text:p>
          </table:table-cell>
          <table:table-cell office:value-type="float" office:value="26.32" table:style-name="ce7">
            <text:p>26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A CILENE DE MORAIS</text:p>
          </table:table-cell>
          <table:table-cell office:value-type="float" office:value="5547.06" table:style-name="ce7">
            <text:p>5.547,06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O DAS CHAGAS OLIVEIR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ISCO SERGIO D ANDREA ESPINH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CLIN LEONARDO DE SOUZA SEBASTIAO</text:p>
          </table:table-cell>
          <table:table-cell office:value-type="float" office:value="24.29" table:style-name="ce7">
            <text:p>24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KLIN OURIVES DIAS DA SILV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32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RANKLIN OURIVES DIAS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BRIEL CUNHA DUARTE COELHO</text:p>
          </table:table-cell>
          <table:table-cell office:value-type="float" office:value="109.18" table:style-name="ce7">
            <text:p>109,1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AN CARLOS LEAO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7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AN CARLOS LEA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DER LUIZ ROCHA GOMES</text:p>
          </table:table-cell>
          <table:table-cell office:value-type="float" office:value="3453.39" table:style-name="ce7">
            <text:p>3.453,3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88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DER LUIZ ROCHA GOM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ORGE LIMA MEIRA</text:p>
          </table:table-cell>
          <table:table-cell office:value-type="float" office:value="85.31" table:style-name="ce7">
            <text:p>85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OSMAR TEIXEIRA LEITE</text:p>
          </table:table-cell>
          <table:table-cell office:value-type="float" office:value="36.130000000000003" table:style-name="ce7">
            <text:p>36,1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ALDO AGRELLI LOB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ALDO ANTONIO VILABOIM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VASIO LOPES DA SILVA JUNIOR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1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RVASIO LOPES DA SILVA JUNIOR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SIEL SILVA SANTOS</text:p>
          </table:table-cell>
          <table:table-cell office:value-type="float" office:value="29.22" table:style-name="ce7">
            <text:p>29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CELIA CONCEICAO OLIVEIRA</text:p>
          </table:table-cell>
          <table:table-cell office:value-type="float" office:value="263.61" table:style-name="ce7">
            <text:p>263,6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 SANTOS DE OLIVEIRA</text:p>
          </table:table-cell>
          <table:table-cell office:value-type="float" office:value="3306.11" table:style-name="ce7">
            <text:p>3.306,1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0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COSTA DE AMORIM JUNIOR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MENDES MONZYNE</text:p>
          </table:table-cell>
          <table:table-cell office:value-type="float" office:value="3.62" table:style-name="ce7">
            <text:p>3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RIBEIRO DE CAMPO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80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BERTO RIBEIRO DE CAMP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ASIO GALRAO DE OLIVEIRA NE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ASIO RIZERIO DE AMORIM</text:p>
          </table:table-cell>
          <table:table-cell office:value-type="float" office:value="4901.93" table:style-name="ce7">
            <text:p>4.901,93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440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ASIO RIZERIO DE AMORIM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ECY FONTES DE ARAUJO</text:p>
          </table:table-cell>
          <table:table-cell office:value-type="float" office:value="60.86" table:style-name="ce7">
            <text:p>60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ECY FONTES DE ARAUJ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DETE SANTANA DOS SANTOS OLIVEIRA</text:p>
          </table:table-cell>
          <table:table-cell office:value-type="float" office:value="406.45" table:style-name="ce7">
            <text:p>406,4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MARA ESPIRITO SANTO CARVALHO</text:p>
          </table:table-cell>
          <table:table-cell office:value-type="float" office:value="2833.81" table:style-name="ce7">
            <text:p>2.833,8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4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NEI MACHADO OLIVEIRA</text:p>
          </table:table-cell>
          <table:table-cell office:value-type="float" office:value="27.52" table:style-name="ce7">
            <text:p>27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NEY TANAN SANTANA</text:p>
          </table:table-cell>
          <table:table-cell office:value-type="float" office:value="2.73" table:style-name="ce7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LVANETE QUEIROZ MATOS</text:p>
          </table:table-cell>
          <table:table-cell office:value-type="float" office:value="178.56" table:style-name="ce7">
            <text:p>178,5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OVANA SOUZA BARBOS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IOVANA SOUZA BARBOS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LORIA BRAZILIRDES SCHITINI DE SOUZ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9895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LORIA BRAZILIRDES SCHITINI DE SOUZ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CE DE MENEZES CAMPELO APOLONI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31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CE DE MENEZES CAMPELO APOLONI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CE INAURA DA ANUNCIACAO MELO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6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ACIRA PIRES VASCONCELOS</text:p>
          </table:table-cell>
          <table:table-cell office:value-type="float" office:value="4723.0200000000004" table:style-name="ce7">
            <text:p>4.723,0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0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ACIRA PIRES VASCONCEL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IOMAR MIRANDA DE OLIVEIRA MEL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89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IOMAR MIRANDA DE OLIVEIRA MEL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STAVO CHRISTI SANTOS DE OLIVEIRA</text:p>
          </table:table-cell>
          <table:table-cell office:value-type="float" office:value="648.97" table:style-name="ce7">
            <text:p>648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STAVO EMANUEL DE OLIVEIRA L E SOUZA MUNIZ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USTAVO FONSECA VIEIRA</text:p>
          </table:table-cell>
          <table:table-cell office:value-type="float" office:value="3513.93" table:style-name="ce7">
            <text:p>3.513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9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AMILTON PELETEIRO TOURIN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IDE DOS SANTOS TRINDADE</text:p>
          </table:table-cell>
          <table:table-cell office:value-type="float" office:value="318.47000000000003" table:style-name="ce7">
            <text:p>318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EN ROCHA DA SILVEIRA SANTOS</text:p>
          </table:table-cell>
          <table:table-cell office:value-type="float" office:value="323.04000000000002" table:style-name="ce7">
            <text:p>323,0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ENA NASCIMENT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ETE RODRIGUES <text:s/>VIAN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LINE ESTEVES ALV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90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RMENEGILDO VIRGILIO DE QUEIROZ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RON JOSE DE SANTANA GORDILH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4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ERON JOSE DE SANTANA GORD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ILDA SANTA ROSA FREITAS</text:p>
          </table:table-cell>
          <table:table-cell office:value-type="float" office:value="218.9" table:style-name="ce7">
            <text:p>218,9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RTENCIA FRANCISCA FARIAS DE SOUZA E SILVA</text:p>
          </table:table-cell>
          <table:table-cell office:value-type="float" office:value="494.29" table:style-name="ce7">
            <text:p>494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RTENSIA GOMES PINH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70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ORTENSIA GOMES PIN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UGO CASCIANO DE SANT`ANN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UGO CESAR FIDELIS TEIXEIRA DE ARAUJO</text:p>
          </table:table-cell>
          <table:table-cell office:value-type="float" office:value="1889.21" table:style-name="ce7">
            <text:p>1.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65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UMBERTO ARAUJ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ARA AUGUSTO DA SILV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10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ARA AUGUSTO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ARA PASSOS FONTES</text:p>
          </table:table-cell>
          <table:table-cell office:value-type="float" office:value="104.6" table:style-name="ce7">
            <text:p>104,6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DELZUITH FREITAS DE OLIVEIRA NUN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DERICO RAIMUNDO DA SILVA JUNIOR</text:p>
          </table:table-cell>
          <table:table-cell office:value-type="float" office:value="23.52" table:style-name="ce7">
            <text:p>23,5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EZ ISABELE SANTOS DOS SANTOS</text:p>
          </table:table-cell>
          <table:table-cell office:value-type="float" office:value="152.27000000000001" table:style-name="ce7">
            <text:p>152,2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OCENCIO DE CARVALHO SANTAN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RAILDES TRINDADE ROCH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ABEL ADELAIDE DE ANDRADE MOU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44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ABEL ADELAIDE DE ANDRADE MOU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AIAS MARCOS BORGES CARNEIRO</text:p>
          </table:table-cell>
          <table:table-cell office:value-type="float" office:value="4901.93" table:style-name="ce7">
            <text:p>4.901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87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SAIAS MARCOS BORGES CARNEIR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A SUZANA DA SILVA CARVALHO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A SUZANA DA SILVA CARVALH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O BARBALHO FERRAZ</text:p>
          </table:table-cell>
          <table:table-cell office:value-type="float" office:value="30.95" table:style-name="ce7">
            <text:p>30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LO GUSTAVO SENA SANTOS</text:p>
          </table:table-cell>
          <table:table-cell office:value-type="float" office:value="383.11" table:style-name="ce7">
            <text:p>383,1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NA SANTOS ARAUJO VIAN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NA SANTOS ARAUJO VIAN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NHY MACEIO BATIST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98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TANHY MACEIO BATIS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CARLOS NOVAES MACHAD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ITO MESSIAS OLIVEIRA JUNIOR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6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ITO MESSIAS OLIVEIRA JUNIOR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 QUEIROZ PE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ANA SILVA MO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ONILDES DE SOUZA GUIMARAES</text:p>
          </table:table-cell>
          <table:table-cell office:value-type="float" office:value="147.62" table:style-name="ce7">
            <text:p>147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VY POLLYANNA LIMA ARAUJO COSTA</text:p>
          </table:table-cell>
          <table:table-cell office:value-type="float" office:value="29.82" table:style-name="ce7">
            <text:p>29,8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ZABEL CRISTINA VITORIA SANT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IARA VIANA MUNIZ</text:p>
          </table:table-cell>
          <table:table-cell office:value-type="float" office:value="167.27" table:style-name="ce7">
            <text:p>167,2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KSON CUNHA LIMA</text:p>
          </table:table-cell>
          <table:table-cell office:value-type="float" office:value="69.650000000000006" table:style-name="ce7">
            <text:p>69,6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DE FARIA BAPTISTA MAGNAVIT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8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DE FARIA BAPTISTA MAGNAVI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ENEZES HOLAND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ENEZES HOLAND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ENEZES HOLAND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CQUELINE MOURA BASTOS DE SOUZA</text:p>
          </table:table-cell>
          <table:table-cell office:value-type="float" office:value="442.3" table:style-name="ce7">
            <text:p>442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DIEL SANTOS DE AZEVEDO</text:p>
          </table:table-cell>
          <table:table-cell office:value-type="float" office:value="121.21" table:style-name="ce7">
            <text:p>121,2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DSON BOLIVAR DE OLIVEIRA CARNEIRO E SILVA</text:p>
          </table:table-cell>
          <table:table-cell office:value-type="float" office:value="26.42" table:style-name="ce7">
            <text:p>26,4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ILSON TRINDADE NEVES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5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ILSON TRINDADE NEV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IR GOMES FERR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55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IR GOMES FER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MILE DOS SANTOS BARRETO</text:p>
          </table:table-cell>
          <table:table-cell office:value-type="float" office:value="167.04" table:style-name="ce7">
            <text:p>167,0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AINA PEREIRA FONSECA RICON</text:p>
          </table:table-cell>
          <table:table-cell office:value-type="float" office:value="944.6" table:style-name="ce7">
            <text:p>944,6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6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AINA PEREIRA FONSECA RICON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ARY SERGIO FERREIRA DA SILVA</text:p>
          </table:table-cell>
          <table:table-cell office:value-type="float" office:value="1.02" table:style-name="ce7">
            <text:p>1,0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DIRA LIMA DE GO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E TAISE CARVALHO DA SILVA GRIGORIO</text:p>
          </table:table-cell>
          <table:table-cell office:value-type="float" office:value="286.52999999999997" table:style-name="ce7">
            <text:p>286,5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ILDA SALES PEREIR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NINA SCHUENCK BRANTES SACRAMENTO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8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QUELINE DUARTE</text:p>
          </table:table-cell>
          <table:table-cell office:value-type="float" office:value="2362.09" table:style-name="ce7">
            <text:p>2.362,09</text:p>
          </table:table-cell>
          <table:table-cell office:value-type="string" table:style-name="ce6">
            <text:p>DEA DEV FUNPREV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QUELINE DUARTE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56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AQUELINE DUART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AN GILBERTO DE SOUSA SANTANA</text:p>
          </table:table-cell>
          <table:table-cell office:value-type="float" office:value="2.93" table:style-name="ce7">
            <text:p>2,9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ANE DEBORA FERREIRA SERAFIM</text:p>
          </table:table-cell>
          <table:table-cell office:value-type="float" office:value="988.24" table:style-name="ce7">
            <text:p>988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IEL DANTAS DE OLIVEIRA</text:p>
          </table:table-cell>
          <table:table-cell office:value-type="float" office:value="26.92" table:style-name="ce7">
            <text:p>26,9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LIANE PACHECO DE ALMEIDA</text:p>
          </table:table-cell>
          <table:table-cell office:value-type="float" office:value="62.23" table:style-name="ce7">
            <text:p>62,2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IMENA PEREIRA FONSECA</text:p>
          </table:table-cell>
          <table:table-cell office:value-type="float" office:value="366.74" table:style-name="ce7">
            <text:p>366,7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 ANNE DA COSTA SARDEIRO SILVEIR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1265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 ANNE DA COSTA SARDEIRO SIL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ALVES DA SILVA NETO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32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ALVES DA SILVA NE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BATISTA MADEIRO NET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90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JOSE DA SILVA SANTOS</text:p>
          </table:table-cell>
          <table:table-cell office:value-type="float" office:value="140.29" table:style-name="ce7">
            <text:p>140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CARDOSO DE OLIVEIR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63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CARDOSO DE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DE ARAUJO TOURINHO</text:p>
          </table:table-cell>
          <table:table-cell office:value-type="float" office:value="32.56" table:style-name="ce7">
            <text:p>32,5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DE FREITAS SOUZA</text:p>
          </table:table-cell>
          <table:table-cell office:value-type="float" office:value="85.3" table:style-name="ce7">
            <text:p>85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GAVAZZA DE MELLO CARVALH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GAVAZZA DE MELLO CARVALH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AO PAULO SANTOS <text:s/>SCHOUCAIR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0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RGE ALBERTO DOS SANTOS CONCEICAO</text:p>
          </table:table-cell>
          <table:table-cell office:value-type="float" office:value="23.22" table:style-name="ce7">
            <text:p>23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RGE ANTONIO DA SILVA LIMA</text:p>
          </table:table-cell>
          <table:table-cell office:value-type="float" office:value="181.26" table:style-name="ce7">
            <text:p>181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ALBERTO LEAL TEL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41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ALBERTO LEAL TEL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ARLOS ADAMI CERQU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ARLOS ROSA DE FREITAS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54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ARLOS ROSA DE FREITA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UPERTINO AGUIAR CUNH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2841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UPERTINO AGUIAR CUNHA</text:p>
          </table:table-cell>
          <table:table-cell office:value-type="float" office:value="8527.7199999999993" table:style-name="ce7">
            <text:p>8.527,72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CUPERTINO AGUIAR CUNHA</text:p>
          </table:table-cell>
          <table:table-cell office:value-type="float" office:value="1472.28" table:style-name="ce7">
            <text:p>1.472,28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DUTRA DE LIMA JUNIOR</text:p>
          </table:table-cell>
          <table:table-cell office:value-type="float" office:value="1889.21" table:style-name="ce7">
            <text:p>1.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3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DUTRA DE LIMA JUNIOR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EMMANUEL ARAUJO LEM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FERNANDO SANTOS MARTINS JUNIOR</text:p>
          </table:table-cell>
          <table:table-cell office:value-type="float" office:value="25.56" table:style-name="ce7">
            <text:p>25,5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FERREIRA DE SOUZA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GOMES BRI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JORGE MEIRELES FREITAS</text:p>
          </table:table-cell>
          <table:table-cell office:value-type="float" office:value="4723.0200000000004" table:style-name="ce7">
            <text:p>4.723,0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82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JORGE MEIRELES FREITA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JUNSEIRA ALMEIDA DE OLIVE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LOIOLA FILH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LUIZ DA FONSEC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61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LUIZ DA FONSEC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MARINHO DAS NEVES NE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MASCARENHAS DE SA</text:p>
          </table:table-cell>
          <table:table-cell office:value-type="float" office:value="226.24" table:style-name="ce7">
            <text:p>226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PEREIRA DE OLIV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57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PEREIRA DE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RENATO DA SILVA</text:p>
          </table:table-cell>
          <table:table-cell office:value-type="float" office:value="62.1" table:style-name="ce7">
            <text:p>62,1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RENATO OLIVA DE MAT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RENATO OLIVA DE MATTO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2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RENATO OLIVA DE MAT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UBIRATAN ALMEIDA BEZER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VICENTE SANTOS LIM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91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 VICENTE SANTOS LIM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ANE MENDES NUNES</text:p>
          </table:table-cell>
          <table:table-cell office:value-type="float" office:value="1889.21" table:style-name="ce7">
            <text:p>1.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57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ANE SUZART LOPES DA SILV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0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ANE SUZART LOPES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LENE MACHADO DIAS</text:p>
          </table:table-cell>
          <table:table-cell office:value-type="float" office:value="3117.19" table:style-name="ce7">
            <text:p>3.117,1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85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SEVALDO BERNARDINO</text:p>
          </table:table-cell>
          <table:table-cell office:value-type="float" office:value="261.67" table:style-name="ce7">
            <text:p>261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OYLTON CARDOSO DE OLIVEIRA</text:p>
          </table:table-cell>
          <table:table-cell office:value-type="float" office:value="2.73" table:style-name="ce7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CARA AZEVEDO DE CARVALH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72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CARA AZEVEDO DE CARVA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CARVALHO MARQUES PORTO</text:p>
          </table:table-cell>
          <table:table-cell office:value-type="float" office:value="714.84" table:style-name="ce7">
            <text:p>714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DOS SANTOS VIEIRA</text:p>
          </table:table-cell>
          <table:table-cell office:value-type="float" office:value="59.82" table:style-name="ce7">
            <text:p>59,8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LOPES RIBEIRO FERREIRA</text:p>
          </table:table-cell>
          <table:table-cell office:value-type="float" office:value="3513.93" table:style-name="ce7">
            <text:p>3.513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1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PEREIRA DA SILVA</text:p>
          </table:table-cell>
          <table:table-cell office:value-type="float" office:value="134.15" table:style-name="ce7">
            <text:p>134,1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PORTO COELHO</text:p>
          </table:table-cell>
          <table:table-cell office:value-type="float" office:value="50.57" table:style-name="ce7">
            <text:p>50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ANA VARELA RODRIGUES DE BARR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MAR BARRETO FERREIR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0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LIMAR BARRETO FER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RANDIR CARDOSO DOS SANTOS</text:p>
          </table:table-cell>
          <table:table-cell office:value-type="float" office:value="247.15" table:style-name="ce7">
            <text:p>247,1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RANDIR CARDOSO DOS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USSARA FERREIRA DOREA LIM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LIANDRA DA SILVA FLORES <text:s/>DE ASSIS</text:p>
          </table:table-cell>
          <table:table-cell office:value-type="float" office:value="216.23" table:style-name="ce7">
            <text:p>216,2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NA GOMES CHERUBINI</text:p>
          </table:table-cell>
          <table:table-cell office:value-type="float" office:value="6879.79" table:style-name="ce7">
            <text:p>6.879,79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NNY VIRGINIA PEIXOTO DE OLIVEIRA</text:p>
          </table:table-cell>
          <table:table-cell office:value-type="float" office:value="2777.76" table:style-name="ce7">
            <text:p>2.777,7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38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NNY VIRGINIA PEIXOTO DE OLIVE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TA CONCEICAO CARDIM DE LIMA</text:p>
          </table:table-cell>
          <table:table-cell office:value-type="float" office:value="755.68" table:style-name="ce7">
            <text:p>755,68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ITA CONCEICAO CARDIM DE LIM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YNE SIMARA MACEDO LIM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56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RYNE SIMARA MACEDO LIM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TIANA CHAVES AMORIM BARCELLOS LEONE</text:p>
          </table:table-cell>
          <table:table-cell office:value-type="float" office:value="318.47000000000003" table:style-name="ce7">
            <text:p>318,4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RISTIANY TRAVESSA <text:s/>ROCHA <text:s/>LIMA <text:s/>DE ABREU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34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RISTIANY TRAVESSA <text:s/>ROCHA <text:s/>LIMA <text:s/>DE ABREU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R FARIA AZEVEDO</text:p>
          </table:table-cell>
          <table:table-cell office:value-type="float" office:value="1932.66" table:style-name="ce7">
            <text:p>1.932,6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84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S TELES FERR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0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S TELES FER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SE DE ARAUJO CARNEIRO</text:p>
          </table:table-cell>
          <table:table-cell office:value-type="float" office:value="4901.93" table:style-name="ce7">
            <text:p>4.901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8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IZA DOURADO PORTO</text:p>
          </table:table-cell>
          <table:table-cell office:value-type="float" office:value="27.89" table:style-name="ce7">
            <text:p>27,8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RA FERRARI FONSEC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RISSA SANTOS MORAIS</text:p>
          </table:table-cell>
          <table:table-cell office:value-type="float" office:value="2.73" table:style-name="ce7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A LIBERATO DE MATOS PELLEGRIN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ANDRO MANSINE MEIRA CARDOSO DE CASTRO</text:p>
          </table:table-cell>
          <table:table-cell office:value-type="float" office:value="4392.41" table:style-name="ce7">
            <text:p>4.392,4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57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ANDRO MARQUES MEIRA</text:p>
          </table:table-cell>
          <table:table-cell office:value-type="float" office:value="1499.87" table:style-name="ce7">
            <text:p>1.499,87</text:p>
          </table:table-cell>
          <table:table-cell office:value-type="string" table:style-name="ce6">
            <text:p>DEA SUBSTIT MEMBRO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ILA ADRIANA VIEIRA SEIJO DE FIGUEIRED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ONARDO CANDIDO COST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67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ONOR SALGADO ATANAZI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TICIA QUEIROZ DE CASTRO</text:p>
          </table:table-cell>
          <table:table-cell office:value-type="float" office:value="1756.96" table:style-name="ce7">
            <text:p>1.756,9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73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CIA MARIA DE OLIVEIR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CIA MARIA DE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DYANNE JESUS DA SILVA</text:p>
          </table:table-cell>
          <table:table-cell office:value-type="float" office:value="69.680000000000007" table:style-name="ce7">
            <text:p>69,6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LIAN RIBEIRO OLIVEIRA</text:p>
          </table:table-cell>
          <table:table-cell office:value-type="float" office:value="416.25" table:style-name="ce7">
            <text:p>416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LIAN SANTOS VELOSO</text:p>
          </table:table-cell>
          <table:table-cell office:value-type="float" office:value="878.48" table:style-name="ce7">
            <text:p>878,48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91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LIANE DE ANDRADE SANTOS</text:p>
          </table:table-cell>
          <table:table-cell office:value-type="float" office:value="1.02" table:style-name="ce7">
            <text:p>1,0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NDIANE FREIRE DE SANTANA LIMA</text:p>
          </table:table-cell>
          <table:table-cell office:value-type="float" office:value="159.41" table:style-name="ce7">
            <text:p>159,4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SSANDRA DA FRANCA RAMOS</text:p>
          </table:table-cell>
          <table:table-cell office:value-type="float" office:value="0.26" table:style-name="ce7">
            <text:p>0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VIA MURICY TORR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IZIA LELIA GUIMARAES NOVAIS</text:p>
          </table:table-cell>
          <table:table-cell office:value-type="float" office:value="190.32" table:style-name="ce7">
            <text:p>190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RENA ANUNCIACAO GRESIK BARRETO</text:p>
          </table:table-cell>
          <table:table-cell office:value-type="float" office:value="669.19" table:style-name="ce7">
            <text:p>669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URIVAL ALVES DOS SANTOS FILHO</text:p>
          </table:table-cell>
          <table:table-cell office:value-type="float" office:value="25.05" table:style-name="ce7">
            <text:p>25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OURIVAL MIRANDA DE ALMEIDA JUNIOR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AS FREITAS LIMA</text:p>
          </table:table-cell>
          <table:table-cell office:value-type="float" office:value="368.22" table:style-name="ce7">
            <text:p>368,2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 BASTOS FARIAS ROCH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 HELENA RIBEIRO DA CRUZ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ANDRE DE MEIRELL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ESPINHEIRA DA COSTA KHOURY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58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ESPINHEIRA DA COSTA KHOURY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ISABELLA MOREIRA</text:p>
          </table:table-cell>
          <table:table-cell office:value-type="float" office:value="5195.32" table:style-name="ce7">
            <text:p>5.195,3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34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ISABELLA MORE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MACHADO DOS SANTOS MA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MARIA BATISTA C. NEVES ALMEID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1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A MARIA BATISTA C. NEVES ALMEID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DE SA FERREIR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PITTA SANTO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1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PITTA SANT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ROCHA SANTANA</text:p>
          </table:table-cell>
          <table:table-cell office:value-type="float" office:value="1889.21" table:style-name="ce7">
            <text:p>1.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79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ROCHA SANTAN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SANTANA BORG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4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SANTANA BORG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VALADARES GARCI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80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O VALADARES GARCI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ANY NERY PEREIRA</text:p>
          </table:table-cell>
          <table:table-cell office:value-type="float" office:value="210.65" table:style-name="ce7">
            <text:p>210,6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ELIA SILVA ARAUJO LOPES</text:p>
          </table:table-cell>
          <table:table-cell office:value-type="float" office:value="1889.21" table:style-name="ce7">
            <text:p>1.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83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ELIA SILVA ARAUJO LOP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ENE FERREIRA OLIVEIRA SILVA</text:p>
          </table:table-cell>
          <table:table-cell office:value-type="float" office:value="134.84" table:style-name="ce7">
            <text:p>134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MEIRE CARVALHO <text:s/>FARIA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IO MEIRA MENDES</text:p>
          </table:table-cell>
          <table:table-cell office:value-type="float" office:value="3267.95" table:style-name="ce7">
            <text:p>3.267,9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8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Y MARY FREITAS CONCEICAO THOMA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Y MARY FREITAS CONCEICAO THOMAS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61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CY MARY FREITAS CONCEICAO THOMA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S ALBERTO VASCONCELOS PER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8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S CLAUDIO CUNHA NOGUE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S FERNANDO DOS SANTOS NUNES DE SANTANA</text:p>
          </table:table-cell>
          <table:table-cell office:value-type="float" office:value="188.51" table:style-name="ce7">
            <text:p>188,5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ALBERTO LIMA FIGUEIRED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ANDRE DA SILVA SANTOS</text:p>
          </table:table-cell>
          <table:table-cell office:value-type="float" office:value="72.19" table:style-name="ce7">
            <text:p>72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AUGUSTO <text:s/>DE SANTAN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ESTACIO LOPES DE OLIV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07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ESTACIO LOPES DE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EUGENIO FONSECA MIRAND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FERREIRA DE FREITAS NETO</text:p>
          </table:table-cell>
          <table:table-cell office:value-type="float" office:value="2108.36" table:style-name="ce7">
            <text:p>2.108,3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4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HENRIQUE DE CASTRO MARQUE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JOSE DE OLIVEIR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 LIMA QUEIROZ JUNIOR</text:p>
          </table:table-cell>
          <table:table-cell office:value-type="float" office:value="167.58" table:style-name="ce7">
            <text:p>167,5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IZA PAMPONET SAMPAIO <text:s/>RAM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USCINIA DE ALMEIDA E QUEIROZ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YGIA JABUR ABUD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GALY SOARES ABREU</text:p>
          </table:table-cell>
          <table:table-cell office:value-type="float" office:value="275.67" table:style-name="ce7">
            <text:p>275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GNOLIA LIMA DE PAIV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NDIDO MAGALHAES DE OLIV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65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NDIDO MAGALHAES DE OLIVEIRA</text:p>
          </table:table-cell>
          <table:table-cell office:value-type="float" office:value="2665.86" table:style-name="ce7">
            <text:p>2.665,86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RDOSO DA SILV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RDOSO DA SILV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CARDOSO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DA COSTA FILHO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DA COSTA FILHO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DA COSTA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FERNANDEZ CORDEIR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PINTO DE FIGUEIRED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OEL PINTO DE FIGUEIRED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UELA FERNANDES DE CARVALHO OLIVEIRA</text:p>
          </table:table-cell>
          <table:table-cell office:value-type="float" office:value="370.2" table:style-name="ce7">
            <text:p>370,2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A EVA PEREIRA DA MATA</text:p>
          </table:table-cell>
          <table:table-cell office:value-type="float" office:value="298.67" table:style-name="ce7">
            <text:p>298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CERQUEIRA CESAR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33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CERQUEIRA CESAR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GOIS DA FONSECA</text:p>
          </table:table-cell>
          <table:table-cell office:value-type="float" office:value="1983.67" table:style-name="ce7">
            <text:p>1.983,6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504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GOIS DA FONSEC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HENRIQUE GUIMARAES GUEDES</text:p>
          </table:table-cell>
          <table:table-cell office:value-type="float" office:value="7438.75" table:style-name="ce7">
            <text:p>7.438,75</text:p>
          </table:table-cell>
          <table:table-cell office:value-type="string" table:style-name="ce6">
            <text:p>DEA GRATIF DE FUNCA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HENRIQUE GUIMARAES GUED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6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HENRIQUE GUIMARAES GUED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MIRANDA BRAG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84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MIRANDA BRAG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PINTO DE ARAUJO</text:p>
          </table:table-cell>
          <table:table-cell office:value-type="float" office:value="4723.0200000000004" table:style-name="ce7">
            <text:p>4.723,0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84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PINTO DE ARAUJ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ELO SANTOS AGUIAR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14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BACELAR DE ASSUNCAO</text:p>
          </table:table-cell>
          <table:table-cell office:value-type="float" office:value="2.2999999999999998" table:style-name="ce7">
            <text:p>2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BACELAR DE ASSUNCA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CANCIO SANTOS VILASBOA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COSTA BANDEIRA GOM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LUZIA GUEDES DE LIM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08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LUZIA GUEDES DE LIM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MARIA SEIXAS DE MAGALHAES</text:p>
          </table:table-cell>
          <table:table-cell office:value-type="float" office:value="147.24" table:style-name="ce7">
            <text:p>147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MORAIS DOS SANTOS VAZ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8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MORAIS DOS SANTOS VAZ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PIMENTEL FARIAS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2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PIMENTEL FARIA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ABELO SAND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EGINA DOS SANTOS VIRGENS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76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EGINA DOS SANTOS VIRGEN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EGINA RIBEIRO TEIX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10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REGINA RIBEIRO TEIX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A VARJAO DOS SANTOS CAR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DE OLIVEIRA NEVES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8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DO CARMO GUEDES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3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HENRIQUE PEREIRA DE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JOSE CORDEIRO FAHEL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90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O JOSE CORDEIRO FAHEL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IUS KELSEN DE MIRANDA SENNA</text:p>
          </table:table-cell>
          <table:table-cell office:value-type="float" office:value="140.63" table:style-name="ce7">
            <text:p>140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 ANTONIO CHAVES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 ANTONIO DA SILVA GONZAG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ALMEIDA COELH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72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ALMEIDA COELH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CESAR SILVA SANTOS</text:p>
          </table:table-cell>
          <table:table-cell office:value-type="float" office:value="83.43" table:style-name="ce7">
            <text:p>83,4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MAGALHAES LIMA</text:p>
          </table:table-cell>
          <table:table-cell office:value-type="float" office:value="89.04" table:style-name="ce7">
            <text:p>89,0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PONTES DE SOUZ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65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PONTES DE SOUZ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COS SERGIO PIMENTEL DOS ANJOS</text:p>
          </table:table-cell>
          <table:table-cell office:value-type="float" office:value="83.43" table:style-name="ce7">
            <text:p>83,4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GARETH DOS SANTOS MARTINS</text:p>
          </table:table-cell>
          <table:table-cell office:value-type="float" office:value="147.94999999999999" table:style-name="ce7">
            <text:p>147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GARETH GONCALVES RIBEIRO DE JESUS</text:p>
          </table:table-cell>
          <table:table-cell office:value-type="float" office:value="12.84" table:style-name="ce7">
            <text:p>12,8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GARETH PINHEIRO DE SOUZ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49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GARETH PINHEIRO DE SOUZ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DELIA BONELLI BORGES TEIXEIR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7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DELIA BONELLI BORGES TEIX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LICE MIRANDA DA <text:s/>SILV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0226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LICE MIRANDA DA <text:s/>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MELIA SAMPAIO GOES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7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MELIA SAMPAIO GO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PARECIDA GONCALVES DE OLIVEIRA ROCHA</text:p>
          </table:table-cell>
          <table:table-cell office:value-type="float" office:value="20.46" table:style-name="ce7">
            <text:p>20,4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PARECIDA LOPES NOGU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504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PARECIDA LOPES NOGU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GUSTA ALMEIDA CIDREIRA REIS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91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GUSTA ALMEIDA CIDREIRA REI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XILIADORA CAMPOS LOBO KRAYCHETE</text:p>
          </table:table-cell>
          <table:table-cell office:value-type="float" office:value="3778.42" table:style-name="ce7">
            <text:p>3.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91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XILIADORA CAMPOS LOBO KRAYCHET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AUXILIADORA MEHMERI QVARFORDT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BOMFIM MARQUES TAVARES</text:p>
          </table:table-cell>
          <table:table-cell office:value-type="float" office:value="390.3" table:style-name="ce7">
            <text:p>390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CELIA CALMON DE ALMEIDA BAYLER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CONCEICAO SILVA DE CARVALH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CONSUELO DE ALMEIDA SAMPAI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 CONCEICAO ROTONDANO GOMES LONG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39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 CONCEICAO ROTONDANO GOMES LONG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 GLORIA CARMO SILV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NIELLE FREIRE VIEIRA LIMA SALTON</text:p>
          </table:table-cell>
          <table:table-cell office:value-type="float" office:value="331.78" table:style-name="ce7">
            <text:p>331,7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DE ALMEIDA MARINH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POLL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DEV FUNPREV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POLLI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82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POLL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SOUZA E SILV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AS GRACAS SOUZA E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CAMPOS DA CUNH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91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CAMPOS DA CUNH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OLIVEIRA LIMA</text:p>
          </table:table-cell>
          <table:table-cell office:value-type="float" office:value="160.97" table:style-name="ce7">
            <text:p>160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SILVEIRA PASSOS MACED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44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FATIMA SILVEIRA PASSOS MACED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JESUS PEREIRA VALADAR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JESUS PORTEL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E LOURDES LIMA</text:p>
          </table:table-cell>
          <table:table-cell office:value-type="float" office:value="296.43" table:style-name="ce7">
            <text:p>296,4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O CARMO DA SILVA SANTOS</text:p>
          </table:table-cell>
          <table:table-cell office:value-type="float" office:value="133.91999999999999" table:style-name="ce7">
            <text:p>133,9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DO CARMO LIMA DANTA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DE VASCONCELO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36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DE VASCONCEL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PASSOS DA SILVA OLIV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48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EUGENIA PASSOS DA SILVA OLIVE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HELENA DE SOUZA SANTOS</text:p>
          </table:table-cell>
          <table:table-cell office:value-type="float" office:value="26.06" table:style-name="ce7">
            <text:p>26,0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HELENA PORTO FAHEL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0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HELENA PORTO FAHEL</text:p>
          </table:table-cell>
          <table:table-cell office:value-type="float" office:value="2126.9" table:style-name="ce7">
            <text:p>2.126,9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HELENA XAVIER PEREIRA MA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MACULADA JUED MOYSES PALOSCHI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6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MACULADA JUED MOYSES PALOSCHI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SABEL RODRIGUES DE OLIVEIRA VILEL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SABEL SANTOS SOUZ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VONE SOUZA ROCH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IVONE SOUZA ROCH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JOSELITA DE MENEZE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LUCIA CARDOSO SANTOS</text:p>
          </table:table-cell>
          <table:table-cell office:value-type="float" office:value="161.72999999999999" table:style-name="ce7">
            <text:p>161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LUISA MOREIRA DA SILV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788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LUISA MOREIRA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MADALENA ROSA BARRETTO SILVA</text:p>
          </table:table-cell>
          <table:table-cell office:value-type="float" office:value="166.11" table:style-name="ce7">
            <text:p>166,1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PILAR CERQUEIRA MAQUIEIRA MENEZ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PIZA DO AMARAL PONDE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SALETE JUED MOYSES</text:p>
          </table:table-cell>
          <table:table-cell office:value-type="float" office:value="4901.93" table:style-name="ce7">
            <text:p>4.901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7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SALETE JUED MOYS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 URSULA LEMOS SANTIAG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A AGUIAR DE OLIVEIRA</text:p>
          </table:table-cell>
          <table:table-cell office:value-type="float" office:value="127.24" table:style-name="ce7">
            <text:p>127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A DE OLIVEIRA DOS SANTOS NESE</text:p>
          </table:table-cell>
          <table:table-cell office:value-type="float" office:value="90.64" table:style-name="ce7">
            <text:p>90,6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A TEJO MARQUES DE OLIVEIRA</text:p>
          </table:table-cell>
          <table:table-cell office:value-type="float" office:value="1889.21" table:style-name="ce7">
            <text:p>1.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6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ANGELA LORDELO DOS REI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ENE PEREIRA MOT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1153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ENE PEREIRA MO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AQUINO FARIAS FERREIRA</text:p>
          </table:table-cell>
          <table:table-cell office:value-type="float" office:value="518.53" table:style-name="ce7">
            <text:p>518,5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DE ARAUJO FERREIRA</text:p>
          </table:table-cell>
          <table:table-cell office:value-type="float" office:value="508.3" table:style-name="ce7">
            <text:p>508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DE CAMPOS SOUZ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30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DE CAMPOS SOUZ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LOMANTO VELOS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PEIXOTO FERNAND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46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IA PEIXOTO FERNAND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LUCIA COTRIM GAMA NUNE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NA NERY DE BRITT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SA MARINHO JANSEN M DE OLIVEIR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42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SA MARINHO JANSEN M DE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JORIE DA SILVA RIBEIRO SOUZA</text:p>
          </table:table-cell>
          <table:table-cell office:value-type="float" office:value="37.57" table:style-name="ce7">
            <text:p>37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LY BARRETO ANDRAD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LY FREIRE SANTO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TA CONCEICAO DA PAIXAO SANTOS <text:s/>ARAUJO RIBEIRO</text:p>
          </table:table-cell>
          <table:table-cell office:value-type="float" office:value="485.46" table:style-name="ce7">
            <text:p>485,4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TA REGINA PINTO BOMFIM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74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TA REGINA PINTO BOMFIM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Y ALMEIDA BRI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YJANE AUXILIADORA ALVES CALDAS COUTINHO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90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YJANE AUXILIADORA ALVES CALDAS COUTIN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CERQUEIRA LIM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CLAUDIO SILVA PEREIRA DE SOUZA</text:p>
          </table:table-cell>
          <table:table-cell office:value-type="float" office:value="148.86000000000001" table:style-name="ce7">
            <text:p>148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FOLTZ CAVALCANT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CIO JOSE FALCAO FONTES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9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RILIO DE SOUZA SENA</text:p>
          </table:table-cell>
          <table:table-cell office:value-type="float" office:value="54.49" table:style-name="ce7">
            <text:p>54,4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YARA BORGES VEIGA</text:p>
          </table:table-cell>
          <table:table-cell office:value-type="float" office:value="39.57" table:style-name="ce7">
            <text:p>39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HEL DE ASSUNCAO RODRIGUES</text:p>
          </table:table-cell>
          <table:table-cell office:value-type="float" office:value="0.26" table:style-name="ce7">
            <text:p>0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HELLE FONTENELLE BEZERRA GUEDES BERENGUER</text:p>
          </table:table-cell>
          <table:table-cell office:value-type="float" office:value="306.29000000000002" table:style-name="ce7">
            <text:p>306,2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CHELLE ROBERTA SOUT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ANE DE VASCONCELOS CALDEIRA TAVAR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ENA GOMES RODRIGUES COSTA</text:p>
          </table:table-cell>
          <table:table-cell office:value-type="float" office:value="113.87" table:style-name="ce7">
            <text:p>113,87</text:p>
          </table:table-cell>
          <table:table-cell office:value-type="string" table:style-name="ce6">
            <text:p>DEA 13° SALAR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ENA GOMES RODRIGUES COSTA</text:p>
          </table:table-cell>
          <table:table-cell office:value-type="float" office:value="1252.5999999999999" table:style-name="ce7">
            <text:p>1.252,60</text:p>
          </table:table-cell>
          <table:table-cell office:value-type="string" table:style-name="ce6">
            <text:p>DEA ADICIONAIS - AT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ENA NUNES DE MIRANDA NERY</text:p>
          </table:table-cell>
          <table:table-cell office:value-type="float" office:value="301.72000000000003" table:style-name="ce7">
            <text:p>301,7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ENA PIMENTA DA SILVA</text:p>
          </table:table-cell>
          <table:table-cell office:value-type="float" office:value="511.79" table:style-name="ce7">
            <text:p>511,7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ENE ARAUJO CRUZ <text:s/>GUANAES</text:p>
          </table:table-cell>
          <table:table-cell office:value-type="float" office:value="423.16" table:style-name="ce7">
            <text:p>423,1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LEN CASTRO MEDEIROS DE MOU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ELLA BARROS CONCEICAO BRITO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79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IA VALENCA GOIS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47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IA VALENCA GOI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IAN DE SOUZA PAIVA PATRICIO</text:p>
          </table:table-cell>
          <table:table-cell office:value-type="float" office:value="399.06" table:style-name="ce7">
            <text:p>399,0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RNA LACCIANE DUARTE LOUZADA</text:p>
          </table:table-cell>
          <table:table-cell office:value-type="float" office:value="403.13" table:style-name="ce7">
            <text:p>403,1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SAEL CERQUEIRA SANTOS</text:p>
          </table:table-cell>
          <table:table-cell office:value-type="float" office:value="31.19" table:style-name="ce7">
            <text:p>31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ISES RAMOS MARINS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179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ISES RAMOS MARIN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ICA BARROSO COSTA</text:p>
          </table:table-cell>
          <table:table-cell office:value-type="float" office:value="2833.81" table:style-name="ce7">
            <text:p>2.833,8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707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ICA BARROSO COS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NICA TERESA G. DA SILVA DO NASCIMENT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DIA RIBEIRO DE SOUSA</text:p>
          </table:table-cell>
          <table:table-cell office:value-type="float" office:value="301.72000000000003" table:style-name="ce7">
            <text:p>301,7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DJA BRITO BASTOS</text:p>
          </table:table-cell>
          <table:table-cell office:value-type="float" office:value="3778.42" table:style-name="ce7">
            <text:p>3.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09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DJA BRITO BAS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NCI NUNES SAKAKI</text:p>
          </table:table-cell>
          <table:table-cell office:value-type="float" office:value="26.06" table:style-name="ce7">
            <text:p>26,0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TALINA MARIA SANTANA <text:s/>BAHI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23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TALINA MARIA SANTANA <text:s/>BAH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YARA VALTERCIA GONCALVES BARRE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ZIRA DE ALBUQUERQUE QUIXAD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1382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ZIRA DE ALBUQUERQUE QUIXAD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 MENDES CALIXTO</text:p>
          </table:table-cell>
          <table:table-cell office:value-type="float" office:value="2.73" table:style-name="ce7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DE REIMAO REIS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79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DE REIMAO REI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LIANE SOUZA PEDREIRA</text:p>
          </table:table-cell>
          <table:table-cell office:value-type="float" office:value="307.27999999999997" table:style-name="ce7">
            <text:p>307,2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ILSON ARAGAO CRUZ</text:p>
          </table:table-cell>
          <table:table-cell office:value-type="float" office:value="151.44999999999999" table:style-name="ce7">
            <text:p>151,4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LSON LUIZ LEAL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WTON CARVALHO DE ALMEID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DALVA DE ANDRADE BRI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LSON SOUZ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ALDO DOS SANTOS AQUINO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2840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ALDO DOS SANTOS AQUIN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EA CRISTINA PINHEIRO LEITE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84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VEA CRISTINA PINHEIRO LEIT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MA ANGELICA REIS CARDOSO CAVALCANTI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01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MA ANGELICA REIS CARDOSO CAVALCANTI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RMA SANTOS OLIVEIRA</text:p>
          </table:table-cell>
          <table:table-cell office:value-type="float" office:value="18.39" table:style-name="ce7">
            <text:p>18,3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BIA ROLIM DOS SANTOS</text:p>
          </table:table-cell>
          <table:table-cell office:value-type="float" office:value="1756.96" table:style-name="ce7">
            <text:p>1.756,9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49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UBIA ROLIM DOS SANT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DEMAR DE AZEVEDO CAMPEL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MPIO COELHO CAMPINHO JUNIOR</text:p>
          </table:table-cell>
          <table:table-cell office:value-type="float" office:value="1889.21" table:style-name="ce7">
            <text:p>1.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0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MPIO COELHO CAMPINHO JUNIOR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IVAN COSTA LEAL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NELICE ALMEIDA E SILV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RLANDO ALMEIDA SODRE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SCAR ARAUJO DA SILV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45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SCAR ARAUJO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TACILIO FARIAS CIRINO</text:p>
          </table:table-cell>
          <table:table-cell office:value-type="float" office:value="94.8" table:style-name="ce7">
            <text:p>94,8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TO ALMEIDA OLIVEIRA JUNIOR</text:p>
          </table:table-cell>
          <table:table-cell office:value-type="float" office:value="1983.67" table:style-name="ce7">
            <text:p>1.983,67</text:p>
          </table:table-cell>
          <table:table-cell office:value-type="string" table:style-name="ce6">
            <text:p>DEA 13° SALAR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TO ALMEIDA OLIVEIRA JUNIOR</text:p>
          </table:table-cell>
          <table:table-cell office:value-type="float" office:value="4297.95" table:style-name="ce7">
            <text:p>4.297,95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OLA ROBERTA DE SOUZA ESTEFAM</text:p>
          </table:table-cell>
          <table:table-cell office:value-type="float" office:value="3513.93" table:style-name="ce7">
            <text:p>3.513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41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BATISTA ALEXANDRE DA SILVA</text:p>
          </table:table-cell>
          <table:table-cell office:value-type="float" office:value="288.86" table:style-name="ce7">
            <text:p>288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CHAVES SANTIAGO RIBEIRO</text:p>
          </table:table-cell>
          <table:table-cell office:value-type="float" office:value="428.86" table:style-name="ce7">
            <text:p>428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FONTOURA TEIXEIRA ALENCAR</text:p>
          </table:table-cell>
          <table:table-cell office:value-type="float" office:value="733.98" table:style-name="ce7">
            <text:p>733,9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KATHY AZEVEDO MEDRADO ALVES MEND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41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KATHY AZEVEDO MEDRADO ALVES MEND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LIMA <text:s/>DE JESUS SANT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MARQUES PINHO COUTINHO</text:p>
          </table:table-cell>
          <table:table-cell office:value-type="float" office:value="27.32" table:style-name="ce7">
            <text:p>27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PEIXOTO DE MATT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TRICIA SILVA MOREIRA BARRET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A CAMPOS ESTRELA CAVADAS</text:p>
          </table:table-cell>
          <table:table-cell office:value-type="float" office:value="667.14" table:style-name="ce7">
            <text:p>667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A LIMA PORTELA</text:p>
          </table:table-cell>
          <table:table-cell office:value-type="float" office:value="36.24" table:style-name="ce7">
            <text:p>36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CESAR DE AZEVEDO</text:p>
          </table:table-cell>
          <table:table-cell office:value-type="float" office:value="3601.77" table:style-name="ce7">
            <text:p>3.601,7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2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DANIEL SANTOS DA SILVA</text:p>
          </table:table-cell>
          <table:table-cell office:value-type="float" office:value="27.98" table:style-name="ce7">
            <text:p>27,9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EDUARDO GARRIDO MODES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FERREIRA SANTOS SILVA</text:p>
          </table:table-cell>
          <table:table-cell office:value-type="float" office:value="30.95" table:style-name="ce7">
            <text:p>30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GOMES JUNIOR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91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GOMES JUNIOR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MARCELO DE SANTANA COST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7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MARCELO DE SANTANA COS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MARTIM MARIANI SILV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ULO ROBERTO COELHO BRANDA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VLOVA MARIA GOUVEIA CABRAL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ARAUJO CASTR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14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ARAUJO CASTR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COSTA SAFIRA ANDRADE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4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FAUSTINO DE SOUZA PONDE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MAIA SOUZA MARQU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6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DRO NOGUEIRA COELH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83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LLYANNA MORAIS MOREIRA LIMA CORBACHO</text:p>
          </table:table-cell>
          <table:table-cell office:value-type="float" office:value="371.27" table:style-name="ce7">
            <text:p>371,2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RISCILA ARAUJO ROCHA</text:p>
          </table:table-cell>
          <table:table-cell office:value-type="float" office:value="93.79" table:style-name="ce7">
            <text:p>93,7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FAEL LIMA PITHON</text:p>
          </table:table-cell>
          <table:table-cell office:value-type="float" office:value="3778.42" table:style-name="ce7">
            <text:p>3.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1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FAEL TORRES DE CERQUEIRA</text:p>
          </table:table-cell>
          <table:table-cell office:value-type="float" office:value="23.27" table:style-name="ce7">
            <text:p>23,2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LDA RODRIGUES SUZART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7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LDA RODRIGUES SUZART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DE OLIVEIRA MARTINS</text:p>
          </table:table-cell>
          <table:table-cell office:value-type="float" office:value="944.6" table:style-name="ce7">
            <text:p>944,6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0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DE OLIVEIRA MARTIN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NONATO FERREIRA MELO</text:p>
          </table:table-cell>
          <table:table-cell office:value-type="float" office:value="31.37" table:style-name="ce7">
            <text:p>31,3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NONATO SANTANA MOINHO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41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IMUNDO NONATO SANTANA MOINH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MIRES TYRONE DE ALMEIDA CARVA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AQUEL MAIA TORRES BOMFIM</text:p>
          </table:table-cell>
          <table:table-cell office:value-type="float" office:value="67.64" table:style-name="ce7">
            <text:p>67,6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GINA MARIA SILVA CARRILHO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53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GINA MARIA SILVA CARR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INALDO GOES DE SOUZA</text:p>
          </table:table-cell>
          <table:table-cell office:value-type="float" office:value="37.020000000000003" table:style-name="ce7">
            <text:p>37,0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BARROS DACACH</text:p>
          </table:table-cell>
          <table:table-cell office:value-type="float" office:value="3778.42" table:style-name="ce7">
            <text:p>3.778,4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95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CALDAS SOUSA LAZZARINI</text:p>
          </table:table-cell>
          <table:table-cell office:value-type="float" office:value="2739.35" table:style-name="ce7">
            <text:p>2.739,35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6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COSTA <text:s/>BANDEIRA LOP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MORAES CAMPOS</text:p>
          </table:table-cell>
          <table:table-cell office:value-type="float" office:value="501.63" table:style-name="ce7">
            <text:p>501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A SOARES TALLARICO</text:p>
          </table:table-cell>
          <table:table-cell office:value-type="float" office:value="4901.93" table:style-name="ce7">
            <text:p>4.901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14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O CLIMATICO DO ESPIRITO SANT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ATO FREITAS MACHADO</text:p>
          </table:table-cell>
          <table:table-cell office:value-type="float" office:value="88.75" table:style-name="ce7">
            <text:p>88,7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NILDA NOGUEIRA SOUZA SANTA ROSA</text:p>
          </table:table-cell>
          <table:table-cell office:value-type="float" office:value="164" table:style-name="ce7">
            <text:p>164,0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DE ASSIS ANDRADE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09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JOSE ANDRE RABEL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88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JOSE ANDRE RABEL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LIMA DA SILVA</text:p>
          </table:table-cell>
          <table:table-cell office:value-type="float" office:value="75.45" table:style-name="ce7">
            <text:p>75,4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MENEZES SOUZ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NASTER BANDEIRA DE MELLO</text:p>
          </table:table-cell>
          <table:table-cell office:value-type="float" office:value="30.67" table:style-name="ce7">
            <text:p>30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REGIS DOURADO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18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CARDO REGIS DOURAD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LDO MENDES DE CARVALH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10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ANDREA REHEM ALMEIDA TOURINH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02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ANDREA REHEM ALMEIDA TOURIN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DE CASCIA MEDEIROS VIANA DE MELL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DE CASSIA RODRIGUES CAXIAS DE SOUZ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CIA LEITE SANTO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91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CIA LEITE SANTOS</text:p>
          </table:table-cell>
          <table:table-cell office:value-type="float" office:value="2833.81" table:style-name="ce7">
            <text:p>2.833,81</text:p>
          </table:table-cell>
          <table:table-cell office:value-type="string" table:style-name="ce6">
            <text:p>DEA SUBSTIT MEMBRO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CIA LEITE SANT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GARETH COELHO <text:s/>DA SILVA</text:p>
          </table:table-cell>
          <table:table-cell office:value-type="float" office:value="4723.0200000000004" table:style-name="ce7">
            <text:p>4.723,0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GARETH COELHO <text:s/>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IA SILVA RODRIGUES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24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TA MARIA SILVA RODRIGU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IVALDO JOSE DE CARVALHO JUNIOR</text:p>
          </table:table-cell>
          <table:table-cell office:value-type="float" office:value="13.97" table:style-name="ce7">
            <text:p>13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LIO DOS SANTOS SILVA</text:p>
          </table:table-cell>
          <table:table-cell office:value-type="float" office:value="1.02" table:style-name="ce7">
            <text:p>1,0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NILSON DE MIRANDA REIS</text:p>
          </table:table-cell>
          <table:table-cell office:value-type="float" office:value="77.599999999999994" table:style-name="ce7">
            <text:p>77,6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A DE SOUZA MARQUES</text:p>
          </table:table-cell>
          <table:table-cell office:value-type="float" office:value="0.26" table:style-name="ce7">
            <text:p>0,2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A SILVA COSTA</text:p>
          </table:table-cell>
          <table:table-cell office:value-type="float" office:value="303.24" table:style-name="ce7">
            <text:p>303,2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O DE ALMEIDA BORGES GOME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80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BERTO DE ALMEIDA BORGES GOME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CHITA PALES DA ROCH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CIO GARCIA MATOS</text:p>
          </table:table-cell>
          <table:table-cell office:value-type="float" office:value="4723.0200000000004" table:style-name="ce7">
            <text:p>4.723,0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60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OLFO RIBEIRO DE LA FUENTE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37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DE ARAUJO SILVA</text:p>
          </table:table-cell>
          <table:table-cell office:value-type="float" office:value="89.55" table:style-name="ce7">
            <text:p>89,5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RAMOS CAVALCANTI REI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19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RAMOS CAVALCANTI REI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SENA MAGNAVITA DOS SANTOS</text:p>
          </table:table-cell>
          <table:table-cell office:value-type="float" office:value="140.63" table:style-name="ce7">
            <text:p>140,6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DRIGO ZANOL CAVALCANTI</text:p>
          </table:table-cell>
          <table:table-cell office:value-type="float" office:value="85.97" table:style-name="ce7">
            <text:p>85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GERIO BARA MARINHO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57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GERIO LUIS GOMES DE QUEIROZ</text:p>
          </table:table-cell>
          <table:table-cell office:value-type="float" office:value="472.3" table:style-name="ce7">
            <text:p>472,3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0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GERIO LUIS GOMES DE QUEIROZ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MULO DE ANDRADE MO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ALDO PIRES SANTOS</text:p>
          </table:table-cell>
          <table:table-cell office:value-type="float" office:value="145.62" table:style-name="ce7">
            <text:p>145,6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NDINELI SANTOS DE CALDAS</text:p>
          </table:table-cell>
          <table:table-cell office:value-type="float" office:value="150.86000000000001" table:style-name="ce7">
            <text:p>150,8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QUE DE OLIVEIRA BRITO</text:p>
          </table:table-cell>
          <table:table-cell office:value-type="float" office:value="1983.67" table:style-name="ce7">
            <text:p>1.983,67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37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QUE DE OLIVEIRA BRI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SA PATRICIA SALGADO ATANAZIO</text:p>
          </table:table-cell>
          <table:table-cell office:value-type="float" office:value="3117.19" table:style-name="ce7">
            <text:p>3.117,1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8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SSANA PATERNOSTRO NERY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UAN PEREIRA DOS SANTOS</text:p>
          </table:table-cell>
          <table:table-cell office:value-type="float" office:value="30.95" table:style-name="ce7">
            <text:p>30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UY OSORI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MMUEL DE OLIVEIRA LUNA</text:p>
          </table:table-cell>
          <table:table-cell office:value-type="float" office:value="1889.21" table:style-name="ce7">
            <text:p>1.889,2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79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MUEL HUBER PESSINA</text:p>
          </table:table-cell>
          <table:table-cell office:value-type="float" office:value="29.51" table:style-name="ce7">
            <text:p>29,5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MACHADO FERREIRA</text:p>
          </table:table-cell>
          <table:table-cell office:value-type="float" office:value="113.87" table:style-name="ce7">
            <text:p>113,87</text:p>
          </table:table-cell>
          <table:table-cell office:value-type="string" table:style-name="ce6">
            <text:p>DEA 13° SALAR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MACHADO FERREIRA</text:p>
          </table:table-cell>
          <table:table-cell office:value-type="float" office:value="1138.73" table:style-name="ce7">
            <text:p>1.138,73</text:p>
          </table:table-cell>
          <table:table-cell office:value-type="string" table:style-name="ce6">
            <text:p>DEA ADICIONAIS - AT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MARIA BRITO SILVA</text:p>
          </table:table-cell>
          <table:table-cell office:value-type="float" office:value="16.760000000000002" table:style-name="ce7">
            <text:p>16,7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MARIA TEIXEIRA FRANCA</text:p>
          </table:table-cell>
          <table:table-cell office:value-type="float" office:value="148.59" table:style-name="ce7">
            <text:p>148,5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PATRICIA OLIV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84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NDRA PATRICIA OLIV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DE OLIVEIRA GUANAIS AGUIAR E S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41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DE OLIVEIRA GUANAIS AGUIAR E S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GAMA SAMPAI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61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GAMA SAMPAI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MANDRA MORAES RUSCIOLELLI SOUZ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98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RA MANDRA MORAES RUSCIOLELLI SOUZ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ULO REZENDE MOREIRA</text:p>
          </table:table-cell>
          <table:table-cell office:value-type="float" office:value="1844.82" table:style-name="ce7">
            <text:p>1.844,82</text:p>
          </table:table-cell>
          <table:table-cell office:value-type="string" table:style-name="ce6">
            <text:p>DEA 13° SALAR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ULO REZENDE MOREIRA</text:p>
          </table:table-cell>
          <table:table-cell office:value-type="float" office:value="3997.11" table:style-name="ce7">
            <text:p>3.997,11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BASTIAO COELHO CORREI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79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BASTIAO COELHO CORREI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GIO CONCEICAO CARNEIRO</text:p>
          </table:table-cell>
          <table:table-cell office:value-type="float" office:value="24.16" table:style-name="ce7">
            <text:p>24,1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VERINA PATRICIA FERNANDES</text:p>
          </table:table-cell>
          <table:table-cell office:value-type="float" office:value="4392.41" table:style-name="ce7">
            <text:p>4.392,4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29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CERQUEIRA SUZART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7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CERQUEIRA SUZART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CRISTIANE OLIVEIRA ARAUJO</text:p>
          </table:table-cell>
          <table:table-cell office:value-type="float" office:value="88.96" table:style-name="ce7">
            <text:p>88,9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SANTOS DE ALMEIDA COSTA</text:p>
          </table:table-cell>
          <table:table-cell office:value-type="float" office:value="2833.81" table:style-name="ce7">
            <text:p>2.833,8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66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A SANTOS DE ALMEIDA COS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EILLA MARIA DA GRACA COITINHO DAS NEVE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HIRLEI PEREIRA SANTOS</text:p>
          </table:table-cell>
          <table:table-cell office:value-type="float" office:value="36.57" table:style-name="ce7">
            <text:p>36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DNEY JOAQUIM DE MEIRELLE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BRITO SUAREZ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0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BRITO SUAREZ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GUIMARAES PORTELA</text:p>
          </table:table-cell>
          <table:table-cell office:value-type="float" office:value="237.3" table:style-name="ce7">
            <text:p>237,3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OLIVEIRA ALMEID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94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ANA OLIVEIRA ALMEID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IO PEREIRA GOIS</text:p>
          </table:table-cell>
          <table:table-cell office:value-type="float" office:value="122.54" table:style-name="ce7">
            <text:p>122,5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LVIO ROGERIO DE SOUSA</text:p>
          </table:table-cell>
          <table:table-cell office:value-type="float" office:value="82.67" table:style-name="ce7">
            <text:p>82,6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ISAURA ROCHA CAETANO DO NASCIMEN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LINS ROCHA COHIM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40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LINS ROCHA COHIM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ROSA MEIRA</text:p>
          </table:table-cell>
          <table:table-cell office:value-type="float" office:value="6977.04" table:style-name="ce7">
            <text:p>6.977,04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MONE ROSA M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NDUALA OLIVEIRA SARAIVA</text:p>
          </table:table-cell>
          <table:table-cell office:value-type="float" office:value="58.94" table:style-name="ce7">
            <text:p>58,9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NVAL CASTRO VILASBOA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24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NVAL CASTRO VILASBOA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VILENE SAO PEDRO FIGUEIREDO LUCENA BICALH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ARIO FARIAS SANTOS</text:p>
          </table:table-cell>
          <table:table-cell office:value-type="float" office:value="122.35" table:style-name="ce7">
            <text:p>122,3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ANGE ANATOLIO DO ESPIRITO SANTO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22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ANGE ANATOLIO DO ESPIRITO SANT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ANGE DE LIMA RIOS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09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ANGE DE LIMA RI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LON DIAS DA ROCHA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CRISTINA ROVARIS</text:p>
          </table:table-cell>
          <table:table-cell office:value-type="float" office:value="30.95" table:style-name="ce7">
            <text:p>30,9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MARIA DA SILVA BRITO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80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MARIA DA SILVA BRIT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NIA REGINA ORLANDINI SUG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RAYA MEIRA CHAVES</text:p>
          </table:table-cell>
          <table:table-cell office:value-type="float" office:value="4901.93" table:style-name="ce7">
            <text:p>4.901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77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TELLA ATHANAZIO DE OLIVEIRA SANTO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ELI VIEIRA DE OLIVEIRA</text:p>
          </table:table-cell>
          <table:table-cell office:value-type="float" office:value="193.33" table:style-name="ce7">
            <text:p>193,3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MAYA QUEIROZ GOMES DE OLIV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91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MAYA QUEIROZ GOMES DE OLIVE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SI GIOVANI GIACOMOSI CERQU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32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SI GIOVANI GIACOMOSI CERQU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YANE OLIVEIRA SANTOS</text:p>
          </table:table-cell>
          <table:table-cell office:value-type="float" office:value="25.91" table:style-name="ce7">
            <text:p>25,9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ZILENE MARIA RIBEIRO SOUS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25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ZILENE MARIA RIBEIRO SOUS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YLVIA NANAME LYRIO LUZ</text:p>
          </table:table-cell>
          <table:table-cell office:value-type="float" office:value="339.97" table:style-name="ce7">
            <text:p>339,9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DEU FRANCO DE SOUZA</text:p>
          </table:table-cell>
          <table:table-cell office:value-type="float" office:value="29.51" table:style-name="ce7">
            <text:p>29,5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LITHA ARAUJO BATISTA COSTA GOMES</text:p>
          </table:table-cell>
          <table:table-cell office:value-type="float" office:value="240.61" table:style-name="ce7">
            <text:p>240,6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MARA ROSSENE ANDRADE BOMFIM</text:p>
          </table:table-cell>
          <table:table-cell office:value-type="float" office:value="183.25" table:style-name="ce7">
            <text:p>183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NIA REGINA OLIVEIRA CAMP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RCISIO MOREIRA CALDAS VIANNA BRAG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RCIZO RODRIGUES BARRETO</text:p>
          </table:table-cell>
          <table:table-cell office:value-type="float" office:value="26.32" table:style-name="ce7">
            <text:p>26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RSILA HONORATA MACEDO DA SILV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8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TIANA QUEIROZ BLANDY</text:p>
          </table:table-cell>
          <table:table-cell office:value-type="float" office:value="54.66" table:style-name="ce7">
            <text:p>54,6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REZA JOZILDA FREIRE DE CARVALH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798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REZA JOZILDA FREIRE DE CARVALH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REZINHA MARIA LOBO SANTOS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28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EREZINHA MARIA LOBO SANT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IANNA RUSCIOLELLI SOUZ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IANNA RUSCIOLELLI SOUZ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8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IS ALVES SILVA LESSA</text:p>
          </table:table-cell>
          <table:table-cell office:value-type="float" office:value="352.6" table:style-name="ce7">
            <text:p>352,6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AIS DOURADO PORTO</text:p>
          </table:table-cell>
          <table:table-cell office:value-type="float" office:value="240.14" table:style-name="ce7">
            <text:p>240,1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ANA TORRES RIBEIRO</text:p>
          </table:table-cell>
          <table:table-cell office:value-type="float" office:value="271.74" table:style-name="ce7">
            <text:p>271,74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LMA LEAL DE OLIVEIRA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18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LMA LEAL DE OLIVEIR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RESA CRISTINA PINTO REBOUCAS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73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ERESA CRISTINA PINTO REBOUCAS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AGO CERQUEIRA FONSECA</text:p>
          </table:table-cell>
          <table:table-cell office:value-type="float" office:value="2833.81" table:style-name="ce7">
            <text:p>2.833,81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89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AGO DA SILVA COQUEIRO SANTOS</text:p>
          </table:table-cell>
          <table:table-cell office:value-type="float" office:value="151.05000000000001" table:style-name="ce7">
            <text:p>151,0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ARA RUSCIOLELLI SOUZ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58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IARA RUSCIOLELLI SOUZA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HYEGO DE OLIVEIRA MATOS</text:p>
          </table:table-cell>
          <table:table-cell office:value-type="float" office:value="439.24" table:style-name="ce7">
            <text:p>439,2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46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IAGO ALVES PACHECO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36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IAGO AVILA DE SOUZA</text:p>
          </table:table-cell>
          <table:table-cell office:value-type="float" office:value="1756.96" table:style-name="ce7">
            <text:p>1.756,9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32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IAGO DE ALMEIDA QUADRO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ICIA MARIA NUNES L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UANA DE ABREU CRUZ ARAUJO</text:p>
          </table:table-cell>
          <table:table-cell office:value-type="float" office:value="38.79" table:style-name="ce7">
            <text:p>38,7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BIRAJARA OLIVEIRA FADIGAS</text:p>
          </table:table-cell>
          <table:table-cell office:value-type="float" office:value="5270.89" table:style-name="ce7">
            <text:p>5.270,89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787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BIRAJARA OLIVEIRA FADIGAS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DINEIA MASCARENHAS ASSIS</text:p>
          </table:table-cell>
          <table:table-cell office:value-type="float" office:value="447.49" table:style-name="ce7">
            <text:p>447,4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LISSES CAMPOS DE ARAUJ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62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LISSES CAMPOS DE ARAUJ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DEMAR DE SOUZA FERRAZ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DEMAR DE SOUZA FERRAZ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DIR SANTOS GRAVATA</text:p>
          </table:table-cell>
          <table:table-cell office:value-type="float" office:value="72.19" table:style-name="ce7">
            <text:p>72,1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ERIA ANDRADE PEDREIR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25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ERIA ANDRADE PED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ERIA MAGALHAES PINHEIRO</text:p>
          </table:table-cell>
          <table:table-cell office:value-type="float" office:value="3513.93" table:style-name="ce7">
            <text:p>3.513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6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MIRO SANTOS MACED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MIRO SANTOS MACED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90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MIRO SANTOS MACED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TERCIO <text:s/>PEDROS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0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LTERCIO <text:s/>PEDROS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DA ARAUJO ARAGA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ESSA DA FRANCA ARCANJO DOURADO</text:p>
          </table:table-cell>
          <table:table-cell office:value-type="float" office:value="30.37" table:style-name="ce7">
            <text:p>30,3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ESSA DA SILVEIRA ALMEIDA</text:p>
          </table:table-cell>
          <table:table-cell office:value-type="float" office:value="52.61" table:style-name="ce7">
            <text:p>52,6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EZZA DE OLIVEIRA BASTOS</text:p>
          </table:table-cell>
          <table:table-cell office:value-type="float" office:value="4911.9399999999996" table:style-name="ce7">
            <text:p>4.911,94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49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IA DE SOUZA ALVES UZEDA</text:p>
          </table:table-cell>
          <table:table-cell office:value-type="float" office:value="499.9" table:style-name="ce7">
            <text:p>499,9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IA SOUZA PINTO</text:p>
          </table:table-cell>
          <table:table-cell office:value-type="float" office:value="108.18" table:style-name="ce7">
            <text:p>108,18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NUSA SANTOS DE SANTANA OLIVEIRA</text:p>
          </table:table-cell>
          <table:table-cell office:value-type="float" office:value="329.45" table:style-name="ce7">
            <text:p>329,4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ERA LUCIA SOUZA GUSMAO MALTEZ</text:p>
          </table:table-cell>
          <table:table-cell office:value-type="float" office:value="477.7" table:style-name="ce7">
            <text:p>477,70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ERENA LIMA DE OLIVEIRA LEAL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ENTE RAMOS DE ARAUJ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DEA DIF ENTRANCIA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ENTE RAMOS DE ARAUJO</text:p>
          </table:table-cell>
          <table:table-cell office:value-type="float" office:value="4901.93" table:style-name="ce7">
            <text:p>4.901,9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837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ENTE RAMOS DE ARAUJ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TOR BOAVENTURA PEREIRA</text:p>
          </table:table-cell>
          <table:table-cell office:value-type="float" office:value="2.73" table:style-name="ce7">
            <text:p>2,73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CTOR BRASIL NUNES RAMOS</text:p>
          </table:table-cell>
          <table:table-cell office:value-type="float" office:value="14.89" table:style-name="ce7">
            <text:p>14,8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 CECILIA BATIST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30298/2017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 CECILIA BATIST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RA MONTEIRO DE ALMEIDA TEIXEIR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IND FERIAS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RA MONTEIRO DE ALMEIDA TEIXEIRA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6">
            <text:p>DEA LICENCA PREMIO</text:p>
          </table:table-cell>
          <table:table-cell table:style-name="ce6"/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MARA MONTEIRO DE ALMEIDA TEIX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LOBALDO BASTOS MAGALHAE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CAVALCANTE DUARTE</text:p>
          </table:table-cell>
          <table:table-cell office:value-type="float" office:value="168.25" table:style-name="ce7">
            <text:p>168,25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DE ALCANTARA ALVES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PAIVA COELHO</text:p>
          </table:table-cell>
          <table:table-cell office:value-type="float" office:value="467.31" table:style-name="ce7">
            <text:p>467,31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RGINIA RIBEIRO MANZINI LIBERTADOR</text:p>
          </table:table-cell>
          <table:table-cell office:value-type="float" office:value="790.63" table:style-name="ce7">
            <text:p>790,63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1608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VALDO BARRETO COSTA JUNIOR</text:p>
          </table:table-cell>
          <table:table-cell office:value-type="float" office:value="103.76" table:style-name="ce7">
            <text:p>103,7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VIANE CHIACCHIO PEREIRA CARNEIRO</text:p>
          </table:table-cell>
          <table:table-cell office:value-type="float" office:value="4061.8" table:style-name="ce7">
            <text:p>4.061,80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291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VIANE CHIACCHIO PEREIRA CARNEIRO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LDEMAR DE ARAUJO FILH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LDEMIR LEAO DA SILVA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1608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LDEMIR LEAO DA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LDENICE NORMANHA VIANNA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LLACE CARVALHO MESQUITA DE BARROS</text:p>
          </table:table-cell>
          <table:table-cell office:value-type="float" office:value="1756.96" table:style-name="ce7">
            <text:p>1.756,96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4442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NDA VALBIRACI CALDAS FIGUEIREDO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2796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NDA VALBIRACI CALDAS FIGUEIRED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SHINGTON ARAUJO CARIGE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4305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SHINGTON ARAUJO CARIGE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LDE CLAY JUNQUEIRA CAMACHO</text:p>
          </table:table-cell>
          <table:table-cell office:value-type="float" office:value="142.32" table:style-name="ce7">
            <text:p>142,32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LLINGTON CESAR LIMA E SILV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LLINGTON JOSE CAMPOS PONTE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ESLEY PEREIRA MOTA</text:p>
          </table:table-cell>
          <table:table-cell office:value-type="float" office:value="0.56999999999999995" table:style-name="ce7">
            <text:p>0,57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LEBALDO MAGALHAES SETUBAL FILHO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LLIAM JOSE FERREIRA DE SANTANA</text:p>
          </table:table-cell>
          <table:table-cell office:value-type="float" office:value="38.79" table:style-name="ce7">
            <text:p>38,79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LSON HENRIQUE FIGUEIREDO DE ANDRADE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3814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LSON HENRIQUE FIGUEIREDO DE ANDRADE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URI LOPES DE MELLO</text:p>
          </table:table-cell>
          <table:table-cell office:value-type="float" office:value="5667.62" table:style-name="ce7">
            <text:p>5.667,62</text:p>
          </table:table-cell>
          <table:table-cell office:value-type="string" table:style-name="ce6">
            <text:p>DEA IND FERIAS</text:p>
          </table:table-cell>
          <table:table-cell office:value-type="string" table:style-name="ce6">
            <text:p>003.0.2093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URI LOPES DE MELLO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VANILDE BANCILLON FAILLACE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ELITA RODRIGUES CORREIA DOS SANTOS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ILDA REGINA SANTOS DE ALMEIDA</text:p>
          </table:table-cell>
          <table:table-cell office:value-type="float" office:value="140.36000000000001" table:style-name="ce7">
            <text:p>140,36</text:p>
          </table:table-cell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ORAIDE ALMEIDA QUEIROZ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UVAL GONCALVES FERREIRA</text:p>
          </table:table-cell>
          <table:table-cell office:value-type="float" office:value="6094.22" table:style-name="ce7">
            <text:p>6.094,22</text:p>
          </table:table-cell>
          <table:table-cell office:value-type="string" table:style-name="ce6">
            <text:p>DEA LICENCA PREMIO</text:p>
          </table:table-cell>
          <table:table-cell office:value-type="string" table:style-name="ce6">
            <text:p>003.0.800/2018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UVAL GONCALVES FERREIRA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office:value-type="string" table:style-name="ce6">
            <text:p>ADMINISTRATIVO</text:p>
          </table:table-cell>
          <table:table-cell table:number-columns-repeated="16379"/>
        </table:table-row>
        <table:table-row table:number-rows-repeated="1047429" table:style-name="ro1">
          <table:table-cell table:number-columns-repeated="16384"/>
        </table:table-row>
      </table:table>
      <table:table table:name="Planilha1" table:style-name="ta2">
        <table:table-column table:style-name="co7" table:default-cell-style-name="ce1"/>
        <table:table-column table:style-name="co8" table:default-cell-style-name="ce1"/>
        <table:table-column table:style-name="co6" table:number-columns-repeated="16382" table:default-cell-style-name="ce1"/>
        <table:table-row table:style-name="ro1">
          <table:table-cell office:value-type="string" table:style-name="ce6">
            <text:p>DEA ABONO PEC JAN</text:p>
          </table:table-cell>
          <table:table-cell office:value-type="string" table:style-name="ce6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A ABONO PEC JUL</text:p>
          </table:table-cell>
          <table:table-cell office:value-type="string" table:style-name="ce6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A FERIAS</text:p>
          </table:table-cell>
          <table:table-cell office:value-type="string" table:style-name="ce6">
            <text:p>003.0.197061/2015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A AUX ALIMENTACAO</text:p>
          </table:table-cell>
          <table:table-cell office:value-type="string" table:style-name="ce6">
            <text:p>003.0.249873/2013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EA ABON JAN DIF SUB</text:p>
          </table:table-cell>
          <table:table-cell office:value-type="string" table:style-name="ce6">
            <text:p>003.0.36798/2009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E</text:p>
          </table:table-cell>
          <table:table-cell office:value-type="string" table:style-name="ce6">
            <text:p>003.0.36798/2009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Planilha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4.A2:Plan4.E352" table:contains-header="false">
          <table:sort>
            <table:sort-by table:field-number="0"/>
          </table:sort>
        </table:database-range>
        <table:database-range table:target-range-address="Planilha1.A1:Planilha1.B374" table:contains-header="false">
          <table:sort>
            <table:sort-by table:field-number="1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Flavia Vasconcelos Costa da Silva</meta:initial-creator>
    <dc:creator>Flavia Vasconcelos Costa</dc:creator>
    <meta:creation-date>2016-08-01T18:25:00Z</meta:creation-date>
    <dc:date>2018-07-26T19:14:55Z</dc:date>
    <meta:print-date>2018-07-26T14:11:45Z</meta:print-date>
  </office:meta>
</office:document-meta>
</file>