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Julh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6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6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<text:s/>B. DE OLIVEIRA CARVALHO</text:p>
          </table:table-cell>
          <table:table-cell office:value-type="float" office:value="8721.15" table:style-name="ce6">
            <text:p>8721,15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<text:s/>B. DE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6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6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6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6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472.3" table:style-name="ce6">
            <text:p>472,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6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6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2986.84" table:style-name="ce6">
            <text:p>2986,8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9251.57" table:style-name="ce6">
            <text:p>9251,57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6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6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2455.9699999999998" table:style-name="ce6">
            <text:p>2455,97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6">
            <text:p>27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6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6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6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6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6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6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6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S FREITA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6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6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IS SARDI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6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6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6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3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3306.11" table:style-name="ce6">
            <text:p>3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6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4156.26" table:style-name="ce6">
            <text:p>4156,2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6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FREITAS DE CERQUEIRA</text:p>
          </table:table-cell>
          <table:table-cell office:value-type="float" office:value="2455.9699999999998" table:style-name="ce6">
            <text:p>245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6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5006.3999999999996" table:style-name="ce6">
            <text:p>5006,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<text:s/>AMARAL</text:p>
          </table:table-cell>
          <table:table-cell office:value-type="float" office:value="2928.27" table:style-name="ce6">
            <text:p>2928,2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6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980.39" table:style-name="ce6">
            <text:p>98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6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7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6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6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6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6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6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MAR NASCIMENTO DE SOUZA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6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6">
            <text:p>560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6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2196.1999999999998" table:style-name="ce6">
            <text:p>2196,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6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6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6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6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723.29" table:style-name="ce6">
            <text:p>2723,2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 ANNA JUNIOR</text:p>
          </table:table-cell>
          <table:table-cell office:value-type="float" office:value="70.73" table:style-name="ce6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6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HEBERTH SILVA BORGES</text:p>
          </table:table-cell>
          <table:table-cell office:value-type="float" office:value="113.87" table:style-name="ce6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HEBERTH SILVA BORGES</text:p>
          </table:table-cell>
          <table:table-cell office:value-type="float" office:value="341.62" table:style-name="ce6">
            <text:p>341,62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RIBEIRO DE MENEZ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6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` ANNA ALMEIDA</text:p>
          </table:table-cell>
          <table:table-cell office:value-type="float" office:value="62.63" table:style-name="ce6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MUNDO DE SOUZA RAM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6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E RAMOS RE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6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219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6">
            <text:p>38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6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6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6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6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6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6">
            <text:p>314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6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6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816.99" table:style-name="ce6">
            <text:p>816,9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6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6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6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3689.62" table:style-name="ce6">
            <text:p>3689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6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6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6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<text:s/>OLIVEIRA BITTENCOURT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6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YSE MARA SOARES ALFAY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6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2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6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6">
            <text:p>11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6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6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3250.25" table:style-name="ce6">
            <text:p>3250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6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6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5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3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6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ANTONIO BITTENCOURT FI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` AVILA</text:p>
          </table:table-cell>
          <table:table-cell office:value-type="float" office:value="76.31" table:style-name="ce6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6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6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VALDO GOMES VIV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6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6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6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6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6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6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6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6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<text:s/>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6">
            <text:p>33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6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6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6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6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2361.5100000000002" table:style-name="ce6">
            <text:p>2361,5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6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6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6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6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6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6">
            <text:p>1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OS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6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6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6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</text:p>
          </table:table-cell>
          <table:table-cell office:value-type="float" office:value="57.23" table:style-name="ce6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6">
            <text:p>670,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6">
            <text:p>167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6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6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6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6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3022.73" table:style-name="ce6">
            <text:p>3022,7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9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6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DAS CHAGAS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6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6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3453.39" table:style-name="ce6">
            <text:p>3453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6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6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 SANTOS DE OLIVEIRA</text:p>
          </table:table-cell>
          <table:table-cell office:value-type="float" office:value="3306.11" table:style-name="ce6">
            <text:p>3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6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6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6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6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9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3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6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 E SOUZA MUNI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6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<text:s/>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6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`ANN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6">
            <text:p>104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6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DIRA OLIVEIRA PEREIRA</text:p>
          </table:table-cell>
          <table:table-cell office:value-type="float" office:value="973.3" table:style-name="ce6">
            <text:p>973,3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SABELE SANTOS DOS SANTOS</text:p>
          </table:table-cell>
          <table:table-cell office:value-type="float" office:value="152.27000000000001" table:style-name="ce6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6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3198.7" table:style-name="ce6">
            <text:p>3198,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801.3" table:style-name="ce6">
            <text:p>6801,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6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6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6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6">
            <text:p>44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6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6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6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6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6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6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6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6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26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1578.68" table:style-name="ce6">
            <text:p>1578,68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6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6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6">
            <text:p>8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<text:s/>SCHOUCAI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6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6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1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6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6">
            <text:p>62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3117.19" table:style-name="ce6">
            <text:p>3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6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6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6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6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6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6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SARA FERREIRA DOREA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<text:s/>DE ASSIS</text:p>
          </table:table-cell>
          <table:table-cell office:value-type="float" office:value="216.23" table:style-name="ce6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777.76" table:style-name="ce6">
            <text:p>2777,7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755.68" table:style-name="ce6">
            <text:p>755,68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1932.66" table:style-name="ce6">
            <text:p>1932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6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4392.41" table:style-name="ce6">
            <text:p>4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5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6">
            <text:p>1499,87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6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6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878.48" table:style-name="ce6">
            <text:p>878,4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6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6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6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6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5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5195.32" table:style-name="ce6">
            <text:p>5195,3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DE SA FERR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6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6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<text:s/>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3267.95" table:style-name="ce6">
            <text:p>3267,9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6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<text:s/>DE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2108.36" table:style-name="ce6">
            <text:p>2108,3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6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<text:s/>RA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6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6">
            <text:p>370,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6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3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983.67" table:style-name="ce6">
            <text:p>1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0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ASBOAS</text:p>
          </table:table-cell>
          <table:table-cell office:value-type="float" office:value="6793.78" table:style-name="ce6">
            <text:p>6793,78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ASBO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6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O CARMO GUED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9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DA SILVA GONZAG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6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6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6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26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6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04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6">
            <text:p>390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6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6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6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8509.18" table:style-name="ce6">
            <text:p>8509,18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88.92" table:style-name="ce6">
            <text:p>188,92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SANTOS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6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6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6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6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TEJO MARQUES DE OLIVEIR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153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6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6">
            <text:p>508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6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DE BRIT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6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6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6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6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6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6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<text:s/>GUANAES</text:p>
          </table:table-cell>
          <table:table-cell office:value-type="float" office:value="423.16" table:style-name="ce6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LEN CASTRO MEDEIROS DE MOU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6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6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6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. DA SILVA DO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382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7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6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6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0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6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6">
            <text:p>94,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6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6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6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<text:s/>DE JESUS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6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6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3601.77" table:style-name="ce6">
            <text:p>3601,7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6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83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6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6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6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944.6" table:style-name="ce6">
            <text:p>944,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6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6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6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2739.35" table:style-name="ce6">
            <text:p>2739,3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<text:s/>BANDEIRA LOP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6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6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6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6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6">
            <text:p>77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IO GARCIA MATOS</text:p>
          </table:table-cell>
          <table:table-cell office:value-type="float" office:value="4723.0200000000004" table:style-name="ce6">
            <text:p>4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1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6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472.3" table:style-name="ce6">
            <text:p>472,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6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6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983.67" table:style-name="ce6">
            <text:p>1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3117.19" table:style-name="ce6">
            <text:p>3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1889.21" table:style-name="ce6">
            <text:p>1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6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6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4392.41" table:style-name="ce6">
            <text:p>4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6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6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6">
            <text:p>237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6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6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6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6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ELLA ATHANAZIO DE OLIVEIR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6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6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6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SILA HONORATA MACEDO DA SILV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6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1026.46" table:style-name="ce6">
            <text:p>1026,46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6">
            <text:p>352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6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6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2833.81" table:style-name="ce6">
            <text:p>2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6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439.24" table:style-name="ce6">
            <text:p>439,2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3274.93" table:style-name="ce6">
            <text:p>3274,93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5270.89" table:style-name="ce6">
            <text:p>5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6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5043.08" table:style-name="ce6">
            <text:p>5043,08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MAGALHAES PINHEIRO</text:p>
          </table:table-cell>
          <table:table-cell office:value-type="float" office:value="3513.93" table:style-name="ce6">
            <text:p>3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6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4911.9399999999996" table:style-name="ce6">
            <text:p>4911,9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6">
            <text:p>499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6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6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6">
            <text:p>477,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4901.93" table:style-name="ce6">
            <text:p>4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6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98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MAGALHA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6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790.63" table:style-name="ce6">
            <text:p>790,6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6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4061.8" table:style-name="ce6">
            <text:p>4061,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0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LACE CARVALHO MESQUITA DE BARROS</text:p>
          </table:table-cell>
          <table:table-cell office:value-type="float" office:value="1756.96" table:style-name="ce6">
            <text:p>1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6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6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6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ALMEIDA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number-rows-repeated="1047437" table:style-name="ro1">
          <table:table-cell table:number-columns-repeated="16384"/>
        </table:table-row>
      </table:table>
      <table:table table:name="Planilha1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6-08-01T18:25:00Z</meta:creation-date>
    <dc:date>2018-08-24T19:09:50Z</dc:date>
    <meta:print-date>2018-07-26T14:11:45Z</meta:print-date>
  </office:meta>
</office:document-meta>
</file>