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Maio /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ILSON SILVA</text:p>
          </table:table-cell>
          <table:table-cell office:value-type="float" office:value="94.63" table:style-name="ce6">
            <text:p>94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675.03" table:style-name="ce6">
            <text:p>675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LFO DO ROSARIO JUNIOR</text:p>
          </table:table-cell>
          <table:table-cell office:value-type="float" office:value="2.84" table:style-name="ce6">
            <text:p>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LVES BORBOREMA</text:p>
          </table:table-cell>
          <table:table-cell office:value-type="float" office:value="184.95" table:style-name="ce6">
            <text:p>1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ZEVEDO DE OLIVEIRA</text:p>
          </table:table-cell>
          <table:table-cell office:value-type="float" office:value="19.14" table:style-name="ce6">
            <text:p>19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CALDAS SERVA</text:p>
          </table:table-cell>
          <table:table-cell office:value-type="float" office:value="93.48" table:style-name="ce6">
            <text:p>93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DRIGUES DE OLIVEIRA</text:p>
          </table:table-cell>
          <table:table-cell office:value-type="float" office:value="1.84" table:style-name="ce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SAMPAIO CERQUEIRA LIMA</text:p>
          </table:table-cell>
          <table:table-cell office:value-type="float" office:value="64.44" table:style-name="ce6">
            <text:p>64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IDA PEREIRA DE ASSIS</text:p>
          </table:table-cell>
          <table:table-cell office:value-type="float" office:value="153.41" table:style-name="ce6">
            <text:p>153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COSTA RANGEL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HINAIN MEHMERI DE MELO</text:p>
          </table:table-cell>
          <table:table-cell office:value-type="float" office:value="166.18" table:style-name="ce6">
            <text:p>166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O DA CUNHA RODRIGUES</text:p>
          </table:table-cell>
          <table:table-cell office:value-type="float" office:value="120.78" table:style-name="ce6">
            <text:p>120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DA SILVA LIMA</text:p>
          </table:table-cell>
          <table:table-cell office:value-type="float" office:value="150.63" table:style-name="ce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A VIEIRA NERIS AZEVEDO</text:p>
          </table:table-cell>
          <table:table-cell office:value-type="float" office:value="349.73" table:style-name="ce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E SOUZA BARROS LIMA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GONCALVES DE ARAUJO</text:p>
          </table:table-cell>
          <table:table-cell office:value-type="float" office:value="8.3699999999999992" table:style-name="ce6">
            <text:p>8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MARTINS GOMES</text:p>
          </table:table-cell>
          <table:table-cell office:value-type="float" office:value="334.81" table:style-name="ce6">
            <text:p>334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REGINA CLARK</text:p>
          </table:table-cell>
          <table:table-cell office:value-type="float" office:value="164.32" table:style-name="ce6">
            <text:p>164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 IZIDORIO OLIVEIRA DA SILVA</text:p>
          </table:table-cell>
          <table:table-cell office:value-type="float" office:value="27.1" table:style-name="ce6">
            <text:p>27,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YSIO JOSE SANTOS FILHO</text:p>
          </table:table-cell>
          <table:table-cell office:value-type="float" office:value="759.67" table:style-name="ce6">
            <text:p>759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MIR ALVES DOS SANTOS</text:p>
          </table:table-cell>
          <table:table-cell office:value-type="float" office:value="122.07" table:style-name="ce6">
            <text:p>122,0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NDA DA SILVA ALCANTARA</text:p>
          </table:table-cell>
          <table:table-cell office:value-type="float" office:value="141.81" table:style-name="ce6">
            <text:p>141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DOS SANTOS CARNEIRO</text:p>
          </table:table-cell>
          <table:table-cell office:value-type="float" office:value="34.479999999999997" table:style-name="ce6">
            <text:p>34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INA SILVA PEREIRA</text:p>
          </table:table-cell>
          <table:table-cell office:value-type="float" office:value="491.33" table:style-name="ce6">
            <text:p>491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SENNA LESSA DE ALMEIDA</text:p>
          </table:table-cell>
          <table:table-cell office:value-type="float" office:value="324.57" table:style-name="ce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SCARENHAS BRANDAO</text:p>
          </table:table-cell>
          <table:table-cell office:value-type="float" office:value="66.08" table:style-name="ce6">
            <text:p>66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FERREIRA ARAUJO DE AZEVEDO</text:p>
          </table:table-cell>
          <table:table-cell office:value-type="float" office:value="63.95" table:style-name="ce6">
            <text:p>63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SOUSA DE AZEVEDO</text:p>
          </table:table-cell>
          <table:table-cell office:value-type="float" office:value="177.97" table:style-name="ce6">
            <text:p>177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GABRIELA REIS NOGUEIRA GONCALVES</text:p>
          </table:table-cell>
          <table:table-cell office:value-type="float" office:value="309.33999999999997" table:style-name="ce6">
            <text:p>309,3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KARINA PEREIRA OLIVEIRA</text:p>
          </table:table-cell>
          <table:table-cell office:value-type="float" office:value="361.69" table:style-name="ce6">
            <text:p>361,6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IZA NASCIMENTO DO SACRAMENTO MOTA</text:p>
          </table:table-cell>
          <table:table-cell office:value-type="float" office:value="250.48" table:style-name="ce6">
            <text:p>250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MARIA ROSA DE SENA</text:p>
          </table:table-cell>
          <table:table-cell office:value-type="float" office:value="406.03" table:style-name="ce6">
            <text:p>406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JARDIM MOURA DE ALMEIDA</text:p>
          </table:table-cell>
          <table:table-cell office:value-type="float" office:value="84.95" table:style-name="ce6">
            <text:p>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ANGELINE UZEDA LODI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UBIA LOPES SOUZA FERREIRA</text:p>
          </table:table-cell>
          <table:table-cell office:value-type="float" office:value="86.47" table:style-name="ce6">
            <text:p>86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SANTOS SILVA</text:p>
          </table:table-cell>
          <table:table-cell office:value-type="float" office:value="95.98" table:style-name="ce6">
            <text:p>95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Z ROCHA SILVA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ASSIS MASSA</text:p>
          </table:table-cell>
          <table:table-cell office:value-type="float" office:value="306.29000000000002" table:style-name="ce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CARVALHO NASCIMENTO CASTRO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DA CRUZ OLIVEIRA</text:p>
          </table:table-cell>
          <table:table-cell office:value-type="float" office:value="155.82" table:style-name="ce6">
            <text:p>155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DE FREITAS</text:p>
          </table:table-cell>
          <table:table-cell office:value-type="float" office:value="0.41" table:style-name="ce6">
            <text:p>0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IZ DOS SANTOS</text:p>
          </table:table-cell>
          <table:table-cell office:value-type="float" office:value="171.63" table:style-name="ce6">
            <text:p>17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RCOS SOUZA</text:p>
          </table:table-cell>
          <table:table-cell office:value-type="float" office:value="124.31" table:style-name="ce6">
            <text:p>124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REINALDO CARNEIRO OLIVEIRA JUNIOR</text:p>
          </table:table-cell>
          <table:table-cell office:value-type="float" office:value="1.84" table:style-name="ce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ARECIDA DE FATIMA ALVES DA COSTA</text:p>
          </table:table-cell>
          <table:table-cell office:value-type="float" office:value="518.91999999999996" table:style-name="ce6">
            <text:p>518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CESAR DOS SANTOS</text:p>
          </table:table-cell>
          <table:table-cell office:value-type="float" office:value="146.38" table:style-name="ce6">
            <text:p>146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296.43" table:style-name="ce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MAEL DA SILVA BORGES</text:p>
          </table:table-cell>
          <table:table-cell office:value-type="float" office:value="154.13999999999999" table:style-name="ce6">
            <text:p>154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COUTINHO MACEDO</text:p>
          </table:table-cell>
          <table:table-cell office:value-type="float" office:value="324.57" table:style-name="ce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REGINA SILVA DE JESUS</text:p>
          </table:table-cell>
          <table:table-cell office:value-type="float" office:value="89.83" table:style-name="ce6">
            <text:p>89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LVES RAMOS DE ALMEIDA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HAGAS DOS SANTOS SOUZA</text:p>
          </table:table-cell>
          <table:table-cell office:value-type="float" office:value="560.9" table:style-name="ce6">
            <text:p>560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110.53" table:style-name="ce6">
            <text:p>110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CRISTIANO LIMA SANTOS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BRAGA FILHO</text:p>
          </table:table-cell>
          <table:table-cell office:value-type="float" office:value="25.3" table:style-name="ce6">
            <text:p>25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LEONE XAVIER RAMOS</text:p>
          </table:table-cell>
          <table:table-cell office:value-type="float" office:value="0.83" table:style-name="ce6">
            <text:p>0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COS FERREIRA DA SILVA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CAMPOS MEIRA</text:p>
          </table:table-cell>
          <table:table-cell office:value-type="float" office:value="245.23" table:style-name="ce6">
            <text:p>245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PEREIRA MIRANDA SOUZA</text:p>
          </table:table-cell>
          <table:table-cell office:value-type="float" office:value="295.52" table:style-name="ce6">
            <text:p>295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USCA BARROS VIEIRA BERNARDINO</text:p>
          </table:table-cell>
          <table:table-cell office:value-type="float" office:value="329.95" table:style-name="ce6">
            <text:p>329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FERNANDES SANTANNA JUNIOR</text:p>
          </table:table-cell>
          <table:table-cell office:value-type="float" office:value="70.73" table:style-name="ce6">
            <text:p>70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PASSOS SOARES</text:p>
          </table:table-cell>
          <table:table-cell office:value-type="float" office:value="24.54" table:style-name="ce6">
            <text:p>24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LENE BOTELHO CANGUSSU</text:p>
          </table:table-cell>
          <table:table-cell office:value-type="float" office:value="271.62" table:style-name="ce6">
            <text:p>271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SANT ANNA ALMEIDA</text:p>
          </table:table-cell>
          <table:table-cell office:value-type="float" office:value="62.63" table:style-name="ce6">
            <text:p>62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GONCALVES SANTOS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FRANCISCO SIMAS</text:p>
          </table:table-cell>
          <table:table-cell office:value-type="float" office:value="151.38" table:style-name="ce6">
            <text:p>151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BARBOSA DE MIRANDA MATOS</text:p>
          </table:table-cell>
          <table:table-cell office:value-type="float" office:value="317.05" table:style-name="ce6">
            <text:p>317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FERREIRA DA CRUZ SILVA</text:p>
          </table:table-cell>
          <table:table-cell office:value-type="float" office:value="38.1" table:style-name="ce6">
            <text:p>38,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NA RODRIGUES AZEVEDO</text:p>
          </table:table-cell>
          <table:table-cell office:value-type="float" office:value="305.64" table:style-name="ce6">
            <text:p>305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A CARVALHO VIVAS GARCIA</text:p>
          </table:table-cell>
          <table:table-cell office:value-type="float" office:value="457.41" table:style-name="ce6">
            <text:p>457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LEXANDRE DIAS PADRE</text:p>
          </table:table-cell>
          <table:table-cell office:value-type="float" office:value="175.57" table:style-name="ce6">
            <text:p>175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RAUJO DE MELO</text:p>
          </table:table-cell>
          <table:table-cell office:value-type="float" office:value="487.67" table:style-name="ce6">
            <text:p>487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DOS ANJOS DA SILVA</text:p>
          </table:table-cell>
          <table:table-cell office:value-type="float" office:value="29.94" table:style-name="ce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MOREIRA ARAUJO</text:p>
          </table:table-cell>
          <table:table-cell office:value-type="float" office:value="683.68" table:style-name="ce6">
            <text:p>683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REGINA DOS SANTOS CONCEICAO</text:p>
          </table:table-cell>
          <table:table-cell office:value-type="float" office:value="314.60000000000002" table:style-name="ce6">
            <text:p>314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SANDES TOSTA</text:p>
          </table:table-cell>
          <table:table-cell office:value-type="float" office:value="167.81" table:style-name="ce6">
            <text:p>16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E COELHO MARQUES</text:p>
          </table:table-cell>
          <table:table-cell office:value-type="float" office:value="180.84" table:style-name="ce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NTHIA RAMOS DO AMARAL SAAD</text:p>
          </table:table-cell>
          <table:table-cell office:value-type="float" office:value="58.93" table:style-name="ce6">
            <text:p>58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SY REGINA ARAUJO CRUZ</text:p>
          </table:table-cell>
          <table:table-cell office:value-type="float" office:value="162.13999999999999" table:style-name="ce6">
            <text:p>162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RAUJO NANNI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CAIRO SANTOS DE FREITAS</text:p>
          </table:table-cell>
          <table:table-cell office:value-type="float" office:value="349.73" table:style-name="ce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SOUSA OLIVEIRA</text:p>
          </table:table-cell>
          <table:table-cell office:value-type="float" office:value="333.85" table:style-name="ce6">
            <text:p>333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ARDELLE MATA VIRGEM</text:p>
          </table:table-cell>
          <table:table-cell office:value-type="float" office:value="698.44" table:style-name="ce6">
            <text:p>698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A CASTRO REINEL CAJATY</text:p>
          </table:table-cell>
          <table:table-cell office:value-type="float" office:value="478.66" table:style-name="ce6">
            <text:p>478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BOTELHO ROCHA CHAVES</text:p>
          </table:table-cell>
          <table:table-cell office:value-type="float" office:value="516.41999999999996" table:style-name="ce6">
            <text:p>51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COELHO DE SANTANA</text:p>
          </table:table-cell>
          <table:table-cell office:value-type="float" office:value="33.520000000000003" table:style-name="ce6">
            <text:p>3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Y JULIA RIBEIRO VIEIRA</text:p>
          </table:table-cell>
          <table:table-cell office:value-type="float" office:value="181.31" table:style-name="ce6">
            <text:p>181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INA SANTOS AZEVEDO</text:p>
          </table:table-cell>
          <table:table-cell office:value-type="float" office:value="143.03" table:style-name="ce6">
            <text:p>143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EGO TIAGO MAGALHAES DUTRA</text:p>
          </table:table-cell>
          <table:table-cell office:value-type="float" office:value="88.83" table:style-name="ce6">
            <text:p>88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ICIO DOS SANTOS SILVA</text:p>
          </table:table-cell>
          <table:table-cell office:value-type="float" office:value="115.3" table:style-name="ce6">
            <text:p>115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JALMA MIRANDA DA SILVA</text:p>
          </table:table-cell>
          <table:table-cell office:value-type="float" office:value="283.49" table:style-name="ce6">
            <text:p>283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ER SILVA OLIVEIRA</text:p>
          </table:table-cell>
          <table:table-cell office:value-type="float" office:value="25.91" table:style-name="ce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LEIA COQUEIRO MEIRA</text:p>
          </table:table-cell>
          <table:table-cell office:value-type="float" office:value="364.85" table:style-name="ce6">
            <text:p>364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LSON ALVES PEREIRA</text:p>
          </table:table-cell>
          <table:table-cell office:value-type="float" office:value="210.52" table:style-name="ce6">
            <text:p>210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ACY DOS SANTOS ARAUJO GONZALEZ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ILIA OLIVEIRA MELO DIAS</text:p>
          </table:table-cell>
          <table:table-cell office:value-type="float" office:value="70.03" table:style-name="ce6">
            <text:p>7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CABRAL DE SOUZA JUNIOR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SANTANA SANTOS</text:p>
          </table:table-cell>
          <table:table-cell office:value-type="float" office:value="2.62" table:style-name="ce6">
            <text:p>2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DE ARAUJO D AVILA</text:p>
          </table:table-cell>
          <table:table-cell office:value-type="float" office:value="76.31" table:style-name="ce6">
            <text:p>76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PASSOS DE ANDRADE JUNIOR</text:p>
          </table:table-cell>
          <table:table-cell office:value-type="float" office:value="122.81" table:style-name="ce6">
            <text:p>122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SANTANA FREITAS</text:p>
          </table:table-cell>
          <table:table-cell office:value-type="float" office:value="108.68" table:style-name="ce6">
            <text:p>108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 ORELLANA FILGUEIRA</text:p>
          </table:table-cell>
          <table:table-cell office:value-type="float" office:value="328.19" table:style-name="ce6">
            <text:p>328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S COELHO MADUREIRA</text:p>
          </table:table-cell>
          <table:table-cell office:value-type="float" office:value="65.33" table:style-name="ce6">
            <text:p>65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NE FONSECA CHAVES</text:p>
          </table:table-cell>
          <table:table-cell office:value-type="float" office:value="168.25" table:style-name="ce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TE PEIXOTO PEREIRA</text:p>
          </table:table-cell>
          <table:table-cell office:value-type="float" office:value="344.26" table:style-name="ce6">
            <text:p>344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 ARAUJO DIAS SANTOS MEIRA</text:p>
          </table:table-cell>
          <table:table-cell office:value-type="float" office:value="24.03" table:style-name="ce6">
            <text:p>24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IXOTO RIBEIRO DE CARVALHO</text:p>
          </table:table-cell>
          <table:table-cell office:value-type="float" office:value="25.56" table:style-name="ce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REIRA DO NASCIMENTO SILVA</text:p>
          </table:table-cell>
          <table:table-cell office:value-type="float" office:value="14.75" table:style-name="ce6">
            <text:p>14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ABETE LOPES CARVALHO</text:p>
          </table:table-cell>
          <table:table-cell office:value-type="float" office:value="44.09" table:style-name="ce6">
            <text:p>44,0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ETE DANTAS DO REGO</text:p>
          </table:table-cell>
          <table:table-cell office:value-type="float" office:value="117.81" table:style-name="ce6">
            <text:p>11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OISA ANGELOPES PEREIRA</text:p>
          </table:table-cell>
          <table:table-cell office:value-type="float" office:value="85.31" table:style-name="ce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IARA GRZESIK DANTAS</text:p>
          </table:table-cell>
          <table:table-cell office:value-type="float" office:value="157.08000000000001" table:style-name="ce6">
            <text:p>157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NUEL GAIAO DE ALENCAR</text:p>
          </table:table-cell>
          <table:table-cell office:value-type="float" office:value="33.9" table:style-name="ce6">
            <text:p>33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IDA NATALICE PORTO SETUBAL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DE SOUZA</text:p>
          </table:table-cell>
          <table:table-cell office:value-type="float" office:value="293.14" table:style-name="ce6">
            <text:p>293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SOUZA</text:p>
          </table:table-cell>
          <table:table-cell office:value-type="float" office:value="29.94" table:style-name="ce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 VINICIUS ALVES DE ALMEIDA</text:p>
          </table:table-cell>
          <table:table-cell office:value-type="float" office:value="87.88" table:style-name="ce6">
            <text:p>87,8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DE ALMEIDA BARBOSA NETA</text:p>
          </table:table-cell>
          <table:table-cell office:value-type="float" office:value="331.39" table:style-name="ce6">
            <text:p>331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GONCALVES LEAO</text:p>
          </table:table-cell>
          <table:table-cell office:value-type="float" office:value="164.92" table:style-name="ce6">
            <text:p>164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LDO PINHEIRO SAMPAIO JUNIOR</text:p>
          </table:table-cell>
          <table:table-cell office:value-type="float" office:value="150.63" table:style-name="ce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LYNE PACHECO DE LIMA BARRETO</text:p>
          </table:table-cell>
          <table:table-cell office:value-type="float" office:value="321.52" table:style-name="ce6">
            <text:p>321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EDITO CESAR MARINS DE VASCONCELOS</text:p>
          </table:table-cell>
          <table:table-cell office:value-type="float" office:value="20.11" table:style-name="ce6">
            <text:p>20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ZEQUEL DE CASTRO DOURADO</text:p>
          </table:table-cell>
          <table:table-cell office:value-type="float" office:value="15.19" table:style-name="ce6">
            <text:p>15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ALMEIDA PALMA</text:p>
          </table:table-cell>
          <table:table-cell office:value-type="float" office:value="66.459999999999994" table:style-name="ce6">
            <text:p>66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KASSIA VIANA SANTOS FREITAS OLIVEIRA</text:p>
          </table:table-cell>
          <table:table-cell office:value-type="float" office:value="80.03" table:style-name="ce6">
            <text:p>8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ENRIQUE ARAUJO MELO</text:p>
          </table:table-cell>
          <table:table-cell office:value-type="float" office:value="1165.6300000000001" table:style-name="ce6">
            <text:p>1165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ONORINO DOS SANTOS</text:p>
          </table:table-cell>
          <table:table-cell office:value-type="float" office:value="89.55" table:style-name="ce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FERNANDES DA CUNHA PUENTES</text:p>
          </table:table-cell>
          <table:table-cell office:value-type="float" office:value="507.44" table:style-name="ce6">
            <text:p>507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PIMENTEL DIOGENES LETIER DE ALMEIDA</text:p>
          </table:table-cell>
          <table:table-cell office:value-type="float" office:value="325.18" table:style-name="ce6">
            <text:p>325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BRAGA DE JESUS</text:p>
          </table:table-cell>
          <table:table-cell office:value-type="float" office:value="94.13" table:style-name="ce6">
            <text:p>94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COSTA PERES VALENTIM</text:p>
          </table:table-cell>
          <table:table-cell office:value-type="float" office:value="57.23" table:style-name="ce6">
            <text:p>57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SILVA LEONCIO DIAS</text:p>
          </table:table-cell>
          <table:table-cell office:value-type="float" office:value="670.8" table:style-name="ce6">
            <text:p>670,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ARAUJO QUADROS</text:p>
          </table:table-cell>
          <table:table-cell office:value-type="float" office:value="167.3" table:style-name="ce6">
            <text:p>167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PAULA SANTANA NASCIMENTO</text:p>
          </table:table-cell>
          <table:table-cell office:value-type="float" office:value="27.32" table:style-name="ce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UARTE OLIVEIRA</text:p>
          </table:table-cell>
          <table:table-cell office:value-type="float" office:value="206.28" table:style-name="ce6">
            <text:p>206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31.15" table:style-name="ce6">
            <text:p>131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ALVES DA CUNHA JUNIOR</text:p>
          </table:table-cell>
          <table:table-cell office:value-type="float" office:value="303.24" table:style-name="ce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NOBRE CARDOSO</text:p>
          </table:table-cell>
          <table:table-cell office:value-type="float" office:value="30.37" table:style-name="ce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GOMES DOS SANTOS</text:p>
          </table:table-cell>
          <table:table-cell office:value-type="float" office:value="90.39" table:style-name="ce6">
            <text:p>90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DEL PEIXOTO SANTANA</text:p>
          </table:table-cell>
          <table:table-cell office:value-type="float" office:value="61.36" table:style-name="ce6">
            <text:p>61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MARIA TEIXEIRA FRANCA</text:p>
          </table:table-cell>
          <table:table-cell office:value-type="float" office:value="279.36" table:style-name="ce6">
            <text:p>279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O DE AQUINO PENEDO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LIN LEONARDO DE SOUZA SEBASTIAO</text:p>
          </table:table-cell>
          <table:table-cell office:value-type="float" office:value="24.29" table:style-name="ce6">
            <text:p>2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UNHA DUARTE COELHO</text:p>
          </table:table-cell>
          <table:table-cell office:value-type="float" office:value="109.18" table:style-name="ce6">
            <text:p>109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LIMA MEIRA</text:p>
          </table:table-cell>
          <table:table-cell office:value-type="float" office:value="85.31" table:style-name="ce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SMAR TEIXEIRA LEITE</text:p>
          </table:table-cell>
          <table:table-cell office:value-type="float" office:value="36.130000000000003" table:style-name="ce6">
            <text:p>36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IEL SILVA SANTOS</text:p>
          </table:table-cell>
          <table:table-cell office:value-type="float" office:value="29.22" table:style-name="ce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CELIA CONCEICAO OLIVEIRA</text:p>
          </table:table-cell>
          <table:table-cell office:value-type="float" office:value="263.61" table:style-name="ce6">
            <text:p>263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MENDES MONZYNE</text:p>
          </table:table-cell>
          <table:table-cell office:value-type="float" office:value="3.62" table:style-name="ce6">
            <text:p>3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60.86" table:style-name="ce6">
            <text:p>6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TE SANTANA DOS SANTOS OLIVEIRA</text:p>
          </table:table-cell>
          <table:table-cell office:value-type="float" office:value="406.45" table:style-name="ce6">
            <text:p>406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I MACHADO OLIVEIRA</text:p>
          </table:table-cell>
          <table:table-cell office:value-type="float" office:value="27.52" table:style-name="ce6">
            <text:p>27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Y TANAN SANTAN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VANETE QUEIROZ MATOS</text:p>
          </table:table-cell>
          <table:table-cell office:value-type="float" office:value="178.56" table:style-name="ce6">
            <text:p>178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CHRISTI SANTOS DE OLIVEIRA</text:p>
          </table:table-cell>
          <table:table-cell office:value-type="float" office:value="648.97" table:style-name="ce6">
            <text:p>648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IDE DOS SANTOS TRINDADE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 ROCHA DA SILVEIRA SANTOS</text:p>
          </table:table-cell>
          <table:table-cell office:value-type="float" office:value="323.04000000000002" table:style-name="ce6">
            <text:p>323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LDA SANTA ROSA FREITAS</text:p>
          </table:table-cell>
          <table:table-cell office:value-type="float" office:value="218.9" table:style-name="ce6">
            <text:p>218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CIA FRANCISCA FARIAS DE SOUZA E SILVA</text:p>
          </table:table-cell>
          <table:table-cell office:value-type="float" office:value="494.29" table:style-name="ce6">
            <text:p>49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PASSOS FONTES</text:p>
          </table:table-cell>
          <table:table-cell office:value-type="float" office:value="104.6" table:style-name="ce6">
            <text:p>104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RICO RAIMUNDO DA SILVA JUNIOR</text:p>
          </table:table-cell>
          <table:table-cell office:value-type="float" office:value="23.52" table:style-name="ce6">
            <text:p>2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EZ IZABELE SANTOS DOS SANTOS</text:p>
          </table:table-cell>
          <table:table-cell office:value-type="float" office:value="152.27000000000001" table:style-name="ce6">
            <text:p>152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BARBALHO FERRAZ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GUSTAVO SENA SANTOS</text:p>
          </table:table-cell>
          <table:table-cell office:value-type="float" office:value="383.11" table:style-name="ce6">
            <text:p>383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ONILDES DE SOUZA GUIMARAES</text:p>
          </table:table-cell>
          <table:table-cell office:value-type="float" office:value="147.62" table:style-name="ce6">
            <text:p>147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Y POLLYANNA LIMA ARAUJO COSTA</text:p>
          </table:table-cell>
          <table:table-cell office:value-type="float" office:value="29.82" table:style-name="ce6">
            <text:p>2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ARA VIANA MUNIZ</text:p>
          </table:table-cell>
          <table:table-cell office:value-type="float" office:value="167.27" table:style-name="ce6">
            <text:p>167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KSON CUNHA LIMA</text:p>
          </table:table-cell>
          <table:table-cell office:value-type="float" office:value="69.650000000000006" table:style-name="ce6">
            <text:p>69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442.3" table:style-name="ce6">
            <text:p>442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IEL SANTOS DE AZEVEDO</text:p>
          </table:table-cell>
          <table:table-cell office:value-type="float" office:value="121.21" table:style-name="ce6">
            <text:p>121,2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SON BOLIVAR DE OLIVEIRA CARNEIRO E SILVA</text:p>
          </table:table-cell>
          <table:table-cell office:value-type="float" office:value="26.42" table:style-name="ce6">
            <text:p>2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E DOS SANTOS BARRETO</text:p>
          </table:table-cell>
          <table:table-cell office:value-type="float" office:value="167.04" table:style-name="ce6">
            <text:p>167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RY SERGIO FERREIRA DA SILVA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E TAISE CARVALHO DA SILVA GRIGORIO</text:p>
          </table:table-cell>
          <table:table-cell office:value-type="float" office:value="286.52999999999997" table:style-name="ce6">
            <text:p>286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 GILBERTO DE SOUSA SANTANA</text:p>
          </table:table-cell>
          <table:table-cell office:value-type="float" office:value="2.93" table:style-name="ce6">
            <text:p>2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88.24" table:style-name="ce6">
            <text:p>988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IEL DANTAS DE OLIVEIRA</text:p>
          </table:table-cell>
          <table:table-cell office:value-type="float" office:value="26.92" table:style-name="ce6">
            <text:p>26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LIANE PACHECO DE ALMEIDA</text:p>
          </table:table-cell>
          <table:table-cell office:value-type="float" office:value="62.23" table:style-name="ce6">
            <text:p>62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IMENA PEREIRA FONSECA</text:p>
          </table:table-cell>
          <table:table-cell office:value-type="float" office:value="366.74" table:style-name="ce6">
            <text:p>366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JOSE DA SILVA SANTOS</text:p>
          </table:table-cell>
          <table:table-cell office:value-type="float" office:value="140.29" table:style-name="ce6">
            <text:p>140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ARAUJO TOURINHO</text:p>
          </table:table-cell>
          <table:table-cell office:value-type="float" office:value="32.56" table:style-name="ce6">
            <text:p>32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FREITAS SOUZA</text:p>
          </table:table-cell>
          <table:table-cell office:value-type="float" office:value="85.3" table:style-name="ce6">
            <text:p>85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LBERTO DOS SANTOS CONCEICAO</text:p>
          </table:table-cell>
          <table:table-cell office:value-type="float" office:value="23.22" table:style-name="ce6">
            <text:p>23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NTONIO DA SILVA LIMA</text:p>
          </table:table-cell>
          <table:table-cell office:value-type="float" office:value="181.26" table:style-name="ce6">
            <text:p>181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NANDO SANTOS MARTINS JUNIOR</text:p>
          </table:table-cell>
          <table:table-cell office:value-type="float" office:value="25.56" table:style-name="ce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SCARENHAS DE SA</text:p>
          </table:table-cell>
          <table:table-cell office:value-type="float" office:value="226.24" table:style-name="ce6">
            <text:p>22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DA SILVA</text:p>
          </table:table-cell>
          <table:table-cell office:value-type="float" office:value="62.1" table:style-name="ce6">
            <text:p>62,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VALDO BERNARDINO</text:p>
          </table:table-cell>
          <table:table-cell office:value-type="float" office:value="261.67" table:style-name="ce6">
            <text:p>261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YLTON CARDOSO DE OLIVEIR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CARVALHO MARQUES PORTO</text:p>
          </table:table-cell>
          <table:table-cell office:value-type="float" office:value="714.84" table:style-name="ce6">
            <text:p>71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DOS SANTOS VIEIRA</text:p>
          </table:table-cell>
          <table:table-cell office:value-type="float" office:value="59.82" table:style-name="ce6">
            <text:p>5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EREIRA DA SILVA</text:p>
          </table:table-cell>
          <table:table-cell office:value-type="float" office:value="134.15" table:style-name="ce6">
            <text:p>134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ORTO COELHO</text:p>
          </table:table-cell>
          <table:table-cell office:value-type="float" office:value="50.57" table:style-name="ce6">
            <text:p>5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247.15" table:style-name="ce6">
            <text:p>247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LIANDRA DA SILVA FLORES DE ASSIS</text:p>
          </table:table-cell>
          <table:table-cell office:value-type="float" office:value="216.23" table:style-name="ce6">
            <text:p>216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IANA CHAVES AMORIM BARCELLOS LEONE</text:p>
          </table:table-cell>
          <table:table-cell office:value-type="float" office:value="318.47000000000003" table:style-name="ce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ZA DOURADO PORTO</text:p>
          </table:table-cell>
          <table:table-cell office:value-type="float" office:value="27.89" table:style-name="ce6">
            <text:p>27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SANTOS MORAIS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DYANNE JESUS DA SILVA</text:p>
          </table:table-cell>
          <table:table-cell office:value-type="float" office:value="69.680000000000007" table:style-name="ce6">
            <text:p>69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RIBEIRO OLIVEIRA</text:p>
          </table:table-cell>
          <table:table-cell office:value-type="float" office:value="416.25" table:style-name="ce6">
            <text:p>416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E DE ANDRADE SANTOS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DIANE FREIRE DE SANTANA LIMA</text:p>
          </table:table-cell>
          <table:table-cell office:value-type="float" office:value="159.41" table:style-name="ce6">
            <text:p>159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SANDRA DA FRANCA RAMO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ZIA LELIA GUIMARAES NOVAIS</text:p>
          </table:table-cell>
          <table:table-cell office:value-type="float" office:value="190.32" table:style-name="ce6">
            <text:p>190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ANUNCIACAO GRESIK BARRETO</text:p>
          </table:table-cell>
          <table:table-cell office:value-type="float" office:value="669.19" table:style-name="ce6">
            <text:p>669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ALVES DOS SANTOS FILHO</text:p>
          </table:table-cell>
          <table:table-cell office:value-type="float" office:value="25.05" table:style-name="ce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FREITAS LIMA</text:p>
          </table:table-cell>
          <table:table-cell office:value-type="float" office:value="368.22" table:style-name="ce6">
            <text:p>368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Y NERY PEREIRA</text:p>
          </table:table-cell>
          <table:table-cell office:value-type="float" office:value="210.65" table:style-name="ce6">
            <text:p>210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FERREIRA OLIVEIRA SILVA</text:p>
          </table:table-cell>
          <table:table-cell office:value-type="float" office:value="134.84" table:style-name="ce6">
            <text:p>13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88.51" table:style-name="ce6">
            <text:p>188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NDRE DA SILVA SANTOS</text:p>
          </table:table-cell>
          <table:table-cell office:value-type="float" office:value="72.19" table:style-name="ce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LIMA QUEIROZ JUNIOR</text:p>
          </table:table-cell>
          <table:table-cell office:value-type="float" office:value="167.58" table:style-name="ce6">
            <text:p>167,5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LY SOARES ABREU</text:p>
          </table:table-cell>
          <table:table-cell office:value-type="float" office:value="275.67" table:style-name="ce6">
            <text:p>275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FERNANDES DE CARVALHO OLIVEIRA</text:p>
          </table:table-cell>
          <table:table-cell office:value-type="float" office:value="370.2" table:style-name="ce6">
            <text:p>370,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 EVA PEREIRA DA MATA</text:p>
          </table:table-cell>
          <table:table-cell office:value-type="float" office:value="298.67" table:style-name="ce6">
            <text:p>298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2.2999999999999998" table:style-name="ce6">
            <text:p>2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ARIA SEIXAS DE MAGALHAES</text:p>
          </table:table-cell>
          <table:table-cell office:value-type="float" office:value="147.24" table:style-name="ce6">
            <text:p>14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US KELSEN DE MIRANDA SENNA</text:p>
          </table:table-cell>
          <table:table-cell office:value-type="float" office:value="140.63" table:style-name="ce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83.43" table:style-name="ce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MAGALHAES LIMA</text:p>
          </table:table-cell>
          <table:table-cell office:value-type="float" office:value="89.04" table:style-name="ce6">
            <text:p>89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ERGIO PIMENTEL DOS ANJOS</text:p>
          </table:table-cell>
          <table:table-cell office:value-type="float" office:value="83.43" table:style-name="ce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DOS SANTOS MARTINS</text:p>
          </table:table-cell>
          <table:table-cell office:value-type="float" office:value="147.94999999999999" table:style-name="ce6">
            <text:p>147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GONCALVES RIBEIRO DE JESUS</text:p>
          </table:table-cell>
          <table:table-cell office:value-type="float" office:value="12.84" table:style-name="ce6">
            <text:p>1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GONCALVES DE OLIVEIRA ROCHA</text:p>
          </table:table-cell>
          <table:table-cell office:value-type="float" office:value="20.46" table:style-name="ce6">
            <text:p>20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390.3" table:style-name="ce6">
            <text:p>390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NIELLE FREIRE VIEIRA LIMA SALTON</text:p>
          </table:table-cell>
          <table:table-cell office:value-type="float" office:value="331.78" table:style-name="ce6">
            <text:p>331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OLIVEIRA LIMA</text:p>
          </table:table-cell>
          <table:table-cell office:value-type="float" office:value="160.97" table:style-name="ce6">
            <text:p>160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LOURDES LIMA</text:p>
          </table:table-cell>
          <table:table-cell office:value-type="float" office:value="296.43" table:style-name="ce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DA SILVA SANTOS</text:p>
          </table:table-cell>
          <table:table-cell office:value-type="float" office:value="133.91999999999999" table:style-name="ce6">
            <text:p>133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DE SOUZA SANTOS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61.72999999999999" table:style-name="ce6">
            <text:p>161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ADALENA ROSA BARRETTO SILVA</text:p>
          </table:table-cell>
          <table:table-cell office:value-type="float" office:value="166.11" table:style-name="ce6">
            <text:p>166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AGUIAR DE OLIVEIRA</text:p>
          </table:table-cell>
          <table:table-cell office:value-type="float" office:value="127.24" table:style-name="ce6">
            <text:p>12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OLIVEIRA DOS SANTOS NESE</text:p>
          </table:table-cell>
          <table:table-cell office:value-type="float" office:value="90.64" table:style-name="ce6">
            <text:p>90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AQUINO FARIAS FERREIRA</text:p>
          </table:table-cell>
          <table:table-cell office:value-type="float" office:value="518.53" table:style-name="ce6">
            <text:p>518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ARAUJO FERREIRA</text:p>
          </table:table-cell>
          <table:table-cell office:value-type="float" office:value="508.3" table:style-name="ce6">
            <text:p>508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JORIE DA SILVA RIBEIRO SOUZA</text:p>
          </table:table-cell>
          <table:table-cell office:value-type="float" office:value="37.57" table:style-name="ce6">
            <text:p>37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CONCEICAO DA PAIXAO SANTOS ARAUJO RIBEIRO</text:p>
          </table:table-cell>
          <table:table-cell office:value-type="float" office:value="485.46" table:style-name="ce6">
            <text:p>485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LAUDIO SILVA PEREIRA DE SOUZA</text:p>
          </table:table-cell>
          <table:table-cell office:value-type="float" office:value="148.86000000000001" table:style-name="ce6">
            <text:p>14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DE SOUZA SENA</text:p>
          </table:table-cell>
          <table:table-cell office:value-type="float" office:value="54.49" table:style-name="ce6">
            <text:p>54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RA BORGES VEIGA</text:p>
          </table:table-cell>
          <table:table-cell office:value-type="float" office:value="39.57" table:style-name="ce6">
            <text:p>39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 DE ASSUNCAO RODRIGUE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FONTENELLE BEZERRA GUEDES BERENGUER</text:p>
          </table:table-cell>
          <table:table-cell office:value-type="float" office:value="306.29000000000002" table:style-name="ce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NUNES DE MIRANDA NERY</text:p>
          </table:table-cell>
          <table:table-cell office:value-type="float" office:value="301.72000000000003" table:style-name="ce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PIMENTA DA SILVA</text:p>
          </table:table-cell>
          <table:table-cell office:value-type="float" office:value="511.79" table:style-name="ce6">
            <text:p>511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E ARAUJO CRUZ GUANAES</text:p>
          </table:table-cell>
          <table:table-cell office:value-type="float" office:value="423.16" table:style-name="ce6">
            <text:p>423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99.06" table:style-name="ce6">
            <text:p>399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NA LACCIANE DUARTE LOUZADA</text:p>
          </table:table-cell>
          <table:table-cell office:value-type="float" office:value="403.13" table:style-name="ce6">
            <text:p>403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AEL CERQUEIRA SANTOS</text:p>
          </table:table-cell>
          <table:table-cell office:value-type="float" office:value="31.19" table:style-name="ce6">
            <text:p>31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IA RIBEIRO DE SOUSA</text:p>
          </table:table-cell>
          <table:table-cell office:value-type="float" office:value="301.72000000000003" table:style-name="ce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CI NUNES SAKAKI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 MENDES CALIXTO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307.27999999999997" table:style-name="ce6">
            <text:p>307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SON ARAGAO CRUZ</text:p>
          </table:table-cell>
          <table:table-cell office:value-type="float" office:value="151.44999999999999" table:style-name="ce6">
            <text:p>151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SANTOS OLIVEIRA</text:p>
          </table:table-cell>
          <table:table-cell office:value-type="float" office:value="18.39" table:style-name="ce6">
            <text:p>18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ACILIO FARIAS CIRINO</text:p>
          </table:table-cell>
          <table:table-cell office:value-type="float" office:value="94.8" table:style-name="ce6">
            <text:p>94,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BATISTA ALEXANDRE DA SILVA</text:p>
          </table:table-cell>
          <table:table-cell office:value-type="float" office:value="288.86" table:style-name="ce6">
            <text:p>28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CHAVES SANTIAGO RIBEIRO</text:p>
          </table:table-cell>
          <table:table-cell office:value-type="float" office:value="428.86" table:style-name="ce6">
            <text:p>42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733.98" table:style-name="ce6">
            <text:p>733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MARQUES PINHO COUTINHO</text:p>
          </table:table-cell>
          <table:table-cell office:value-type="float" office:value="27.32" table:style-name="ce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MPOS ESTRELA CAVADAS</text:p>
          </table:table-cell>
          <table:table-cell office:value-type="float" office:value="667.14" table:style-name="ce6">
            <text:p>667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LIMA PORTELA</text:p>
          </table:table-cell>
          <table:table-cell office:value-type="float" office:value="36.24" table:style-name="ce6">
            <text:p>3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DANIEL SANTOS DA SILVA</text:p>
          </table:table-cell>
          <table:table-cell office:value-type="float" office:value="27.98" table:style-name="ce6">
            <text:p>27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FERREIRA SANTOS SILVA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YANNA MORAIS MOREIRA LIMA CORBACHO</text:p>
          </table:table-cell>
          <table:table-cell office:value-type="float" office:value="371.27" table:style-name="ce6">
            <text:p>371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ARAUJO ROCHA</text:p>
          </table:table-cell>
          <table:table-cell office:value-type="float" office:value="93.79" table:style-name="ce6">
            <text:p>93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TORRES DE CERQUEIRA</text:p>
          </table:table-cell>
          <table:table-cell office:value-type="float" office:value="23.27" table:style-name="ce6">
            <text:p>23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FERREIRA MELO</text:p>
          </table:table-cell>
          <table:table-cell office:value-type="float" office:value="31.37" table:style-name="ce6">
            <text:p>31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QUEL MAIA TORRES BOMFIM</text:p>
          </table:table-cell>
          <table:table-cell office:value-type="float" office:value="67.64" table:style-name="ce6">
            <text:p>67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INALDO GOES DE SOUZA</text:p>
          </table:table-cell>
          <table:table-cell office:value-type="float" office:value="37.020000000000003" table:style-name="ce6">
            <text:p>37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CAMPOS</text:p>
          </table:table-cell>
          <table:table-cell office:value-type="float" office:value="501.63" table:style-name="ce6">
            <text:p>50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FREITAS MACHADO</text:p>
          </table:table-cell>
          <table:table-cell office:value-type="float" office:value="88.75" table:style-name="ce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ILDA NOGUEIRA SOUZA SANTA ROSA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LIMA DA SILVA</text:p>
          </table:table-cell>
          <table:table-cell office:value-type="float" office:value="75.45" table:style-name="ce6">
            <text:p>75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NASTER BANDEIRA DE MELLO</text:p>
          </table:table-cell>
          <table:table-cell office:value-type="float" office:value="30.67" table:style-name="ce6">
            <text:p>30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VALDO JOSE DE CARVALHO JUNIOR</text:p>
          </table:table-cell>
          <table:table-cell office:value-type="float" office:value="13.97" table:style-name="ce6">
            <text:p>13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LIO DOS SANTOS SILVA</text:p>
          </table:table-cell>
          <table:table-cell office:value-type="float" office:value="1.02" table:style-name="ce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77.599999999999994" table:style-name="ce6">
            <text:p>77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E SOUZA MARQUES</text:p>
          </table:table-cell>
          <table:table-cell office:value-type="float" office:value="0.26" table:style-name="ce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SILVA COSTA</text:p>
          </table:table-cell>
          <table:table-cell office:value-type="float" office:value="303.24" table:style-name="ce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DE ARAUJO SILVA</text:p>
          </table:table-cell>
          <table:table-cell office:value-type="float" office:value="89.55" table:style-name="ce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SENA MAGNAVITA DOS SANTOS</text:p>
          </table:table-cell>
          <table:table-cell office:value-type="float" office:value="140.63" table:style-name="ce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ZANOL CAVALCANTI</text:p>
          </table:table-cell>
          <table:table-cell office:value-type="float" office:value="85.97" table:style-name="ce6">
            <text:p>85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ALDO PIRES SANTOS</text:p>
          </table:table-cell>
          <table:table-cell office:value-type="float" office:value="145.62" table:style-name="ce6">
            <text:p>145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INELI SANTOS DE CALDAS</text:p>
          </table:table-cell>
          <table:table-cell office:value-type="float" office:value="150.86000000000001" table:style-name="ce6">
            <text:p>15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AN PEREIRA DOS SANTOS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 HUBER PESSINA</text:p>
          </table:table-cell>
          <table:table-cell office:value-type="float" office:value="29.51" table:style-name="ce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BRITO SILVA</text:p>
          </table:table-cell>
          <table:table-cell office:value-type="float" office:value="16.760000000000002" table:style-name="ce6">
            <text:p>16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TEIXEIRA FRANCA</text:p>
          </table:table-cell>
          <table:table-cell office:value-type="float" office:value="148.59" table:style-name="ce6">
            <text:p>148,5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CONCEICAO CARNEIRO</text:p>
          </table:table-cell>
          <table:table-cell office:value-type="float" office:value="24.16" table:style-name="ce6">
            <text:p>24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RISTIANE OLIVEIRA ARAUJO</text:p>
          </table:table-cell>
          <table:table-cell office:value-type="float" office:value="88.96" table:style-name="ce6">
            <text:p>88,9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RLEI PEREIRA SANTOS</text:p>
          </table:table-cell>
          <table:table-cell office:value-type="float" office:value="36.57" table:style-name="ce6">
            <text:p>36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GUIMARAES PORTELA</text:p>
          </table:table-cell>
          <table:table-cell office:value-type="float" office:value="237.3" table:style-name="ce6">
            <text:p>237,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PEREIRA GOIS</text:p>
          </table:table-cell>
          <table:table-cell office:value-type="float" office:value="122.54" table:style-name="ce6">
            <text:p>122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ROGERIO DE SOUSA</text:p>
          </table:table-cell>
          <table:table-cell office:value-type="float" office:value="82.67" table:style-name="ce6">
            <text:p>82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DUALA OLIVEIRA SARAIVA</text:p>
          </table:table-cell>
          <table:table-cell office:value-type="float" office:value="58.94" table:style-name="ce6">
            <text:p>58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ARIO FARIAS SANTOS</text:p>
          </table:table-cell>
          <table:table-cell office:value-type="float" office:value="122.35" table:style-name="ce6">
            <text:p>122,3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CRISTINA ROVARIS</text:p>
          </table:table-cell>
          <table:table-cell office:value-type="float" office:value="30.95" table:style-name="ce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VIEIRA DE OLIVEIRA</text:p>
          </table:table-cell>
          <table:table-cell office:value-type="float" office:value="193.33" table:style-name="ce6">
            <text:p>193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YANE OLIVEIRA SANTOS</text:p>
          </table:table-cell>
          <table:table-cell office:value-type="float" office:value="25.91" table:style-name="ce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339.97" table:style-name="ce6">
            <text:p>339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DEU FRANCO DE SOUZA</text:p>
          </table:table-cell>
          <table:table-cell office:value-type="float" office:value="29.51" table:style-name="ce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ITHA ARAUJO BATISTA COSTA GOMES</text:p>
          </table:table-cell>
          <table:table-cell office:value-type="float" office:value="240.61" table:style-name="ce6">
            <text:p>240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ARA ROSSENE ANDRADE BOMFIM</text:p>
          </table:table-cell>
          <table:table-cell office:value-type="float" office:value="183.25" table:style-name="ce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ZO RODRIGUES BARRETO</text:p>
          </table:table-cell>
          <table:table-cell office:value-type="float" office:value="26.32" table:style-name="ce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IANA QUEIROZ BLANDY</text:p>
          </table:table-cell>
          <table:table-cell office:value-type="float" office:value="54.66" table:style-name="ce6">
            <text:p>54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ALVES SILVA LESSA</text:p>
          </table:table-cell>
          <table:table-cell office:value-type="float" office:value="352.6" table:style-name="ce6">
            <text:p>352,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DOURADO PORTO</text:p>
          </table:table-cell>
          <table:table-cell office:value-type="float" office:value="240.14" table:style-name="ce6">
            <text:p>240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ANA TORRES RIBEIRO</text:p>
          </table:table-cell>
          <table:table-cell office:value-type="float" office:value="271.74" table:style-name="ce6">
            <text:p>271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A SILVA COQUEIRO SANTOS</text:p>
          </table:table-cell>
          <table:table-cell office:value-type="float" office:value="151.05000000000001" table:style-name="ce6">
            <text:p>151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UANA DE ABREU CRUZ ARAUJO</text:p>
          </table:table-cell>
          <table:table-cell office:value-type="float" office:value="38.79" table:style-name="ce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INEIA MASCARENHAS ASSIS</text:p>
          </table:table-cell>
          <table:table-cell office:value-type="float" office:value="447.49" table:style-name="ce6">
            <text:p>447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IR SANTOS GRAVATA</text:p>
          </table:table-cell>
          <table:table-cell office:value-type="float" office:value="72.19" table:style-name="ce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FRANCA ARCANJO DOURADO</text:p>
          </table:table-cell>
          <table:table-cell office:value-type="float" office:value="30.37" table:style-name="ce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SILVEIRA ALMEIDA</text:p>
          </table:table-cell>
          <table:table-cell office:value-type="float" office:value="52.61" table:style-name="ce6">
            <text:p>52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DE SOUZA ALVES UZEDA</text:p>
          </table:table-cell>
          <table:table-cell office:value-type="float" office:value="499.9" table:style-name="ce6">
            <text:p>499,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08.18" table:style-name="ce6">
            <text:p>108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USA SANTOS DE SANTANA OLIVEIRA</text:p>
          </table:table-cell>
          <table:table-cell office:value-type="float" office:value="329.45" table:style-name="ce6">
            <text:p>329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 LUCIA SOUZA GUSMAO MALTEZ</text:p>
          </table:table-cell>
          <table:table-cell office:value-type="float" office:value="477.7" table:style-name="ce6">
            <text:p>477,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OAVENTURA PEREIRA</text:p>
          </table:table-cell>
          <table:table-cell office:value-type="float" office:value="2.73" table:style-name="ce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RASIL NUNES RAMOS</text:p>
          </table:table-cell>
          <table:table-cell office:value-type="float" office:value="14.89" table:style-name="ce6">
            <text:p>14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CAVALCANTE DUARTE</text:p>
          </table:table-cell>
          <table:table-cell office:value-type="float" office:value="168.25" table:style-name="ce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PAIVA COELHO</text:p>
          </table:table-cell>
          <table:table-cell office:value-type="float" office:value="467.31" table:style-name="ce6">
            <text:p>467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ALDO BARRETO COSTA JUNIOR</text:p>
          </table:table-cell>
          <table:table-cell office:value-type="float" office:value="103.76" table:style-name="ce6">
            <text:p>103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DE CLAY JUNQUEIRA CAMACHO</text:p>
          </table:table-cell>
          <table:table-cell office:value-type="float" office:value="142.32" table:style-name="ce6">
            <text:p>142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SLEY PEREIRA MOTA</text:p>
          </table:table-cell>
          <table:table-cell office:value-type="float" office:value="0.56999999999999995" table:style-name="ce6">
            <text:p>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LIAM JOSE FERREIRA DE SANTANA</text:p>
          </table:table-cell>
          <table:table-cell office:value-type="float" office:value="38.79" table:style-name="ce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ILDA REGINA SANTOS DE ALMEIDA</text:p>
          </table:table-cell>
          <table:table-cell office:value-type="float" office:value="140.36000000000001" table:style-name="ce6">
            <text:p>140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BASTOS OLIVEIR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MARIO SILVA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VANY FIGUEREDO SILV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CIO DALCUM TEIXEIRA DO AMAR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LTON ANTONIO GUIMARA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OLIVEIR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CARVALHO FEITOSA CAVALCANTI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ARAUNA MILCENT RAMOS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O DE SENA SOARES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DALVA REIS DE QUEIROZ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FRIEDERIECKA TORRES DA SILVA FREITA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ANNA BRASIL MOT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ICA MARIA FILGUEIRAS DA FONSEC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MARIA DE LACER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3.27" table:style-name="ce6">
            <text:p>3,27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PACHECO DE MENEZES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NDO DA COSTA TOURIN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ALDO AUGUSTO GOULART NOVI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ANI BULHOES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DITO MAMEDIO TORRES MART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LIMA PASSO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THEO CRUSOE GUANAES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LANDRO VIANA DE SOUZ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PONDE LUZ DO NASCIMEN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MARIA DE LIMA DANTA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ES MIRIAM MOURA DE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CE LINS HADDAD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CARVALHO CUNHA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NO NARCIZO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O CHAVES DE FARI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BELE SANTOS ALMEI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TUR JOSE BAIA VIEIRA CAMP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METRIO LOURES RAFAEL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LCE CALMON DE BITTENCOURT PINTO DE ALMEID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MUNDO REIS SILVA FI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WARD CABRAL COST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ANE MARIA PINTO D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A ELENA PORTELA BLOIZ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BETE TEXEIRA CASTR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MARIA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RA BARROS DA RESSURREIC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TA SILVA VIEIRA SANTOS</text:p>
          </table:table-cell>
          <table:table-cell office:value-type="float" office:value="9093.81" table:style-name="ce6">
            <text:p>9093,8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GENIO BENJAMIM DE SOUZA DANTAS FONT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CARDOSO DA SILVA LYNCH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WELLINGTON MARQUES TEIX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A CILENE DE MORA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NTONIO VILABOIM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MILTON PELETEIRO TOUR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A NASCIMEN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ENEGILDO VIRGILIO D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QUEIROZ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DIRA LIMA DE GO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LDA SALES PER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ADAMI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REIRA DE SOUZ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OIOLA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A GOMES CHERUBIN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897.85" table:style-name="ce6">
            <text:p>897,8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 LIBERATO DE MATOS PELLEGRIN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MURICY TORR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BASTOS FARIAS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HELENA RIBEIRO DA CRU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1023.22" table:style-name="ce6">
            <text:p>1023,22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MEIRE CARVALHO FARI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DE SANTAN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UGENIO FONSECA MIRAN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HENRIQUE DE CASTRO MARQU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JOSE DE OLIVEIR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RAM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SCINIA DE ALMEIDA 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YGIA JABUR ABUD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NOLIA LIMA DE PAI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FERNANDEZ CORDEIR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CHAVES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ELIA CALMON DE ALMEIDA BAYLER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CEICAO SILVA DE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SUELO DE ALMEIDA SAMPAI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GLORIA CARMO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DE ALMEIDA MARIN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EREIRA VALADAR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ORTEL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LIMA DANTA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XAVIER PEREIRA MA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JOSELITA DE MENEZ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ZA DO AMARAL POND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URSULA LEMOS SANTIAG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LOMANTO VELOS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UCIA COTRIM GAMA NUN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NERY BRIT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FREIRE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TERESA GONCALVES DA SILVA DO NASCIME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LSON LUIZ LE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WTON CARVALHO DE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DEMAR DE AZEVEDO CAMPEL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LICE ALMEIDA E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LANDO ALMEIDA SODR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LIMA DE JESUS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1233.71" table:style-name="ce6">
            <text:p>1233,7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GARRIDO MODES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TIM MARIANI SILV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ROBERTO COELHO BRANDA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LOVA MARIA GOUVEIA CABRAL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FAUSTINO DE SOUZA POND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IRES TYRONE DE ALMEIDA CARV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CLIMATICO DO ESPIRITO SANT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CIA MEDEIROS VIANA DE MEL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ITA PALES DA ROCH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ANA PATERNOSTRO NERY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Y OSORI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LA MARIA DA GRACA COITINHO DAS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JOAQUIM DE MEIRELL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ISAURA ROCHA CAETANO DO NASCIMEN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DA ARAUJO ARAGA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OBALDO BASTOS DE MAGALHA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DE ALCANTARA ALVES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AR DE ARAUJO FI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NICE NORMANHA VIANNA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JOSE CAMPOS PONTE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EBALDO MAGALHAES SETUBAL FILHO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ANILDE BANCILLON FAILLACE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ELITA RODRIGUES CORREIA DOS SANTOS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AIDE DE ALMEIDA QUEIROZ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990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FREIRE DE CARVALHO MARQUES</text:p>
          </table:table-cell>
          <table:table-cell office:value-type="float" office:value="1022.38" table:style-name="ce6">
            <text:p>1022,3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AN ARGOLO DANTAS</text:p>
          </table:table-cell>
          <table:table-cell office:value-type="float" office:value="501.04" table:style-name="ce6">
            <text:p>501,04</text:p>
          </table:table-cell>
          <table:table-cell office:value-type="string" table:style-name="ce6">
            <text:p>DEA GRAT SERV ESPEC</text:p>
          </table:table-cell>
          <table:table-cell office:value-type="string" table:style-name="ce6">
            <text:p>003.0.24912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LAMAS D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SOARES CRU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IA VIOLETA BOTELHO SGADARI PASSEGGI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OTRIM CHAMADO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1022.38" table:style-name="ce6">
            <text:p>1022,3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VALERIA ARCHANGELO SALVADOR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39833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OLINA CAMPOS TAVARES GOMES FREIT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EMANUELA CORDEIRO ROSSI M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VIEIRA CHAVES MEL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LIMOEIRO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BANDEIRA DE MELO QUEIRO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BORGES MIRANDA AMARA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LEMOS FONTOU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MENDONCA D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4389/2015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EDUARDO CUNHA SETUBA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9996.73" table:style-name="ce6">
            <text:p>9996,73</text:p>
          </table:table-cell>
          <table:table-cell office:value-type="string" table:style-name="ce6">
            <text:p>DEA ABON JAN DIF SUB</text:p>
          </table:table-cell>
          <table:table-cell office:value-type="string" table:style-name="ce6">
            <text:p>003.0.36798/200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7467.61" table:style-name="ce6">
            <text:p>7467,61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39913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111.88" table:style-name="ce6">
            <text:p>5111,8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398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2396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M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2198.66" table:style-name="ce6">
            <text:p>2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GELIS FITTIPALDI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NDRADE BARRETO VALL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0147/2017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0148/2017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NDRE MILTON PER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THEO CRUSOE GUANAES GOM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CUNHA DA HORA SANTA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6584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3297.99" table:style-name="ce6">
            <text:p>3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SSA DINIZ GUERRA DE ANDRADE SEN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3297.99" table:style-name="ce6">
            <text:p>3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6094.22" table:style-name="ce6">
            <text:p>6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495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OCHRANE SANTIAGO DANTAS CORDEI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OLIVEIRA BITTENCOURT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35965/2015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NESTO CABRAL DE MEDEIRO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E LORDELO REG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LOS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GUIDA DE MENEZ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RABELO PATURY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PE OTAVIANO RANAU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CAROLINA GOMES PATARO DE QUEIROZ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PRESGRAVE BRUZDZENSKY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662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MELO MASCARENH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 MONTEIRO FERRAR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653.99" table:style-name="ce6">
            <text:p>2653,99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11993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ZIELLA JUNQUEIRA PE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283.38" table:style-name="ce6">
            <text:p>283,38</text:p>
          </table:table-cell>
          <table:table-cell office:value-type="string" table:style-name="ce6">
            <text:p>DEA DEV FUNPREV 13</text:p>
          </table:table-cell>
          <table:table-cell office:value-type="string" table:style-name="ce6">
            <text:p>003.0.9212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3740.63" table:style-name="ce6">
            <text:p>3740,63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9212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 AN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MARIA DE NAZARE DO CARMO BRAGA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ELINNE NOEMI SILVA PORTO STAUT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177/2017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178/2017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NA PEDREIRA PHILIGRET BAPTI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MANOEL SANTANA RODRIGUES</text:p>
          </table:table-cell>
          <table:table-cell office:value-type="float" office:value="4600.6899999999996" table:style-name="ce6">
            <text:p>4600,6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SANTOS SCHOUCAI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3546.22" table:style-name="ce6">
            <text:p>3546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IS NET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3297.99" table:style-name="ce6">
            <text:p>3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2044.75" table:style-name="ce6">
            <text:p>2044,7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ROCHA SAMPA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18042/2015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E CAMPOS ESPINH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R FARIA AZEV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DE ALMEIDA BITENCOURT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CAMPOS BAIRD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DE CARVALHO DA SILVEIRA MA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SAMPAIO PER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LITA MACEDO LES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ARDOSO NEVES ALMEID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MEDEIROS ALVES DA SILV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TAQUES GHIGNON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2298.83" table:style-name="ce6">
            <text:p>2298,83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28453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RAMO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6951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24/2017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605/2017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42140/2015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2144/2015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SOUZA DAS NEVES</text:p>
          </table:table-cell>
          <table:table-cell office:value-type="float" office:value="810.34" table:style-name="ce6">
            <text:p>810,34</text:p>
          </table:table-cell>
          <table:table-cell office:value-type="string" table:style-name="ce6">
            <text:p>DEA AUX TRANSPORTE</text:p>
          </table:table-cell>
          <table:table-cell office:value-type="string" table:style-name="ce6">
            <text:p>003.0.11929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OREIRA MIRAND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UNIQUE ANDRADE DE OLIVEIRA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479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HENRIQUE PEREIRA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URELIO NASCIMENTO AMA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JOSE PASSOS OLIVEIRA SANTOS</text:p>
          </table:table-cell>
          <table:table-cell office:value-type="float" office:value="9360.39" table:style-name="ce6">
            <text:p>9360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10145.5" table:style-name="ce6">
            <text:p>10145,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11386/2015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990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6513/2014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MEIRA PORTO DE CASTRO</text:p>
          </table:table-cell>
          <table:table-cell office:value-type="float" office:value="1786.63" table:style-name="ce6">
            <text:p>1786,63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170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MEIRA PORTO DE CASTR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3546.22" table:style-name="ce6">
            <text:p>3546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3297.99" table:style-name="ce6">
            <text:p>3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PESSOA GONDIM DE MA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NNA FERREIRA RIBEI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UMI MENEZES KAWAB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E AGUIAR SILVA RESGAL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MORESCHI DE ALMEID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CIR SILVA DO NASCIMENTO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A LOPES DE SOUZA GHIGNON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Y SANTOS DE ARAUJ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5298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5667.62" table:style-name="ce6">
            <text:p>5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2345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IA CARVALHO ANDRADE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0059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630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6639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BLO ANTONIO CORDEIRO DE ALMEID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3778.42" table:style-name="ce6">
            <text:p>3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4847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K PIRES D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SAMPAIO FIGUEIR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HENRIQUE TARCIA ANDREAZZI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2198.66" table:style-name="ce6">
            <text:p>2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826.44" table:style-name="ce6">
            <text:p>5826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BANDEIRA LOP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AMEDE CARNEIRO AGUIAR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4617.18" table:style-name="ce6">
            <text:p>4617,1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PIRES BEZERRA CAVALCANTI</text:p>
          </table:table-cell>
          <table:table-cell office:value-type="float" office:value="4397.3100000000004" table:style-name="ce6">
            <text:p>4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MASUNARI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UBIALE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I GOMES SANCHES JUNIOR</text:p>
          </table:table-cell>
          <table:table-cell office:value-type="float" office:value="2249.23" table:style-name="ce6">
            <text:p>2249,2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IRA JORGE MEDEIR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ULO MURILO DE OLIVEIRA MAT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IO HENRIQUE DAMASCENO MOREIRA</text:p>
          </table:table-cell>
          <table:table-cell office:value-type="float" office:value="3067.13" table:style-name="ce6">
            <text:p>3067,1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MIANA SILVA DE OLIVEIRA CARDOS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A CORREA DE ALMEID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899/2018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LA RIBEIRO MACHA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304.70999999999998" table:style-name="ce6">
            <text:p>304,71</text:p>
          </table:table-cell>
          <table:table-cell office:value-type="string" table:style-name="ce6">
            <text:p>DEA DEV FUNPREV 13</text:p>
          </table:table-cell>
          <table:table-cell office:value-type="string" table:style-name="ce6">
            <text:p>003.0.7502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3168.99" table:style-name="ce6">
            <text:p>3168,99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7502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YANE MIRANDA CAIRES DE MANSINE CASTR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6486.04" table:style-name="ce6">
            <text:p>6486,0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OMAS LUZ RAIMUNDO BRITO</text:p>
          </table:table-cell>
          <table:table-cell office:value-type="float" office:value="2198.66" table:style-name="ce6">
            <text:p>2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165.31" table:style-name="ce6">
            <text:p>165,31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707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1785.3" table:style-name="ce6">
            <text:p>1785,3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707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2044.75" table:style-name="ce6">
            <text:p>2044,7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DE ALMEIDA QUADR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6134.25" table:style-name="ce6">
            <text:p>6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5704.86" table:style-name="ce6">
            <text:p>5704,8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10142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6">
            <text:p>100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5/2017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7092.44" table:style-name="ce6">
            <text:p>7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6595.97" table:style-name="ce6">
            <text:p>6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7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UVAL GONCALVES FERREIRA</text:p>
          </table:table-cell>
          <table:table-cell office:value-type="float" office:value="7092.44" table:style-name="ce8">
            <text:p>7092,44</text:p>
          </table:table-cell>
          <table:table-cell office:value-type="string" table:style-name="ce8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9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onte: Diretoria de Gestão de Pessoas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0">
            <text:p>Data da Última Atualização: 31/05/201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1047374" table:style-name="ro1">
          <table:table-cell table:number-columns-repeated="16384"/>
        </table:table-row>
      </table:table>
      <table:table table:name="Planilha4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6381" table:default-cell-style-name="ce1"/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4" table:style-name="ce1">
            <text:p>351764</text:p>
          </table:table-cell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7" table:style-name="ce1">
            <text:p>352177</text:p>
          </table:table-cell>
          <table:table-cell office:value-type="string" table:style-name="ce1">
            <text:p>ADEILSON SILVA</text:p>
          </table:table-cell>
          <table:table-cell office:value-type="float" office:value="94.63" table:style-name="ce1">
            <text:p>94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office:value-type="float" office:value="675.03" table:style-name="ce1">
            <text:p>675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45" table:style-name="ce1">
            <text:p>146045</text:p>
          </table:table-cell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008" table:style-name="ce1">
            <text:p>22008</text:p>
          </table:table-cell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9" table:style-name="ce1">
            <text:p>352089</text:p>
          </table:table-cell>
          <table:table-cell office:value-type="string" table:style-name="ce1">
            <text:p>ADOLFO DO ROSARIO JUNIOR</text:p>
          </table:table-cell>
          <table:table-cell office:value-type="float" office:value="2.84" table:style-name="ce1">
            <text:p>2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47" table:style-name="ce1">
            <text:p>352547</text:p>
          </table:table-cell>
          <table:table-cell office:value-type="string" table:style-name="ce1">
            <text:p>ADRIANA ALVES BORBOREMA</text:p>
          </table:table-cell>
          <table:table-cell office:value-type="float" office:value="184.95" table:style-name="ce1">
            <text:p>184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49" table:style-name="ce1">
            <text:p>352049</text:p>
          </table:table-cell>
          <table:table-cell office:value-type="string" table:style-name="ce1">
            <text:p>ADRIANA AZEVEDO DE OLIVEIRA</text:p>
          </table:table-cell>
          <table:table-cell office:value-type="float" office:value="19.14" table:style-name="ce1">
            <text:p>19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16" table:style-name="ce1">
            <text:p>352016</text:p>
          </table:table-cell>
          <table:table-cell office:value-type="string" table:style-name="ce1">
            <text:p>ADRIANA CALDAS SERVA</text:p>
          </table:table-cell>
          <table:table-cell office:value-type="float" office:value="93.48" table:style-name="ce1">
            <text:p>93,4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3" table:style-name="ce1">
            <text:p>351453</text:p>
          </table:table-cell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87" table:style-name="ce1">
            <text:p>352287</text:p>
          </table:table-cell>
          <table:table-cell office:value-type="string" table:style-name="ce1">
            <text:p>ADRIANA RODRIGUES DE OLIVEIRA</text:p>
          </table:table-cell>
          <table:table-cell office:value-type="float" office:value="1.84" table:style-name="ce1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1" table:style-name="ce1">
            <text:p>352051</text:p>
          </table:table-cell>
          <table:table-cell office:value-type="string" table:style-name="ce1">
            <text:p>ADRIANA SAMPAIO CERQUEIRA LIMA</text:p>
          </table:table-cell>
          <table:table-cell office:value-type="float" office:value="64.44" table:style-name="ce1">
            <text:p>64,4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8" table:style-name="ce1">
            <text:p>353098</text:p>
          </table:table-cell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2" table:style-name="ce1">
            <text:p>351362</text:p>
          </table:table-cell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7" table:style-name="ce1">
            <text:p>351387</text:p>
          </table:table-cell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6185" table:style-name="ce1">
            <text:p>76185</text:p>
          </table:table-cell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49" table:style-name="ce1">
            <text:p>352549</text:p>
          </table:table-cell>
          <table:table-cell office:value-type="string" table:style-name="ce1">
            <text:p>AGUIDA PEREIRA DE ASSIS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1" table:style-name="ce1">
            <text:p>146041</text:p>
          </table:table-cell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22" table:style-name="ce1">
            <text:p>353322</text:p>
          </table:table-cell>
          <table:table-cell office:value-type="string" table:style-name="ce1">
            <text:p>ALAN ARGOLO DANTAS</text:p>
          </table:table-cell>
          <table:table-cell office:value-type="float" office:value="501.04" table:style-name="ce1">
            <text:p>501,04</text:p>
          </table:table-cell>
          <table:table-cell office:value-type="string" table:style-name="ce1">
            <text:p>DEA GRAT SERV ESPEC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719" table:style-name="ce1">
            <text:p>28719</text:p>
          </table:table-cell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62" table:style-name="ce1">
            <text:p>353262</text:p>
          </table:table-cell>
          <table:table-cell office:value-type="string" table:style-name="ce1">
            <text:p>ALESSANDRA COSTA RANGEL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0" table:style-name="ce1">
            <text:p>352770</text:p>
          </table:table-cell>
          <table:table-cell office:value-type="string" table:style-name="ce1">
            <text:p>ALESSANDRA HINAIN MEHMERI DE MELO</text:p>
          </table:table-cell>
          <table:table-cell office:value-type="float" office:value="166.18" table:style-name="ce1">
            <text:p>166,1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38" table:style-name="ce1">
            <text:p>352138</text:p>
          </table:table-cell>
          <table:table-cell office:value-type="string" table:style-name="ce1">
            <text:p>ALESSANDRO DA CUNHA RODRIGUES</text:p>
          </table:table-cell>
          <table:table-cell office:value-type="float" office:value="120.78" table:style-name="ce1">
            <text:p>120,7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6" table:style-name="ce1">
            <text:p>352266</text:p>
          </table:table-cell>
          <table:table-cell office:value-type="string" table:style-name="ce1">
            <text:p>ALEX DA SILVA LIMA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2" table:style-name="ce1">
            <text:p>351242</text:p>
          </table:table-cell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8" table:style-name="ce1">
            <text:p>352898</text:p>
          </table:table-cell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97" table:style-name="ce1">
            <text:p>352297</text:p>
          </table:table-cell>
          <table:table-cell office:value-type="string" table:style-name="ce1">
            <text:p>ALEXANDRA VIEIRA NERIS AZEVEDO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9" table:style-name="ce1">
            <text:p>351449</text:p>
          </table:table-cell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8" table:style-name="ce1">
            <text:p>351998</text:p>
          </table:table-cell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65" table:style-name="ce1">
            <text:p>351765</text:p>
          </table:table-cell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03" table:style-name="ce1">
            <text:p>353103</text:p>
          </table:table-cell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90" table:style-name="ce1">
            <text:p>352890</text:p>
          </table:table-cell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65" table:style-name="ce1">
            <text:p>353365</text:p>
          </table:table-cell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24" table:style-name="ce1">
            <text:p>284824</text:p>
          </table:table-cell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08" table:style-name="ce1">
            <text:p>353008</text:p>
          </table:table-cell>
          <table:table-cell office:value-type="string" table:style-name="ce1">
            <text:p>ALINE GONCALVES DE ARAUJO</text:p>
          </table:table-cell>
          <table:table-cell office:value-type="float" office:value="8.3699999999999992" table:style-name="ce1">
            <text:p>8,3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office:value-type="float" office:value="334.81" table:style-name="ce1">
            <text:p>334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float" office:value="164.32" table:style-name="ce1">
            <text:p>164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6" table:style-name="ce1">
            <text:p>351986</text:p>
          </table:table-cell>
          <table:table-cell office:value-type="string" table:style-name="ce1">
            <text:p>ALINE VALERIA ARCHANGELO SALVADOR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67" table:style-name="ce1">
            <text:p>352467</text:p>
          </table:table-cell>
          <table:table-cell office:value-type="string" table:style-name="ce1">
            <text:p>ALMIR IZIDORIO OLIVEIRA DA SILVA</text:p>
          </table:table-cell>
          <table:table-cell office:value-type="float" office:value="27.1" table:style-name="ce1">
            <text:p>27,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5" table:style-name="ce1">
            <text:p>351215</text:p>
          </table:table-cell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57" table:style-name="ce1">
            <text:p>352457</text:p>
          </table:table-cell>
          <table:table-cell office:value-type="string" table:style-name="ce1">
            <text:p>ALOYSIO JOSE SANTOS FILHO</text:p>
          </table:table-cell>
          <table:table-cell office:value-type="float" office:value="759.67" table:style-name="ce1">
            <text:p>759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float" office:value="122.07" table:style-name="ce1">
            <text:p>122,0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5" table:style-name="ce1">
            <text:p>352525</text:p>
          </table:table-cell>
          <table:table-cell office:value-type="string" table:style-name="ce1">
            <text:p>AMANDA DA SILVA ALCANTARA</text:p>
          </table:table-cell>
          <table:table-cell office:value-type="float" office:value="141.81" table:style-name="ce1">
            <text:p>141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9" table:style-name="ce1">
            <text:p>352179</text:p>
          </table:table-cell>
          <table:table-cell office:value-type="string" table:style-name="ce1">
            <text:p>AMARILDO DOS SANTOS CARNEIRO</text:p>
          </table:table-cell>
          <table:table-cell office:value-type="float" office:value="34.479999999999997" table:style-name="ce1">
            <text:p>34,4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1" table:style-name="ce1">
            <text:p>352771</text:p>
          </table:table-cell>
          <table:table-cell office:value-type="string" table:style-name="ce1">
            <text:p>ANA CARINA SILVA PEREIRA</text:p>
          </table:table-cell>
          <table:table-cell office:value-type="float" office:value="491.33" table:style-name="ce1">
            <text:p>491,3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07" table:style-name="ce1">
            <text:p>352907</text:p>
          </table:table-cell>
          <table:table-cell office:value-type="string" table:style-name="ce1">
            <text:p>ANA CARLA SENNA LESSA DE ALMEIDA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8" table:style-name="ce1">
            <text:p>353078</text:p>
          </table:table-cell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9" table:style-name="ce1">
            <text:p>353029</text:p>
          </table:table-cell>
          <table:table-cell office:value-type="string" table:style-name="ce1">
            <text:p>ANA CLAUDIA MASCARENHAS BRANDAO</text:p>
          </table:table-cell>
          <table:table-cell office:value-type="float" office:value="66.08" table:style-name="ce1">
            <text:p>66,0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68" table:style-name="ce1">
            <text:p>352168</text:p>
          </table:table-cell>
          <table:table-cell office:value-type="string" table:style-name="ce1">
            <text:p>ANA CRISTINA FERREIRA ARAUJO DE AZEVEDO</text:p>
          </table:table-cell>
          <table:table-cell office:value-type="float" office:value="63.95" table:style-name="ce1">
            <text:p>63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3" table:style-name="ce1">
            <text:p>352053</text:p>
          </table:table-cell>
          <table:table-cell office:value-type="string" table:style-name="ce1">
            <text:p>ANA CRISTINA SOUSA DE AZEVEDO</text:p>
          </table:table-cell>
          <table:table-cell office:value-type="float" office:value="177.97" table:style-name="ce1">
            <text:p>177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4775" table:style-name="ce1">
            <text:p>54775</text:p>
          </table:table-cell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18" table:style-name="ce1">
            <text:p>351918</text:p>
          </table:table-cell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79" table:style-name="ce1">
            <text:p>351379</text:p>
          </table:table-cell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office:value-type="float" office:value="309.33999999999997" table:style-name="ce1">
            <text:p>309,3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34" table:style-name="ce1">
            <text:p>352834</text:p>
          </table:table-cell>
          <table:table-cell office:value-type="string" table:style-name="ce1">
            <text:p>ANA KARINA PEREIRA OLIVEIRA</text:p>
          </table:table-cell>
          <table:table-cell office:value-type="float" office:value="361.69" table:style-name="ce1">
            <text:p>361,6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56" table:style-name="ce1">
            <text:p>352256</text:p>
          </table:table-cell>
          <table:table-cell office:value-type="string" table:style-name="ce1">
            <text:p>ANA LUIZA NASCIMENTO DO SACRAMENTO MOTA</text:p>
          </table:table-cell>
          <table:table-cell office:value-type="float" office:value="250.48" table:style-name="ce1">
            <text:p>250,4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411" table:style-name="ce1">
            <text:p>172411</text:p>
          </table:table-cell>
          <table:table-cell office:value-type="string" table:style-name="ce1">
            <text:p>ANA MARIA ROSA DE SENA</text:p>
          </table:table-cell>
          <table:table-cell office:value-type="float" office:value="406.03" table:style-name="ce1">
            <text:p>406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2" table:style-name="ce1">
            <text:p>352772</text:p>
          </table:table-cell>
          <table:table-cell office:value-type="string" table:style-name="ce1">
            <text:p>ANA PATRICIA JARDIM MOURA DE ALMEIDA</text:p>
          </table:table-cell>
          <table:table-cell office:value-type="float" office:value="84.95" table:style-name="ce1">
            <text:p>84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4" table:style-name="ce1">
            <text:p>353094</text:p>
          </table:table-cell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516" table:style-name="ce1">
            <text:p>353516</text:p>
          </table:table-cell>
          <table:table-cell office:value-type="string" table:style-name="ce1">
            <text:p>ANA PAULA ANGELINE UZEDA LODI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5" table:style-name="ce1">
            <text:p>351285</text:p>
          </table:table-cell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67" table:style-name="ce1">
            <text:p>351767</text:p>
          </table:table-cell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68" table:style-name="ce1">
            <text:p>352468</text:p>
          </table:table-cell>
          <table:table-cell office:value-type="string" table:style-name="ce1">
            <text:p>ANA RUBIA LOPES SOUZA FERREIRA</text:p>
          </table:table-cell>
          <table:table-cell office:value-type="float" office:value="86.47" table:style-name="ce1">
            <text:p>86,4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29" table:style-name="ce1">
            <text:p>352129</text:p>
          </table:table-cell>
          <table:table-cell office:value-type="string" table:style-name="ce1">
            <text:p>ANDERSON SANTOS SILVA</text:p>
          </table:table-cell>
          <table:table-cell office:value-type="float" office:value="95.98" table:style-name="ce1">
            <text:p>95,9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5" table:style-name="ce1">
            <text:p>353075</text:p>
          </table:table-cell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58" table:style-name="ce1">
            <text:p>351958</text:p>
          </table:table-cell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16" table:style-name="ce1">
            <text:p>351916</text:p>
          </table:table-cell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93" table:style-name="ce1">
            <text:p>352893</text:p>
          </table:table-cell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99" table:style-name="ce1">
            <text:p>352099</text:p>
          </table:table-cell>
          <table:table-cell office:value-type="string" table:style-name="ce1">
            <text:p>ANDRE LUIZ ROCHA SILVA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94" table:style-name="ce1">
            <text:p>352894</text:p>
          </table:table-cell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20" table:style-name="ce1">
            <text:p>351920</text:p>
          </table:table-cell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14" table:style-name="ce1">
            <text:p>351814</text:p>
          </table:table-cell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60" table:style-name="ce1">
            <text:p>351960</text:p>
          </table:table-cell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1" table:style-name="ce1">
            <text:p>353121</text:p>
          </table:table-cell>
          <table:table-cell office:value-type="string" table:style-name="ce1">
            <text:p>ANDREIA DA CRUZ OLIVEIRA</text:p>
          </table:table-cell>
          <table:table-cell office:value-type="float" office:value="155.82" table:style-name="ce1">
            <text:p>155,8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1684" table:style-name="ce1">
            <text:p>151684</text:p>
          </table:table-cell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639" table:style-name="ce1">
            <text:p>20639</text:p>
          </table:table-cell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0" table:style-name="ce1">
            <text:p>353090</text:p>
          </table:table-cell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7305" table:style-name="ce1">
            <text:p>37305</text:p>
          </table:table-cell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4" table:style-name="ce1">
            <text:p>351934</text:p>
          </table:table-cell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1023" table:style-name="ce1">
            <text:p>191023</text:p>
          </table:table-cell>
          <table:table-cell office:value-type="string" table:style-name="ce1">
            <text:p>ANTONIO CARLOS DE FREITAS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1" table:style-name="ce1">
            <text:p>351981</text:p>
          </table:table-cell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">
            <text:p>51645</text:p>
          </table:table-cell>
          <table:table-cell office:value-type="string" table:style-name="ce1">
            <text:p>ANTONIO JOSE DA COSTA FILHO</text:p>
          </table:table-cell>
          <table:table-cell office:value-type="float" office:value="9996.73" table:style-name="ce1">
            <text:p>9996,73</text:p>
          </table:table-cell>
          <table:table-cell office:value-type="string" table:style-name="ce1">
            <text:p>DEA ABON JAN DIF SUB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">
            <text:p>51645</text:p>
          </table:table-cell>
          <table:table-cell office:value-type="string" table:style-name="ce1">
            <text:p>ANTONIO JOSE DA COSTA FILHO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42" table:style-name="ce1">
            <text:p>351742</text:p>
          </table:table-cell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97651" table:style-name="ce1">
            <text:p>97651</text:p>
          </table:table-cell>
          <table:table-cell office:value-type="string" table:style-name="ce1">
            <text:p>ANTONIO LUIZ DOS SANTOS</text:p>
          </table:table-cell>
          <table:table-cell office:value-type="float" office:value="171.63" table:style-name="ce1">
            <text:p>171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87" table:style-name="ce1">
            <text:p>353387</text:p>
          </table:table-cell>
          <table:table-cell office:value-type="string" table:style-name="ce1">
            <text:p>ANTONIO MARCOS SOUZA</text:p>
          </table:table-cell>
          <table:table-cell office:value-type="float" office:value="124.31" table:style-name="ce1">
            <text:p>124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2411" table:style-name="ce1">
            <text:p>72411</text:p>
          </table:table-cell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65" table:style-name="ce1">
            <text:p>352465</text:p>
          </table:table-cell>
          <table:table-cell office:value-type="string" table:style-name="ce1">
            <text:p>ANTONIO REINALDO CARNEIRO OLIVEIRA JUNIOR</text:p>
          </table:table-cell>
          <table:table-cell office:value-type="float" office:value="1.84" table:style-name="ce1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54" table:style-name="ce1">
            <text:p>352554</text:p>
          </table:table-cell>
          <table:table-cell office:value-type="string" table:style-name="ce1">
            <text:p>APARECIDA DE FATIMA ALVES DA COSTA</text:p>
          </table:table-cell>
          <table:table-cell office:value-type="float" office:value="518.91999999999996" table:style-name="ce1">
            <text:p>518,9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7" table:style-name="ce1">
            <text:p>179537</text:p>
          </table:table-cell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7467.61" table:style-name="ce1">
            <text:p>7467,61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office:value-type="float" office:value="146.38" table:style-name="ce1">
            <text:p>146,3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838" table:style-name="ce1">
            <text:p>51838</text:p>
          </table:table-cell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03" table:style-name="ce1">
            <text:p>17203</text:p>
          </table:table-cell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3" table:style-name="ce1">
            <text:p>351983</text:p>
          </table:table-cell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74" table:style-name="ce1">
            <text:p>353374</text:p>
          </table:table-cell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43" table:style-name="ce1">
            <text:p>351743</text:p>
          </table:table-cell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2" table:style-name="ce1">
            <text:p>353062</text:p>
          </table:table-cell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1" table:style-name="ce1">
            <text:p>234411</text:p>
          </table:table-cell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9" table:style-name="ce1">
            <text:p>234409</text:p>
          </table:table-cell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63" table:style-name="ce1">
            <text:p>351963</text:p>
          </table:table-cell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11" table:style-name="ce1">
            <text:p>353111</text:p>
          </table:table-cell>
          <table:table-cell office:value-type="string" table:style-name="ce1">
            <text:p>BIANCA SA MATTOS DOS SANTOS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00" table:style-name="ce1">
            <text:p>352100</text:p>
          </table:table-cell>
          <table:table-cell office:value-type="string" table:style-name="ce1">
            <text:p>BISMAEL DA SILVA BORGES</text:p>
          </table:table-cell>
          <table:table-cell office:value-type="float" office:value="154.13999999999999" table:style-name="ce1">
            <text:p>154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97" table:style-name="ce1">
            <text:p>353497</text:p>
          </table:table-cell>
          <table:table-cell office:value-type="string" table:style-name="ce1">
            <text:p>BRUNA COUTINHO MACEDO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8" table:style-name="ce1">
            <text:p>353378</text:p>
          </table:table-cell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54" table:style-name="ce1">
            <text:p>351954</text:p>
          </table:table-cell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31" table:style-name="ce1">
            <text:p>352431</text:p>
          </table:table-cell>
          <table:table-cell office:value-type="string" table:style-name="ce1">
            <text:p>CANDICE REGINA SILVA DE JESUS</text:p>
          </table:table-cell>
          <table:table-cell office:value-type="float" office:value="89.83" table:style-name="ce1">
            <text:p>89,8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3" table:style-name="ce1">
            <text:p>353123</text:p>
          </table:table-cell>
          <table:table-cell office:value-type="string" table:style-name="ce1">
            <text:p>CARLA ALVES RAMOS DE ALMEID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43" table:style-name="ce1">
            <text:p>351943</text:p>
          </table:table-cell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98" table:style-name="ce1">
            <text:p>352298</text:p>
          </table:table-cell>
          <table:table-cell office:value-type="string" table:style-name="ce1">
            <text:p>CARLA CHAGAS DOS SANTOS SOUZA</text:p>
          </table:table-cell>
          <table:table-cell office:value-type="float" office:value="560.9" table:style-name="ce1">
            <text:p>560,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46" table:style-name="ce1">
            <text:p>351746</text:p>
          </table:table-cell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14" table:style-name="ce1">
            <text:p>352414</text:p>
          </table:table-cell>
          <table:table-cell office:value-type="string" table:style-name="ce1">
            <text:p>CARLA ROBERTA AFONSO LIMA SANTOS</text:p>
          </table:table-cell>
          <table:table-cell office:value-type="float" office:value="110.53" table:style-name="ce1">
            <text:p>110,5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7" table:style-name="ce1">
            <text:p>353087</text:p>
          </table:table-cell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5" table:style-name="ce1">
            <text:p>353095</text:p>
          </table:table-cell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1" table:style-name="ce1">
            <text:p>352561</text:p>
          </table:table-cell>
          <table:table-cell office:value-type="string" table:style-name="ce1">
            <text:p>CARLOS CRISTIANO LIMA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53" table:style-name="ce1">
            <text:p>352453</text:p>
          </table:table-cell>
          <table:table-cell office:value-type="string" table:style-name="ce1">
            <text:p>CARLOS EDUARDO BRAGA FILHO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559" table:style-name="ce1">
            <text:p>101559</text:p>
          </table:table-cell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2" table:style-name="ce1">
            <text:p>352472</text:p>
          </table:table-cell>
          <table:table-cell office:value-type="string" table:style-name="ce1">
            <text:p>CARLOS LEONE XAVIER RAMO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1" table:style-name="ce1">
            <text:p>352261</text:p>
          </table:table-cell>
          <table:table-cell office:value-type="string" table:style-name="ce1">
            <text:p>CARLOS MARCOS FERREIRA DA SILVA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19" table:style-name="ce1">
            <text:p>351819</text:p>
          </table:table-cell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50" table:style-name="ce1">
            <text:p>351950</text:p>
          </table:table-cell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70" table:style-name="ce1">
            <text:p>351770</text:p>
          </table:table-cell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60303" table:style-name="ce1">
            <text:p>60303</text:p>
          </table:table-cell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63" table:style-name="ce1">
            <text:p>352563</text:p>
          </table:table-cell>
          <table:table-cell office:value-type="string" table:style-name="ce1">
            <text:p>CATIA CAMPOS MEIRA</text:p>
          </table:table-cell>
          <table:table-cell office:value-type="float" office:value="245.23" table:style-name="ce1">
            <text:p>245,2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5" table:style-name="ce1">
            <text:p>352265</text:p>
          </table:table-cell>
          <table:table-cell office:value-type="string" table:style-name="ce1">
            <text:p>CATIA PEREIRA MIRANDA SOUZA</text:p>
          </table:table-cell>
          <table:table-cell office:value-type="float" office:value="295.52" table:style-name="ce1">
            <text:p>295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3" table:style-name="ce1">
            <text:p>352963</text:p>
          </table:table-cell>
          <table:table-cell office:value-type="string" table:style-name="ce1">
            <text:p>CATIUSCA BARROS VIEIRA BERNARDINO</text:p>
          </table:table-cell>
          <table:table-cell office:value-type="float" office:value="329.95" table:style-name="ce1">
            <text:p>329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3" table:style-name="ce1">
            <text:p>351213</text:p>
          </table:table-cell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3" table:style-name="ce1">
            <text:p>180633</text:p>
          </table:table-cell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13" table:style-name="ce1">
            <text:p>28513</text:p>
          </table:table-cell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office:value-type="float" office:value="70.73" table:style-name="ce1">
            <text:p>70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18" table:style-name="ce1">
            <text:p>353118</text:p>
          </table:table-cell>
          <table:table-cell office:value-type="string" table:style-name="ce1">
            <text:p>CELSO PASSOS SOARES</text:p>
          </table:table-cell>
          <table:table-cell office:value-type="float" office:value="24.54" table:style-name="ce1">
            <text:p>24,5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0679" table:style-name="ce1">
            <text:p>150679</text:p>
          </table:table-cell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3" table:style-name="ce1">
            <text:p>212723</text:p>
          </table:table-cell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5" table:style-name="ce1">
            <text:p>352415</text:p>
          </table:table-cell>
          <table:table-cell office:value-type="string" table:style-name="ce1">
            <text:p>CILENE BOTELHO CANGUSSU</text:p>
          </table:table-cell>
          <table:table-cell office:value-type="float" office:value="271.62" table:style-name="ce1">
            <text:p>271,6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10" table:style-name="ce1">
            <text:p>352210</text:p>
          </table:table-cell>
          <table:table-cell office:value-type="string" table:style-name="ce1">
            <text:p>CINTHIA SANT ANNA ALMEIDA</text:p>
          </table:table-cell>
          <table:table-cell office:value-type="float" office:value="62.63" table:style-name="ce1">
            <text:p>62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6552" table:style-name="ce1">
            <text:p>56552</text:p>
          </table:table-cell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3" table:style-name="ce1">
            <text:p>351773</text:p>
          </table:table-cell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80627" table:style-name="ce1">
            <text:p>180627</text:p>
          </table:table-cell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6038" table:style-name="ce1">
            <text:p>146038</text:p>
          </table:table-cell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5" table:style-name="ce1">
            <text:p>352475</text:p>
          </table:table-cell>
          <table:table-cell office:value-type="string" table:style-name="ce1">
            <text:p>CLAUDIO FRANCISCO SIMAS</text:p>
          </table:table-cell>
          <table:table-cell office:value-type="float" office:value="151.38" table:style-name="ce1">
            <text:p>151,3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92" table:style-name="ce1">
            <text:p>352292</text:p>
          </table:table-cell>
          <table:table-cell office:value-type="string" table:style-name="ce1">
            <text:p>CLEIDIANE BARBOSA DE MIRANDA MATOS</text:p>
          </table:table-cell>
          <table:table-cell office:value-type="float" office:value="317.05" table:style-name="ce1">
            <text:p>317,0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6" table:style-name="ce1">
            <text:p>352176</text:p>
          </table:table-cell>
          <table:table-cell office:value-type="string" table:style-name="ce1">
            <text:p>CLODOALDO FERREIRA DA CRUZ SILVA</text:p>
          </table:table-cell>
          <table:table-cell office:value-type="float" office:value="38.1" table:style-name="ce1">
            <text:p>38,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313" table:style-name="ce1">
            <text:p>352313</text:p>
          </table:table-cell>
          <table:table-cell office:value-type="string" table:style-name="ce1">
            <text:p>CRISNA RODRIGUES AZEVEDO</text:p>
          </table:table-cell>
          <table:table-cell office:value-type="float" office:value="305.64" table:style-name="ce1">
            <text:p>305,6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2" table:style-name="ce1">
            <text:p>352412</text:p>
          </table:table-cell>
          <table:table-cell office:value-type="string" table:style-name="ce1">
            <text:p>CRISTIANA CARVALHO VIVAS GARCIA</text:p>
          </table:table-cell>
          <table:table-cell office:value-type="float" office:value="457.41" table:style-name="ce1">
            <text:p>457,4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office:value-type="float" office:value="175.57" table:style-name="ce1">
            <text:p>175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4" table:style-name="ce1">
            <text:p>352964</text:p>
          </table:table-cell>
          <table:table-cell office:value-type="string" table:style-name="ce1">
            <text:p>CRISTIANE ARAUJO DE MELO</text:p>
          </table:table-cell>
          <table:table-cell office:value-type="float" office:value="487.67" table:style-name="ce1">
            <text:p>487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27" table:style-name="ce1">
            <text:p>352327</text:p>
          </table:table-cell>
          <table:table-cell office:value-type="string" table:style-name="ce1">
            <text:p>CRISTIANE DOS ANJOS DA SILV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66" table:style-name="ce1">
            <text:p>352566</text:p>
          </table:table-cell>
          <table:table-cell office:value-type="string" table:style-name="ce1">
            <text:p>CRISTIANE MOREIRA ARAUJO</text:p>
          </table:table-cell>
          <table:table-cell office:value-type="float" office:value="683.68" table:style-name="ce1">
            <text:p>683,6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float" office:value="314.60000000000002" table:style-name="ce1">
            <text:p>314,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office:value-type="float" office:value="167.81" table:style-name="ce1">
            <text:p>167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8" table:style-name="ce1">
            <text:p>284828</text:p>
          </table:table-cell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994" table:style-name="ce1">
            <text:p>48994</text:p>
          </table:table-cell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5" table:style-name="ce1">
            <text:p>352775</text:p>
          </table:table-cell>
          <table:table-cell office:value-type="string" table:style-name="ce1">
            <text:p>CYNTHIA RAMOS DO AMARAL SAAD</text:p>
          </table:table-cell>
          <table:table-cell office:value-type="float" office:value="58.93" table:style-name="ce1">
            <text:p>58,9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69" table:style-name="ce1">
            <text:p>352569</text:p>
          </table:table-cell>
          <table:table-cell office:value-type="string" table:style-name="ce1">
            <text:p>DAISY REGINA ARAUJO CRUZ</text:p>
          </table:table-cell>
          <table:table-cell office:value-type="float" office:value="162.13999999999999" table:style-name="ce1">
            <text:p>162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1" table:style-name="ce1">
            <text:p>352761</text:p>
          </table:table-cell>
          <table:table-cell office:value-type="string" table:style-name="ce1">
            <text:p>DANIEL ARAUJO NANNI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1" table:style-name="ce1">
            <text:p>352571</text:p>
          </table:table-cell>
          <table:table-cell office:value-type="string" table:style-name="ce1">
            <text:p>DANIELA SOUSA OLIVEIRA</text:p>
          </table:table-cell>
          <table:table-cell office:value-type="float" office:value="333.85" table:style-name="ce1">
            <text:p>333,8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office:value-type="float" office:value="698.44" table:style-name="ce1">
            <text:p>698,4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9" table:style-name="ce1">
            <text:p>353379</text:p>
          </table:table-cell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8" table:style-name="ce1">
            <text:p>353068</text:p>
          </table:table-cell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21" table:style-name="ce1">
            <text:p>353321</text:p>
          </table:table-cell>
          <table:table-cell office:value-type="string" table:style-name="ce1">
            <text:p>DANIELLA CASTRO REINEL CAJATY</text:p>
          </table:table-cell>
          <table:table-cell office:value-type="float" office:value="478.66" table:style-name="ce1">
            <text:p>478,6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7" table:style-name="ce1">
            <text:p>352477</text:p>
          </table:table-cell>
          <table:table-cell office:value-type="string" table:style-name="ce1">
            <text:p>DANIELLE BOTELHO ROCHA CHAVES</text:p>
          </table:table-cell>
          <table:table-cell office:value-type="float" office:value="516.41999999999996" table:style-name="ce1">
            <text:p>516,4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88" table:style-name="ce1">
            <text:p>352688</text:p>
          </table:table-cell>
          <table:table-cell office:value-type="string" table:style-name="ce1">
            <text:p>DANIELLE COELHO DE SANTANA</text:p>
          </table:table-cell>
          <table:table-cell office:value-type="float" office:value="33.520000000000003" table:style-name="ce1">
            <text:p>33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326" table:style-name="ce1">
            <text:p>352326</text:p>
          </table:table-cell>
          <table:table-cell office:value-type="string" table:style-name="ce1">
            <text:p>DANY JULIA RIBEIRO VIEIRA</text:p>
          </table:table-cell>
          <table:table-cell office:value-type="float" office:value="181.31" table:style-name="ce1">
            <text:p>181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9" table:style-name="ce1">
            <text:p>351369</text:p>
          </table:table-cell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28" table:style-name="ce1">
            <text:p>352428</text:p>
          </table:table-cell>
          <table:table-cell office:value-type="string" table:style-name="ce1">
            <text:p>DELINA SANTOS AZEVEDO</text:p>
          </table:table-cell>
          <table:table-cell office:value-type="float" office:value="143.03" table:style-name="ce1">
            <text:p>143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47" table:style-name="ce1">
            <text:p>19447</text:p>
          </table:table-cell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90" table:style-name="ce1">
            <text:p>352690</text:p>
          </table:table-cell>
          <table:table-cell office:value-type="string" table:style-name="ce1">
            <text:p>DIEGO TIAGO MAGALHAES DUTRA</text:p>
          </table:table-cell>
          <table:table-cell office:value-type="float" office:value="88.83" table:style-name="ce1">
            <text:p>88,8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08" table:style-name="ce1">
            <text:p>351808</text:p>
          </table:table-cell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55" table:style-name="ce1">
            <text:p>352055</text:p>
          </table:table-cell>
          <table:table-cell office:value-type="string" table:style-name="ce1">
            <text:p>DIONICIO DOS SANTOS SILVA</text:p>
          </table:table-cell>
          <table:table-cell office:value-type="float" office:value="115.3" table:style-name="ce1">
            <text:p>115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1" table:style-name="ce1">
            <text:p>352281</text:p>
          </table:table-cell>
          <table:table-cell office:value-type="string" table:style-name="ce1">
            <text:p>DJALMA MIRANDA DA SILVA</text:p>
          </table:table-cell>
          <table:table-cell office:value-type="float" office:value="283.49" table:style-name="ce1">
            <text:p>283,4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4011" table:style-name="ce1">
            <text:p>124011</text:p>
          </table:table-cell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4" table:style-name="ce1">
            <text:p>352424</text:p>
          </table:table-cell>
          <table:table-cell office:value-type="string" table:style-name="ce1">
            <text:p>EDER SILVA OLIVEIRA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9" table:style-name="ce1">
            <text:p>352429</text:p>
          </table:table-cell>
          <table:table-cell office:value-type="string" table:style-name="ce1">
            <text:p>EDICLEIA COQUEIRO MEIRA</text:p>
          </table:table-cell>
          <table:table-cell office:value-type="float" office:value="364.85" table:style-name="ce1">
            <text:p>364,8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62" table:style-name="ce1">
            <text:p>352762</text:p>
          </table:table-cell>
          <table:table-cell office:value-type="string" table:style-name="ce1">
            <text:p>EDILSON ALVES PEREIRA</text:p>
          </table:table-cell>
          <table:table-cell office:value-type="float" office:value="210.52" table:style-name="ce1">
            <text:p>210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3" table:style-name="ce1">
            <text:p>352573</text:p>
          </table:table-cell>
          <table:table-cell office:value-type="string" table:style-name="ce1">
            <text:p>EDINACY DOS SANTOS ARAUJO GONZALEZ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1437" table:style-name="ce1">
            <text:p>161437</text:p>
          </table:table-cell>
          <table:table-cell office:value-type="string" table:style-name="ce1">
            <text:p>EDINILIA OLIVEIRA MELO DIAS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57" table:style-name="ce1">
            <text:p>351357</text:p>
          </table:table-cell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7" table:style-name="ce1">
            <text:p>352157</text:p>
          </table:table-cell>
          <table:table-cell office:value-type="string" table:style-name="ce1">
            <text:p>EDSON CABRAL DE SOUZA JUNIOR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63" table:style-name="ce1">
            <text:p>352063</text:p>
          </table:table-cell>
          <table:table-cell office:value-type="string" table:style-name="ce1">
            <text:p>EDSON SANTANA SANTOS</text:p>
          </table:table-cell>
          <table:table-cell office:value-type="float" office:value="2.62" table:style-name="ce1">
            <text:p>2,6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9" table:style-name="ce1">
            <text:p>352059</text:p>
          </table:table-cell>
          <table:table-cell office:value-type="string" table:style-name="ce1">
            <text:p>EDUARDO DE ARAUJO D AVILA</text:p>
          </table:table-cell>
          <table:table-cell office:value-type="float" office:value="76.31" table:style-name="ce1">
            <text:p>76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9" table:style-name="ce1">
            <text:p>352289</text:p>
          </table:table-cell>
          <table:table-cell office:value-type="string" table:style-name="ce1">
            <text:p>EDUARDO PASSOS DE ANDRADE JUNIOR</text:p>
          </table:table-cell>
          <table:table-cell office:value-type="float" office:value="122.81" table:style-name="ce1">
            <text:p>122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89" table:style-name="ce1">
            <text:p>352989</text:p>
          </table:table-cell>
          <table:table-cell office:value-type="string" table:style-name="ce1">
            <text:p>EDUARDO SANTANA FREITAS</text:p>
          </table:table-cell>
          <table:table-cell office:value-type="float" office:value="108.68" table:style-name="ce1">
            <text:p>108,6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10" table:style-name="ce1">
            <text:p>351810</text:p>
          </table:table-cell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4400" table:style-name="ce1">
            <text:p>24400</text:p>
          </table:table-cell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6" table:style-name="ce1">
            <text:p>234386</text:p>
          </table:table-cell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48" table:style-name="ce1">
            <text:p>353148</text:p>
          </table:table-cell>
          <table:table-cell office:value-type="string" table:style-name="ce1">
            <text:p>ELEN ORELLANA FILGUEIRA</text:p>
          </table:table-cell>
          <table:table-cell office:value-type="float" office:value="328.19" table:style-name="ce1">
            <text:p>328,1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850" table:style-name="ce1">
            <text:p>234850</text:p>
          </table:table-cell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1" table:style-name="ce1">
            <text:p>352081</text:p>
          </table:table-cell>
          <table:table-cell office:value-type="string" table:style-name="ce1">
            <text:p>ELIAS COELHO MADUREIRA</text:p>
          </table:table-cell>
          <table:table-cell office:value-type="float" office:value="65.33" table:style-name="ce1">
            <text:p>65,3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7" table:style-name="ce1">
            <text:p>352427</text:p>
          </table:table-cell>
          <table:table-cell office:value-type="string" table:style-name="ce1">
            <text:p>ELIENE FONSECA CHAVES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37" table:style-name="ce1">
            <text:p>352437</text:p>
          </table:table-cell>
          <table:table-cell office:value-type="string" table:style-name="ce1">
            <text:p>ELIETE PEIXOTO PEREIRA</text:p>
          </table:table-cell>
          <table:table-cell office:value-type="float" office:value="344.26" table:style-name="ce1">
            <text:p>344,2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4" table:style-name="ce1">
            <text:p>352694</text:p>
          </table:table-cell>
          <table:table-cell office:value-type="string" table:style-name="ce1">
            <text:p>ELIS ARAUJO DIAS SANTOS MEIRA</text:p>
          </table:table-cell>
          <table:table-cell office:value-type="float" office:value="24.03" table:style-name="ce1">
            <text:p>24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6" table:style-name="ce1">
            <text:p>170706</text:p>
          </table:table-cell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8" table:style-name="ce1">
            <text:p>352538</text:p>
          </table:table-cell>
          <table:table-cell office:value-type="string" table:style-name="ce1">
            <text:p>ELISANGELA PEIXOTO RIBEIRO DE CARVALHO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4" table:style-name="ce1">
            <text:p>352394</text:p>
          </table:table-cell>
          <table:table-cell office:value-type="string" table:style-name="ce1">
            <text:p>ELISANGELA PEREIRA DO NASCIMENTO SILVA</text:p>
          </table:table-cell>
          <table:table-cell office:value-type="float" office:value="14.75" table:style-name="ce1">
            <text:p>14,7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9925" table:style-name="ce1">
            <text:p>219925</text:p>
          </table:table-cell>
          <table:table-cell office:value-type="string" table:style-name="ce1">
            <text:p>ELIZABETE LOPES CARVALHO</text:p>
          </table:table-cell>
          <table:table-cell office:value-type="float" office:value="44.09" table:style-name="ce1">
            <text:p>44,0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920" table:style-name="ce1">
            <text:p>85920</text:p>
          </table:table-cell>
          <table:table-cell office:value-type="string" table:style-name="ce1">
            <text:p>ELIZETE DANTAS DO REGO</text:p>
          </table:table-cell>
          <table:table-cell office:value-type="float" office:value="117.81" table:style-name="ce1">
            <text:p>117,8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6" table:style-name="ce1">
            <text:p>19456</text:p>
          </table:table-cell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75" table:style-name="ce1">
            <text:p>352575</text:p>
          </table:table-cell>
          <table:table-cell office:value-type="string" table:style-name="ce1">
            <text:p>ELOISA ANGELOPES PER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float" office:value="157.08000000000001" table:style-name="ce1">
            <text:p>157,0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950" table:style-name="ce1">
            <text:p>170950</text:p>
          </table:table-cell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8125" table:style-name="ce1">
            <text:p>148125</text:p>
          </table:table-cell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0" table:style-name="ce1">
            <text:p>351390</text:p>
          </table:table-cell>
          <table:table-cell office:value-type="string" table:style-name="ce1">
            <text:p>ELZITA SILVA VIEIRA SANTOS</text:p>
          </table:table-cell>
          <table:table-cell office:value-type="float" office:value="9093.81" table:style-name="ce1">
            <text:p>9093,81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39" table:style-name="ce1">
            <text:p>352039</text:p>
          </table:table-cell>
          <table:table-cell office:value-type="string" table:style-name="ce1">
            <text:p>EMANUEL GAIAO DE ALENCAR</text:p>
          </table:table-cell>
          <table:table-cell office:value-type="float" office:value="33.9" table:style-name="ce1">
            <text:p>33,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34" table:style-name="ce1">
            <text:p>353034</text:p>
          </table:table-cell>
          <table:table-cell office:value-type="string" table:style-name="ce1">
            <text:p>ERICA OLIVEIRA DE SOUZA</text:p>
          </table:table-cell>
          <table:table-cell office:value-type="float" office:value="293.14" table:style-name="ce1">
            <text:p>293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6" table:style-name="ce1">
            <text:p>352696</text:p>
          </table:table-cell>
          <table:table-cell office:value-type="string" table:style-name="ce1">
            <text:p>ERICK VINICIUS ALVES DE ALMEIDA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4" table:style-name="ce1">
            <text:p>353364</text:p>
          </table:table-cell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8896" table:style-name="ce1">
            <text:p>38896</text:p>
          </table:table-cell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9" table:style-name="ce1">
            <text:p>351219</text:p>
          </table:table-cell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3" table:style-name="ce1">
            <text:p>352043</text:p>
          </table:table-cell>
          <table:table-cell office:value-type="string" table:style-name="ce1">
            <text:p>EUNICE DE ALMEIDA BARBOSA NETA</text:p>
          </table:table-cell>
          <table:table-cell office:value-type="float" office:value="331.39" table:style-name="ce1">
            <text:p>331,3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office:value-type="float" office:value="164.92" table:style-name="ce1">
            <text:p>164,9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02" table:style-name="ce1">
            <text:p>353402</text:p>
          </table:table-cell>
          <table:table-cell office:value-type="string" table:style-name="ce1">
            <text:p>EVALDO PINHEIRO SAMPAIO JUNIOR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office:value-type="float" office:value="321.52" table:style-name="ce1">
            <text:p>321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972" table:style-name="ce1">
            <text:p>352972</text:p>
          </table:table-cell>
          <table:table-cell office:value-type="string" table:style-name="ce1">
            <text:p>EXPEDITO CESAR MARINS DE VASCONCELOS</text:p>
          </table:table-cell>
          <table:table-cell office:value-type="float" office:value="20.11" table:style-name="ce1">
            <text:p>20,1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16" table:style-name="ce1">
            <text:p>352816</text:p>
          </table:table-cell>
          <table:table-cell office:value-type="string" table:style-name="ce1">
            <text:p>EZEQUEL DE CASTRO DOURADO</text:p>
          </table:table-cell>
          <table:table-cell office:value-type="float" office:value="15.19" table:style-name="ce1">
            <text:p>15,1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8" table:style-name="ce1">
            <text:p>352028</text:p>
          </table:table-cell>
          <table:table-cell office:value-type="string" table:style-name="ce1">
            <text:p>FABIANA ALMEIDA PALMA</text:p>
          </table:table-cell>
          <table:table-cell office:value-type="float" office:value="66.459999999999994" table:style-name="ce1">
            <text:p>66,4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9" table:style-name="ce1">
            <text:p>352399</text:p>
          </table:table-cell>
          <table:table-cell office:value-type="string" table:style-name="ce1">
            <text:p>FABIANA KASSIA VIANA SANTOS FREITAS OLIVEIRA</text:p>
          </table:table-cell>
          <table:table-cell office:value-type="float" office:value="80.03" table:style-name="ce1">
            <text:p>80,0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8" table:style-name="ce1">
            <text:p>351988</text:p>
          </table:table-cell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4" table:style-name="ce1">
            <text:p>352004</text:p>
          </table:table-cell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54" table:style-name="ce1">
            <text:p>352454</text:p>
          </table:table-cell>
          <table:table-cell office:value-type="string" table:style-name="ce1">
            <text:p>FABIO HENRIQUE ARAUJO MELO</text:p>
          </table:table-cell>
          <table:table-cell office:value-type="float" office:value="1165.6300000000001" table:style-name="ce1">
            <text:p>1165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office:value-type="float" office:value="507.44" table:style-name="ce1">
            <text:p>507,4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46" table:style-name="ce1">
            <text:p>353146</text:p>
          </table:table-cell>
          <table:table-cell office:value-type="string" table:style-name="ce1">
            <text:p>FABIOLA PIMENTEL DIOGENES LETIER DE ALMEIDA</text:p>
          </table:table-cell>
          <table:table-cell office:value-type="float" office:value="325.18" table:style-name="ce1">
            <text:p>325,1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4" table:style-name="ce1">
            <text:p>353104</text:p>
          </table:table-cell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36" table:style-name="ce1">
            <text:p>351936</text:p>
          </table:table-cell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80" table:style-name="ce1">
            <text:p>353380</text:p>
          </table:table-cell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951" table:style-name="ce1">
            <text:p>352951</text:p>
          </table:table-cell>
          <table:table-cell office:value-type="string" table:style-name="ce1">
            <text:p>FERNANDA BRAGA DE JESUS</text:p>
          </table:table-cell>
          <table:table-cell office:value-type="float" office:value="94.13" table:style-name="ce1">
            <text:p>94,1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2" table:style-name="ce1">
            <text:p>353362</text:p>
          </table:table-cell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office:value-type="float" office:value="57.23" table:style-name="ce1">
            <text:p>57,2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9" table:style-name="ce1">
            <text:p>352579</text:p>
          </table:table-cell>
          <table:table-cell office:value-type="string" table:style-name="ce1">
            <text:p>FERNANDA DA SILVA LEONCIO DIAS</text:p>
          </table:table-cell>
          <table:table-cell office:value-type="float" office:value="670.8" table:style-name="ce1">
            <text:p>670,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office:value-type="float" office:value="167.3" table:style-name="ce1">
            <text:p>167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office:value-type="float" office:value="206.28" table:style-name="ce1">
            <text:p>206,2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float" office:value="131.15" table:style-name="ce1">
            <text:p>131,1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23" table:style-name="ce1">
            <text:p>351923</text:p>
          </table:table-cell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33" table:style-name="ce1">
            <text:p>353033</text:p>
          </table:table-cell>
          <table:table-cell office:value-type="string" table:style-name="ce1">
            <text:p>FERNANDO ANTONIO ALVES DA CUNHA JUNIOR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06" table:style-name="ce1">
            <text:p>351806</text:p>
          </table:table-cell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82" table:style-name="ce1">
            <text:p>352582</text:p>
          </table:table-cell>
          <table:table-cell office:value-type="string" table:style-name="ce1">
            <text:p>FERNANDO ANTONIO NOBRE CARDOS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00" table:style-name="ce1">
            <text:p>352700</text:p>
          </table:table-cell>
          <table:table-cell office:value-type="string" table:style-name="ce1">
            <text:p>FERNANDO GOMES DOS SANTOS</text:p>
          </table:table-cell>
          <table:table-cell office:value-type="float" office:value="90.39" table:style-name="ce1">
            <text:p>90,3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87" table:style-name="ce1">
            <text:p>352887</text:p>
          </table:table-cell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4513" table:style-name="ce1">
            <text:p>34513</text:p>
          </table:table-cell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office:value-type="float" office:value="61.36" table:style-name="ce1">
            <text:p>61,3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5" table:style-name="ce1">
            <text:p>352135</text:p>
          </table:table-cell>
          <table:table-cell office:value-type="string" table:style-name="ce1">
            <text:p>FLAVIA MARIA TEIXEIRA FRANCA</text:p>
          </table:table-cell>
          <table:table-cell office:value-type="float" office:value="279.36" table:style-name="ce1">
            <text:p>279,3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8" table:style-name="ce1">
            <text:p>352178</text:p>
          </table:table-cell>
          <table:table-cell office:value-type="string" table:style-name="ce1">
            <text:p>FLAVIO DE AQUINO PENED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3" table:style-name="ce1">
            <text:p>351393</text:p>
          </table:table-cell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9" table:style-name="ce1">
            <text:p>353079</text:p>
          </table:table-cell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37" table:style-name="ce1">
            <text:p>353337</text:p>
          </table:table-cell>
          <table:table-cell office:value-type="string" table:style-name="ce1">
            <text:p>FRANCLIN LEONARDO DE SOUZA SEBASTIAO</text:p>
          </table:table-cell>
          <table:table-cell office:value-type="float" office:value="24.29" table:style-name="ce1">
            <text:p>24,2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1" table:style-name="ce1">
            <text:p>352891</text:p>
          </table:table-cell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85" table:style-name="ce1">
            <text:p>352585</text:p>
          </table:table-cell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3" table:style-name="ce1">
            <text:p>351303</text:p>
          </table:table-cell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86" table:style-name="ce1">
            <text:p>352586</text:p>
          </table:table-cell>
          <table:table-cell office:value-type="string" table:style-name="ce1">
            <text:p>GEORGE LIMA M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9" table:style-name="ce1">
            <text:p>352809</text:p>
          </table:table-cell>
          <table:table-cell office:value-type="string" table:style-name="ce1">
            <text:p>GEOSMAR TEIXEIRA LEITE</text:p>
          </table:table-cell>
          <table:table-cell office:value-type="float" office:value="36.130000000000003" table:style-name="ce1">
            <text:p>36,1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2671" table:style-name="ce1">
            <text:p>42671</text:p>
          </table:table-cell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06" table:style-name="ce1">
            <text:p>352806</text:p>
          </table:table-cell>
          <table:table-cell office:value-type="string" table:style-name="ce1">
            <text:p>GESIEL SILVA SANTOS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9" table:style-name="ce1">
            <text:p>352479</text:p>
          </table:table-cell>
          <table:table-cell office:value-type="string" table:style-name="ce1">
            <text:p>GICELIA CONCEICAO OLIVEIRA</text:p>
          </table:table-cell>
          <table:table-cell office:value-type="float" office:value="263.61" table:style-name="ce1">
            <text:p>263,6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653.99" table:style-name="ce1">
            <text:p>2653,99</text:p>
          </table:table-cell>
          <table:table-cell office:value-type="string" table:style-name="ce1">
            <text:p>DEA SUBSTIT MEMBROS</text:p>
          </table:table-cell>
          <table:table-cell office:value-type="string" table:style-name="ce16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90" table:style-name="ce1">
            <text:p>352090</text:p>
          </table:table-cell>
          <table:table-cell office:value-type="string" table:style-name="ce1">
            <text:p>GILBERTO MENDES MONZYNE</text:p>
          </table:table-cell>
          <table:table-cell office:value-type="float" office:value="3.62" table:style-name="ce1">
            <text:p>3,6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60.86" table:style-name="ce1">
            <text:p>60,8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18" table:style-name="ce1">
            <text:p>352018</text:p>
          </table:table-cell>
          <table:table-cell office:value-type="string" table:style-name="ce1">
            <text:p>GILDETE SANTANA DOS SANTOS OLIVEIRA</text:p>
          </table:table-cell>
          <table:table-cell office:value-type="float" office:value="406.45" table:style-name="ce1">
            <text:p>406,4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5" table:style-name="ce1">
            <text:p>351775</text:p>
          </table:table-cell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88" table:style-name="ce1">
            <text:p>352588</text:p>
          </table:table-cell>
          <table:table-cell office:value-type="string" table:style-name="ce1">
            <text:p>GILNEI MACHADO OLIVEIRA</text:p>
          </table:table-cell>
          <table:table-cell office:value-type="float" office:value="27.52" table:style-name="ce1">
            <text:p>27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83" table:style-name="ce1">
            <text:p>352183</text:p>
          </table:table-cell>
          <table:table-cell office:value-type="string" table:style-name="ce1">
            <text:p>GILNEY TANAN SANTAN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office:value-type="float" office:value="178.56" table:style-name="ce1">
            <text:p>178,5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35" table:style-name="ce1">
            <text:p>351935</text:p>
          </table:table-cell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04" table:style-name="ce1">
            <text:p>351804</text:p>
          </table:table-cell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03" table:style-name="ce1">
            <text:p>353503</text:p>
          </table:table-cell>
          <table:table-cell office:value-type="string" table:style-name="ce1">
            <text:p>GUSTAVO CHRISTI SANTOS DE OLIVEIRA</text:p>
          </table:table-cell>
          <table:table-cell office:value-type="float" office:value="648.97" table:style-name="ce1">
            <text:p>648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8924" table:style-name="ce1">
            <text:p>48924</text:p>
          </table:table-cell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29" table:style-name="ce1">
            <text:p>353329</text:p>
          </table:table-cell>
          <table:table-cell office:value-type="string" table:style-name="ce1">
            <text:p>HEIDE DOS SANTOS TRINDAD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office:value-type="float" office:value="323.04000000000002" table:style-name="ce1">
            <text:p>323,0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2" table:style-name="ce1">
            <text:p>146042</text:p>
          </table:table-cell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2" table:style-name="ce1">
            <text:p>351942</text:p>
          </table:table-cell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8847" table:style-name="ce1">
            <text:p>48847</text:p>
          </table:table-cell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0" table:style-name="ce1">
            <text:p>352480</text:p>
          </table:table-cell>
          <table:table-cell office:value-type="string" table:style-name="ce1">
            <text:p>HILDA SANTA ROSA FREITAS</text:p>
          </table:table-cell>
          <table:table-cell office:value-type="float" office:value="218.9" table:style-name="ce1">
            <text:p>218,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1" table:style-name="ce1">
            <text:p>352481</text:p>
          </table:table-cell>
          <table:table-cell office:value-type="string" table:style-name="ce1">
            <text:p>HORTENCIA FRANCISCA FARIAS DE SOUZA E SILVA</text:p>
          </table:table-cell>
          <table:table-cell office:value-type="float" office:value="494.29" table:style-name="ce1">
            <text:p>494,2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283.38" table:style-name="ce1">
            <text:p>283,38</text:p>
          </table:table-cell>
          <table:table-cell office:value-type="string" table:style-name="ce1">
            <text:p>DEA DEV FUNPREV 13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3740.63" table:style-name="ce1">
            <text:p>3740,63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05" table:style-name="ce1">
            <text:p>353105</text:p>
          </table:table-cell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8382" table:style-name="ce1">
            <text:p>38382</text:p>
          </table:table-cell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office:value-type="float" office:value="104.6" table:style-name="ce1">
            <text:p>104,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22" table:style-name="ce1">
            <text:p>352022</text:p>
          </table:table-cell>
          <table:table-cell office:value-type="string" table:style-name="ce1">
            <text:p>IDERICO RAIMUNDO DA SILVA JUNIOR</text:p>
          </table:table-cell>
          <table:table-cell office:value-type="float" office:value="23.52" table:style-name="ce1">
            <text:p>23,5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22" table:style-name="ce1">
            <text:p>352222</text:p>
          </table:table-cell>
          <table:table-cell office:value-type="string" table:style-name="ce1">
            <text:p>INEZ IZABELE SANTOS DOS SANTOS</text:p>
          </table:table-cell>
          <table:table-cell office:value-type="float" office:value="152.27000000000001" table:style-name="ce1">
            <text:p>152,2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55066" table:style-name="ce1">
            <text:p>55066</text:p>
          </table:table-cell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4" table:style-name="ce1">
            <text:p>353084</text:p>
          </table:table-cell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28" table:style-name="ce1">
            <text:p>352828</text:p>
          </table:table-cell>
          <table:table-cell office:value-type="string" table:style-name="ce1">
            <text:p>ITALO BARBALHO FERRAZ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float" office:value="383.11" table:style-name="ce1">
            <text:p>383,1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4454" table:style-name="ce1">
            <text:p>84454</text:p>
          </table:table-cell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9" table:style-name="ce1">
            <text:p>180629</text:p>
          </table:table-cell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4" table:style-name="ce1">
            <text:p>353064</text:p>
          </table:table-cell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9306" table:style-name="ce1">
            <text:p>219306</text:p>
          </table:table-cell>
          <table:table-cell office:value-type="string" table:style-name="ce1">
            <text:p>IVONILDES DE SOUZA GUIMARAES</text:p>
          </table:table-cell>
          <table:table-cell office:value-type="float" office:value="147.62" table:style-name="ce1">
            <text:p>147,6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9" table:style-name="ce1">
            <text:p>352279</text:p>
          </table:table-cell>
          <table:table-cell office:value-type="string" table:style-name="ce1">
            <text:p>IVY POLLYANNA LIMA ARAUJO COSTA</text:p>
          </table:table-cell>
          <table:table-cell office:value-type="float" office:value="29.82" table:style-name="ce1">
            <text:p>29,8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office:value-type="float" office:value="167.27" table:style-name="ce1">
            <text:p>167,2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2" table:style-name="ce1">
            <text:p>352122</text:p>
          </table:table-cell>
          <table:table-cell office:value-type="string" table:style-name="ce1">
            <text:p>JACKSON CUNHA LIMA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6" table:style-name="ce1">
            <text:p>351256</text:p>
          </table:table-cell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35" table:style-name="ce1">
            <text:p>352435</text:p>
          </table:table-cell>
          <table:table-cell office:value-type="string" table:style-name="ce1">
            <text:p>JACQUELINE MOURA BASTOS DE SOUZA</text:p>
          </table:table-cell>
          <table:table-cell office:value-type="float" office:value="442.3" table:style-name="ce1">
            <text:p>442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84" table:style-name="ce1">
            <text:p>353184</text:p>
          </table:table-cell>
          <table:table-cell office:value-type="string" table:style-name="ce1">
            <text:p>JADIEL SANTOS DE AZEVEDO</text:p>
          </table:table-cell>
          <table:table-cell office:value-type="float" office:value="121.21" table:style-name="ce1">
            <text:p>121,2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4" table:style-name="ce1">
            <text:p>352484</text:p>
          </table:table-cell>
          <table:table-cell office:value-type="string" table:style-name="ce1">
            <text:p>JADSON BOLIVAR DE OLIVEIRA CARNEIRO E SILVA</text:p>
          </table:table-cell>
          <table:table-cell office:value-type="float" office:value="26.42" table:style-name="ce1">
            <text:p>26,4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3" table:style-name="ce1">
            <text:p>123403</text:p>
          </table:table-cell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05" table:style-name="ce1">
            <text:p>353205</text:p>
          </table:table-cell>
          <table:table-cell office:value-type="string" table:style-name="ce1">
            <text:p>JAMILE DOS SANTOS BARRETO</text:p>
          </table:table-cell>
          <table:table-cell office:value-type="float" office:value="167.04" table:style-name="ce1">
            <text:p>167,0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14" table:style-name="ce1">
            <text:p>352114</text:p>
          </table:table-cell>
          <table:table-cell office:value-type="string" table:style-name="ce1">
            <text:p>JANARY SERGIO FERREIRA DA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7" table:style-name="ce1">
            <text:p>351237</text:p>
          </table:table-cell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710" table:style-name="ce1">
            <text:p>353710</text:p>
          </table:table-cell>
          <table:table-cell office:value-type="string" table:style-name="ce1">
            <text:p>JANE TAISE CARVALHO DA SILVA GRIGORIO</text:p>
          </table:table-cell>
          <table:table-cell office:value-type="float" office:value="286.52999999999997" table:style-name="ce1">
            <text:p>286,5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3616" table:style-name="ce1">
            <text:p>33616</text:p>
          </table:table-cell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2" table:style-name="ce1">
            <text:p>351922</text:p>
          </table:table-cell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float" office:value="2.93" table:style-name="ce1">
            <text:p>2,9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97" table:style-name="ce1">
            <text:p>352597</text:p>
          </table:table-cell>
          <table:table-cell office:value-type="string" table:style-name="ce1">
            <text:p>JEANE DEBORA FERREIRA SERAFIM</text:p>
          </table:table-cell>
          <table:table-cell office:value-type="float" office:value="988.24" table:style-name="ce1">
            <text:p>988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1" table:style-name="ce1">
            <text:p>352411</text:p>
          </table:table-cell>
          <table:table-cell office:value-type="string" table:style-name="ce1">
            <text:p>JEIEL DANTAS DE OLIVEIRA</text:p>
          </table:table-cell>
          <table:table-cell office:value-type="float" office:value="26.92" table:style-name="ce1">
            <text:p>26,9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6" table:style-name="ce1">
            <text:p>352056</text:p>
          </table:table-cell>
          <table:table-cell office:value-type="string" table:style-name="ce1">
            <text:p>JELIANE PACHECO DE ALMEIDA</text:p>
          </table:table-cell>
          <table:table-cell office:value-type="float" office:value="62.23" table:style-name="ce1">
            <text:p>62,2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7" table:style-name="ce1">
            <text:p>352417</text:p>
          </table:table-cell>
          <table:table-cell office:value-type="string" table:style-name="ce1">
            <text:p>JIMENA PEREIRA FONSECA</text:p>
          </table:table-cell>
          <table:table-cell office:value-type="float" office:value="366.74" table:style-name="ce1">
            <text:p>366,7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50" table:style-name="ce1">
            <text:p>351750</text:p>
          </table:table-cell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9" table:style-name="ce1">
            <text:p>353099</text:p>
          </table:table-cell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61" table:style-name="ce1">
            <text:p>353161</text:p>
          </table:table-cell>
          <table:table-cell office:value-type="string" table:style-name="ce1">
            <text:p>JOAO JOSE DA SILVA SANTOS</text:p>
          </table:table-cell>
          <table:table-cell office:value-type="float" office:value="140.29" table:style-name="ce1">
            <text:p>140,2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7" table:style-name="ce1">
            <text:p>352897</text:p>
          </table:table-cell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06" table:style-name="ce1">
            <text:p>352406</text:p>
          </table:table-cell>
          <table:table-cell office:value-type="string" table:style-name="ce1">
            <text:p>JOAO PAULO DE ARAUJO TOURINHO</text:p>
          </table:table-cell>
          <table:table-cell office:value-type="float" office:value="32.56" table:style-name="ce1">
            <text:p>32,5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1" table:style-name="ce1">
            <text:p>352121</text:p>
          </table:table-cell>
          <table:table-cell office:value-type="string" table:style-name="ce1">
            <text:p>JOAO PAULO DE FREITAS SOUZA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21" table:style-name="ce1">
            <text:p>351921</text:p>
          </table:table-cell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85" table:style-name="ce1">
            <text:p>352485</text:p>
          </table:table-cell>
          <table:table-cell office:value-type="string" table:style-name="ce1">
            <text:p>JORGE ALBERTO DOS SANTOS CONCEICAO</text:p>
          </table:table-cell>
          <table:table-cell office:value-type="float" office:value="23.22" table:style-name="ce1">
            <text:p>23,2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office:value-type="float" office:value="181.26" table:style-name="ce1">
            <text:p>181,2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08" table:style-name="ce1">
            <text:p>234508</text:p>
          </table:table-cell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8" table:style-name="ce1">
            <text:p>351298</text:p>
          </table:table-cell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6" table:style-name="ce1">
            <text:p>352486</text:p>
          </table:table-cell>
          <table:table-cell office:value-type="string" table:style-name="ce1">
            <text:p>JOSE FERNANDO SANTOS MARTINS JUNIOR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24658" table:style-name="ce1">
            <text:p>224658</text:p>
          </table:table-cell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62733" table:style-name="ce1">
            <text:p>62733</text:p>
          </table:table-cell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5156" table:style-name="ce1">
            <text:p>45156</text:p>
          </table:table-cell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218" table:style-name="ce1">
            <text:p>27218</text:p>
          </table:table-cell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11" table:style-name="ce1">
            <text:p>352111</text:p>
          </table:table-cell>
          <table:table-cell office:value-type="string" table:style-name="ce1">
            <text:p>JOSE MASCARENHAS DE SA</text:p>
          </table:table-cell>
          <table:table-cell office:value-type="float" office:value="226.24" table:style-name="ce1">
            <text:p>226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3" table:style-name="ce1">
            <text:p>353063</text:p>
          </table:table-cell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06" table:style-name="ce1">
            <text:p>352106</text:p>
          </table:table-cell>
          <table:table-cell office:value-type="string" table:style-name="ce1">
            <text:p>JOSE RENATO DA SILVA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7" table:style-name="ce1">
            <text:p>353077</text:p>
          </table:table-cell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27" table:style-name="ce1">
            <text:p>351927</text:p>
          </table:table-cell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40" table:style-name="ce1">
            <text:p>352140</text:p>
          </table:table-cell>
          <table:table-cell office:value-type="string" table:style-name="ce1">
            <text:p>JOSEVALDO BERNARDINO</text:p>
          </table:table-cell>
          <table:table-cell office:value-type="float" office:value="261.67" table:style-name="ce1">
            <text:p>261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94" table:style-name="ce1">
            <text:p>352094</text:p>
          </table:table-cell>
          <table:table-cell office:value-type="string" table:style-name="ce1">
            <text:p>JOYLTON CARDOSO DE OLIV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8" table:style-name="ce1">
            <text:p>351228</text:p>
          </table:table-cell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11" table:style-name="ce1">
            <text:p>352711</text:p>
          </table:table-cell>
          <table:table-cell office:value-type="string" table:style-name="ce1">
            <text:p>JULIANA CARVALHO MARQUES PORTO</text:p>
          </table:table-cell>
          <table:table-cell office:value-type="float" office:value="714.84" table:style-name="ce1">
            <text:p>714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59" table:style-name="ce1">
            <text:p>352159</text:p>
          </table:table-cell>
          <table:table-cell office:value-type="string" table:style-name="ce1">
            <text:p>JULIANA DOS SANTOS VIEIRA</text:p>
          </table:table-cell>
          <table:table-cell office:value-type="float" office:value="59.82" table:style-name="ce1">
            <text:p>59,8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2" table:style-name="ce1">
            <text:p>353092</text:p>
          </table:table-cell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96" table:style-name="ce1">
            <text:p>352296</text:p>
          </table:table-cell>
          <table:table-cell office:value-type="string" table:style-name="ce1">
            <text:p>JULIANA PEREIRA DA SILVA</text:p>
          </table:table-cell>
          <table:table-cell office:value-type="float" office:value="134.15" table:style-name="ce1">
            <text:p>134,1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12" table:style-name="ce1">
            <text:p>352712</text:p>
          </table:table-cell>
          <table:table-cell office:value-type="string" table:style-name="ce1">
            <text:p>JULIANA PORTO COELHO</text:p>
          </table:table-cell>
          <table:table-cell office:value-type="float" office:value="50.57" table:style-name="ce1">
            <text:p>50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6" table:style-name="ce1">
            <text:p>351996</text:p>
          </table:table-cell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247.15" table:style-name="ce1">
            <text:p>247,1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58" table:style-name="ce1">
            <text:p>352458</text:p>
          </table:table-cell>
          <table:table-cell office:value-type="string" table:style-name="ce1">
            <text:p>KALIANDRA DA SILVA FLORES DE ASSIS</text:p>
          </table:table-cell>
          <table:table-cell office:value-type="float" office:value="216.23" table:style-name="ce1">
            <text:p>216,2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9" table:style-name="ce1">
            <text:p>351229</text:p>
          </table:table-cell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8" table:style-name="ce1">
            <text:p>351778</text:p>
          </table:table-cell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897.85" table:style-name="ce1">
            <text:p>897,85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54" table:style-name="ce1">
            <text:p>353154</text:p>
          </table:table-cell>
          <table:table-cell office:value-type="string" table:style-name="ce1">
            <text:p>KATIANA CHAVES AMORIM BARCELLOS LEON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1" table:style-name="ce1">
            <text:p>353091</text:p>
          </table:table-cell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2" table:style-name="ce1">
            <text:p>353102</text:p>
          </table:table-cell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00" table:style-name="ce1">
            <text:p>352600</text:p>
          </table:table-cell>
          <table:table-cell office:value-type="string" table:style-name="ce1">
            <text:p>LAIZA DOURADO PORTO</text:p>
          </table:table-cell>
          <table:table-cell office:value-type="float" office:value="27.89" table:style-name="ce1">
            <text:p>27,8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910" table:style-name="ce1">
            <text:p>352910</text:p>
          </table:table-cell>
          <table:table-cell office:value-type="string" table:style-name="ce1">
            <text:p>LARISSA SANTOS MORAIS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3" table:style-name="ce1">
            <text:p>234413</text:p>
          </table:table-cell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9" table:style-name="ce1">
            <text:p>351779</text:p>
          </table:table-cell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85" table:style-name="ce1">
            <text:p>351985</text:p>
          </table:table-cell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3518" table:style-name="ce1">
            <text:p>33518</text:p>
          </table:table-cell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2" table:style-name="ce1">
            <text:p>353082</text:p>
          </table:table-cell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6" table:style-name="ce1">
            <text:p>353066</text:p>
          </table:table-cell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office:value-type="float" office:value="69.680000000000007" table:style-name="ce1">
            <text:p>69,6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6" table:style-name="ce1">
            <text:p>352026</text:p>
          </table:table-cell>
          <table:table-cell office:value-type="string" table:style-name="ce1">
            <text:p>LILIAN RIBEIRO OLIVEIRA</text:p>
          </table:table-cell>
          <table:table-cell office:value-type="float" office:value="416.25" table:style-name="ce1">
            <text:p>416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31" table:style-name="ce1">
            <text:p>352231</text:p>
          </table:table-cell>
          <table:table-cell office:value-type="string" table:style-name="ce1">
            <text:p>LILIANE DE ANDRADE SANTO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4" table:style-name="ce1">
            <text:p>352784</text:p>
          </table:table-cell>
          <table:table-cell office:value-type="string" table:style-name="ce1">
            <text:p>LINDIANE FREIRE DE SANTANA LIMA</text:p>
          </table:table-cell>
          <table:table-cell office:value-type="float" office:value="159.41" table:style-name="ce1">
            <text:p>159,4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4" table:style-name="ce1">
            <text:p>352294</text:p>
          </table:table-cell>
          <table:table-cell office:value-type="string" table:style-name="ce1">
            <text:p>LISSANDRA DA FRANCA RAM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2" table:style-name="ce1">
            <text:p>351752</text:p>
          </table:table-cell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2" table:style-name="ce1">
            <text:p>351332</text:p>
          </table:table-cell>
          <table:table-cell office:value-type="string" table:style-name="ce1">
            <text:p>LIVIA MURICY TOR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0" table:style-name="ce1">
            <text:p>353080</text:p>
          </table:table-cell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18" table:style-name="ce1">
            <text:p>352418</text:p>
          </table:table-cell>
          <table:table-cell office:value-type="string" table:style-name="ce1">
            <text:p>LIZIA LELIA GUIMARAES NOVAIS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5" table:style-name="ce1">
            <text:p>351995</text:p>
          </table:table-cell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office:value-type="float" office:value="669.19" table:style-name="ce1">
            <text:p>669,1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1" table:style-name="ce1">
            <text:p>352421</text:p>
          </table:table-cell>
          <table:table-cell office:value-type="string" table:style-name="ce1">
            <text:p>LOURIVAL ALVES DOS SANTOS FILHO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38" table:style-name="ce1">
            <text:p>352838</text:p>
          </table:table-cell>
          <table:table-cell office:value-type="string" table:style-name="ce1">
            <text:p>LUCAS FREITAS LIMA</text:p>
          </table:table-cell>
          <table:table-cell office:value-type="float" office:value="368.22" table:style-name="ce1">
            <text:p>368,2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464" table:style-name="ce1">
            <text:p>75464</text:p>
          </table:table-cell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5" table:style-name="ce1">
            <text:p>179535</text:p>
          </table:table-cell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1023.22" table:style-name="ce1">
            <text:p>1023,22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8" table:style-name="ce1">
            <text:p>352008</text:p>
          </table:table-cell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53" table:style-name="ce1">
            <text:p>351753</text:p>
          </table:table-cell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51" table:style-name="ce1">
            <text:p>352151</text:p>
          </table:table-cell>
          <table:table-cell office:value-type="string" table:style-name="ce1">
            <text:p>LUCIANY NERY PEREIRA</text:p>
          </table:table-cell>
          <table:table-cell office:value-type="float" office:value="210.65" table:style-name="ce1">
            <text:p>210,6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06" table:style-name="ce1">
            <text:p>352606</text:p>
          </table:table-cell>
          <table:table-cell office:value-type="string" table:style-name="ce1">
            <text:p>LUCIENE FERREIRA OLIVEIRA SILVA</text:p>
          </table:table-cell>
          <table:table-cell office:value-type="float" office:value="134.84" table:style-name="ce1">
            <text:p>134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5" table:style-name="ce1">
            <text:p>351305</text:p>
          </table:table-cell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0" table:style-name="ce1">
            <text:p>351780</text:p>
          </table:table-cell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1" table:style-name="ce1">
            <text:p>351781</text:p>
          </table:table-cell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">
            <text:p>209160</text:p>
          </table:table-cell>
          <table:table-cell office:value-type="string" table:style-name="ce1">
            <text:p>LUIS FERNANDO DOS SANTOS NUNES DE SANTANA</text:p>
          </table:table-cell>
          <table:table-cell office:value-type="float" office:value="188.51" table:style-name="ce1">
            <text:p>188,5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">
            <text:p>209160</text:p>
          </table:table-cell>
          <table:table-cell office:value-type="string" table:style-name="ce1">
            <text:p>LUIS FERNANDO DOS SANTOS NUNES DE SANTANA</text:p>
          </table:table-cell>
          <table:table-cell office:value-type="float" office:value="2298.83" table:style-name="ce1">
            <text:p>2298,83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72" table:style-name="ce1">
            <text:p>352272</text:p>
          </table:table-cell>
          <table:table-cell office:value-type="string" table:style-name="ce1">
            <text:p>LUIZ ANDRE DA SILVA SANTOS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5" table:style-name="ce1">
            <text:p>212725</text:p>
          </table:table-cell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7" table:style-name="ce1">
            <text:p>234387</text:p>
          </table:table-cell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5" table:style-name="ce1">
            <text:p>353375</text:p>
          </table:table-cell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5402" table:style-name="ce1">
            <text:p>45402</text:p>
          </table:table-cell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819" table:style-name="ce1">
            <text:p>70819</text:p>
          </table:table-cell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9" table:style-name="ce1">
            <text:p>352489</text:p>
          </table:table-cell>
          <table:table-cell office:value-type="string" table:style-name="ce1">
            <text:p>LUIZ LIMA QUEIROZ JUNIOR</text:p>
          </table:table-cell>
          <table:table-cell office:value-type="float" office:value="167.58" table:style-name="ce1">
            <text:p>167,5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6" table:style-name="ce1">
            <text:p>351306</text:p>
          </table:table-cell>
          <table:table-cell office:value-type="string" table:style-name="ce1">
            <text:p>LUSCINIA DE ALMEIDA 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89" table:style-name="ce1">
            <text:p>45189</text:p>
          </table:table-cell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2" table:style-name="ce1">
            <text:p>352102</text:p>
          </table:table-cell>
          <table:table-cell office:value-type="string" table:style-name="ce1">
            <text:p>MAGALY SOARES ABREU</text:p>
          </table:table-cell>
          <table:table-cell office:value-type="float" office:value="275.67" table:style-name="ce1">
            <text:p>275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559" table:style-name="ce1">
            <text:p>75559</text:p>
          </table:table-cell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4190" table:style-name="ce1">
            <text:p>44190</text:p>
          </table:table-cell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0" table:style-name="ce1">
            <text:p>352420</text:p>
          </table:table-cell>
          <table:table-cell office:value-type="string" table:style-name="ce1">
            <text:p>MANOEL SOUZA DAS NEVES</text:p>
          </table:table-cell>
          <table:table-cell office:value-type="float" office:value="810.34" table:style-name="ce1">
            <text:p>810,34</text:p>
          </table:table-cell>
          <table:table-cell office:value-type="string" table:style-name="ce1">
            <text:p>DEA AUX TRANSPORTE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502" table:style-name="ce1">
            <text:p>353502</text:p>
          </table:table-cell>
          <table:table-cell office:value-type="string" table:style-name="ce1">
            <text:p>MANUELA FERNANDES DE CARVALHO OLIVEIRA</text:p>
          </table:table-cell>
          <table:table-cell office:value-type="float" office:value="370.2" table:style-name="ce1">
            <text:p>370,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7" table:style-name="ce1">
            <text:p>352387</text:p>
          </table:table-cell>
          <table:table-cell office:value-type="string" table:style-name="ce1">
            <text:p>MARA EVA PEREIRA DA MATA</text:p>
          </table:table-cell>
          <table:table-cell office:value-type="float" office:value="298.67" table:style-name="ce1">
            <text:p>298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2" table:style-name="ce1">
            <text:p>351782</text:p>
          </table:table-cell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93" table:style-name="ce1">
            <text:p>351793</text:p>
          </table:table-cell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55903" table:style-name="ce1">
            <text:p>155903</text:p>
          </table:table-cell>
          <table:table-cell office:value-type="string" table:style-name="ce1">
            <text:p>MARCIA BACELAR DE ASSUNCAO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7" table:style-name="ce1">
            <text:p>352197</text:p>
          </table:table-cell>
          <table:table-cell office:value-type="string" table:style-name="ce1">
            <text:p>MARCIA MARIA SEIXAS DE MAGALHAES</text:p>
          </table:table-cell>
          <table:table-cell office:value-type="float" office:value="147.24" table:style-name="ce1">
            <text:p>147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3" table:style-name="ce1">
            <text:p>284823</text:p>
          </table:table-cell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15" table:style-name="ce1">
            <text:p>351815</text:p>
          </table:table-cell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83" table:style-name="ce1">
            <text:p>351783</text:p>
          </table:table-cell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5" table:style-name="ce1">
            <text:p>351795</text:p>
          </table:table-cell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84" table:style-name="ce1">
            <text:p>351784</text:p>
          </table:table-cell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91" table:style-name="ce1">
            <text:p>352491</text:p>
          </table:table-cell>
          <table:table-cell office:value-type="string" table:style-name="ce1">
            <text:p>MARCIUS KELSEN DE MIRANDA SENNA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6" table:style-name="ce1">
            <text:p>234416</text:p>
          </table:table-cell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4" table:style-name="ce1">
            <text:p>353074</text:p>
          </table:table-cell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467" table:style-name="ce1">
            <text:p>353467</text:p>
          </table:table-cell>
          <table:table-cell office:value-type="string" table:style-name="ce1">
            <text:p>MARCOS CESAR SILVA SANT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9" table:style-name="ce1">
            <text:p>352899</text:p>
          </table:table-cell>
          <table:table-cell office:value-type="string" table:style-name="ce1">
            <text:p>MARCOS JOSE PASSOS OLIVEIRA SANTOS</text:p>
          </table:table-cell>
          <table:table-cell office:value-type="float" office:value="9360.39" table:style-name="ce1">
            <text:p>9360,39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52" table:style-name="ce1">
            <text:p>352152</text:p>
          </table:table-cell>
          <table:table-cell office:value-type="string" table:style-name="ce1">
            <text:p>MARCOS MAGALHAES LIMA</text:p>
          </table:table-cell>
          <table:table-cell office:value-type="float" office:value="89.04" table:style-name="ce1">
            <text:p>89,0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411" table:style-name="ce1">
            <text:p>353411</text:p>
          </table:table-cell>
          <table:table-cell office:value-type="string" table:style-name="ce1">
            <text:p>MARCOS SERGIO PIMENTEL DOS ANJ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6" table:style-name="ce1">
            <text:p>352526</text:p>
          </table:table-cell>
          <table:table-cell office:value-type="string" table:style-name="ce1">
            <text:p>MARGARETH DOS SANTOS MARTINS</text:p>
          </table:table-cell>
          <table:table-cell office:value-type="float" office:value="147.94999999999999" table:style-name="ce1">
            <text:p>147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4" table:style-name="ce1">
            <text:p>352274</text:p>
          </table:table-cell>
          <table:table-cell office:value-type="string" table:style-name="ce1">
            <text:p>MARGARETH GONCALVES RIBEIRO DE JESUS</text:p>
          </table:table-cell>
          <table:table-cell office:value-type="float" office:value="12.84" table:style-name="ce1">
            <text:p>12,8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7040" table:style-name="ce1">
            <text:p>217040</text:p>
          </table:table-cell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0" table:style-name="ce1">
            <text:p>352530</text:p>
          </table:table-cell>
          <table:table-cell office:value-type="string" table:style-name="ce1">
            <text:p>MARIA APARECIDA GONCALVES DE OLIVEIRA ROCHA</text:p>
          </table:table-cell>
          <table:table-cell office:value-type="float" office:value="20.46" table:style-name="ce1">
            <text:p>20,4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10145.5" table:style-name="ce1">
            <text:p>10145,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08" table:style-name="ce1">
            <text:p>352608</text:p>
          </table:table-cell>
          <table:table-cell office:value-type="string" table:style-name="ce1">
            <text:p>MARIA BOMFIM MARQUES TAVARES</text:p>
          </table:table-cell>
          <table:table-cell office:value-type="float" office:value="390.3" table:style-name="ce1">
            <text:p>390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4962" table:style-name="ce1">
            <text:p>44962</text:p>
          </table:table-cell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0" table:style-name="ce1">
            <text:p>351460</text:p>
          </table:table-cell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5466" table:style-name="ce1">
            <text:p>75466</text:p>
          </table:table-cell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712" table:style-name="ce1">
            <text:p>27712</text:p>
          </table:table-cell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36" table:style-name="ce1">
            <text:p>353236</text:p>
          </table:table-cell>
          <table:table-cell office:value-type="string" table:style-name="ce1">
            <text:p>MARIA DANIELLE FREIRE VIEIRA LIMA SALTON</text:p>
          </table:table-cell>
          <table:table-cell office:value-type="float" office:value="331.78" table:style-name="ce1">
            <text:p>331,7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80632" table:style-name="ce1">
            <text:p>180632</text:p>
          </table:table-cell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office:value-type="float" office:value="160.97" table:style-name="ce1">
            <text:p>160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1" table:style-name="ce1">
            <text:p>351461</text:p>
          </table:table-cell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2231" table:style-name="ce1">
            <text:p>102231</text:p>
          </table:table-cell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5904" table:style-name="ce1">
            <text:p>155904</text:p>
          </table:table-cell>
          <table:table-cell office:value-type="string" table:style-name="ce1">
            <text:p>MARIA DO CARMO DA SILVA SANTOS</text:p>
          </table:table-cell>
          <table:table-cell office:value-type="float" office:value="133.91999999999999" table:style-name="ce1">
            <text:p>133,9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7818" table:style-name="ce1">
            <text:p>77818</text:p>
          </table:table-cell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2392" table:style-name="ce1">
            <text:p>172392</text:p>
          </table:table-cell>
          <table:table-cell office:value-type="string" table:style-name="ce1">
            <text:p>MARIA HELENA DE SOUZA SANTOS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07" table:style-name="ce1">
            <text:p>234507</text:p>
          </table:table-cell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67" table:style-name="ce1">
            <text:p>179567</text:p>
          </table:table-cell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9" table:style-name="ce1">
            <text:p>352329</text:p>
          </table:table-cell>
          <table:table-cell office:value-type="string" table:style-name="ce1">
            <text:p>MARIA LUCIA CARDOSO SANTOS</text:p>
          </table:table-cell>
          <table:table-cell office:value-type="float" office:value="161.72999999999999" table:style-name="ce1">
            <text:p>161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13" table:style-name="ce1">
            <text:p>234513</text:p>
          </table:table-cell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18" table:style-name="ce1">
            <text:p>352518</text:p>
          </table:table-cell>
          <table:table-cell office:value-type="string" table:style-name="ce1">
            <text:p>MARIA MADALENA ROSA BARRETTO SILVA</text:p>
          </table:table-cell>
          <table:table-cell office:value-type="float" office:value="166.11" table:style-name="ce1">
            <text:p>166,1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75" table:style-name="ce1">
            <text:p>179175</text:p>
          </table:table-cell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317" table:style-name="ce1">
            <text:p>19317</text:p>
          </table:table-cell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3" table:style-name="ce1">
            <text:p>352193</text:p>
          </table:table-cell>
          <table:table-cell office:value-type="string" table:style-name="ce1">
            <text:p>MARIANA AGUIAR DE OLIVEIRA</text:p>
          </table:table-cell>
          <table:table-cell office:value-type="float" office:value="127.24" table:style-name="ce1">
            <text:p>127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6" table:style-name="ce1">
            <text:p>352396</text:p>
          </table:table-cell>
          <table:table-cell office:value-type="string" table:style-name="ce1">
            <text:p>MARIANA DE OLIVEIRA DOS SANTOS NESE</text:p>
          </table:table-cell>
          <table:table-cell office:value-type="float" office:value="90.64" table:style-name="ce1">
            <text:p>90,6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7" table:style-name="ce1">
            <text:p>351797</text:p>
          </table:table-cell>
          <table:table-cell office:value-type="string" table:style-name="ce1">
            <text:p>MARIANA MEIRA PORTO DE CASTRO</text:p>
          </table:table-cell>
          <table:table-cell office:value-type="float" office:value="1786.63" table:style-name="ce1">
            <text:p>1786,63</text:p>
          </table:table-cell>
          <table:table-cell office:value-type="string" table:style-name="ce1">
            <text:p>DEA DIF ENTRANCIA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97" table:style-name="ce1">
            <text:p>351797</text:p>
          </table:table-cell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office:value-type="float" office:value="518.53" table:style-name="ce1">
            <text:p>518,5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6" table:style-name="ce1">
            <text:p>352386</text:p>
          </table:table-cell>
          <table:table-cell office:value-type="string" table:style-name="ce1">
            <text:p>MARILIA DE ARAUJO FERREIRA</text:p>
          </table:table-cell>
          <table:table-cell office:value-type="float" office:value="508.3" table:style-name="ce1">
            <text:p>508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230" table:style-name="ce1">
            <text:p>46230</text:p>
          </table:table-cell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4" table:style-name="ce1">
            <text:p>179174</text:p>
          </table:table-cell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84" table:style-name="ce1">
            <text:p>48284</text:p>
          </table:table-cell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296" table:style-name="ce1">
            <text:p>18296</text:p>
          </table:table-cell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7" table:style-name="ce1">
            <text:p>352107</text:p>
          </table:table-cell>
          <table:table-cell office:value-type="string" table:style-name="ce1">
            <text:p>MARJORIE DA SILVA RIBEIRO SOUZA</text:p>
          </table:table-cell>
          <table:table-cell office:value-type="float" office:value="37.57" table:style-name="ce1">
            <text:p>37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6" table:style-name="ce1">
            <text:p>180626</text:p>
          </table:table-cell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office:value-type="float" office:value="485.46" table:style-name="ce1">
            <text:p>485,4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2413" table:style-name="ce1">
            <text:p>72413</text:p>
          </table:table-cell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2" table:style-name="ce1">
            <text:p>352262</text:p>
          </table:table-cell>
          <table:table-cell office:value-type="string" table:style-name="ce1">
            <text:p>MAURICIO CLAUDIO SILVA PEREIRA DE SOUZA</text:p>
          </table:table-cell>
          <table:table-cell office:value-type="float" office:value="148.86000000000001" table:style-name="ce1">
            <text:p>148,8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4" table:style-name="ce1">
            <text:p>351944</text:p>
          </table:table-cell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85" table:style-name="ce1">
            <text:p>351785</text:p>
          </table:table-cell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13" table:style-name="ce1">
            <text:p>352013</text:p>
          </table:table-cell>
          <table:table-cell office:value-type="string" table:style-name="ce1">
            <text:p>MAURILIO DE SOUZA SENA</text:p>
          </table:table-cell>
          <table:table-cell office:value-type="float" office:value="54.49" table:style-name="ce1">
            <text:p>54,4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81" table:style-name="ce1">
            <text:p>353081</text:p>
          </table:table-cell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79" table:style-name="ce1">
            <text:p>352079</text:p>
          </table:table-cell>
          <table:table-cell office:value-type="string" table:style-name="ce1">
            <text:p>MAYARA BORGES VEIGA</text:p>
          </table:table-cell>
          <table:table-cell office:value-type="float" office:value="39.57" table:style-name="ce1">
            <text:p>39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7" table:style-name="ce1">
            <text:p>351757</text:p>
          </table:table-cell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73" table:style-name="ce1">
            <text:p>352073</text:p>
          </table:table-cell>
          <table:table-cell office:value-type="string" table:style-name="ce1">
            <text:p>MICHEL DE ASSUNCAO RODRIG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6" table:style-name="ce1">
            <text:p>353106</text:p>
          </table:table-cell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01" table:style-name="ce1">
            <text:p>352001</text:p>
          </table:table-cell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73" table:style-name="ce1">
            <text:p>353073</text:p>
          </table:table-cell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523" table:style-name="ce1">
            <text:p>353523</text:p>
          </table:table-cell>
          <table:table-cell office:value-type="string" table:style-name="ce1">
            <text:p>MILENA NUNES DE MIRANDA NERY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office:value-type="float" office:value="511.79" table:style-name="ce1">
            <text:p>511,7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office:value-type="float" office:value="423.16" table:style-name="ce1">
            <text:p>423,1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3" table:style-name="ce1">
            <text:p>353093</text:p>
          </table:table-cell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3" table:style-name="ce1">
            <text:p>352413</text:p>
          </table:table-cell>
          <table:table-cell office:value-type="string" table:style-name="ce1">
            <text:p>MIRIAN DE SOUZA PAIVA PATRICIO</text:p>
          </table:table-cell>
          <table:table-cell office:value-type="float" office:value="399.06" table:style-name="ce1">
            <text:p>399,0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7" table:style-name="ce1">
            <text:p>352967</text:p>
          </table:table-cell>
          <table:table-cell office:value-type="string" table:style-name="ce1">
            <text:p>MIRNA LACCIANE DUARTE LOUZADA</text:p>
          </table:table-cell>
          <table:table-cell office:value-type="float" office:value="403.13" table:style-name="ce1">
            <text:p>403,1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3" table:style-name="ce1">
            <text:p>352083</text:p>
          </table:table-cell>
          <table:table-cell office:value-type="string" table:style-name="ce1">
            <text:p>MISAEL CERQUEIRA SANTOS</text:p>
          </table:table-cell>
          <table:table-cell office:value-type="float" office:value="31.19" table:style-name="ce1">
            <text:p>31,1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1" table:style-name="ce1">
            <text:p>353101</text:p>
          </table:table-cell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6" table:style-name="ce1">
            <text:p>351926</text:p>
          </table:table-cell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0" table:style-name="ce1">
            <text:p>351440</text:p>
          </table:table-cell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16" table:style-name="ce1">
            <text:p>353016</text:p>
          </table:table-cell>
          <table:table-cell office:value-type="string" table:style-name="ce1">
            <text:p>NADIA RIBEIRO DE SOUSA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7" table:style-name="ce1">
            <text:p>353367</text:p>
          </table:table-cell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66" table:style-name="ce1">
            <text:p>179566</text:p>
          </table:table-cell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12" table:style-name="ce1">
            <text:p>352912</text:p>
          </table:table-cell>
          <table:table-cell office:value-type="string" table:style-name="ce1">
            <text:p>NEILIANE SOUZA PEDREIRA</text:p>
          </table:table-cell>
          <table:table-cell office:value-type="float" office:value="307.27999999999997" table:style-name="ce1">
            <text:p>307,2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3" table:style-name="ce1">
            <text:p>352493</text:p>
          </table:table-cell>
          <table:table-cell office:value-type="string" table:style-name="ce1">
            <text:p>NEILSON ARAGAO CRUZ</text:p>
          </table:table-cell>
          <table:table-cell office:value-type="float" office:value="151.44999999999999" table:style-name="ce1">
            <text:p>151,4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0249" table:style-name="ce1">
            <text:p>70249</text:p>
          </table:table-cell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5" table:style-name="ce1">
            <text:p>351315</text:p>
          </table:table-cell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7" table:style-name="ce1">
            <text:p>351987</text:p>
          </table:table-cell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6" table:style-name="ce1">
            <text:p>352446</text:p>
          </table:table-cell>
          <table:table-cell office:value-type="string" table:style-name="ce1">
            <text:p>NORMA SANTOS OLIVEIRA</text:p>
          </table:table-cell>
          <table:table-cell office:value-type="float" office:value="18.39" table:style-name="ce1">
            <text:p>18,3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994" table:style-name="ce1">
            <text:p>23994</text:p>
          </table:table-cell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80" table:style-name="ce1">
            <text:p>48280</text:p>
          </table:table-cell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8655" table:style-name="ce1">
            <text:p>38655</text:p>
          </table:table-cell>
          <table:table-cell office:value-type="string" table:style-name="ce1">
            <text:p>ORLANDO ALMEIDA SODR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office:value-type="float" office:value="94.8" table:style-name="ce1">
            <text:p>94,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61" table:style-name="ce1">
            <text:p>353061</text:p>
          </table:table-cell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90" table:style-name="ce1">
            <text:p>351990</text:p>
          </table:table-cell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29" table:style-name="ce1">
            <text:p>352529</text:p>
          </table:table-cell>
          <table:table-cell office:value-type="string" table:style-name="ce1">
            <text:p>PATRICIA BATISTA ALEXANDRE DA SILVA</text:p>
          </table:table-cell>
          <table:table-cell office:value-type="float" office:value="288.86" table:style-name="ce1">
            <text:p>288,8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float" office:value="428.86" table:style-name="ce1">
            <text:p>428,8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5" table:style-name="ce1">
            <text:p>352495</text:p>
          </table:table-cell>
          <table:table-cell office:value-type="string" table:style-name="ce1">
            <text:p>PATRICIA FONTOURA TEIXEIRA ALENCAR</text:p>
          </table:table-cell>
          <table:table-cell office:value-type="float" office:value="733.98" table:style-name="ce1">
            <text:p>733,9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6" table:style-name="ce1">
            <text:p>351446</text:p>
          </table:table-cell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9" table:style-name="ce1">
            <text:p>351389</text:p>
          </table:table-cell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3" table:style-name="ce1">
            <text:p>352533</text:p>
          </table:table-cell>
          <table:table-cell office:value-type="string" table:style-name="ce1">
            <text:p>PATRICIA MARQUES PINHO COUTINH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1233.71" table:style-name="ce1">
            <text:p>1233,71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55" table:style-name="ce1">
            <text:p>351955</text:p>
          </table:table-cell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office:value-type="float" office:value="667.14" table:style-name="ce1">
            <text:p>667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office:value-type="float" office:value="36.24" table:style-name="ce1">
            <text:p>36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5" table:style-name="ce1">
            <text:p>352895</text:p>
          </table:table-cell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96" table:style-name="ce1">
            <text:p>352496</text:p>
          </table:table-cell>
          <table:table-cell office:value-type="string" table:style-name="ce1">
            <text:p>PAULO DANIEL SANTOS DA SILVA</text:p>
          </table:table-cell>
          <table:table-cell office:value-type="float" office:value="27.98" table:style-name="ce1">
            <text:p>27,9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0" table:style-name="ce1">
            <text:p>351230</text:p>
          </table:table-cell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6" table:style-name="ce1">
            <text:p>351786</text:p>
          </table:table-cell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736" table:style-name="ce1">
            <text:p>352736</text:p>
          </table:table-cell>
          <table:table-cell office:value-type="string" table:style-name="ce1">
            <text:p>PAULO FERREIRA SANTOS SILVA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69" table:style-name="ce1">
            <text:p>48269</text:p>
          </table:table-cell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8" table:style-name="ce1">
            <text:p>179168</text:p>
          </table:table-cell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9390" table:style-name="ce1">
            <text:p>29390</text:p>
          </table:table-cell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61" table:style-name="ce1">
            <text:p>351961</text:p>
          </table:table-cell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6957" table:style-name="ce1">
            <text:p>36957</text:p>
          </table:table-cell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7" table:style-name="ce1">
            <text:p>351947</text:p>
          </table:table-cell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40" table:style-name="ce1">
            <text:p>351940</text:p>
          </table:table-cell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01" table:style-name="ce1">
            <text:p>352201</text:p>
          </table:table-cell>
          <table:table-cell office:value-type="string" table:style-name="ce1">
            <text:p>POLLYANNA MORAIS MOREIRA LIMA CORBACHO</text:p>
          </table:table-cell>
          <table:table-cell office:value-type="float" office:value="371.27" table:style-name="ce1">
            <text:p>371,2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86" table:style-name="ce1">
            <text:p>353086</text:p>
          </table:table-cell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9" table:style-name="ce1">
            <text:p>353069</text:p>
          </table:table-cell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788" table:style-name="ce1">
            <text:p>352788</text:p>
          </table:table-cell>
          <table:table-cell office:value-type="string" table:style-name="ce1">
            <text:p>RAFAEL TORRES DE CERQUEIRA</text:p>
          </table:table-cell>
          <table:table-cell office:value-type="float" office:value="23.27" table:style-name="ce1">
            <text:p>23,2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7" table:style-name="ce1">
            <text:p>352497</text:p>
          </table:table-cell>
          <table:table-cell office:value-type="string" table:style-name="ce1">
            <text:p>RAIMUNDO NONATO FERREIRA MELO</text:p>
          </table:table-cell>
          <table:table-cell office:value-type="float" office:value="31.37" table:style-name="ce1">
            <text:p>31,3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6" table:style-name="ce1">
            <text:p>351316</text:p>
          </table:table-cell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9" table:style-name="ce1">
            <text:p>352219</text:p>
          </table:table-cell>
          <table:table-cell office:value-type="string" table:style-name="ce1">
            <text:p>RAQUEL MAIA TORRES BOMFIM</text:p>
          </table:table-cell>
          <table:table-cell office:value-type="float" office:value="67.64" table:style-name="ce1">
            <text:p>67,6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office:value-type="float" office:value="37.020000000000003" table:style-name="ce1">
            <text:p>37,0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87" table:style-name="ce1">
            <text:p>351787</text:p>
          </table:table-cell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5" table:style-name="ce1">
            <text:p>352005</text:p>
          </table:table-cell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73" table:style-name="ce1">
            <text:p>353373</text:p>
          </table:table-cell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30" table:style-name="ce1">
            <text:p>352130</text:p>
          </table:table-cell>
          <table:table-cell office:value-type="string" table:style-name="ce1">
            <text:p>RENATA MORAES CAMPOS</text:p>
          </table:table-cell>
          <table:table-cell office:value-type="float" office:value="501.63" table:style-name="ce1">
            <text:p>501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38" table:style-name="ce1">
            <text:p>351938</text:p>
          </table:table-cell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8255" table:style-name="ce1">
            <text:p>48255</text:p>
          </table:table-cell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5" table:style-name="ce1">
            <text:p>352615</text:p>
          </table:table-cell>
          <table:table-cell office:value-type="string" table:style-name="ce1">
            <text:p>RENATO FREITAS MACHADO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48" table:style-name="ce1">
            <text:p>353048</text:p>
          </table:table-cell>
          <table:table-cell office:value-type="string" table:style-name="ce1">
            <text:p>RENILDA NOGUEIRA SOUZA SANTA ROS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60" table:style-name="ce1">
            <text:p>351760</text:p>
          </table:table-cell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1" table:style-name="ce1">
            <text:p>352181</text:p>
          </table:table-cell>
          <table:table-cell office:value-type="string" table:style-name="ce1">
            <text:p>RICARDO LIMA DA SILVA</text:p>
          </table:table-cell>
          <table:table-cell office:value-type="float" office:value="75.45" table:style-name="ce1">
            <text:p>75,4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75" table:style-name="ce1">
            <text:p>352275</text:p>
          </table:table-cell>
          <table:table-cell office:value-type="string" table:style-name="ce1">
            <text:p>RICARDO NASTER BANDEIRA DE MELLO</text:p>
          </table:table-cell>
          <table:table-cell office:value-type="float" office:value="30.67" table:style-name="ce1">
            <text:p>30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21" table:style-name="ce1">
            <text:p>351721</text:p>
          </table:table-cell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0" table:style-name="ce1">
            <text:p>170700</text:p>
          </table:table-cell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3" table:style-name="ce1">
            <text:p>353363</text:p>
          </table:table-cell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2" table:style-name="ce1">
            <text:p>101462</text:p>
          </table:table-cell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4" table:style-name="ce1">
            <text:p>352214</text:p>
          </table:table-cell>
          <table:table-cell office:value-type="string" table:style-name="ce1">
            <text:p>RIVALDO JOSE DE CARVALHO JUNIOR</text:p>
          </table:table-cell>
          <table:table-cell office:value-type="float" office:value="13.97" table:style-name="ce1">
            <text:p>13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2" table:style-name="ce1">
            <text:p>352392</text:p>
          </table:table-cell>
          <table:table-cell office:value-type="string" table:style-name="ce1">
            <text:p>ROBELIO DOS SANTOS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9" table:style-name="ce1">
            <text:p>352499</text:p>
          </table:table-cell>
          <table:table-cell office:value-type="string" table:style-name="ce1">
            <text:p>ROBENILSON DE MIRANDA REIS</text:p>
          </table:table-cell>
          <table:table-cell office:value-type="float" office:value="77.599999999999994" table:style-name="ce1">
            <text:p>77,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1" table:style-name="ce1">
            <text:p>352291</text:p>
          </table:table-cell>
          <table:table-cell office:value-type="string" table:style-name="ce1">
            <text:p>ROBERTA DE SOUZA MARQ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29" table:style-name="ce1">
            <text:p>351929</text:p>
          </table:table-cell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933" table:style-name="ce1">
            <text:p>352933</text:p>
          </table:table-cell>
          <table:table-cell office:value-type="string" table:style-name="ce1">
            <text:p>ROBERTA SILVA COSTA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7" table:style-name="ce1">
            <text:p>170707</text:p>
          </table:table-cell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6" table:style-name="ce1">
            <text:p>353096</text:p>
          </table:table-cell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16" table:style-name="ce1">
            <text:p>352616</text:p>
          </table:table-cell>
          <table:table-cell office:value-type="string" table:style-name="ce1">
            <text:p>RODRIGO DE ARAUJO SILVA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76" table:style-name="ce1">
            <text:p>353376</text:p>
          </table:table-cell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49" table:style-name="ce1">
            <text:p>352249</text:p>
          </table:table-cell>
          <table:table-cell office:value-type="string" table:style-name="ce1">
            <text:p>RODRIGO SENA MAGNAVITA DOS SANTOS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8" table:style-name="ce1">
            <text:p>352768</text:p>
          </table:table-cell>
          <table:table-cell office:value-type="string" table:style-name="ce1">
            <text:p>RODRIGO ZANOL CAVALCANTI</text:p>
          </table:table-cell>
          <table:table-cell office:value-type="float" office:value="85.97" table:style-name="ce1">
            <text:p>85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9" table:style-name="ce1">
            <text:p>351989</text:p>
          </table:table-cell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00" table:style-name="ce1">
            <text:p>352500</text:p>
          </table:table-cell>
          <table:table-cell office:value-type="string" table:style-name="ce1">
            <text:p>RONALDO PIRES SANTOS</text:p>
          </table:table-cell>
          <table:table-cell office:value-type="float" office:value="145.62" table:style-name="ce1">
            <text:p>145,6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17" table:style-name="ce1">
            <text:p>352617</text:p>
          </table:table-cell>
          <table:table-cell office:value-type="string" table:style-name="ce1">
            <text:p>RONDINELI SANTOS DE CALDAS</text:p>
          </table:table-cell>
          <table:table-cell office:value-type="float" office:value="150.86000000000001" table:style-name="ce1">
            <text:p>150,8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2" table:style-name="ce1">
            <text:p>351762</text:p>
          </table:table-cell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75" table:style-name="ce1">
            <text:p>351375</text:p>
          </table:table-cell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692" table:style-name="ce1">
            <text:p>353692</text:p>
          </table:table-cell>
          <table:table-cell office:value-type="string" table:style-name="ce1">
            <text:p>RUAN PEREIRA DOS SANTO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7" table:style-name="ce1">
            <text:p>353107</text:p>
          </table:table-cell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1860" table:style-name="ce1">
            <text:p>31860</text:p>
          </table:table-cell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56" table:style-name="ce1">
            <text:p>351956</text:p>
          </table:table-cell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7" table:style-name="ce1">
            <text:p>353067</text:p>
          </table:table-cell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731" table:style-name="ce1">
            <text:p>352731</text:p>
          </table:table-cell>
          <table:table-cell office:value-type="string" table:style-name="ce1">
            <text:p>SAMUEL HUBER PESSIN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2" table:style-name="ce1">
            <text:p>352802</text:p>
          </table:table-cell>
          <table:table-cell office:value-type="string" table:style-name="ce1">
            <text:p>SANDRA MARIA BRITO SILVA</text:p>
          </table:table-cell>
          <table:table-cell office:value-type="float" office:value="16.760000000000002" table:style-name="ce1">
            <text:p>16,7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2" table:style-name="ce1">
            <text:p>352422</text:p>
          </table:table-cell>
          <table:table-cell office:value-type="string" table:style-name="ce1">
            <text:p>SANDRA MARIA TEIXEIRA FRANCA</text:p>
          </table:table-cell>
          <table:table-cell office:value-type="float" office:value="148.59" table:style-name="ce1">
            <text:p>148,5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0" table:style-name="ce1">
            <text:p>353060</text:p>
          </table:table-cell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70" table:style-name="ce1">
            <text:p>353370</text:p>
          </table:table-cell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89" table:style-name="ce1">
            <text:p>352889</text:p>
          </table:table-cell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SERGIO CONCEICAO CARNEIRO</text:p>
          </table:table-cell>
          <table:table-cell office:value-type="float" office:value="24.16" table:style-name="ce1">
            <text:p>24,1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7" table:style-name="ce1">
            <text:p>353377</text:p>
          </table:table-cell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46" table:style-name="ce1">
            <text:p>352246</text:p>
          </table:table-cell>
          <table:table-cell office:value-type="string" table:style-name="ce1">
            <text:p>SHEILA CRISTIANE OLIVEIRA ARAUJO</text:p>
          </table:table-cell>
          <table:table-cell office:value-type="float" office:value="88.96" table:style-name="ce1">
            <text:p>88,9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4228" table:style-name="ce1">
            <text:p>144228</text:p>
          </table:table-cell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00" table:style-name="ce1">
            <text:p>353300</text:p>
          </table:table-cell>
          <table:table-cell office:value-type="string" table:style-name="ce1">
            <text:p>SHIRLEI PEREIRA SANTOS</text:p>
          </table:table-cell>
          <table:table-cell office:value-type="float" office:value="36.57" table:style-name="ce1">
            <text:p>36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7086" table:style-name="ce1">
            <text:p>37086</text:p>
          </table:table-cell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20" table:style-name="ce1">
            <text:p>352620</text:p>
          </table:table-cell>
          <table:table-cell office:value-type="string" table:style-name="ce1">
            <text:p>SILVANA GUIMARAES PORTELA</text:p>
          </table:table-cell>
          <table:table-cell office:value-type="float" office:value="237.3" table:style-name="ce1">
            <text:p>237,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01" table:style-name="ce1">
            <text:p>351801</text:p>
          </table:table-cell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673" table:style-name="ce1">
            <text:p>353673</text:p>
          </table:table-cell>
          <table:table-cell office:value-type="string" table:style-name="ce1">
            <text:p>SILVIO PEREIRA GOIS</text:p>
          </table:table-cell>
          <table:table-cell office:value-type="float" office:value="122.54" table:style-name="ce1">
            <text:p>122,5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1" table:style-name="ce1">
            <text:p>352621</text:p>
          </table:table-cell>
          <table:table-cell office:value-type="string" table:style-name="ce1">
            <text:p>SILVIO ROGERIO DE SOUSA</text:p>
          </table:table-cell>
          <table:table-cell office:value-type="float" office:value="82.67" table:style-name="ce1">
            <text:p>82,6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5" table:style-name="ce1">
            <text:p>179165</text:p>
          </table:table-cell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4" table:style-name="ce1">
            <text:p>234414</text:p>
          </table:table-cell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1" table:style-name="ce1">
            <text:p>352191</text:p>
          </table:table-cell>
          <table:table-cell office:value-type="string" table:style-name="ce1">
            <text:p>SINDUALA OLIVEIRA SARAIVA</text:p>
          </table:table-cell>
          <table:table-cell office:value-type="float" office:value="58.94" table:style-name="ce1">
            <text:p>58,9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22" table:style-name="ce1">
            <text:p>352622</text:p>
          </table:table-cell>
          <table:table-cell office:value-type="string" table:style-name="ce1">
            <text:p>SOARIO FARIAS SANTOS</text:p>
          </table:table-cell>
          <table:table-cell office:value-type="float" office:value="122.35" table:style-name="ce1">
            <text:p>122,3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91" table:style-name="ce1">
            <text:p>352791</text:p>
          </table:table-cell>
          <table:table-cell office:value-type="string" table:style-name="ce1">
            <text:p>SONIA CRISTINA ROVARI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9" table:style-name="ce1">
            <text:p>351999</text:p>
          </table:table-cell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61438" table:style-name="ce1">
            <text:p>161438</text:p>
          </table:table-cell>
          <table:table-cell office:value-type="string" table:style-name="ce1">
            <text:p>SUELI VIEIRA DE OLIVEIRA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8" table:style-name="ce1">
            <text:p>353368</text:p>
          </table:table-cell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02" table:style-name="ce1">
            <text:p>352502</text:p>
          </table:table-cell>
          <table:table-cell office:value-type="string" table:style-name="ce1">
            <text:p>SUYANE OLIVEIRA SANTOS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office:value-type="float" office:value="339.97" table:style-name="ce1">
            <text:p>339,9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08" table:style-name="ce1">
            <text:p>353308</text:p>
          </table:table-cell>
          <table:table-cell office:value-type="string" table:style-name="ce1">
            <text:p>TADEU FRANCO DE SOUZ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72" table:style-name="ce1">
            <text:p>352872</text:p>
          </table:table-cell>
          <table:table-cell office:value-type="string" table:style-name="ce1">
            <text:p>TALITHA ARAUJO BATISTA COSTA GOMES</text:p>
          </table:table-cell>
          <table:table-cell office:value-type="float" office:value="240.61" table:style-name="ce1">
            <text:p>240,6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2" table:style-name="ce1">
            <text:p>352732</text:p>
          </table:table-cell>
          <table:table-cell office:value-type="string" table:style-name="ce1">
            <text:p>TAMARA ROSSENE ANDRADE BOMFIM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304.70999999999998" table:style-name="ce1">
            <text:p>304,71</text:p>
          </table:table-cell>
          <table:table-cell office:value-type="string" table:style-name="ce1">
            <text:p>DEA DEV FUNPREV 13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3168.99" table:style-name="ce1">
            <text:p>3168,99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2" table:style-name="ce1">
            <text:p>351462</text:p>
          </table:table-cell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45" table:style-name="ce1">
            <text:p>353445</text:p>
          </table:table-cell>
          <table:table-cell office:value-type="string" table:style-name="ce1">
            <text:p>TARCIZO RODRIGUES BARRET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49" table:style-name="ce1">
            <text:p>353349</text:p>
          </table:table-cell>
          <table:table-cell office:value-type="string" table:style-name="ce1">
            <text:p>TATIANA QUEIROZ BLANDY</text:p>
          </table:table-cell>
          <table:table-cell office:value-type="float" office:value="54.66" table:style-name="ce1">
            <text:p>54,6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6" table:style-name="ce1">
            <text:p>353076</text:p>
          </table:table-cell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20" table:style-name="ce1">
            <text:p>284820</text:p>
          </table:table-cell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2" table:style-name="ce1">
            <text:p>351932</text:p>
          </table:table-cell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76" table:style-name="ce1">
            <text:p>352076</text:p>
          </table:table-cell>
          <table:table-cell office:value-type="string" table:style-name="ce1">
            <text:p>THAIS ALVES SILVA LESSA</text:p>
          </table:table-cell>
          <table:table-cell office:value-type="float" office:value="352.6" table:style-name="ce1">
            <text:p>352,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0" table:style-name="ce1">
            <text:p>352120</text:p>
          </table:table-cell>
          <table:table-cell office:value-type="string" table:style-name="ce1">
            <text:p>THAIS DOURADO PORTO</text:p>
          </table:table-cell>
          <table:table-cell office:value-type="float" office:value="240.14" table:style-name="ce1">
            <text:p>240,1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10" table:style-name="ce1">
            <text:p>353310</text:p>
          </table:table-cell>
          <table:table-cell office:value-type="string" table:style-name="ce1">
            <text:p>THEANA TORRES RIBEIRO</text:p>
          </table:table-cell>
          <table:table-cell office:value-type="float" office:value="271.74" table:style-name="ce1">
            <text:p>271,74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97" table:style-name="ce1">
            <text:p>353097</text:p>
          </table:table-cell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10" table:style-name="ce1">
            <text:p>352510</text:p>
          </table:table-cell>
          <table:table-cell office:value-type="string" table:style-name="ce1">
            <text:p>THIAGO DA SILVA COQUEIRO SANTOS</text:p>
          </table:table-cell>
          <table:table-cell office:value-type="float" office:value="151.05000000000001" table:style-name="ce1">
            <text:p>151,0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85" table:style-name="ce1">
            <text:p>352885</text:p>
          </table:table-cell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165.31" table:style-name="ce1">
            <text:p>165,31</text:p>
          </table:table-cell>
          <table:table-cell office:value-type="string" table:style-name="ce1">
            <text:p>DEA 13° SALAR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1785.3" table:style-name="ce1">
            <text:p>1785,3</text:p>
          </table:table-cell>
          <table:table-cell office:value-type="string" table:style-name="ce1">
            <text:p>DEA DIF ENTRANCIA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39" table:style-name="ce1">
            <text:p>351939</text:p>
          </table:table-cell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69" table:style-name="ce1">
            <text:p>353369</text:p>
          </table:table-cell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2" table:style-name="ce1">
            <text:p>352002</text:p>
          </table:table-cell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71" table:style-name="ce1">
            <text:p>352171</text:p>
          </table:table-cell>
          <table:table-cell office:value-type="string" table:style-name="ce1">
            <text:p>TUANA DE ABREU CRUZ ARAUJO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21" table:style-name="ce1">
            <text:p>352521</text:p>
          </table:table-cell>
          <table:table-cell office:value-type="string" table:style-name="ce1">
            <text:p>UDINEIA MASCARENHAS ASSIS</text:p>
          </table:table-cell>
          <table:table-cell office:value-type="float" office:value="447.49" table:style-name="ce1">
            <text:p>447,4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7" table:style-name="ce1">
            <text:p>351207</text:p>
          </table:table-cell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0" table:style-name="ce1">
            <text:p>352040</text:p>
          </table:table-cell>
          <table:table-cell office:value-type="string" table:style-name="ce1">
            <text:p>VALDIR SANTOS GRAVATA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627" table:style-name="ce1">
            <text:p>70627</text:p>
          </table:table-cell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7" table:style-name="ce1">
            <text:p>352047</text:p>
          </table:table-cell>
          <table:table-cell office:value-type="string" table:style-name="ce1">
            <text:p>VANESSA DA FRANCA ARCANJO DOURAD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office:value-type="float" office:value="52.61" table:style-name="ce1">
            <text:p>52,6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2" table:style-name="ce1">
            <text:p>351792</text:p>
          </table:table-cell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32" table:style-name="ce1">
            <text:p>352432</text:p>
          </table:table-cell>
          <table:table-cell office:value-type="string" table:style-name="ce1">
            <text:p>VANIA DE SOUZA ALVES UZEDA</text:p>
          </table:table-cell>
          <table:table-cell office:value-type="float" office:value="499.9" table:style-name="ce1">
            <text:p>499,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58" table:style-name="ce1">
            <text:p>352758</text:p>
          </table:table-cell>
          <table:table-cell office:value-type="string" table:style-name="ce1">
            <text:p>VANIA SOUZA PINTO</text:p>
          </table:table-cell>
          <table:table-cell office:value-type="float" office:value="108.18" table:style-name="ce1">
            <text:p>108,18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6" table:style-name="ce1">
            <text:p>352626</text:p>
          </table:table-cell>
          <table:table-cell office:value-type="string" table:style-name="ce1">
            <text:p>VANUSA SANTOS DE SANTANA OLIVEIRA</text:p>
          </table:table-cell>
          <table:table-cell office:value-type="float" office:value="329.45" table:style-name="ce1">
            <text:p>329,4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956" table:style-name="ce1">
            <text:p>101956</text:p>
          </table:table-cell>
          <table:table-cell office:value-type="string" table:style-name="ce1">
            <text:p>VERA LUCIA SOUZA GUSMAO MALTEZ</text:p>
          </table:table-cell>
          <table:table-cell office:value-type="float" office:value="477.7" table:style-name="ce1">
            <text:p>477,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82" table:style-name="ce1">
            <text:p>352182</text:p>
          </table:table-cell>
          <table:table-cell office:value-type="string" table:style-name="ce1">
            <text:p>VICTOR BOAVENTURA PER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office:value-type="float" office:value="14.89" table:style-name="ce1">
            <text:p>14,8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214" table:style-name="ce1">
            <text:p>46214</text:p>
          </table:table-cell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18" table:style-name="ce1">
            <text:p>351318</text:p>
          </table:table-cell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24" table:style-name="ce1">
            <text:p>352824</text:p>
          </table:table-cell>
          <table:table-cell office:value-type="string" table:style-name="ce1">
            <text:p>VIRGINIA PAIVA COELHO</text:p>
          </table:table-cell>
          <table:table-cell office:value-type="float" office:value="467.31" table:style-name="ce1">
            <text:p>467,31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49" table:style-name="ce1">
            <text:p>352149</text:p>
          </table:table-cell>
          <table:table-cell office:value-type="string" table:style-name="ce1">
            <text:p>VIVALDO BARRETO COSTA JUNIOR</text:p>
          </table:table-cell>
          <table:table-cell office:value-type="float" office:value="103.76" table:style-name="ce1">
            <text:p>103,7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11" table:style-name="ce1">
            <text:p>234511</text:p>
          </table:table-cell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6432" table:style-name="ce1">
            <text:p>36432</text:p>
          </table:table-cell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09" table:style-name="ce1">
            <text:p>352409</text:p>
          </table:table-cell>
          <table:table-cell office:value-type="string" table:style-name="ce1">
            <text:p>WELDE CLAY JUNQUEIRA CAMACHO</text:p>
          </table:table-cell>
          <table:table-cell office:value-type="float" office:value="142.32" table:style-name="ce1">
            <text:p>142,32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43" table:style-name="ce1">
            <text:p>45143</text:p>
          </table:table-cell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8" table:style-name="ce1">
            <text:p>353028</text:p>
          </table:table-cell>
          <table:table-cell office:value-type="string" table:style-name="ce1">
            <text:p>WESLEY PEREIRA MOTA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1357" table:style-name="ce1">
            <text:p>51357</text:p>
          </table:table-cell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0" table:style-name="ce1">
            <text:p>352180</text:p>
          </table:table-cell>
          <table:table-cell office:value-type="string" table:style-name="ce1">
            <text:p>WILLIAM JOSE FERREIRA DE SANTANA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4335" table:style-name="ce1">
            <text:p>44335</text:p>
          </table:table-cell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857" table:style-name="ce1">
            <text:p>48857</text:p>
          </table:table-cell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35" table:style-name="ce1">
            <text:p>352735</text:p>
          </table:table-cell>
          <table:table-cell office:value-type="string" table:style-name="ce1">
            <text:p>ZILDA REGINA SANTOS DE ALMEIDA</text:p>
          </table:table-cell>
          <table:table-cell office:value-type="float" office:value="140.36000000000001" table:style-name="ce1">
            <text:p>140,36</text:p>
          </table:table-cell>
          <table:table-cell office:value-type="string" table:style-name="ce1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881" table:style-name="ce1">
            <text:p>48881</text:p>
          </table:table-cell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5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79"/>
        </table:table-row>
        <table:table-row table:number-rows-repeated="4" table:style-name="ro1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7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6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9"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5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7"/>
          <table:table-cell table:number-columns-repeated="16379"/>
        </table:table-row>
        <table:table-row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1047201" table:style-name="ro1">
          <table:table-cell table:number-columns-repeated="16384"/>
        </table:table-row>
      </table:table>
      <table:table table:name="Planilha3" table:style-name="ta3">
        <table:table-column table:style-name="co6" table:default-cell-style-name="ce1"/>
        <table:table-column table:style-name="co6" table:default-cell-style-name="ce2"/>
        <table:table-column table:style-name="co9" table:default-cell-style-name="ce1"/>
        <table:table-column table:style-name="co6" table:number-columns-repeated="16381" table:default-cell-style-name="ce1"/>
        <table:table-row table:number-rows-repeated="342" table:style-name="ro1">
          <table:table-cell table:style-name="ce7"/>
          <table:table-cell table:style-name="ce19"/>
          <table:table-cell table:number-columns-repeated="2" table:style-name="ce7"/>
          <table:table-cell table:number-columns-repeated="16380"/>
        </table:table-row>
        <table:table-row table:number-rows-repeated="1048234" table:style-name="ro1">
          <table:table-cell table:number-columns-repeated="16384"/>
        </table:table-row>
      </table:table>
      <table:table table:name="Planilha1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5">
            <text:p>DEA ABONO PEC JAN</text:p>
          </table:table-cell>
          <table:table-cell office:value-type="string" table:style-name="ce1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ABONO PEC JUL</text:p>
          </table:table-cell>
          <table:table-cell office:value-type="string" table:style-name="ce1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FERIAS</text:p>
          </table:table-cell>
          <table:table-cell office:value-type="string" table:style-name="ce1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ABON JAN DIF SUB</text:p>
          </table:table-cell>
          <table:table-cell office:value-type="string" table:style-name="ce15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EA.A6:DEA.E1200" table:contains-header="false">
          <table:sort>
            <table:sort-by table:field-number="3"/>
            <table:sort-by table:field-number="0"/>
            <table:sort-by table:field-number="2"/>
          </table:sort>
        </table:database-range>
        <table:database-range table:target-range-address="Planilha4.A1:Planilha4.F1376" table:contains-header="false">
          <table:sort>
            <table:sort-by table:field-number="1"/>
          </table:sort>
        </table:database-range>
        <table:database-range table:target-range-address="Planilha3.A1:Planilha3.D342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lavia Vasconcelos Costa da Silva</meta:initial-creator>
    <dc:creator>Flavia Vasconcelos Costa</dc:creator>
    <meta:creation-date>2016-08-01T18:25:00Z</meta:creation-date>
    <dc:date>2019-07-09T19:49:04Z</dc:date>
    <meta:print-date>2018-07-26T14:11:45Z</meta:print-date>
  </office:meta>
</office:document-meta>
</file>