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6" style:family="table-cell" style:parent-style-name="Normal_32_13" style:data-style-name="N0">
      <style:table-cell-properties fo:border="thin solid #000000" style:vertical-align="automatic" fo:background-color="transparent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7" style:family="table-cell" style:parent-style-name="Default" style:data-style-name="N4">
      <style:table-cell-properties fo:border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T1" style:family="text" style:parent-style-name="Default">
      <style:text-properties fo:color="#FFFFFF" style:text-line-through-style="none" style:font-name="Franklin Gothic Medium" style:font-name-asian="Franklin Gothic Medium" style:font-name-complex="Franklin Gothic Medium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ranklin Gothic Book" style:font-name-asian="Franklin Gothic Book" style:font-name-complex="Franklin Gothic Book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Franklin Gothic Book" style:font-name-asian="Franklin Gothic Book" style:font-name-complex="Franklin Gothic Book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8.44020833333333cm" style:use-optimal-column-width="true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9.89541666666667cm" style:use-optimal-column-width="true"/>
    </style:style>
    <style:style style:name="co10" style:family="table-column">
      <style:table-column-properties fo:break-before="auto" style:column-width="4.57729166666667cm" style:use-optimal-column-width="true"/>
    </style:style>
    <style:style style:name="co11" style:family="table-column">
      <style:table-column-properties fo:break-before="auto" style:column-width="2.91041666666667cm" style:use-optimal-column-width="true"/>
    </style:style>
    <style:style style:name="co12" style:family="table-column">
      <style:table-column-properties fo:break-before="auto" style:column-width="3.571875cm" style:use-optimal-column-width="true"/>
    </style:style>
    <style:style style:name="co13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E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10">
            <text:p>Verbas Referentes a Exercícios Anteriore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1">
            <text:p>Setembro / 2019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1"/>
          <table:table-cell table:number-columns-repeated="10" table:style-name="ce3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" table:number-rows-spanned="3" table:style-name="ce13">
            <text:p>NUMERO PROCESSO<text:s/><text:span text:style-name="T1">1</text:span></text:p>
          </table:table-cell>
          <table:table-cell office:value-type="string" table:number-columns-spanned="1" table:number-rows-spanned="3" table:style-name="ce13">
            <text:p>OBJETO DO PROCESSO<text:s/><text:span text:style-name="T1">2</text:span></text:p>
          </table:table-cell>
          <table:table-cell office:value-type="string" table:number-columns-spanned="1" table:number-rows-spanned="3" table:style-name="ce13">
            <text:p>ORIGEM PROCESSO ADMINISTRATIVO OU JUDICIAL<text:s/><text:span text:style-name="T1">3</text:span></text:p>
          </table:table-cell>
          <table:table-cell office:value-type="string" table:number-columns-spanned="1" table:number-rows-spanned="3" table:style-name="ce13">
            <text:p>VALOR BRUTO<text:s/><text:span text:style-name="T1">4</text:span></text:p>
          </table:table-cell>
          <table:table-cell office:value-type="string" table:number-columns-spanned="3" table:number-rows-spanned="1" table:style-name="ce13">
            <text:p>DESCONTOS</text:p>
          </table:table-cell>
          <table:covered-table-cell table:number-columns-repeated="2"/>
          <table:table-cell office:value-type="string" table:number-columns-spanned="1" table:number-rows-spanned="3" table:style-name="ce13">
            <text:p>VALOR LÍQUIDO<text:span text:style-name="T1"><text:s/>8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">
            <text:p>OBRIGATÓRIOS / LEGAIS</text:p>
          </table:table-cell>
          <table:covered-table-cell/>
          <table:table-cell office:value-type="string" table:number-columns-spanned="1" table:number-rows-spanned="2" table:style-name="ce13">
            <text:p>TOTAL DE DESCONTOS<text:s/><text:span text:style-name="T1">7</text:span>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CONTRIBUIÇÃO PREVIDENCIÁRIA<text:s/><text:span text:style-name="T1">5</text:span></text:p>
          </table:table-cell>
          <table:table-cell office:value-type="string" table:style-name="ce4">
            <text:p>IMPOSTO DE RENDA<text:s/><text:span text:style-name="T1">6</text:span></text:p>
          </table:table-cell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28971" table:style-name="ce5">
            <text:p>128971</text:p>
          </table:table-cell>
          <table:table-cell office:value-type="string" table:style-name="ce5">
            <text:p>ACHILES DE JESUS SIQUARA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619.24" table:style-name="ce7">
            <text:p>1.619,24</text:p>
          </table:table-cell>
          <table:table-cell office:value-type="float" office:value="1619.24" table:formula="of:=[.I8]+[.J8]" table:style-name="ce7">
            <text:p>1.619,24</text:p>
          </table:table-cell>
          <table:table-cell office:value-type="float" office:value="8380.76" table:formula="of:=[.H8]-[.K8]" table:style-name="ce7">
            <text:p>8.380,76</text:p>
          </table:table-cell>
          <table:table-cell table:number-columns-repeated="16372"/>
        </table:table-row>
        <table:table-row table:style-name="ro1">
          <table:table-cell office:value-type="float" office:value="128971" table:style-name="ce5">
            <text:p>128971</text:p>
          </table:table-cell>
          <table:table-cell office:value-type="string" table:style-name="ce5">
            <text:p>ACHILES DE JESUS SIQUARA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9990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9]+[.J9]" table:style-name="ce7">
            <text:p>0,00</text:p>
          </table:table-cell>
          <table:table-cell office:value-type="float" office:value="7092.44" table:formula="of:=[.H9]-[.K9]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120358" table:style-name="ce5">
            <text:p>120358</text:p>
          </table:table-cell>
          <table:table-cell office:value-type="string" table:style-name="ce5">
            <text:p>ADALBERTO DA COSTA DORE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589.54" table:style-name="ce7">
            <text:p>1.589,54</text:p>
          </table:table-cell>
          <table:table-cell office:value-type="float" office:value="1589.54" table:formula="of:=[.I10]+[.J10]" table:style-name="ce7">
            <text:p>1.589,54</text:p>
          </table:table-cell>
          <table:table-cell office:value-type="float" office:value="8410.4599999999991" table:formula="of:=[.H10]-[.K10]" table:style-name="ce7">
            <text:p>8.410,46</text:p>
          </table:table-cell>
          <table:table-cell table:number-columns-repeated="16372"/>
        </table:table-row>
        <table:table-row table:style-name="ro1">
          <table:table-cell office:value-type="float" office:value="351764" table:style-name="ce5">
            <text:p>351764</text:p>
          </table:table-cell>
          <table:table-cell office:value-type="string" table:style-name="ce5">
            <text:p>ADALTO ARAUJO SILVA JUNIOR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CAMACARI - 1, 2, 3, 4, 5 E 6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1]+[.J11]" table:style-name="ce7">
            <text:p>0,00</text:p>
          </table:table-cell>
          <table:table-cell office:value-type="float" office:value="6595.97" table:formula="of:=[.H11]-[.K11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24" table:style-name="ce5">
            <text:p>351324</text:p>
          </table:table-cell>
          <table:table-cell office:value-type="string" table:style-name="ce5">
            <text:p>ADALVO NUNES DOURADO JUNIOR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2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253.26" table:style-name="ce7">
            <text:p>253,26</text:p>
          </table:table-cell>
          <table:table-cell office:value-type="float" office:value="253.26" table:formula="of:=[.I12]+[.J12]" table:style-name="ce7">
            <text:p>253,26</text:p>
          </table:table-cell>
          <table:table-cell office:value-type="float" office:value="9746.74" table:formula="of:=[.H12]-[.K12]" table:style-name="ce7">
            <text:p>9.746,74</text:p>
          </table:table-cell>
          <table:table-cell table:number-columns-repeated="16372"/>
        </table:table-row>
        <table:table-row table:style-name="ro1">
          <table:table-cell office:value-type="float" office:value="351324" table:style-name="ce5">
            <text:p>351324</text:p>
          </table:table-cell>
          <table:table-cell office:value-type="string" table:style-name="ce5">
            <text:p>ADALVO NUNES DOURADO JUNIOR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2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3]+[.J13]" table:style-name="ce7">
            <text:p>0,00</text:p>
          </table:table-cell>
          <table:table-cell office:value-type="float" office:value="6595.97" table:formula="of:=[.H13]-[.K13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177" table:style-name="ce5">
            <text:p>352177</text:p>
          </table:table-cell>
          <table:table-cell office:value-type="string" table:style-name="ce5">
            <text:p>ADEILSON SILVA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PJ DE JACOBINA - 1, 2, 3, 4 E 5</text:p>
          </table:table-cell>
          <table:table-cell office:value-type="string" table:style-name="ce6">
            <text:p>003.0.3002/2018</text:p>
          </table:table-cell>
          <table:table-cell office:value-type="string" table:style-name="ce5">
            <text:p>DEA 13° SALARIO</text:p>
          </table:table-cell>
          <table:table-cell office:value-type="string" table:style-name="ce5">
            <text:p>ADMINISTRATIVO</text:p>
          </table:table-cell>
          <table:table-cell office:value-type="float" office:value="403.7" table:style-name="ce7">
            <text:p>403,70</text:p>
          </table:table-cell>
          <table:table-cell office:value-type="float" office:value="56.52" table:style-name="ce7">
            <text:p>56,52</text:p>
          </table:table-cell>
          <table:table-cell office:value-type="float" office:value="0" table:style-name="ce7">
            <text:p>0,00</text:p>
          </table:table-cell>
          <table:table-cell office:value-type="float" office:value="56.52" table:formula="of:=[.I14]+[.J14]" table:style-name="ce7">
            <text:p>56,52</text:p>
          </table:table-cell>
          <table:table-cell office:value-type="float" office:value="347.18" table:formula="of:=[.H14]-[.K14]" table:style-name="ce7">
            <text:p>347,18</text:p>
          </table:table-cell>
          <table:table-cell table:number-columns-repeated="16372"/>
        </table:table-row>
        <table:table-row table:style-name="ro1">
          <table:table-cell office:value-type="float" office:value="352177" table:style-name="ce5">
            <text:p>352177</text:p>
          </table:table-cell>
          <table:table-cell office:value-type="string" table:style-name="ce5">
            <text:p>ADEILSON SILVA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PJ DE JACOBINA - 1, 2, 3, 4 E 5</text:p>
          </table:table-cell>
          <table:table-cell office:value-type="string" table:style-name="ce6">
            <text:p>003.0.3002/2018</text:p>
          </table:table-cell>
          <table:table-cell office:value-type="string" table:style-name="ce5">
            <text:p>DEA GRAT COMPETENCIA</text:p>
          </table:table-cell>
          <table:table-cell office:value-type="string" table:style-name="ce5">
            <text:p>ADMINISTRATIVO</text:p>
          </table:table-cell>
          <table:table-cell office:value-type="float" office:value="1211.0999999999999" table:style-name="ce7">
            <text:p>1.211,10</text:p>
          </table:table-cell>
          <table:table-cell office:value-type="float" office:value="169.55" table:style-name="ce7">
            <text:p>169,55</text:p>
          </table:table-cell>
          <table:table-cell office:value-type="float" office:value="0" table:style-name="ce7">
            <text:p>0,00</text:p>
          </table:table-cell>
          <table:table-cell office:value-type="float" office:value="169.55" table:formula="of:=[.I15]+[.J15]" table:style-name="ce7">
            <text:p>169,55</text:p>
          </table:table-cell>
          <table:table-cell office:value-type="float" office:value="1041.55" table:formula="of:=[.H15]-[.K15]" table:style-name="ce7">
            <text:p>1.041,55</text:p>
          </table:table-cell>
          <table:table-cell table:number-columns-repeated="16372"/>
        </table:table-row>
        <table:table-row table:style-name="ro1">
          <table:table-cell office:value-type="float" office:value="351266" table:style-name="ce5">
            <text:p>351266</text:p>
          </table:table-cell>
          <table:table-cell office:value-type="string" table:style-name="ce5">
            <text:p>ADELINA DE CASSIA BASTOS OLIVEIRA CARVA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GJ - GABINETE DO PROCURADOR GERAL - ASSESSORAMENTO TECNICO JURIDIC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86.3" table:style-name="ce7">
            <text:p>1.286,30</text:p>
          </table:table-cell>
          <table:table-cell office:value-type="float" office:value="1286.3" table:formula="of:=[.I16]+[.J16]" table:style-name="ce7">
            <text:p>1.286,30</text:p>
          </table:table-cell>
          <table:table-cell office:value-type="float" office:value="8713.7000000000007" table:formula="of:=[.H16]-[.K16]" table:style-name="ce7">
            <text:p>8.713,70</text:p>
          </table:table-cell>
          <table:table-cell table:number-columns-repeated="16372"/>
        </table:table-row>
        <table:table-row table:style-name="ro1">
          <table:table-cell office:value-type="float" office:value="146045" table:style-name="ce5">
            <text:p>146045</text:p>
          </table:table-cell>
          <table:table-cell office:value-type="string" table:style-name="ce5">
            <text:p>ADEMARIO SILVA RODRIGU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615.52" table:style-name="ce7">
            <text:p>1.615,52</text:p>
          </table:table-cell>
          <table:table-cell office:value-type="float" office:value="1615.52" table:formula="of:=[.I17]+[.J17]" table:style-name="ce7">
            <text:p>1.615,52</text:p>
          </table:table-cell>
          <table:table-cell office:value-type="float" office:value="8384.48" table:formula="of:=[.H17]-[.K17]" table:style-name="ce7">
            <text:p>8.384,48</text:p>
          </table:table-cell>
          <table:table-cell table:number-columns-repeated="16372"/>
        </table:table-row>
        <table:table-row table:style-name="ro1">
          <table:table-cell office:value-type="float" office:value="22008" table:style-name="ce5">
            <text:p>22008</text:p>
          </table:table-cell>
          <table:table-cell office:value-type="string" table:style-name="ce5">
            <text:p>ADERBAL SIMOES BARRE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571.31" table:style-name="ce7">
            <text:p>1.571,31</text:p>
          </table:table-cell>
          <table:table-cell office:value-type="float" office:value="1571.31" table:formula="of:=[.I18]+[.J18]" table:style-name="ce7">
            <text:p>1.571,31</text:p>
          </table:table-cell>
          <table:table-cell office:value-type="float" office:value="8428.69" table:formula="of:=[.H18]-[.K18]" table:style-name="ce7">
            <text:p>8.428,69</text:p>
          </table:table-cell>
          <table:table-cell table:number-columns-repeated="16372"/>
        </table:table-row>
        <table:table-row table:style-name="ro1">
          <table:table-cell office:value-type="float" office:value="234460" table:style-name="ce5">
            <text:p>234460</text:p>
          </table:table-cell>
          <table:table-cell office:value-type="string" table:style-name="ce5">
            <text:p>ADILSON DE OLIV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NUPAR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55.75" table:style-name="ce7">
            <text:p>1.455,75</text:p>
          </table:table-cell>
          <table:table-cell office:value-type="float" office:value="1455.75" table:formula="of:=[.I19]+[.J19]" table:style-name="ce7">
            <text:p>1.455,75</text:p>
          </table:table-cell>
          <table:table-cell office:value-type="float" office:value="8544.25" table:formula="of:=[.H19]-[.K19]" table:style-name="ce7">
            <text:p>8.544,25</text:p>
          </table:table-cell>
          <table:table-cell table:number-columns-repeated="16372"/>
        </table:table-row>
        <table:table-row table:style-name="ro1">
          <table:table-cell office:value-type="float" office:value="234460" table:style-name="ce5">
            <text:p>234460</text:p>
          </table:table-cell>
          <table:table-cell office:value-type="string" table:style-name="ce5">
            <text:p>ADILSON DE OLIV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NUPAR - COORDENACAO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0]+[.J20]" table:style-name="ce7">
            <text:p>0,00</text:p>
          </table:table-cell>
          <table:table-cell office:value-type="float" office:value="6595.97" table:formula="of:=[.H20]-[.K20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43745" table:style-name="ce5">
            <text:p>143745</text:p>
          </table:table-cell>
          <table:table-cell office:value-type="string" table:style-name="ce5">
            <text:p>ADIVALDO GUIMARAES CIDAD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533.06" table:style-name="ce7">
            <text:p>1.533,06</text:p>
          </table:table-cell>
          <table:table-cell office:value-type="float" office:value="1533.06" table:formula="of:=[.I21]+[.J21]" table:style-name="ce7">
            <text:p>1.533,06</text:p>
          </table:table-cell>
          <table:table-cell office:value-type="float" office:value="8466.94" table:formula="of:=[.H21]-[.K21]" table:style-name="ce7">
            <text:p>8.466,94</text:p>
          </table:table-cell>
          <table:table-cell table:number-columns-repeated="16372"/>
        </table:table-row>
        <table:table-row table:style-name="ro1">
          <table:table-cell office:value-type="float" office:value="143745" table:style-name="ce5">
            <text:p>143745</text:p>
          </table:table-cell>
          <table:table-cell office:value-type="string" table:style-name="ce5">
            <text:p>ADIVALDO GUIMARAES CIDAD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2]+[.J22]" table:style-name="ce7">
            <text:p>0,00</text:p>
          </table:table-cell>
          <table:table-cell office:value-type="float" office:value="7092.44" table:formula="of:=[.H22]-[.K22]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2089" table:style-name="ce5">
            <text:p>352089</text:p>
          </table:table-cell>
          <table:table-cell office:value-type="string" table:style-name="ce5">
            <text:p>ADOLFO DO ROSARIO JUNIOR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CAOCRIM - CENTRAL DE INQUERITOS / SEDE</text:p>
          </table:table-cell>
          <table:table-cell office:value-type="string" table:style-name="ce6">
            <text:p>003.0.3002/2018</text:p>
          </table:table-cell>
          <table:table-cell office:value-type="string" table:style-name="ce5">
            <text:p>DEA 13° SALARIO</text:p>
          </table:table-cell>
          <table:table-cell office:value-type="string" table:style-name="ce5">
            <text:p>ADMINISTRATIVO</text:p>
          </table:table-cell>
          <table:table-cell office:value-type="float" office:value="403.7" table:style-name="ce7">
            <text:p>403,70</text:p>
          </table:table-cell>
          <table:table-cell office:value-type="float" office:value="56.52" table:style-name="ce7">
            <text:p>56,52</text:p>
          </table:table-cell>
          <table:table-cell office:value-type="float" office:value="0" table:style-name="ce7">
            <text:p>0,00</text:p>
          </table:table-cell>
          <table:table-cell office:value-type="float" office:value="56.52" table:formula="of:=[.I23]+[.J23]" table:style-name="ce7">
            <text:p>56,52</text:p>
          </table:table-cell>
          <table:table-cell office:value-type="float" office:value="347.18" table:formula="of:=[.H23]-[.K23]" table:style-name="ce7">
            <text:p>347,18</text:p>
          </table:table-cell>
          <table:table-cell table:number-columns-repeated="16372"/>
        </table:table-row>
        <table:table-row table:style-name="ro1">
          <table:table-cell office:value-type="float" office:value="352089" table:style-name="ce5">
            <text:p>352089</text:p>
          </table:table-cell>
          <table:table-cell office:value-type="string" table:style-name="ce5">
            <text:p>ADOLFO DO ROSARIO JUNIOR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CAOCRIM - CENTRAL DE INQUERITOS / SEDE</text:p>
          </table:table-cell>
          <table:table-cell office:value-type="string" table:style-name="ce6">
            <text:p>003.0.3002/2018</text:p>
          </table:table-cell>
          <table:table-cell office:value-type="string" table:style-name="ce5">
            <text:p>DEA GRAT COMPETENCIA</text:p>
          </table:table-cell>
          <table:table-cell office:value-type="string" table:style-name="ce5">
            <text:p>ADMINISTRATIVO</text:p>
          </table:table-cell>
          <table:table-cell office:value-type="float" office:value="1211.0999999999999" table:style-name="ce7">
            <text:p>1.211,10</text:p>
          </table:table-cell>
          <table:table-cell office:value-type="float" office:value="169.55" table:style-name="ce7">
            <text:p>169,55</text:p>
          </table:table-cell>
          <table:table-cell office:value-type="float" office:value="0" table:style-name="ce7">
            <text:p>0,00</text:p>
          </table:table-cell>
          <table:table-cell office:value-type="float" office:value="169.55" table:formula="of:=[.I24]+[.J24]" table:style-name="ce7">
            <text:p>169,55</text:p>
          </table:table-cell>
          <table:table-cell office:value-type="float" office:value="1041.55" table:formula="of:=[.H24]-[.K24]" table:style-name="ce7">
            <text:p>1.041,55</text:p>
          </table:table-cell>
          <table:table-cell table:number-columns-repeated="16372"/>
        </table:table-row>
        <table:table-row table:style-name="ro1">
          <table:table-cell office:value-type="float" office:value="351453" table:style-name="ce5">
            <text:p>351453</text:p>
          </table:table-cell>
          <table:table-cell office:value-type="string" table:style-name="ce5">
            <text:p>ADRIANA IMBASSAHY GUIMARAES MOREIRA LAGROT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GJ - ASSESSORIA ESPECI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29.47" table:style-name="ce7">
            <text:p>29,47</text:p>
          </table:table-cell>
          <table:table-cell office:value-type="float" office:value="29.47" table:formula="of:=[.I25]+[.J25]" table:style-name="ce7">
            <text:p>29,47</text:p>
          </table:table-cell>
          <table:table-cell office:value-type="float" office:value="2070.5300000000002" table:formula="of:=[.H25]-[.K25]" table:style-name="ce7">
            <text:p>2.070,53</text:p>
          </table:table-cell>
          <table:table-cell table:number-columns-repeated="16372"/>
        </table:table-row>
        <table:table-row table:style-name="ro1">
          <table:table-cell office:value-type="float" office:value="351281" table:style-name="ce5">
            <text:p>351281</text:p>
          </table:table-cell>
          <table:table-cell office:value-type="string" table:style-name="ce5">
            <text:p>ADRIANA TEIXEIRA BRAG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1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243.95" table:style-name="ce7">
            <text:p>243,95</text:p>
          </table:table-cell>
          <table:table-cell office:value-type="float" office:value="243.95" table:formula="of:=[.I26]+[.J26]" table:style-name="ce7">
            <text:p>243,95</text:p>
          </table:table-cell>
          <table:table-cell office:value-type="float" office:value="9756.0499999999993" table:formula="of:=[.H26]-[.K26]" table:style-name="ce7">
            <text:p>9.756,05</text:p>
          </table:table-cell>
          <table:table-cell table:number-columns-repeated="16372"/>
        </table:table-row>
        <table:table-row table:style-name="ro1">
          <table:table-cell office:value-type="float" office:value="351281" table:style-name="ce5">
            <text:p>351281</text:p>
          </table:table-cell>
          <table:table-cell office:value-type="string" table:style-name="ce5">
            <text:p>ADRIANA TEIXEIRA BRAG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1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7]+[.J27]" table:style-name="ce7">
            <text:p>0,00</text:p>
          </table:table-cell>
          <table:table-cell office:value-type="float" office:value="6595.97" table:formula="of:=[.H27]-[.K27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412" table:style-name="ce5">
            <text:p>234412</text:p>
          </table:table-cell>
          <table:table-cell office:value-type="string" table:style-name="ce5">
            <text:p>ADRIANI VASCONCELOS PAZELL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56.04" table:style-name="ce7">
            <text:p>1.356,04</text:p>
          </table:table-cell>
          <table:table-cell office:value-type="float" office:value="1356.04" table:formula="of:=[.I28]+[.J28]" table:style-name="ce7">
            <text:p>1.356,04</text:p>
          </table:table-cell>
          <table:table-cell office:value-type="float" office:value="8643.9599999999991" table:formula="of:=[.H28]-[.K28]" table:style-name="ce7">
            <text:p>8.643,96</text:p>
          </table:table-cell>
          <table:table-cell table:number-columns-repeated="16372"/>
        </table:table-row>
        <table:table-row table:style-name="ro1">
          <table:table-cell office:value-type="float" office:value="234412" table:style-name="ce5">
            <text:p>234412</text:p>
          </table:table-cell>
          <table:table-cell office:value-type="string" table:style-name="ce5">
            <text:p>ADRIANI VASCONCELOS PAZELL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9]+[.J29]" table:style-name="ce7">
            <text:p>0,00</text:p>
          </table:table-cell>
          <table:table-cell office:value-type="float" office:value="7092.44" table:formula="of:=[.H29]-[.K29]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3098" table:style-name="ce5">
            <text:p>353098</text:p>
          </table:table-cell>
          <table:table-cell office:value-type="string" table:style-name="ce5">
            <text:p>ADRIANO FREIRE DE CARVALHO MARQUE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CRUZ DAS ALMAS - 1 E 2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1022.38" table:style-name="ce7">
            <text:p>1.022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0]+[.J30]" table:style-name="ce7">
            <text:p>0,00</text:p>
          </table:table-cell>
          <table:table-cell office:value-type="float" office:value="1022.38" table:formula="of:=[.H30]-[.K30]" table:style-name="ce7">
            <text:p>1.022,38</text:p>
          </table:table-cell>
          <table:table-cell table:number-columns-repeated="16372"/>
        </table:table-row>
        <table:table-row table:style-name="ro1">
          <table:table-cell office:value-type="float" office:value="351362" table:style-name="ce5">
            <text:p>351362</text:p>
          </table:table-cell>
          <table:table-cell office:value-type="string" table:style-name="ce5">
            <text:p>ADRIANO MARCUS BRITO DE ASSI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5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9.63" table:style-name="ce7">
            <text:p>49,63</text:p>
          </table:table-cell>
          <table:table-cell office:value-type="float" office:value="49.63" table:formula="of:=[.I31]+[.J31]" table:style-name="ce7">
            <text:p>49,63</text:p>
          </table:table-cell>
          <table:table-cell office:value-type="float" office:value="2050.37" table:formula="of:=[.H31]-[.K31]" table:style-name="ce7">
            <text:p>2.050,37</text:p>
          </table:table-cell>
          <table:table-cell table:number-columns-repeated="16372"/>
        </table:table-row>
        <table:table-row table:style-name="ro1">
          <table:table-cell office:value-type="float" office:value="351387" table:style-name="ce5">
            <text:p>351387</text:p>
          </table:table-cell>
          <table:table-cell office:value-type="string" table:style-name="ce5">
            <text:p>ADVANY FIGUEREDO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1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5.35" table:style-name="ce7">
            <text:p>45,35</text:p>
          </table:table-cell>
          <table:table-cell office:value-type="float" office:value="45.35" table:formula="of:=[.I32]+[.J32]" table:style-name="ce7">
            <text:p>45,35</text:p>
          </table:table-cell>
          <table:table-cell office:value-type="float" office:value="2054.65" table:formula="of:=[.H32]-[.K32]" table:style-name="ce7">
            <text:p>2.054,65</text:p>
          </table:table-cell>
          <table:table-cell table:number-columns-repeated="16372"/>
        </table:table-row>
        <table:table-row table:style-name="ro1">
          <table:table-cell office:value-type="float" office:value="76185" table:style-name="ce5">
            <text:p>76185</text:p>
          </table:table-cell>
          <table:table-cell office:value-type="string" table:style-name="ce5">
            <text:p>AECIO DALCUM TEIXEIRA DO AMARAL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3]+[.J33]" table:style-name="ce7">
            <text:p>0,00</text:p>
          </table:table-cell>
          <table:table-cell office:value-type="float" office:value="1500" table:formula="of:=[.H33]-[.K33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46041" table:style-name="ce5">
            <text:p>146041</text:p>
          </table:table-cell>
          <table:table-cell office:value-type="string" table:style-name="ce5">
            <text:p>AILTON ANTONIO GUIMARA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41.91" table:style-name="ce7">
            <text:p>1.441,91</text:p>
          </table:table-cell>
          <table:table-cell office:value-type="float" office:value="1441.91" table:formula="of:=[.I34]+[.J34]" table:style-name="ce7">
            <text:p>1.441,91</text:p>
          </table:table-cell>
          <table:table-cell office:value-type="float" office:value="8558.09" table:formula="of:=[.H34]-[.K34]" table:style-name="ce7">
            <text:p>8.558,09</text:p>
          </table:table-cell>
          <table:table-cell table:number-columns-repeated="16372"/>
        </table:table-row>
        <table:table-row table:style-name="ro1">
          <table:table-cell office:value-type="float" office:value="113087" table:style-name="ce5">
            <text:p>113087</text:p>
          </table:table-cell>
          <table:table-cell office:value-type="string" table:style-name="ce5">
            <text:p>AIRTON JUAREZ CHASTINET MASCARENHAS JUNIOR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2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58.77" table:style-name="ce7">
            <text:p>1.458,77</text:p>
          </table:table-cell>
          <table:table-cell office:value-type="float" office:value="1458.77" table:formula="of:=[.I35]+[.J35]" table:style-name="ce7">
            <text:p>1.458,77</text:p>
          </table:table-cell>
          <table:table-cell office:value-type="float" office:value="8541.23" table:formula="of:=[.H35]-[.K35]" table:style-name="ce7">
            <text:p>8.541,23</text:p>
          </table:table-cell>
          <table:table-cell table:number-columns-repeated="16372"/>
        </table:table-row>
        <table:table-row table:style-name="ro1">
          <table:table-cell office:value-type="float" office:value="113087" table:style-name="ce5">
            <text:p>113087</text:p>
          </table:table-cell>
          <table:table-cell office:value-type="string" table:style-name="ce5">
            <text:p>AIRTON JUAREZ CHASTINET MASCARENHAS JUNIOR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2 PROMOTORIA DE JUSTICA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6]+[.J36]" table:style-name="ce7">
            <text:p>0,00</text:p>
          </table:table-cell>
          <table:table-cell office:value-type="float" office:value="6595.97" table:formula="of:=[.H36]-[.K36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80" table:style-name="ce5">
            <text:p>351380</text:p>
          </table:table-cell>
          <table:table-cell office:value-type="string" table:style-name="ce5">
            <text:p>AIRTON OLIVEIRA SOUZ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2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79.16" table:style-name="ce7">
            <text:p>79,16</text:p>
          </table:table-cell>
          <table:table-cell office:value-type="float" office:value="79.16" table:formula="of:=[.I37]+[.J37]" table:style-name="ce7">
            <text:p>79,16</text:p>
          </table:table-cell>
          <table:table-cell office:value-type="float" office:value="2020.84" table:formula="of:=[.H37]-[.K37]" table:style-name="ce7">
            <text:p>2.020,84</text:p>
          </table:table-cell>
          <table:table-cell table:number-columns-repeated="16372"/>
        </table:table-row>
        <table:table-row table:style-name="ro1">
          <table:table-cell office:value-type="float" office:value="351380" table:style-name="ce5">
            <text:p>351380</text:p>
          </table:table-cell>
          <table:table-cell office:value-type="string" table:style-name="ce5">
            <text:p>AIRTON OLIVEIRA SOUZ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2 PROMOTORIA DE JUSTI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8]+[.J38]" table:style-name="ce7">
            <text:p>0,00</text:p>
          </table:table-cell>
          <table:table-cell office:value-type="float" office:value="6595.97" table:formula="of:=[.H38]-[.K38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385" table:style-name="ce5">
            <text:p>234385</text:p>
          </table:table-cell>
          <table:table-cell office:value-type="string" table:style-name="ce5">
            <text:p>ALBA HELENA PIMENTEL DO LAG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ZENDA PUBLICA -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11.72" table:style-name="ce7">
            <text:p>1.411,72</text:p>
          </table:table-cell>
          <table:table-cell office:value-type="float" office:value="1411.72" table:formula="of:=[.I39]+[.J39]" table:style-name="ce7">
            <text:p>1.411,72</text:p>
          </table:table-cell>
          <table:table-cell office:value-type="float" office:value="8588.2800000000007" table:formula="of:=[.H39]-[.K39]" table:style-name="ce7">
            <text:p>8.588,28</text:p>
          </table:table-cell>
          <table:table-cell table:number-columns-repeated="16372"/>
        </table:table-row>
        <table:table-row table:style-name="ro1">
          <table:table-cell office:value-type="float" office:value="234385" table:style-name="ce5">
            <text:p>234385</text:p>
          </table:table-cell>
          <table:table-cell office:value-type="string" table:style-name="ce5">
            <text:p>ALBA HELENA PIMENTEL DO LAG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ZENDA PUBLICA - PROMOTORIA DE JUSTICA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0]+[.J40]" table:style-name="ce7">
            <text:p>0,00</text:p>
          </table:table-cell>
          <table:table-cell office:value-type="float" office:value="6595.97" table:formula="of:=[.H40]-[.K40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6604" table:style-name="ce5">
            <text:p>16604</text:p>
          </table:table-cell>
          <table:table-cell office:value-type="string" table:style-name="ce5">
            <text:p>ALEX MOURA SAN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BARREIRAS - 1,2,3,4,5,E 6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87.97" table:style-name="ce7">
            <text:p>1.387,97</text:p>
          </table:table-cell>
          <table:table-cell office:value-type="float" office:value="1387.97" table:formula="of:=[.I41]+[.J41]" table:style-name="ce7">
            <text:p>1.387,97</text:p>
          </table:table-cell>
          <table:table-cell office:value-type="float" office:value="8612.0300000000007" table:formula="of:=[.H41]-[.K41]" table:style-name="ce7">
            <text:p>8.612,03</text:p>
          </table:table-cell>
          <table:table-cell table:number-columns-repeated="16372"/>
        </table:table-row>
        <table:table-row table:style-name="ro1">
          <table:table-cell office:value-type="float" office:value="16604" table:style-name="ce5">
            <text:p>16604</text:p>
          </table:table-cell>
          <table:table-cell office:value-type="string" table:style-name="ce5">
            <text:p>ALEX MOURA SAN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BARREIRAS - 1,2,3,4,5,E 6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2]+[.J42]" table:style-name="ce7">
            <text:p>0,00</text:p>
          </table:table-cell>
          <table:table-cell office:value-type="float" office:value="6595.97" table:formula="of:=[.H42]-[.K42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42" table:style-name="ce5">
            <text:p>351242</text:p>
          </table:table-cell>
          <table:table-cell office:value-type="string" table:style-name="ce5">
            <text:p>ALEX OLIVEIRA SAN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IVEL - 2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67.25" table:style-name="ce7">
            <text:p>1.267,25</text:p>
          </table:table-cell>
          <table:table-cell office:value-type="float" office:value="1267.25" table:formula="of:=[.I43]+[.J43]" table:style-name="ce7">
            <text:p>1.267,25</text:p>
          </table:table-cell>
          <table:table-cell office:value-type="float" office:value="8732.75" table:formula="of:=[.H43]-[.K43]" table:style-name="ce7">
            <text:p>8.732,75</text:p>
          </table:table-cell>
          <table:table-cell table:number-columns-repeated="16372"/>
        </table:table-row>
        <table:table-row table:style-name="ro1">
          <table:table-cell office:value-type="float" office:value="352898" table:style-name="ce5">
            <text:p>352898</text:p>
          </table:table-cell>
          <table:table-cell office:value-type="string" table:style-name="ce5">
            <text:p>ALEX SANTANA NEV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BARREIRAS - 1,2,3,4,5,E 6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4]+[.J44]" table:style-name="ce7">
            <text:p>0,00</text:p>
          </table:table-cell>
          <table:table-cell office:value-type="float" office:value="6595.97" table:formula="of:=[.H44]-[.K44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297" table:style-name="ce5">
            <text:p>352297</text:p>
          </table:table-cell>
          <table:table-cell office:value-type="string" table:style-name="ce5">
            <text:p>ALEXANDRA VIEIRA NERIS AZEVEDO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PJ DE GUANAMBI - 1 , 2 E 3</text:p>
          </table:table-cell>
          <table:table-cell office:value-type="string" table:style-name="ce6">
            <text:p>003.0.3002/2018</text:p>
          </table:table-cell>
          <table:table-cell office:value-type="string" table:style-name="ce5">
            <text:p>DEA 13° SALARIO</text:p>
          </table:table-cell>
          <table:table-cell office:value-type="string" table:style-name="ce5">
            <text:p>ADMINISTRATIVO</text:p>
          </table:table-cell>
          <table:table-cell office:value-type="float" office:value="366.98" table:style-name="ce7">
            <text:p>366,98</text:p>
          </table:table-cell>
          <table:table-cell office:value-type="float" office:value="51.38" table:style-name="ce7">
            <text:p>51,38</text:p>
          </table:table-cell>
          <table:table-cell office:value-type="float" office:value="0" table:style-name="ce7">
            <text:p>0,00</text:p>
          </table:table-cell>
          <table:table-cell office:value-type="float" office:value="51.38" table:formula="of:=[.I45]+[.J45]" table:style-name="ce7">
            <text:p>51,38</text:p>
          </table:table-cell>
          <table:table-cell office:value-type="float" office:value="315.60000000000002" table:formula="of:=[.H45]-[.K45]" table:style-name="ce7">
            <text:p>315,60</text:p>
          </table:table-cell>
          <table:table-cell table:number-columns-repeated="16372"/>
        </table:table-row>
        <table:table-row table:style-name="ro1">
          <table:table-cell office:value-type="float" office:value="352297" table:style-name="ce5">
            <text:p>352297</text:p>
          </table:table-cell>
          <table:table-cell office:value-type="string" table:style-name="ce5">
            <text:p>ALEXANDRA VIEIRA NERIS AZEVEDO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PJ DE GUANAMBI - 1 , 2 E 3</text:p>
          </table:table-cell>
          <table:table-cell office:value-type="string" table:style-name="ce6">
            <text:p>003.0.3002/2018</text:p>
          </table:table-cell>
          <table:table-cell office:value-type="string" table:style-name="ce5">
            <text:p>DEA GRAT COMPETENCIA</text:p>
          </table:table-cell>
          <table:table-cell office:value-type="string" table:style-name="ce5">
            <text:p>ADMINISTRATIVO</text:p>
          </table:table-cell>
          <table:table-cell office:value-type="float" office:value="1100.94" table:style-name="ce7">
            <text:p>1.100,94</text:p>
          </table:table-cell>
          <table:table-cell office:value-type="float" office:value="154.13" table:style-name="ce7">
            <text:p>154,13</text:p>
          </table:table-cell>
          <table:table-cell office:value-type="float" office:value="0" table:style-name="ce7">
            <text:p>0,00</text:p>
          </table:table-cell>
          <table:table-cell office:value-type="float" office:value="154.13" table:formula="of:=[.I46]+[.J46]" table:style-name="ce7">
            <text:p>154,13</text:p>
          </table:table-cell>
          <table:table-cell office:value-type="float" office:value="946.81000000000006" table:formula="of:=[.H46]-[.K46]" table:style-name="ce7">
            <text:p>946,81</text:p>
          </table:table-cell>
          <table:table-cell table:number-columns-repeated="16372"/>
        </table:table-row>
        <table:table-row table:style-name="ro1">
          <table:table-cell office:value-type="float" office:value="351449" table:style-name="ce5">
            <text:p>351449</text:p>
          </table:table-cell>
          <table:table-cell office:value-type="string" table:style-name="ce5">
            <text:p>ALEXANDRE CARVALHO FEITOSA CAVALCANTI</text:p>
          </table:table-cell>
          <table:table-cell office:value-type="string" table:style-name="ce5">
            <text:p>PROMOTOR DE ENTRANCIA INICIAL</text:p>
          </table:table-cell>
          <table:table-cell office:value-type="string" table:style-name="ce5">
            <text:p>PJ DE SANTA BARBAR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20.190000000000001" table:style-name="ce7">
            <text:p>20,19</text:p>
          </table:table-cell>
          <table:table-cell office:value-type="float" office:value="20.190000000000001" table:formula="of:=[.I47]+[.J47]" table:style-name="ce7">
            <text:p>20,19</text:p>
          </table:table-cell>
          <table:table-cell office:value-type="float" office:value="2079.81" table:formula="of:=[.H47]-[.K47]" table:style-name="ce7">
            <text:p>2.079,81</text:p>
          </table:table-cell>
          <table:table-cell table:number-columns-repeated="16372"/>
        </table:table-row>
        <table:table-row table:style-name="ro1">
          <table:table-cell office:value-type="float" office:value="351998" table:style-name="ce5">
            <text:p>351998</text:p>
          </table:table-cell>
          <table:table-cell office:value-type="string" table:style-name="ce5">
            <text:p>ALEXANDRE LAMAS DA COST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JUAZEIRO - 1, 2, 3, 4, 5, 6, E 7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8]+[.J48]" table:style-name="ce7">
            <text:p>0,00</text:p>
          </table:table-cell>
          <table:table-cell office:value-type="float" office:value="6595.97" table:formula="of:=[.H48]-[.K48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765" table:style-name="ce5">
            <text:p>351765</text:p>
          </table:table-cell>
          <table:table-cell office:value-type="string" table:style-name="ce5">
            <text:p>ALEXANDRE SOARES CRUZ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FANCIA E JUVENTUDE - PJ - 1 PROMOTOR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9]+[.J49]" table:style-name="ce7">
            <text:p>0,00</text:p>
          </table:table-cell>
          <table:table-cell office:value-type="float" office:value="6595.97" table:formula="of:=[.H49]-[.K49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50" table:style-name="ce5">
            <text:p>351450</text:p>
          </table:table-cell>
          <table:table-cell office:value-type="string" table:style-name="ce5">
            <text:p>ALICE ALESSANDRA ATAIDE JACOME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SAO FRANCISCO DO CONDE - 1 E 2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25.93" table:style-name="ce7">
            <text:p>25,93</text:p>
          </table:table-cell>
          <table:table-cell office:value-type="float" office:value="25.93" table:formula="of:=[.I50]+[.J50]" table:style-name="ce7">
            <text:p>25,93</text:p>
          </table:table-cell>
          <table:table-cell office:value-type="float" office:value="2074.0700000000002" table:formula="of:=[.H50]-[.K50]" table:style-name="ce7">
            <text:p>2.074,07</text:p>
          </table:table-cell>
          <table:table-cell table:number-columns-repeated="16372"/>
        </table:table-row>
        <table:table-row table:style-name="ro1">
          <table:table-cell office:value-type="float" office:value="351450" table:style-name="ce5">
            <text:p>351450</text:p>
          </table:table-cell>
          <table:table-cell office:value-type="string" table:style-name="ce5">
            <text:p>ALICE ALESSANDRA ATAIDE JACOME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SAO FRANCISCO DO CONDE - 1 E 2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1]+[.J51]" table:style-name="ce7">
            <text:p>0,00</text:p>
          </table:table-cell>
          <table:table-cell office:value-type="float" office:value="6134.25" table:formula="of:=[.H51]-[.K51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3103" table:style-name="ce5">
            <text:p>353103</text:p>
          </table:table-cell>
          <table:table-cell office:value-type="string" table:style-name="ce5">
            <text:p>ALICIA VIOLETA BOTELHO SGADARI PASSEGGI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IPIAU - 1 E 2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2]+[.J52]" table:style-name="ce7">
            <text:p>0,00</text:p>
          </table:table-cell>
          <table:table-cell office:value-type="float" office:value="6134.25" table:formula="of:=[.H52]-[.K52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2890" table:style-name="ce5">
            <text:p>352890</text:p>
          </table:table-cell>
          <table:table-cell office:value-type="string" table:style-name="ce5">
            <text:p>ALINE COTRIM CHAMADO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CAMACARI - 1, 2, 3, 4, 5 E 6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3]+[.J53]" table:style-name="ce7">
            <text:p>0,00</text:p>
          </table:table-cell>
          <table:table-cell office:value-type="float" office:value="6134.25" table:formula="of:=[.H53]-[.K53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3365" table:style-name="ce5">
            <text:p>353365</text:p>
          </table:table-cell>
          <table:table-cell office:value-type="string" table:style-name="ce5">
            <text:p>ALINE CURVELO TAVARES DE S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SENHOR DO BONFIM - 1, 2, 3 E 4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1022.38" table:style-name="ce7">
            <text:p>1.022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4]+[.J54]" table:style-name="ce7">
            <text:p>0,00</text:p>
          </table:table-cell>
          <table:table-cell office:value-type="float" office:value="1022.38" table:formula="of:=[.H54]-[.K54]" table:style-name="ce7">
            <text:p>1.022,38</text:p>
          </table:table-cell>
          <table:table-cell table:number-columns-repeated="16372"/>
        </table:table-row>
        <table:table-row table:style-name="ro1">
          <table:table-cell office:value-type="float" office:value="284824" table:style-name="ce5">
            <text:p>284824</text:p>
          </table:table-cell>
          <table:table-cell office:value-type="string" table:style-name="ce5">
            <text:p>ALINE DANIELLE BARAUNA MILCENT RAMOS DE ARAUJO</text:p>
          </table:table-cell>
          <table:table-cell office:value-type="string" table:style-name="ce5">
            <text:p>PROMOTOR DE ENTRANCIA INICI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5]+[.J55]" table:style-name="ce7">
            <text:p>0,00</text:p>
          </table:table-cell>
          <table:table-cell office:value-type="float" office:value="2100" table:formula="of:=[.H55]-[.K55]" table:style-name="ce7">
            <text:p>2.100,00</text:p>
          </table:table-cell>
          <table:table-cell table:number-columns-repeated="16372"/>
        </table:table-row>
        <table:table-row table:style-name="ro1">
          <table:table-cell office:value-type="float" office:value="351986" table:style-name="ce5">
            <text:p>351986</text:p>
          </table:table-cell>
          <table:table-cell office:value-type="string" table:style-name="ce5">
            <text:p>ALINE VALERIA ARCHANGELO SALVADOR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LHEUS - 1 A 11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4397.3100000000004" table:style-name="ce7">
            <text:p>4.397,3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6]+[.J56]" table:style-name="ce7">
            <text:p>0,00</text:p>
          </table:table-cell>
          <table:table-cell office:value-type="float" office:value="4397.3100000000004" table:formula="of:=[.H56]-[.K56]" table:style-name="ce7">
            <text:p>4.397,31</text:p>
          </table:table-cell>
          <table:table-cell table:number-columns-repeated="16372"/>
        </table:table-row>
        <table:table-row table:style-name="ro1">
          <table:table-cell office:value-type="float" office:value="351215" table:style-name="ce5">
            <text:p>351215</text:p>
          </table:table-cell>
          <table:table-cell office:value-type="string" table:style-name="ce5">
            <text:p>ALMIRO DE SENA SOARES FI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IDADANIA - 2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86.9100000000001" table:style-name="ce7">
            <text:p>1.286,91</text:p>
          </table:table-cell>
          <table:table-cell office:value-type="float" office:value="1286.9100000000001" table:formula="of:=[.I57]+[.J57]" table:style-name="ce7">
            <text:p>1.286,91</text:p>
          </table:table-cell>
          <table:table-cell office:value-type="float" office:value="8713.09" table:formula="of:=[.H57]-[.K57]" table:style-name="ce7">
            <text:p>8.713,09</text:p>
          </table:table-cell>
          <table:table-cell table:number-columns-repeated="16372"/>
        </table:table-row>
        <table:table-row table:style-name="ro1">
          <table:table-cell office:value-type="float" office:value="351208" table:style-name="ce5">
            <text:p>351208</text:p>
          </table:table-cell>
          <table:table-cell office:value-type="string" table:style-name="ce5">
            <text:p>ANA BERNADETE MELO DE ANDRADE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FANCIA E JUVENTUDE -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82.4100000000001" table:style-name="ce7">
            <text:p>1.182,41</text:p>
          </table:table-cell>
          <table:table-cell office:value-type="float" office:value="1182.4100000000001" table:formula="of:=[.I58]+[.J58]" table:style-name="ce7">
            <text:p>1.182,41</text:p>
          </table:table-cell>
          <table:table-cell office:value-type="float" office:value="8817.59" table:formula="of:=[.H58]-[.K58]" table:style-name="ce7">
            <text:p>8.817,59</text:p>
          </table:table-cell>
          <table:table-cell table:number-columns-repeated="16372"/>
        </table:table-row>
        <table:table-row table:style-name="ro1">
          <table:table-cell office:value-type="float" office:value="351208" table:style-name="ce5">
            <text:p>351208</text:p>
          </table:table-cell>
          <table:table-cell office:value-type="string" table:style-name="ce5">
            <text:p>ANA BERNADETE MELO DE ANDRADE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FANCIA E JUVENTUDE - PROMOTORIA DE JUSTI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9]+[.J59]" table:style-name="ce7">
            <text:p>0,00</text:p>
          </table:table-cell>
          <table:table-cell office:value-type="float" office:value="6595.97" table:formula="of:=[.H59]-[.K59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701" table:style-name="ce5">
            <text:p>234701</text:p>
          </table:table-cell>
          <table:table-cell office:value-type="string" table:style-name="ce5">
            <text:p>ANA CARLA FONSECA LAGO NEV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1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53.58" table:style-name="ce7">
            <text:p>1.253,58</text:p>
          </table:table-cell>
          <table:table-cell office:value-type="float" office:value="1253.58" table:formula="of:=[.I60]+[.J60]" table:style-name="ce7">
            <text:p>1.253,58</text:p>
          </table:table-cell>
          <table:table-cell office:value-type="float" office:value="8746.42" table:formula="of:=[.H60]-[.K60]" table:style-name="ce7">
            <text:p>8.746,42</text:p>
          </table:table-cell>
          <table:table-cell table:number-columns-repeated="16372"/>
        </table:table-row>
        <table:table-row table:style-name="ro1">
          <table:table-cell office:value-type="float" office:value="234701" table:style-name="ce5">
            <text:p>234701</text:p>
          </table:table-cell>
          <table:table-cell office:value-type="string" table:style-name="ce5">
            <text:p>ANA CARLA FONSECA LAGO NEV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1 PROMOTORIA DE JUSTICA</text:p>
          </table:table-cell>
          <table:table-cell office:value-type="string" table:style-name="ce6">
            <text:p>003.0.39833/2018</text:p>
          </table:table-cell>
          <table:table-cell office:value-type="string" table:style-name="ce5">
            <text:p>DEA DEVOLUÇAOFUNPREV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1]+[.J61]" table:style-name="ce7">
            <text:p>0,00</text:p>
          </table:table-cell>
          <table:table-cell office:value-type="float" office:value="10000" table:formula="of:=[.H61]-[.K61]" table:style-name="ce7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234701" table:style-name="ce5">
            <text:p>234701</text:p>
          </table:table-cell>
          <table:table-cell office:value-type="string" table:style-name="ce5">
            <text:p>ANA CARLA FONSECA LAGO NEV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1 PROMOTORIA DE JUSTICA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2]+[.J62]" table:style-name="ce7">
            <text:p>0,00</text:p>
          </table:table-cell>
          <table:table-cell office:value-type="float" office:value="6595.97" table:formula="of:=[.H62]-[.K62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78" table:style-name="ce5">
            <text:p>353078</text:p>
          </table:table-cell>
          <table:table-cell office:value-type="string" table:style-name="ce5">
            <text:p>ANA CAROLINA CAMPOS TAVARES GOMES FREITA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SERRINHA - 1,2, 3 E 4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3]+[.J63]" table:style-name="ce7">
            <text:p>0,00</text:p>
          </table:table-cell>
          <table:table-cell office:value-type="float" office:value="6134.25" table:formula="of:=[.H63]-[.K63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210" table:style-name="ce5">
            <text:p>351210</text:p>
          </table:table-cell>
          <table:table-cell office:value-type="string" table:style-name="ce5">
            <text:p>ANA CLAUDIA MARTINS BARROS SPINOL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ZENDA PUBLICA -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54.65" table:style-name="ce7">
            <text:p>1.354,65</text:p>
          </table:table-cell>
          <table:table-cell office:value-type="float" office:value="1354.65" table:formula="of:=[.I64]+[.J64]" table:style-name="ce7">
            <text:p>1.354,65</text:p>
          </table:table-cell>
          <table:table-cell office:value-type="float" office:value="8645.35" table:formula="of:=[.H64]-[.K64]" table:style-name="ce7">
            <text:p>8.645,35</text:p>
          </table:table-cell>
          <table:table-cell table:number-columns-repeated="16372"/>
        </table:table-row>
        <table:table-row table:style-name="ro1">
          <table:table-cell office:value-type="float" office:value="351210" table:style-name="ce5">
            <text:p>351210</text:p>
          </table:table-cell>
          <table:table-cell office:value-type="string" table:style-name="ce5">
            <text:p>ANA CLAUDIA MARTINS BARROS SPINOL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ZENDA PUBLICA -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5]+[.J65]" table:style-name="ce7">
            <text:p>0,00</text:p>
          </table:table-cell>
          <table:table-cell office:value-type="float" office:value="6595.97" table:formula="of:=[.H65]-[.K65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168" table:style-name="ce5">
            <text:p>352168</text:p>
          </table:table-cell>
          <table:table-cell office:value-type="string" table:style-name="ce5">
            <text:p>ANA CRISTINA FERREIRA ARAUJO DE AZEVEDO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PJ DE PORTO SEGURO - 1, 2, 3 E 4</text:p>
          </table:table-cell>
          <table:table-cell office:value-type="string" table:style-name="ce6">
            <text:p>003.0.3002/2018</text:p>
          </table:table-cell>
          <table:table-cell office:value-type="string" table:style-name="ce5">
            <text:p>DEA 13° SALARIO</text:p>
          </table:table-cell>
          <table:table-cell office:value-type="string" table:style-name="ce5">
            <text:p>ADMINISTRATIVO</text:p>
          </table:table-cell>
          <table:table-cell office:value-type="float" office:value="403.7" table:style-name="ce7">
            <text:p>403,70</text:p>
          </table:table-cell>
          <table:table-cell office:value-type="float" office:value="56.52" table:style-name="ce7">
            <text:p>56,52</text:p>
          </table:table-cell>
          <table:table-cell office:value-type="float" office:value="0" table:style-name="ce7">
            <text:p>0,00</text:p>
          </table:table-cell>
          <table:table-cell office:value-type="float" office:value="56.52" table:formula="of:=[.I66]+[.J66]" table:style-name="ce7">
            <text:p>56,52</text:p>
          </table:table-cell>
          <table:table-cell office:value-type="float" office:value="347.18" table:formula="of:=[.H66]-[.K66]" table:style-name="ce7">
            <text:p>347,18</text:p>
          </table:table-cell>
          <table:table-cell table:number-columns-repeated="16372"/>
        </table:table-row>
        <table:table-row table:style-name="ro1">
          <table:table-cell office:value-type="float" office:value="352168" table:style-name="ce5">
            <text:p>352168</text:p>
          </table:table-cell>
          <table:table-cell office:value-type="string" table:style-name="ce5">
            <text:p>ANA CRISTINA FERREIRA ARAUJO DE AZEVEDO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PJ DE PORTO SEGURO - 1, 2, 3 E 4</text:p>
          </table:table-cell>
          <table:table-cell office:value-type="string" table:style-name="ce6">
            <text:p>003.0.3002/2018</text:p>
          </table:table-cell>
          <table:table-cell office:value-type="string" table:style-name="ce5">
            <text:p>DEA GRAT COMPETENCIA</text:p>
          </table:table-cell>
          <table:table-cell office:value-type="string" table:style-name="ce5">
            <text:p>ADMINISTRATIVO</text:p>
          </table:table-cell>
          <table:table-cell office:value-type="float" office:value="1211.0999999999999" table:style-name="ce7">
            <text:p>1.211,10</text:p>
          </table:table-cell>
          <table:table-cell office:value-type="float" office:value="169.55" table:style-name="ce7">
            <text:p>169,55</text:p>
          </table:table-cell>
          <table:table-cell office:value-type="float" office:value="0" table:style-name="ce7">
            <text:p>0,00</text:p>
          </table:table-cell>
          <table:table-cell office:value-type="float" office:value="169.55" table:formula="of:=[.I67]+[.J67]" table:style-name="ce7">
            <text:p>169,55</text:p>
          </table:table-cell>
          <table:table-cell office:value-type="float" office:value="1041.55" table:formula="of:=[.H67]-[.K67]" table:style-name="ce7">
            <text:p>1.041,55</text:p>
          </table:table-cell>
          <table:table-cell table:number-columns-repeated="16372"/>
        </table:table-row>
        <table:table-row table:style-name="ro1">
          <table:table-cell office:value-type="float" office:value="212745" table:style-name="ce5">
            <text:p>212745</text:p>
          </table:table-cell>
          <table:table-cell office:value-type="string" table:style-name="ce5">
            <text:p>ANA CRISTINA VELOSO DE CARVA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ASSISTENCIA -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54.79" table:style-name="ce7">
            <text:p>1.254,79</text:p>
          </table:table-cell>
          <table:table-cell office:value-type="float" office:value="1254.79" table:formula="of:=[.I68]+[.J68]" table:style-name="ce7">
            <text:p>1.254,79</text:p>
          </table:table-cell>
          <table:table-cell office:value-type="float" office:value="8745.2099999999991" table:formula="of:=[.H68]-[.K68]" table:style-name="ce7">
            <text:p>8.745,21</text:p>
          </table:table-cell>
          <table:table-cell table:number-columns-repeated="16372"/>
        </table:table-row>
        <table:table-row table:style-name="ro1">
          <table:table-cell office:value-type="float" office:value="212745" table:style-name="ce5">
            <text:p>212745</text:p>
          </table:table-cell>
          <table:table-cell office:value-type="string" table:style-name="ce5">
            <text:p>ANA CRISTINA VELOSO DE CARVA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ASSISTENCIA - PROMOTORIA DE JUSTICA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9]+[.J69]" table:style-name="ce7">
            <text:p>0,00</text:p>
          </table:table-cell>
          <table:table-cell office:value-type="float" office:value="6595.97" table:formula="of:=[.H69]-[.K69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54775" table:style-name="ce5">
            <text:p>54775</text:p>
          </table:table-cell>
          <table:table-cell office:value-type="string" table:style-name="ce5">
            <text:p>ANA DALVA REIS DE QUEIROZ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0]+[.J70]" table:style-name="ce7">
            <text:p>0,00</text:p>
          </table:table-cell>
          <table:table-cell office:value-type="float" office:value="1500" table:formula="of:=[.H70]-[.K70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918" table:style-name="ce5">
            <text:p>351918</text:p>
          </table:table-cell>
          <table:table-cell office:value-type="string" table:style-name="ce5">
            <text:p>ANA EMANUELA CORDEIRO ROSSI M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FANCIA E JUVENTUDE - PROMOTORIA DE JUSTICA - 4 PROMOTOR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1]+[.J71]" table:style-name="ce7">
            <text:p>0,00</text:p>
          </table:table-cell>
          <table:table-cell office:value-type="float" office:value="6595.97" table:formula="of:=[.H71]-[.K71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79" table:style-name="ce5">
            <text:p>351379</text:p>
          </table:table-cell>
          <table:table-cell office:value-type="string" table:style-name="ce5">
            <text:p>ANA FRIEDERIECKA TORRES DA SILVA FREITAS DE OLIV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7.9" table:style-name="ce7">
            <text:p>47,90</text:p>
          </table:table-cell>
          <table:table-cell office:value-type="float" office:value="47.9" table:formula="of:=[.I72]+[.J72]" table:style-name="ce7">
            <text:p>47,90</text:p>
          </table:table-cell>
          <table:table-cell office:value-type="float" office:value="2052.1" table:formula="of:=[.H72]-[.K72]" table:style-name="ce7">
            <text:p>2.052,10</text:p>
          </table:table-cell>
          <table:table-cell table:number-columns-repeated="16372"/>
        </table:table-row>
        <table:table-row table:style-name="ro1">
          <table:table-cell office:value-type="float" office:value="351590" table:style-name="ce5">
            <text:p>351590</text:p>
          </table:table-cell>
          <table:table-cell office:value-type="string" table:style-name="ce5">
            <text:p>ANA ISABELA RIBEIRO SOUZ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DIAS DAVILA - 1 E 2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3]+[.J73]" table:style-name="ce7">
            <text:p>0,00</text:p>
          </table:table-cell>
          <table:table-cell office:value-type="float" office:value="6134.25" table:formula="of:=[.H73]-[.K73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280" table:style-name="ce5">
            <text:p>351280</text:p>
          </table:table-cell>
          <table:table-cell office:value-type="string" table:style-name="ce5">
            <text:p>ANA LETICIA MORAES SARDINH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JUAZEIRO - 1, 2, 3, 4, 5, 6, E 7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69.23" table:style-name="ce7">
            <text:p>1.169,23</text:p>
          </table:table-cell>
          <table:table-cell office:value-type="float" office:value="1169.23" table:formula="of:=[.I74]+[.J74]" table:style-name="ce7">
            <text:p>1.169,23</text:p>
          </table:table-cell>
          <table:table-cell office:value-type="float" office:value="8830.77" table:formula="of:=[.H74]-[.K74]" table:style-name="ce7">
            <text:p>8.830,77</text:p>
          </table:table-cell>
          <table:table-cell table:number-columns-repeated="16372"/>
        </table:table-row>
        <table:table-row table:style-name="ro1">
          <table:table-cell office:value-type="float" office:value="351280" table:style-name="ce5">
            <text:p>351280</text:p>
          </table:table-cell>
          <table:table-cell office:value-type="string" table:style-name="ce5">
            <text:p>ANA LETICIA MORAES SARDINH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JUAZEIRO - 1, 2, 3, 4, 5, 6, E 7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5]+[.J75]" table:style-name="ce7">
            <text:p>0,00</text:p>
          </table:table-cell>
          <table:table-cell office:value-type="float" office:value="6595.97" table:formula="of:=[.H75]-[.K75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92" table:style-name="ce5">
            <text:p>351292</text:p>
          </table:table-cell>
          <table:table-cell office:value-type="string" table:style-name="ce5">
            <text:p>ANA LUZIA DOS SANTOS SANTAN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EIO AMBIENTE - 5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3102.29" table:style-name="ce7">
            <text:p>3.102,29</text:p>
          </table:table-cell>
          <table:table-cell office:value-type="float" office:value="0" table:style-name="ce7">
            <text:p>0,00</text:p>
          </table:table-cell>
          <table:table-cell office:value-type="float" office:value="343.12" table:style-name="ce7">
            <text:p>343,12</text:p>
          </table:table-cell>
          <table:table-cell office:value-type="float" office:value="343.12" table:formula="of:=[.I76]+[.J76]" table:style-name="ce7">
            <text:p>343,12</text:p>
          </table:table-cell>
          <table:table-cell office:value-type="float" office:value="2759.17" table:formula="of:=[.H76]-[.K76]" table:style-name="ce7">
            <text:p>2.759,17</text:p>
          </table:table-cell>
          <table:table-cell table:number-columns-repeated="16372"/>
        </table:table-row>
        <table:table-row table:style-name="ro1">
          <table:table-cell office:value-type="float" office:value="351292" table:style-name="ce5">
            <text:p>351292</text:p>
          </table:table-cell>
          <table:table-cell office:value-type="string" table:style-name="ce5">
            <text:p>ANA LUZIA DOS SANTOS SANTAN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EIO AMBIENTE - 5 PROMOTORIA DE JUSTICA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7]+[.J77]" table:style-name="ce7">
            <text:p>0,00</text:p>
          </table:table-cell>
          <table:table-cell office:value-type="float" office:value="6595.97" table:formula="of:=[.H77]-[.K77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94" table:style-name="ce5">
            <text:p>353094</text:p>
          </table:table-cell>
          <table:table-cell office:value-type="string" table:style-name="ce5">
            <text:p>ANA PATRICIA VIEIRA CHAVES MELO</text:p>
          </table:table-cell>
          <table:table-cell office:value-type="string" table:style-name="ce5">
            <text:p>PROMOTOR DE ENTRANCIA INICIAL</text:p>
          </table:table-cell>
          <table:table-cell office:value-type="string" table:style-name="ce5">
            <text:p>PJ DE CONDE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5704.86" table:style-name="ce7">
            <text:p>5.704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8]+[.J78]" table:style-name="ce7">
            <text:p>0,00</text:p>
          </table:table-cell>
          <table:table-cell office:value-type="float" office:value="5704.86" table:formula="of:=[.H78]-[.K78]" table:style-name="ce7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232087" table:style-name="ce5">
            <text:p>232087</text:p>
          </table:table-cell>
          <table:table-cell office:value-type="string" table:style-name="ce5">
            <text:p>ANA PAULA BACELLAR BITTENCOURT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IVEL - 2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72.26" table:style-name="ce7">
            <text:p>1.372,26</text:p>
          </table:table-cell>
          <table:table-cell office:value-type="float" office:value="1372.26" table:formula="of:=[.I79]+[.J79]" table:style-name="ce7">
            <text:p>1.372,26</text:p>
          </table:table-cell>
          <table:table-cell office:value-type="float" office:value="8627.74" table:formula="of:=[.H79]-[.K79]" table:style-name="ce7">
            <text:p>8.627,74</text:p>
          </table:table-cell>
          <table:table-cell table:number-columns-repeated="16372"/>
        </table:table-row>
        <table:table-row table:style-name="ro1">
          <table:table-cell office:value-type="float" office:value="232087" table:style-name="ce5">
            <text:p>232087</text:p>
          </table:table-cell>
          <table:table-cell office:value-type="string" table:style-name="ce5">
            <text:p>ANA PAULA BACELLAR BITTENCOURT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IVEL - 2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0]+[.J80]" table:style-name="ce7">
            <text:p>0,00</text:p>
          </table:table-cell>
          <table:table-cell office:value-type="float" office:value="6595.97" table:formula="of:=[.H80]-[.K80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85" table:style-name="ce5">
            <text:p>351285</text:p>
          </table:table-cell>
          <table:table-cell office:value-type="string" table:style-name="ce5">
            <text:p>ANA PAULA CANNA BRASIL MOTT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LAURO DE FREITAS - 1,2,3,4,E 5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215.91" table:style-name="ce7">
            <text:p>215,91</text:p>
          </table:table-cell>
          <table:table-cell office:value-type="float" office:value="215.91" table:formula="of:=[.I81]+[.J81]" table:style-name="ce7">
            <text:p>215,91</text:p>
          </table:table-cell>
          <table:table-cell office:value-type="float" office:value="9784.09" table:formula="of:=[.H81]-[.K81]" table:style-name="ce7">
            <text:p>9.784,09</text:p>
          </table:table-cell>
          <table:table-cell table:number-columns-repeated="16372"/>
        </table:table-row>
        <table:table-row table:style-name="ro1">
          <table:table-cell office:value-type="float" office:value="351584" table:style-name="ce5">
            <text:p>351584</text:p>
          </table:table-cell>
          <table:table-cell office:value-type="string" table:style-name="ce5">
            <text:p>ANA PAULA COITE DE OLIV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6 PROMOTORIA DE JUSTICA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2]+[.J82]" table:style-name="ce7">
            <text:p>0,00</text:p>
          </table:table-cell>
          <table:table-cell office:value-type="float" office:value="6595.97" table:formula="of:=[.H82]-[.K82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767" table:style-name="ce5">
            <text:p>351767</text:p>
          </table:table-cell>
          <table:table-cell office:value-type="string" table:style-name="ce5">
            <text:p>ANA PAULA LIMOEIRO CARVALHO MACED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3]+[.J83]" table:style-name="ce7">
            <text:p>0,00</text:p>
          </table:table-cell>
          <table:table-cell office:value-type="float" office:value="6595.97" table:formula="of:=[.H83]-[.K83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71" table:style-name="ce5">
            <text:p>351371</text:p>
          </table:table-cell>
          <table:table-cell office:value-type="string" table:style-name="ce5">
            <text:p>ANA RITA CERQUEIRA NASCIMEN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5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6.38" table:style-name="ce7">
            <text:p>46,38</text:p>
          </table:table-cell>
          <table:table-cell office:value-type="float" office:value="46.38" table:formula="of:=[.I84]+[.J84]" table:style-name="ce7">
            <text:p>46,38</text:p>
          </table:table-cell>
          <table:table-cell office:value-type="float" office:value="2053.62" table:formula="of:=[.H84]-[.K84]" table:style-name="ce7">
            <text:p>2.053,62</text:p>
          </table:table-cell>
          <table:table-cell table:number-columns-repeated="16372"/>
        </table:table-row>
        <table:table-row table:style-name="ro1">
          <table:table-cell office:value-type="float" office:value="351371" table:style-name="ce5">
            <text:p>351371</text:p>
          </table:table-cell>
          <table:table-cell office:value-type="string" table:style-name="ce5">
            <text:p>ANA RITA CERQUEIRA NASCIMEN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5 PROMOTORIA DE JUSTICA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5]+[.J85]" table:style-name="ce7">
            <text:p>0,00</text:p>
          </table:table-cell>
          <table:table-cell office:value-type="float" office:value="6595.97" table:formula="of:=[.H85]-[.K85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58" table:style-name="ce5">
            <text:p>351358</text:p>
          </table:table-cell>
          <table:table-cell office:value-type="string" table:style-name="ce5">
            <text:p>ANA RITA PINHEIRO RODRIGU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AP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52.84" table:style-name="ce7">
            <text:p>52,84</text:p>
          </table:table-cell>
          <table:table-cell office:value-type="float" office:value="52.84" table:formula="of:=[.I86]+[.J86]" table:style-name="ce7">
            <text:p>52,84</text:p>
          </table:table-cell>
          <table:table-cell office:value-type="float" office:value="2047.16" table:formula="of:=[.H86]-[.K86]" table:style-name="ce7">
            <text:p>2.047,16</text:p>
          </table:table-cell>
          <table:table-cell table:number-columns-repeated="16372"/>
        </table:table-row>
        <table:table-row table:style-name="ro1">
          <table:table-cell office:value-type="float" office:value="351358" table:style-name="ce5">
            <text:p>351358</text:p>
          </table:table-cell>
          <table:table-cell office:value-type="string" table:style-name="ce5">
            <text:p>ANA RITA PINHEIRO RODRIGU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AP - COORDENACAO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7]+[.J87]" table:style-name="ce7">
            <text:p>0,00</text:p>
          </table:table-cell>
          <table:table-cell office:value-type="float" office:value="6595.97" table:formula="of:=[.H87]-[.K87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84825" table:style-name="ce5">
            <text:p>284825</text:p>
          </table:table-cell>
          <table:table-cell office:value-type="string" table:style-name="ce5">
            <text:p>ANA VITORIA CONCEICAO GOUVEI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NACRIM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1.04" table:style-name="ce7">
            <text:p>41,04</text:p>
          </table:table-cell>
          <table:table-cell office:value-type="float" office:value="41.04" table:formula="of:=[.I88]+[.J88]" table:style-name="ce7">
            <text:p>41,04</text:p>
          </table:table-cell>
          <table:table-cell office:value-type="float" office:value="2058.96" table:formula="of:=[.H88]-[.K88]" table:style-name="ce7">
            <text:p>2.058,96</text:p>
          </table:table-cell>
          <table:table-cell table:number-columns-repeated="16372"/>
        </table:table-row>
        <table:table-row table:style-name="ro1">
          <table:table-cell office:value-type="float" office:value="284825" table:style-name="ce5">
            <text:p>284825</text:p>
          </table:table-cell>
          <table:table-cell office:value-type="string" table:style-name="ce5">
            <text:p>ANA VITORIA CONCEICAO GOUVEI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NACRIM - COORDENACAO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9]+[.J89]" table:style-name="ce7">
            <text:p>0,00</text:p>
          </table:table-cell>
          <table:table-cell office:value-type="float" office:value="6595.97" table:formula="of:=[.H89]-[.K89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34" table:style-name="ce5">
            <text:p>351634</text:p>
          </table:table-cell>
          <table:table-cell office:value-type="string" table:style-name="ce5">
            <text:p>ANALIZIA FREITAS CEZAR JUNIOR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RIACHAO DO JACUIPE - 1 E 2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90]+[.J90]" table:style-name="ce7">
            <text:p>0,00</text:p>
          </table:table-cell>
          <table:table-cell office:value-type="float" office:value="6134.25" table:formula="of:=[.H90]-[.K90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2129" table:style-name="ce5">
            <text:p>352129</text:p>
          </table:table-cell>
          <table:table-cell office:value-type="string" table:style-name="ce5">
            <text:p>ANDERSON SANTOS SILVA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PJ DE ITABUNA - 1, 2, 3, 4, 5, 6, 7, 8 E 9</text:p>
          </table:table-cell>
          <table:table-cell office:value-type="string" table:style-name="ce6">
            <text:p>003.0.3002/2018</text:p>
          </table:table-cell>
          <table:table-cell office:value-type="string" table:style-name="ce5">
            <text:p>DEA 13° SALARIO</text:p>
          </table:table-cell>
          <table:table-cell office:value-type="string" table:style-name="ce5">
            <text:p>ADMINISTRATIVO</text:p>
          </table:table-cell>
          <table:table-cell office:value-type="float" office:value="403.7" table:style-name="ce7">
            <text:p>403,70</text:p>
          </table:table-cell>
          <table:table-cell office:value-type="float" office:value="56.52" table:style-name="ce7">
            <text:p>56,52</text:p>
          </table:table-cell>
          <table:table-cell office:value-type="float" office:value="0" table:style-name="ce7">
            <text:p>0,00</text:p>
          </table:table-cell>
          <table:table-cell office:value-type="float" office:value="56.52" table:formula="of:=[.I91]+[.J91]" table:style-name="ce7">
            <text:p>56,52</text:p>
          </table:table-cell>
          <table:table-cell office:value-type="float" office:value="347.18" table:formula="of:=[.H91]-[.K91]" table:style-name="ce7">
            <text:p>347,18</text:p>
          </table:table-cell>
          <table:table-cell table:number-columns-repeated="16372"/>
        </table:table-row>
        <table:table-row table:style-name="ro1">
          <table:table-cell office:value-type="float" office:value="352129" table:style-name="ce5">
            <text:p>352129</text:p>
          </table:table-cell>
          <table:table-cell office:value-type="string" table:style-name="ce5">
            <text:p>ANDERSON SANTOS SILVA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PJ DE ITABUNA - 1, 2, 3, 4, 5, 6, 7, 8 E 9</text:p>
          </table:table-cell>
          <table:table-cell office:value-type="string" table:style-name="ce6">
            <text:p>003.0.3002/2018</text:p>
          </table:table-cell>
          <table:table-cell office:value-type="string" table:style-name="ce5">
            <text:p>DEA GRAT COMPETENCIA</text:p>
          </table:table-cell>
          <table:table-cell office:value-type="string" table:style-name="ce5">
            <text:p>ADMINISTRATIVO</text:p>
          </table:table-cell>
          <table:table-cell office:value-type="float" office:value="1211.0999999999999" table:style-name="ce7">
            <text:p>1.211,10</text:p>
          </table:table-cell>
          <table:table-cell office:value-type="float" office:value="169.55" table:style-name="ce7">
            <text:p>169,55</text:p>
          </table:table-cell>
          <table:table-cell office:value-type="float" office:value="0" table:style-name="ce7">
            <text:p>0,00</text:p>
          </table:table-cell>
          <table:table-cell office:value-type="float" office:value="169.55" table:formula="of:=[.I92]+[.J92]" table:style-name="ce7">
            <text:p>169,55</text:p>
          </table:table-cell>
          <table:table-cell office:value-type="float" office:value="1041.55" table:formula="of:=[.H92]-[.K92]" table:style-name="ce7">
            <text:p>1.041,55</text:p>
          </table:table-cell>
          <table:table-cell table:number-columns-repeated="16372"/>
        </table:table-row>
        <table:table-row table:style-name="ro1">
          <table:table-cell office:value-type="float" office:value="353075" table:style-name="ce5">
            <text:p>353075</text:p>
          </table:table-cell>
          <table:table-cell office:value-type="string" table:style-name="ce5">
            <text:p>ANDRE BANDEIRA DE MELO QUEIROZ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93]+[.J93]" table:style-name="ce7">
            <text:p>0,00</text:p>
          </table:table-cell>
          <table:table-cell office:value-type="float" office:value="6595.97" table:formula="of:=[.H93]-[.K93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58" table:style-name="ce5">
            <text:p>351958</text:p>
          </table:table-cell>
          <table:table-cell office:value-type="string" table:style-name="ce5">
            <text:p>ANDRE GARCIA DE JESU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94]+[.J94]" table:style-name="ce7">
            <text:p>0,00</text:p>
          </table:table-cell>
          <table:table-cell office:value-type="float" office:value="6595.97" table:formula="of:=[.H94]-[.K94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16" table:style-name="ce5">
            <text:p>351916</text:p>
          </table:table-cell>
          <table:table-cell office:value-type="string" table:style-name="ce5">
            <text:p>ANDRE LUIS LAVIGNE MOT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95]+[.J95]" table:style-name="ce7">
            <text:p>0,00</text:p>
          </table:table-cell>
          <table:table-cell office:value-type="float" office:value="6595.97" table:formula="of:=[.H95]-[.K95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893" table:style-name="ce5">
            <text:p>352893</text:p>
          </table:table-cell>
          <table:table-cell office:value-type="string" table:style-name="ce5">
            <text:p>ANDRE LUIS SILVA FETAL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BARREIRAS - 1,2,3,4,5,E 6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96]+[.J96]" table:style-name="ce7">
            <text:p>0,00</text:p>
          </table:table-cell>
          <table:table-cell office:value-type="float" office:value="6595.97" table:formula="of:=[.H96]-[.K96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26" table:style-name="ce5">
            <text:p>351626</text:p>
          </table:table-cell>
          <table:table-cell office:value-type="string" table:style-name="ce5">
            <text:p>ANDREA ARIADNA SANTOS CORREI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FANCIA E JUVENTUDE - PROMOTORIA DE JUSTICA - 5 PROMOTOR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97]+[.J97]" table:style-name="ce7">
            <text:p>0,00</text:p>
          </table:table-cell>
          <table:table-cell office:value-type="float" office:value="6595.97" table:formula="of:=[.H97]-[.K97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894" table:style-name="ce5">
            <text:p>352894</text:p>
          </table:table-cell>
          <table:table-cell office:value-type="string" table:style-name="ce5">
            <text:p>ANDREA BORGES MIRANDA AMARAL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ALAGOINHAS - 1,2,3,4 E 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98]+[.J98]" table:style-name="ce7">
            <text:p>0,00</text:p>
          </table:table-cell>
          <table:table-cell office:value-type="float" office:value="6595.97" table:formula="of:=[.H98]-[.K98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20" table:style-name="ce5">
            <text:p>351920</text:p>
          </table:table-cell>
          <table:table-cell office:value-type="string" table:style-name="ce5">
            <text:p>ANDREA LEMOS FONTOUR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MATA DE SAO JOAO - 1,2 E 3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99]+[.J99]" table:style-name="ce7">
            <text:p>0,00</text:p>
          </table:table-cell>
          <table:table-cell office:value-type="float" office:value="6134.25" table:formula="of:=[.H99]-[.K99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814" table:style-name="ce5">
            <text:p>351814</text:p>
          </table:table-cell>
          <table:table-cell office:value-type="string" table:style-name="ce5">
            <text:p>ANDREA MENDONCA DA COST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JUAZEIRO - 1, 2, 3, 4, 5, 6, E 7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00]+[.J100]" table:style-name="ce7">
            <text:p>0,00</text:p>
          </table:table-cell>
          <table:table-cell office:value-type="float" office:value="6595.97" table:formula="of:=[.H100]-[.K100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60" table:style-name="ce5">
            <text:p>351960</text:p>
          </table:table-cell>
          <table:table-cell office:value-type="string" table:style-name="ce5">
            <text:p>ANDREA SCAFF DE PAULA MOT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CANDEIAS - 1, 2, 3 E 4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01]+[.J101]" table:style-name="ce7">
            <text:p>0,00</text:p>
          </table:table-cell>
          <table:table-cell office:value-type="float" office:value="6134.25" table:formula="of:=[.H101]-[.K101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151684" table:style-name="ce5">
            <text:p>151684</text:p>
          </table:table-cell>
          <table:table-cell office:value-type="string" table:style-name="ce5">
            <text:p>ANGELA MARIA FERREIRA BARRETO</text:p>
          </table:table-cell>
          <table:table-cell office:value-type="string" table:style-name="ce5">
            <text:p>ANALISTA TECNICO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244389/2015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02]+[.J102]" table:style-name="ce7">
            <text:p>0,00</text:p>
          </table:table-cell>
          <table:table-cell office:value-type="float" office:value="10000" table:formula="of:=[.H102]-[.K102]" table:style-name="ce7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20639" table:style-name="ce5">
            <text:p>20639</text:p>
          </table:table-cell>
          <table:table-cell office:value-type="string" table:style-name="ce5">
            <text:p>ANGELICA MARIA FILGUEIRAS DA FONSEC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03]+[.J103]" table:style-name="ce7">
            <text:p>0,00</text:p>
          </table:table-cell>
          <table:table-cell office:value-type="float" office:value="1500" table:formula="of:=[.H103]-[.K103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3872" table:style-name="ce5">
            <text:p>353872</text:p>
          </table:table-cell>
          <table:table-cell office:value-type="string" table:style-name="ce8">
            <text:p>ANIBAL NUNES DA SILVA JUNIOR</text:p>
          </table:table-cell>
          <table:table-cell office:value-type="string" table:style-name="ce5">
            <text:p>MOTORISTA</text:p>
          </table:table-cell>
          <table:table-cell office:value-type="string" table:style-name="ce5">
            <text:p>PJ DE JEQUIE - 1, 2, 3, 4 E 5</text:p>
          </table:table-cell>
          <table:table-cell office:value-type="string" table:style-name="ce6">
            <text:p>003.0.3002/2018</text:p>
          </table:table-cell>
          <table:table-cell office:value-type="string" table:style-name="ce5">
            <text:p>DEA GRAT COMPETENCIA</text:p>
          </table:table-cell>
          <table:table-cell office:value-type="string" table:style-name="ce5">
            <text:p>ADMINISTRATIVO</text:p>
          </table:table-cell>
          <table:table-cell office:value-type="float" office:value="967.24" table:style-name="ce7">
            <text:p>967,24</text:p>
          </table:table-cell>
          <table:table-cell office:value-type="float" office:value="135.41" table:style-name="ce7">
            <text:p>135,41</text:p>
          </table:table-cell>
          <table:table-cell office:value-type="float" office:value="0" table:style-name="ce7">
            <text:p>0,00</text:p>
          </table:table-cell>
          <table:table-cell office:value-type="float" office:value="135.41" table:formula="of:=[.I104]+[.J104]" table:style-name="ce7">
            <text:p>135,41</text:p>
          </table:table-cell>
          <table:table-cell office:value-type="float" office:value="831.83" table:formula="of:=[.H104]-[.K104]" table:style-name="ce7">
            <text:p>831,83</text:p>
          </table:table-cell>
          <table:table-cell table:number-columns-repeated="16372"/>
        </table:table-row>
        <table:table-row table:style-name="ro1">
          <table:table-cell office:value-type="float" office:value="353090" table:style-name="ce5">
            <text:p>353090</text:p>
          </table:table-cell>
          <table:table-cell office:value-type="string" table:style-name="ce5">
            <text:p>ANNA KARINA OMENA VASCONCELLOS SENN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CATU - 1 E 2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05]+[.J105]" table:style-name="ce7">
            <text:p>0,00</text:p>
          </table:table-cell>
          <table:table-cell office:value-type="float" office:value="6134.25" table:formula="of:=[.H105]-[.K105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283" table:style-name="ce5">
            <text:p>351283</text:p>
          </table:table-cell>
          <table:table-cell office:value-type="string" table:style-name="ce5">
            <text:p>ANNA KRISTINA SANTOS LEHUBACH PRAT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ASSISTENCIA -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72.4000000000001" table:style-name="ce7">
            <text:p>1.172,40</text:p>
          </table:table-cell>
          <table:table-cell office:value-type="float" office:value="1172.4000000000001" table:formula="of:=[.I106]+[.J106]" table:style-name="ce7">
            <text:p>1.172,40</text:p>
          </table:table-cell>
          <table:table-cell office:value-type="float" office:value="8827.6" table:formula="of:=[.H106]-[.K106]" table:style-name="ce7">
            <text:p>8.827,60</text:p>
          </table:table-cell>
          <table:table-cell table:number-columns-repeated="16372"/>
        </table:table-row>
        <table:table-row table:style-name="ro1">
          <table:table-cell office:value-type="float" office:value="351283" table:style-name="ce5">
            <text:p>351283</text:p>
          </table:table-cell>
          <table:table-cell office:value-type="string" table:style-name="ce5">
            <text:p>ANNA KRISTINA SANTOS LEHUBACH PRAT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ASSISTENCIA - PROMOTORIA DE JUSTICA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07]+[.J107]" table:style-name="ce7">
            <text:p>0,00</text:p>
          </table:table-cell>
          <table:table-cell office:value-type="float" office:value="6595.97" table:formula="of:=[.H107]-[.K107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7305" table:style-name="ce5">
            <text:p>37305</text:p>
          </table:table-cell>
          <table:table-cell office:value-type="string" table:style-name="ce5">
            <text:p>ANNA MARIA DE LACERD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08]+[.J108]" table:style-name="ce7">
            <text:p>0,00</text:p>
          </table:table-cell>
          <table:table-cell office:value-type="float" office:value="1500" table:formula="of:=[.H108]-[.K108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934" table:style-name="ce5">
            <text:p>351934</text:p>
          </table:table-cell>
          <table:table-cell office:value-type="string" table:style-name="ce5">
            <text:p>ANSELMO LIMA PER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09]+[.J109]" table:style-name="ce7">
            <text:p>0,00</text:p>
          </table:table-cell>
          <table:table-cell office:value-type="float" office:value="6595.97" table:formula="of:=[.H109]-[.K109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79536" table:style-name="ce5">
            <text:p>179536</text:p>
          </table:table-cell>
          <table:table-cell office:value-type="string" table:style-name="ce5">
            <text:p>ANTONIO CARLOS OLIVEIRA CARVA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49.05" table:style-name="ce7">
            <text:p>1.449,05</text:p>
          </table:table-cell>
          <table:table-cell office:value-type="float" office:value="1449.05" table:formula="of:=[.I110]+[.J110]" table:style-name="ce7">
            <text:p>1.449,05</text:p>
          </table:table-cell>
          <table:table-cell office:value-type="float" office:value="8550.9500000000007" table:formula="of:=[.H110]-[.K110]" table:style-name="ce7">
            <text:p>8.550,95</text:p>
          </table:table-cell>
          <table:table-cell table:number-columns-repeated="16372"/>
        </table:table-row>
        <table:table-row table:style-name="ro1">
          <table:table-cell office:value-type="float" office:value="179536" table:style-name="ce5">
            <text:p>179536</text:p>
          </table:table-cell>
          <table:table-cell office:value-type="string" table:style-name="ce5">
            <text:p>ANTONIO CARLOS OLIVEIRA CARVA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11]+[.J111]" table:style-name="ce7">
            <text:p>0,00</text:p>
          </table:table-cell>
          <table:table-cell office:value-type="float" office:value="7092.44" table:formula="of:=[.H111]-[.K111]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981" table:style-name="ce5">
            <text:p>351981</text:p>
          </table:table-cell>
          <table:table-cell office:value-type="string" table:style-name="ce5">
            <text:p>ANTONIO EDUARDO CUNHA SETUBAL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ORREGEDORIA GERAL - GABINETE CORREGEDOR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12]+[.J112]" table:style-name="ce7">
            <text:p>0,00</text:p>
          </table:table-cell>
          <table:table-cell office:value-type="float" office:value="6595.97" table:formula="of:=[.H112]-[.K112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79169" table:style-name="ce5">
            <text:p>179169</text:p>
          </table:table-cell>
          <table:table-cell office:value-type="string" table:style-name="ce5">
            <text:p>ANTONIO FAUSTINO DE ALMEID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AP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64.29" table:style-name="ce7">
            <text:p>1.364,29</text:p>
          </table:table-cell>
          <table:table-cell office:value-type="float" office:value="1364.29" table:formula="of:=[.I113]+[.J113]" table:style-name="ce7">
            <text:p>1.364,29</text:p>
          </table:table-cell>
          <table:table-cell office:value-type="float" office:value="8635.7099999999991" table:formula="of:=[.H113]-[.K113]" table:style-name="ce7">
            <text:p>8.635,71</text:p>
          </table:table-cell>
          <table:table-cell table:number-columns-repeated="16372"/>
        </table:table-row>
        <table:table-row table:style-name="ro1">
          <table:table-cell office:value-type="float" office:value="179169" table:style-name="ce5">
            <text:p>179169</text:p>
          </table:table-cell>
          <table:table-cell office:value-type="string" table:style-name="ce5">
            <text:p>ANTONIO FAUSTINO DE ALMEID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AP - COORDENACAO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14]+[.J114]" table:style-name="ce7">
            <text:p>0,00</text:p>
          </table:table-cell>
          <table:table-cell office:value-type="float" office:value="6595.97" table:formula="of:=[.H114]-[.K114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509" table:style-name="ce5">
            <text:p>234509</text:p>
          </table:table-cell>
          <table:table-cell office:value-type="string" table:style-name="ce5">
            <text:p>ANTONIO FERREIRA LEAL FI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ORREGEDORIA GERAL - GABINETE CORREGEDOR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04.4000000000001" table:style-name="ce7">
            <text:p>1.304,40</text:p>
          </table:table-cell>
          <table:table-cell office:value-type="float" office:value="1304.4000000000001" table:formula="of:=[.I115]+[.J115]" table:style-name="ce7">
            <text:p>1.304,40</text:p>
          </table:table-cell>
          <table:table-cell office:value-type="float" office:value="8695.6" table:formula="of:=[.H115]-[.K115]" table:style-name="ce7">
            <text:p>8.695,60</text:p>
          </table:table-cell>
          <table:table-cell table:number-columns-repeated="16372"/>
        </table:table-row>
        <table:table-row table:style-name="ro1">
          <table:table-cell office:value-type="float" office:value="234509" table:style-name="ce5">
            <text:p>234509</text:p>
          </table:table-cell>
          <table:table-cell office:value-type="string" table:style-name="ce5">
            <text:p>ANTONIO FERREIRA LEAL FI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ORREGEDORIA GERAL - GABINETE CORREGEDOR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16]+[.J116]" table:style-name="ce7">
            <text:p>0,00</text:p>
          </table:table-cell>
          <table:table-cell office:value-type="float" office:value="6595.97" table:formula="of:=[.H116]-[.K116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86" table:style-name="ce5">
            <text:p>351286</text:p>
          </table:table-cell>
          <table:table-cell office:value-type="string" table:style-name="ce5">
            <text:p>ANTONIO FERREIRA VILLAS BOAS NE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7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28.77" table:style-name="ce7">
            <text:p>1.228,77</text:p>
          </table:table-cell>
          <table:table-cell office:value-type="float" office:value="1228.77" table:formula="of:=[.I117]+[.J117]" table:style-name="ce7">
            <text:p>1.228,77</text:p>
          </table:table-cell>
          <table:table-cell office:value-type="float" office:value="8771.23" table:formula="of:=[.H117]-[.K117]" table:style-name="ce7">
            <text:p>8.771,23</text:p>
          </table:table-cell>
          <table:table-cell table:number-columns-repeated="16372"/>
        </table:table-row>
        <table:table-row table:style-name="ro1">
          <table:table-cell office:value-type="float" office:value="351286" table:style-name="ce5">
            <text:p>351286</text:p>
          </table:table-cell>
          <table:table-cell office:value-type="string" table:style-name="ce5">
            <text:p>ANTONIO FERREIRA VILLAS BOAS NE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7 PROMOTORIA DE JUSTI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18]+[.J118]" table:style-name="ce7">
            <text:p>0,00</text:p>
          </table:table-cell>
          <table:table-cell office:value-type="float" office:value="6595.97" table:formula="of:=[.H118]-[.K118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51645" table:style-name="ce5">
            <text:p>51645</text:p>
          </table:table-cell>
          <table:table-cell office:value-type="string" table:style-name="ce5">
            <text:p>ANTONIO JOSE DA COSTA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19]+[.J119]" table:style-name="ce7">
            <text:p>0,00</text:p>
          </table:table-cell>
          <table:table-cell office:value-type="float" office:value="10000" table:formula="of:=[.H119]-[.K119]" table:style-name="ce7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351742" table:style-name="ce5">
            <text:p>351742</text:p>
          </table:table-cell>
          <table:table-cell office:value-type="string" table:style-name="ce5">
            <text:p>ANTONIO JOSE GOMES FRANCISCO JUNIOR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ITAPETINGA - 1, 2 E 3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20]+[.J120]" table:style-name="ce7">
            <text:p>0,00</text:p>
          </table:table-cell>
          <table:table-cell office:value-type="float" office:value="6134.25" table:formula="of:=[.H120]-[.K120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84826" table:style-name="ce5">
            <text:p>284826</text:p>
          </table:table-cell>
          <table:table-cell office:value-type="string" table:style-name="ce5">
            <text:p>ANTONIO LUCIANO SILVA ASSI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AOCRIM - CENTRAL DE INQUERITOS / SEDE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7.46" table:style-name="ce7">
            <text:p>47,46</text:p>
          </table:table-cell>
          <table:table-cell office:value-type="float" office:value="47.46" table:formula="of:=[.I121]+[.J121]" table:style-name="ce7">
            <text:p>47,46</text:p>
          </table:table-cell>
          <table:table-cell office:value-type="float" office:value="2052.54" table:formula="of:=[.H121]-[.K121]" table:style-name="ce7">
            <text:p>2.052,54</text:p>
          </table:table-cell>
          <table:table-cell table:number-columns-repeated="16372"/>
        </table:table-row>
        <table:table-row table:style-name="ro1">
          <table:table-cell office:value-type="float" office:value="284826" table:style-name="ce5">
            <text:p>284826</text:p>
          </table:table-cell>
          <table:table-cell office:value-type="string" table:style-name="ce5">
            <text:p>ANTONIO LUCIANO SILVA ASSI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AOCRIM - CENTRAL DE INQUERITOS / SEDE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22]+[.J122]" table:style-name="ce7">
            <text:p>0,00</text:p>
          </table:table-cell>
          <table:table-cell office:value-type="float" office:value="6595.97" table:formula="of:=[.H122]-[.K122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37" table:style-name="ce5">
            <text:p>351337</text:p>
          </table:table-cell>
          <table:table-cell office:value-type="string" table:style-name="ce5">
            <text:p>ANTONIO MAURICIO SOARES MAGNAVIT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PORTO SEGURO - 1, 2, 3 E 4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27.1500000000001" table:style-name="ce7">
            <text:p>1.127,15</text:p>
          </table:table-cell>
          <table:table-cell office:value-type="float" office:value="1127.1500000000001" table:formula="of:=[.I123]+[.J123]" table:style-name="ce7">
            <text:p>1.127,15</text:p>
          </table:table-cell>
          <table:table-cell office:value-type="float" office:value="8872.85" table:formula="of:=[.H123]-[.K123]" table:style-name="ce7">
            <text:p>8.872,85</text:p>
          </table:table-cell>
          <table:table-cell table:number-columns-repeated="16372"/>
        </table:table-row>
        <table:table-row table:style-name="ro1">
          <table:table-cell office:value-type="float" office:value="351337" table:style-name="ce5">
            <text:p>351337</text:p>
          </table:table-cell>
          <table:table-cell office:value-type="string" table:style-name="ce5">
            <text:p>ANTONIO MAURICIO SOARES MAGNAVIT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PORTO SEGURO - 1, 2, 3 E 4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24]+[.J124]" table:style-name="ce7">
            <text:p>0,00</text:p>
          </table:table-cell>
          <table:table-cell office:value-type="float" office:value="6595.97" table:formula="of:=[.H124]-[.K124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72411" table:style-name="ce5">
            <text:p>72411</text:p>
          </table:table-cell>
          <table:table-cell office:value-type="string" table:style-name="ce5">
            <text:p>ANTONIO PACHECO DE MENEZES FI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25]+[.J125]" table:style-name="ce7">
            <text:p>0,00</text:p>
          </table:table-cell>
          <table:table-cell office:value-type="float" office:value="1500" table:formula="of:=[.H125]-[.K125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232" table:style-name="ce5">
            <text:p>351232</text:p>
          </table:table-cell>
          <table:table-cell office:value-type="string" table:style-name="ce5">
            <text:p>ANTONIO SERGIO DOS ANJOS MEND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NUMA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43.16" table:style-name="ce7">
            <text:p>1.443,16</text:p>
          </table:table-cell>
          <table:table-cell office:value-type="float" office:value="1443.16" table:formula="of:=[.I126]+[.J126]" table:style-name="ce7">
            <text:p>1.443,16</text:p>
          </table:table-cell>
          <table:table-cell office:value-type="float" office:value="8556.84" table:formula="of:=[.H126]-[.K126]" table:style-name="ce7">
            <text:p>8.556,84</text:p>
          </table:table-cell>
          <table:table-cell table:number-columns-repeated="16372"/>
        </table:table-row>
        <table:table-row table:style-name="ro1">
          <table:table-cell office:value-type="float" office:value="351232" table:style-name="ce5">
            <text:p>351232</text:p>
          </table:table-cell>
          <table:table-cell office:value-type="string" table:style-name="ce5">
            <text:p>ANTONIO SERGIO DOS ANJOS MEND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NUMA - COORDENACAO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27]+[.J127]" table:style-name="ce7">
            <text:p>0,00</text:p>
          </table:table-cell>
          <table:table-cell office:value-type="float" office:value="6595.97" table:formula="of:=[.H127]-[.K127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79537" table:style-name="ce5">
            <text:p>179537</text:p>
          </table:table-cell>
          <table:table-cell office:value-type="string" table:style-name="ce5">
            <text:p>ARACI BITES DE CARVALHO CARDOZ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28]+[.J128]" table:style-name="ce7">
            <text:p>0,00</text:p>
          </table:table-cell>
          <table:table-cell office:value-type="float" office:value="1500" table:formula="of:=[.H128]-[.K128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34407" table:style-name="ce5">
            <text:p>234407</text:p>
          </table:table-cell>
          <table:table-cell office:value-type="string" table:style-name="ce5">
            <text:p>ARACY DIAS DA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GJ - ASSESSORIA ESPECI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78.2" table:style-name="ce7">
            <text:p>1.378,20</text:p>
          </table:table-cell>
          <table:table-cell office:value-type="float" office:value="1378.2" table:formula="of:=[.I129]+[.J129]" table:style-name="ce7">
            <text:p>1.378,20</text:p>
          </table:table-cell>
          <table:table-cell office:value-type="float" office:value="8621.7999999999993" table:formula="of:=[.H129]-[.K129]" table:style-name="ce7">
            <text:p>8.621,80</text:p>
          </table:table-cell>
          <table:table-cell table:number-columns-repeated="16372"/>
        </table:table-row>
        <table:table-row table:style-name="ro1">
          <table:table-cell office:value-type="float" office:value="351231" table:style-name="ce5">
            <text:p>351231</text:p>
          </table:table-cell>
          <table:table-cell office:value-type="string" table:style-name="ce5">
            <text:p>ARIOMAR JOSE FIGUEIREDO DA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5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22.18" table:style-name="ce7">
            <text:p>1.322,18</text:p>
          </table:table-cell>
          <table:table-cell office:value-type="float" office:value="1322.18" table:formula="of:=[.I130]+[.J130]" table:style-name="ce7">
            <text:p>1.322,18</text:p>
          </table:table-cell>
          <table:table-cell office:value-type="float" office:value="8677.82" table:formula="of:=[.H130]-[.K130]" table:style-name="ce7">
            <text:p>8.677,82</text:p>
          </table:table-cell>
          <table:table-cell table:number-columns-repeated="16372"/>
        </table:table-row>
        <table:table-row table:style-name="ro1">
          <table:table-cell office:value-type="float" office:value="351231" table:style-name="ce5">
            <text:p>351231</text:p>
          </table:table-cell>
          <table:table-cell office:value-type="string" table:style-name="ce5">
            <text:p>ARIOMAR JOSE FIGUEIREDO DA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5 PROMOTORIA DE JUSTI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31]+[.J131]" table:style-name="ce7">
            <text:p>0,00</text:p>
          </table:table-cell>
          <table:table-cell office:value-type="float" office:value="6595.97" table:formula="of:=[.H131]-[.K131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51838" table:style-name="ce5">
            <text:p>51838</text:p>
          </table:table-cell>
          <table:table-cell office:value-type="string" table:style-name="ce5">
            <text:p>ARMANDO DA COSTA TOURINHO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730.91" table:style-name="ce7">
            <text:p>1.730,91</text:p>
          </table:table-cell>
          <table:table-cell office:value-type="float" office:value="1730.91" table:formula="of:=[.I132]+[.J132]" table:style-name="ce7">
            <text:p>1.730,91</text:p>
          </table:table-cell>
          <table:table-cell office:value-type="float" office:value="8269.09" table:formula="of:=[.H132]-[.K132]" table:style-name="ce7">
            <text:p>8.269,09</text:p>
          </table:table-cell>
          <table:table-cell table:number-columns-repeated="16372"/>
        </table:table-row>
        <table:table-row table:style-name="ro1">
          <table:table-cell office:value-type="float" office:value="202998" table:style-name="ce5">
            <text:p>202998</text:p>
          </table:table-cell>
          <table:table-cell office:value-type="string" table:style-name="ce5">
            <text:p>ARMENIA CRISTINA SAN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5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28.56" table:style-name="ce7">
            <text:p>1.428,56</text:p>
          </table:table-cell>
          <table:table-cell office:value-type="float" office:value="1428.56" table:formula="of:=[.I133]+[.J133]" table:style-name="ce7">
            <text:p>1.428,56</text:p>
          </table:table-cell>
          <table:table-cell office:value-type="float" office:value="8571.44" table:formula="of:=[.H133]-[.K133]" table:style-name="ce7">
            <text:p>8.571,44</text:p>
          </table:table-cell>
          <table:table-cell table:number-columns-repeated="16372"/>
        </table:table-row>
        <table:table-row table:style-name="ro1">
          <table:table-cell office:value-type="float" office:value="202998" table:style-name="ce5">
            <text:p>202998</text:p>
          </table:table-cell>
          <table:table-cell office:value-type="string" table:style-name="ce5">
            <text:p>ARMENIA CRISTINA SAN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5 PROMOTORIA DE JUSTI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34]+[.J134]" table:style-name="ce7">
            <text:p>0,00</text:p>
          </table:table-cell>
          <table:table-cell office:value-type="float" office:value="6595.97" table:formula="of:=[.H134]-[.K134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7203" table:style-name="ce5">
            <text:p>17203</text:p>
          </table:table-cell>
          <table:table-cell office:value-type="string" table:style-name="ce5">
            <text:p>ARNALDO AUGUSTO GOULART NOVI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35]+[.J135]" table:style-name="ce7">
            <text:p>0,00</text:p>
          </table:table-cell>
          <table:table-cell office:value-type="float" office:value="1500" table:formula="of:=[.H135]-[.K135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983" table:style-name="ce5">
            <text:p>351983</text:p>
          </table:table-cell>
          <table:table-cell office:value-type="string" table:style-name="ce5">
            <text:p>AROLDO ALMEIDA PEREIR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SANTO AMARO - 1 E 2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5111.88" table:style-name="ce7">
            <text:p>5.111,8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36]+[.J136]" table:style-name="ce7">
            <text:p>0,00</text:p>
          </table:table-cell>
          <table:table-cell office:value-type="float" office:value="5111.88" table:formula="of:=[.H136]-[.K136]" table:style-name="ce7">
            <text:p>5.111,88</text:p>
          </table:table-cell>
          <table:table-cell table:number-columns-repeated="16372"/>
        </table:table-row>
        <table:table-row table:style-name="ro1">
          <table:table-cell office:value-type="float" office:value="353374" table:style-name="ce5">
            <text:p>353374</text:p>
          </table:table-cell>
          <table:table-cell office:value-type="string" table:style-name="ce5">
            <text:p>ARTUR JOSE SANTOS RI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BARREIRAS - 1,2,3,4,5,E 6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37]+[.J137]" table:style-name="ce7">
            <text:p>0,00</text:p>
          </table:table-cell>
          <table:table-cell office:value-type="float" office:value="6595.97" table:formula="of:=[.H137]-[.K137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186" table:style-name="ce5">
            <text:p>351186</text:p>
          </table:table-cell>
          <table:table-cell office:value-type="string" table:style-name="ce5">
            <text:p>ARX THADEU ARAGAO CRUZ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2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00.48" table:style-name="ce7">
            <text:p>1.400,48</text:p>
          </table:table-cell>
          <table:table-cell office:value-type="float" office:value="1400.48" table:formula="of:=[.I138]+[.J138]" table:style-name="ce7">
            <text:p>1.400,48</text:p>
          </table:table-cell>
          <table:table-cell office:value-type="float" office:value="8599.52" table:formula="of:=[.H138]-[.K138]" table:style-name="ce7">
            <text:p>8.599,52</text:p>
          </table:table-cell>
          <table:table-cell table:number-columns-repeated="16372"/>
        </table:table-row>
        <table:table-row table:style-name="ro1">
          <table:table-cell office:value-type="float" office:value="351186" table:style-name="ce5">
            <text:p>351186</text:p>
          </table:table-cell>
          <table:table-cell office:value-type="string" table:style-name="ce5">
            <text:p>ARX THADEU ARAGAO CRUZ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2 PROMOTORIA DE JUSTICA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39]+[.J139]" table:style-name="ce7">
            <text:p>0,00</text:p>
          </table:table-cell>
          <table:table-cell office:value-type="float" office:value="6595.97" table:formula="of:=[.H139]-[.K139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14" table:style-name="ce5">
            <text:p>351614</text:p>
          </table:table-cell>
          <table:table-cell office:value-type="string" table:style-name="ce5">
            <text:p>AUDO DA SILVA RODRIGU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40]+[.J140]" table:style-name="ce7">
            <text:p>0,00</text:p>
          </table:table-cell>
          <table:table-cell office:value-type="float" office:value="6595.97" table:formula="of:=[.H140]-[.K140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743" table:style-name="ce5">
            <text:p>351743</text:p>
          </table:table-cell>
          <table:table-cell office:value-type="string" table:style-name="ce5">
            <text:p>AUGUSTO CESAR CARVALHO DE MATO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URUCU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41]+[.J141]" table:style-name="ce7">
            <text:p>0,00</text:p>
          </table:table-cell>
          <table:table-cell office:value-type="float" office:value="6134.25" table:formula="of:=[.H141]-[.K141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3062" table:style-name="ce5">
            <text:p>353062</text:p>
          </table:table-cell>
          <table:table-cell office:value-type="string" table:style-name="ce5">
            <text:p>AUGUSTO JOAQUIM DE AZEVEDO JUNIOR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IPIRA - 1, 2 E 3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42]+[.J142]" table:style-name="ce7">
            <text:p>0,00</text:p>
          </table:table-cell>
          <table:table-cell office:value-type="float" office:value="6134.25" table:formula="of:=[.H142]-[.K142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179163" table:style-name="ce5">
            <text:p>179163</text:p>
          </table:table-cell>
          <table:table-cell office:value-type="string" table:style-name="ce5">
            <text:p>AUREA LUCIA SOUZA SAMPAIO LOEPP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83.41" table:style-name="ce7">
            <text:p>1.483,41</text:p>
          </table:table-cell>
          <table:table-cell office:value-type="float" office:value="1483.41" table:formula="of:=[.I143]+[.J143]" table:style-name="ce7">
            <text:p>1.483,41</text:p>
          </table:table-cell>
          <table:table-cell office:value-type="float" office:value="8516.59" table:formula="of:=[.H143]-[.K143]" table:style-name="ce7">
            <text:p>8.516,59</text:p>
          </table:table-cell>
          <table:table-cell table:number-columns-repeated="16372"/>
        </table:table-row>
        <table:table-row table:style-name="ro1">
          <table:table-cell office:value-type="float" office:value="179163" table:style-name="ce5">
            <text:p>179163</text:p>
          </table:table-cell>
          <table:table-cell office:value-type="string" table:style-name="ce5">
            <text:p>AUREA LUCIA SOUZA SAMPAIO LOEPP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44]+[.J144]" table:style-name="ce7">
            <text:p>0,00</text:p>
          </table:table-cell>
          <table:table-cell office:value-type="float" office:value="7092.44" table:formula="of:=[.H144]-[.K144]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234418" table:style-name="ce5">
            <text:p>234418</text:p>
          </table:table-cell>
          <table:table-cell office:value-type="string" table:style-name="ce5">
            <text:p>AUREO TEIXEIRA DE CASTR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GUANAMBI - 1 , 2 E 3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56.88" table:style-name="ce7">
            <text:p>1.356,88</text:p>
          </table:table-cell>
          <table:table-cell office:value-type="float" office:value="1356.88" table:formula="of:=[.I145]+[.J145]" table:style-name="ce7">
            <text:p>1.356,88</text:p>
          </table:table-cell>
          <table:table-cell office:value-type="float" office:value="8643.119999999999" table:formula="of:=[.H145]-[.K145]" table:style-name="ce7">
            <text:p>8.643,12</text:p>
          </table:table-cell>
          <table:table-cell table:number-columns-repeated="16372"/>
        </table:table-row>
        <table:table-row table:style-name="ro1">
          <table:table-cell office:value-type="float" office:value="234418" table:style-name="ce5">
            <text:p>234418</text:p>
          </table:table-cell>
          <table:table-cell office:value-type="string" table:style-name="ce5">
            <text:p>AUREO TEIXEIRA DE CASTR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GUANAMBI - 1 , 2 E 3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46]+[.J146]" table:style-name="ce7">
            <text:p>0,00</text:p>
          </table:table-cell>
          <table:table-cell office:value-type="float" office:value="6595.97" table:formula="of:=[.H146]-[.K146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84" table:style-name="ce5">
            <text:p>351284</text:p>
          </table:table-cell>
          <table:table-cell office:value-type="string" table:style-name="ce5">
            <text:p>AURIMAR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22396/2018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47]+[.J147]" table:style-name="ce7">
            <text:p>0,00</text:p>
          </table:table-cell>
          <table:table-cell office:value-type="float" office:value="5000" table:formula="of:=[.H147]-[.K147]" table:style-name="ce7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351284" table:style-name="ce5">
            <text:p>351284</text:p>
          </table:table-cell>
          <table:table-cell office:value-type="string" table:style-name="ce5">
            <text:p>AURIMAR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22398/2018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48]+[.J148]" table:style-name="ce7">
            <text:p>0,00</text:p>
          </table:table-cell>
          <table:table-cell office:value-type="float" office:value="5000" table:formula="of:=[.H148]-[.K148]" table:style-name="ce7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351284" table:style-name="ce5">
            <text:p>351284</text:p>
          </table:table-cell>
          <table:table-cell office:value-type="string" table:style-name="ce5">
            <text:p>AURIMAR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49]+[.J149]" table:style-name="ce7">
            <text:p>0,00</text:p>
          </table:table-cell>
          <table:table-cell office:value-type="float" office:value="10000" table:formula="of:=[.H149]-[.K149]" table:style-name="ce7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351263" table:style-name="ce5">
            <text:p>351263</text:p>
          </table:table-cell>
          <table:table-cell office:value-type="string" table:style-name="ce5">
            <text:p>AURISVALDO MELO SAMPAI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13.27" table:style-name="ce7">
            <text:p>1.413,27</text:p>
          </table:table-cell>
          <table:table-cell office:value-type="float" office:value="1413.27" table:formula="of:=[.I150]+[.J150]" table:style-name="ce7">
            <text:p>1.413,27</text:p>
          </table:table-cell>
          <table:table-cell office:value-type="float" office:value="8586.73" table:formula="of:=[.H150]-[.K150]" table:style-name="ce7">
            <text:p>8.586,73</text:p>
          </table:table-cell>
          <table:table-cell table:number-columns-repeated="16372"/>
        </table:table-row>
        <table:table-row table:style-name="ro1">
          <table:table-cell office:value-type="float" office:value="351263" table:style-name="ce5">
            <text:p>351263</text:p>
          </table:table-cell>
          <table:table-cell office:value-type="string" table:style-name="ce5">
            <text:p>AURISVALDO MELO SAMPAI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51]+[.J151]" table:style-name="ce7">
            <text:p>0,00</text:p>
          </table:table-cell>
          <table:table-cell office:value-type="float" office:value="7092.44" table:formula="of:=[.H151]-[.K151]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264" table:style-name="ce5">
            <text:p>351264</text:p>
          </table:table-cell>
          <table:table-cell office:value-type="string" table:style-name="ce5">
            <text:p>AURIVANA CURVELO DE JESUS BRAG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2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78.45" table:style-name="ce7">
            <text:p>1.178,45</text:p>
          </table:table-cell>
          <table:table-cell office:value-type="float" office:value="1178.45" table:formula="of:=[.I152]+[.J152]" table:style-name="ce7">
            <text:p>1.178,45</text:p>
          </table:table-cell>
          <table:table-cell office:value-type="float" office:value="8821.5499999999993" table:formula="of:=[.H152]-[.K152]" table:style-name="ce7">
            <text:p>8.821,55</text:p>
          </table:table-cell>
          <table:table-cell table:number-columns-repeated="16372"/>
        </table:table-row>
        <table:table-row table:style-name="ro1">
          <table:table-cell office:value-type="float" office:value="351264" table:style-name="ce5">
            <text:p>351264</text:p>
          </table:table-cell>
          <table:table-cell office:value-type="string" table:style-name="ce5">
            <text:p>AURIVANA CURVELO DE JESUS BRAG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2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53]+[.J153]" table:style-name="ce7">
            <text:p>0,00</text:p>
          </table:table-cell>
          <table:table-cell office:value-type="float" office:value="6595.97" table:formula="of:=[.H153]-[.K153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411" table:style-name="ce5">
            <text:p>234411</text:p>
          </table:table-cell>
          <table:table-cell office:value-type="string" table:style-name="ce5">
            <text:p>AVANI BULHOES CARVA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ZENDA PUBLICA -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17.84" table:style-name="ce7">
            <text:p>1.417,84</text:p>
          </table:table-cell>
          <table:table-cell office:value-type="float" office:value="1417.84" table:formula="of:=[.I154]+[.J154]" table:style-name="ce7">
            <text:p>1.417,84</text:p>
          </table:table-cell>
          <table:table-cell office:value-type="float" office:value="8582.16" table:formula="of:=[.H154]-[.K154]" table:style-name="ce7">
            <text:p>8.582,16</text:p>
          </table:table-cell>
          <table:table-cell table:number-columns-repeated="16372"/>
        </table:table-row>
        <table:table-row table:style-name="ro1">
          <table:table-cell office:value-type="float" office:value="234409" table:style-name="ce5">
            <text:p>234409</text:p>
          </table:table-cell>
          <table:table-cell office:value-type="string" table:style-name="ce5">
            <text:p>BENEDITO MAMEDIO TORRES MARTIN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05.46" table:style-name="ce7">
            <text:p>1.405,46</text:p>
          </table:table-cell>
          <table:table-cell office:value-type="float" office:value="1405.46" table:formula="of:=[.I155]+[.J155]" table:style-name="ce7">
            <text:p>1.405,46</text:p>
          </table:table-cell>
          <table:table-cell office:value-type="float" office:value="8594.5400000000009" table:formula="of:=[.H155]-[.K155]" table:style-name="ce7">
            <text:p>8.594,54</text:p>
          </table:table-cell>
          <table:table-cell table:number-columns-repeated="16372"/>
        </table:table-row>
        <table:table-row table:style-name="ro1">
          <table:table-cell office:value-type="float" office:value="351589" table:style-name="ce5">
            <text:p>351589</text:p>
          </table:table-cell>
          <table:table-cell office:value-type="string" table:style-name="ce5">
            <text:p>BENEVAL SANTOS MUTIM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VITORIA DA CONQUISTA - 1 A 9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56]+[.J156]" table:style-name="ce7">
            <text:p>0,00</text:p>
          </table:table-cell>
          <table:table-cell office:value-type="float" office:value="6595.97" table:formula="of:=[.H156]-[.K156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63" table:style-name="ce5">
            <text:p>351963</text:p>
          </table:table-cell>
          <table:table-cell office:value-type="string" table:style-name="ce5">
            <text:p>BIANCA GEISA SANTOS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LHEUS - 1 A 11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2198.66" table:style-name="ce7">
            <text:p>2.198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57]+[.J157]" table:style-name="ce7">
            <text:p>0,00</text:p>
          </table:table-cell>
          <table:table-cell office:value-type="float" office:value="2198.66" table:formula="of:=[.H157]-[.K157]" table:style-name="ce7">
            <text:p>2.198,66</text:p>
          </table:table-cell>
          <table:table-cell table:number-columns-repeated="16372"/>
        </table:table-row>
        <table:table-row table:style-name="ro1">
          <table:table-cell office:value-type="float" office:value="353378" table:style-name="ce5">
            <text:p>353378</text:p>
          </table:table-cell>
          <table:table-cell office:value-type="string" table:style-name="ce5">
            <text:p>BRUNA GELIS FITTIPALDI</text:p>
          </table:table-cell>
          <table:table-cell office:value-type="string" table:style-name="ce5">
            <text:p>PROMOTOR DE ENTRANCIA INICIAL</text:p>
          </table:table-cell>
          <table:table-cell office:value-type="string" table:style-name="ce5">
            <text:p>PJ DE SAO FRANCISCO DO CONDE - 1 E 2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5704.86" table:style-name="ce7">
            <text:p>5.704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58]+[.J158]" table:style-name="ce7">
            <text:p>0,00</text:p>
          </table:table-cell>
          <table:table-cell office:value-type="float" office:value="5704.86" table:formula="of:=[.H158]-[.K158]" table:style-name="ce7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351954" table:style-name="ce5">
            <text:p>351954</text:p>
          </table:table-cell>
          <table:table-cell office:value-type="string" table:style-name="ce5">
            <text:p>BRUNO GONTIJO ARAUJO TEIXEIR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PORTO SEGURO - 1, 2, 3 E 4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59]+[.J159]" table:style-name="ce7">
            <text:p>0,00</text:p>
          </table:table-cell>
          <table:table-cell office:value-type="float" office:value="6134.25" table:formula="of:=[.H159]-[.K159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214" table:style-name="ce5">
            <text:p>351214</text:p>
          </table:table-cell>
          <table:table-cell office:value-type="string" table:style-name="ce5">
            <text:p>CAIO GRACO NEVES DE S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VITORIA DA CONQUISTA - 1 A 9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29.75" table:style-name="ce7">
            <text:p>1.129,75</text:p>
          </table:table-cell>
          <table:table-cell office:value-type="float" office:value="1129.75" table:formula="of:=[.I160]+[.J160]" table:style-name="ce7">
            <text:p>1.129,75</text:p>
          </table:table-cell>
          <table:table-cell office:value-type="float" office:value="8870.25" table:formula="of:=[.H160]-[.K160]" table:style-name="ce7">
            <text:p>8.870,25</text:p>
          </table:table-cell>
          <table:table-cell table:number-columns-repeated="16372"/>
        </table:table-row>
        <table:table-row table:style-name="ro1">
          <table:table-cell office:value-type="float" office:value="351214" table:style-name="ce5">
            <text:p>351214</text:p>
          </table:table-cell>
          <table:table-cell office:value-type="string" table:style-name="ce5">
            <text:p>CAIO GRACO NEVES DE S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VITORIA DA CONQUISTA - 1 A 9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61]+[.J161]" table:style-name="ce7">
            <text:p>0,00</text:p>
          </table:table-cell>
          <table:table-cell office:value-type="float" office:value="6595.97" table:formula="of:=[.H161]-[.K161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43" table:style-name="ce5">
            <text:p>351943</text:p>
          </table:table-cell>
          <table:table-cell office:value-type="string" table:style-name="ce5">
            <text:p>CARLA ANDRADE BARRETO VALLE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CAMACARI - 1, 2, 3, 4, 5 E 6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62]+[.J162]" table:style-name="ce7">
            <text:p>0,00</text:p>
          </table:table-cell>
          <table:table-cell office:value-type="float" office:value="6595.97" table:formula="of:=[.H162]-[.K162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746" table:style-name="ce5">
            <text:p>351746</text:p>
          </table:table-cell>
          <table:table-cell office:value-type="string" table:style-name="ce5">
            <text:p>CARLA MEDEIROS DOS SANTOS SANTORO NUN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BARREIRAS - 1,2,3,4,5,E 6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63]+[.J163]" table:style-name="ce7">
            <text:p>0,00</text:p>
          </table:table-cell>
          <table:table-cell office:value-type="float" office:value="6595.97" table:formula="of:=[.H163]-[.K163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79167" table:style-name="ce5">
            <text:p>179167</text:p>
          </table:table-cell>
          <table:table-cell office:value-type="string" table:style-name="ce5">
            <text:p>CARLOS ALBERTO ABREU GOM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545.66" table:style-name="ce7">
            <text:p>1.545,66</text:p>
          </table:table-cell>
          <table:table-cell office:value-type="float" office:value="1545.66" table:formula="of:=[.I164]+[.J164]" table:style-name="ce7">
            <text:p>1.545,66</text:p>
          </table:table-cell>
          <table:table-cell office:value-type="float" office:value="8454.34" table:formula="of:=[.H164]-[.K164]" table:style-name="ce7">
            <text:p>8.454,34</text:p>
          </table:table-cell>
          <table:table-cell table:number-columns-repeated="16372"/>
        </table:table-row>
        <table:table-row table:style-name="ro1">
          <table:table-cell office:value-type="float" office:value="179167" table:style-name="ce5">
            <text:p>179167</text:p>
          </table:table-cell>
          <table:table-cell office:value-type="string" table:style-name="ce5">
            <text:p>CARLOS ALBERTO ABREU GOM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10147/2017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65]+[.J165]" table:style-name="ce7">
            <text:p>0,00</text:p>
          </table:table-cell>
          <table:table-cell office:value-type="float" office:value="5000" table:formula="of:=[.H165]-[.K165]" table:style-name="ce7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179167" table:style-name="ce5">
            <text:p>179167</text:p>
          </table:table-cell>
          <table:table-cell office:value-type="string" table:style-name="ce5">
            <text:p>CARLOS ALBERTO ABREU GOM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10148/2017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66]+[.J166]" table:style-name="ce7">
            <text:p>0,00</text:p>
          </table:table-cell>
          <table:table-cell office:value-type="float" office:value="5000" table:formula="of:=[.H166]-[.K166]" table:style-name="ce7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351811" table:style-name="ce5">
            <text:p>351811</text:p>
          </table:table-cell>
          <table:table-cell office:value-type="string" table:style-name="ce5">
            <text:p>CARLOS ALBERTO RAMACCIOTTI GUSMA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JEQUIE - 1, 2, 3, 4 E 5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67]+[.J167]" table:style-name="ce7">
            <text:p>0,00</text:p>
          </table:table-cell>
          <table:table-cell office:value-type="float" office:value="6595.97" table:formula="of:=[.H167]-[.K167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87" table:style-name="ce5">
            <text:p>353087</text:p>
          </table:table-cell>
          <table:table-cell office:value-type="string" table:style-name="ce5">
            <text:p>CARLOS ANDRE MILTON PEREIR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SANTO ESTEVAO - 1 E 2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68]+[.J168]" table:style-name="ce7">
            <text:p>0,00</text:p>
          </table:table-cell>
          <table:table-cell office:value-type="float" office:value="6134.25" table:formula="of:=[.H168]-[.K168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06872" table:style-name="ce5">
            <text:p>206872</text:p>
          </table:table-cell>
          <table:table-cell office:value-type="string" table:style-name="ce5">
            <text:p>CARLOS ARTUR DOS SANTOS PIR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AP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49.6400000000001" table:style-name="ce7">
            <text:p>1.249,64</text:p>
          </table:table-cell>
          <table:table-cell office:value-type="float" office:value="1249.6400000000001" table:formula="of:=[.I169]+[.J169]" table:style-name="ce7">
            <text:p>1.249,64</text:p>
          </table:table-cell>
          <table:table-cell office:value-type="float" office:value="8750.36" table:formula="of:=[.H169]-[.K169]" table:style-name="ce7">
            <text:p>8.750,36</text:p>
          </table:table-cell>
          <table:table-cell table:number-columns-repeated="16372"/>
        </table:table-row>
        <table:table-row table:style-name="ro1">
          <table:table-cell office:value-type="float" office:value="206872" table:style-name="ce5">
            <text:p>206872</text:p>
          </table:table-cell>
          <table:table-cell office:value-type="string" table:style-name="ce5">
            <text:p>CARLOS ARTUR DOS SANTOS PIR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AP - COORDENACAO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70]+[.J170]" table:style-name="ce7">
            <text:p>0,00</text:p>
          </table:table-cell>
          <table:table-cell office:value-type="float" office:value="6595.97" table:formula="of:=[.H170]-[.K170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95" table:style-name="ce5">
            <text:p>353095</text:p>
          </table:table-cell>
          <table:table-cell office:value-type="string" table:style-name="ce5">
            <text:p>CARLOS AUGUSTO MACHADO DE BRI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PAULO AFONSO - 1, 2, 3 E 4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71]+[.J171]" table:style-name="ce7">
            <text:p>0,00</text:p>
          </table:table-cell>
          <table:table-cell office:value-type="float" office:value="6595.97" table:formula="of:=[.H171]-[.K171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89" table:style-name="ce5">
            <text:p>351289</text:p>
          </table:table-cell>
          <table:table-cell office:value-type="string" table:style-name="ce5">
            <text:p>CARLOS AUGUSTO SERRA DE FARI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AESF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41.47" table:style-name="ce7">
            <text:p>1.141,47</text:p>
          </table:table-cell>
          <table:table-cell office:value-type="float" office:value="1141.47" table:formula="of:=[.I172]+[.J172]" table:style-name="ce7">
            <text:p>1.141,47</text:p>
          </table:table-cell>
          <table:table-cell office:value-type="float" office:value="8858.5300000000007" table:formula="of:=[.H172]-[.K172]" table:style-name="ce7">
            <text:p>8.858,53</text:p>
          </table:table-cell>
          <table:table-cell table:number-columns-repeated="16372"/>
        </table:table-row>
        <table:table-row table:style-name="ro1">
          <table:table-cell office:value-type="float" office:value="351289" table:style-name="ce5">
            <text:p>351289</text:p>
          </table:table-cell>
          <table:table-cell office:value-type="string" table:style-name="ce5">
            <text:p>CARLOS AUGUSTO SERRA DE FARI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AESF - COORDENACAO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73]+[.J173]" table:style-name="ce7">
            <text:p>0,00</text:p>
          </table:table-cell>
          <table:table-cell office:value-type="float" office:value="6595.97" table:formula="of:=[.H173]-[.K173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01559" table:style-name="ce5">
            <text:p>101559</text:p>
          </table:table-cell>
          <table:table-cell office:value-type="string" table:style-name="ce5">
            <text:p>CARLOS EDUARDO LIMA PASSOS DA SILV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73.28" table:style-name="ce7">
            <text:p>1.373,28</text:p>
          </table:table-cell>
          <table:table-cell office:value-type="float" office:value="1373.28" table:formula="of:=[.I174]+[.J174]" table:style-name="ce7">
            <text:p>1.373,28</text:p>
          </table:table-cell>
          <table:table-cell office:value-type="float" office:value="8626.7199999999993" table:formula="of:=[.H174]-[.K174]" table:style-name="ce7">
            <text:p>8.626,72</text:p>
          </table:table-cell>
          <table:table-cell table:number-columns-repeated="16372"/>
        </table:table-row>
        <table:table-row table:style-name="ro1">
          <table:table-cell office:value-type="float" office:value="351291" table:style-name="ce5">
            <text:p>351291</text:p>
          </table:table-cell>
          <table:table-cell office:value-type="string" table:style-name="ce5">
            <text:p>CARLOS MARTHEO CRUSOE GUANAES GOM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FANCIA E JUVENTUDE -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221.34" table:style-name="ce7">
            <text:p>221,34</text:p>
          </table:table-cell>
          <table:table-cell office:value-type="float" office:value="221.34" table:formula="of:=[.I175]+[.J175]" table:style-name="ce7">
            <text:p>221,34</text:p>
          </table:table-cell>
          <table:table-cell office:value-type="float" office:value="9778.66" table:formula="of:=[.H175]-[.K175]" table:style-name="ce7">
            <text:p>9.778,66</text:p>
          </table:table-cell>
          <table:table-cell table:number-columns-repeated="16372"/>
        </table:table-row>
        <table:table-row table:style-name="ro1">
          <table:table-cell office:value-type="float" office:value="351291" table:style-name="ce5">
            <text:p>351291</text:p>
          </table:table-cell>
          <table:table-cell office:value-type="string" table:style-name="ce5">
            <text:p>CARLOS MARTHEO CRUSOE GUANAES GOM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FANCIA E JUVENTUDE -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76]+[.J176]" table:style-name="ce7">
            <text:p>0,00</text:p>
          </table:table-cell>
          <table:table-cell office:value-type="float" office:value="6595.97" table:formula="of:=[.H176]-[.K176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819" table:style-name="ce5">
            <text:p>351819</text:p>
          </table:table-cell>
          <table:table-cell office:value-type="string" table:style-name="ce5">
            <text:p>CARLOS ROBSON OLIVEIRA LEA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ACEP - COORDENACAO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77]+[.J177]" table:style-name="ce7">
            <text:p>0,00</text:p>
          </table:table-cell>
          <table:table-cell office:value-type="float" office:value="6595.97" table:formula="of:=[.H177]-[.K177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50" table:style-name="ce5">
            <text:p>351950</text:p>
          </table:table-cell>
          <table:table-cell office:value-type="string" table:style-name="ce5">
            <text:p>CAROLINA BEZERRA ALV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VITORIA DA CONQUISTA - 1 A 9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78]+[.J178]" table:style-name="ce7">
            <text:p>0,00</text:p>
          </table:table-cell>
          <table:table-cell office:value-type="float" office:value="6595.97" table:formula="of:=[.H178]-[.K178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770" table:style-name="ce5">
            <text:p>351770</text:p>
          </table:table-cell>
          <table:table-cell office:value-type="string" table:style-name="ce5">
            <text:p>CAROLINA CUNHA DA HORA SANTAN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ASSISTENCIA -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79]+[.J179]" table:style-name="ce7">
            <text:p>0,00</text:p>
          </table:table-cell>
          <table:table-cell office:value-type="float" office:value="6595.97" table:formula="of:=[.H179]-[.K179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218" table:style-name="ce5">
            <text:p>352218</text:p>
          </table:table-cell>
          <table:table-cell office:value-type="string" table:style-name="ce5">
            <text:p>CAROLINE SANTANA SILVA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SALVADOR / SGA / AAGI / APOIO TÉCNICO E ADMINISTRATIVO</text:p>
          </table:table-cell>
          <table:table-cell office:value-type="string" table:style-name="ce6">
            <text:p>003.0.3002/2018</text:p>
          </table:table-cell>
          <table:table-cell office:value-type="string" table:style-name="ce5">
            <text:p>DEA 13° SALARIO</text:p>
          </table:table-cell>
          <table:table-cell office:value-type="string" table:style-name="ce5">
            <text:p>ADMINISTRATIVO</text:p>
          </table:table-cell>
          <table:table-cell office:value-type="float" office:value="403.7" table:style-name="ce7">
            <text:p>403,70</text:p>
          </table:table-cell>
          <table:table-cell office:value-type="float" office:value="56.52" table:style-name="ce7">
            <text:p>56,52</text:p>
          </table:table-cell>
          <table:table-cell office:value-type="float" office:value="0" table:style-name="ce7">
            <text:p>0,00</text:p>
          </table:table-cell>
          <table:table-cell office:value-type="float" office:value="56.52" table:formula="of:=[.I180]+[.J180]" table:style-name="ce7">
            <text:p>56,52</text:p>
          </table:table-cell>
          <table:table-cell office:value-type="float" office:value="347.18" table:formula="of:=[.H180]-[.K180]" table:style-name="ce7">
            <text:p>347,18</text:p>
          </table:table-cell>
          <table:table-cell table:number-columns-repeated="16372"/>
        </table:table-row>
        <table:table-row table:style-name="ro1">
          <table:table-cell office:value-type="float" office:value="352218" table:style-name="ce5">
            <text:p>352218</text:p>
          </table:table-cell>
          <table:table-cell office:value-type="string" table:style-name="ce5">
            <text:p>CAROLINE SANTANA SILVA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SALVADOR / SGA / AAGI / APOIO TÉCNICO E ADMINISTRATIVO</text:p>
          </table:table-cell>
          <table:table-cell office:value-type="string" table:style-name="ce6">
            <text:p>003.0.3002/2018</text:p>
          </table:table-cell>
          <table:table-cell office:value-type="string" table:style-name="ce5">
            <text:p>DEA GRAT COMPETENCIA</text:p>
          </table:table-cell>
          <table:table-cell office:value-type="string" table:style-name="ce5">
            <text:p>ADMINISTRATIVO</text:p>
          </table:table-cell>
          <table:table-cell office:value-type="float" office:value="1211.0999999999999" table:style-name="ce7">
            <text:p>1.211,10</text:p>
          </table:table-cell>
          <table:table-cell office:value-type="float" office:value="169.55" table:style-name="ce7">
            <text:p>169,55</text:p>
          </table:table-cell>
          <table:table-cell office:value-type="float" office:value="0" table:style-name="ce7">
            <text:p>0,00</text:p>
          </table:table-cell>
          <table:table-cell office:value-type="float" office:value="169.55" table:formula="of:=[.I181]+[.J181]" table:style-name="ce7">
            <text:p>169,55</text:p>
          </table:table-cell>
          <table:table-cell office:value-type="float" office:value="1041.55" table:formula="of:=[.H181]-[.K181]" table:style-name="ce7">
            <text:p>1.041,55</text:p>
          </table:table-cell>
          <table:table-cell table:number-columns-repeated="16372"/>
        </table:table-row>
        <table:table-row table:style-name="ro1">
          <table:table-cell office:value-type="float" office:value="60303" table:style-name="ce5">
            <text:p>60303</text:p>
          </table:table-cell>
          <table:table-cell office:value-type="string" table:style-name="ce5">
            <text:p>CASSILANDRO VIANA DE SOUZ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82]+[.J182]" table:style-name="ce7">
            <text:p>0,00</text:p>
          </table:table-cell>
          <table:table-cell office:value-type="float" office:value="1500" table:formula="of:=[.H182]-[.K182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84807" table:style-name="ce5">
            <text:p>284807</text:p>
          </table:table-cell>
          <table:table-cell office:value-type="string" table:style-name="ce5">
            <text:p>CASSIO MARCELO DE MELO SAN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AOCRIM - CENTRAL DE INQUERITOS / SEDE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62.68" table:style-name="ce7">
            <text:p>62,68</text:p>
          </table:table-cell>
          <table:table-cell office:value-type="float" office:value="62.68" table:formula="of:=[.I183]+[.J183]" table:style-name="ce7">
            <text:p>62,68</text:p>
          </table:table-cell>
          <table:table-cell office:value-type="float" office:value="2037.32" table:formula="of:=[.H183]-[.K183]" table:style-name="ce7">
            <text:p>2.037,32</text:p>
          </table:table-cell>
          <table:table-cell table:number-columns-repeated="16372"/>
        </table:table-row>
        <table:table-row table:style-name="ro1">
          <table:table-cell office:value-type="float" office:value="284807" table:style-name="ce5">
            <text:p>284807</text:p>
          </table:table-cell>
          <table:table-cell office:value-type="string" table:style-name="ce5">
            <text:p>CASSIO MARCELO DE MELO SAN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AOCRIM - CENTRAL DE INQUERITOS / SEDE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84]+[.J184]" table:style-name="ce7">
            <text:p>0,00</text:p>
          </table:table-cell>
          <table:table-cell office:value-type="float" office:value="6595.97" table:formula="of:=[.H184]-[.K184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597" table:style-name="ce5">
            <text:p>351597</text:p>
          </table:table-cell>
          <table:table-cell office:value-type="string" table:style-name="ce5">
            <text:p>CECILIA CARVALHO MARIN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CANDEIAS - 1, 2, 3 E 4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85]+[.J185]" table:style-name="ce7">
            <text:p>0,00</text:p>
          </table:table-cell>
          <table:table-cell office:value-type="float" office:value="6134.25" table:formula="of:=[.H185]-[.K185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213" table:style-name="ce5">
            <text:p>351213</text:p>
          </table:table-cell>
          <table:table-cell office:value-type="string" table:style-name="ce5">
            <text:p>CECILIA PONDE LUZ DO NASCIMEN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FANCIA E JUVENTUDE -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73.3800000000001" table:style-name="ce7">
            <text:p>1.273,38</text:p>
          </table:table-cell>
          <table:table-cell office:value-type="float" office:value="1273.3800000000001" table:formula="of:=[.I186]+[.J186]" table:style-name="ce7">
            <text:p>1.273,38</text:p>
          </table:table-cell>
          <table:table-cell office:value-type="float" office:value="8726.619999999999" table:formula="of:=[.H186]-[.K186]" table:style-name="ce7">
            <text:p>8.726,62</text:p>
          </table:table-cell>
          <table:table-cell table:number-columns-repeated="16372"/>
        </table:table-row>
        <table:table-row table:style-name="ro1">
          <table:table-cell office:value-type="float" office:value="180633" table:style-name="ce5">
            <text:p>180633</text:p>
          </table:table-cell>
          <table:table-cell office:value-type="string" table:style-name="ce5">
            <text:p>CELIA ADELAIDE CUNHA DE SEN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621.63" table:style-name="ce7">
            <text:p>1.621,63</text:p>
          </table:table-cell>
          <table:table-cell office:value-type="float" office:value="1621.63" table:formula="of:=[.I187]+[.J187]" table:style-name="ce7">
            <text:p>1.621,63</text:p>
          </table:table-cell>
          <table:table-cell office:value-type="float" office:value="8378.369999999999" table:formula="of:=[.H187]-[.K187]" table:style-name="ce7">
            <text:p>8.378,37</text:p>
          </table:table-cell>
          <table:table-cell table:number-columns-repeated="16372"/>
        </table:table-row>
        <table:table-row table:style-name="ro1">
          <table:table-cell office:value-type="float" office:value="28513" table:style-name="ce5">
            <text:p>28513</text:p>
          </table:table-cell>
          <table:table-cell office:value-type="string" table:style-name="ce5">
            <text:p>CELIA MARIA DE LIMA DANTA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88]+[.J188]" table:style-name="ce7">
            <text:p>0,00</text:p>
          </table:table-cell>
          <table:table-cell office:value-type="float" office:value="1500" table:formula="of:=[.H188]-[.K188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34209" table:style-name="ce5">
            <text:p>234209</text:p>
          </table:table-cell>
          <table:table-cell office:value-type="string" table:style-name="ce5">
            <text:p>CELIA OLIVEIRA BOAVENTU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EPAM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64.65" table:style-name="ce7">
            <text:p>1.364,65</text:p>
          </table:table-cell>
          <table:table-cell office:value-type="float" office:value="1364.65" table:formula="of:=[.I189]+[.J189]" table:style-name="ce7">
            <text:p>1.364,65</text:p>
          </table:table-cell>
          <table:table-cell office:value-type="float" office:value="8635.35" table:formula="of:=[.H189]-[.K189]" table:style-name="ce7">
            <text:p>8.635,35</text:p>
          </table:table-cell>
          <table:table-cell table:number-columns-repeated="16372"/>
        </table:table-row>
        <table:table-row table:style-name="ro1">
          <table:table-cell office:value-type="float" office:value="234209" table:style-name="ce5">
            <text:p>234209</text:p>
          </table:table-cell>
          <table:table-cell office:value-type="string" table:style-name="ce5">
            <text:p>CELIA OLIVEIRA BOAVENTU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EPAM - COORDENACAO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90]+[.J190]" table:style-name="ce7">
            <text:p>0,00</text:p>
          </table:table-cell>
          <table:table-cell office:value-type="float" office:value="6595.97" table:formula="of:=[.H190]-[.K190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50679" table:style-name="ce5">
            <text:p>150679</text:p>
          </table:table-cell>
          <table:table-cell office:value-type="string" table:style-name="ce5">
            <text:p>CERES MIRIAM MOURA DE OLIV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91]+[.J191]" table:style-name="ce7">
            <text:p>0,00</text:p>
          </table:table-cell>
          <table:table-cell office:value-type="float" office:value="1500" table:formula="of:=[.H191]-[.K191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12723" table:style-name="ce5">
            <text:p>212723</text:p>
          </table:table-cell>
          <table:table-cell office:value-type="string" table:style-name="ce5">
            <text:p>CESAR LUIZ PAIVA CORREI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92]+[.J192]" table:style-name="ce7">
            <text:p>0,00</text:p>
          </table:table-cell>
          <table:table-cell office:value-type="float" office:value="10000" table:formula="of:=[.H192]-[.K192]" table:style-name="ce7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233807" table:style-name="ce5">
            <text:p>233807</text:p>
          </table:table-cell>
          <table:table-cell office:value-type="string" table:style-name="ce5">
            <text:p>CICERO ORNELLA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AESF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81.2" table:style-name="ce7">
            <text:p>1.381,20</text:p>
          </table:table-cell>
          <table:table-cell office:value-type="float" office:value="1381.2" table:formula="of:=[.I193]+[.J193]" table:style-name="ce7">
            <text:p>1.381,20</text:p>
          </table:table-cell>
          <table:table-cell office:value-type="float" office:value="8618.7999999999993" table:formula="of:=[.H193]-[.K193]" table:style-name="ce7">
            <text:p>8.618,80</text:p>
          </table:table-cell>
          <table:table-cell table:number-columns-repeated="16372"/>
        </table:table-row>
        <table:table-row table:style-name="ro1">
          <table:table-cell office:value-type="float" office:value="233807" table:style-name="ce5">
            <text:p>233807</text:p>
          </table:table-cell>
          <table:table-cell office:value-type="string" table:style-name="ce5">
            <text:p>CICERO ORNELLA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AESF - COORDENACAO</text:p>
          </table:table-cell>
          <table:table-cell office:value-type="string" table:style-name="ce6">
            <text:p>003.0.9272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94]+[.J194]" table:style-name="ce7">
            <text:p>0,00</text:p>
          </table:table-cell>
          <table:table-cell office:value-type="float" office:value="10000" table:formula="of:=[.H194]-[.K194]" table:style-name="ce7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351294" table:style-name="ce5">
            <text:p>351294</text:p>
          </table:table-cell>
          <table:table-cell office:value-type="string" table:style-name="ce5">
            <text:p>CINTHIA PORTELA LOP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TABUNA - 1, 2, 3, 4, 5, 6, 7, 8 E 9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219.16" table:style-name="ce7">
            <text:p>219,16</text:p>
          </table:table-cell>
          <table:table-cell office:value-type="float" office:value="219.16" table:formula="of:=[.I195]+[.J195]" table:style-name="ce7">
            <text:p>219,16</text:p>
          </table:table-cell>
          <table:table-cell office:value-type="float" office:value="9780.84" table:formula="of:=[.H195]-[.K195]" table:style-name="ce7">
            <text:p>9.780,84</text:p>
          </table:table-cell>
          <table:table-cell table:number-columns-repeated="16372"/>
        </table:table-row>
        <table:table-row table:style-name="ro1">
          <table:table-cell office:value-type="float" office:value="351294" table:style-name="ce5">
            <text:p>351294</text:p>
          </table:table-cell>
          <table:table-cell office:value-type="string" table:style-name="ce5">
            <text:p>CINTHIA PORTELA LOP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TABUNA - 1, 2, 3, 4, 5, 6, 7, 8 E 9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96]+[.J196]" table:style-name="ce7">
            <text:p>0,00</text:p>
          </table:table-cell>
          <table:table-cell office:value-type="float" office:value="6595.97" table:formula="of:=[.H196]-[.K196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85039" table:style-name="ce5">
            <text:p>285039</text:p>
          </table:table-cell>
          <table:table-cell office:value-type="string" table:style-name="ce5">
            <text:p>CINTIA CRUSOE GUANAES GOM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6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39.24" table:style-name="ce7">
            <text:p>39,24</text:p>
          </table:table-cell>
          <table:table-cell office:value-type="float" office:value="39.24" table:formula="of:=[.I197]+[.J197]" table:style-name="ce7">
            <text:p>39,24</text:p>
          </table:table-cell>
          <table:table-cell office:value-type="float" office:value="2060.7600000000002" table:formula="of:=[.H197]-[.K197]" table:style-name="ce7">
            <text:p>2.060,76</text:p>
          </table:table-cell>
          <table:table-cell table:number-columns-repeated="16372"/>
        </table:table-row>
        <table:table-row table:style-name="ro1">
          <table:table-cell office:value-type="float" office:value="285039" table:style-name="ce5">
            <text:p>285039</text:p>
          </table:table-cell>
          <table:table-cell office:value-type="string" table:style-name="ce5">
            <text:p>CINTIA CRUSOE GUANAES GOM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6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3297.99" table:style-name="ce7">
            <text:p>3.297,9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98]+[.J198]" table:style-name="ce7">
            <text:p>0,00</text:p>
          </table:table-cell>
          <table:table-cell office:value-type="float" office:value="3297.99" table:formula="of:=[.H198]-[.K198]" table:style-name="ce7">
            <text:p>3.297,99</text:p>
          </table:table-cell>
          <table:table-cell table:number-columns-repeated="16372"/>
        </table:table-row>
        <table:table-row table:style-name="ro1">
          <table:table-cell office:value-type="float" office:value="56552" table:style-name="ce5">
            <text:p>56552</text:p>
          </table:table-cell>
          <table:table-cell office:value-type="string" table:style-name="ce5">
            <text:p>CLARICE LINS HADDAD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199]+[.J199]" table:style-name="ce7">
            <text:p>0,00</text:p>
          </table:table-cell>
          <table:table-cell office:value-type="float" office:value="1500" table:formula="of:=[.H199]-[.K199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773" table:style-name="ce5">
            <text:p>351773</text:p>
          </table:table-cell>
          <table:table-cell office:value-type="string" table:style-name="ce5">
            <text:p>CLARISSA DINIZ GUERRA DE ANDRADE SEN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CANDEIAS - 1, 2, 3 E 4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00]+[.J200]" table:style-name="ce7">
            <text:p>0,00</text:p>
          </table:table-cell>
          <table:table-cell office:value-type="float" office:value="6134.25" table:formula="of:=[.H200]-[.K200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180627" table:style-name="ce5">
            <text:p>180627</text:p>
          </table:table-cell>
          <table:table-cell office:value-type="string" table:style-name="ce5">
            <text:p>CLAUDIA CARVALHO CUNHA DOS SANT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32.96" table:style-name="ce7">
            <text:p>1.432,96</text:p>
          </table:table-cell>
          <table:table-cell office:value-type="float" office:value="1432.96" table:formula="of:=[.I201]+[.J201]" table:style-name="ce7">
            <text:p>1.432,96</text:p>
          </table:table-cell>
          <table:table-cell office:value-type="float" office:value="8567.0400000000009" table:formula="of:=[.H201]-[.K201]" table:style-name="ce7">
            <text:p>8.567,04</text:p>
          </table:table-cell>
          <table:table-cell table:number-columns-repeated="16372"/>
        </table:table-row>
        <table:table-row table:style-name="ro1">
          <table:table-cell office:value-type="float" office:value="234405" table:style-name="ce5">
            <text:p>234405</text:p>
          </table:table-cell>
          <table:table-cell office:value-type="string" table:style-name="ce5">
            <text:p>CLAUDIA LUIZA RIBEIRO ELPIDI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ESAU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65.01" table:style-name="ce7">
            <text:p>1.365,01</text:p>
          </table:table-cell>
          <table:table-cell office:value-type="float" office:value="1365.01" table:formula="of:=[.I202]+[.J202]" table:style-name="ce7">
            <text:p>1.365,01</text:p>
          </table:table-cell>
          <table:table-cell office:value-type="float" office:value="8634.99" table:formula="of:=[.H202]-[.K202]" table:style-name="ce7">
            <text:p>8.634,99</text:p>
          </table:table-cell>
          <table:table-cell table:number-columns-repeated="16372"/>
        </table:table-row>
        <table:table-row table:style-name="ro1">
          <table:table-cell office:value-type="float" office:value="234405" table:style-name="ce5">
            <text:p>234405</text:p>
          </table:table-cell>
          <table:table-cell office:value-type="string" table:style-name="ce5">
            <text:p>CLAUDIA LUIZA RIBEIRO ELPIDI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ESAU - COORDENACAO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03]+[.J203]" table:style-name="ce7">
            <text:p>0,00</text:p>
          </table:table-cell>
          <table:table-cell office:value-type="float" office:value="6595.97" table:formula="of:=[.H203]-[.K203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500" table:style-name="ce5">
            <text:p>234500</text:p>
          </table:table-cell>
          <table:table-cell office:value-type="string" table:style-name="ce5">
            <text:p>CLAUDIA LULA XAVIER GARCI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ZENDA PUBLICA -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07.37" table:style-name="ce7">
            <text:p>1.407,37</text:p>
          </table:table-cell>
          <table:table-cell office:value-type="float" office:value="1407.37" table:formula="of:=[.I204]+[.J204]" table:style-name="ce7">
            <text:p>1.407,37</text:p>
          </table:table-cell>
          <table:table-cell office:value-type="float" office:value="8592.630000000001" table:formula="of:=[.H204]-[.K204]" table:style-name="ce7">
            <text:p>8.592,63</text:p>
          </table:table-cell>
          <table:table-cell table:number-columns-repeated="16372"/>
        </table:table-row>
        <table:table-row table:style-name="ro1">
          <table:table-cell office:value-type="float" office:value="234500" table:style-name="ce5">
            <text:p>234500</text:p>
          </table:table-cell>
          <table:table-cell office:value-type="string" table:style-name="ce5">
            <text:p>CLAUDIA LULA XAVIER GARCI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ZENDA PUBLICA - PROMOTORIA DE JUSTICA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05]+[.J205]" table:style-name="ce7">
            <text:p>0,00</text:p>
          </table:table-cell>
          <table:table-cell office:value-type="float" office:value="6595.97" table:formula="of:=[.H205]-[.K205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91" table:style-name="ce5">
            <text:p>351391</text:p>
          </table:table-cell>
          <table:table-cell office:value-type="string" table:style-name="ce5">
            <text:p>CLAUDIA MARIA S PARANHOS BORGES DE FREITA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1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56.17" table:style-name="ce7">
            <text:p>56,17</text:p>
          </table:table-cell>
          <table:table-cell office:value-type="float" office:value="56.17" table:formula="of:=[.I206]+[.J206]" table:style-name="ce7">
            <text:p>56,17</text:p>
          </table:table-cell>
          <table:table-cell office:value-type="float" office:value="2043.83" table:formula="of:=[.H206]-[.K206]" table:style-name="ce7">
            <text:p>2.043,83</text:p>
          </table:table-cell>
          <table:table-cell table:number-columns-repeated="16372"/>
        </table:table-row>
        <table:table-row table:style-name="ro1">
          <table:table-cell office:value-type="float" office:value="351391" table:style-name="ce5">
            <text:p>351391</text:p>
          </table:table-cell>
          <table:table-cell office:value-type="string" table:style-name="ce5">
            <text:p>CLAUDIA MARIA S PARANHOS BORGES DE FREITA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1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07]+[.J207]" table:style-name="ce7">
            <text:p>0,00</text:p>
          </table:table-cell>
          <table:table-cell office:value-type="float" office:value="6595.97" table:formula="of:=[.H207]-[.K207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85" table:style-name="ce5">
            <text:p>351385</text:p>
          </table:table-cell>
          <table:table-cell office:value-type="string" table:style-name="ce5">
            <text:p>CLAUDIA VIRGINIA SANTOS BARRE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4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5.47" table:style-name="ce7">
            <text:p>45,47</text:p>
          </table:table-cell>
          <table:table-cell office:value-type="float" office:value="45.47" table:formula="of:=[.I208]+[.J208]" table:style-name="ce7">
            <text:p>45,47</text:p>
          </table:table-cell>
          <table:table-cell office:value-type="float" office:value="2054.5300000000002" table:formula="of:=[.H208]-[.K208]" table:style-name="ce7">
            <text:p>2.054,53</text:p>
          </table:table-cell>
          <table:table-cell table:number-columns-repeated="16372"/>
        </table:table-row>
        <table:table-row table:style-name="ro1">
          <table:table-cell office:value-type="float" office:value="351385" table:style-name="ce5">
            <text:p>351385</text:p>
          </table:table-cell>
          <table:table-cell office:value-type="string" table:style-name="ce5">
            <text:p>CLAUDIA VIRGINIA SANTOS BARRE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4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09]+[.J209]" table:style-name="ce7">
            <text:p>0,00</text:p>
          </table:table-cell>
          <table:table-cell office:value-type="float" office:value="6595.97" table:formula="of:=[.H209]-[.K209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46038" table:style-name="ce5">
            <text:p>146038</text:p>
          </table:table-cell>
          <table:table-cell office:value-type="string" table:style-name="ce5">
            <text:p>CLAUDINO NARCIZO DOS SAN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10]+[.J210]" table:style-name="ce7">
            <text:p>0,00</text:p>
          </table:table-cell>
          <table:table-cell office:value-type="float" office:value="1500" table:formula="of:=[.H210]-[.K210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361" table:style-name="ce5">
            <text:p>351361</text:p>
          </table:table-cell>
          <table:table-cell office:value-type="string" table:style-name="ce5">
            <text:p>CLAUDIO JENNER DE MOURA BEZER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57.8" table:style-name="ce7">
            <text:p>57,80</text:p>
          </table:table-cell>
          <table:table-cell office:value-type="float" office:value="57.8" table:formula="of:=[.I211]+[.J211]" table:style-name="ce7">
            <text:p>57,80</text:p>
          </table:table-cell>
          <table:table-cell office:value-type="float" office:value="2042.2" table:formula="of:=[.H211]-[.K211]" table:style-name="ce7">
            <text:p>2.042,20</text:p>
          </table:table-cell>
          <table:table-cell table:number-columns-repeated="16372"/>
        </table:table-row>
        <table:table-row table:style-name="ro1">
          <table:table-cell office:value-type="float" office:value="351361" table:style-name="ce5">
            <text:p>351361</text:p>
          </table:table-cell>
          <table:table-cell office:value-type="string" table:style-name="ce5">
            <text:p>CLAUDIO JENNER DE MOURA BEZER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12]+[.J212]" table:style-name="ce7">
            <text:p>0,00</text:p>
          </table:table-cell>
          <table:table-cell office:value-type="float" office:value="6595.97" table:formula="of:=[.H212]-[.K212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292" table:style-name="ce5">
            <text:p>352292</text:p>
          </table:table-cell>
          <table:table-cell office:value-type="string" table:style-name="ce5">
            <text:p>CLEIDIANE BARBOSA DE MIRANDA MATOS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PJ DE SENHOR DO BONFIM - 1, 2, 3 E 4</text:p>
          </table:table-cell>
          <table:table-cell office:value-type="string" table:style-name="ce6">
            <text:p>003.0.3002/2018</text:p>
          </table:table-cell>
          <table:table-cell office:value-type="string" table:style-name="ce5">
            <text:p>DEA 13° SALARIO</text:p>
          </table:table-cell>
          <table:table-cell office:value-type="string" table:style-name="ce5">
            <text:p>ADMINISTRATIVO</text:p>
          </table:table-cell>
          <table:table-cell office:value-type="float" office:value="366.98" table:style-name="ce7">
            <text:p>366,98</text:p>
          </table:table-cell>
          <table:table-cell office:value-type="float" office:value="51.38" table:style-name="ce7">
            <text:p>51,38</text:p>
          </table:table-cell>
          <table:table-cell office:value-type="float" office:value="0" table:style-name="ce7">
            <text:p>0,00</text:p>
          </table:table-cell>
          <table:table-cell office:value-type="float" office:value="51.38" table:formula="of:=[.I213]+[.J213]" table:style-name="ce7">
            <text:p>51,38</text:p>
          </table:table-cell>
          <table:table-cell office:value-type="float" office:value="315.60000000000002" table:formula="of:=[.H213]-[.K213]" table:style-name="ce7">
            <text:p>315,60</text:p>
          </table:table-cell>
          <table:table-cell table:number-columns-repeated="16372"/>
        </table:table-row>
        <table:table-row table:style-name="ro1">
          <table:table-cell office:value-type="float" office:value="352292" table:style-name="ce5">
            <text:p>352292</text:p>
          </table:table-cell>
          <table:table-cell office:value-type="string" table:style-name="ce5">
            <text:p>CLEIDIANE BARBOSA DE MIRANDA MATOS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PJ DE SENHOR DO BONFIM - 1, 2, 3 E 4</text:p>
          </table:table-cell>
          <table:table-cell office:value-type="string" table:style-name="ce6">
            <text:p>003.0.3002/2018</text:p>
          </table:table-cell>
          <table:table-cell office:value-type="string" table:style-name="ce5">
            <text:p>DEA GRAT COMPETENCIA</text:p>
          </table:table-cell>
          <table:table-cell office:value-type="string" table:style-name="ce5">
            <text:p>ADMINISTRATIVO</text:p>
          </table:table-cell>
          <table:table-cell office:value-type="float" office:value="1100.94" table:style-name="ce7">
            <text:p>1.100,94</text:p>
          </table:table-cell>
          <table:table-cell office:value-type="float" office:value="154.13" table:style-name="ce7">
            <text:p>154,13</text:p>
          </table:table-cell>
          <table:table-cell office:value-type="float" office:value="0" table:style-name="ce7">
            <text:p>0,00</text:p>
          </table:table-cell>
          <table:table-cell office:value-type="float" office:value="154.13" table:formula="of:=[.I214]+[.J214]" table:style-name="ce7">
            <text:p>154,13</text:p>
          </table:table-cell>
          <table:table-cell office:value-type="float" office:value="946.81000000000006" table:formula="of:=[.H214]-[.K214]" table:style-name="ce7">
            <text:p>946,81</text:p>
          </table:table-cell>
          <table:table-cell table:number-columns-repeated="16372"/>
        </table:table-row>
        <table:table-row table:style-name="ro1">
          <table:table-cell office:value-type="float" office:value="123410" table:style-name="ce5">
            <text:p>123410</text:p>
          </table:table-cell>
          <table:table-cell office:value-type="string" table:style-name="ce5">
            <text:p>CLEONICE DE SOUZA LIMA SANT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596.97" table:style-name="ce7">
            <text:p>1.596,97</text:p>
          </table:table-cell>
          <table:table-cell office:value-type="float" office:value="1596.97" table:formula="of:=[.I215]+[.J215]" table:style-name="ce7">
            <text:p>1.596,97</text:p>
          </table:table-cell>
          <table:table-cell office:value-type="float" office:value="8403.0300000000007" table:formula="of:=[.H215]-[.K215]" table:style-name="ce7">
            <text:p>8.403,03</text:p>
          </table:table-cell>
          <table:table-cell table:number-columns-repeated="16372"/>
        </table:table-row>
        <table:table-row table:style-name="ro1">
          <table:table-cell office:value-type="float" office:value="123410" table:style-name="ce5">
            <text:p>123410</text:p>
          </table:table-cell>
          <table:table-cell office:value-type="string" table:style-name="ce5">
            <text:p>CLEONICE DE SOUZA LIMA SANT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16]+[.J216]" table:style-name="ce7">
            <text:p>0,00</text:p>
          </table:table-cell>
          <table:table-cell office:value-type="float" office:value="7092.44" table:formula="of:=[.H216]-[.K216]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20698" table:style-name="ce5">
            <text:p>20698</text:p>
          </table:table-cell>
          <table:table-cell office:value-type="string" table:style-name="ce5">
            <text:p>CLEUSA BOYDA DE ANDRAD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513.24" table:style-name="ce7">
            <text:p>1.513,24</text:p>
          </table:table-cell>
          <table:table-cell office:value-type="float" office:value="1513.24" table:formula="of:=[.I217]+[.J217]" table:style-name="ce7">
            <text:p>1.513,24</text:p>
          </table:table-cell>
          <table:table-cell office:value-type="float" office:value="8486.76" table:formula="of:=[.H217]-[.K217]" table:style-name="ce7">
            <text:p>8.486,76</text:p>
          </table:table-cell>
          <table:table-cell table:number-columns-repeated="16372"/>
        </table:table-row>
        <table:table-row table:style-name="ro1">
          <table:table-cell office:value-type="float" office:value="20698" table:style-name="ce5">
            <text:p>20698</text:p>
          </table:table-cell>
          <table:table-cell office:value-type="string" table:style-name="ce5">
            <text:p>CLEUSA BOYDA DE ANDRAD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18]+[.J218]" table:style-name="ce7">
            <text:p>0,00</text:p>
          </table:table-cell>
          <table:table-cell office:value-type="float" office:value="7092.44" table:formula="of:=[.H218]-[.K218]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2176" table:style-name="ce5">
            <text:p>352176</text:p>
          </table:table-cell>
          <table:table-cell office:value-type="string" table:style-name="ce5">
            <text:p>CLODOALDO FERREIRA DA CRUZ SILVA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PJ DE JACOBINA - 1, 2, 3, 4 E 5</text:p>
          </table:table-cell>
          <table:table-cell office:value-type="string" table:style-name="ce6">
            <text:p>003.0.3002/2018</text:p>
          </table:table-cell>
          <table:table-cell office:value-type="string" table:style-name="ce5">
            <text:p>DEA 13° SALARIO</text:p>
          </table:table-cell>
          <table:table-cell office:value-type="string" table:style-name="ce5">
            <text:p>ADMINISTRATIVO</text:p>
          </table:table-cell>
          <table:table-cell office:value-type="float" office:value="366.98" table:style-name="ce7">
            <text:p>366,98</text:p>
          </table:table-cell>
          <table:table-cell office:value-type="float" office:value="51.38" table:style-name="ce7">
            <text:p>51,38</text:p>
          </table:table-cell>
          <table:table-cell office:value-type="float" office:value="0" table:style-name="ce7">
            <text:p>0,00</text:p>
          </table:table-cell>
          <table:table-cell office:value-type="float" office:value="51.38" table:formula="of:=[.I219]+[.J219]" table:style-name="ce7">
            <text:p>51,38</text:p>
          </table:table-cell>
          <table:table-cell office:value-type="float" office:value="315.60000000000002" table:formula="of:=[.H219]-[.K219]" table:style-name="ce7">
            <text:p>315,60</text:p>
          </table:table-cell>
          <table:table-cell table:number-columns-repeated="16372"/>
        </table:table-row>
        <table:table-row table:style-name="ro1">
          <table:table-cell office:value-type="float" office:value="352176" table:style-name="ce5">
            <text:p>352176</text:p>
          </table:table-cell>
          <table:table-cell office:value-type="string" table:style-name="ce5">
            <text:p>CLODOALDO FERREIRA DA CRUZ SILVA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PJ DE JACOBINA - 1, 2, 3, 4 E 5</text:p>
          </table:table-cell>
          <table:table-cell office:value-type="string" table:style-name="ce6">
            <text:p>003.0.3002/2018</text:p>
          </table:table-cell>
          <table:table-cell office:value-type="string" table:style-name="ce5">
            <text:p>DEA GRAT COMPETENCIA</text:p>
          </table:table-cell>
          <table:table-cell office:value-type="string" table:style-name="ce5">
            <text:p>ADMINISTRATIVO</text:p>
          </table:table-cell>
          <table:table-cell office:value-type="float" office:value="1100.94" table:style-name="ce7">
            <text:p>1.100,94</text:p>
          </table:table-cell>
          <table:table-cell office:value-type="float" office:value="154.13" table:style-name="ce7">
            <text:p>154,13</text:p>
          </table:table-cell>
          <table:table-cell office:value-type="float" office:value="0" table:style-name="ce7">
            <text:p>0,00</text:p>
          </table:table-cell>
          <table:table-cell office:value-type="float" office:value="154.13" table:formula="of:=[.I220]+[.J220]" table:style-name="ce7">
            <text:p>154,13</text:p>
          </table:table-cell>
          <table:table-cell office:value-type="float" office:value="946.81000000000006" table:formula="of:=[.H220]-[.K220]" table:style-name="ce7">
            <text:p>946,81</text:p>
          </table:table-cell>
          <table:table-cell table:number-columns-repeated="16372"/>
        </table:table-row>
        <table:table-row table:style-name="ro1">
          <table:table-cell office:value-type="float" office:value="351598" table:style-name="ce5">
            <text:p>351598</text:p>
          </table:table-cell>
          <table:table-cell office:value-type="string" table:style-name="ce5">
            <text:p>CLODOALDO SILVA DA ANUNCIACA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OER - NARJCIVEL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3297.99" table:style-name="ce7">
            <text:p>3.297,9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21]+[.J221]" table:style-name="ce7">
            <text:p>0,00</text:p>
          </table:table-cell>
          <table:table-cell office:value-type="float" office:value="3297.99" table:formula="of:=[.H221]-[.K221]" table:style-name="ce7">
            <text:p>3.297,99</text:p>
          </table:table-cell>
          <table:table-cell table:number-columns-repeated="16372"/>
        </table:table-row>
        <table:table-row table:style-name="ro1">
          <table:table-cell office:value-type="float" office:value="284828" table:style-name="ce5">
            <text:p>284828</text:p>
          </table:table-cell>
          <table:table-cell office:value-type="string" table:style-name="ce5">
            <text:p>CRISTIANO CHAVES DE FARIA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GJ - ASSESSORIA ESPECI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50.97" table:style-name="ce7">
            <text:p>50,97</text:p>
          </table:table-cell>
          <table:table-cell office:value-type="float" office:value="50.97" table:formula="of:=[.I222]+[.J222]" table:style-name="ce7">
            <text:p>50,97</text:p>
          </table:table-cell>
          <table:table-cell office:value-type="float" office:value="2049.0300000000002" table:formula="of:=[.H222]-[.K222]" table:style-name="ce7">
            <text:p>2.049,03</text:p>
          </table:table-cell>
          <table:table-cell table:number-columns-repeated="16372"/>
        </table:table-row>
        <table:table-row table:style-name="ro1">
          <table:table-cell office:value-type="float" office:value="351257" table:style-name="ce5">
            <text:p>351257</text:p>
          </table:table-cell>
          <table:table-cell office:value-type="string" table:style-name="ce5">
            <text:p>CRISTINA SEIXAS GRAC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EIO AMBIENTE - 6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56.96" table:style-name="ce7">
            <text:p>1.356,96</text:p>
          </table:table-cell>
          <table:table-cell office:value-type="float" office:value="1356.96" table:formula="of:=[.I223]+[.J223]" table:style-name="ce7">
            <text:p>1.356,96</text:p>
          </table:table-cell>
          <table:table-cell office:value-type="float" office:value="8643.0400000000009" table:formula="of:=[.H223]-[.K223]" table:style-name="ce7">
            <text:p>8.643,04</text:p>
          </table:table-cell>
          <table:table-cell table:number-columns-repeated="16372"/>
        </table:table-row>
        <table:table-row table:style-name="ro1">
          <table:table-cell office:value-type="float" office:value="351257" table:style-name="ce5">
            <text:p>351257</text:p>
          </table:table-cell>
          <table:table-cell office:value-type="string" table:style-name="ce5">
            <text:p>CRISTINA SEIXAS GRAC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EIO AMBIENTE - 6 PROMOTORIA DE JUSTICA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24]+[.J224]" table:style-name="ce7">
            <text:p>0,00</text:p>
          </table:table-cell>
          <table:table-cell office:value-type="float" office:value="6595.97" table:formula="of:=[.H224]-[.K224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48994" table:style-name="ce5">
            <text:p>48994</text:p>
          </table:table-cell>
          <table:table-cell office:value-type="string" table:style-name="ce5">
            <text:p>CYBELE SANTOS ALMEID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25]+[.J225]" table:style-name="ce7">
            <text:p>0,00</text:p>
          </table:table-cell>
          <table:table-cell office:value-type="float" office:value="1500" table:formula="of:=[.H225]-[.K225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608" table:style-name="ce5">
            <text:p>351608</text:p>
          </table:table-cell>
          <table:table-cell office:value-type="string" table:style-name="ce5">
            <text:p>DAHIANE BULCAO CALDAS</text:p>
          </table:table-cell>
          <table:table-cell office:value-type="string" table:style-name="ce5">
            <text:p>PROMOTOR DE ENTRANCIA INICIAL</text:p>
          </table:table-cell>
          <table:table-cell office:value-type="string" table:style-name="ce5">
            <text:p>PJ DE SAO SEBASTIAO DO PASSE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5704.86" table:style-name="ce7">
            <text:p>5.704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26]+[.J226]" table:style-name="ce7">
            <text:p>0,00</text:p>
          </table:table-cell>
          <table:table-cell office:value-type="float" office:value="5704.86" table:formula="of:=[.H226]-[.K226]" table:style-name="ce7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234391" table:style-name="ce5">
            <text:p>234391</text:p>
          </table:table-cell>
          <table:table-cell office:value-type="string" table:style-name="ce5">
            <text:p>DANIEL DE SOUZA OLIVEIRA NE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90.85" table:style-name="ce7">
            <text:p>1.390,85</text:p>
          </table:table-cell>
          <table:table-cell office:value-type="float" office:value="1390.85" table:formula="of:=[.I227]+[.J227]" table:style-name="ce7">
            <text:p>1.390,85</text:p>
          </table:table-cell>
          <table:table-cell office:value-type="float" office:value="8609.15" table:formula="of:=[.H227]-[.K227]" table:style-name="ce7">
            <text:p>8.609,15</text:p>
          </table:table-cell>
          <table:table-cell table:number-columns-repeated="16372"/>
        </table:table-row>
        <table:table-row table:style-name="ro1">
          <table:table-cell office:value-type="float" office:value="353379" table:style-name="ce5">
            <text:p>353379</text:p>
          </table:table-cell>
          <table:table-cell office:value-type="string" table:style-name="ce5">
            <text:p>DANIELE CHAGAS RODRIGUES BRUNO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CAETITE - 1 E 2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28]+[.J228]" table:style-name="ce7">
            <text:p>0,00</text:p>
          </table:table-cell>
          <table:table-cell office:value-type="float" office:value="6134.25" table:formula="of:=[.H228]-[.K228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3068" table:style-name="ce5">
            <text:p>353068</text:p>
          </table:table-cell>
          <table:table-cell office:value-type="string" table:style-name="ce5">
            <text:p>DANIELE COCHRANE SANTIAGO DANTAS CORDEIRO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SENHOR DO BONFIM - 1, 2, 3 E 4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29]+[.J229]" table:style-name="ce7">
            <text:p>0,00</text:p>
          </table:table-cell>
          <table:table-cell office:value-type="float" office:value="6134.25" table:formula="of:=[.H229]-[.K229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34650" table:style-name="ce5">
            <text:p>234650</text:p>
          </table:table-cell>
          <table:table-cell office:value-type="string" table:style-name="ce5">
            <text:p>DANILO MONTEIRO DE ARAUJO OLIV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10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07.05" table:style-name="ce7">
            <text:p>1.407,05</text:p>
          </table:table-cell>
          <table:table-cell office:value-type="float" office:value="1407.05" table:formula="of:=[.I230]+[.J230]" table:style-name="ce7">
            <text:p>1.407,05</text:p>
          </table:table-cell>
          <table:table-cell office:value-type="float" office:value="8592.9500000000007" table:formula="of:=[.H230]-[.K230]" table:style-name="ce7">
            <text:p>8.592,95</text:p>
          </table:table-cell>
          <table:table-cell table:number-columns-repeated="16372"/>
        </table:table-row>
        <table:table-row table:style-name="ro1">
          <table:table-cell office:value-type="float" office:value="234650" table:style-name="ce5">
            <text:p>234650</text:p>
          </table:table-cell>
          <table:table-cell office:value-type="string" table:style-name="ce5">
            <text:p>DANILO MONTEIRO DE ARAUJO OLIV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10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31]+[.J231]" table:style-name="ce7">
            <text:p>0,00</text:p>
          </table:table-cell>
          <table:table-cell office:value-type="float" office:value="6595.97" table:formula="of:=[.H231]-[.K231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580" table:style-name="ce5">
            <text:p>351580</text:p>
          </table:table-cell>
          <table:table-cell office:value-type="string" table:style-name="ce5">
            <text:p>DANUBIA CATARINA OLIVEIRA BITTENCOURT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SANTO ANTONIO DE JESUS - 1, 2, 3 E 4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32]+[.J232]" table:style-name="ce7">
            <text:p>0,00</text:p>
          </table:table-cell>
          <table:table-cell office:value-type="float" office:value="6134.25" table:formula="of:=[.H232]-[.K232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451" table:style-name="ce5">
            <text:p>351451</text:p>
          </table:table-cell>
          <table:table-cell office:value-type="string" table:style-name="ce5">
            <text:p>DARLUSE RIBEIRO SOUSA MAGALHA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LHEUS - 1 A 11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26.56" table:style-name="ce7">
            <text:p>26,56</text:p>
          </table:table-cell>
          <table:table-cell office:value-type="float" office:value="26.56" table:formula="of:=[.I233]+[.J233]" table:style-name="ce7">
            <text:p>26,56</text:p>
          </table:table-cell>
          <table:table-cell office:value-type="float" office:value="2073.44" table:formula="of:=[.H233]-[.K233]" table:style-name="ce7">
            <text:p>2.073,44</text:p>
          </table:table-cell>
          <table:table-cell table:number-columns-repeated="16372"/>
        </table:table-row>
        <table:table-row table:style-name="ro1">
          <table:table-cell office:value-type="float" office:value="351451" table:style-name="ce5">
            <text:p>351451</text:p>
          </table:table-cell>
          <table:table-cell office:value-type="string" table:style-name="ce5">
            <text:p>DARLUSE RIBEIRO SOUSA MAGALHA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LHEUS - 1 A 11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34]+[.J234]" table:style-name="ce7">
            <text:p>0,00</text:p>
          </table:table-cell>
          <table:table-cell office:value-type="float" office:value="6595.97" table:formula="of:=[.H234]-[.K234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69" table:style-name="ce5">
            <text:p>351369</text:p>
          </table:table-cell>
          <table:table-cell office:value-type="string" table:style-name="ce5">
            <text:p>DARTUR JOSE BAIA VIEIRA CAMPO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56.1" table:style-name="ce7">
            <text:p>56,10</text:p>
          </table:table-cell>
          <table:table-cell office:value-type="float" office:value="56.1" table:formula="of:=[.I235]+[.J235]" table:style-name="ce7">
            <text:p>56,10</text:p>
          </table:table-cell>
          <table:table-cell office:value-type="float" office:value="2043.9" table:formula="of:=[.H235]-[.K235]" table:style-name="ce7">
            <text:p>2.043,90</text:p>
          </table:table-cell>
          <table:table-cell table:number-columns-repeated="16372"/>
        </table:table-row>
        <table:table-row table:style-name="ro1">
          <table:table-cell office:value-type="float" office:value="351382" table:style-name="ce5">
            <text:p>351382</text:p>
          </table:table-cell>
          <table:table-cell office:value-type="string" table:style-name="ce5">
            <text:p>DAVI GALLO BAROUH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5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71.400000000000006" table:style-name="ce7">
            <text:p>71,40</text:p>
          </table:table-cell>
          <table:table-cell office:value-type="float" office:value="71.400000000000006" table:formula="of:=[.I236]+[.J236]" table:style-name="ce7">
            <text:p>71,40</text:p>
          </table:table-cell>
          <table:table-cell office:value-type="float" office:value="2028.6" table:formula="of:=[.H236]-[.K236]" table:style-name="ce7">
            <text:p>2.028,60</text:p>
          </table:table-cell>
          <table:table-cell table:number-columns-repeated="16372"/>
        </table:table-row>
        <table:table-row table:style-name="ro1">
          <table:table-cell office:value-type="float" office:value="351382" table:style-name="ce5">
            <text:p>351382</text:p>
          </table:table-cell>
          <table:table-cell office:value-type="string" table:style-name="ce5">
            <text:p>DAVI GALLO BAROUH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5 PROMOTORIA DE JUSTI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37]+[.J237]" table:style-name="ce7">
            <text:p>0,00</text:p>
          </table:table-cell>
          <table:table-cell office:value-type="float" office:value="6595.97" table:formula="of:=[.H237]-[.K237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9447" table:style-name="ce5">
            <text:p>19447</text:p>
          </table:table-cell>
          <table:table-cell office:value-type="string" table:style-name="ce5">
            <text:p>DEMETRIO LOURES RAFAEL DOS SAN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38]+[.J238]" table:style-name="ce7">
            <text:p>0,00</text:p>
          </table:table-cell>
          <table:table-cell office:value-type="float" office:value="1500" table:formula="of:=[.H238]-[.K238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12720" table:style-name="ce5">
            <text:p>212720</text:p>
          </table:table-cell>
          <table:table-cell office:value-type="string" table:style-name="ce5">
            <text:p>DIANA SOBRAL BENTES DE SALLES BRASIL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1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92.36" table:style-name="ce7">
            <text:p>1.392,36</text:p>
          </table:table-cell>
          <table:table-cell office:value-type="float" office:value="1392.36" table:formula="of:=[.I239]+[.J239]" table:style-name="ce7">
            <text:p>1.392,36</text:p>
          </table:table-cell>
          <table:table-cell office:value-type="float" office:value="8607.64" table:formula="of:=[.H239]-[.K239]" table:style-name="ce7">
            <text:p>8.607,64</text:p>
          </table:table-cell>
          <table:table-cell table:number-columns-repeated="16372"/>
        </table:table-row>
        <table:table-row table:style-name="ro1">
          <table:table-cell office:value-type="float" office:value="212720" table:style-name="ce5">
            <text:p>212720</text:p>
          </table:table-cell>
          <table:table-cell office:value-type="string" table:style-name="ce5">
            <text:p>DIANA SOBRAL BENTES DE SALLES BRASIL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1 PROMOTORIA DE JUSTICA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40]+[.J240]" table:style-name="ce7">
            <text:p>0,00</text:p>
          </table:table-cell>
          <table:table-cell office:value-type="float" office:value="6595.97" table:formula="of:=[.H240]-[.K240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92" table:style-name="ce5">
            <text:p>351392</text:p>
          </table:table-cell>
          <table:table-cell office:value-type="string" table:style-name="ce5">
            <text:p>DINALMARI MENDONCA MESSIA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EUNAPOLIS - 1, 2 E 3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6.72" table:style-name="ce7">
            <text:p>46,72</text:p>
          </table:table-cell>
          <table:table-cell office:value-type="float" office:value="46.72" table:formula="of:=[.I241]+[.J241]" table:style-name="ce7">
            <text:p>46,72</text:p>
          </table:table-cell>
          <table:table-cell office:value-type="float" office:value="2053.2800000000002" table:formula="of:=[.H241]-[.K241]" table:style-name="ce7">
            <text:p>2.053,28</text:p>
          </table:table-cell>
          <table:table-cell table:number-columns-repeated="16372"/>
        </table:table-row>
        <table:table-row table:style-name="ro1">
          <table:table-cell office:value-type="float" office:value="351392" table:style-name="ce5">
            <text:p>351392</text:p>
          </table:table-cell>
          <table:table-cell office:value-type="string" table:style-name="ce5">
            <text:p>DINALMARI MENDONCA MESSIA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EUNAPOLIS - 1, 2 E 3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42]+[.J242]" table:style-name="ce7">
            <text:p>0,00</text:p>
          </table:table-cell>
          <table:table-cell office:value-type="float" office:value="6595.97" table:formula="of:=[.H242]-[.K242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808" table:style-name="ce5">
            <text:p>351808</text:p>
          </table:table-cell>
          <table:table-cell office:value-type="string" table:style-name="ce5">
            <text:p>DIONELES LEONE SANTANA FI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TABUNA - 1, 2, 3, 4, 5, 6, 7, 8 E 9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43]+[.J243]" table:style-name="ce7">
            <text:p>0,00</text:p>
          </table:table-cell>
          <table:table-cell office:value-type="float" office:value="6595.97" table:formula="of:=[.H243]-[.K243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055" table:style-name="ce5">
            <text:p>352055</text:p>
          </table:table-cell>
          <table:table-cell office:value-type="string" table:style-name="ce5">
            <text:p>DIONICIO DOS SANTOS SILVA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NACRES - COORDENACAO</text:p>
          </table:table-cell>
          <table:table-cell office:value-type="string" table:style-name="ce6">
            <text:p>003.0.3002/2018</text:p>
          </table:table-cell>
          <table:table-cell office:value-type="string" table:style-name="ce5">
            <text:p>DEA 13° SALARIO</text:p>
          </table:table-cell>
          <table:table-cell office:value-type="string" table:style-name="ce5">
            <text:p>ADMINISTRATIVO</text:p>
          </table:table-cell>
          <table:table-cell office:value-type="float" office:value="403.7" table:style-name="ce7">
            <text:p>403,70</text:p>
          </table:table-cell>
          <table:table-cell office:value-type="float" office:value="56.52" table:style-name="ce7">
            <text:p>56,52</text:p>
          </table:table-cell>
          <table:table-cell office:value-type="float" office:value="0" table:style-name="ce7">
            <text:p>0,00</text:p>
          </table:table-cell>
          <table:table-cell office:value-type="float" office:value="56.52" table:formula="of:=[.I244]+[.J244]" table:style-name="ce7">
            <text:p>56,52</text:p>
          </table:table-cell>
          <table:table-cell office:value-type="float" office:value="347.18" table:formula="of:=[.H244]-[.K244]" table:style-name="ce7">
            <text:p>347,18</text:p>
          </table:table-cell>
          <table:table-cell table:number-columns-repeated="16372"/>
        </table:table-row>
        <table:table-row table:style-name="ro1">
          <table:table-cell office:value-type="float" office:value="352055" table:style-name="ce5">
            <text:p>352055</text:p>
          </table:table-cell>
          <table:table-cell office:value-type="string" table:style-name="ce5">
            <text:p>DIONICIO DOS SANTOS SILVA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NACRES - COORDENACAO</text:p>
          </table:table-cell>
          <table:table-cell office:value-type="string" table:style-name="ce6">
            <text:p>003.0.3002/2018</text:p>
          </table:table-cell>
          <table:table-cell office:value-type="string" table:style-name="ce5">
            <text:p>DEA GRAT COMPETENCIA</text:p>
          </table:table-cell>
          <table:table-cell office:value-type="string" table:style-name="ce5">
            <text:p>ADMINISTRATIVO</text:p>
          </table:table-cell>
          <table:table-cell office:value-type="float" office:value="1211.0999999999999" table:style-name="ce7">
            <text:p>1.211,10</text:p>
          </table:table-cell>
          <table:table-cell office:value-type="float" office:value="169.55" table:style-name="ce7">
            <text:p>169,55</text:p>
          </table:table-cell>
          <table:table-cell office:value-type="float" office:value="0" table:style-name="ce7">
            <text:p>0,00</text:p>
          </table:table-cell>
          <table:table-cell office:value-type="float" office:value="169.55" table:formula="of:=[.I245]+[.J245]" table:style-name="ce7">
            <text:p>169,55</text:p>
          </table:table-cell>
          <table:table-cell office:value-type="float" office:value="1041.55" table:formula="of:=[.H245]-[.K245]" table:style-name="ce7">
            <text:p>1.041,55</text:p>
          </table:table-cell>
          <table:table-cell table:number-columns-repeated="16372"/>
        </table:table-row>
        <table:table-row table:style-name="ro1">
          <table:table-cell office:value-type="float" office:value="85347" table:style-name="ce5">
            <text:p>85347</text:p>
          </table:table-cell>
          <table:table-cell office:value-type="string" table:style-name="ce5">
            <text:p>DORIVAL JOAQUIM DA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3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20.08" table:style-name="ce7">
            <text:p>1.420,08</text:p>
          </table:table-cell>
          <table:table-cell office:value-type="float" office:value="1420.08" table:formula="of:=[.I246]+[.J246]" table:style-name="ce7">
            <text:p>1.420,08</text:p>
          </table:table-cell>
          <table:table-cell office:value-type="float" office:value="8579.92" table:formula="of:=[.H246]-[.K246]" table:style-name="ce7">
            <text:p>8.579,92</text:p>
          </table:table-cell>
          <table:table-cell table:number-columns-repeated="16372"/>
        </table:table-row>
        <table:table-row table:style-name="ro1">
          <table:table-cell office:value-type="float" office:value="85347" table:style-name="ce5">
            <text:p>85347</text:p>
          </table:table-cell>
          <table:table-cell office:value-type="string" table:style-name="ce5">
            <text:p>DORIVAL JOAQUIM DA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3 PROMOTORIA DE JUSTICA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47]+[.J247]" table:style-name="ce7">
            <text:p>0,00</text:p>
          </table:table-cell>
          <table:table-cell office:value-type="float" office:value="6595.97" table:formula="of:=[.H247]-[.K247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24011" table:style-name="ce5">
            <text:p>124011</text:p>
          </table:table-cell>
          <table:table-cell office:value-type="string" table:style-name="ce5">
            <text:p>DULCE CALMON DE BITTENCOURT PINTO DE ALMEID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48]+[.J248]" table:style-name="ce7">
            <text:p>0,00</text:p>
          </table:table-cell>
          <table:table-cell office:value-type="float" office:value="1500" table:formula="of:=[.H248]-[.K248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244" table:style-name="ce5">
            <text:p>351244</text:p>
          </table:table-cell>
          <table:table-cell office:value-type="string" table:style-name="ce5">
            <text:p>EDICIRA CHANG GUIMARAES CARVA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2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16.44" table:style-name="ce7">
            <text:p>1.316,44</text:p>
          </table:table-cell>
          <table:table-cell office:value-type="float" office:value="1316.44" table:formula="of:=[.I249]+[.J249]" table:style-name="ce7">
            <text:p>1.316,44</text:p>
          </table:table-cell>
          <table:table-cell office:value-type="float" office:value="8683.56" table:formula="of:=[.H249]-[.K249]" table:style-name="ce7">
            <text:p>8.683,56</text:p>
          </table:table-cell>
          <table:table-cell table:number-columns-repeated="16372"/>
        </table:table-row>
        <table:table-row table:style-name="ro1">
          <table:table-cell office:value-type="float" office:value="351244" table:style-name="ce5">
            <text:p>351244</text:p>
          </table:table-cell>
          <table:table-cell office:value-type="string" table:style-name="ce5">
            <text:p>EDICIRA CHANG GUIMARAES CARVA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2 PROMOTORIA DE JUSTI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4397.3100000000004" table:style-name="ce7">
            <text:p>4.397,3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50]+[.J250]" table:style-name="ce7">
            <text:p>0,00</text:p>
          </table:table-cell>
          <table:table-cell office:value-type="float" office:value="4397.3100000000004" table:formula="of:=[.H250]-[.K250]" table:style-name="ce7">
            <text:p>4.397,31</text:p>
          </table:table-cell>
          <table:table-cell table:number-columns-repeated="16372"/>
        </table:table-row>
        <table:table-row table:style-name="ro1">
          <table:table-cell office:value-type="float" office:value="351293" table:style-name="ce5">
            <text:p>351293</text:p>
          </table:table-cell>
          <table:table-cell office:value-type="string" table:style-name="ce5">
            <text:p>EDIENE SANTOS LOUSAD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GJ - PROCURADOR GERAL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074.04" table:style-name="ce7">
            <text:p>1.074,04</text:p>
          </table:table-cell>
          <table:table-cell office:value-type="float" office:value="1074.04" table:formula="of:=[.I251]+[.J251]" table:style-name="ce7">
            <text:p>1.074,04</text:p>
          </table:table-cell>
          <table:table-cell office:value-type="float" office:value="8925.9599999999991" table:formula="of:=[.H251]-[.K251]" table:style-name="ce7">
            <text:p>8.925,96</text:p>
          </table:table-cell>
          <table:table-cell table:number-columns-repeated="16372"/>
        </table:table-row>
        <table:table-row table:style-name="ro1">
          <table:table-cell office:value-type="float" office:value="351293" table:style-name="ce5">
            <text:p>351293</text:p>
          </table:table-cell>
          <table:table-cell office:value-type="string" table:style-name="ce5">
            <text:p>EDIENE SANTOS LOUSAD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GJ - PROCURADOR GERAL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52]+[.J252]" table:style-name="ce7">
            <text:p>0,00</text:p>
          </table:table-cell>
          <table:table-cell office:value-type="float" office:value="6595.97" table:formula="of:=[.H252]-[.K252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57" table:style-name="ce5">
            <text:p>351357</text:p>
          </table:table-cell>
          <table:table-cell office:value-type="string" table:style-name="ce5">
            <text:p>EDMUNDO REIS SILVA FI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ONSUMIDOR - 2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71.680000000000007" table:style-name="ce7">
            <text:p>71,68</text:p>
          </table:table-cell>
          <table:table-cell office:value-type="float" office:value="71.680000000000007" table:formula="of:=[.I253]+[.J253]" table:style-name="ce7">
            <text:p>71,68</text:p>
          </table:table-cell>
          <table:table-cell office:value-type="float" office:value="2028.32" table:formula="of:=[.H253]-[.K253]" table:style-name="ce7">
            <text:p>2.028,32</text:p>
          </table:table-cell>
          <table:table-cell table:number-columns-repeated="16372"/>
        </table:table-row>
        <table:table-row table:style-name="ro1">
          <table:table-cell office:value-type="float" office:value="351295" table:style-name="ce5">
            <text:p>351295</text:p>
          </table:table-cell>
          <table:table-cell office:value-type="string" table:style-name="ce5">
            <text:p>EDNA MARCIA SOUZA BARRETO DE OLIVEIR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IRECE - 1, 2 E 3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214.85" table:style-name="ce7">
            <text:p>214,85</text:p>
          </table:table-cell>
          <table:table-cell office:value-type="float" office:value="214.85" table:formula="of:=[.I254]+[.J254]" table:style-name="ce7">
            <text:p>214,85</text:p>
          </table:table-cell>
          <table:table-cell office:value-type="float" office:value="9785.15" table:formula="of:=[.H254]-[.K254]" table:style-name="ce7">
            <text:p>9.785,15</text:p>
          </table:table-cell>
          <table:table-cell table:number-columns-repeated="16372"/>
        </table:table-row>
        <table:table-row table:style-name="ro1">
          <table:table-cell office:value-type="float" office:value="351295" table:style-name="ce5">
            <text:p>351295</text:p>
          </table:table-cell>
          <table:table-cell office:value-type="string" table:style-name="ce5">
            <text:p>EDNA MARCIA SOUZA BARRETO DE OLIVEIR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IRECE - 1, 2 E 3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55]+[.J255]" table:style-name="ce7">
            <text:p>0,00</text:p>
          </table:table-cell>
          <table:table-cell office:value-type="float" office:value="6134.25" table:formula="of:=[.H255]-[.K255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34396" table:style-name="ce5">
            <text:p>234396</text:p>
          </table:table-cell>
          <table:table-cell office:value-type="string" table:style-name="ce5">
            <text:p>EDNA SARA MORAES DIAS DE CERQU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FANCIA E JUVENTUDE -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69.85" table:style-name="ce7">
            <text:p>1.469,85</text:p>
          </table:table-cell>
          <table:table-cell office:value-type="float" office:value="1469.85" table:formula="of:=[.I256]+[.J256]" table:style-name="ce7">
            <text:p>1.469,85</text:p>
          </table:table-cell>
          <table:table-cell office:value-type="float" office:value="8530.15" table:formula="of:=[.H256]-[.K256]" table:style-name="ce7">
            <text:p>8.530,15</text:p>
          </table:table-cell>
          <table:table-cell table:number-columns-repeated="16372"/>
        </table:table-row>
        <table:table-row table:style-name="ro1">
          <table:table-cell office:value-type="float" office:value="234396" table:style-name="ce5">
            <text:p>234396</text:p>
          </table:table-cell>
          <table:table-cell office:value-type="string" table:style-name="ce5">
            <text:p>EDNA SARA MORAES DIAS DE CERQU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FANCIA E JUVENTUDE - PROMOTORIA DE JUSTICA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57]+[.J257]" table:style-name="ce7">
            <text:p>0,00</text:p>
          </table:table-cell>
          <table:table-cell office:value-type="float" office:value="6595.97" table:formula="of:=[.H257]-[.K257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810" table:style-name="ce5">
            <text:p>351810</text:p>
          </table:table-cell>
          <table:table-cell office:value-type="string" table:style-name="ce5">
            <text:p>EDUVIRGES RIBEIRO TAVAR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6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58]+[.J258]" table:style-name="ce7">
            <text:p>0,00</text:p>
          </table:table-cell>
          <table:table-cell office:value-type="float" office:value="6595.97" table:formula="of:=[.H258]-[.K258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4400" table:style-name="ce5">
            <text:p>24400</text:p>
          </table:table-cell>
          <table:table-cell office:value-type="string" table:style-name="ce5">
            <text:p>EDWARD CABRAL COST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59]+[.J259]" table:style-name="ce7">
            <text:p>0,00</text:p>
          </table:table-cell>
          <table:table-cell office:value-type="float" office:value="1500" table:formula="of:=[.H259]-[.K259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34386" table:style-name="ce5">
            <text:p>234386</text:p>
          </table:table-cell>
          <table:table-cell office:value-type="string" table:style-name="ce5">
            <text:p>ELANE MARIA PINTO DA ROCH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IVEL - 2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16.07" table:style-name="ce7">
            <text:p>1.316,07</text:p>
          </table:table-cell>
          <table:table-cell office:value-type="float" office:value="1316.07" table:formula="of:=[.I260]+[.J260]" table:style-name="ce7">
            <text:p>1.316,07</text:p>
          </table:table-cell>
          <table:table-cell office:value-type="float" office:value="8683.93" table:formula="of:=[.H260]-[.K260]" table:style-name="ce7">
            <text:p>8.683,93</text:p>
          </table:table-cell>
          <table:table-cell table:number-columns-repeated="16372"/>
        </table:table-row>
        <table:table-row table:style-name="ro1">
          <table:table-cell office:value-type="float" office:value="234850" table:style-name="ce5">
            <text:p>234850</text:p>
          </table:table-cell>
          <table:table-cell office:value-type="string" table:style-name="ce5">
            <text:p>ELIANA ELENA PORTELA BLOIZI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NACRES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04.52" table:style-name="ce7">
            <text:p>1.304,52</text:p>
          </table:table-cell>
          <table:table-cell office:value-type="float" office:value="1304.52" table:formula="of:=[.I261]+[.J261]" table:style-name="ce7">
            <text:p>1.304,52</text:p>
          </table:table-cell>
          <table:table-cell office:value-type="float" office:value="8695.48" table:formula="of:=[.H261]-[.K261]" table:style-name="ce7">
            <text:p>8.695,48</text:p>
          </table:table-cell>
          <table:table-cell table:number-columns-repeated="16372"/>
        </table:table-row>
        <table:table-row table:style-name="ro1">
          <table:table-cell office:value-type="float" office:value="170706" table:style-name="ce5">
            <text:p>170706</text:p>
          </table:table-cell>
          <table:table-cell office:value-type="string" table:style-name="ce5">
            <text:p>ELISABETE TEXEIRA CASTR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62]+[.J262]" table:style-name="ce7">
            <text:p>0,00</text:p>
          </table:table-cell>
          <table:table-cell office:value-type="float" office:value="1500" table:formula="of:=[.H262]-[.K262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252" table:style-name="ce5">
            <text:p>351252</text:p>
          </table:table-cell>
          <table:table-cell office:value-type="string" table:style-name="ce5">
            <text:p>ELMIR DUCLERC RAMALHO JUNIOR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2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43.24" table:style-name="ce7">
            <text:p>1.343,24</text:p>
          </table:table-cell>
          <table:table-cell office:value-type="float" office:value="1343.24" table:formula="of:=[.I263]+[.J263]" table:style-name="ce7">
            <text:p>1.343,24</text:p>
          </table:table-cell>
          <table:table-cell office:value-type="float" office:value="8656.76" table:formula="of:=[.H263]-[.K263]" table:style-name="ce7">
            <text:p>8.656,76</text:p>
          </table:table-cell>
          <table:table-cell table:number-columns-repeated="16372"/>
        </table:table-row>
        <table:table-row table:style-name="ro1">
          <table:table-cell office:value-type="float" office:value="351252" table:style-name="ce5">
            <text:p>351252</text:p>
          </table:table-cell>
          <table:table-cell office:value-type="string" table:style-name="ce5">
            <text:p>ELMIR DUCLERC RAMALHO JUNIOR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2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64]+[.J264]" table:style-name="ce7">
            <text:p>0,00</text:p>
          </table:table-cell>
          <table:table-cell office:value-type="float" office:value="6595.97" table:formula="of:=[.H264]-[.K264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9456" table:style-name="ce5">
            <text:p>19456</text:p>
          </table:table-cell>
          <table:table-cell office:value-type="string" table:style-name="ce5">
            <text:p>ELNA LEITE AVILA ROS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657.38" table:style-name="ce7">
            <text:p>1.657,38</text:p>
          </table:table-cell>
          <table:table-cell office:value-type="float" office:value="1657.38" table:formula="of:=[.I265]+[.J265]" table:style-name="ce7">
            <text:p>1.657,38</text:p>
          </table:table-cell>
          <table:table-cell office:value-type="float" office:value="8342.619999999999" table:formula="of:=[.H265]-[.K265]" table:style-name="ce7">
            <text:p>8.342,62</text:p>
          </table:table-cell>
          <table:table-cell table:number-columns-repeated="16372"/>
        </table:table-row>
        <table:table-row table:style-name="ro1">
          <table:table-cell office:value-type="float" office:value="170950" table:style-name="ce5">
            <text:p>170950</text:p>
          </table:table-cell>
          <table:table-cell office:value-type="string" table:style-name="ce5">
            <text:p>ELZA MARIA DE SOUZ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79.82" table:style-name="ce7">
            <text:p>1.479,82</text:p>
          </table:table-cell>
          <table:table-cell office:value-type="float" office:value="1479.82" table:formula="of:=[.I266]+[.J266]" table:style-name="ce7">
            <text:p>1.479,82</text:p>
          </table:table-cell>
          <table:table-cell office:value-type="float" office:value="8520.18" table:formula="of:=[.H266]-[.K266]" table:style-name="ce7">
            <text:p>8.520,18</text:p>
          </table:table-cell>
          <table:table-cell table:number-columns-repeated="16372"/>
        </table:table-row>
        <table:table-row table:style-name="ro1">
          <table:table-cell office:value-type="float" office:value="148125" table:style-name="ce5">
            <text:p>148125</text:p>
          </table:table-cell>
          <table:table-cell office:value-type="string" table:style-name="ce5">
            <text:p>ELZIRA BARROS DA RESSURREICA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566.76" table:style-name="ce7">
            <text:p>1.566,76</text:p>
          </table:table-cell>
          <table:table-cell office:value-type="float" office:value="1566.76" table:formula="of:=[.I267]+[.J267]" table:style-name="ce7">
            <text:p>1.566,76</text:p>
          </table:table-cell>
          <table:table-cell office:value-type="float" office:value="8433.24" table:formula="of:=[.H267]-[.K267]" table:style-name="ce7">
            <text:p>8.433,24</text:p>
          </table:table-cell>
          <table:table-cell table:number-columns-repeated="16372"/>
        </table:table-row>
        <table:table-row table:style-name="ro1">
          <table:table-cell office:value-type="float" office:value="351390" table:style-name="ce5">
            <text:p>351390</text:p>
          </table:table-cell>
          <table:table-cell office:value-type="string" table:style-name="ce5">
            <text:p>ELZITA SILVA VIEIRA SANTO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83.08" table:style-name="ce7">
            <text:p>83,08</text:p>
          </table:table-cell>
          <table:table-cell office:value-type="float" office:value="83.08" table:formula="of:=[.I268]+[.J268]" table:style-name="ce7">
            <text:p>83,08</text:p>
          </table:table-cell>
          <table:table-cell office:value-type="float" office:value="2016.92" table:formula="of:=[.H268]-[.K268]" table:style-name="ce7">
            <text:p>2.016,92</text:p>
          </table:table-cell>
          <table:table-cell table:number-columns-repeated="16372"/>
        </table:table-row>
        <table:table-row table:style-name="ro1">
          <table:table-cell office:value-type="float" office:value="352039" table:style-name="ce5">
            <text:p>352039</text:p>
          </table:table-cell>
          <table:table-cell office:value-type="string" table:style-name="ce5">
            <text:p>EMANUEL GAIAO DE ALENCAR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PJ DE LAURO DE FREITAS - 1,2,3,4,E 5</text:p>
          </table:table-cell>
          <table:table-cell office:value-type="string" table:style-name="ce6">
            <text:p>003.0.3002/2018</text:p>
          </table:table-cell>
          <table:table-cell office:value-type="string" table:style-name="ce5">
            <text:p>DEA 13° SALARIO</text:p>
          </table:table-cell>
          <table:table-cell office:value-type="string" table:style-name="ce5">
            <text:p>ADMINISTRATIVO</text:p>
          </table:table-cell>
          <table:table-cell office:value-type="float" office:value="366.98" table:style-name="ce7">
            <text:p>366,98</text:p>
          </table:table-cell>
          <table:table-cell office:value-type="float" office:value="51.38" table:style-name="ce7">
            <text:p>51,38</text:p>
          </table:table-cell>
          <table:table-cell office:value-type="float" office:value="0" table:style-name="ce7">
            <text:p>0,00</text:p>
          </table:table-cell>
          <table:table-cell office:value-type="float" office:value="51.38" table:formula="of:=[.I269]+[.J269]" table:style-name="ce7">
            <text:p>51,38</text:p>
          </table:table-cell>
          <table:table-cell office:value-type="float" office:value="315.60000000000002" table:formula="of:=[.H269]-[.K269]" table:style-name="ce7">
            <text:p>315,60</text:p>
          </table:table-cell>
          <table:table-cell table:number-columns-repeated="16372"/>
        </table:table-row>
        <table:table-row table:style-name="ro1">
          <table:table-cell office:value-type="float" office:value="352039" table:style-name="ce5">
            <text:p>352039</text:p>
          </table:table-cell>
          <table:table-cell office:value-type="string" table:style-name="ce5">
            <text:p>EMANUEL GAIAO DE ALENCAR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PJ DE LAURO DE FREITAS - 1,2,3,4,E 5</text:p>
          </table:table-cell>
          <table:table-cell office:value-type="string" table:style-name="ce6">
            <text:p>003.0.3002/2018</text:p>
          </table:table-cell>
          <table:table-cell office:value-type="string" table:style-name="ce5">
            <text:p>DEA GRAT COMPETENCIA</text:p>
          </table:table-cell>
          <table:table-cell office:value-type="string" table:style-name="ce5">
            <text:p>ADMINISTRATIVO</text:p>
          </table:table-cell>
          <table:table-cell office:value-type="float" office:value="1100.94" table:style-name="ce7">
            <text:p>1.100,94</text:p>
          </table:table-cell>
          <table:table-cell office:value-type="float" office:value="154.13" table:style-name="ce7">
            <text:p>154,13</text:p>
          </table:table-cell>
          <table:table-cell office:value-type="float" office:value="0" table:style-name="ce7">
            <text:p>0,00</text:p>
          </table:table-cell>
          <table:table-cell office:value-type="float" office:value="154.13" table:formula="of:=[.I270]+[.J270]" table:style-name="ce7">
            <text:p>154,13</text:p>
          </table:table-cell>
          <table:table-cell office:value-type="float" office:value="946.81000000000006" table:formula="of:=[.H270]-[.K270]" table:style-name="ce7">
            <text:p>946,81</text:p>
          </table:table-cell>
          <table:table-cell table:number-columns-repeated="16372"/>
        </table:table-row>
        <table:table-row table:style-name="ro1">
          <table:table-cell office:value-type="float" office:value="19425" table:style-name="ce5">
            <text:p>19425</text:p>
          </table:table-cell>
          <table:table-cell office:value-type="string" table:style-name="ce5">
            <text:p>ENY MAGALHAES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543.99" table:style-name="ce7">
            <text:p>1.543,99</text:p>
          </table:table-cell>
          <table:table-cell office:value-type="float" office:value="1543.99" table:formula="of:=[.I271]+[.J271]" table:style-name="ce7">
            <text:p>1.543,99</text:p>
          </table:table-cell>
          <table:table-cell office:value-type="float" office:value="8456.01" table:formula="of:=[.H271]-[.K271]" table:style-name="ce7">
            <text:p>8.456,01</text:p>
          </table:table-cell>
          <table:table-cell table:number-columns-repeated="16372"/>
        </table:table-row>
        <table:table-row table:style-name="ro1">
          <table:table-cell office:value-type="float" office:value="19425" table:style-name="ce5">
            <text:p>19425</text:p>
          </table:table-cell>
          <table:table-cell office:value-type="string" table:style-name="ce5">
            <text:p>ENY MAGALHAES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72]+[.J272]" table:style-name="ce7">
            <text:p>0,00</text:p>
          </table:table-cell>
          <table:table-cell office:value-type="float" office:value="7092.44" table:formula="of:=[.H272]-[.K272]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3364" table:style-name="ce5">
            <text:p>353364</text:p>
          </table:table-cell>
          <table:table-cell office:value-type="string" table:style-name="ce5">
            <text:p>ERNESTO CABRAL DE MEDEIRO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EUCLIDES DA CUNHA - 1, 2 E 3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73]+[.J273]" table:style-name="ce7">
            <text:p>0,00</text:p>
          </table:table-cell>
          <table:table-cell office:value-type="float" office:value="6134.25" table:formula="of:=[.H273]-[.K273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8896" table:style-name="ce5">
            <text:p>38896</text:p>
          </table:table-cell>
          <table:table-cell office:value-type="string" table:style-name="ce5">
            <text:p>EUGENIO BENJAMIM DE SOUZA DANTAS FONT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74]+[.J274]" table:style-name="ce7">
            <text:p>0,00</text:p>
          </table:table-cell>
          <table:table-cell office:value-type="float" office:value="1500" table:formula="of:=[.H274]-[.K274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219" table:style-name="ce5">
            <text:p>351219</text:p>
          </table:table-cell>
          <table:table-cell office:value-type="string" table:style-name="ce5">
            <text:p>EUNICE CARDOSO DA SILVA LYNCH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1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17.57" table:style-name="ce7">
            <text:p>1.317,57</text:p>
          </table:table-cell>
          <table:table-cell office:value-type="float" office:value="1317.57" table:formula="of:=[.I275]+[.J275]" table:style-name="ce7">
            <text:p>1.317,57</text:p>
          </table:table-cell>
          <table:table-cell office:value-type="float" office:value="8682.43" table:formula="of:=[.H275]-[.K275]" table:style-name="ce7">
            <text:p>8.682,43</text:p>
          </table:table-cell>
          <table:table-cell table:number-columns-repeated="16372"/>
        </table:table-row>
        <table:table-row table:style-name="ro1">
          <table:table-cell office:value-type="float" office:value="352043" table:style-name="ce5">
            <text:p>352043</text:p>
          </table:table-cell>
          <table:table-cell office:value-type="string" table:style-name="ce5">
            <text:p>EUNICE DE ALMEIDA BARBOSA NETA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PJ DE LAURO DE FREITAS - 1,2,3,4,E 5</text:p>
          </table:table-cell>
          <table:table-cell office:value-type="string" table:style-name="ce6">
            <text:p>003.0.3002/2018</text:p>
          </table:table-cell>
          <table:table-cell office:value-type="string" table:style-name="ce5">
            <text:p>DEA 13° SALARIO</text:p>
          </table:table-cell>
          <table:table-cell office:value-type="string" table:style-name="ce5">
            <text:p>ADMINISTRATIVO</text:p>
          </table:table-cell>
          <table:table-cell office:value-type="float" office:value="403.7" table:style-name="ce7">
            <text:p>403,70</text:p>
          </table:table-cell>
          <table:table-cell office:value-type="float" office:value="56.52" table:style-name="ce7">
            <text:p>56,52</text:p>
          </table:table-cell>
          <table:table-cell office:value-type="float" office:value="0" table:style-name="ce7">
            <text:p>0,00</text:p>
          </table:table-cell>
          <table:table-cell office:value-type="float" office:value="56.52" table:formula="of:=[.I276]+[.J276]" table:style-name="ce7">
            <text:p>56,52</text:p>
          </table:table-cell>
          <table:table-cell office:value-type="float" office:value="347.18" table:formula="of:=[.H276]-[.K276]" table:style-name="ce7">
            <text:p>347,18</text:p>
          </table:table-cell>
          <table:table-cell table:number-columns-repeated="16372"/>
        </table:table-row>
        <table:table-row table:style-name="ro1">
          <table:table-cell office:value-type="float" office:value="352043" table:style-name="ce5">
            <text:p>352043</text:p>
          </table:table-cell>
          <table:table-cell office:value-type="string" table:style-name="ce5">
            <text:p>EUNICE DE ALMEIDA BARBOSA NETA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PJ DE LAURO DE FREITAS - 1,2,3,4,E 5</text:p>
          </table:table-cell>
          <table:table-cell office:value-type="string" table:style-name="ce6">
            <text:p>003.0.3002/2018</text:p>
          </table:table-cell>
          <table:table-cell office:value-type="string" table:style-name="ce5">
            <text:p>DEA GRAT COMPETENCIA</text:p>
          </table:table-cell>
          <table:table-cell office:value-type="string" table:style-name="ce5">
            <text:p>ADMINISTRATIVO</text:p>
          </table:table-cell>
          <table:table-cell office:value-type="float" office:value="1211.0999999999999" table:style-name="ce7">
            <text:p>1.211,10</text:p>
          </table:table-cell>
          <table:table-cell office:value-type="float" office:value="169.55" table:style-name="ce7">
            <text:p>169,55</text:p>
          </table:table-cell>
          <table:table-cell office:value-type="float" office:value="0" table:style-name="ce7">
            <text:p>0,00</text:p>
          </table:table-cell>
          <table:table-cell office:value-type="float" office:value="169.55" table:formula="of:=[.I277]+[.J277]" table:style-name="ce7">
            <text:p>169,55</text:p>
          </table:table-cell>
          <table:table-cell office:value-type="float" office:value="1041.55" table:formula="of:=[.H277]-[.K277]" table:style-name="ce7">
            <text:p>1.041,55</text:p>
          </table:table-cell>
          <table:table-cell table:number-columns-repeated="16372"/>
        </table:table-row>
        <table:table-row table:style-name="ro1">
          <table:table-cell office:value-type="float" office:value="351296" table:style-name="ce5">
            <text:p>351296</text:p>
          </table:table-cell>
          <table:table-cell office:value-type="string" table:style-name="ce5">
            <text:p>EVANDRO LUIS SANTOS DE JESU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AOCA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088.98" table:style-name="ce7">
            <text:p>1.088,98</text:p>
          </table:table-cell>
          <table:table-cell office:value-type="float" office:value="1088.98" table:formula="of:=[.I278]+[.J278]" table:style-name="ce7">
            <text:p>1.088,98</text:p>
          </table:table-cell>
          <table:table-cell office:value-type="float" office:value="8911.02" table:formula="of:=[.H278]-[.K278]" table:style-name="ce7">
            <text:p>8.911,02</text:p>
          </table:table-cell>
          <table:table-cell table:number-columns-repeated="16372"/>
        </table:table-row>
        <table:table-row table:style-name="ro1">
          <table:table-cell office:value-type="float" office:value="351296" table:style-name="ce5">
            <text:p>351296</text:p>
          </table:table-cell>
          <table:table-cell office:value-type="string" table:style-name="ce5">
            <text:p>EVANDRO LUIS SANTOS DE JESU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AOCA - COORDENACAO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79]+[.J279]" table:style-name="ce7">
            <text:p>0,00</text:p>
          </table:table-cell>
          <table:table-cell office:value-type="float" office:value="6595.97" table:formula="of:=[.H279]-[.K279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29" table:style-name="ce5">
            <text:p>351629</text:p>
          </table:table-cell>
          <table:table-cell office:value-type="string" table:style-name="ce5">
            <text:p>EVERARDO JOSE YUNES PINHEIR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CAMACARI - 1, 2, 3, 4, 5 E 6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80]+[.J280]" table:style-name="ce7">
            <text:p>0,00</text:p>
          </table:table-cell>
          <table:table-cell office:value-type="float" office:value="6595.97" table:formula="of:=[.H280]-[.K280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88" table:style-name="ce5">
            <text:p>351988</text:p>
          </table:table-cell>
          <table:table-cell office:value-type="string" table:style-name="ce5">
            <text:p>FABIANE LORDELO REGO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POCOES - 1 E 2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81]+[.J281]" table:style-name="ce7">
            <text:p>0,00</text:p>
          </table:table-cell>
          <table:table-cell office:value-type="float" office:value="6134.25" table:formula="of:=[.H281]-[.K281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2004" table:style-name="ce5">
            <text:p>352004</text:p>
          </table:table-cell>
          <table:table-cell office:value-type="string" table:style-name="ce5">
            <text:p>FABIO FERNANDES CORRE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TEIXEIRA DE FREITAS - 1, 2, 3, 4 E 5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82]+[.J282]" table:style-name="ce7">
            <text:p>0,00</text:p>
          </table:table-cell>
          <table:table-cell office:value-type="float" office:value="6595.97" table:formula="of:=[.H282]-[.K282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186" table:style-name="ce5">
            <text:p>352186</text:p>
          </table:table-cell>
          <table:table-cell office:value-type="string" table:style-name="ce5">
            <text:p>FABIO NOVAES ELOI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PJ DE JAGUAQUARA</text:p>
          </table:table-cell>
          <table:table-cell office:value-type="string" table:style-name="ce6">
            <text:p>003.0.3002/2018</text:p>
          </table:table-cell>
          <table:table-cell office:value-type="string" table:style-name="ce5">
            <text:p>DEA 13° SALARIO</text:p>
          </table:table-cell>
          <table:table-cell office:value-type="string" table:style-name="ce5">
            <text:p>ADMINISTRATIVO</text:p>
          </table:table-cell>
          <table:table-cell office:value-type="float" office:value="403.7" table:style-name="ce7">
            <text:p>403,70</text:p>
          </table:table-cell>
          <table:table-cell office:value-type="float" office:value="56.52" table:style-name="ce7">
            <text:p>56,52</text:p>
          </table:table-cell>
          <table:table-cell office:value-type="float" office:value="0" table:style-name="ce7">
            <text:p>0,00</text:p>
          </table:table-cell>
          <table:table-cell office:value-type="float" office:value="56.52" table:formula="of:=[.I283]+[.J283]" table:style-name="ce7">
            <text:p>56,52</text:p>
          </table:table-cell>
          <table:table-cell office:value-type="float" office:value="347.18" table:formula="of:=[.H283]-[.K283]" table:style-name="ce7">
            <text:p>347,18</text:p>
          </table:table-cell>
          <table:table-cell table:number-columns-repeated="16372"/>
        </table:table-row>
        <table:table-row table:style-name="ro1">
          <table:table-cell office:value-type="float" office:value="352186" table:style-name="ce5">
            <text:p>352186</text:p>
          </table:table-cell>
          <table:table-cell office:value-type="string" table:style-name="ce5">
            <text:p>FABIO NOVAES ELOI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PJ DE JAGUAQUARA</text:p>
          </table:table-cell>
          <table:table-cell office:value-type="string" table:style-name="ce6">
            <text:p>003.0.3002/2018</text:p>
          </table:table-cell>
          <table:table-cell office:value-type="string" table:style-name="ce5">
            <text:p>DEA GRAT COMPETENCIA</text:p>
          </table:table-cell>
          <table:table-cell office:value-type="string" table:style-name="ce5">
            <text:p>ADMINISTRATIVO</text:p>
          </table:table-cell>
          <table:table-cell office:value-type="float" office:value="1211.0999999999999" table:style-name="ce7">
            <text:p>1.211,10</text:p>
          </table:table-cell>
          <table:table-cell office:value-type="float" office:value="169.55" table:style-name="ce7">
            <text:p>169,55</text:p>
          </table:table-cell>
          <table:table-cell office:value-type="float" office:value="0" table:style-name="ce7">
            <text:p>0,00</text:p>
          </table:table-cell>
          <table:table-cell office:value-type="float" office:value="169.55" table:formula="of:=[.I284]+[.J284]" table:style-name="ce7">
            <text:p>169,55</text:p>
          </table:table-cell>
          <table:table-cell office:value-type="float" office:value="1041.55" table:formula="of:=[.H284]-[.K284]" table:style-name="ce7">
            <text:p>1.041,55</text:p>
          </table:table-cell>
          <table:table-cell table:number-columns-repeated="16372"/>
        </table:table-row>
        <table:table-row table:style-name="ro1">
          <table:table-cell office:value-type="float" office:value="351591" table:style-name="ce5">
            <text:p>351591</text:p>
          </table:table-cell>
          <table:table-cell office:value-type="string" table:style-name="ce5">
            <text:p>FABIO RIBEIRO VELLOS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FANCIA E JUVENTUDE - PROMOTORIA DE JUSTICA - 6 PROMOTOR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85]+[.J285]" table:style-name="ce7">
            <text:p>0,00</text:p>
          </table:table-cell>
          <table:table-cell office:value-type="float" office:value="6595.97" table:formula="of:=[.H285]-[.K285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104" table:style-name="ce5">
            <text:p>353104</text:p>
          </table:table-cell>
          <table:table-cell office:value-type="string" table:style-name="ce5">
            <text:p>FABRICIO GUIDA DE MENEZ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TABUNA - 1, 2, 3, 4, 5, 6, 7, 8 E 9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86]+[.J286]" table:style-name="ce7">
            <text:p>0,00</text:p>
          </table:table-cell>
          <table:table-cell office:value-type="float" office:value="6595.97" table:formula="of:=[.H286]-[.K286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36" table:style-name="ce5">
            <text:p>351936</text:p>
          </table:table-cell>
          <table:table-cell office:value-type="string" table:style-name="ce5">
            <text:p>FABRICIO RABELO PATURY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6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87]+[.J287]" table:style-name="ce7">
            <text:p>0,00</text:p>
          </table:table-cell>
          <table:table-cell office:value-type="float" office:value="6595.97" table:formula="of:=[.H287]-[.K287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380" table:style-name="ce5">
            <text:p>353380</text:p>
          </table:table-cell>
          <table:table-cell office:value-type="string" table:style-name="ce5">
            <text:p>FELIPE OTAVIANO RANAURO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VALENCA - 1, 2 E 3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88]+[.J288]" table:style-name="ce7">
            <text:p>0,00</text:p>
          </table:table-cell>
          <table:table-cell office:value-type="float" office:value="6134.25" table:formula="of:=[.H288]-[.K288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3362" table:style-name="ce5">
            <text:p>353362</text:p>
          </table:table-cell>
          <table:table-cell office:value-type="string" table:style-name="ce5">
            <text:p>FERNANDA CAROLINA GOMES PATARO DE QUEIROZ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VALENCA - 1, 2 E 3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89]+[.J289]" table:style-name="ce7">
            <text:p>0,00</text:p>
          </table:table-cell>
          <table:table-cell office:value-type="float" office:value="6134.25" table:formula="of:=[.H289]-[.K289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923" table:style-name="ce5">
            <text:p>351923</text:p>
          </table:table-cell>
          <table:table-cell office:value-type="string" table:style-name="ce5">
            <text:p>FERNANDA PRESGRAVE BRUZDZENSKY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90]+[.J290]" table:style-name="ce7">
            <text:p>0,00</text:p>
          </table:table-cell>
          <table:table-cell office:value-type="float" office:value="6595.97" table:formula="of:=[.H290]-[.K290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806" table:style-name="ce5">
            <text:p>351806</text:p>
          </table:table-cell>
          <table:table-cell office:value-type="string" table:style-name="ce5">
            <text:p>FERNANDO ANTONIO MADUREIRA LUCEN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ASSISTENCIA -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91]+[.J291]" table:style-name="ce7">
            <text:p>0,00</text:p>
          </table:table-cell>
          <table:table-cell office:value-type="float" office:value="6595.97" table:formula="of:=[.H291]-[.K291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887" table:style-name="ce5">
            <text:p>352887</text:p>
          </table:table-cell>
          <table:table-cell office:value-type="string" table:style-name="ce5">
            <text:p>FERNANDO LUCAS CARVALHO VILLAR DE SOUZ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RECE - 1, 2 E 3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92]+[.J292]" table:style-name="ce7">
            <text:p>0,00</text:p>
          </table:table-cell>
          <table:table-cell office:value-type="float" office:value="6595.97" table:formula="of:=[.H292]-[.K292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12" table:style-name="ce5">
            <text:p>351212</text:p>
          </table:table-cell>
          <table:table-cell office:value-type="string" table:style-name="ce5">
            <text:p>FERNANDO MARIO LINS SOAR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IDADANIA - 3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76.0999999999999" table:style-name="ce7">
            <text:p>1.176,10</text:p>
          </table:table-cell>
          <table:table-cell office:value-type="float" office:value="1176.0999999999999" table:formula="of:=[.I293]+[.J293]" table:style-name="ce7">
            <text:p>1.176,10</text:p>
          </table:table-cell>
          <table:table-cell office:value-type="float" office:value="8823.9" table:formula="of:=[.H293]-[.K293]" table:style-name="ce7">
            <text:p>8.823,90</text:p>
          </table:table-cell>
          <table:table-cell table:number-columns-repeated="16372"/>
        </table:table-row>
        <table:table-row table:style-name="ro1">
          <table:table-cell office:value-type="float" office:value="351212" table:style-name="ce5">
            <text:p>351212</text:p>
          </table:table-cell>
          <table:table-cell office:value-type="string" table:style-name="ce5">
            <text:p>FERNANDO MARIO LINS SOAR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IDADANIA - 3 PROMOTORIA DE JUSTI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4397.3100000000004" table:style-name="ce7">
            <text:p>4.397,3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94]+[.J294]" table:style-name="ce7">
            <text:p>0,00</text:p>
          </table:table-cell>
          <table:table-cell office:value-type="float" office:value="4397.3100000000004" table:formula="of:=[.H294]-[.K294]" table:style-name="ce7">
            <text:p>4.397,31</text:p>
          </table:table-cell>
          <table:table-cell table:number-columns-repeated="16372"/>
        </table:table-row>
        <table:table-row table:style-name="ro1">
          <table:table-cell office:value-type="float" office:value="34513" table:style-name="ce5">
            <text:p>34513</text:p>
          </table:table-cell>
          <table:table-cell office:value-type="string" table:style-name="ce5">
            <text:p>FERNANDO WELLINGTON MARQUES TEIX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95]+[.J295]" table:style-name="ce7">
            <text:p>0,00</text:p>
          </table:table-cell>
          <table:table-cell office:value-type="float" office:value="1500" table:formula="of:=[.H295]-[.K295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599" table:style-name="ce5">
            <text:p>351599</text:p>
          </table:table-cell>
          <table:table-cell office:value-type="string" table:style-name="ce5">
            <text:p>FLAVIA CERQUEIRA SAMPAI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GJ - SECRETARIA GERAL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96]+[.J296]" table:style-name="ce7">
            <text:p>0,00</text:p>
          </table:table-cell>
          <table:table-cell office:value-type="float" office:value="6595.97" table:formula="of:=[.H296]-[.K296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47" table:style-name="ce5">
            <text:p>351247</text:p>
          </table:table-cell>
          <table:table-cell office:value-type="string" table:style-name="ce5">
            <text:p>FLAVIA LUCIA GOMES PER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2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20.1300000000001" table:style-name="ce7">
            <text:p>1.220,13</text:p>
          </table:table-cell>
          <table:table-cell office:value-type="float" office:value="1220.1300000000001" table:formula="of:=[.I297]+[.J297]" table:style-name="ce7">
            <text:p>1.220,13</text:p>
          </table:table-cell>
          <table:table-cell office:value-type="float" office:value="8779.869999999999" table:formula="of:=[.H297]-[.K297]" table:style-name="ce7">
            <text:p>8.779,87</text:p>
          </table:table-cell>
          <table:table-cell table:number-columns-repeated="16372"/>
        </table:table-row>
        <table:table-row table:style-name="ro1">
          <table:table-cell office:value-type="float" office:value="351247" table:style-name="ce5">
            <text:p>351247</text:p>
          </table:table-cell>
          <table:table-cell office:value-type="string" table:style-name="ce5">
            <text:p>FLAVIA LUCIA GOMES PER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2 PROMOTORIA DE JUSTI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98]+[.J298]" table:style-name="ce7">
            <text:p>0,00</text:p>
          </table:table-cell>
          <table:table-cell office:value-type="float" office:value="6595.97" table:formula="of:=[.H298]-[.K298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47" table:style-name="ce5">
            <text:p>351247</text:p>
          </table:table-cell>
          <table:table-cell office:value-type="string" table:style-name="ce5">
            <text:p>FLAVIA LUCIA GOMES PER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2 PROMOTORIA DE JUSTICA</text:p>
          </table:table-cell>
          <table:table-cell office:value-type="string" table:style-name="ce6">
            <text:p>003.0.6662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299]+[.J299]" table:style-name="ce7">
            <text:p>0,00</text:p>
          </table:table-cell>
          <table:table-cell office:value-type="float" office:value="10000" table:formula="of:=[.H299]-[.K299]" table:style-name="ce7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351393" table:style-name="ce5">
            <text:p>351393</text:p>
          </table:table-cell>
          <table:table-cell office:value-type="string" table:style-name="ce5">
            <text:p>FRANCISCA CILENE DE MORAI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9.39" table:style-name="ce7">
            <text:p>49,39</text:p>
          </table:table-cell>
          <table:table-cell office:value-type="float" office:value="49.39" table:formula="of:=[.I300]+[.J300]" table:style-name="ce7">
            <text:p>49,39</text:p>
          </table:table-cell>
          <table:table-cell office:value-type="float" office:value="2050.61" table:formula="of:=[.H300]-[.K300]" table:style-name="ce7">
            <text:p>2.050,61</text:p>
          </table:table-cell>
          <table:table-cell table:number-columns-repeated="16372"/>
        </table:table-row>
        <table:table-row table:style-name="ro1">
          <table:table-cell office:value-type="float" office:value="353079" table:style-name="ce5">
            <text:p>353079</text:p>
          </table:table-cell>
          <table:table-cell office:value-type="string" table:style-name="ce5">
            <text:p>FRANCISCO MELO MASCARENHA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IPIRA - 1, 2 E 3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01]+[.J301]" table:style-name="ce7">
            <text:p>0,00</text:p>
          </table:table-cell>
          <table:table-cell office:value-type="float" office:value="6134.25" table:formula="of:=[.H301]-[.K301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34390" table:style-name="ce5">
            <text:p>234390</text:p>
          </table:table-cell>
          <table:table-cell office:value-type="string" table:style-name="ce5">
            <text:p>FRANCISCO SERGIO D ANDREA ESPINH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ASSISTENCIA -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88.5999999999999" table:style-name="ce7">
            <text:p>1.188,60</text:p>
          </table:table-cell>
          <table:table-cell office:value-type="float" office:value="1188.5999999999999" table:formula="of:=[.I302]+[.J302]" table:style-name="ce7">
            <text:p>1.188,60</text:p>
          </table:table-cell>
          <table:table-cell office:value-type="float" office:value="8811.4" table:formula="of:=[.H302]-[.K302]" table:style-name="ce7">
            <text:p>8.811,40</text:p>
          </table:table-cell>
          <table:table-cell table:number-columns-repeated="16372"/>
        </table:table-row>
        <table:table-row table:style-name="ro1">
          <table:table-cell office:value-type="float" office:value="234390" table:style-name="ce5">
            <text:p>234390</text:p>
          </table:table-cell>
          <table:table-cell office:value-type="string" table:style-name="ce5">
            <text:p>FRANCISCO SERGIO D ANDREA ESPINH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ASSISTENCIA -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03]+[.J303]" table:style-name="ce7">
            <text:p>0,00</text:p>
          </table:table-cell>
          <table:table-cell office:value-type="float" office:value="6595.97" table:formula="of:=[.H303]-[.K303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891" table:style-name="ce5">
            <text:p>352891</text:p>
          </table:table-cell>
          <table:table-cell office:value-type="string" table:style-name="ce5">
            <text:p>FRANK MONTEIRO FERRARI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LHEUS - 1 A 11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04]+[.J304]" table:style-name="ce7">
            <text:p>0,00</text:p>
          </table:table-cell>
          <table:table-cell office:value-type="float" office:value="6595.97" table:formula="of:=[.H304]-[.K304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9454" table:style-name="ce5">
            <text:p>19454</text:p>
          </table:table-cell>
          <table:table-cell office:value-type="string" table:style-name="ce5">
            <text:p>FRANKLIN OURIVES DIAS DA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640.52" table:style-name="ce7">
            <text:p>1.640,52</text:p>
          </table:table-cell>
          <table:table-cell office:value-type="float" office:value="1640.52" table:formula="of:=[.I305]+[.J305]" table:style-name="ce7">
            <text:p>1.640,52</text:p>
          </table:table-cell>
          <table:table-cell office:value-type="float" office:value="8359.48" table:formula="of:=[.H305]-[.K305]" table:style-name="ce7">
            <text:p>8.359,48</text:p>
          </table:table-cell>
          <table:table-cell table:number-columns-repeated="16372"/>
        </table:table-row>
        <table:table-row table:style-name="ro1">
          <table:table-cell office:value-type="float" office:value="19454" table:style-name="ce5">
            <text:p>19454</text:p>
          </table:table-cell>
          <table:table-cell office:value-type="string" table:style-name="ce5">
            <text:p>FRANKLIN OURIVES DIAS DA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06]+[.J306]" table:style-name="ce7">
            <text:p>0,00</text:p>
          </table:table-cell>
          <table:table-cell office:value-type="float" office:value="7092.44" table:formula="of:=[.H306]-[.K306]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303" table:style-name="ce5">
            <text:p>351303</text:p>
          </table:table-cell>
          <table:table-cell office:value-type="string" table:style-name="ce5">
            <text:p>GEAN CARLOS LEAO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ITAPETINGA - 1, 2 E 3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99.32" table:style-name="ce7">
            <text:p>199,32</text:p>
          </table:table-cell>
          <table:table-cell office:value-type="float" office:value="199.32" table:formula="of:=[.I307]+[.J307]" table:style-name="ce7">
            <text:p>199,32</text:p>
          </table:table-cell>
          <table:table-cell office:value-type="float" office:value="9800.68" table:formula="of:=[.H307]-[.K307]" table:style-name="ce7">
            <text:p>9.800,68</text:p>
          </table:table-cell>
          <table:table-cell table:number-columns-repeated="16372"/>
        </table:table-row>
        <table:table-row table:style-name="ro1">
          <table:table-cell office:value-type="float" office:value="351235" table:style-name="ce5">
            <text:p>351235</text:p>
          </table:table-cell>
          <table:table-cell office:value-type="string" table:style-name="ce5">
            <text:p>GEDER LUIZ ROCHA GOM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00.31" table:style-name="ce7">
            <text:p>1.400,31</text:p>
          </table:table-cell>
          <table:table-cell office:value-type="float" office:value="1400.31" table:formula="of:=[.I308]+[.J308]" table:style-name="ce7">
            <text:p>1.400,31</text:p>
          </table:table-cell>
          <table:table-cell office:value-type="float" office:value="8599.69" table:formula="of:=[.H308]-[.K308]" table:style-name="ce7">
            <text:p>8.599,69</text:p>
          </table:table-cell>
          <table:table-cell table:number-columns-repeated="16372"/>
        </table:table-row>
        <table:table-row table:style-name="ro1">
          <table:table-cell office:value-type="float" office:value="351235" table:style-name="ce5">
            <text:p>351235</text:p>
          </table:table-cell>
          <table:table-cell office:value-type="string" table:style-name="ce5">
            <text:p>GEDER LUIZ ROCHA GOM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09]+[.J309]" table:style-name="ce7">
            <text:p>0,00</text:p>
          </table:table-cell>
          <table:table-cell office:value-type="float" office:value="7092.44" table:formula="of:=[.H309]-[.K309]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284810" table:style-name="ce5">
            <text:p>284810</text:p>
          </table:table-cell>
          <table:table-cell office:value-type="string" table:style-name="ce5">
            <text:p>GERALDO AGRELLI LOB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5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59.42" table:style-name="ce7">
            <text:p>59,42</text:p>
          </table:table-cell>
          <table:table-cell office:value-type="float" office:value="59.42" table:formula="of:=[.I310]+[.J310]" table:style-name="ce7">
            <text:p>59,42</text:p>
          </table:table-cell>
          <table:table-cell office:value-type="float" office:value="2040.58" table:formula="of:=[.H310]-[.K310]" table:style-name="ce7">
            <text:p>2.040,58</text:p>
          </table:table-cell>
          <table:table-cell table:number-columns-repeated="16372"/>
        </table:table-row>
        <table:table-row table:style-name="ro1">
          <table:table-cell office:value-type="float" office:value="284810" table:style-name="ce5">
            <text:p>284810</text:p>
          </table:table-cell>
          <table:table-cell office:value-type="string" table:style-name="ce5">
            <text:p>GERALDO AGRELLI LOB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5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11]+[.J311]" table:style-name="ce7">
            <text:p>0,00</text:p>
          </table:table-cell>
          <table:table-cell office:value-type="float" office:value="6595.97" table:formula="of:=[.H311]-[.K311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42671" table:style-name="ce5">
            <text:p>42671</text:p>
          </table:table-cell>
          <table:table-cell office:value-type="string" table:style-name="ce5">
            <text:p>GERALDO ANTONIO VILABOIM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12]+[.J312]" table:style-name="ce7">
            <text:p>0,00</text:p>
          </table:table-cell>
          <table:table-cell office:value-type="float" office:value="1500" table:formula="of:=[.H312]-[.K312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373" table:style-name="ce5">
            <text:p>351373</text:p>
          </table:table-cell>
          <table:table-cell office:value-type="string" table:style-name="ce5">
            <text:p>GERVASIO LOPES DA SILVA JUNIOR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AECO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52.14" table:style-name="ce7">
            <text:p>52,14</text:p>
          </table:table-cell>
          <table:table-cell office:value-type="float" office:value="52.14" table:formula="of:=[.I313]+[.J313]" table:style-name="ce7">
            <text:p>52,14</text:p>
          </table:table-cell>
          <table:table-cell office:value-type="float" office:value="2047.86" table:formula="of:=[.H313]-[.K313]" table:style-name="ce7">
            <text:p>2.047,86</text:p>
          </table:table-cell>
          <table:table-cell table:number-columns-repeated="16372"/>
        </table:table-row>
        <table:table-row table:style-name="ro1">
          <table:table-cell office:value-type="float" office:value="351373" table:style-name="ce5">
            <text:p>351373</text:p>
          </table:table-cell>
          <table:table-cell office:value-type="string" table:style-name="ce5">
            <text:p>GERVASIO LOPES DA SILVA JUNIOR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AECO - COORDENACAO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14]+[.J314]" table:style-name="ce7">
            <text:p>0,00</text:p>
          </table:table-cell>
          <table:table-cell office:value-type="float" office:value="6595.97" table:formula="of:=[.H314]-[.K314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42" table:style-name="ce5">
            <text:p>351442</text:p>
          </table:table-cell>
          <table:table-cell office:value-type="string" table:style-name="ce5">
            <text:p>GILBERTO COSTA DE AMORIM JUNIOR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2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2.98" table:style-name="ce7">
            <text:p>42,98</text:p>
          </table:table-cell>
          <table:table-cell office:value-type="float" office:value="42.98" table:formula="of:=[.I315]+[.J315]" table:style-name="ce7">
            <text:p>42,98</text:p>
          </table:table-cell>
          <table:table-cell office:value-type="float" office:value="2057.02" table:formula="of:=[.H315]-[.K315]" table:style-name="ce7">
            <text:p>2.057,02</text:p>
          </table:table-cell>
          <table:table-cell table:number-columns-repeated="16372"/>
        </table:table-row>
        <table:table-row table:style-name="ro1">
          <table:table-cell office:value-type="float" office:value="352090" table:style-name="ce5">
            <text:p>352090</text:p>
          </table:table-cell>
          <table:table-cell office:value-type="string" table:style-name="ce5">
            <text:p>GILBERTO MENDES MONZYNE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PJ DE LAPAO</text:p>
          </table:table-cell>
          <table:table-cell office:value-type="string" table:style-name="ce6">
            <text:p>003.0.3002/2018</text:p>
          </table:table-cell>
          <table:table-cell office:value-type="string" table:style-name="ce5">
            <text:p>DEA 13° SALARIO</text:p>
          </table:table-cell>
          <table:table-cell office:value-type="string" table:style-name="ce5">
            <text:p>ADMINISTRATIVO</text:p>
          </table:table-cell>
          <table:table-cell office:value-type="float" office:value="403.7" table:style-name="ce7">
            <text:p>403,70</text:p>
          </table:table-cell>
          <table:table-cell office:value-type="float" office:value="56.52" table:style-name="ce7">
            <text:p>56,52</text:p>
          </table:table-cell>
          <table:table-cell office:value-type="float" office:value="0" table:style-name="ce7">
            <text:p>0,00</text:p>
          </table:table-cell>
          <table:table-cell office:value-type="float" office:value="56.52" table:formula="of:=[.I316]+[.J316]" table:style-name="ce7">
            <text:p>56,52</text:p>
          </table:table-cell>
          <table:table-cell office:value-type="float" office:value="347.18" table:formula="of:=[.H316]-[.K316]" table:style-name="ce7">
            <text:p>347,18</text:p>
          </table:table-cell>
          <table:table-cell table:number-columns-repeated="16372"/>
        </table:table-row>
        <table:table-row table:style-name="ro1">
          <table:table-cell office:value-type="float" office:value="352090" table:style-name="ce5">
            <text:p>352090</text:p>
          </table:table-cell>
          <table:table-cell office:value-type="string" table:style-name="ce5">
            <text:p>GILBERTO MENDES MONZYNE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PJ DE LAPAO</text:p>
          </table:table-cell>
          <table:table-cell office:value-type="string" table:style-name="ce6">
            <text:p>003.0.3002/2018</text:p>
          </table:table-cell>
          <table:table-cell office:value-type="string" table:style-name="ce5">
            <text:p>DEA GRAT COMPETENCIA</text:p>
          </table:table-cell>
          <table:table-cell office:value-type="string" table:style-name="ce5">
            <text:p>ADMINISTRATIVO</text:p>
          </table:table-cell>
          <table:table-cell office:value-type="float" office:value="1211.0999999999999" table:style-name="ce7">
            <text:p>1.211,10</text:p>
          </table:table-cell>
          <table:table-cell office:value-type="float" office:value="169.55" table:style-name="ce7">
            <text:p>169,55</text:p>
          </table:table-cell>
          <table:table-cell office:value-type="float" office:value="0" table:style-name="ce7">
            <text:p>0,00</text:p>
          </table:table-cell>
          <table:table-cell office:value-type="float" office:value="169.55" table:formula="of:=[.I317]+[.J317]" table:style-name="ce7">
            <text:p>169,55</text:p>
          </table:table-cell>
          <table:table-cell office:value-type="float" office:value="1041.55" table:formula="of:=[.H317]-[.K317]" table:style-name="ce7">
            <text:p>1.041,55</text:p>
          </table:table-cell>
          <table:table-cell table:number-columns-repeated="16372"/>
        </table:table-row>
        <table:table-row table:style-name="ro1">
          <table:table-cell office:value-type="float" office:value="351251" table:style-name="ce5">
            <text:p>351251</text:p>
          </table:table-cell>
          <table:table-cell office:value-type="string" table:style-name="ce5">
            <text:p>GILBERTO RIBEIRO DE CAMP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TEIXEIRA DE FREITAS - 1, 2, 3, 4 E 5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64.53" table:style-name="ce7">
            <text:p>1.364,53</text:p>
          </table:table-cell>
          <table:table-cell office:value-type="float" office:value="1364.53" table:formula="of:=[.I318]+[.J318]" table:style-name="ce7">
            <text:p>1.364,53</text:p>
          </table:table-cell>
          <table:table-cell office:value-type="float" office:value="8635.4699999999993" table:formula="of:=[.H318]-[.K318]" table:style-name="ce7">
            <text:p>8.635,47</text:p>
          </table:table-cell>
          <table:table-cell table:number-columns-repeated="16372"/>
        </table:table-row>
        <table:table-row table:style-name="ro1">
          <table:table-cell office:value-type="float" office:value="351251" table:style-name="ce5">
            <text:p>351251</text:p>
          </table:table-cell>
          <table:table-cell office:value-type="string" table:style-name="ce5">
            <text:p>GILBERTO RIBEIRO DE CAMP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TEIXEIRA DE FREITAS - 1, 2, 3, 4 E 5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19]+[.J319]" table:style-name="ce7">
            <text:p>0,00</text:p>
          </table:table-cell>
          <table:table-cell office:value-type="float" office:value="6595.97" table:formula="of:=[.H319]-[.K319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23" table:style-name="ce5">
            <text:p>351223</text:p>
          </table:table-cell>
          <table:table-cell office:value-type="string" table:style-name="ce5">
            <text:p>GILDASIO GALRAO DE OLIVEIRA NE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ZENDA PUBLICA -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63.02" table:style-name="ce7">
            <text:p>1.263,02</text:p>
          </table:table-cell>
          <table:table-cell office:value-type="float" office:value="1263.02" table:formula="of:=[.I320]+[.J320]" table:style-name="ce7">
            <text:p>1.263,02</text:p>
          </table:table-cell>
          <table:table-cell office:value-type="float" office:value="8736.98" table:formula="of:=[.H320]-[.K320]" table:style-name="ce7">
            <text:p>8.736,98</text:p>
          </table:table-cell>
          <table:table-cell table:number-columns-repeated="16372"/>
        </table:table-row>
        <table:table-row table:style-name="ro1">
          <table:table-cell office:value-type="float" office:value="351223" table:style-name="ce5">
            <text:p>351223</text:p>
          </table:table-cell>
          <table:table-cell office:value-type="string" table:style-name="ce5">
            <text:p>GILDASIO GALRAO DE OLIVEIRA NE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ZENDA PUBLICA -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21]+[.J321]" table:style-name="ce7">
            <text:p>0,00</text:p>
          </table:table-cell>
          <table:table-cell office:value-type="float" office:value="6595.97" table:formula="of:=[.H321]-[.K321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88" table:style-name="ce5">
            <text:p>351388</text:p>
          </table:table-cell>
          <table:table-cell office:value-type="string" table:style-name="ce5">
            <text:p>GILDASIO RIZERIO DE AMORIM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CICERO DANTAS - 1 E 2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78.86" table:style-name="ce7">
            <text:p>78,86</text:p>
          </table:table-cell>
          <table:table-cell office:value-type="float" office:value="78.86" table:formula="of:=[.I322]+[.J322]" table:style-name="ce7">
            <text:p>78,86</text:p>
          </table:table-cell>
          <table:table-cell office:value-type="float" office:value="2021.14" table:formula="of:=[.H322]-[.K322]" table:style-name="ce7">
            <text:p>2.021,14</text:p>
          </table:table-cell>
          <table:table-cell table:number-columns-repeated="16372"/>
        </table:table-row>
        <table:table-row table:style-name="ro1">
          <table:table-cell office:value-type="float" office:value="351388" table:style-name="ce5">
            <text:p>351388</text:p>
          </table:table-cell>
          <table:table-cell office:value-type="string" table:style-name="ce5">
            <text:p>GILDASIO RIZERIO DE AMORIM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CICERO DANTAS - 1 E 2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5704.86" table:style-name="ce7">
            <text:p>5.704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23]+[.J323]" table:style-name="ce7">
            <text:p>0,00</text:p>
          </table:table-cell>
          <table:table-cell office:value-type="float" office:value="5704.86" table:formula="of:=[.H323]-[.K323]" table:style-name="ce7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351775" table:style-name="ce5">
            <text:p>351775</text:p>
          </table:table-cell>
          <table:table-cell office:value-type="string" table:style-name="ce5">
            <text:p>GILMARA ESPIRITO SANTO CARVA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LAURO DE FREITAS - 1,2,3,4,E 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24]+[.J324]" table:style-name="ce7">
            <text:p>0,00</text:p>
          </table:table-cell>
          <table:table-cell office:value-type="float" office:value="6595.97" table:formula="of:=[.H324]-[.K324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59" table:style-name="ce5">
            <text:p>351359</text:p>
          </table:table-cell>
          <table:table-cell office:value-type="string" table:style-name="ce5">
            <text:p>GIOVANA SOUZA BARBOS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LHEUS - 1 A 11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1.31" table:style-name="ce7">
            <text:p>41,31</text:p>
          </table:table-cell>
          <table:table-cell office:value-type="float" office:value="41.31" table:formula="of:=[.I325]+[.J325]" table:style-name="ce7">
            <text:p>41,31</text:p>
          </table:table-cell>
          <table:table-cell office:value-type="float" office:value="2058.69" table:formula="of:=[.H325]-[.K325]" table:style-name="ce7">
            <text:p>2.058,69</text:p>
          </table:table-cell>
          <table:table-cell table:number-columns-repeated="16372"/>
        </table:table-row>
        <table:table-row table:style-name="ro1">
          <table:table-cell office:value-type="float" office:value="351359" table:style-name="ce5">
            <text:p>351359</text:p>
          </table:table-cell>
          <table:table-cell office:value-type="string" table:style-name="ce5">
            <text:p>GIOVANA SOUZA BARBOS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LHEUS - 1 A 11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26]+[.J326]" table:style-name="ce7">
            <text:p>0,00</text:p>
          </table:table-cell>
          <table:table-cell office:value-type="float" office:value="6595.97" table:formula="of:=[.H326]-[.K326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417" table:style-name="ce5">
            <text:p>234417</text:p>
          </table:table-cell>
          <table:table-cell office:value-type="string" table:style-name="ce5">
            <text:p>GLORIA BRAZILIRDES SCHITINI DE SOUZ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1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55.53" table:style-name="ce7">
            <text:p>1.255,53</text:p>
          </table:table-cell>
          <table:table-cell office:value-type="float" office:value="1255.53" table:formula="of:=[.I327]+[.J327]" table:style-name="ce7">
            <text:p>1.255,53</text:p>
          </table:table-cell>
          <table:table-cell office:value-type="float" office:value="8744.4699999999993" table:formula="of:=[.H327]-[.K327]" table:style-name="ce7">
            <text:p>8.744,47</text:p>
          </table:table-cell>
          <table:table-cell table:number-columns-repeated="16372"/>
        </table:table-row>
        <table:table-row table:style-name="ro1">
          <table:table-cell office:value-type="float" office:value="234417" table:style-name="ce5">
            <text:p>234417</text:p>
          </table:table-cell>
          <table:table-cell office:value-type="string" table:style-name="ce5">
            <text:p>GLORIA BRAZILIRDES SCHITINI DE SOUZ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1 PROMOTORIA DE JUSTI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28]+[.J328]" table:style-name="ce7">
            <text:p>0,00</text:p>
          </table:table-cell>
          <table:table-cell office:value-type="float" office:value="6595.97" table:formula="of:=[.H328]-[.K328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43" table:style-name="ce5">
            <text:p>351343</text:p>
          </table:table-cell>
          <table:table-cell office:value-type="string" table:style-name="ce5">
            <text:p>GRACE DE MENEZES CAMPELO APOLONI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EDIS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6.61" table:style-name="ce7">
            <text:p>46,61</text:p>
          </table:table-cell>
          <table:table-cell office:value-type="float" office:value="46.61" table:formula="of:=[.I329]+[.J329]" table:style-name="ce7">
            <text:p>46,61</text:p>
          </table:table-cell>
          <table:table-cell office:value-type="float" office:value="2053.39" table:formula="of:=[.H329]-[.K329]" table:style-name="ce7">
            <text:p>2.053,39</text:p>
          </table:table-cell>
          <table:table-cell table:number-columns-repeated="16372"/>
        </table:table-row>
        <table:table-row table:style-name="ro1">
          <table:table-cell office:value-type="float" office:value="351343" table:style-name="ce5">
            <text:p>351343</text:p>
          </table:table-cell>
          <table:table-cell office:value-type="string" table:style-name="ce5">
            <text:p>GRACE DE MENEZES CAMPELO APOLONI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EDIS - COORDENACAO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30]+[.J330]" table:style-name="ce7">
            <text:p>0,00</text:p>
          </table:table-cell>
          <table:table-cell office:value-type="float" office:value="6595.97" table:formula="of:=[.H330]-[.K330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35" table:style-name="ce5">
            <text:p>351935</text:p>
          </table:table-cell>
          <table:table-cell office:value-type="string" table:style-name="ce5">
            <text:p>GRACE INAURA DA ANUNCIACAO MELO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CONCEICAO DO COITE - 1 E 2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31]+[.J331]" table:style-name="ce7">
            <text:p>0,00</text:p>
          </table:table-cell>
          <table:table-cell office:value-type="float" office:value="6134.25" table:formula="of:=[.H331]-[.K331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804" table:style-name="ce5">
            <text:p>351804</text:p>
          </table:table-cell>
          <table:table-cell office:value-type="string" table:style-name="ce5">
            <text:p>GRAZIELLA JUNQUEIRA PER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TEIXEIRA DE FREITAS - 1, 2, 3, 4 E 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32]+[.J332]" table:style-name="ce7">
            <text:p>0,00</text:p>
          </table:table-cell>
          <table:table-cell office:value-type="float" office:value="6595.97" table:formula="of:=[.H332]-[.K332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10" table:style-name="ce5">
            <text:p>351610</text:p>
          </table:table-cell>
          <table:table-cell office:value-type="string" table:style-name="ce5">
            <text:p>GUACIRA PIRES VASCONCEL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3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33]+[.J333]" table:style-name="ce7">
            <text:p>0,00</text:p>
          </table:table-cell>
          <table:table-cell office:value-type="float" office:value="6595.97" table:formula="of:=[.H333]-[.K333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34" table:style-name="ce5">
            <text:p>351234</text:p>
          </table:table-cell>
          <table:table-cell office:value-type="string" table:style-name="ce5">
            <text:p>GUIOMAR MIRANDA DE OLIVEIRA MEL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VITORIA DA CONQUISTA - 1 A 9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21.3" table:style-name="ce7">
            <text:p>1.321,30</text:p>
          </table:table-cell>
          <table:table-cell office:value-type="float" office:value="1321.3" table:formula="of:=[.I334]+[.J334]" table:style-name="ce7">
            <text:p>1.321,30</text:p>
          </table:table-cell>
          <table:table-cell office:value-type="float" office:value="8678.7000000000007" table:formula="of:=[.H334]-[.K334]" table:style-name="ce7">
            <text:p>8.678,70</text:p>
          </table:table-cell>
          <table:table-cell table:number-columns-repeated="16372"/>
        </table:table-row>
        <table:table-row table:style-name="ro1">
          <table:table-cell office:value-type="float" office:value="351234" table:style-name="ce5">
            <text:p>351234</text:p>
          </table:table-cell>
          <table:table-cell office:value-type="string" table:style-name="ce5">
            <text:p>GUIOMAR MIRANDA DE OLIVEIRA MEL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VITORIA DA CONQUISTA - 1 A 9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35]+[.J335]" table:style-name="ce7">
            <text:p>0,00</text:p>
          </table:table-cell>
          <table:table-cell office:value-type="float" office:value="6595.97" table:formula="of:=[.H335]-[.K335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76" table:style-name="ce5">
            <text:p>351376</text:p>
          </table:table-cell>
          <table:table-cell office:value-type="string" table:style-name="ce5">
            <text:p>GUSTAVO EMANUEL DE OLIVEIRA LIMA E SOUZA MUNIZ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VITORIA DA CONQUISTA - 1 A 9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53.02" table:style-name="ce7">
            <text:p>53,02</text:p>
          </table:table-cell>
          <table:table-cell office:value-type="float" office:value="53.02" table:formula="of:=[.I336]+[.J336]" table:style-name="ce7">
            <text:p>53,02</text:p>
          </table:table-cell>
          <table:table-cell office:value-type="float" office:value="2046.98" table:formula="of:=[.H336]-[.K336]" table:style-name="ce7">
            <text:p>2.046,98</text:p>
          </table:table-cell>
          <table:table-cell table:number-columns-repeated="16372"/>
        </table:table-row>
        <table:table-row table:style-name="ro1">
          <table:table-cell office:value-type="float" office:value="351376" table:style-name="ce5">
            <text:p>351376</text:p>
          </table:table-cell>
          <table:table-cell office:value-type="string" table:style-name="ce5">
            <text:p>GUSTAVO EMANUEL DE OLIVEIRA LIMA E SOUZA MUNIZ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VITORIA DA CONQUISTA - 1 A 9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37]+[.J337]" table:style-name="ce7">
            <text:p>0,00</text:p>
          </table:table-cell>
          <table:table-cell office:value-type="float" office:value="6595.97" table:formula="of:=[.H337]-[.K337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007" table:style-name="ce5">
            <text:p>352007</text:p>
          </table:table-cell>
          <table:table-cell office:value-type="string" table:style-name="ce5">
            <text:p>GUSTAVO FONSECA VIEIR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VALENCA - 1, 2 E 3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38]+[.J338]" table:style-name="ce7">
            <text:p>0,00</text:p>
          </table:table-cell>
          <table:table-cell office:value-type="float" office:value="6134.25" table:formula="of:=[.H338]-[.K338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48924" table:style-name="ce5">
            <text:p>48924</text:p>
          </table:table-cell>
          <table:table-cell office:value-type="string" table:style-name="ce5">
            <text:p>HAMILTON PELETEIRO TOURIN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743.99" table:style-name="ce7">
            <text:p>1.743,99</text:p>
          </table:table-cell>
          <table:table-cell office:value-type="float" office:value="1743.99" table:formula="of:=[.I339]+[.J339]" table:style-name="ce7">
            <text:p>1.743,99</text:p>
          </table:table-cell>
          <table:table-cell office:value-type="float" office:value="8256.01" table:formula="of:=[.H339]-[.K339]" table:style-name="ce7">
            <text:p>8.256,01</text:p>
          </table:table-cell>
          <table:table-cell table:number-columns-repeated="16372"/>
        </table:table-row>
        <table:table-row table:style-name="ro1">
          <table:table-cell office:value-type="float" office:value="146042" table:style-name="ce5">
            <text:p>146042</text:p>
          </table:table-cell>
          <table:table-cell office:value-type="string" table:style-name="ce5">
            <text:p>HELENA NASCIMEN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40]+[.J340]" table:style-name="ce7">
            <text:p>0,00</text:p>
          </table:table-cell>
          <table:table-cell office:value-type="float" office:value="1500" table:formula="of:=[.H340]-[.K340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12747" table:style-name="ce5">
            <text:p>212747</text:p>
          </table:table-cell>
          <table:table-cell office:value-type="string" table:style-name="ce5">
            <text:p>HELIETE RODRIGUES VIAN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EPAM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97.93" table:style-name="ce7">
            <text:p>1.397,93</text:p>
          </table:table-cell>
          <table:table-cell office:value-type="float" office:value="1397.93" table:formula="of:=[.I341]+[.J341]" table:style-name="ce7">
            <text:p>1.397,93</text:p>
          </table:table-cell>
          <table:table-cell office:value-type="float" office:value="8602.07" table:formula="of:=[.H341]-[.K341]" table:style-name="ce7">
            <text:p>8.602,07</text:p>
          </table:table-cell>
          <table:table-cell table:number-columns-repeated="16372"/>
        </table:table-row>
        <table:table-row table:style-name="ro1">
          <table:table-cell office:value-type="float" office:value="212747" table:style-name="ce5">
            <text:p>212747</text:p>
          </table:table-cell>
          <table:table-cell office:value-type="string" table:style-name="ce5">
            <text:p>HELIETE RODRIGUES VIAN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EPAM - COORDENACAO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42]+[.J342]" table:style-name="ce7">
            <text:p>0,00</text:p>
          </table:table-cell>
          <table:table-cell office:value-type="float" office:value="6595.97" table:formula="of:=[.H342]-[.K342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42" table:style-name="ce5">
            <text:p>351942</text:p>
          </table:table-cell>
          <table:table-cell office:value-type="string" table:style-name="ce5">
            <text:p>HELINE ESTEVES ALV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JUAZEIRO - 1, 2, 3, 4, 5, 6, E 7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43]+[.J343]" table:style-name="ce7">
            <text:p>0,00</text:p>
          </table:table-cell>
          <table:table-cell office:value-type="float" office:value="6595.97" table:formula="of:=[.H343]-[.K343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48847" table:style-name="ce5">
            <text:p>48847</text:p>
          </table:table-cell>
          <table:table-cell office:value-type="string" table:style-name="ce5">
            <text:p>HERMENEGILDO VIRGILIO DE QUEIROZ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44]+[.J344]" table:style-name="ce7">
            <text:p>0,00</text:p>
          </table:table-cell>
          <table:table-cell office:value-type="float" office:value="10000" table:formula="of:=[.H344]-[.K344]" table:style-name="ce7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233805" table:style-name="ce5">
            <text:p>233805</text:p>
          </table:table-cell>
          <table:table-cell office:value-type="string" table:style-name="ce5">
            <text:p>HERON JOSE DE SANTANA GORDI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EIO AMBIENTE - 2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75.44" table:style-name="ce7">
            <text:p>1.375,44</text:p>
          </table:table-cell>
          <table:table-cell office:value-type="float" office:value="1375.44" table:formula="of:=[.I345]+[.J345]" table:style-name="ce7">
            <text:p>1.375,44</text:p>
          </table:table-cell>
          <table:table-cell office:value-type="float" office:value="8624.56" table:formula="of:=[.H345]-[.K345]" table:style-name="ce7">
            <text:p>8.624,56</text:p>
          </table:table-cell>
          <table:table-cell table:number-columns-repeated="16372"/>
        </table:table-row>
        <table:table-row table:style-name="ro1">
          <table:table-cell office:value-type="float" office:value="233805" table:style-name="ce5">
            <text:p>233805</text:p>
          </table:table-cell>
          <table:table-cell office:value-type="string" table:style-name="ce5">
            <text:p>HERON JOSE DE SANTANA GORDI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EIO AMBIENTE - 2 PROMOTORIA DE JUSTICA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46]+[.J346]" table:style-name="ce7">
            <text:p>0,00</text:p>
          </table:table-cell>
          <table:table-cell office:value-type="float" office:value="6595.97" table:formula="of:=[.H346]-[.K346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65" table:style-name="ce5">
            <text:p>351265</text:p>
          </table:table-cell>
          <table:table-cell office:value-type="string" table:style-name="ce5">
            <text:p>HORTENSIA GOMES PIN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EIO AMBIENTE - 5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27.97" table:style-name="ce7">
            <text:p>1.227,97</text:p>
          </table:table-cell>
          <table:table-cell office:value-type="float" office:value="1227.97" table:formula="of:=[.I347]+[.J347]" table:style-name="ce7">
            <text:p>1.227,97</text:p>
          </table:table-cell>
          <table:table-cell office:value-type="float" office:value="8772.0300000000007" table:formula="of:=[.H347]-[.K347]" table:style-name="ce7">
            <text:p>8.772,03</text:p>
          </table:table-cell>
          <table:table-cell table:number-columns-repeated="16372"/>
        </table:table-row>
        <table:table-row table:style-name="ro1">
          <table:table-cell office:value-type="float" office:value="351265" table:style-name="ce5">
            <text:p>351265</text:p>
          </table:table-cell>
          <table:table-cell office:value-type="string" table:style-name="ce5">
            <text:p>HORTENSIA GOMES PIN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EIO AMBIENTE - 5 PROMOTORIA DE JUSTI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48]+[.J348]" table:style-name="ce7">
            <text:p>0,00</text:p>
          </table:table-cell>
          <table:table-cell office:value-type="float" office:value="6595.97" table:formula="of:=[.H348]-[.K348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592" table:style-name="ce5">
            <text:p>351592</text:p>
          </table:table-cell>
          <table:table-cell office:value-type="string" table:style-name="ce5">
            <text:p>HUGO CASCIANO DE SANT ANN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ASSISTENCIA -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49]+[.J349]" table:style-name="ce7">
            <text:p>0,00</text:p>
          </table:table-cell>
          <table:table-cell office:value-type="float" office:value="6595.97" table:formula="of:=[.H349]-[.K349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105" table:style-name="ce5">
            <text:p>353105</text:p>
          </table:table-cell>
          <table:table-cell office:value-type="string" table:style-name="ce5">
            <text:p>HUGO CESAR FIDELIS TEIXEIRA DE ARAUJ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JACOBINA - 1, 2, 3, 4 E 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50]+[.J350]" table:style-name="ce7">
            <text:p>0,00</text:p>
          </table:table-cell>
          <table:table-cell office:value-type="float" office:value="6595.97" table:formula="of:=[.H350]-[.K350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8382" table:style-name="ce5">
            <text:p>38382</text:p>
          </table:table-cell>
          <table:table-cell office:value-type="string" table:style-name="ce5">
            <text:p>HUMBERTO ARAUJ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775.36" table:style-name="ce7">
            <text:p>1.775,36</text:p>
          </table:table-cell>
          <table:table-cell office:value-type="float" office:value="1775.36" table:formula="of:=[.I351]+[.J351]" table:style-name="ce7">
            <text:p>1.775,36</text:p>
          </table:table-cell>
          <table:table-cell office:value-type="float" office:value="8224.64" table:formula="of:=[.H351]-[.K351]" table:style-name="ce7">
            <text:p>8.224,64</text:p>
          </table:table-cell>
          <table:table-cell table:number-columns-repeated="16372"/>
        </table:table-row>
        <table:table-row table:style-name="ro1">
          <table:table-cell office:value-type="float" office:value="351329" table:style-name="ce5">
            <text:p>351329</text:p>
          </table:table-cell>
          <table:table-cell office:value-type="string" table:style-name="ce5">
            <text:p>IARA AUGUSTO DA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6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239.56" table:style-name="ce7">
            <text:p>239,56</text:p>
          </table:table-cell>
          <table:table-cell office:value-type="float" office:value="239.56" table:formula="of:=[.I352]+[.J352]" table:style-name="ce7">
            <text:p>239,56</text:p>
          </table:table-cell>
          <table:table-cell office:value-type="float" office:value="9760.44" table:formula="of:=[.H352]-[.K352]" table:style-name="ce7">
            <text:p>9.760,44</text:p>
          </table:table-cell>
          <table:table-cell table:number-columns-repeated="16372"/>
        </table:table-row>
        <table:table-row table:style-name="ro1">
          <table:table-cell office:value-type="float" office:value="351329" table:style-name="ce5">
            <text:p>351329</text:p>
          </table:table-cell>
          <table:table-cell office:value-type="string" table:style-name="ce5">
            <text:p>IARA AUGUSTO DA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6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53]+[.J353]" table:style-name="ce7">
            <text:p>0,00</text:p>
          </table:table-cell>
          <table:table-cell office:value-type="float" office:value="6595.97" table:formula="of:=[.H353]-[.K353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01" table:style-name="ce5">
            <text:p>351301</text:p>
          </table:table-cell>
          <table:table-cell office:value-type="string" table:style-name="ce5">
            <text:p>IDELZUITH FREITAS DE OLIVEIRA NUN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262" table:style-name="ce7">
            <text:p>262,00</text:p>
          </table:table-cell>
          <table:table-cell office:value-type="float" office:value="262" table:formula="of:=[.I354]+[.J354]" table:style-name="ce7">
            <text:p>262,00</text:p>
          </table:table-cell>
          <table:table-cell office:value-type="float" office:value="9738" table:formula="of:=[.H354]-[.K354]" table:style-name="ce7">
            <text:p>9.738,00</text:p>
          </table:table-cell>
          <table:table-cell table:number-columns-repeated="16372"/>
        </table:table-row>
        <table:table-row table:style-name="ro1">
          <table:table-cell office:value-type="float" office:value="351301" table:style-name="ce5">
            <text:p>351301</text:p>
          </table:table-cell>
          <table:table-cell office:value-type="string" table:style-name="ce5">
            <text:p>IDELZUITH FREITAS DE OLIVEIRA NUN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55]+[.J355]" table:style-name="ce7">
            <text:p>0,00</text:p>
          </table:table-cell>
          <table:table-cell office:value-type="float" office:value="6595.97" table:formula="of:=[.H355]-[.K355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84819" table:style-name="ce5">
            <text:p>284819</text:p>
          </table:table-cell>
          <table:table-cell office:value-type="string" table:style-name="ce5">
            <text:p>INOCENCIO DE CARVALHO SANTAN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TABUNA - 1, 2, 3, 4, 5, 6, 7, 8 E 9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34.92" table:style-name="ce7">
            <text:p>34,92</text:p>
          </table:table-cell>
          <table:table-cell office:value-type="float" office:value="34.92" table:formula="of:=[.I356]+[.J356]" table:style-name="ce7">
            <text:p>34,92</text:p>
          </table:table-cell>
          <table:table-cell office:value-type="float" office:value="2065.08" table:formula="of:=[.H356]-[.K356]" table:style-name="ce7">
            <text:p>2.065,08</text:p>
          </table:table-cell>
          <table:table-cell table:number-columns-repeated="16372"/>
        </table:table-row>
        <table:table-row table:style-name="ro1">
          <table:table-cell office:value-type="float" office:value="284819" table:style-name="ce5">
            <text:p>284819</text:p>
          </table:table-cell>
          <table:table-cell office:value-type="string" table:style-name="ce5">
            <text:p>INOCENCIO DE CARVALHO SANTAN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TABUNA - 1, 2, 3, 4, 5, 6, 7, 8 E 9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57]+[.J357]" table:style-name="ce7">
            <text:p>0,00</text:p>
          </table:table-cell>
          <table:table-cell office:value-type="float" office:value="6595.97" table:formula="of:=[.H357]-[.K357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55066" table:style-name="ce5">
            <text:p>55066</text:p>
          </table:table-cell>
          <table:table-cell office:value-type="string" table:style-name="ce5">
            <text:p>IRAILDES TRINDADE ROCH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594.23" table:style-name="ce7">
            <text:p>1.594,23</text:p>
          </table:table-cell>
          <table:table-cell office:value-type="float" office:value="1594.23" table:formula="of:=[.I358]+[.J358]" table:style-name="ce7">
            <text:p>1.594,23</text:p>
          </table:table-cell>
          <table:table-cell office:value-type="float" office:value="8405.77" table:formula="of:=[.H358]-[.K358]" table:style-name="ce7">
            <text:p>8.405,77</text:p>
          </table:table-cell>
          <table:table-cell table:number-columns-repeated="16372"/>
        </table:table-row>
        <table:table-row table:style-name="ro1">
          <table:table-cell office:value-type="float" office:value="351222" table:style-name="ce5">
            <text:p>351222</text:p>
          </table:table-cell>
          <table:table-cell office:value-type="string" table:style-name="ce5">
            <text:p>ISABEL ADELAIDE DE ANDRADE MOU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ACEP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86.5899999999999" table:style-name="ce7">
            <text:p>1.186,59</text:p>
          </table:table-cell>
          <table:table-cell office:value-type="float" office:value="1186.5899999999999" table:formula="of:=[.I359]+[.J359]" table:style-name="ce7">
            <text:p>1.186,59</text:p>
          </table:table-cell>
          <table:table-cell office:value-type="float" office:value="8813.41" table:formula="of:=[.H359]-[.K359]" table:style-name="ce7">
            <text:p>8.813,41</text:p>
          </table:table-cell>
          <table:table-cell table:number-columns-repeated="16372"/>
        </table:table-row>
        <table:table-row table:style-name="ro1">
          <table:table-cell office:value-type="float" office:value="351222" table:style-name="ce5">
            <text:p>351222</text:p>
          </table:table-cell>
          <table:table-cell office:value-type="string" table:style-name="ce5">
            <text:p>ISABEL ADELAIDE DE ANDRADE MOU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ACEP - COORDENACAO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60]+[.J360]" table:style-name="ce7">
            <text:p>0,00</text:p>
          </table:table-cell>
          <table:table-cell office:value-type="float" office:value="6595.97" table:formula="of:=[.H360]-[.K360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30" table:style-name="ce5">
            <text:p>351630</text:p>
          </table:table-cell>
          <table:table-cell office:value-type="string" table:style-name="ce5">
            <text:p>ISAIAS MARCOS BORGES CARNEIRO</text:p>
          </table:table-cell>
          <table:table-cell office:value-type="string" table:style-name="ce5">
            <text:p>PROMOTOR DE ENTRANCIA INICIAL</text:p>
          </table:table-cell>
          <table:table-cell office:value-type="string" table:style-name="ce5">
            <text:p>PJ DE JIQUIR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5704.86" table:style-name="ce7">
            <text:p>5.704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61]+[.J361]" table:style-name="ce7">
            <text:p>0,00</text:p>
          </table:table-cell>
          <table:table-cell office:value-type="float" office:value="5704.86" table:formula="of:=[.H361]-[.K361]" table:style-name="ce7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353084" table:style-name="ce5">
            <text:p>353084</text:p>
          </table:table-cell>
          <table:table-cell office:value-type="string" table:style-name="ce5">
            <text:p>ITALA MARIA DE NAZARE DO CARMO BRAGA</text:p>
          </table:table-cell>
          <table:table-cell office:value-type="string" table:style-name="ce5">
            <text:p>PROMOTOR DE ENTRANCIA INICIAL</text:p>
          </table:table-cell>
          <table:table-cell office:value-type="string" table:style-name="ce5">
            <text:p>PJ DE SAO GONCALO DOS CAMPOS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5704.86" table:style-name="ce7">
            <text:p>5.704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62]+[.J362]" table:style-name="ce7">
            <text:p>0,00</text:p>
          </table:table-cell>
          <table:table-cell office:value-type="float" office:value="5704.86" table:formula="of:=[.H362]-[.K362]" table:style-name="ce7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351579" table:style-name="ce5">
            <text:p>351579</text:p>
          </table:table-cell>
          <table:table-cell office:value-type="string" table:style-name="ce5">
            <text:p>ITALA SUZANA DA SILVA CARVA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SENHOR DO BONFIM - 1, 2, 3 E 4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63]+[.J363]" table:style-name="ce7">
            <text:p>0,00</text:p>
          </table:table-cell>
          <table:table-cell office:value-type="float" office:value="6595.97" table:formula="of:=[.H363]-[.K363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84454" table:style-name="ce5">
            <text:p>84454</text:p>
          </table:table-cell>
          <table:table-cell office:value-type="string" table:style-name="ce5">
            <text:p>ITANA SANTOS ARAUJO VIAN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565.76" table:style-name="ce7">
            <text:p>1.565,76</text:p>
          </table:table-cell>
          <table:table-cell office:value-type="float" office:value="1565.76" table:formula="of:=[.I364]+[.J364]" table:style-name="ce7">
            <text:p>1.565,76</text:p>
          </table:table-cell>
          <table:table-cell office:value-type="float" office:value="8434.24" table:formula="of:=[.H364]-[.K364]" table:style-name="ce7">
            <text:p>8.434,24</text:p>
          </table:table-cell>
          <table:table-cell table:number-columns-repeated="16372"/>
        </table:table-row>
        <table:table-row table:style-name="ro1">
          <table:table-cell office:value-type="float" office:value="19452" table:style-name="ce5">
            <text:p>19452</text:p>
          </table:table-cell>
          <table:table-cell office:value-type="string" table:style-name="ce5">
            <text:p>ITANHY MACEIO BATIST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694.12" table:style-name="ce7">
            <text:p>1.694,12</text:p>
          </table:table-cell>
          <table:table-cell office:value-type="float" office:value="1694.12" table:formula="of:=[.I365]+[.J365]" table:style-name="ce7">
            <text:p>1.694,12</text:p>
          </table:table-cell>
          <table:table-cell office:value-type="float" office:value="8305.880000000001" table:formula="of:=[.H365]-[.K365]" table:style-name="ce7">
            <text:p>8.305,88</text:p>
          </table:table-cell>
          <table:table-cell table:number-columns-repeated="16372"/>
        </table:table-row>
        <table:table-row table:style-name="ro1">
          <table:table-cell office:value-type="float" office:value="19452" table:style-name="ce5">
            <text:p>19452</text:p>
          </table:table-cell>
          <table:table-cell office:value-type="string" table:style-name="ce5">
            <text:p>ITANHY MACEIO BATIST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66]+[.J366]" table:style-name="ce7">
            <text:p>0,00</text:p>
          </table:table-cell>
          <table:table-cell office:value-type="float" office:value="7092.44" table:formula="of:=[.H366]-[.K366]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262" table:style-name="ce5">
            <text:p>351262</text:p>
          </table:table-cell>
          <table:table-cell office:value-type="string" table:style-name="ce5">
            <text:p>IVAN CARLOS NOVAES MACHAD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AOCRIM - CENTRAL DE INQUERITOS / SEDE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27.1300000000001" table:style-name="ce7">
            <text:p>1.227,13</text:p>
          </table:table-cell>
          <table:table-cell office:value-type="float" office:value="1227.1300000000001" table:formula="of:=[.I367]+[.J367]" table:style-name="ce7">
            <text:p>1.227,13</text:p>
          </table:table-cell>
          <table:table-cell office:value-type="float" office:value="8772.869999999999" table:formula="of:=[.H367]-[.K367]" table:style-name="ce7">
            <text:p>8.772,87</text:p>
          </table:table-cell>
          <table:table-cell table:number-columns-repeated="16372"/>
        </table:table-row>
        <table:table-row table:style-name="ro1">
          <table:table-cell office:value-type="float" office:value="351262" table:style-name="ce5">
            <text:p>351262</text:p>
          </table:table-cell>
          <table:table-cell office:value-type="string" table:style-name="ce5">
            <text:p>IVAN CARLOS NOVAES MACHAD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AOCRIM - CENTRAL DE INQUERITOS / SEDE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68]+[.J368]" table:style-name="ce7">
            <text:p>0,00</text:p>
          </table:table-cell>
          <table:table-cell office:value-type="float" office:value="6595.97" table:formula="of:=[.H368]-[.K368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408" table:style-name="ce5">
            <text:p>234408</text:p>
          </table:table-cell>
          <table:table-cell office:value-type="string" table:style-name="ce5">
            <text:p>IVAN ITO MESSIAS DE OLIVEIRA JUNIOR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ITAPARICA - 1 E 2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47.1600000000001" table:style-name="ce7">
            <text:p>1.247,16</text:p>
          </table:table-cell>
          <table:table-cell office:value-type="float" office:value="1247.1600000000001" table:formula="of:=[.I369]+[.J369]" table:style-name="ce7">
            <text:p>1.247,16</text:p>
          </table:table-cell>
          <table:table-cell office:value-type="float" office:value="8752.84" table:formula="of:=[.H369]-[.K369]" table:style-name="ce7">
            <text:p>8.752,84</text:p>
          </table:table-cell>
          <table:table-cell table:number-columns-repeated="16372"/>
        </table:table-row>
        <table:table-row table:style-name="ro1">
          <table:table-cell office:value-type="float" office:value="234408" table:style-name="ce5">
            <text:p>234408</text:p>
          </table:table-cell>
          <table:table-cell office:value-type="string" table:style-name="ce5">
            <text:p>IVAN ITO MESSIAS DE OLIVEIRA JUNIOR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ITAPARICA - 1 E 2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70]+[.J370]" table:style-name="ce7">
            <text:p>0,00</text:p>
          </table:table-cell>
          <table:table-cell office:value-type="float" office:value="6134.25" table:formula="of:=[.H370]-[.K370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180629" table:style-name="ce5">
            <text:p>180629</text:p>
          </table:table-cell>
          <table:table-cell office:value-type="string" table:style-name="ce5">
            <text:p>IVAN QUEIROZ PER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95.22" table:style-name="ce7">
            <text:p>1.495,22</text:p>
          </table:table-cell>
          <table:table-cell office:value-type="float" office:value="1495.22" table:formula="of:=[.I371]+[.J371]" table:style-name="ce7">
            <text:p>1.495,22</text:p>
          </table:table-cell>
          <table:table-cell office:value-type="float" office:value="8504.7800000000007" table:formula="of:=[.H371]-[.K371]" table:style-name="ce7">
            <text:p>8.504,78</text:p>
          </table:table-cell>
          <table:table-cell table:number-columns-repeated="16372"/>
        </table:table-row>
        <table:table-row table:style-name="ro1">
          <table:table-cell office:value-type="float" office:value="351302" table:style-name="ce5">
            <text:p>351302</text:p>
          </table:table-cell>
          <table:table-cell office:value-type="string" table:style-name="ce5">
            <text:p>IVANA SILVA MOR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LAURO DE FREITAS - 1,2,3,4,E 5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206.71" table:style-name="ce7">
            <text:p>206,71</text:p>
          </table:table-cell>
          <table:table-cell office:value-type="float" office:value="206.71" table:formula="of:=[.I372]+[.J372]" table:style-name="ce7">
            <text:p>206,71</text:p>
          </table:table-cell>
          <table:table-cell office:value-type="float" office:value="9793.2900000000009" table:formula="of:=[.H372]-[.K372]" table:style-name="ce7">
            <text:p>9.793,29</text:p>
          </table:table-cell>
          <table:table-cell table:number-columns-repeated="16372"/>
        </table:table-row>
        <table:table-row table:style-name="ro1">
          <table:table-cell office:value-type="float" office:value="351302" table:style-name="ce5">
            <text:p>351302</text:p>
          </table:table-cell>
          <table:table-cell office:value-type="string" table:style-name="ce5">
            <text:p>IVANA SILVA MOR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LAURO DE FREITAS - 1,2,3,4,E 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73]+[.J373]" table:style-name="ce7">
            <text:p>0,00</text:p>
          </table:table-cell>
          <table:table-cell office:value-type="float" office:value="6595.97" table:formula="of:=[.H373]-[.K373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64" table:style-name="ce5">
            <text:p>353064</text:p>
          </table:table-cell>
          <table:table-cell office:value-type="string" table:style-name="ce5">
            <text:p>IVELINNE NOEMI SILVA PORTO STAUT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LHEUS - 1 A 11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74]+[.J374]" table:style-name="ce7">
            <text:p>0,00</text:p>
          </table:table-cell>
          <table:table-cell office:value-type="float" office:value="6595.97" table:formula="of:=[.H374]-[.K374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279" table:style-name="ce5">
            <text:p>352279</text:p>
          </table:table-cell>
          <table:table-cell office:value-type="string" table:style-name="ce5">
            <text:p>IVY POLLYANNA LIMA ARAUJO COSTA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3002/2018</text:p>
          </table:table-cell>
          <table:table-cell office:value-type="string" table:style-name="ce5">
            <text:p>DEA 13° SALARIO</text:p>
          </table:table-cell>
          <table:table-cell office:value-type="string" table:style-name="ce5">
            <text:p>ADMINISTRATIVO</text:p>
          </table:table-cell>
          <table:table-cell office:value-type="float" office:value="366.98" table:style-name="ce7">
            <text:p>366,98</text:p>
          </table:table-cell>
          <table:table-cell office:value-type="float" office:value="51.38" table:style-name="ce7">
            <text:p>51,38</text:p>
          </table:table-cell>
          <table:table-cell office:value-type="float" office:value="0" table:style-name="ce7">
            <text:p>0,00</text:p>
          </table:table-cell>
          <table:table-cell office:value-type="float" office:value="51.38" table:formula="of:=[.I375]+[.J375]" table:style-name="ce7">
            <text:p>51,38</text:p>
          </table:table-cell>
          <table:table-cell office:value-type="float" office:value="315.60000000000002" table:formula="of:=[.H375]-[.K375]" table:style-name="ce7">
            <text:p>315,60</text:p>
          </table:table-cell>
          <table:table-cell table:number-columns-repeated="16372"/>
        </table:table-row>
        <table:table-row table:style-name="ro1">
          <table:table-cell office:value-type="float" office:value="352279" table:style-name="ce5">
            <text:p>352279</text:p>
          </table:table-cell>
          <table:table-cell office:value-type="string" table:style-name="ce5">
            <text:p>IVY POLLYANNA LIMA ARAUJO COSTA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3002/2018</text:p>
          </table:table-cell>
          <table:table-cell office:value-type="string" table:style-name="ce5">
            <text:p>DEA GRAT COMPETENCIA</text:p>
          </table:table-cell>
          <table:table-cell office:value-type="string" table:style-name="ce5">
            <text:p>ADMINISTRATIVO</text:p>
          </table:table-cell>
          <table:table-cell office:value-type="float" office:value="1100.94" table:style-name="ce7">
            <text:p>1.100,94</text:p>
          </table:table-cell>
          <table:table-cell office:value-type="float" office:value="154.13" table:style-name="ce7">
            <text:p>154,13</text:p>
          </table:table-cell>
          <table:table-cell office:value-type="float" office:value="0" table:style-name="ce7">
            <text:p>0,00</text:p>
          </table:table-cell>
          <table:table-cell office:value-type="float" office:value="154.13" table:formula="of:=[.I376]+[.J376]" table:style-name="ce7">
            <text:p>154,13</text:p>
          </table:table-cell>
          <table:table-cell office:value-type="float" office:value="946.81000000000006" table:formula="of:=[.H376]-[.K376]" table:style-name="ce7">
            <text:p>946,81</text:p>
          </table:table-cell>
          <table:table-cell table:number-columns-repeated="16372"/>
        </table:table-row>
        <table:table-row table:style-name="ro1">
          <table:table-cell office:value-type="float" office:value="351456" table:style-name="ce5">
            <text:p>351456</text:p>
          </table:table-cell>
          <table:table-cell office:value-type="string" table:style-name="ce5">
            <text:p>IZABEL CRISTINA VITORIA SAN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9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37.369999999999997" table:style-name="ce7">
            <text:p>37,37</text:p>
          </table:table-cell>
          <table:table-cell office:value-type="float" office:value="37.369999999999997" table:formula="of:=[.I377]+[.J377]" table:style-name="ce7">
            <text:p>37,37</text:p>
          </table:table-cell>
          <table:table-cell office:value-type="float" office:value="2062.63" table:formula="of:=[.H377]-[.K377]" table:style-name="ce7">
            <text:p>2.062,63</text:p>
          </table:table-cell>
          <table:table-cell table:number-columns-repeated="16372"/>
        </table:table-row>
        <table:table-row table:style-name="ro1">
          <table:table-cell office:value-type="float" office:value="351456" table:style-name="ce5">
            <text:p>351456</text:p>
          </table:table-cell>
          <table:table-cell office:value-type="string" table:style-name="ce5">
            <text:p>IZABEL CRISTINA VITORIA SAN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9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78]+[.J378]" table:style-name="ce7">
            <text:p>0,00</text:p>
          </table:table-cell>
          <table:table-cell office:value-type="float" office:value="6595.97" table:formula="of:=[.H378]-[.K378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56" table:style-name="ce5">
            <text:p>351256</text:p>
          </table:table-cell>
          <table:table-cell office:value-type="string" table:style-name="ce5">
            <text:p>JACQUELINE DE FARIA BAPTISTA MAGNAVIT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PORTO SEGURO - 1, 2, 3 E 4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49.3900000000001" table:style-name="ce7">
            <text:p>1.149,39</text:p>
          </table:table-cell>
          <table:table-cell office:value-type="float" office:value="1149.3900000000001" table:formula="of:=[.I379]+[.J379]" table:style-name="ce7">
            <text:p>1.149,39</text:p>
          </table:table-cell>
          <table:table-cell office:value-type="float" office:value="8850.61" table:formula="of:=[.H379]-[.K379]" table:style-name="ce7">
            <text:p>8.850,61</text:p>
          </table:table-cell>
          <table:table-cell table:number-columns-repeated="16372"/>
        </table:table-row>
        <table:table-row table:style-name="ro1">
          <table:table-cell office:value-type="float" office:value="212719" table:style-name="ce5">
            <text:p>212719</text:p>
          </table:table-cell>
          <table:table-cell office:value-type="string" table:style-name="ce5">
            <text:p>JACQUELINE MENEZES HOLAND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25.89" table:style-name="ce7">
            <text:p>1.425,89</text:p>
          </table:table-cell>
          <table:table-cell office:value-type="float" office:value="1425.89" table:formula="of:=[.I380]+[.J380]" table:style-name="ce7">
            <text:p>1.425,89</text:p>
          </table:table-cell>
          <table:table-cell office:value-type="float" office:value="8574.11" table:formula="of:=[.H380]-[.K380]" table:style-name="ce7">
            <text:p>8.574,11</text:p>
          </table:table-cell>
          <table:table-cell table:number-columns-repeated="16372"/>
        </table:table-row>
        <table:table-row table:style-name="ro1">
          <table:table-cell office:value-type="float" office:value="212719" table:style-name="ce5">
            <text:p>212719</text:p>
          </table:table-cell>
          <table:table-cell office:value-type="string" table:style-name="ce5">
            <text:p>JACQUELINE MENEZES HOLAND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18177/2017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81]+[.J381]" table:style-name="ce7">
            <text:p>0,00</text:p>
          </table:table-cell>
          <table:table-cell office:value-type="float" office:value="5000" table:formula="of:=[.H381]-[.K381]" table:style-name="ce7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212719" table:style-name="ce5">
            <text:p>212719</text:p>
          </table:table-cell>
          <table:table-cell office:value-type="string" table:style-name="ce5">
            <text:p>JACQUELINE MENEZES HOLAND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18178/2017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82]+[.J382]" table:style-name="ce7">
            <text:p>0,00</text:p>
          </table:table-cell>
          <table:table-cell office:value-type="float" office:value="5000" table:formula="of:=[.H382]-[.K382]" table:style-name="ce7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351216" table:style-name="ce5">
            <text:p>351216</text:p>
          </table:table-cell>
          <table:table-cell office:value-type="string" table:style-name="ce5">
            <text:p>JAILSON TRINDADE NEVE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GUANAMBI - 1 , 2 E 3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233.92" table:style-name="ce7">
            <text:p>233,92</text:p>
          </table:table-cell>
          <table:table-cell office:value-type="float" office:value="233.92" table:formula="of:=[.I383]+[.J383]" table:style-name="ce7">
            <text:p>233,92</text:p>
          </table:table-cell>
          <table:table-cell office:value-type="float" office:value="9766.08" table:formula="of:=[.H383]-[.K383]" table:style-name="ce7">
            <text:p>9.766,08</text:p>
          </table:table-cell>
          <table:table-cell table:number-columns-repeated="16372"/>
        </table:table-row>
        <table:table-row table:style-name="ro1">
          <table:table-cell office:value-type="float" office:value="351216" table:style-name="ce5">
            <text:p>351216</text:p>
          </table:table-cell>
          <table:table-cell office:value-type="string" table:style-name="ce5">
            <text:p>JAILSON TRINDADE NEVE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GUANAMBI - 1 , 2 E 3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84]+[.J384]" table:style-name="ce7">
            <text:p>0,00</text:p>
          </table:table-cell>
          <table:table-cell office:value-type="float" office:value="6134.25" table:formula="of:=[.H384]-[.K384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123403" table:style-name="ce5">
            <text:p>123403</text:p>
          </table:table-cell>
          <table:table-cell office:value-type="string" table:style-name="ce5">
            <text:p>JAIR GOMES FERR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9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79.02" table:style-name="ce7">
            <text:p>1.379,02</text:p>
          </table:table-cell>
          <table:table-cell office:value-type="float" office:value="1379.02" table:formula="of:=[.I385]+[.J385]" table:style-name="ce7">
            <text:p>1.379,02</text:p>
          </table:table-cell>
          <table:table-cell office:value-type="float" office:value="8620.98" table:formula="of:=[.H385]-[.K385]" table:style-name="ce7">
            <text:p>8.620,98</text:p>
          </table:table-cell>
          <table:table-cell table:number-columns-repeated="16372"/>
        </table:table-row>
        <table:table-row table:style-name="ro1">
          <table:table-cell office:value-type="float" office:value="351465" table:style-name="ce5">
            <text:p>351465</text:p>
          </table:table-cell>
          <table:table-cell office:value-type="string" table:style-name="ce5">
            <text:p>JANAINA PEREIRA FONSECA RICON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VITORIA DA CONQUISTA - 1 A 9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28.93" table:style-name="ce7">
            <text:p>28,93</text:p>
          </table:table-cell>
          <table:table-cell office:value-type="float" office:value="28.93" table:formula="of:=[.I386]+[.J386]" table:style-name="ce7">
            <text:p>28,93</text:p>
          </table:table-cell>
          <table:table-cell office:value-type="float" office:value="2071.0700000000002" table:formula="of:=[.H386]-[.K386]" table:style-name="ce7">
            <text:p>2.071,07</text:p>
          </table:table-cell>
          <table:table-cell table:number-columns-repeated="16372"/>
        </table:table-row>
        <table:table-row table:style-name="ro1">
          <table:table-cell office:value-type="float" office:value="351465" table:style-name="ce5">
            <text:p>351465</text:p>
          </table:table-cell>
          <table:table-cell office:value-type="string" table:style-name="ce5">
            <text:p>JANAINA PEREIRA FONSECA RICON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VITORIA DA CONQUISTA - 1 A 9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87]+[.J387]" table:style-name="ce7">
            <text:p>0,00</text:p>
          </table:table-cell>
          <table:table-cell office:value-type="float" office:value="6595.97" table:formula="of:=[.H387]-[.K387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37" table:style-name="ce5">
            <text:p>351237</text:p>
          </table:table-cell>
          <table:table-cell office:value-type="string" table:style-name="ce5">
            <text:p>JANDIRA LIMA DE GO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35.04" table:style-name="ce7">
            <text:p>1.435,04</text:p>
          </table:table-cell>
          <table:table-cell office:value-type="float" office:value="1435.04" table:formula="of:=[.I388]+[.J388]" table:style-name="ce7">
            <text:p>1.435,04</text:p>
          </table:table-cell>
          <table:table-cell office:value-type="float" office:value="8564.9599999999991" table:formula="of:=[.H388]-[.K388]" table:style-name="ce7">
            <text:p>8.564,96</text:p>
          </table:table-cell>
          <table:table-cell table:number-columns-repeated="16372"/>
        </table:table-row>
        <table:table-row table:style-name="ro1">
          <table:table-cell office:value-type="float" office:value="33616" table:style-name="ce5">
            <text:p>33616</text:p>
          </table:table-cell>
          <table:table-cell office:value-type="string" table:style-name="ce5">
            <text:p>JANILDA SALES PER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89]+[.J389]" table:style-name="ce7">
            <text:p>0,00</text:p>
          </table:table-cell>
          <table:table-cell office:value-type="float" office:value="1500" table:formula="of:=[.H389]-[.K389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922" table:style-name="ce5">
            <text:p>351922</text:p>
          </table:table-cell>
          <table:table-cell office:value-type="string" table:style-name="ce5">
            <text:p>JANINA SCHUENCK BRANTES SACRAMENTO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SIMOES FILHO - 1, 2, 3 E 4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90]+[.J390]" table:style-name="ce7">
            <text:p>0,00</text:p>
          </table:table-cell>
          <table:table-cell office:value-type="float" office:value="6134.25" table:formula="of:=[.H390]-[.K390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11484" table:style-name="ce5">
            <text:p>211484</text:p>
          </table:table-cell>
          <table:table-cell office:value-type="string" table:style-name="ce5">
            <text:p>JAQUELINE DUARTE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FANCIA E JUVENTUDE -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11.79" table:style-name="ce7">
            <text:p>1.411,79</text:p>
          </table:table-cell>
          <table:table-cell office:value-type="float" office:value="1411.79" table:formula="of:=[.I391]+[.J391]" table:style-name="ce7">
            <text:p>1.411,79</text:p>
          </table:table-cell>
          <table:table-cell office:value-type="float" office:value="8588.2099999999991" table:formula="of:=[.H391]-[.K391]" table:style-name="ce7">
            <text:p>8.588,21</text:p>
          </table:table-cell>
          <table:table-cell table:number-columns-repeated="16372"/>
        </table:table-row>
        <table:table-row table:style-name="ro1">
          <table:table-cell office:value-type="float" office:value="211484" table:style-name="ce5">
            <text:p>211484</text:p>
          </table:table-cell>
          <table:table-cell office:value-type="string" table:style-name="ce5">
            <text:p>JAQUELINE DUARTE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FANCIA E JUVENTUDE - PROMOTORIA DE JUSTICA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92]+[.J392]" table:style-name="ce7">
            <text:p>0,00</text:p>
          </table:table-cell>
          <table:table-cell office:value-type="float" office:value="6595.97" table:formula="of:=[.H392]-[.K392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67" table:style-name="ce5">
            <text:p>351367</text:p>
          </table:table-cell>
          <table:table-cell office:value-type="string" table:style-name="ce5">
            <text:p>JO ANNE DA COSTA SARDEIRO SILV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9.36" table:style-name="ce7">
            <text:p>49,36</text:p>
          </table:table-cell>
          <table:table-cell office:value-type="float" office:value="49.36" table:formula="of:=[.I393]+[.J393]" table:style-name="ce7">
            <text:p>49,36</text:p>
          </table:table-cell>
          <table:table-cell office:value-type="float" office:value="2050.64" table:formula="of:=[.H393]-[.K393]" table:style-name="ce7">
            <text:p>2.050,64</text:p>
          </table:table-cell>
          <table:table-cell table:number-columns-repeated="16372"/>
        </table:table-row>
        <table:table-row table:style-name="ro1">
          <table:table-cell office:value-type="float" office:value="351367" table:style-name="ce5">
            <text:p>351367</text:p>
          </table:table-cell>
          <table:table-cell office:value-type="string" table:style-name="ce5">
            <text:p>JO ANNE DA COSTA SARDEIRO SILV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94]+[.J394]" table:style-name="ce7">
            <text:p>0,00</text:p>
          </table:table-cell>
          <table:table-cell office:value-type="float" office:value="6595.97" table:formula="of:=[.H394]-[.K394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750" table:style-name="ce5">
            <text:p>351750</text:p>
          </table:table-cell>
          <table:table-cell office:value-type="string" table:style-name="ce5">
            <text:p>JOANA PEDREIRA PHILIGRET BAPTIST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1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95]+[.J395]" table:style-name="ce7">
            <text:p>0,00</text:p>
          </table:table-cell>
          <table:table-cell office:value-type="float" office:value="6595.97" table:formula="of:=[.H395]-[.K395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703" table:style-name="ce5">
            <text:p>234703</text:p>
          </table:table-cell>
          <table:table-cell office:value-type="string" table:style-name="ce5">
            <text:p>JOAO ALVES DA SILVA NE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EUNAPOLIS - 1, 2 E 3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68.33" table:style-name="ce7">
            <text:p>1.268,33</text:p>
          </table:table-cell>
          <table:table-cell office:value-type="float" office:value="1268.33" table:formula="of:=[.I396]+[.J396]" table:style-name="ce7">
            <text:p>1.268,33</text:p>
          </table:table-cell>
          <table:table-cell office:value-type="float" office:value="8731.67" table:formula="of:=[.H396]-[.K396]" table:style-name="ce7">
            <text:p>8.731,67</text:p>
          </table:table-cell>
          <table:table-cell table:number-columns-repeated="16372"/>
        </table:table-row>
        <table:table-row table:style-name="ro1">
          <table:table-cell office:value-type="float" office:value="234703" table:style-name="ce5">
            <text:p>234703</text:p>
          </table:table-cell>
          <table:table-cell office:value-type="string" table:style-name="ce5">
            <text:p>JOAO ALVES DA SILVA NE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EUNAPOLIS - 1, 2 E 3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97]+[.J397]" table:style-name="ce7">
            <text:p>0,00</text:p>
          </table:table-cell>
          <table:table-cell office:value-type="float" office:value="6595.97" table:formula="of:=[.H397]-[.K397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99" table:style-name="ce5">
            <text:p>353099</text:p>
          </table:table-cell>
          <table:table-cell office:value-type="string" table:style-name="ce5">
            <text:p>JOAO BATISTA MADEIRO NE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TEIXEIRA DE FREITAS - 1, 2, 3, 4 E 5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398]+[.J398]" table:style-name="ce7">
            <text:p>0,00</text:p>
          </table:table-cell>
          <table:table-cell office:value-type="float" office:value="6595.97" table:formula="of:=[.H398]-[.K398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24" table:style-name="ce5">
            <text:p>351224</text:p>
          </table:table-cell>
          <table:table-cell office:value-type="string" table:style-name="ce5">
            <text:p>JOAO BERNARDINO SAPUCAIA COST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9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354.4" table:style-name="ce7">
            <text:p>354,40</text:p>
          </table:table-cell>
          <table:table-cell office:value-type="float" office:value="354.4" table:formula="of:=[.I399]+[.J399]" table:style-name="ce7">
            <text:p>354,40</text:p>
          </table:table-cell>
          <table:table-cell office:value-type="float" office:value="9645.6" table:formula="of:=[.H399]-[.K399]" table:style-name="ce7">
            <text:p>9.645,60</text:p>
          </table:table-cell>
          <table:table-cell table:number-columns-repeated="16372"/>
        </table:table-row>
        <table:table-row table:style-name="ro1">
          <table:table-cell office:value-type="float" office:value="351224" table:style-name="ce5">
            <text:p>351224</text:p>
          </table:table-cell>
          <table:table-cell office:value-type="string" table:style-name="ce5">
            <text:p>JOAO BERNARDINO SAPUCAIA COST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9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00]+[.J400]" table:style-name="ce7">
            <text:p>0,00</text:p>
          </table:table-cell>
          <table:table-cell office:value-type="float" office:value="6595.97" table:formula="of:=[.H400]-[.K400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897" table:style-name="ce5">
            <text:p>352897</text:p>
          </table:table-cell>
          <table:table-cell office:value-type="string" table:style-name="ce5">
            <text:p>JOAO MANOEL SANTANA RODRIGUE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SANTO ANTONIO DE JESUS - 1, 2, 3 E 4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4600.6899999999996" table:style-name="ce7">
            <text:p>4.600,6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01]+[.J401]" table:style-name="ce7">
            <text:p>0,00</text:p>
          </table:table-cell>
          <table:table-cell office:value-type="float" office:value="4600.6899999999996" table:formula="of:=[.H401]-[.K401]" table:style-name="ce7">
            <text:p>4.600,69</text:p>
          </table:table-cell>
          <table:table-cell table:number-columns-repeated="16372"/>
        </table:table-row>
        <table:table-row table:style-name="ro1">
          <table:table-cell office:value-type="float" office:value="140784" table:style-name="ce5">
            <text:p>140784</text:p>
          </table:table-cell>
          <table:table-cell office:value-type="string" table:style-name="ce5">
            <text:p>JOAO PAULO CARDOSO DE OLIV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561.9" table:style-name="ce7">
            <text:p>1.561,90</text:p>
          </table:table-cell>
          <table:table-cell office:value-type="float" office:value="1561.9" table:formula="of:=[.I402]+[.J402]" table:style-name="ce7">
            <text:p>1.561,90</text:p>
          </table:table-cell>
          <table:table-cell office:value-type="float" office:value="8438.1" table:formula="of:=[.H402]-[.K402]" table:style-name="ce7">
            <text:p>8.438,10</text:p>
          </table:table-cell>
          <table:table-cell table:number-columns-repeated="16372"/>
        </table:table-row>
        <table:table-row table:style-name="ro1">
          <table:table-cell office:value-type="float" office:value="140784" table:style-name="ce5">
            <text:p>140784</text:p>
          </table:table-cell>
          <table:table-cell office:value-type="string" table:style-name="ce5">
            <text:p>JOAO PAULO CARDOSO DE OLIV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03]+[.J403]" table:style-name="ce7">
            <text:p>0,00</text:p>
          </table:table-cell>
          <table:table-cell office:value-type="float" office:value="7092.44" table:formula="of:=[.H403]-[.K403]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2121" table:style-name="ce5">
            <text:p>352121</text:p>
          </table:table-cell>
          <table:table-cell office:value-type="string" table:style-name="ce5">
            <text:p>JOAO PAULO DE FREITAS SOUZA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3002/2018</text:p>
          </table:table-cell>
          <table:table-cell office:value-type="string" table:style-name="ce5">
            <text:p>DEA 13° SALARIO</text:p>
          </table:table-cell>
          <table:table-cell office:value-type="string" table:style-name="ce5">
            <text:p>ADMINISTRATIVO</text:p>
          </table:table-cell>
          <table:table-cell office:value-type="float" office:value="366.98" table:style-name="ce7">
            <text:p>366,98</text:p>
          </table:table-cell>
          <table:table-cell office:value-type="float" office:value="51.38" table:style-name="ce7">
            <text:p>51,38</text:p>
          </table:table-cell>
          <table:table-cell office:value-type="float" office:value="0" table:style-name="ce7">
            <text:p>0,00</text:p>
          </table:table-cell>
          <table:table-cell office:value-type="float" office:value="51.38" table:formula="of:=[.I404]+[.J404]" table:style-name="ce7">
            <text:p>51,38</text:p>
          </table:table-cell>
          <table:table-cell office:value-type="float" office:value="315.60000000000002" table:formula="of:=[.H404]-[.K404]" table:style-name="ce7">
            <text:p>315,60</text:p>
          </table:table-cell>
          <table:table-cell table:number-columns-repeated="16372"/>
        </table:table-row>
        <table:table-row table:style-name="ro1">
          <table:table-cell office:value-type="float" office:value="352121" table:style-name="ce5">
            <text:p>352121</text:p>
          </table:table-cell>
          <table:table-cell office:value-type="string" table:style-name="ce5">
            <text:p>JOAO PAULO DE FREITAS SOUZA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3002/2018</text:p>
          </table:table-cell>
          <table:table-cell office:value-type="string" table:style-name="ce5">
            <text:p>DEA GRAT COMPETENCIA</text:p>
          </table:table-cell>
          <table:table-cell office:value-type="string" table:style-name="ce5">
            <text:p>ADMINISTRATIVO</text:p>
          </table:table-cell>
          <table:table-cell office:value-type="float" office:value="1100.94" table:style-name="ce7">
            <text:p>1.100,94</text:p>
          </table:table-cell>
          <table:table-cell office:value-type="float" office:value="154.13" table:style-name="ce7">
            <text:p>154,13</text:p>
          </table:table-cell>
          <table:table-cell office:value-type="float" office:value="0" table:style-name="ce7">
            <text:p>0,00</text:p>
          </table:table-cell>
          <table:table-cell office:value-type="float" office:value="154.13" table:formula="of:=[.I405]+[.J405]" table:style-name="ce7">
            <text:p>154,13</text:p>
          </table:table-cell>
          <table:table-cell office:value-type="float" office:value="946.81000000000006" table:formula="of:=[.H405]-[.K405]" table:style-name="ce7">
            <text:p>946,81</text:p>
          </table:table-cell>
          <table:table-cell table:number-columns-repeated="16372"/>
        </table:table-row>
        <table:table-row table:style-name="ro1">
          <table:table-cell office:value-type="float" office:value="351582" table:style-name="ce5">
            <text:p>351582</text:p>
          </table:table-cell>
          <table:table-cell office:value-type="string" table:style-name="ce5">
            <text:p>JOAO PAULO GAVAZZA DE MELLO CARVA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6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06]+[.J406]" table:style-name="ce7">
            <text:p>0,00</text:p>
          </table:table-cell>
          <table:table-cell office:value-type="float" office:value="6595.97" table:formula="of:=[.H406]-[.K406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21" table:style-name="ce5">
            <text:p>351921</text:p>
          </table:table-cell>
          <table:table-cell office:value-type="string" table:style-name="ce5">
            <text:p>JOAO PAULO SANTOS SCHOUCAIR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SANTO AMARO - 1 E 2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07]+[.J407]" table:style-name="ce7">
            <text:p>0,00</text:p>
          </table:table-cell>
          <table:table-cell office:value-type="float" office:value="6134.25" table:formula="of:=[.H407]-[.K407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34508" table:style-name="ce5">
            <text:p>234508</text:p>
          </table:table-cell>
          <table:table-cell office:value-type="string" table:style-name="ce5">
            <text:p>JOSE ALBERTO LEAL TEL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1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538.94" table:style-name="ce7">
            <text:p>1.538,94</text:p>
          </table:table-cell>
          <table:table-cell office:value-type="float" office:value="1538.94" table:formula="of:=[.I408]+[.J408]" table:style-name="ce7">
            <text:p>1.538,94</text:p>
          </table:table-cell>
          <table:table-cell office:value-type="float" office:value="8461.06" table:formula="of:=[.H408]-[.K408]" table:style-name="ce7">
            <text:p>8.461,06</text:p>
          </table:table-cell>
          <table:table-cell table:number-columns-repeated="16372"/>
        </table:table-row>
        <table:table-row table:style-name="ro1">
          <table:table-cell office:value-type="float" office:value="351298" table:style-name="ce5">
            <text:p>351298</text:p>
          </table:table-cell>
          <table:table-cell office:value-type="string" table:style-name="ce5">
            <text:p>JOSE CARLOS ADAMI CERQUEIR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84.73" table:style-name="ce7">
            <text:p>1.284,73</text:p>
          </table:table-cell>
          <table:table-cell office:value-type="float" office:value="1284.73" table:formula="of:=[.I409]+[.J409]" table:style-name="ce7">
            <text:p>1.284,73</text:p>
          </table:table-cell>
          <table:table-cell office:value-type="float" office:value="8715.27" table:formula="of:=[.H409]-[.K409]" table:style-name="ce7">
            <text:p>8.715,27</text:p>
          </table:table-cell>
          <table:table-cell table:number-columns-repeated="16372"/>
        </table:table-row>
        <table:table-row table:style-name="ro1">
          <table:table-cell office:value-type="float" office:value="351331" table:style-name="ce5">
            <text:p>351331</text:p>
          </table:table-cell>
          <table:table-cell office:value-type="string" table:style-name="ce5">
            <text:p>JOSE CARLOS ROSA DE FREITA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IRECE - 1, 2 E 3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358.1" table:style-name="ce7">
            <text:p>2.358,10</text:p>
          </table:table-cell>
          <table:table-cell office:value-type="float" office:value="0" table:style-name="ce7">
            <text:p>0,00</text:p>
          </table:table-cell>
          <table:table-cell office:value-type="float" office:value="260.13" table:style-name="ce7">
            <text:p>260,13</text:p>
          </table:table-cell>
          <table:table-cell office:value-type="float" office:value="260.13" table:formula="of:=[.I410]+[.J410]" table:style-name="ce7">
            <text:p>260,13</text:p>
          </table:table-cell>
          <table:table-cell office:value-type="float" office:value="2097.9699999999998" table:formula="of:=[.H410]-[.K410]" table:style-name="ce7">
            <text:p>2.097,97</text:p>
          </table:table-cell>
          <table:table-cell table:number-columns-repeated="16372"/>
        </table:table-row>
        <table:table-row table:style-name="ro1">
          <table:table-cell office:value-type="float" office:value="351331" table:style-name="ce5">
            <text:p>351331</text:p>
          </table:table-cell>
          <table:table-cell office:value-type="string" table:style-name="ce5">
            <text:p>JOSE CARLOS ROSA DE FREITA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IRECE - 1, 2 E 3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11]+[.J411]" table:style-name="ce7">
            <text:p>0,00</text:p>
          </table:table-cell>
          <table:table-cell office:value-type="float" office:value="6134.25" table:formula="of:=[.H411]-[.K411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103772" table:style-name="ce5">
            <text:p>103772</text:p>
          </table:table-cell>
          <table:table-cell office:value-type="string" table:style-name="ce5">
            <text:p>JOSE CUPERTINO AGUIAR CUNH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681.39" table:style-name="ce7">
            <text:p>1.681,39</text:p>
          </table:table-cell>
          <table:table-cell office:value-type="float" office:value="1681.39" table:formula="of:=[.I412]+[.J412]" table:style-name="ce7">
            <text:p>1.681,39</text:p>
          </table:table-cell>
          <table:table-cell office:value-type="float" office:value="8318.61" table:formula="of:=[.H412]-[.K412]" table:style-name="ce7">
            <text:p>8.318,61</text:p>
          </table:table-cell>
          <table:table-cell table:number-columns-repeated="16372"/>
        </table:table-row>
        <table:table-row table:style-name="ro1">
          <table:table-cell office:value-type="float" office:value="103772" table:style-name="ce5">
            <text:p>103772</text:p>
          </table:table-cell>
          <table:table-cell office:value-type="string" table:style-name="ce5">
            <text:p>JOSE CUPERTINO AGUIAR CUNH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3546.22" table:style-name="ce7">
            <text:p>3.546,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13]+[.J413]" table:style-name="ce7">
            <text:p>0,00</text:p>
          </table:table-cell>
          <table:table-cell office:value-type="float" office:value="3546.22" table:formula="of:=[.H413]-[.K413]" table:style-name="ce7">
            <text:p>3.546,22</text:p>
          </table:table-cell>
          <table:table-cell table:number-columns-repeated="16372"/>
        </table:table-row>
        <table:table-row table:style-name="ro1">
          <table:table-cell office:value-type="float" office:value="351618" table:style-name="ce5">
            <text:p>351618</text:p>
          </table:table-cell>
          <table:table-cell office:value-type="string" table:style-name="ce5">
            <text:p>JOSE DUTRA DE LIMA JUNIOR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TEIXEIRA DE FREITAS - 1, 2, 3, 4 E 5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14]+[.J414]" table:style-name="ce7">
            <text:p>0,00</text:p>
          </table:table-cell>
          <table:table-cell office:value-type="float" office:value="6595.97" table:formula="of:=[.H414]-[.K414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206" table:style-name="ce5">
            <text:p>234206</text:p>
          </table:table-cell>
          <table:table-cell office:value-type="string" table:style-name="ce5">
            <text:p>JOSE EMMANUEL ARAUJO LEM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8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89.8699999999999" table:style-name="ce7">
            <text:p>1.289,87</text:p>
          </table:table-cell>
          <table:table-cell office:value-type="float" office:value="1289.8699999999999" table:formula="of:=[.I415]+[.J415]" table:style-name="ce7">
            <text:p>1.289,87</text:p>
          </table:table-cell>
          <table:table-cell office:value-type="float" office:value="8710.130000000001" table:formula="of:=[.H415]-[.K415]" table:style-name="ce7">
            <text:p>8.710,13</text:p>
          </table:table-cell>
          <table:table-cell table:number-columns-repeated="16372"/>
        </table:table-row>
        <table:table-row table:style-name="ro1">
          <table:table-cell office:value-type="float" office:value="234206" table:style-name="ce5">
            <text:p>234206</text:p>
          </table:table-cell>
          <table:table-cell office:value-type="string" table:style-name="ce5">
            <text:p>JOSE EMMANUEL ARAUJO LEM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8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16]+[.J416]" table:style-name="ce7">
            <text:p>0,00</text:p>
          </table:table-cell>
          <table:table-cell office:value-type="float" office:value="6595.97" table:formula="of:=[.H416]-[.K416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24658" table:style-name="ce5">
            <text:p>224658</text:p>
          </table:table-cell>
          <table:table-cell office:value-type="string" table:style-name="ce5">
            <text:p>JOSE FERREIRA DE SOUZA FI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523.67" table:style-name="ce7">
            <text:p>1.523,67</text:p>
          </table:table-cell>
          <table:table-cell office:value-type="float" office:value="1523.67" table:formula="of:=[.I417]+[.J417]" table:style-name="ce7">
            <text:p>1.523,67</text:p>
          </table:table-cell>
          <table:table-cell office:value-type="float" office:value="8476.33" table:formula="of:=[.H417]-[.K417]" table:style-name="ce7">
            <text:p>8.476,33</text:p>
          </table:table-cell>
          <table:table-cell table:number-columns-repeated="16372"/>
        </table:table-row>
        <table:table-row table:style-name="ro1">
          <table:table-cell office:value-type="float" office:value="62733" table:style-name="ce5">
            <text:p>62733</text:p>
          </table:table-cell>
          <table:table-cell office:value-type="string" table:style-name="ce5">
            <text:p>JOSE GOMES BRI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763.61" table:style-name="ce7">
            <text:p>1.763,61</text:p>
          </table:table-cell>
          <table:table-cell office:value-type="float" office:value="1763.61" table:formula="of:=[.I418]+[.J418]" table:style-name="ce7">
            <text:p>1.763,61</text:p>
          </table:table-cell>
          <table:table-cell office:value-type="float" office:value="8236.39" table:formula="of:=[.H418]-[.K418]" table:style-name="ce7">
            <text:p>8.236,39</text:p>
          </table:table-cell>
          <table:table-cell table:number-columns-repeated="16372"/>
        </table:table-row>
        <table:table-row table:style-name="ro1">
          <table:table-cell office:value-type="float" office:value="351370" table:style-name="ce5">
            <text:p>351370</text:p>
          </table:table-cell>
          <table:table-cell office:value-type="string" table:style-name="ce5">
            <text:p>JOSE JORGE MEIRELES FREITA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3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3.28" table:style-name="ce7">
            <text:p>43,28</text:p>
          </table:table-cell>
          <table:table-cell office:value-type="float" office:value="43.28" table:formula="of:=[.I419]+[.J419]" table:style-name="ce7">
            <text:p>43,28</text:p>
          </table:table-cell>
          <table:table-cell office:value-type="float" office:value="2056.7199999999998" table:formula="of:=[.H419]-[.K419]" table:style-name="ce7">
            <text:p>2.056,72</text:p>
          </table:table-cell>
          <table:table-cell table:number-columns-repeated="16372"/>
        </table:table-row>
        <table:table-row table:style-name="ro1">
          <table:table-cell office:value-type="float" office:value="351370" table:style-name="ce5">
            <text:p>351370</text:p>
          </table:table-cell>
          <table:table-cell office:value-type="string" table:style-name="ce5">
            <text:p>JOSE JORGE MEIRELES FREITA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3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20]+[.J420]" table:style-name="ce7">
            <text:p>0,00</text:p>
          </table:table-cell>
          <table:table-cell office:value-type="float" office:value="6595.97" table:formula="of:=[.H420]-[.K420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83" table:style-name="ce5">
            <text:p>351383</text:p>
          </table:table-cell>
          <table:table-cell office:value-type="string" table:style-name="ce5">
            <text:p>JOSE JUNSEIRA ALMEIDA DE OLIV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VITORIA DA CONQUISTA - 1 A 9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5.52" table:style-name="ce7">
            <text:p>45,52</text:p>
          </table:table-cell>
          <table:table-cell office:value-type="float" office:value="45.52" table:formula="of:=[.I421]+[.J421]" table:style-name="ce7">
            <text:p>45,52</text:p>
          </table:table-cell>
          <table:table-cell office:value-type="float" office:value="2054.48" table:formula="of:=[.H421]-[.K421]" table:style-name="ce7">
            <text:p>2.054,48</text:p>
          </table:table-cell>
          <table:table-cell table:number-columns-repeated="16372"/>
        </table:table-row>
        <table:table-row table:style-name="ro1">
          <table:table-cell office:value-type="float" office:value="351383" table:style-name="ce5">
            <text:p>351383</text:p>
          </table:table-cell>
          <table:table-cell office:value-type="string" table:style-name="ce5">
            <text:p>JOSE JUNSEIRA ALMEIDA DE OLIV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VITORIA DA CONQUISTA - 1 A 9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22]+[.J422]" table:style-name="ce7">
            <text:p>0,00</text:p>
          </table:table-cell>
          <table:table-cell office:value-type="float" office:value="6595.97" table:formula="of:=[.H422]-[.K422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45156" table:style-name="ce5">
            <text:p>45156</text:p>
          </table:table-cell>
          <table:table-cell office:value-type="string" table:style-name="ce5">
            <text:p>JOSE LOIOLA FI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23]+[.J423]" table:style-name="ce7">
            <text:p>0,00</text:p>
          </table:table-cell>
          <table:table-cell office:value-type="float" office:value="1500" table:formula="of:=[.H423]-[.K423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9462" table:style-name="ce5">
            <text:p>19462</text:p>
          </table:table-cell>
          <table:table-cell office:value-type="string" table:style-name="ce5">
            <text:p>JOSE LUIZ DA FONSEC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ORREGEDORIA GERAL - GABINETE CORREGEDOR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528.61" table:style-name="ce7">
            <text:p>1.528,61</text:p>
          </table:table-cell>
          <table:table-cell office:value-type="float" office:value="1528.61" table:formula="of:=[.I424]+[.J424]" table:style-name="ce7">
            <text:p>1.528,61</text:p>
          </table:table-cell>
          <table:table-cell office:value-type="float" office:value="8471.39" table:formula="of:=[.H424]-[.K424]" table:style-name="ce7">
            <text:p>8.471,39</text:p>
          </table:table-cell>
          <table:table-cell table:number-columns-repeated="16372"/>
        </table:table-row>
        <table:table-row table:style-name="ro1">
          <table:table-cell office:value-type="float" office:value="19462" table:style-name="ce5">
            <text:p>19462</text:p>
          </table:table-cell>
          <table:table-cell office:value-type="string" table:style-name="ce5">
            <text:p>JOSE LUIZ DA FONSEC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ORREGEDORIA GERAL - GABINETE CORREGEDOR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25]+[.J425]" table:style-name="ce7">
            <text:p>0,00</text:p>
          </table:table-cell>
          <table:table-cell office:value-type="float" office:value="6595.97" table:formula="of:=[.H425]-[.K425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7218" table:style-name="ce5">
            <text:p>27218</text:p>
          </table:table-cell>
          <table:table-cell office:value-type="string" table:style-name="ce5">
            <text:p>JOSE MARINHO DAS NEVES NE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782.8" table:style-name="ce7">
            <text:p>1.782,80</text:p>
          </table:table-cell>
          <table:table-cell office:value-type="float" office:value="1782.8" table:formula="of:=[.I426]+[.J426]" table:style-name="ce7">
            <text:p>1.782,80</text:p>
          </table:table-cell>
          <table:table-cell office:value-type="float" office:value="8217.2000000000007" table:formula="of:=[.H426]-[.K426]" table:style-name="ce7">
            <text:p>8.217,20</text:p>
          </table:table-cell>
          <table:table-cell table:number-columns-repeated="16372"/>
        </table:table-row>
        <table:table-row table:style-name="ro1">
          <table:table-cell office:value-type="float" office:value="234404" table:style-name="ce5">
            <text:p>234404</text:p>
          </table:table-cell>
          <table:table-cell office:value-type="string" table:style-name="ce5">
            <text:p>JOSE PEREIRA DE OLIV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2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92.05" table:style-name="ce7">
            <text:p>1.392,05</text:p>
          </table:table-cell>
          <table:table-cell office:value-type="float" office:value="1392.05" table:formula="of:=[.I427]+[.J427]" table:style-name="ce7">
            <text:p>1.392,05</text:p>
          </table:table-cell>
          <table:table-cell office:value-type="float" office:value="8607.9500000000007" table:formula="of:=[.H427]-[.K427]" table:style-name="ce7">
            <text:p>8.607,95</text:p>
          </table:table-cell>
          <table:table-cell table:number-columns-repeated="16372"/>
        </table:table-row>
        <table:table-row table:style-name="ro1">
          <table:table-cell office:value-type="float" office:value="234404" table:style-name="ce5">
            <text:p>234404</text:p>
          </table:table-cell>
          <table:table-cell office:value-type="string" table:style-name="ce5">
            <text:p>JOSE PEREIRA DE OLIV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2 PROMOTORIA DE JUSTI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28]+[.J428]" table:style-name="ce7">
            <text:p>0,00</text:p>
          </table:table-cell>
          <table:table-cell office:value-type="float" office:value="6595.97" table:formula="of:=[.H428]-[.K428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63" table:style-name="ce5">
            <text:p>353063</text:p>
          </table:table-cell>
          <table:table-cell office:value-type="string" table:style-name="ce5">
            <text:p>JOSE REIS NETO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CRUZ DAS ALMAS - 1 E 2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29]+[.J429]" table:style-name="ce7">
            <text:p>0,00</text:p>
          </table:table-cell>
          <table:table-cell office:value-type="float" office:value="6134.25" table:formula="of:=[.H429]-[.K429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299" table:style-name="ce5">
            <text:p>351299</text:p>
          </table:table-cell>
          <table:table-cell office:value-type="string" table:style-name="ce5">
            <text:p>JOSE RENATO OLIVA DE MAT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EAF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59.8" table:style-name="ce7">
            <text:p>1.159,80</text:p>
          </table:table-cell>
          <table:table-cell office:value-type="float" office:value="1159.8" table:formula="of:=[.I430]+[.J430]" table:style-name="ce7">
            <text:p>1.159,80</text:p>
          </table:table-cell>
          <table:table-cell office:value-type="float" office:value="8840.2000000000007" table:formula="of:=[.H430]-[.K430]" table:style-name="ce7">
            <text:p>8.840,20</text:p>
          </table:table-cell>
          <table:table-cell table:number-columns-repeated="16372"/>
        </table:table-row>
        <table:table-row table:style-name="ro1">
          <table:table-cell office:value-type="float" office:value="351299" table:style-name="ce5">
            <text:p>351299</text:p>
          </table:table-cell>
          <table:table-cell office:value-type="string" table:style-name="ce5">
            <text:p>JOSE RENATO OLIVA DE MAT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EAF - COORDENACAO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31]+[.J431]" table:style-name="ce7">
            <text:p>0,00</text:p>
          </table:table-cell>
          <table:table-cell office:value-type="float" office:value="6595.97" table:formula="of:=[.H431]-[.K431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27" table:style-name="ce5">
            <text:p>351227</text:p>
          </table:table-cell>
          <table:table-cell office:value-type="string" table:style-name="ce5">
            <text:p>JOSE UBIRATAN ALMEIDA BEZER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4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24.97" table:style-name="ce7">
            <text:p>1.224,97</text:p>
          </table:table-cell>
          <table:table-cell office:value-type="float" office:value="1224.97" table:formula="of:=[.I432]+[.J432]" table:style-name="ce7">
            <text:p>1.224,97</text:p>
          </table:table-cell>
          <table:table-cell office:value-type="float" office:value="8775.0300000000007" table:formula="of:=[.H432]-[.K432]" table:style-name="ce7">
            <text:p>8.775,03</text:p>
          </table:table-cell>
          <table:table-cell table:number-columns-repeated="16372"/>
        </table:table-row>
        <table:table-row table:style-name="ro1">
          <table:table-cell office:value-type="float" office:value="351227" table:style-name="ce5">
            <text:p>351227</text:p>
          </table:table-cell>
          <table:table-cell office:value-type="string" table:style-name="ce5">
            <text:p>JOSE UBIRATAN ALMEIDA BEZER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4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33]+[.J433]" table:style-name="ce7">
            <text:p>0,00</text:p>
          </table:table-cell>
          <table:table-cell office:value-type="float" office:value="6595.97" table:formula="of:=[.H433]-[.K433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08114" table:style-name="ce5">
            <text:p>208114</text:p>
          </table:table-cell>
          <table:table-cell office:value-type="string" table:style-name="ce5">
            <text:p>JOSE VICENTE SANTOS LIM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GJ - GABINETE DO PROCURADOR GERAL - GABINETE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19.67" table:style-name="ce7">
            <text:p>1.219,67</text:p>
          </table:table-cell>
          <table:table-cell office:value-type="float" office:value="1219.67" table:formula="of:=[.I434]+[.J434]" table:style-name="ce7">
            <text:p>1.219,67</text:p>
          </table:table-cell>
          <table:table-cell office:value-type="float" office:value="8780.33" table:formula="of:=[.H434]-[.K434]" table:style-name="ce7">
            <text:p>8.780,33</text:p>
          </table:table-cell>
          <table:table-cell table:number-columns-repeated="16372"/>
        </table:table-row>
        <table:table-row table:style-name="ro1">
          <table:table-cell office:value-type="float" office:value="208114" table:style-name="ce5">
            <text:p>208114</text:p>
          </table:table-cell>
          <table:table-cell office:value-type="string" table:style-name="ce5">
            <text:p>JOSE VICENTE SANTOS LIM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GJ - GABINETE DO PROCURADOR GERAL - GABINETE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35]+[.J435]" table:style-name="ce7">
            <text:p>0,00</text:p>
          </table:table-cell>
          <table:table-cell office:value-type="float" office:value="6595.97" table:formula="of:=[.H435]-[.K435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77" table:style-name="ce5">
            <text:p>353077</text:p>
          </table:table-cell>
          <table:table-cell office:value-type="string" table:style-name="ce5">
            <text:p>JOSEANE MENDES NUN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SENHOR DO BONFIM - 1, 2, 3 E 4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3297.99" table:style-name="ce7">
            <text:p>3.297,9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36]+[.J436]" table:style-name="ce7">
            <text:p>0,00</text:p>
          </table:table-cell>
          <table:table-cell office:value-type="float" office:value="3297.99" table:formula="of:=[.H436]-[.K436]" table:style-name="ce7">
            <text:p>3.297,99</text:p>
          </table:table-cell>
          <table:table-cell table:number-columns-repeated="16372"/>
        </table:table-row>
        <table:table-row table:style-name="ro1">
          <table:table-cell office:value-type="float" office:value="351353" table:style-name="ce5">
            <text:p>351353</text:p>
          </table:table-cell>
          <table:table-cell office:value-type="string" table:style-name="ce5">
            <text:p>JOSEANE SUZART LOPES DA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ONSUMIDOR - 5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73.39" table:style-name="ce7">
            <text:p>73,39</text:p>
          </table:table-cell>
          <table:table-cell office:value-type="float" office:value="73.39" table:formula="of:=[.I437]+[.J437]" table:style-name="ce7">
            <text:p>73,39</text:p>
          </table:table-cell>
          <table:table-cell office:value-type="float" office:value="2026.61" table:formula="of:=[.H437]-[.K437]" table:style-name="ce7">
            <text:p>2.026,61</text:p>
          </table:table-cell>
          <table:table-cell table:number-columns-repeated="16372"/>
        </table:table-row>
        <table:table-row table:style-name="ro1">
          <table:table-cell office:value-type="float" office:value="351353" table:style-name="ce5">
            <text:p>351353</text:p>
          </table:table-cell>
          <table:table-cell office:value-type="string" table:style-name="ce5">
            <text:p>JOSEANE SUZART LOPES DA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ONSUMIDOR - 5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38]+[.J438]" table:style-name="ce7">
            <text:p>0,00</text:p>
          </table:table-cell>
          <table:table-cell office:value-type="float" office:value="6595.97" table:formula="of:=[.H438]-[.K438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27" table:style-name="ce5">
            <text:p>351927</text:p>
          </table:table-cell>
          <table:table-cell office:value-type="string" table:style-name="ce5">
            <text:p>JOSELENE MACHADO DIA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39]+[.J439]" table:style-name="ce7">
            <text:p>0,00</text:p>
          </table:table-cell>
          <table:table-cell office:value-type="float" office:value="6595.97" table:formula="of:=[.H439]-[.K439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28" table:style-name="ce5">
            <text:p>351228</text:p>
          </table:table-cell>
          <table:table-cell office:value-type="string" table:style-name="ce5">
            <text:p>JUCARA AZEVEDO DE CARVA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4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06.8900000000001" table:style-name="ce7">
            <text:p>1.306,89</text:p>
          </table:table-cell>
          <table:table-cell office:value-type="float" office:value="1306.8900000000001" table:formula="of:=[.I440]+[.J440]" table:style-name="ce7">
            <text:p>1.306,89</text:p>
          </table:table-cell>
          <table:table-cell office:value-type="float" office:value="8693.11" table:formula="of:=[.H440]-[.K440]" table:style-name="ce7">
            <text:p>8.693,11</text:p>
          </table:table-cell>
          <table:table-cell table:number-columns-repeated="16372"/>
        </table:table-row>
        <table:table-row table:style-name="ro1">
          <table:table-cell office:value-type="float" office:value="353092" table:style-name="ce5">
            <text:p>353092</text:p>
          </table:table-cell>
          <table:table-cell office:value-type="string" table:style-name="ce5">
            <text:p>JULIANA LOPES RIBEIRO FERREIR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CRUZ DAS ALMAS - 1 E 2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2044.75" table:style-name="ce7">
            <text:p>2.044,7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41]+[.J441]" table:style-name="ce7">
            <text:p>0,00</text:p>
          </table:table-cell>
          <table:table-cell office:value-type="float" office:value="2044.75" table:formula="of:=[.H441]-[.K441]" table:style-name="ce7">
            <text:p>2.044,75</text:p>
          </table:table-cell>
          <table:table-cell table:number-columns-repeated="16372"/>
        </table:table-row>
        <table:table-row table:style-name="ro1">
          <table:table-cell office:value-type="float" office:value="352296" table:style-name="ce5">
            <text:p>352296</text:p>
          </table:table-cell>
          <table:table-cell office:value-type="string" table:style-name="ce5">
            <text:p>JULIANA PEREIRA DA SILVA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PJ DE JUAZEIRO - 1, 2, 3, 4, 5, 6, E 7</text:p>
          </table:table-cell>
          <table:table-cell office:value-type="string" table:style-name="ce6">
            <text:p>003.0.3002/2018</text:p>
          </table:table-cell>
          <table:table-cell office:value-type="string" table:style-name="ce5">
            <text:p>DEA 13° SALARIO</text:p>
          </table:table-cell>
          <table:table-cell office:value-type="string" table:style-name="ce5">
            <text:p>ADMINISTRATIVO</text:p>
          </table:table-cell>
          <table:table-cell office:value-type="float" office:value="366.98" table:style-name="ce7">
            <text:p>366,98</text:p>
          </table:table-cell>
          <table:table-cell office:value-type="float" office:value="51.38" table:style-name="ce7">
            <text:p>51,38</text:p>
          </table:table-cell>
          <table:table-cell office:value-type="float" office:value="0" table:style-name="ce7">
            <text:p>0,00</text:p>
          </table:table-cell>
          <table:table-cell office:value-type="float" office:value="51.38" table:formula="of:=[.I442]+[.J442]" table:style-name="ce7">
            <text:p>51,38</text:p>
          </table:table-cell>
          <table:table-cell office:value-type="float" office:value="315.60000000000002" table:formula="of:=[.H442]-[.K442]" table:style-name="ce7">
            <text:p>315,60</text:p>
          </table:table-cell>
          <table:table-cell table:number-columns-repeated="16372"/>
        </table:table-row>
        <table:table-row table:style-name="ro1">
          <table:table-cell office:value-type="float" office:value="352296" table:style-name="ce5">
            <text:p>352296</text:p>
          </table:table-cell>
          <table:table-cell office:value-type="string" table:style-name="ce5">
            <text:p>JULIANA PEREIRA DA SILVA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PJ DE JUAZEIRO - 1, 2, 3, 4, 5, 6, E 7</text:p>
          </table:table-cell>
          <table:table-cell office:value-type="string" table:style-name="ce6">
            <text:p>003.0.3002/2018</text:p>
          </table:table-cell>
          <table:table-cell office:value-type="string" table:style-name="ce5">
            <text:p>DEA GRAT COMPETENCIA</text:p>
          </table:table-cell>
          <table:table-cell office:value-type="string" table:style-name="ce5">
            <text:p>ADMINISTRATIVO</text:p>
          </table:table-cell>
          <table:table-cell office:value-type="float" office:value="1100.94" table:style-name="ce7">
            <text:p>1.100,94</text:p>
          </table:table-cell>
          <table:table-cell office:value-type="float" office:value="154.13" table:style-name="ce7">
            <text:p>154,13</text:p>
          </table:table-cell>
          <table:table-cell office:value-type="float" office:value="0" table:style-name="ce7">
            <text:p>0,00</text:p>
          </table:table-cell>
          <table:table-cell office:value-type="float" office:value="154.13" table:formula="of:=[.I443]+[.J443]" table:style-name="ce7">
            <text:p>154,13</text:p>
          </table:table-cell>
          <table:table-cell office:value-type="float" office:value="946.81000000000006" table:formula="of:=[.H443]-[.K443]" table:style-name="ce7">
            <text:p>946,81</text:p>
          </table:table-cell>
          <table:table-cell table:number-columns-repeated="16372"/>
        </table:table-row>
        <table:table-row table:style-name="ro1">
          <table:table-cell office:value-type="float" office:value="351996" table:style-name="ce5">
            <text:p>351996</text:p>
          </table:table-cell>
          <table:table-cell office:value-type="string" table:style-name="ce5">
            <text:p>JULIANA ROCHA SAMPAI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JEQUIE - 1, 2, 3, 4 E 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44]+[.J444]" table:style-name="ce7">
            <text:p>0,00</text:p>
          </table:table-cell>
          <table:table-cell office:value-type="float" office:value="6595.97" table:formula="of:=[.H444]-[.K444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33" table:style-name="ce5">
            <text:p>351633</text:p>
          </table:table-cell>
          <table:table-cell office:value-type="string" table:style-name="ce5">
            <text:p>JULIANA VARELA RODRIGUES DE BARR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3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45]+[.J445]" table:style-name="ce7">
            <text:p>0,00</text:p>
          </table:table-cell>
          <table:table-cell office:value-type="float" office:value="6595.97" table:formula="of:=[.H445]-[.K445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00" table:style-name="ce5">
            <text:p>351300</text:p>
          </table:table-cell>
          <table:table-cell office:value-type="string" table:style-name="ce5">
            <text:p>JULIMAR BARRETO FERREIR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SANTO ANTONIO DE JESUS - 1, 2, 3 E 4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241.5" table:style-name="ce7">
            <text:p>241,50</text:p>
          </table:table-cell>
          <table:table-cell office:value-type="float" office:value="241.5" table:formula="of:=[.I446]+[.J446]" table:style-name="ce7">
            <text:p>241,50</text:p>
          </table:table-cell>
          <table:table-cell office:value-type="float" office:value="9758.5" table:formula="of:=[.H446]-[.K446]" table:style-name="ce7">
            <text:p>9.758,50</text:p>
          </table:table-cell>
          <table:table-cell table:number-columns-repeated="16372"/>
        </table:table-row>
        <table:table-row table:style-name="ro1">
          <table:table-cell office:value-type="float" office:value="351300" table:style-name="ce5">
            <text:p>351300</text:p>
          </table:table-cell>
          <table:table-cell office:value-type="string" table:style-name="ce5">
            <text:p>JULIMAR BARRETO FERREIR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SANTO ANTONIO DE JESUS - 1, 2, 3 E 4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47]+[.J447]" table:style-name="ce7">
            <text:p>0,00</text:p>
          </table:table-cell>
          <table:table-cell office:value-type="float" office:value="6134.25" table:formula="of:=[.H447]-[.K447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229" table:style-name="ce5">
            <text:p>351229</text:p>
          </table:table-cell>
          <table:table-cell office:value-type="string" table:style-name="ce5">
            <text:p>KARINA GOMES CHERUBINI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VITORIA DA CONQUISTA - 1 A 9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288.39999999999998" table:style-name="ce7">
            <text:p>288,40</text:p>
          </table:table-cell>
          <table:table-cell office:value-type="float" office:value="288.39999999999998" table:formula="of:=[.I448]+[.J448]" table:style-name="ce7">
            <text:p>288,40</text:p>
          </table:table-cell>
          <table:table-cell office:value-type="float" office:value="9711.6" table:formula="of:=[.H448]-[.K448]" table:style-name="ce7">
            <text:p>9.711,60</text:p>
          </table:table-cell>
          <table:table-cell table:number-columns-repeated="16372"/>
        </table:table-row>
        <table:table-row table:style-name="ro1">
          <table:table-cell office:value-type="float" office:value="351778" table:style-name="ce5">
            <text:p>351778</text:p>
          </table:table-cell>
          <table:table-cell office:value-type="string" table:style-name="ce5">
            <text:p>KARINE CAMPOS ESPINH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FANCIA E JUVENTUDE -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49]+[.J449]" table:style-name="ce7">
            <text:p>0,00</text:p>
          </table:table-cell>
          <table:table-cell office:value-type="float" office:value="6595.97" table:formula="of:=[.H449]-[.K449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03" table:style-name="ce5">
            <text:p>351603</text:p>
          </table:table-cell>
          <table:table-cell office:value-type="string" table:style-name="ce5">
            <text:p>KARINNY VIRGINIA PEIXOTO DE OLIVEIR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MATA DE SAO JOAO - 1,2 E 3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50]+[.J450]" table:style-name="ce7">
            <text:p>0,00</text:p>
          </table:table-cell>
          <table:table-cell office:value-type="float" office:value="6134.25" table:formula="of:=[.H450]-[.K450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394" table:style-name="ce5">
            <text:p>351394</text:p>
          </table:table-cell>
          <table:table-cell office:value-type="string" table:style-name="ce5">
            <text:p>KARITA CONCEICAO CARDIM DE LIM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ESAU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5.73" table:style-name="ce7">
            <text:p>45,73</text:p>
          </table:table-cell>
          <table:table-cell office:value-type="float" office:value="45.73" table:formula="of:=[.I451]+[.J451]" table:style-name="ce7">
            <text:p>45,73</text:p>
          </table:table-cell>
          <table:table-cell office:value-type="float" office:value="2054.27" table:formula="of:=[.H451]-[.K451]" table:style-name="ce7">
            <text:p>2.054,27</text:p>
          </table:table-cell>
          <table:table-cell table:number-columns-repeated="16372"/>
        </table:table-row>
        <table:table-row table:style-name="ro1">
          <table:table-cell office:value-type="float" office:value="351394" table:style-name="ce5">
            <text:p>351394</text:p>
          </table:table-cell>
          <table:table-cell office:value-type="string" table:style-name="ce5">
            <text:p>KARITA CONCEICAO CARDIM DE LIM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ESAU - COORDENACAO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52]+[.J452]" table:style-name="ce7">
            <text:p>0,00</text:p>
          </table:table-cell>
          <table:table-cell office:value-type="float" office:value="6595.97" table:formula="of:=[.H452]-[.K452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15" table:style-name="ce5">
            <text:p>351615</text:p>
          </table:table-cell>
          <table:table-cell office:value-type="string" table:style-name="ce5">
            <text:p>KARYNE SIMARA MACEDO LIM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6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53]+[.J453]" table:style-name="ce7">
            <text:p>0,00</text:p>
          </table:table-cell>
          <table:table-cell office:value-type="float" office:value="6595.97" table:formula="of:=[.H453]-[.K453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72869" table:style-name="ce5">
            <text:p>172869</text:p>
          </table:table-cell>
          <table:table-cell office:value-type="string" table:style-name="ce5">
            <text:p>KLEBER MARQUES DE ANDRADE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CAOCRIM - CENTRAL DE INQUERITOS / SEDE</text:p>
          </table:table-cell>
          <table:table-cell office:value-type="string" table:style-name="ce5">
            <text:p>003.0.38204/2018</text:p>
          </table:table-cell>
          <table:table-cell office:value-type="string" table:style-name="ce5">
            <text:p>DEA DEVOLUÇAOFUNPREV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54]+[.J454]" table:style-name="ce7">
            <text:p>0,00</text:p>
          </table:table-cell>
          <table:table-cell office:value-type="float" office:value="10000" table:formula="of:=[.H454]-[.K454]" table:style-name="ce7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351220" table:style-name="ce5">
            <text:p>351220</text:p>
          </table:table-cell>
          <table:table-cell office:value-type="string" table:style-name="ce5">
            <text:p>KRISTIANY TRAVESSA ROCHA LIMA DE ABREU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2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37.53" table:style-name="ce7">
            <text:p>1.237,53</text:p>
          </table:table-cell>
          <table:table-cell office:value-type="float" office:value="1237.53" table:formula="of:=[.I455]+[.J455]" table:style-name="ce7">
            <text:p>1.237,53</text:p>
          </table:table-cell>
          <table:table-cell office:value-type="float" office:value="8762.4699999999993" table:formula="of:=[.H455]-[.K455]" table:style-name="ce7">
            <text:p>8.762,47</text:p>
          </table:table-cell>
          <table:table-cell table:number-columns-repeated="16372"/>
        </table:table-row>
        <table:table-row table:style-name="ro1">
          <table:table-cell office:value-type="float" office:value="351220" table:style-name="ce5">
            <text:p>351220</text:p>
          </table:table-cell>
          <table:table-cell office:value-type="string" table:style-name="ce5">
            <text:p>KRISTIANY TRAVESSA ROCHA LIMA DE ABREU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2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56]+[.J456]" table:style-name="ce7">
            <text:p>0,00</text:p>
          </table:table-cell>
          <table:table-cell office:value-type="float" office:value="6595.97" table:formula="of:=[.H456]-[.K456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91" table:style-name="ce5">
            <text:p>353091</text:p>
          </table:table-cell>
          <table:table-cell office:value-type="string" table:style-name="ce5">
            <text:p>LAIR FARIA AZEVED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PORTO SEGURO - 1, 2, 3 E 4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57]+[.J457]" table:style-name="ce7">
            <text:p>0,00</text:p>
          </table:table-cell>
          <table:table-cell office:value-type="float" office:value="6595.97" table:formula="of:=[.H457]-[.K457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25504" table:style-name="ce5">
            <text:p>225504</text:p>
          </table:table-cell>
          <table:table-cell office:value-type="string" table:style-name="ce5">
            <text:p>LAIS TELES FERR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3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07.37" table:style-name="ce7">
            <text:p>1.407,37</text:p>
          </table:table-cell>
          <table:table-cell office:value-type="float" office:value="1407.37" table:formula="of:=[.I458]+[.J458]" table:style-name="ce7">
            <text:p>1.407,37</text:p>
          </table:table-cell>
          <table:table-cell office:value-type="float" office:value="8592.630000000001" table:formula="of:=[.H458]-[.K458]" table:style-name="ce7">
            <text:p>8.592,63</text:p>
          </table:table-cell>
          <table:table-cell table:number-columns-repeated="16372"/>
        </table:table-row>
        <table:table-row table:style-name="ro1">
          <table:table-cell office:value-type="float" office:value="225504" table:style-name="ce5">
            <text:p>225504</text:p>
          </table:table-cell>
          <table:table-cell office:value-type="string" table:style-name="ce5">
            <text:p>LAIS TELES FERR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3 PROMOTORIA DE JUSTICA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59]+[.J459]" table:style-name="ce7">
            <text:p>0,00</text:p>
          </table:table-cell>
          <table:table-cell office:value-type="float" office:value="6595.97" table:formula="of:=[.H459]-[.K459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102" table:style-name="ce5">
            <text:p>353102</text:p>
          </table:table-cell>
          <table:table-cell office:value-type="string" table:style-name="ce5">
            <text:p>LAISE DE ARAUJO CARNEIRO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IPIRA - 1, 2 E 3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60]+[.J460]" table:style-name="ce7">
            <text:p>0,00</text:p>
          </table:table-cell>
          <table:table-cell office:value-type="float" office:value="6134.25" table:formula="of:=[.H460]-[.K460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601" table:style-name="ce5">
            <text:p>351601</text:p>
          </table:table-cell>
          <table:table-cell office:value-type="string" table:style-name="ce5">
            <text:p>LARA FERRARI FONSECA</text:p>
          </table:table-cell>
          <table:table-cell office:value-type="string" table:style-name="ce5">
            <text:p>PROMOTOR DE ENTRANCIA INICIAL</text:p>
          </table:table-cell>
          <table:table-cell office:value-type="string" table:style-name="ce5">
            <text:p>PJ DE TEODORO SAMPAIO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5704.86" table:style-name="ce7">
            <text:p>5.704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61]+[.J461]" table:style-name="ce7">
            <text:p>0,00</text:p>
          </table:table-cell>
          <table:table-cell office:value-type="float" office:value="5704.86" table:formula="of:=[.H461]-[.K461]" table:style-name="ce7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234413" table:style-name="ce5">
            <text:p>234413</text:p>
          </table:table-cell>
          <table:table-cell office:value-type="string" table:style-name="ce5">
            <text:p>LEA LIBERATO DE MATOS PELLEGRINI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509.34" table:style-name="ce7">
            <text:p>1.509,34</text:p>
          </table:table-cell>
          <table:table-cell office:value-type="float" office:value="1509.34" table:formula="of:=[.I462]+[.J462]" table:style-name="ce7">
            <text:p>1.509,34</text:p>
          </table:table-cell>
          <table:table-cell office:value-type="float" office:value="8490.66" table:formula="of:=[.H462]-[.K462]" table:style-name="ce7">
            <text:p>8.490,66</text:p>
          </table:table-cell>
          <table:table-cell table:number-columns-repeated="16372"/>
        </table:table-row>
        <table:table-row table:style-name="ro1">
          <table:table-cell office:value-type="float" office:value="351779" table:style-name="ce5">
            <text:p>351779</text:p>
          </table:table-cell>
          <table:table-cell office:value-type="string" table:style-name="ce5">
            <text:p>LEANDRO MANSINE MEIRA CARDOSO DE CASTR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GUANAMBI - 1 , 2 E 3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63]+[.J463]" table:style-name="ce7">
            <text:p>0,00</text:p>
          </table:table-cell>
          <table:table-cell office:value-type="float" office:value="6595.97" table:formula="of:=[.H463]-[.K463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28" table:style-name="ce5">
            <text:p>351928</text:p>
          </table:table-cell>
          <table:table-cell office:value-type="string" table:style-name="ce5">
            <text:p>LEANDRO MARQUES M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1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64]+[.J464]" table:style-name="ce7">
            <text:p>0,00</text:p>
          </table:table-cell>
          <table:table-cell office:value-type="float" office:value="6595.97" table:formula="of:=[.H464]-[.K464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798" table:style-name="ce5">
            <text:p>351798</text:p>
          </table:table-cell>
          <table:table-cell office:value-type="string" table:style-name="ce5">
            <text:p>LEONARDO CANDIDO COST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JEREMOABO - 1 E 2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65]+[.J465]" table:style-name="ce7">
            <text:p>0,00</text:p>
          </table:table-cell>
          <table:table-cell office:value-type="float" office:value="6134.25" table:formula="of:=[.H465]-[.K465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985" table:style-name="ce5">
            <text:p>351985</text:p>
          </table:table-cell>
          <table:table-cell office:value-type="string" table:style-name="ce5">
            <text:p>LEONARDO DE ALMEIDA BITENCOURT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PAULO AFONSO - 1, 2, 3 E 4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66]+[.J466]" table:style-name="ce7">
            <text:p>0,00</text:p>
          </table:table-cell>
          <table:table-cell office:value-type="float" office:value="6595.97" table:formula="of:=[.H466]-[.K466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3518" table:style-name="ce5">
            <text:p>33518</text:p>
          </table:table-cell>
          <table:table-cell office:value-type="string" table:style-name="ce5">
            <text:p>LEONOR SALGADO ATANAZI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765" table:style-name="ce7">
            <text:p>1.765,00</text:p>
          </table:table-cell>
          <table:table-cell office:value-type="float" office:value="1765" table:formula="of:=[.I467]+[.J467]" table:style-name="ce7">
            <text:p>1.765,00</text:p>
          </table:table-cell>
          <table:table-cell office:value-type="float" office:value="8235" table:formula="of:=[.H467]-[.K467]" table:style-name="ce7">
            <text:p>8.235,00</text:p>
          </table:table-cell>
          <table:table-cell table:number-columns-repeated="16372"/>
        </table:table-row>
        <table:table-row table:style-name="ro1">
          <table:table-cell office:value-type="float" office:value="353082" table:style-name="ce5">
            <text:p>353082</text:p>
          </table:table-cell>
          <table:table-cell office:value-type="string" table:style-name="ce5">
            <text:p>LETICIA CAMPOS BAIRD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SERRINHA - 1,2, 3 E 4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68]+[.J468]" table:style-name="ce7">
            <text:p>0,00</text:p>
          </table:table-cell>
          <table:table-cell office:value-type="float" office:value="6134.25" table:formula="of:=[.H468]-[.K468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3066" table:style-name="ce5">
            <text:p>353066</text:p>
          </table:table-cell>
          <table:table-cell office:value-type="string" table:style-name="ce5">
            <text:p>LETICIA QUEIROZ DE CASTRO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SERRINHA - 1,2, 3 E 4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69]+[.J469]" table:style-name="ce7">
            <text:p>0,00</text:p>
          </table:table-cell>
          <table:table-cell office:value-type="float" office:value="6134.25" table:formula="of:=[.H469]-[.K469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108578" table:style-name="ce5">
            <text:p>108578</text:p>
          </table:table-cell>
          <table:table-cell office:value-type="string" table:style-name="ce5">
            <text:p>LICIA MARIA DE OLIV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525.65" table:style-name="ce7">
            <text:p>1.525,65</text:p>
          </table:table-cell>
          <table:table-cell office:value-type="float" office:value="1525.65" table:formula="of:=[.I470]+[.J470]" table:style-name="ce7">
            <text:p>1.525,65</text:p>
          </table:table-cell>
          <table:table-cell office:value-type="float" office:value="8474.35" table:formula="of:=[.H470]-[.K470]" table:style-name="ce7">
            <text:p>8.474,35</text:p>
          </table:table-cell>
          <table:table-cell table:number-columns-repeated="16372"/>
        </table:table-row>
        <table:table-row table:style-name="ro1">
          <table:table-cell office:value-type="float" office:value="108578" table:style-name="ce5">
            <text:p>108578</text:p>
          </table:table-cell>
          <table:table-cell office:value-type="string" table:style-name="ce5">
            <text:p>LICIA MARIA DE OLIV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71]+[.J471]" table:style-name="ce7">
            <text:p>0,00</text:p>
          </table:table-cell>
          <table:table-cell office:value-type="float" office:value="7092.44" table:formula="of:=[.H471]-[.K471]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751" table:style-name="ce5">
            <text:p>351751</text:p>
          </table:table-cell>
          <table:table-cell office:value-type="string" table:style-name="ce5">
            <text:p>LILIAN SANTOS VELOSO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DIAS DAVILA - 1 E 2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72]+[.J472]" table:style-name="ce7">
            <text:p>0,00</text:p>
          </table:table-cell>
          <table:table-cell office:value-type="float" office:value="6134.25" table:formula="of:=[.H472]-[.K472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752" table:style-name="ce5">
            <text:p>351752</text:p>
          </table:table-cell>
          <table:table-cell office:value-type="string" table:style-name="ce5">
            <text:p>LIVIA DE CARVALHO DA SILVEIRA MA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2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73]+[.J473]" table:style-name="ce7">
            <text:p>0,00</text:p>
          </table:table-cell>
          <table:table-cell office:value-type="float" office:value="6595.97" table:formula="of:=[.H473]-[.K473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32" table:style-name="ce5">
            <text:p>351332</text:p>
          </table:table-cell>
          <table:table-cell office:value-type="string" table:style-name="ce5">
            <text:p>LIVIA MURICY TORR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2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242.89" table:style-name="ce7">
            <text:p>242,89</text:p>
          </table:table-cell>
          <table:table-cell office:value-type="float" office:value="242.89" table:formula="of:=[.I474]+[.J474]" table:style-name="ce7">
            <text:p>242,89</text:p>
          </table:table-cell>
          <table:table-cell office:value-type="float" office:value="9757.11" table:formula="of:=[.H474]-[.K474]" table:style-name="ce7">
            <text:p>9.757,11</text:p>
          </table:table-cell>
          <table:table-cell table:number-columns-repeated="16372"/>
        </table:table-row>
        <table:table-row table:style-name="ro1">
          <table:table-cell office:value-type="float" office:value="353080" table:style-name="ce5">
            <text:p>353080</text:p>
          </table:table-cell>
          <table:table-cell office:value-type="string" table:style-name="ce5">
            <text:p>LIVIA SAMPAIO PER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75]+[.J475]" table:style-name="ce7">
            <text:p>0,00</text:p>
          </table:table-cell>
          <table:table-cell office:value-type="float" office:value="6134.25" table:formula="of:=[.H475]-[.K475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995" table:style-name="ce5">
            <text:p>351995</text:p>
          </table:table-cell>
          <table:table-cell office:value-type="string" table:style-name="ce5">
            <text:p>LOLITA MACEDO LESS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3 PROMOTORIA DE JUSTI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76]+[.J476]" table:style-name="ce7">
            <text:p>0,00</text:p>
          </table:table-cell>
          <table:table-cell office:value-type="float" office:value="6595.97" table:formula="of:=[.H476]-[.K476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02" table:style-name="ce5">
            <text:p>351602</text:p>
          </table:table-cell>
          <table:table-cell office:value-type="string" table:style-name="ce5">
            <text:p>LOURIVAL MIRANDA DE ALMEIDA JUNIOR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77]+[.J477]" table:style-name="ce7">
            <text:p>0,00</text:p>
          </table:table-cell>
          <table:table-cell office:value-type="float" office:value="6595.97" table:formula="of:=[.H477]-[.K477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75464" table:style-name="ce5">
            <text:p>75464</text:p>
          </table:table-cell>
          <table:table-cell office:value-type="string" table:style-name="ce5">
            <text:p>LUCIA BASTOS FARIAS ROCH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736.04" table:style-name="ce7">
            <text:p>1.736,04</text:p>
          </table:table-cell>
          <table:table-cell office:value-type="float" office:value="1736.04" table:formula="of:=[.I478]+[.J478]" table:style-name="ce7">
            <text:p>1.736,04</text:p>
          </table:table-cell>
          <table:table-cell office:value-type="float" office:value="8263.9599999999991" table:formula="of:=[.H478]-[.K478]" table:style-name="ce7">
            <text:p>8.263,96</text:p>
          </table:table-cell>
          <table:table-cell table:number-columns-repeated="16372"/>
        </table:table-row>
        <table:table-row table:style-name="ro1">
          <table:table-cell office:value-type="float" office:value="179535" table:style-name="ce5">
            <text:p>179535</text:p>
          </table:table-cell>
          <table:table-cell office:value-type="string" table:style-name="ce5">
            <text:p>LUCIA HELENA RIBEIRO DA CRUZ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87.3" table:style-name="ce7">
            <text:p>1.487,30</text:p>
          </table:table-cell>
          <table:table-cell office:value-type="float" office:value="1487.3" table:formula="of:=[.I479]+[.J479]" table:style-name="ce7">
            <text:p>1.487,30</text:p>
          </table:table-cell>
          <table:table-cell office:value-type="float" office:value="8512.7000000000007" table:formula="of:=[.H479]-[.K479]" table:style-name="ce7">
            <text:p>8.512,70</text:p>
          </table:table-cell>
          <table:table-cell table:number-columns-repeated="16372"/>
        </table:table-row>
        <table:table-row table:style-name="ro1">
          <table:table-cell office:value-type="float" office:value="351354" table:style-name="ce5">
            <text:p>351354</text:p>
          </table:table-cell>
          <table:table-cell office:value-type="string" table:style-name="ce5">
            <text:p>LUCIANA ANDRE DE MEIRELL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AOCRIM - CENTRAL DE INQUERITOS / SEDE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1.12" table:style-name="ce7">
            <text:p>41,12</text:p>
          </table:table-cell>
          <table:table-cell office:value-type="float" office:value="41.12" table:formula="of:=[.I480]+[.J480]" table:style-name="ce7">
            <text:p>41,12</text:p>
          </table:table-cell>
          <table:table-cell office:value-type="float" office:value="2058.88" table:formula="of:=[.H480]-[.K480]" table:style-name="ce7">
            <text:p>2.058,88</text:p>
          </table:table-cell>
          <table:table-cell table:number-columns-repeated="16372"/>
        </table:table-row>
        <table:table-row table:style-name="ro1">
          <table:table-cell office:value-type="float" office:value="351354" table:style-name="ce5">
            <text:p>351354</text:p>
          </table:table-cell>
          <table:table-cell office:value-type="string" table:style-name="ce5">
            <text:p>LUCIANA ANDRE DE MEIRELL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AOCRIM - CENTRAL DE INQUERITOS / SEDE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81]+[.J481]" table:style-name="ce7">
            <text:p>0,00</text:p>
          </table:table-cell>
          <table:table-cell office:value-type="float" office:value="6595.97" table:formula="of:=[.H481]-[.K481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05" table:style-name="ce5">
            <text:p>351605</text:p>
          </table:table-cell>
          <table:table-cell office:value-type="string" table:style-name="ce5">
            <text:p>LUCIANA ESPINHEIRA DA COSTA KHOURY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PAULO AFONSO - 1, 2, 3 E 4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82]+[.J482]" table:style-name="ce7">
            <text:p>0,00</text:p>
          </table:table-cell>
          <table:table-cell office:value-type="float" office:value="6134.25" table:formula="of:=[.H482]-[.K482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594" table:style-name="ce5">
            <text:p>351594</text:p>
          </table:table-cell>
          <table:table-cell office:value-type="string" table:style-name="ce5">
            <text:p>LUCIANA ISABELLA MOR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2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83]+[.J483]" table:style-name="ce7">
            <text:p>0,00</text:p>
          </table:table-cell>
          <table:table-cell office:value-type="float" office:value="6595.97" table:formula="of:=[.H483]-[.K483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04" table:style-name="ce5">
            <text:p>351304</text:p>
          </table:table-cell>
          <table:table-cell office:value-type="string" table:style-name="ce5">
            <text:p>LUCIANA MACHADO DOS SANTOS MAI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15.55" table:style-name="ce7">
            <text:p>1.115,55</text:p>
          </table:table-cell>
          <table:table-cell office:value-type="float" office:value="1115.55" table:formula="of:=[.I484]+[.J484]" table:style-name="ce7">
            <text:p>1.115,55</text:p>
          </table:table-cell>
          <table:table-cell office:value-type="float" office:value="8884.4500000000007" table:formula="of:=[.H484]-[.K484]" table:style-name="ce7">
            <text:p>8.884,45</text:p>
          </table:table-cell>
          <table:table-cell table:number-columns-repeated="16372"/>
        </table:table-row>
        <table:table-row table:style-name="ro1">
          <table:table-cell office:value-type="float" office:value="351304" table:style-name="ce5">
            <text:p>351304</text:p>
          </table:table-cell>
          <table:table-cell office:value-type="string" table:style-name="ce5">
            <text:p>LUCIANA MACHADO DOS SANTOS MAI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85]+[.J485]" table:style-name="ce7">
            <text:p>0,00</text:p>
          </table:table-cell>
          <table:table-cell office:value-type="float" office:value="6595.97" table:formula="of:=[.H485]-[.K485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04" table:style-name="ce5">
            <text:p>351604</text:p>
          </table:table-cell>
          <table:table-cell office:value-type="string" table:style-name="ce5">
            <text:p>LUCIANA MARIA BATISTA CARDOSO NEVES ALMEID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1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86]+[.J486]" table:style-name="ce7">
            <text:p>0,00</text:p>
          </table:table-cell>
          <table:table-cell office:value-type="float" office:value="6595.97" table:formula="of:=[.H486]-[.K486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008" table:style-name="ce5">
            <text:p>352008</text:p>
          </table:table-cell>
          <table:table-cell office:value-type="string" table:style-name="ce5">
            <text:p>LUCIANO MEDEIROS ALVES DA SILV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RIACHAO DO JACUIPE - 1 E 2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87]+[.J487]" table:style-name="ce7">
            <text:p>0,00</text:p>
          </table:table-cell>
          <table:table-cell office:value-type="float" office:value="6134.25" table:formula="of:=[.H487]-[.K487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84811" table:style-name="ce5">
            <text:p>284811</text:p>
          </table:table-cell>
          <table:table-cell office:value-type="string" table:style-name="ce5">
            <text:p>LUCIANO PITTA SAN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CAMACARI - 1, 2, 3, 4, 5 E 6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78.17" table:style-name="ce7">
            <text:p>78,17</text:p>
          </table:table-cell>
          <table:table-cell office:value-type="float" office:value="78.17" table:formula="of:=[.I488]+[.J488]" table:style-name="ce7">
            <text:p>78,17</text:p>
          </table:table-cell>
          <table:table-cell office:value-type="float" office:value="2021.83" table:formula="of:=[.H488]-[.K488]" table:style-name="ce7">
            <text:p>2.021,83</text:p>
          </table:table-cell>
          <table:table-cell table:number-columns-repeated="16372"/>
        </table:table-row>
        <table:table-row table:style-name="ro1">
          <table:table-cell office:value-type="float" office:value="284811" table:style-name="ce5">
            <text:p>284811</text:p>
          </table:table-cell>
          <table:table-cell office:value-type="string" table:style-name="ce5">
            <text:p>LUCIANO PITTA SAN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CAMACARI - 1, 2, 3, 4, 5 E 6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89]+[.J489]" table:style-name="ce7">
            <text:p>0,00</text:p>
          </table:table-cell>
          <table:table-cell office:value-type="float" office:value="6595.97" table:formula="of:=[.H489]-[.K489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21" table:style-name="ce5">
            <text:p>351221</text:p>
          </table:table-cell>
          <table:table-cell office:value-type="string" table:style-name="ce5">
            <text:p>LUCIANO ROCHA SANTAN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EIO AMBIENTE - 1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48.32" table:style-name="ce7">
            <text:p>1.348,32</text:p>
          </table:table-cell>
          <table:table-cell office:value-type="float" office:value="1348.32" table:formula="of:=[.I490]+[.J490]" table:style-name="ce7">
            <text:p>1.348,32</text:p>
          </table:table-cell>
          <table:table-cell office:value-type="float" office:value="8651.68" table:formula="of:=[.H490]-[.K490]" table:style-name="ce7">
            <text:p>8.651,68</text:p>
          </table:table-cell>
          <table:table-cell table:number-columns-repeated="16372"/>
        </table:table-row>
        <table:table-row table:style-name="ro1">
          <table:table-cell office:value-type="float" office:value="351221" table:style-name="ce5">
            <text:p>351221</text:p>
          </table:table-cell>
          <table:table-cell office:value-type="string" table:style-name="ce5">
            <text:p>LUCIANO ROCHA SANTAN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EIO AMBIENTE - 1 PROMOTORIA DE JUSTI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4397.3100000000004" table:style-name="ce7">
            <text:p>4.397,3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91]+[.J491]" table:style-name="ce7">
            <text:p>0,00</text:p>
          </table:table-cell>
          <table:table-cell office:value-type="float" office:value="4397.3100000000004" table:formula="of:=[.H491]-[.K491]" table:style-name="ce7">
            <text:p>4.397,31</text:p>
          </table:table-cell>
          <table:table-cell table:number-columns-repeated="16372"/>
        </table:table-row>
        <table:table-row table:style-name="ro1">
          <table:table-cell office:value-type="float" office:value="351250" table:style-name="ce5">
            <text:p>351250</text:p>
          </table:table-cell>
          <table:table-cell office:value-type="string" table:style-name="ce5">
            <text:p>LUCIANO SANTANA BORG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JEQUIE - 1, 2, 3, 4 E 5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250.5" table:style-name="ce7">
            <text:p>250,50</text:p>
          </table:table-cell>
          <table:table-cell office:value-type="float" office:value="250.5" table:formula="of:=[.I492]+[.J492]" table:style-name="ce7">
            <text:p>250,50</text:p>
          </table:table-cell>
          <table:table-cell office:value-type="float" office:value="9749.5" table:formula="of:=[.H492]-[.K492]" table:style-name="ce7">
            <text:p>9.749,50</text:p>
          </table:table-cell>
          <table:table-cell table:number-columns-repeated="16372"/>
        </table:table-row>
        <table:table-row table:style-name="ro1">
          <table:table-cell office:value-type="float" office:value="351250" table:style-name="ce5">
            <text:p>351250</text:p>
          </table:table-cell>
          <table:table-cell office:value-type="string" table:style-name="ce5">
            <text:p>LUCIANO SANTANA BORG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JEQUIE - 1, 2, 3, 4 E 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93]+[.J493]" table:style-name="ce7">
            <text:p>0,00</text:p>
          </table:table-cell>
          <table:table-cell office:value-type="float" office:value="6595.97" table:formula="of:=[.H493]-[.K493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753" table:style-name="ce5">
            <text:p>351753</text:p>
          </table:table-cell>
          <table:table-cell office:value-type="string" table:style-name="ce5">
            <text:p>LUCIANO TAQUES GHIGNONE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AOPAM - COORDENACAO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94]+[.J494]" table:style-name="ce7">
            <text:p>0,00</text:p>
          </table:table-cell>
          <table:table-cell office:value-type="float" office:value="6595.97" table:formula="of:=[.H494]-[.K494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28" table:style-name="ce5">
            <text:p>351628</text:p>
          </table:table-cell>
          <table:table-cell office:value-type="string" table:style-name="ce5">
            <text:p>LUCIANO VALADARES GARCI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LAURO DE FREITAS - 1,2,3,4,E 5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95]+[.J495]" table:style-name="ce7">
            <text:p>0,00</text:p>
          </table:table-cell>
          <table:table-cell office:value-type="float" office:value="6595.97" table:formula="of:=[.H495]-[.K495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151" table:style-name="ce5">
            <text:p>352151</text:p>
          </table:table-cell>
          <table:table-cell office:value-type="string" table:style-name="ce5">
            <text:p>LUCIANY NERY PEREIRA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PJ DE ALAGOINHAS - 1,2,3,4 E 5</text:p>
          </table:table-cell>
          <table:table-cell office:value-type="string" table:style-name="ce6">
            <text:p>003.0.3002/2018</text:p>
          </table:table-cell>
          <table:table-cell office:value-type="string" table:style-name="ce5">
            <text:p>DEA 13° SALARIO</text:p>
          </table:table-cell>
          <table:table-cell office:value-type="string" table:style-name="ce5">
            <text:p>ADMINISTRATIVO</text:p>
          </table:table-cell>
          <table:table-cell office:value-type="float" office:value="403.7" table:style-name="ce7">
            <text:p>403,70</text:p>
          </table:table-cell>
          <table:table-cell office:value-type="float" office:value="56.52" table:style-name="ce7">
            <text:p>56,52</text:p>
          </table:table-cell>
          <table:table-cell office:value-type="float" office:value="0" table:style-name="ce7">
            <text:p>0,00</text:p>
          </table:table-cell>
          <table:table-cell office:value-type="float" office:value="56.52" table:formula="of:=[.I496]+[.J496]" table:style-name="ce7">
            <text:p>56,52</text:p>
          </table:table-cell>
          <table:table-cell office:value-type="float" office:value="347.18" table:formula="of:=[.H496]-[.K496]" table:style-name="ce7">
            <text:p>347,18</text:p>
          </table:table-cell>
          <table:table-cell table:number-columns-repeated="16372"/>
        </table:table-row>
        <table:table-row table:style-name="ro1">
          <table:table-cell office:value-type="float" office:value="352151" table:style-name="ce5">
            <text:p>352151</text:p>
          </table:table-cell>
          <table:table-cell office:value-type="string" table:style-name="ce5">
            <text:p>LUCIANY NERY PEREIRA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PJ DE ALAGOINHAS - 1,2,3,4 E 5</text:p>
          </table:table-cell>
          <table:table-cell office:value-type="string" table:style-name="ce6">
            <text:p>003.0.3002/2018</text:p>
          </table:table-cell>
          <table:table-cell office:value-type="string" table:style-name="ce5">
            <text:p>DEA GRAT COMPETENCIA</text:p>
          </table:table-cell>
          <table:table-cell office:value-type="string" table:style-name="ce5">
            <text:p>ADMINISTRATIVO</text:p>
          </table:table-cell>
          <table:table-cell office:value-type="float" office:value="1211.0999999999999" table:style-name="ce7">
            <text:p>1.211,10</text:p>
          </table:table-cell>
          <table:table-cell office:value-type="float" office:value="169.55" table:style-name="ce7">
            <text:p>169,55</text:p>
          </table:table-cell>
          <table:table-cell office:value-type="float" office:value="0" table:style-name="ce7">
            <text:p>0,00</text:p>
          </table:table-cell>
          <table:table-cell office:value-type="float" office:value="169.55" table:formula="of:=[.I497]+[.J497]" table:style-name="ce7">
            <text:p>169,55</text:p>
          </table:table-cell>
          <table:table-cell office:value-type="float" office:value="1041.55" table:formula="of:=[.H497]-[.K497]" table:style-name="ce7">
            <text:p>1.041,55</text:p>
          </table:table-cell>
          <table:table-cell table:number-columns-repeated="16372"/>
        </table:table-row>
        <table:table-row table:style-name="ro1">
          <table:table-cell office:value-type="float" office:value="351623" table:style-name="ce5">
            <text:p>351623</text:p>
          </table:table-cell>
          <table:table-cell office:value-type="string" table:style-name="ce5">
            <text:p>LUCIELIA SILVA ARAUJO LOP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1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498]+[.J498]" table:style-name="ce7">
            <text:p>0,00</text:p>
          </table:table-cell>
          <table:table-cell office:value-type="float" office:value="6595.97" table:formula="of:=[.H498]-[.K498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05" table:style-name="ce5">
            <text:p>351305</text:p>
          </table:table-cell>
          <table:table-cell office:value-type="string" table:style-name="ce5">
            <text:p>LUCIMEIRE CARVALHO FARIA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FANCIA E JUVENTUDE - PROMOTORIA DE JUSTICA - 7 PROMOTOR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82.96" table:style-name="ce7">
            <text:p>1.182,96</text:p>
          </table:table-cell>
          <table:table-cell office:value-type="float" office:value="1182.96" table:formula="of:=[.I499]+[.J499]" table:style-name="ce7">
            <text:p>1.182,96</text:p>
          </table:table-cell>
          <table:table-cell office:value-type="float" office:value="8817.0400000000009" table:formula="of:=[.H499]-[.K499]" table:style-name="ce7">
            <text:p>8.817,04</text:p>
          </table:table-cell>
          <table:table-cell table:number-columns-repeated="16372"/>
        </table:table-row>
        <table:table-row table:style-name="ro1">
          <table:table-cell office:value-type="float" office:value="351305" table:style-name="ce5">
            <text:p>351305</text:p>
          </table:table-cell>
          <table:table-cell office:value-type="string" table:style-name="ce5">
            <text:p>LUCIMEIRE CARVALHO FARIA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FANCIA E JUVENTUDE - PROMOTORIA DE JUSTICA - 7 PROMOTOR</text:p>
          </table:table-cell>
          <table:table-cell office:value-type="string" table:style-name="ce6">
            <text:p>003.0.16757/2019</text:p>
          </table:table-cell>
          <table:table-cell office:value-type="string" table:style-name="ce5">
            <text:p>DEA DEVOLUÇAOFUNPREV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00]+[.J500]" table:style-name="ce7">
            <text:p>0,00</text:p>
          </table:table-cell>
          <table:table-cell office:value-type="float" office:value="10000" table:formula="of:=[.H500]-[.K500]" table:style-name="ce7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351780" table:style-name="ce5">
            <text:p>351780</text:p>
          </table:table-cell>
          <table:table-cell office:value-type="string" table:style-name="ce5">
            <text:p>LUCIO MEIRA MENDE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JAGUAQUAR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01]+[.J501]" table:style-name="ce7">
            <text:p>0,00</text:p>
          </table:table-cell>
          <table:table-cell office:value-type="float" office:value="6134.25" table:formula="of:=[.H501]-[.K501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34384" table:style-name="ce5">
            <text:p>234384</text:p>
          </table:table-cell>
          <table:table-cell office:value-type="string" table:style-name="ce5">
            <text:p>LUCY MARY FREITAS CONCEICAO THOMA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48.11" table:style-name="ce7">
            <text:p>1.448,11</text:p>
          </table:table-cell>
          <table:table-cell office:value-type="float" office:value="1448.11" table:formula="of:=[.I502]+[.J502]" table:style-name="ce7">
            <text:p>1.448,11</text:p>
          </table:table-cell>
          <table:table-cell office:value-type="float" office:value="8551.89" table:formula="of:=[.H502]-[.K502]" table:style-name="ce7">
            <text:p>8.551,89</text:p>
          </table:table-cell>
          <table:table-cell table:number-columns-repeated="16372"/>
        </table:table-row>
        <table:table-row table:style-name="ro1">
          <table:table-cell office:value-type="float" office:value="234384" table:style-name="ce5">
            <text:p>234384</text:p>
          </table:table-cell>
          <table:table-cell office:value-type="string" table:style-name="ce5">
            <text:p>LUCY MARY FREITAS CONCEICAO THOMA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03]+[.J503]" table:style-name="ce7">
            <text:p>0,00</text:p>
          </table:table-cell>
          <table:table-cell office:value-type="float" office:value="7092.44" table:formula="of:=[.H503]-[.K503]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781" table:style-name="ce5">
            <text:p>351781</text:p>
          </table:table-cell>
          <table:table-cell office:value-type="string" table:style-name="ce5">
            <text:p>LUIS ALBERTO VASCONCELOS PER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IVEL - 1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04]+[.J504]" table:style-name="ce7">
            <text:p>0,00</text:p>
          </table:table-cell>
          <table:table-cell office:value-type="float" office:value="6595.97" table:formula="of:=[.H504]-[.K504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63" table:style-name="ce5">
            <text:p>351463</text:p>
          </table:table-cell>
          <table:table-cell office:value-type="string" table:style-name="ce5">
            <text:p>LUIS CLAUDIO CUNHA NOGU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GJ - ASSESSORIA ESPECI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7.54" table:style-name="ce7">
            <text:p>47,54</text:p>
          </table:table-cell>
          <table:table-cell office:value-type="float" office:value="47.54" table:formula="of:=[.I505]+[.J505]" table:style-name="ce7">
            <text:p>47,54</text:p>
          </table:table-cell>
          <table:table-cell office:value-type="float" office:value="2052.46" table:formula="of:=[.H505]-[.K505]" table:style-name="ce7">
            <text:p>2.052,46</text:p>
          </table:table-cell>
          <table:table-cell table:number-columns-repeated="16372"/>
        </table:table-row>
        <table:table-row table:style-name="ro1">
          <table:table-cell office:value-type="float" office:value="351463" table:style-name="ce5">
            <text:p>351463</text:p>
          </table:table-cell>
          <table:table-cell office:value-type="string" table:style-name="ce5">
            <text:p>LUIS CLAUDIO CUNHA NOGU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GJ - ASSESSORIA ESPECIAL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06]+[.J506]" table:style-name="ce7">
            <text:p>0,00</text:p>
          </table:table-cell>
          <table:table-cell office:value-type="float" office:value="6595.97" table:formula="of:=[.H506]-[.K506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48" table:style-name="ce5">
            <text:p>351448</text:p>
          </table:table-cell>
          <table:table-cell office:value-type="string" table:style-name="ce5">
            <text:p>LUIZ ALBERTO LIMA FIGUEIRED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FANCIA E JUVENTUDE -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53.57" table:style-name="ce7">
            <text:p>53,57</text:p>
          </table:table-cell>
          <table:table-cell office:value-type="float" office:value="53.57" table:formula="of:=[.I507]+[.J507]" table:style-name="ce7">
            <text:p>53,57</text:p>
          </table:table-cell>
          <table:table-cell office:value-type="float" office:value="2046.43" table:formula="of:=[.H507]-[.K507]" table:style-name="ce7">
            <text:p>2.046,43</text:p>
          </table:table-cell>
          <table:table-cell table:number-columns-repeated="16372"/>
        </table:table-row>
        <table:table-row table:style-name="ro1">
          <table:table-cell office:value-type="float" office:value="351448" table:style-name="ce5">
            <text:p>351448</text:p>
          </table:table-cell>
          <table:table-cell office:value-type="string" table:style-name="ce5">
            <text:p>LUIZ ALBERTO LIMA FIGUEIRED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FANCIA E JUVENTUDE -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08]+[.J508]" table:style-name="ce7">
            <text:p>0,00</text:p>
          </table:table-cell>
          <table:table-cell office:value-type="float" office:value="6595.97" table:formula="of:=[.H508]-[.K508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272" table:style-name="ce5">
            <text:p>352272</text:p>
          </table:table-cell>
          <table:table-cell office:value-type="string" table:style-name="ce5">
            <text:p>LUIZ ANDRE DA SILVA SANTOS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CEAF/DDP - COORDENACAO DE EDUCACAO A DISTANCIA</text:p>
          </table:table-cell>
          <table:table-cell office:value-type="string" table:style-name="ce6">
            <text:p>003.0.3002/2018</text:p>
          </table:table-cell>
          <table:table-cell office:value-type="string" table:style-name="ce5">
            <text:p>DEA 13° SALARIO</text:p>
          </table:table-cell>
          <table:table-cell office:value-type="string" table:style-name="ce5">
            <text:p>ADMINISTRATIVO</text:p>
          </table:table-cell>
          <table:table-cell office:value-type="float" office:value="366.98" table:style-name="ce7">
            <text:p>366,98</text:p>
          </table:table-cell>
          <table:table-cell office:value-type="float" office:value="51.38" table:style-name="ce7">
            <text:p>51,38</text:p>
          </table:table-cell>
          <table:table-cell office:value-type="float" office:value="0" table:style-name="ce7">
            <text:p>0,00</text:p>
          </table:table-cell>
          <table:table-cell office:value-type="float" office:value="51.38" table:formula="of:=[.I509]+[.J509]" table:style-name="ce7">
            <text:p>51,38</text:p>
          </table:table-cell>
          <table:table-cell office:value-type="float" office:value="315.60000000000002" table:formula="of:=[.H509]-[.K509]" table:style-name="ce7">
            <text:p>315,60</text:p>
          </table:table-cell>
          <table:table-cell table:number-columns-repeated="16372"/>
        </table:table-row>
        <table:table-row table:style-name="ro1">
          <table:table-cell office:value-type="float" office:value="352272" table:style-name="ce5">
            <text:p>352272</text:p>
          </table:table-cell>
          <table:table-cell office:value-type="string" table:style-name="ce5">
            <text:p>LUIZ ANDRE DA SILVA SANTOS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CEAF/DDP - COORDENACAO DE EDUCACAO A DISTANCIA</text:p>
          </table:table-cell>
          <table:table-cell office:value-type="string" table:style-name="ce6">
            <text:p>003.0.3002/2018</text:p>
          </table:table-cell>
          <table:table-cell office:value-type="string" table:style-name="ce5">
            <text:p>DEA GRAT COMPETENCIA</text:p>
          </table:table-cell>
          <table:table-cell office:value-type="string" table:style-name="ce5">
            <text:p>ADMINISTRATIVO</text:p>
          </table:table-cell>
          <table:table-cell office:value-type="float" office:value="1100.94" table:style-name="ce7">
            <text:p>1.100,94</text:p>
          </table:table-cell>
          <table:table-cell office:value-type="float" office:value="154.13" table:style-name="ce7">
            <text:p>154,13</text:p>
          </table:table-cell>
          <table:table-cell office:value-type="float" office:value="0" table:style-name="ce7">
            <text:p>0,00</text:p>
          </table:table-cell>
          <table:table-cell office:value-type="float" office:value="154.13" table:formula="of:=[.I510]+[.J510]" table:style-name="ce7">
            <text:p>154,13</text:p>
          </table:table-cell>
          <table:table-cell office:value-type="float" office:value="946.81000000000006" table:formula="of:=[.H510]-[.K510]" table:style-name="ce7">
            <text:p>946,81</text:p>
          </table:table-cell>
          <table:table-cell table:number-columns-repeated="16372"/>
        </table:table-row>
        <table:table-row table:style-name="ro1">
          <table:table-cell office:value-type="float" office:value="212725" table:style-name="ce5">
            <text:p>212725</text:p>
          </table:table-cell>
          <table:table-cell office:value-type="string" table:style-name="ce5">
            <text:p>LUIZ AUGUSTO DE SANTAN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608.4" table:style-name="ce7">
            <text:p>1.608,40</text:p>
          </table:table-cell>
          <table:table-cell office:value-type="float" office:value="1608.4" table:formula="of:=[.I511]+[.J511]" table:style-name="ce7">
            <text:p>1.608,40</text:p>
          </table:table-cell>
          <table:table-cell office:value-type="float" office:value="8391.6" table:formula="of:=[.H511]-[.K511]" table:style-name="ce7">
            <text:p>8.391,60</text:p>
          </table:table-cell>
          <table:table-cell table:number-columns-repeated="16372"/>
        </table:table-row>
        <table:table-row table:style-name="ro1">
          <table:table-cell office:value-type="float" office:value="351211" table:style-name="ce5">
            <text:p>351211</text:p>
          </table:table-cell>
          <table:table-cell office:value-type="string" table:style-name="ce5">
            <text:p>LUIZ ESTACIO LOPES DE OLIV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AOCRIM - CENTRAL DE INQUERITOS / SEDE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74.07" table:style-name="ce7">
            <text:p>1.274,07</text:p>
          </table:table-cell>
          <table:table-cell office:value-type="float" office:value="1274.07" table:formula="of:=[.I512]+[.J512]" table:style-name="ce7">
            <text:p>1.274,07</text:p>
          </table:table-cell>
          <table:table-cell office:value-type="float" office:value="8725.93" table:formula="of:=[.H512]-[.K512]" table:style-name="ce7">
            <text:p>8.725,93</text:p>
          </table:table-cell>
          <table:table-cell table:number-columns-repeated="16372"/>
        </table:table-row>
        <table:table-row table:style-name="ro1">
          <table:table-cell office:value-type="float" office:value="351211" table:style-name="ce5">
            <text:p>351211</text:p>
          </table:table-cell>
          <table:table-cell office:value-type="string" table:style-name="ce5">
            <text:p>LUIZ ESTACIO LOPES DE OLIV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AOCRIM - CENTRAL DE INQUERITOS / SEDE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13]+[.J513]" table:style-name="ce7">
            <text:p>0,00</text:p>
          </table:table-cell>
          <table:table-cell office:value-type="float" office:value="6595.97" table:formula="of:=[.H513]-[.K513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387" table:style-name="ce5">
            <text:p>234387</text:p>
          </table:table-cell>
          <table:table-cell office:value-type="string" table:style-name="ce5">
            <text:p>LUIZ EUGENIO FONSECA MIRAND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NUTS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55.7" table:style-name="ce7">
            <text:p>1.455,70</text:p>
          </table:table-cell>
          <table:table-cell office:value-type="float" office:value="1455.7" table:formula="of:=[.I514]+[.J514]" table:style-name="ce7">
            <text:p>1.455,70</text:p>
          </table:table-cell>
          <table:table-cell office:value-type="float" office:value="8544.2999999999993" table:formula="of:=[.H514]-[.K514]" table:style-name="ce7">
            <text:p>8.544,30</text:p>
          </table:table-cell>
          <table:table-cell table:number-columns-repeated="16372"/>
        </table:table-row>
        <table:table-row table:style-name="ro1">
          <table:table-cell office:value-type="float" office:value="353375" table:style-name="ce5">
            <text:p>353375</text:p>
          </table:table-cell>
          <table:table-cell office:value-type="string" table:style-name="ce5">
            <text:p>LUIZ FERREIRA DE FREITAS NE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EUNAPOLIS - 1, 2 E 3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15]+[.J515]" table:style-name="ce7">
            <text:p>0,00</text:p>
          </table:table-cell>
          <table:table-cell office:value-type="float" office:value="6595.97" table:formula="of:=[.H515]-[.K515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45402" table:style-name="ce5">
            <text:p>45402</text:p>
          </table:table-cell>
          <table:table-cell office:value-type="string" table:style-name="ce5">
            <text:p>LUIZ HENRIQUE DE CASTRO MARQU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16]+[.J516]" table:style-name="ce7">
            <text:p>0,00</text:p>
          </table:table-cell>
          <table:table-cell office:value-type="float" office:value="1500" table:formula="of:=[.H516]-[.K516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70819" table:style-name="ce5">
            <text:p>70819</text:p>
          </table:table-cell>
          <table:table-cell office:value-type="string" table:style-name="ce5">
            <text:p>LUIZ JOSE DE OLIV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17]+[.J517]" table:style-name="ce7">
            <text:p>0,00</text:p>
          </table:table-cell>
          <table:table-cell office:value-type="float" office:value="1500" table:formula="of:=[.H517]-[.K517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12724" table:style-name="ce5">
            <text:p>212724</text:p>
          </table:table-cell>
          <table:table-cell office:value-type="string" table:style-name="ce5">
            <text:p>LUIZA PAMPONET SAMPAIO RAM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24.6" table:style-name="ce7">
            <text:p>1.424,60</text:p>
          </table:table-cell>
          <table:table-cell office:value-type="float" office:value="1424.6" table:formula="of:=[.I518]+[.J518]" table:style-name="ce7">
            <text:p>1.424,60</text:p>
          </table:table-cell>
          <table:table-cell office:value-type="float" office:value="8575.4" table:formula="of:=[.H518]-[.K518]" table:style-name="ce7">
            <text:p>8.575,40</text:p>
          </table:table-cell>
          <table:table-cell table:number-columns-repeated="16372"/>
        </table:table-row>
        <table:table-row table:style-name="ro1">
          <table:table-cell office:value-type="float" office:value="212724" table:style-name="ce5">
            <text:p>212724</text:p>
          </table:table-cell>
          <table:table-cell office:value-type="string" table:style-name="ce5">
            <text:p>LUIZA PAMPONET SAMPAIO RAM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6951/2019</text:p>
          </table:table-cell>
          <table:table-cell office:value-type="string" table:style-name="ce5">
            <text:p>DEA DEVOLUÇAOFUNPREV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19]+[.J519]" table:style-name="ce7">
            <text:p>0,00</text:p>
          </table:table-cell>
          <table:table-cell office:value-type="float" office:value="10000" table:formula="of:=[.H519]-[.K519]" table:style-name="ce7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351306" table:style-name="ce5">
            <text:p>351306</text:p>
          </table:table-cell>
          <table:table-cell office:value-type="string" table:style-name="ce5">
            <text:p>LUSCINIA DE ALMEIDA E QUEIROZ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FANCIA E JUVENTUDE -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242.61" table:style-name="ce7">
            <text:p>242,61</text:p>
          </table:table-cell>
          <table:table-cell office:value-type="float" office:value="242.61" table:formula="of:=[.I520]+[.J520]" table:style-name="ce7">
            <text:p>242,61</text:p>
          </table:table-cell>
          <table:table-cell office:value-type="float" office:value="9757.39" table:formula="of:=[.H520]-[.K520]" table:style-name="ce7">
            <text:p>9.757,39</text:p>
          </table:table-cell>
          <table:table-cell table:number-columns-repeated="16372"/>
        </table:table-row>
        <table:table-row table:style-name="ro1">
          <table:table-cell office:value-type="float" office:value="45189" table:style-name="ce5">
            <text:p>45189</text:p>
          </table:table-cell>
          <table:table-cell office:value-type="string" table:style-name="ce5">
            <text:p>LYGIA JABUR ABUD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21]+[.J521]" table:style-name="ce7">
            <text:p>0,00</text:p>
          </table:table-cell>
          <table:table-cell office:value-type="float" office:value="1500" table:formula="of:=[.H521]-[.K521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2102" table:style-name="ce5">
            <text:p>352102</text:p>
          </table:table-cell>
          <table:table-cell office:value-type="string" table:style-name="ce5">
            <text:p>MAGALY SOARES ABREU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SALVADOR / SGA / DADM / COORDENAÇÃO DE PROTOCOLO / UNIDADE DE RECEPÇÃO, CADASTRAMENTO E INFORMAÇÕES</text:p>
          </table:table-cell>
          <table:table-cell office:value-type="string" table:style-name="ce6">
            <text:p>003.0.3002/2018</text:p>
          </table:table-cell>
          <table:table-cell office:value-type="string" table:style-name="ce5">
            <text:p>DEA 13° SALARIO</text:p>
          </table:table-cell>
          <table:table-cell office:value-type="string" table:style-name="ce5">
            <text:p>ADMINISTRATIVO</text:p>
          </table:table-cell>
          <table:table-cell office:value-type="float" office:value="403.7" table:style-name="ce7">
            <text:p>403,70</text:p>
          </table:table-cell>
          <table:table-cell office:value-type="float" office:value="56.52" table:style-name="ce7">
            <text:p>56,52</text:p>
          </table:table-cell>
          <table:table-cell office:value-type="float" office:value="0" table:style-name="ce7">
            <text:p>0,00</text:p>
          </table:table-cell>
          <table:table-cell office:value-type="float" office:value="56.52" table:formula="of:=[.I522]+[.J522]" table:style-name="ce7">
            <text:p>56,52</text:p>
          </table:table-cell>
          <table:table-cell office:value-type="float" office:value="347.18" table:formula="of:=[.H522]-[.K522]" table:style-name="ce7">
            <text:p>347,18</text:p>
          </table:table-cell>
          <table:table-cell table:number-columns-repeated="16372"/>
        </table:table-row>
        <table:table-row table:style-name="ro1">
          <table:table-cell office:value-type="float" office:value="352102" table:style-name="ce5">
            <text:p>352102</text:p>
          </table:table-cell>
          <table:table-cell office:value-type="string" table:style-name="ce5">
            <text:p>MAGALY SOARES ABREU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SALVADOR / SGA / DADM / COORDENAÇÃO DE PROTOCOLO / UNIDADE DE RECEPÇÃO, CADASTRAMENTO E INFORMAÇÕES</text:p>
          </table:table-cell>
          <table:table-cell office:value-type="string" table:style-name="ce6">
            <text:p>003.0.3002/2018</text:p>
          </table:table-cell>
          <table:table-cell office:value-type="string" table:style-name="ce5">
            <text:p>DEA GRAT COMPETENCIA</text:p>
          </table:table-cell>
          <table:table-cell office:value-type="string" table:style-name="ce5">
            <text:p>ADMINISTRATIVO</text:p>
          </table:table-cell>
          <table:table-cell office:value-type="float" office:value="1211.0999999999999" table:style-name="ce7">
            <text:p>1.211,10</text:p>
          </table:table-cell>
          <table:table-cell office:value-type="float" office:value="169.55" table:style-name="ce7">
            <text:p>169,55</text:p>
          </table:table-cell>
          <table:table-cell office:value-type="float" office:value="0" table:style-name="ce7">
            <text:p>0,00</text:p>
          </table:table-cell>
          <table:table-cell office:value-type="float" office:value="169.55" table:formula="of:=[.I523]+[.J523]" table:style-name="ce7">
            <text:p>169,55</text:p>
          </table:table-cell>
          <table:table-cell office:value-type="float" office:value="1041.55" table:formula="of:=[.H523]-[.K523]" table:style-name="ce7">
            <text:p>1.041,55</text:p>
          </table:table-cell>
          <table:table-cell table:number-columns-repeated="16372"/>
        </table:table-row>
        <table:table-row table:style-name="ro1">
          <table:table-cell office:value-type="float" office:value="75559" table:style-name="ce5">
            <text:p>75559</text:p>
          </table:table-cell>
          <table:table-cell office:value-type="string" table:style-name="ce5">
            <text:p>MAGNOLIA LIMA DE PAIV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24]+[.J524]" table:style-name="ce7">
            <text:p>0,00</text:p>
          </table:table-cell>
          <table:table-cell office:value-type="float" office:value="1500" table:formula="of:=[.H524]-[.K524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355" table:style-name="ce5">
            <text:p>351355</text:p>
          </table:table-cell>
          <table:table-cell office:value-type="string" table:style-name="ce5">
            <text:p>MANOEL CANDIDO MAGALHAES DE OLIV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GJ - ASSESSORIA ESPECI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9.1" table:style-name="ce7">
            <text:p>49,10</text:p>
          </table:table-cell>
          <table:table-cell office:value-type="float" office:value="49.1" table:formula="of:=[.I525]+[.J525]" table:style-name="ce7">
            <text:p>49,10</text:p>
          </table:table-cell>
          <table:table-cell office:value-type="float" office:value="2050.9" table:formula="of:=[.H525]-[.K525]" table:style-name="ce7">
            <text:p>2.050,90</text:p>
          </table:table-cell>
          <table:table-cell table:number-columns-repeated="16372"/>
        </table:table-row>
        <table:table-row table:style-name="ro1">
          <table:table-cell office:value-type="float" office:value="351355" table:style-name="ce5">
            <text:p>351355</text:p>
          </table:table-cell>
          <table:table-cell office:value-type="string" table:style-name="ce5">
            <text:p>MANOEL CANDIDO MAGALHAES DE OLIV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GJ - ASSESSORIA ESPECIAL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26]+[.J526]" table:style-name="ce7">
            <text:p>0,00</text:p>
          </table:table-cell>
          <table:table-cell office:value-type="float" office:value="6595.97" table:formula="of:=[.H526]-[.K526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60" table:style-name="ce5">
            <text:p>351260</text:p>
          </table:table-cell>
          <table:table-cell office:value-type="string" table:style-name="ce5">
            <text:p>MANOEL CARDOSO DA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525.54" table:style-name="ce7">
            <text:p>1.525,54</text:p>
          </table:table-cell>
          <table:table-cell office:value-type="float" office:value="1525.54" table:formula="of:=[.I527]+[.J527]" table:style-name="ce7">
            <text:p>1.525,54</text:p>
          </table:table-cell>
          <table:table-cell office:value-type="float" office:value="8474.4599999999991" table:formula="of:=[.H527]-[.K527]" table:style-name="ce7">
            <text:p>8.474,46</text:p>
          </table:table-cell>
          <table:table-cell table:number-columns-repeated="16372"/>
        </table:table-row>
        <table:table-row table:style-name="ro1">
          <table:table-cell office:value-type="float" office:value="351260" table:style-name="ce5">
            <text:p>351260</text:p>
          </table:table-cell>
          <table:table-cell office:value-type="string" table:style-name="ce5">
            <text:p>MANOEL CARDOSO DA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4605/2017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28]+[.J528]" table:style-name="ce7">
            <text:p>0,00</text:p>
          </table:table-cell>
          <table:table-cell office:value-type="float" office:value="5000" table:formula="of:=[.H528]-[.K528]" table:style-name="ce7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351260" table:style-name="ce5">
            <text:p>351260</text:p>
          </table:table-cell>
          <table:table-cell office:value-type="string" table:style-name="ce5">
            <text:p>MANOEL CARDOSO DA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4724/2017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29]+[.J529]" table:style-name="ce7">
            <text:p>0,00</text:p>
          </table:table-cell>
          <table:table-cell office:value-type="float" office:value="5000" table:formula="of:=[.H529]-[.K529]" table:style-name="ce7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351312" table:style-name="ce5">
            <text:p>351312</text:p>
          </table:table-cell>
          <table:table-cell office:value-type="string" table:style-name="ce5">
            <text:p>MANOEL DA COSTA FI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99.6199999999999" table:style-name="ce7">
            <text:p>1.299,62</text:p>
          </table:table-cell>
          <table:table-cell office:value-type="float" office:value="1299.6199999999999" table:formula="of:=[.I530]+[.J530]" table:style-name="ce7">
            <text:p>1.299,62</text:p>
          </table:table-cell>
          <table:table-cell office:value-type="float" office:value="8700.380000000001" table:formula="of:=[.H530]-[.K530]" table:style-name="ce7">
            <text:p>8.700,38</text:p>
          </table:table-cell>
          <table:table-cell table:number-columns-repeated="16372"/>
        </table:table-row>
        <table:table-row table:style-name="ro1">
          <table:table-cell office:value-type="float" office:value="351312" table:style-name="ce5">
            <text:p>351312</text:p>
          </table:table-cell>
          <table:table-cell office:value-type="string" table:style-name="ce5">
            <text:p>MANOEL DA COSTA FI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142140/2015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31]+[.J531]" table:style-name="ce7">
            <text:p>0,00</text:p>
          </table:table-cell>
          <table:table-cell office:value-type="float" office:value="5000" table:formula="of:=[.H531]-[.K531]" table:style-name="ce7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351312" table:style-name="ce5">
            <text:p>351312</text:p>
          </table:table-cell>
          <table:table-cell office:value-type="string" table:style-name="ce5">
            <text:p>MANOEL DA COSTA FI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142144/2015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32]+[.J532]" table:style-name="ce7">
            <text:p>0,00</text:p>
          </table:table-cell>
          <table:table-cell office:value-type="float" office:value="5000" table:formula="of:=[.H532]-[.K532]" table:style-name="ce7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44190" table:style-name="ce5">
            <text:p>44190</text:p>
          </table:table-cell>
          <table:table-cell office:value-type="string" table:style-name="ce5">
            <text:p>MANOEL FERNANDEZ CORDEIR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725.78" table:style-name="ce7">
            <text:p>1.725,78</text:p>
          </table:table-cell>
          <table:table-cell office:value-type="float" office:value="1725.78" table:formula="of:=[.I533]+[.J533]" table:style-name="ce7">
            <text:p>1.725,78</text:p>
          </table:table-cell>
          <table:table-cell office:value-type="float" office:value="8274.2199999999993" table:formula="of:=[.H533]-[.K533]" table:style-name="ce7">
            <text:p>8.274,22</text:p>
          </table:table-cell>
          <table:table-cell table:number-columns-repeated="16372"/>
        </table:table-row>
        <table:table-row table:style-name="ro1">
          <table:table-cell office:value-type="float" office:value="19455" table:style-name="ce5">
            <text:p>19455</text:p>
          </table:table-cell>
          <table:table-cell office:value-type="string" table:style-name="ce5">
            <text:p>MANOEL PINTO DE FIGUEIRED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34]+[.J534]" table:style-name="ce7">
            <text:p>0,00</text:p>
          </table:table-cell>
          <table:table-cell office:value-type="float" office:value="1500" table:formula="of:=[.H534]-[.K534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9455" table:style-name="ce5">
            <text:p>19455</text:p>
          </table:table-cell>
          <table:table-cell office:value-type="string" table:style-name="ce5">
            <text:p>MANOEL PINTO DE FIGUEIRED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35]+[.J535]" table:style-name="ce7">
            <text:p>0,00</text:p>
          </table:table-cell>
          <table:table-cell office:value-type="float" office:value="10000" table:formula="of:=[.H535]-[.K535]" table:style-name="ce7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284812" table:style-name="ce5">
            <text:p>284812</text:p>
          </table:table-cell>
          <table:table-cell office:value-type="string" table:style-name="ce5">
            <text:p>MARCELO CERQUEIRA CESAR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EUCLIDES DA CUNHA - 1, 2 E 3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6.58" table:style-name="ce7">
            <text:p>46,58</text:p>
          </table:table-cell>
          <table:table-cell office:value-type="float" office:value="46.58" table:formula="of:=[.I536]+[.J536]" table:style-name="ce7">
            <text:p>46,58</text:p>
          </table:table-cell>
          <table:table-cell office:value-type="float" office:value="2053.42" table:formula="of:=[.H536]-[.K536]" table:style-name="ce7">
            <text:p>2.053,42</text:p>
          </table:table-cell>
          <table:table-cell table:number-columns-repeated="16372"/>
        </table:table-row>
        <table:table-row table:style-name="ro1">
          <table:table-cell office:value-type="float" office:value="284812" table:style-name="ce5">
            <text:p>284812</text:p>
          </table:table-cell>
          <table:table-cell office:value-type="string" table:style-name="ce5">
            <text:p>MARCELO CERQUEIRA CESAR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EUCLIDES DA CUNHA - 1, 2 E 3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37]+[.J537]" table:style-name="ce7">
            <text:p>0,00</text:p>
          </table:table-cell>
          <table:table-cell office:value-type="float" office:value="6134.25" table:formula="of:=[.H537]-[.K537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307" table:style-name="ce5">
            <text:p>351307</text:p>
          </table:table-cell>
          <table:table-cell office:value-type="string" table:style-name="ce5">
            <text:p>MARCELO GOIS DA FONSEC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9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03" table:style-name="ce7">
            <text:p>1.203,00</text:p>
          </table:table-cell>
          <table:table-cell office:value-type="float" office:value="1203" table:formula="of:=[.I538]+[.J538]" table:style-name="ce7">
            <text:p>1.203,00</text:p>
          </table:table-cell>
          <table:table-cell office:value-type="float" office:value="8797" table:formula="of:=[.H538]-[.K538]" table:style-name="ce7">
            <text:p>8.797,00</text:p>
          </table:table-cell>
          <table:table-cell table:number-columns-repeated="16372"/>
        </table:table-row>
        <table:table-row table:style-name="ro1">
          <table:table-cell office:value-type="float" office:value="351325" table:style-name="ce5">
            <text:p>351325</text:p>
          </table:table-cell>
          <table:table-cell office:value-type="string" table:style-name="ce5">
            <text:p>MARCELO HENRIQUE GUIMARAES GUED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GJ - GABINETE DO PROCURADOR GERAL - GABINETE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239.45" table:style-name="ce7">
            <text:p>239,45</text:p>
          </table:table-cell>
          <table:table-cell office:value-type="float" office:value="239.45" table:formula="of:=[.I539]+[.J539]" table:style-name="ce7">
            <text:p>239,45</text:p>
          </table:table-cell>
          <table:table-cell office:value-type="float" office:value="9760.5499999999993" table:formula="of:=[.H539]-[.K539]" table:style-name="ce7">
            <text:p>9.760,55</text:p>
          </table:table-cell>
          <table:table-cell table:number-columns-repeated="16372"/>
        </table:table-row>
        <table:table-row table:style-name="ro1">
          <table:table-cell office:value-type="float" office:value="351325" table:style-name="ce5">
            <text:p>351325</text:p>
          </table:table-cell>
          <table:table-cell office:value-type="string" table:style-name="ce5">
            <text:p>MARCELO HENRIQUE GUIMARAES GUED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GJ - GABINETE DO PROCURADOR GERAL - GABINETE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40]+[.J540]" table:style-name="ce7">
            <text:p>0,00</text:p>
          </table:table-cell>
          <table:table-cell office:value-type="float" office:value="6595.97" table:formula="of:=[.H540]-[.K540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14" table:style-name="ce5">
            <text:p>351314</text:p>
          </table:table-cell>
          <table:table-cell office:value-type="string" table:style-name="ce5">
            <text:p>MARCELO MIRANDA BRAG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SIMOES FILHO - 1, 2, 3 E 4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237.57" table:style-name="ce7">
            <text:p>237,57</text:p>
          </table:table-cell>
          <table:table-cell office:value-type="float" office:value="237.57" table:formula="of:=[.I541]+[.J541]" table:style-name="ce7">
            <text:p>237,57</text:p>
          </table:table-cell>
          <table:table-cell office:value-type="float" office:value="9762.43" table:formula="of:=[.H541]-[.K541]" table:style-name="ce7">
            <text:p>9.762,43</text:p>
          </table:table-cell>
          <table:table-cell table:number-columns-repeated="16372"/>
        </table:table-row>
        <table:table-row table:style-name="ro1">
          <table:table-cell office:value-type="float" office:value="351314" table:style-name="ce5">
            <text:p>351314</text:p>
          </table:table-cell>
          <table:table-cell office:value-type="string" table:style-name="ce5">
            <text:p>MARCELO MIRANDA BRAG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SIMOES FILHO - 1, 2, 3 E 4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42]+[.J542]" table:style-name="ce7">
            <text:p>0,00</text:p>
          </table:table-cell>
          <table:table-cell office:value-type="float" office:value="6134.25" table:formula="of:=[.H542]-[.K542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782" table:style-name="ce5">
            <text:p>351782</text:p>
          </table:table-cell>
          <table:table-cell office:value-type="string" table:style-name="ce5">
            <text:p>MARCELO MOREIRA MIRAND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DIAS DAVILA - 1 E 2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43]+[.J543]" table:style-name="ce7">
            <text:p>0,00</text:p>
          </table:table-cell>
          <table:table-cell office:value-type="float" office:value="6134.25" table:formula="of:=[.H543]-[.K543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439" table:style-name="ce5">
            <text:p>351439</text:p>
          </table:table-cell>
          <table:table-cell office:value-type="string" table:style-name="ce5">
            <text:p>MARCELO PINTO DE ARAUJ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VITORIA DA CONQUISTA - 1 A 9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27.81" table:style-name="ce7">
            <text:p>27,81</text:p>
          </table:table-cell>
          <table:table-cell office:value-type="float" office:value="27.81" table:formula="of:=[.I544]+[.J544]" table:style-name="ce7">
            <text:p>27,81</text:p>
          </table:table-cell>
          <table:table-cell office:value-type="float" office:value="2072.19" table:formula="of:=[.H544]-[.K544]" table:style-name="ce7">
            <text:p>2.072,19</text:p>
          </table:table-cell>
          <table:table-cell table:number-columns-repeated="16372"/>
        </table:table-row>
        <table:table-row table:style-name="ro1">
          <table:table-cell office:value-type="float" office:value="351439" table:style-name="ce5">
            <text:p>351439</text:p>
          </table:table-cell>
          <table:table-cell office:value-type="string" table:style-name="ce5">
            <text:p>MARCELO PINTO DE ARAUJ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VITORIA DA CONQUISTA - 1 A 9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45]+[.J545]" table:style-name="ce7">
            <text:p>0,00</text:p>
          </table:table-cell>
          <table:table-cell office:value-type="float" office:value="6595.97" table:formula="of:=[.H545]-[.K545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793" table:style-name="ce5">
            <text:p>351793</text:p>
          </table:table-cell>
          <table:table-cell office:value-type="string" table:style-name="ce5">
            <text:p>MARCELO SANTOS AGUIAR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ASSISTENCIA - PROMOTORIA DE JUSTI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46]+[.J546]" table:style-name="ce7">
            <text:p>0,00</text:p>
          </table:table-cell>
          <table:table-cell office:value-type="float" office:value="6595.97" table:formula="of:=[.H546]-[.K546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18" table:style-name="ce5">
            <text:p>351218</text:p>
          </table:table-cell>
          <table:table-cell office:value-type="string" table:style-name="ce5">
            <text:p>MARCIA CANCIO SANTOS VILLASBOA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EACON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11.73" table:style-name="ce7">
            <text:p>1.111,73</text:p>
          </table:table-cell>
          <table:table-cell office:value-type="float" office:value="1111.73" table:formula="of:=[.I547]+[.J547]" table:style-name="ce7">
            <text:p>1.111,73</text:p>
          </table:table-cell>
          <table:table-cell office:value-type="float" office:value="8888.27" table:formula="of:=[.H547]-[.K547]" table:style-name="ce7">
            <text:p>8.888,27</text:p>
          </table:table-cell>
          <table:table-cell table:number-columns-repeated="16372"/>
        </table:table-row>
        <table:table-row table:style-name="ro1">
          <table:table-cell office:value-type="float" office:value="351218" table:style-name="ce5">
            <text:p>351218</text:p>
          </table:table-cell>
          <table:table-cell office:value-type="string" table:style-name="ce5">
            <text:p>MARCIA CANCIO SANTOS VILLASBOA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EACON - COORDENACAO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48]+[.J548]" table:style-name="ce7">
            <text:p>0,00</text:p>
          </table:table-cell>
          <table:table-cell office:value-type="float" office:value="6595.97" table:formula="of:=[.H548]-[.K548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12" table:style-name="ce5">
            <text:p>351612</text:p>
          </table:table-cell>
          <table:table-cell office:value-type="string" table:style-name="ce5">
            <text:p>MARCIA COSTA BANDEIRA GOM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TABUNA - 1, 2, 3, 4, 5, 6, 7, 8 E 9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49]+[.J549]" table:style-name="ce7">
            <text:p>0,00</text:p>
          </table:table-cell>
          <table:table-cell office:value-type="float" office:value="6595.97" table:formula="of:=[.H549]-[.K549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59" table:style-name="ce5">
            <text:p>351259</text:p>
          </table:table-cell>
          <table:table-cell office:value-type="string" table:style-name="ce5">
            <text:p>MARCIA LUZIA GUEDES DE LIM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03.42" table:style-name="ce7">
            <text:p>1.303,42</text:p>
          </table:table-cell>
          <table:table-cell office:value-type="float" office:value="1303.42" table:formula="of:=[.I550]+[.J550]" table:style-name="ce7">
            <text:p>1.303,42</text:p>
          </table:table-cell>
          <table:table-cell office:value-type="float" office:value="8696.58" table:formula="of:=[.H550]-[.K550]" table:style-name="ce7">
            <text:p>8.696,58</text:p>
          </table:table-cell>
          <table:table-cell table:number-columns-repeated="16372"/>
        </table:table-row>
        <table:table-row table:style-name="ro1">
          <table:table-cell office:value-type="float" office:value="351259" table:style-name="ce5">
            <text:p>351259</text:p>
          </table:table-cell>
          <table:table-cell office:value-type="string" table:style-name="ce5">
            <text:p>MARCIA LUZIA GUEDES DE LIM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51]+[.J551]" table:style-name="ce7">
            <text:p>0,00</text:p>
          </table:table-cell>
          <table:table-cell office:value-type="float" office:value="7092.44" table:formula="of:=[.H551]-[.K551]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284823" table:style-name="ce5">
            <text:p>284823</text:p>
          </table:table-cell>
          <table:table-cell office:value-type="string" table:style-name="ce5">
            <text:p>MARCIA MORAIS DOS SANTOS VAZ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37.020000000000003" table:style-name="ce7">
            <text:p>37,02</text:p>
          </table:table-cell>
          <table:table-cell office:value-type="float" office:value="37.020000000000003" table:formula="of:=[.I552]+[.J552]" table:style-name="ce7">
            <text:p>37,02</text:p>
          </table:table-cell>
          <table:table-cell office:value-type="float" office:value="2062.98" table:formula="of:=[.H552]-[.K552]" table:style-name="ce7">
            <text:p>2.062,98</text:p>
          </table:table-cell>
          <table:table-cell table:number-columns-repeated="16372"/>
        </table:table-row>
        <table:table-row table:style-name="ro1">
          <table:table-cell office:value-type="float" office:value="351815" table:style-name="ce5">
            <text:p>351815</text:p>
          </table:table-cell>
          <table:table-cell office:value-type="string" table:style-name="ce5">
            <text:p>MARCIA MUNIQUE ANDRADE DE OLIVEIRA</text:p>
          </table:table-cell>
          <table:table-cell office:value-type="string" table:style-name="ce5">
            <text:p>PROMOTOR DE ENTRANCIA INICIAL</text:p>
          </table:table-cell>
          <table:table-cell office:value-type="string" table:style-name="ce5">
            <text:p>PJ DE CATU - 1 E 2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5704.86" table:style-name="ce7">
            <text:p>5.704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53]+[.J553]" table:style-name="ce7">
            <text:p>0,00</text:p>
          </table:table-cell>
          <table:table-cell office:value-type="float" office:value="5704.86" table:formula="of:=[.H553]-[.K553]" table:style-name="ce7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351783" table:style-name="ce5">
            <text:p>351783</text:p>
          </table:table-cell>
          <table:table-cell office:value-type="string" table:style-name="ce5">
            <text:p>MARCIA PIMENTEL FARIA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7479/2018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54]+[.J554]" table:style-name="ce7">
            <text:p>0,00</text:p>
          </table:table-cell>
          <table:table-cell office:value-type="float" office:value="10000" table:formula="of:=[.H554]-[.K554]" table:style-name="ce7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351578" table:style-name="ce5">
            <text:p>351578</text:p>
          </table:table-cell>
          <table:table-cell office:value-type="string" table:style-name="ce5">
            <text:p>MARCIA RABELO SAND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4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55]+[.J555]" table:style-name="ce7">
            <text:p>0,00</text:p>
          </table:table-cell>
          <table:table-cell office:value-type="float" office:value="6595.97" table:formula="of:=[.H555]-[.K555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3800" table:style-name="ce5">
            <text:p>233800</text:p>
          </table:table-cell>
          <table:table-cell office:value-type="string" table:style-name="ce5">
            <text:p>MARCIA REGINA DOS SANTOS VIRGEN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27.54" table:style-name="ce7">
            <text:p>1.427,54</text:p>
          </table:table-cell>
          <table:table-cell office:value-type="float" office:value="1427.54" table:formula="of:=[.I556]+[.J556]" table:style-name="ce7">
            <text:p>1.427,54</text:p>
          </table:table-cell>
          <table:table-cell office:value-type="float" office:value="8572.4599999999991" table:formula="of:=[.H556]-[.K556]" table:style-name="ce7">
            <text:p>8.572,46</text:p>
          </table:table-cell>
          <table:table-cell table:number-columns-repeated="16372"/>
        </table:table-row>
        <table:table-row table:style-name="ro1">
          <table:table-cell office:value-type="float" office:value="233800" table:style-name="ce5">
            <text:p>233800</text:p>
          </table:table-cell>
          <table:table-cell office:value-type="string" table:style-name="ce5">
            <text:p>MARCIA REGINA DOS SANTOS VIRGEN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57]+[.J557]" table:style-name="ce7">
            <text:p>0,00</text:p>
          </table:table-cell>
          <table:table-cell office:value-type="float" office:value="7092.44" table:formula="of:=[.H557]-[.K557]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246" table:style-name="ce5">
            <text:p>351246</text:p>
          </table:table-cell>
          <table:table-cell office:value-type="string" table:style-name="ce5">
            <text:p>MARCIA REGINA RIBEIRO TEIX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AODH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16.91" table:style-name="ce7">
            <text:p>1.416,91</text:p>
          </table:table-cell>
          <table:table-cell office:value-type="float" office:value="1416.91" table:formula="of:=[.I558]+[.J558]" table:style-name="ce7">
            <text:p>1.416,91</text:p>
          </table:table-cell>
          <table:table-cell office:value-type="float" office:value="8583.09" table:formula="of:=[.H558]-[.K558]" table:style-name="ce7">
            <text:p>8.583,09</text:p>
          </table:table-cell>
          <table:table-cell table:number-columns-repeated="16372"/>
        </table:table-row>
        <table:table-row table:style-name="ro1">
          <table:table-cell office:value-type="float" office:value="351246" table:style-name="ce5">
            <text:p>351246</text:p>
          </table:table-cell>
          <table:table-cell office:value-type="string" table:style-name="ce5">
            <text:p>MARCIA REGINA RIBEIRO TEIX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AODH - COORDENACAO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59]+[.J559]" table:style-name="ce7">
            <text:p>0,00</text:p>
          </table:table-cell>
          <table:table-cell office:value-type="float" office:value="6595.97" table:formula="of:=[.H559]-[.K559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09" table:style-name="ce5">
            <text:p>351309</text:p>
          </table:table-cell>
          <table:table-cell office:value-type="string" table:style-name="ce5">
            <text:p>MARCIA VARJAO DOS SANTOS CARR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9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241.77" table:style-name="ce7">
            <text:p>241,77</text:p>
          </table:table-cell>
          <table:table-cell office:value-type="float" office:value="241.77" table:formula="of:=[.I560]+[.J560]" table:style-name="ce7">
            <text:p>241,77</text:p>
          </table:table-cell>
          <table:table-cell office:value-type="float" office:value="9758.23" table:formula="of:=[.H560]-[.K560]" table:style-name="ce7">
            <text:p>9.758,23</text:p>
          </table:table-cell>
          <table:table-cell table:number-columns-repeated="16372"/>
        </table:table-row>
        <table:table-row table:style-name="ro1">
          <table:table-cell office:value-type="float" office:value="351309" table:style-name="ce5">
            <text:p>351309</text:p>
          </table:table-cell>
          <table:table-cell office:value-type="string" table:style-name="ce5">
            <text:p>MARCIA VARJAO DOS SANTOS CARR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9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61]+[.J561]" table:style-name="ce7">
            <text:p>0,00</text:p>
          </table:table-cell>
          <table:table-cell office:value-type="float" office:value="6595.97" table:formula="of:=[.H561]-[.K561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795" table:style-name="ce5">
            <text:p>351795</text:p>
          </table:table-cell>
          <table:table-cell office:value-type="string" table:style-name="ce5">
            <text:p>MARCIO DE OLIVEIRA NEV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TABUNA - 1, 2, 3, 4, 5, 6, 7, 8 E 9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62]+[.J562]" table:style-name="ce7">
            <text:p>0,00</text:p>
          </table:table-cell>
          <table:table-cell office:value-type="float" office:value="6134.25" table:formula="of:=[.H562]-[.K562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784" table:style-name="ce5">
            <text:p>351784</text:p>
          </table:table-cell>
          <table:table-cell office:value-type="string" table:style-name="ce5">
            <text:p>MARCIO HENRIQUE PEREIRA DE OLIV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JUAZEIRO - 1, 2, 3, 4, 5, 6, E 7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63]+[.J563]" table:style-name="ce7">
            <text:p>0,00</text:p>
          </table:table-cell>
          <table:table-cell office:value-type="float" office:value="6595.97" table:formula="of:=[.H563]-[.K563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10" table:style-name="ce5">
            <text:p>351310</text:p>
          </table:table-cell>
          <table:table-cell office:value-type="string" table:style-name="ce5">
            <text:p>MARCIO JOSE CORDEIRO FAHEL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ESAU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212.84" table:style-name="ce7">
            <text:p>212,84</text:p>
          </table:table-cell>
          <table:table-cell office:value-type="float" office:value="212.84" table:formula="of:=[.I564]+[.J564]" table:style-name="ce7">
            <text:p>212,84</text:p>
          </table:table-cell>
          <table:table-cell office:value-type="float" office:value="9787.16" table:formula="of:=[.H564]-[.K564]" table:style-name="ce7">
            <text:p>9.787,16</text:p>
          </table:table-cell>
          <table:table-cell table:number-columns-repeated="16372"/>
        </table:table-row>
        <table:table-row table:style-name="ro1">
          <table:table-cell office:value-type="float" office:value="351310" table:style-name="ce5">
            <text:p>351310</text:p>
          </table:table-cell>
          <table:table-cell office:value-type="string" table:style-name="ce5">
            <text:p>MARCIO JOSE CORDEIRO FAHEL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ESAU - COORDENACAO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65]+[.J565]" table:style-name="ce7">
            <text:p>0,00</text:p>
          </table:table-cell>
          <table:table-cell office:value-type="float" office:value="6595.97" table:formula="of:=[.H565]-[.K565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416" table:style-name="ce5">
            <text:p>234416</text:p>
          </table:table-cell>
          <table:table-cell office:value-type="string" table:style-name="ce5">
            <text:p>MARCO ANTONIO CHAVES DA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18.34" table:style-name="ce7">
            <text:p>1.418,34</text:p>
          </table:table-cell>
          <table:table-cell office:value-type="float" office:value="1418.34" table:formula="of:=[.I566]+[.J566]" table:style-name="ce7">
            <text:p>1.418,34</text:p>
          </table:table-cell>
          <table:table-cell office:value-type="float" office:value="8581.66" table:formula="of:=[.H566]-[.K566]" table:style-name="ce7">
            <text:p>8.581,66</text:p>
          </table:table-cell>
          <table:table-cell table:number-columns-repeated="16372"/>
        </table:table-row>
        <table:table-row table:style-name="ro1">
          <table:table-cell office:value-type="float" office:value="353074" table:style-name="ce5">
            <text:p>353074</text:p>
          </table:table-cell>
          <table:table-cell office:value-type="string" table:style-name="ce5">
            <text:p>MARCO AURELIO NASCIMENTO AMAD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RECE - 1, 2 E 3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67]+[.J567]" table:style-name="ce7">
            <text:p>0,00</text:p>
          </table:table-cell>
          <table:table-cell office:value-type="float" office:value="6595.97" table:formula="of:=[.H567]-[.K567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43" table:style-name="ce5">
            <text:p>351443</text:p>
          </table:table-cell>
          <table:table-cell office:value-type="string" table:style-name="ce5">
            <text:p>MARCOS ALMEIDA COE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VITORIA DA CONQUISTA - 1 A 9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31.93" table:style-name="ce7">
            <text:p>31,93</text:p>
          </table:table-cell>
          <table:table-cell office:value-type="float" office:value="31.93" table:formula="of:=[.I568]+[.J568]" table:style-name="ce7">
            <text:p>31,93</text:p>
          </table:table-cell>
          <table:table-cell office:value-type="float" office:value="2068.0700000000002" table:formula="of:=[.H568]-[.K568]" table:style-name="ce7">
            <text:p>2.068,07</text:p>
          </table:table-cell>
          <table:table-cell table:number-columns-repeated="16372"/>
        </table:table-row>
        <table:table-row table:style-name="ro1">
          <table:table-cell office:value-type="float" office:value="351443" table:style-name="ce5">
            <text:p>351443</text:p>
          </table:table-cell>
          <table:table-cell office:value-type="string" table:style-name="ce5">
            <text:p>MARCOS ALMEIDA COE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VITORIA DA CONQUISTA - 1 A 9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69]+[.J569]" table:style-name="ce7">
            <text:p>0,00</text:p>
          </table:table-cell>
          <table:table-cell office:value-type="float" office:value="6595.97" table:formula="of:=[.H569]-[.K569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899" table:style-name="ce5">
            <text:p>352899</text:p>
          </table:table-cell>
          <table:table-cell office:value-type="string" table:style-name="ce5">
            <text:p>MARCOS JOSE PASSOS OLIVEIRA SANTO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CICERO DANTAS - 1 E 2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4089.5" table:style-name="ce7">
            <text:p>4.089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70]+[.J570]" table:style-name="ce7">
            <text:p>0,00</text:p>
          </table:table-cell>
          <table:table-cell office:value-type="float" office:value="4089.5" table:formula="of:=[.H570]-[.K570]" table:style-name="ce7">
            <text:p>4.089,50</text:p>
          </table:table-cell>
          <table:table-cell table:number-columns-repeated="16372"/>
        </table:table-row>
        <table:table-row table:style-name="ro1">
          <table:table-cell office:value-type="float" office:value="351458" table:style-name="ce5">
            <text:p>351458</text:p>
          </table:table-cell>
          <table:table-cell office:value-type="string" table:style-name="ce5">
            <text:p>MARCOS PONTES DE SOUZ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AOCRIM - COORDENACAO / SEDE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29.38" table:style-name="ce7">
            <text:p>29,38</text:p>
          </table:table-cell>
          <table:table-cell office:value-type="float" office:value="29.38" table:formula="of:=[.I571]+[.J571]" table:style-name="ce7">
            <text:p>29,38</text:p>
          </table:table-cell>
          <table:table-cell office:value-type="float" office:value="2070.62" table:formula="of:=[.H571]-[.K571]" table:style-name="ce7">
            <text:p>2.070,62</text:p>
          </table:table-cell>
          <table:table-cell table:number-columns-repeated="16372"/>
        </table:table-row>
        <table:table-row table:style-name="ro1">
          <table:table-cell office:value-type="float" office:value="351458" table:style-name="ce5">
            <text:p>351458</text:p>
          </table:table-cell>
          <table:table-cell office:value-type="string" table:style-name="ce5">
            <text:p>MARCOS PONTES DE SOUZ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AOCRIM - COORDENACAO / SEDE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72]+[.J572]" table:style-name="ce7">
            <text:p>0,00</text:p>
          </table:table-cell>
          <table:table-cell office:value-type="float" office:value="6595.97" table:formula="of:=[.H572]-[.K572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17040" table:style-name="ce5">
            <text:p>217040</text:p>
          </table:table-cell>
          <table:table-cell office:value-type="string" table:style-name="ce5">
            <text:p>MARGARETH PINHEIRO DE SOUZ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85.39" table:style-name="ce7">
            <text:p>1.485,39</text:p>
          </table:table-cell>
          <table:table-cell office:value-type="float" office:value="1485.39" table:formula="of:=[.I573]+[.J573]" table:style-name="ce7">
            <text:p>1.485,39</text:p>
          </table:table-cell>
          <table:table-cell office:value-type="float" office:value="8514.61" table:formula="of:=[.H573]-[.K573]" table:style-name="ce7">
            <text:p>8.514,61</text:p>
          </table:table-cell>
          <table:table-cell table:number-columns-repeated="16372"/>
        </table:table-row>
        <table:table-row table:style-name="ro1">
          <table:table-cell office:value-type="float" office:value="212726" table:style-name="ce5">
            <text:p>212726</text:p>
          </table:table-cell>
          <table:table-cell office:value-type="string" table:style-name="ce5">
            <text:p>MARIA ADELIA BONELLI BORGES TEIX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18.87" table:style-name="ce7">
            <text:p>1.418,87</text:p>
          </table:table-cell>
          <table:table-cell office:value-type="float" office:value="1418.87" table:formula="of:=[.I574]+[.J574]" table:style-name="ce7">
            <text:p>1.418,87</text:p>
          </table:table-cell>
          <table:table-cell office:value-type="float" office:value="8581.130000000001" table:formula="of:=[.H574]-[.K574]" table:style-name="ce7">
            <text:p>8.581,13</text:p>
          </table:table-cell>
          <table:table-cell table:number-columns-repeated="16372"/>
        </table:table-row>
        <table:table-row table:style-name="ro1">
          <table:table-cell office:value-type="float" office:value="212726" table:style-name="ce5">
            <text:p>212726</text:p>
          </table:table-cell>
          <table:table-cell office:value-type="string" table:style-name="ce5">
            <text:p>MARIA ADELIA BONELLI BORGES TEIX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75]+[.J575]" table:style-name="ce7">
            <text:p>0,00</text:p>
          </table:table-cell>
          <table:table-cell office:value-type="float" office:value="7092.44" table:formula="of:=[.H575]-[.K575]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170701" table:style-name="ce5">
            <text:p>170701</text:p>
          </table:table-cell>
          <table:table-cell office:value-type="string" table:style-name="ce5">
            <text:p>MARIA ALICE MIRANDA DA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52.41" table:style-name="ce7">
            <text:p>1.452,41</text:p>
          </table:table-cell>
          <table:table-cell office:value-type="float" office:value="1452.41" table:formula="of:=[.I576]+[.J576]" table:style-name="ce7">
            <text:p>1.452,41</text:p>
          </table:table-cell>
          <table:table-cell office:value-type="float" office:value="8547.59" table:formula="of:=[.H576]-[.K576]" table:style-name="ce7">
            <text:p>8.547,59</text:p>
          </table:table-cell>
          <table:table-cell table:number-columns-repeated="16372"/>
        </table:table-row>
        <table:table-row table:style-name="ro1">
          <table:table-cell office:value-type="float" office:value="170701" table:style-name="ce5">
            <text:p>170701</text:p>
          </table:table-cell>
          <table:table-cell office:value-type="string" table:style-name="ce5">
            <text:p>MARIA ALICE MIRANDA DA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77]+[.J577]" table:style-name="ce7">
            <text:p>0,00</text:p>
          </table:table-cell>
          <table:table-cell office:value-type="float" office:value="7092.44" table:formula="of:=[.H577]-[.K577]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234510" table:style-name="ce5">
            <text:p>234510</text:p>
          </table:table-cell>
          <table:table-cell office:value-type="string" table:style-name="ce5">
            <text:p>MARIA AMELIA SAMPAIO GO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LHEUS - 1 A 11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92.49" table:style-name="ce7">
            <text:p>1.292,49</text:p>
          </table:table-cell>
          <table:table-cell office:value-type="float" office:value="1292.49" table:formula="of:=[.I578]+[.J578]" table:style-name="ce7">
            <text:p>1.292,49</text:p>
          </table:table-cell>
          <table:table-cell office:value-type="float" office:value="8707.51" table:formula="of:=[.H578]-[.K578]" table:style-name="ce7">
            <text:p>8.707,51</text:p>
          </table:table-cell>
          <table:table-cell table:number-columns-repeated="16372"/>
        </table:table-row>
        <table:table-row table:style-name="ro1">
          <table:table-cell office:value-type="float" office:value="234510" table:style-name="ce5">
            <text:p>234510</text:p>
          </table:table-cell>
          <table:table-cell office:value-type="string" table:style-name="ce5">
            <text:p>MARIA AMELIA SAMPAIO GO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LHEUS - 1 A 11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79]+[.J579]" table:style-name="ce7">
            <text:p>0,00</text:p>
          </table:table-cell>
          <table:table-cell office:value-type="float" office:value="6595.97" table:formula="of:=[.H579]-[.K579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13095" table:style-name="ce5">
            <text:p>113095</text:p>
          </table:table-cell>
          <table:table-cell office:value-type="string" table:style-name="ce5">
            <text:p>MARIA APARECIDA LOPES NOGU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9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47.92" table:style-name="ce7">
            <text:p>1.447,92</text:p>
          </table:table-cell>
          <table:table-cell office:value-type="float" office:value="1447.92" table:formula="of:=[.I580]+[.J580]" table:style-name="ce7">
            <text:p>1.447,92</text:p>
          </table:table-cell>
          <table:table-cell office:value-type="float" office:value="8552.08" table:formula="of:=[.H580]-[.K580]" table:style-name="ce7">
            <text:p>8.552,08</text:p>
          </table:table-cell>
          <table:table-cell table:number-columns-repeated="16372"/>
        </table:table-row>
        <table:table-row table:style-name="ro1">
          <table:table-cell office:value-type="float" office:value="123411" table:style-name="ce5">
            <text:p>123411</text:p>
          </table:table-cell>
          <table:table-cell office:value-type="string" table:style-name="ce5">
            <text:p>MARIA AUGUSTA ALMEIDA CIDREIRA REI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517.71" table:style-name="ce7">
            <text:p>1.517,71</text:p>
          </table:table-cell>
          <table:table-cell office:value-type="float" office:value="1517.71" table:formula="of:=[.I581]+[.J581]" table:style-name="ce7">
            <text:p>1.517,71</text:p>
          </table:table-cell>
          <table:table-cell office:value-type="float" office:value="8482.2900000000009" table:formula="of:=[.H581]-[.K581]" table:style-name="ce7">
            <text:p>8.482,29</text:p>
          </table:table-cell>
          <table:table-cell table:number-columns-repeated="16372"/>
        </table:table-row>
        <table:table-row table:style-name="ro1">
          <table:table-cell office:value-type="float" office:value="123411" table:style-name="ce5">
            <text:p>123411</text:p>
          </table:table-cell>
          <table:table-cell office:value-type="string" table:style-name="ce5">
            <text:p>MARIA AUGUSTA ALMEIDA CIDREIRA REI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82]+[.J582]" table:style-name="ce7">
            <text:p>0,00</text:p>
          </table:table-cell>
          <table:table-cell office:value-type="float" office:value="7092.44" table:formula="of:=[.H582]-[.K582]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308" table:style-name="ce5">
            <text:p>351308</text:p>
          </table:table-cell>
          <table:table-cell office:value-type="string" table:style-name="ce5">
            <text:p>MARIA AUXILIADORA CAMPOS LOBO KRAYCHETE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NACRIM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54.8900000000001" table:style-name="ce7">
            <text:p>1.154,89</text:p>
          </table:table-cell>
          <table:table-cell office:value-type="float" office:value="1154.8900000000001" table:formula="of:=[.I583]+[.J583]" table:style-name="ce7">
            <text:p>1.154,89</text:p>
          </table:table-cell>
          <table:table-cell office:value-type="float" office:value="8845.11" table:formula="of:=[.H583]-[.K583]" table:style-name="ce7">
            <text:p>8.845,11</text:p>
          </table:table-cell>
          <table:table-cell table:number-columns-repeated="16372"/>
        </table:table-row>
        <table:table-row table:style-name="ro1">
          <table:table-cell office:value-type="float" office:value="351308" table:style-name="ce5">
            <text:p>351308</text:p>
          </table:table-cell>
          <table:table-cell office:value-type="string" table:style-name="ce5">
            <text:p>MARIA AUXILIADORA CAMPOS LOBO KRAYCHETE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NACRIM - COORDENACAO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84]+[.J584]" table:style-name="ce7">
            <text:p>0,00</text:p>
          </table:table-cell>
          <table:table-cell office:value-type="float" office:value="6595.97" table:formula="of:=[.H584]-[.K584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55" table:style-name="ce5">
            <text:p>351455</text:p>
          </table:table-cell>
          <table:table-cell office:value-type="string" table:style-name="ce5">
            <text:p>MARIA AUXILIADORA MEHMERI QVARFORDT</text:p>
          </table:table-cell>
          <table:table-cell office:value-type="string" table:style-name="ce5">
            <text:p>PROMOTOR DE ENTRANCIA INICI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22.23" table:style-name="ce7">
            <text:p>22,23</text:p>
          </table:table-cell>
          <table:table-cell office:value-type="float" office:value="22.23" table:formula="of:=[.I585]+[.J585]" table:style-name="ce7">
            <text:p>22,23</text:p>
          </table:table-cell>
          <table:table-cell office:value-type="float" office:value="2077.77" table:formula="of:=[.H585]-[.K585]" table:style-name="ce7">
            <text:p>2.077,77</text:p>
          </table:table-cell>
          <table:table-cell table:number-columns-repeated="16372"/>
        </table:table-row>
        <table:table-row table:style-name="ro1">
          <table:table-cell office:value-type="float" office:value="44962" table:style-name="ce5">
            <text:p>44962</text:p>
          </table:table-cell>
          <table:table-cell office:value-type="string" table:style-name="ce5">
            <text:p>MARIA CELIA CALMON DE ALMEIDA BAYLE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86]+[.J586]" table:style-name="ce7">
            <text:p>0,00</text:p>
          </table:table-cell>
          <table:table-cell office:value-type="float" office:value="1500" table:formula="of:=[.H586]-[.K586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460" table:style-name="ce5">
            <text:p>351460</text:p>
          </table:table-cell>
          <table:table-cell office:value-type="string" table:style-name="ce5">
            <text:p>MARIA CONCEICAO SILVA DE CARVALHO</text:p>
          </table:table-cell>
          <table:table-cell office:value-type="string" table:style-name="ce5">
            <text:p>PROMOTOR DE ENTRANCIA INICI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87]+[.J587]" table:style-name="ce7">
            <text:p>0,00</text:p>
          </table:table-cell>
          <table:table-cell office:value-type="float" office:value="2100" table:formula="of:=[.H587]-[.K587]" table:style-name="ce7">
            <text:p>2.100,00</text:p>
          </table:table-cell>
          <table:table-cell table:number-columns-repeated="16372"/>
        </table:table-row>
        <table:table-row table:style-name="ro1">
          <table:table-cell office:value-type="float" office:value="75466" table:style-name="ce5">
            <text:p>75466</text:p>
          </table:table-cell>
          <table:table-cell office:value-type="string" table:style-name="ce5">
            <text:p>MARIA CONSUELO DE ALMEIDA SAMPAI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88]+[.J588]" table:style-name="ce7">
            <text:p>0,00</text:p>
          </table:table-cell>
          <table:table-cell office:value-type="float" office:value="1500" table:formula="of:=[.H588]-[.K588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11144" table:style-name="ce5">
            <text:p>111144</text:p>
          </table:table-cell>
          <table:table-cell office:value-type="string" table:style-name="ce5">
            <text:p>MARIA DA CONCEICAO ROTONDANO GOMES LONG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LAURO DE FREITAS - 1,2,3,4,E 5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27.59" table:style-name="ce7">
            <text:p>1.327,59</text:p>
          </table:table-cell>
          <table:table-cell office:value-type="float" office:value="1327.59" table:formula="of:=[.I589]+[.J589]" table:style-name="ce7">
            <text:p>1.327,59</text:p>
          </table:table-cell>
          <table:table-cell office:value-type="float" office:value="8672.41" table:formula="of:=[.H589]-[.K589]" table:style-name="ce7">
            <text:p>8.672,41</text:p>
          </table:table-cell>
          <table:table-cell table:number-columns-repeated="16372"/>
        </table:table-row>
        <table:table-row table:style-name="ro1">
          <table:table-cell office:value-type="float" office:value="111144" table:style-name="ce5">
            <text:p>111144</text:p>
          </table:table-cell>
          <table:table-cell office:value-type="string" table:style-name="ce5">
            <text:p>MARIA DA CONCEICAO ROTONDANO GOMES LONG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LAURO DE FREITAS - 1,2,3,4,E 5</text:p>
          </table:table-cell>
          <table:table-cell office:value-type="string" table:style-name="ce6">
            <text:p>003.0.9990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90]+[.J590]" table:style-name="ce7">
            <text:p>0,00</text:p>
          </table:table-cell>
          <table:table-cell office:value-type="float" office:value="6595.97" table:formula="of:=[.H590]-[.K590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7712" table:style-name="ce5">
            <text:p>27712</text:p>
          </table:table-cell>
          <table:table-cell office:value-type="string" table:style-name="ce5">
            <text:p>MARIA DA GLORIA CARMO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91]+[.J591]" table:style-name="ce7">
            <text:p>0,00</text:p>
          </table:table-cell>
          <table:table-cell office:value-type="float" office:value="1500" table:formula="of:=[.H591]-[.K591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80632" table:style-name="ce5">
            <text:p>180632</text:p>
          </table:table-cell>
          <table:table-cell office:value-type="string" table:style-name="ce5">
            <text:p>MARIA DAS GRACAS DE ALMEIDA MARINHO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92]+[.J592]" table:style-name="ce7">
            <text:p>0,00</text:p>
          </table:table-cell>
          <table:table-cell office:value-type="float" office:value="1500" table:formula="of:=[.H592]-[.K592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34208" table:style-name="ce5">
            <text:p>234208</text:p>
          </table:table-cell>
          <table:table-cell office:value-type="string" table:style-name="ce5">
            <text:p>MARIA DAS GRACAS POLLI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2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03.8" table:style-name="ce7">
            <text:p>1.403,80</text:p>
          </table:table-cell>
          <table:table-cell office:value-type="float" office:value="1403.8" table:formula="of:=[.I593]+[.J593]" table:style-name="ce7">
            <text:p>1.403,80</text:p>
          </table:table-cell>
          <table:table-cell office:value-type="float" office:value="8596.2000000000007" table:formula="of:=[.H593]-[.K593]" table:style-name="ce7">
            <text:p>8.596,20</text:p>
          </table:table-cell>
          <table:table-cell table:number-columns-repeated="16372"/>
        </table:table-row>
        <table:table-row table:style-name="ro1">
          <table:table-cell office:value-type="float" office:value="234208" table:style-name="ce5">
            <text:p>234208</text:p>
          </table:table-cell>
          <table:table-cell office:value-type="string" table:style-name="ce5">
            <text:p>MARIA DAS GRACAS POLLI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2 PROMOTORIA DE JUSTICA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94]+[.J594]" table:style-name="ce7">
            <text:p>0,00</text:p>
          </table:table-cell>
          <table:table-cell office:value-type="float" office:value="6595.97" table:formula="of:=[.H594]-[.K594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9446" table:style-name="ce5">
            <text:p>19446</text:p>
          </table:table-cell>
          <table:table-cell office:value-type="string" table:style-name="ce5">
            <text:p>MARIA DAS GRACAS SOUZA E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622.23" table:style-name="ce7">
            <text:p>1.622,23</text:p>
          </table:table-cell>
          <table:table-cell office:value-type="float" office:value="1622.23" table:formula="of:=[.I595]+[.J595]" table:style-name="ce7">
            <text:p>1.622,23</text:p>
          </table:table-cell>
          <table:table-cell office:value-type="float" office:value="8377.77" table:formula="of:=[.H595]-[.K595]" table:style-name="ce7">
            <text:p>8.377,77</text:p>
          </table:table-cell>
          <table:table-cell table:number-columns-repeated="16372"/>
        </table:table-row>
        <table:table-row table:style-name="ro1">
          <table:table-cell office:value-type="float" office:value="19446" table:style-name="ce5">
            <text:p>19446</text:p>
          </table:table-cell>
          <table:table-cell office:value-type="string" table:style-name="ce5">
            <text:p>MARIA DAS GRACAS SOUZA E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96]+[.J596]" table:style-name="ce7">
            <text:p>0,00</text:p>
          </table:table-cell>
          <table:table-cell office:value-type="float" office:value="7092.44" table:formula="of:=[.H596]-[.K596]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101461" table:style-name="ce5">
            <text:p>101461</text:p>
          </table:table-cell>
          <table:table-cell office:value-type="string" table:style-name="ce5">
            <text:p>MARIA DE FATIMA CAMPOS DA CUNH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602.82" table:style-name="ce7">
            <text:p>1.602,82</text:p>
          </table:table-cell>
          <table:table-cell office:value-type="float" office:value="1602.82" table:formula="of:=[.I597]+[.J597]" table:style-name="ce7">
            <text:p>1.602,82</text:p>
          </table:table-cell>
          <table:table-cell office:value-type="float" office:value="8397.18" table:formula="of:=[.H597]-[.K597]" table:style-name="ce7">
            <text:p>8.397,18</text:p>
          </table:table-cell>
          <table:table-cell table:number-columns-repeated="16372"/>
        </table:table-row>
        <table:table-row table:style-name="ro1">
          <table:table-cell office:value-type="float" office:value="101461" table:style-name="ce5">
            <text:p>101461</text:p>
          </table:table-cell>
          <table:table-cell office:value-type="string" table:style-name="ce5">
            <text:p>MARIA DE FATIMA CAMPOS DA CUNH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598]+[.J598]" table:style-name="ce7">
            <text:p>0,00</text:p>
          </table:table-cell>
          <table:table-cell office:value-type="float" office:value="7092.44" table:formula="of:=[.H598]-[.K598]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334" table:style-name="ce5">
            <text:p>351334</text:p>
          </table:table-cell>
          <table:table-cell office:value-type="string" table:style-name="ce5">
            <text:p>MARIA DE FATIMA SILVEIRA PASSOS DE MACED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AOCIFE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33.78" table:style-name="ce7">
            <text:p>1.233,78</text:p>
          </table:table-cell>
          <table:table-cell office:value-type="float" office:value="1233.78" table:formula="of:=[.I599]+[.J599]" table:style-name="ce7">
            <text:p>1.233,78</text:p>
          </table:table-cell>
          <table:table-cell office:value-type="float" office:value="8766.2199999999993" table:formula="of:=[.H599]-[.K599]" table:style-name="ce7">
            <text:p>8.766,22</text:p>
          </table:table-cell>
          <table:table-cell table:number-columns-repeated="16372"/>
        </table:table-row>
        <table:table-row table:style-name="ro1">
          <table:table-cell office:value-type="float" office:value="351334" table:style-name="ce5">
            <text:p>351334</text:p>
          </table:table-cell>
          <table:table-cell office:value-type="string" table:style-name="ce5">
            <text:p>MARIA DE FATIMA SILVEIRA PASSOS DE MACED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AOCIFE - COORDENACAO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00]+[.J600]" table:style-name="ce7">
            <text:p>0,00</text:p>
          </table:table-cell>
          <table:table-cell office:value-type="float" office:value="6595.97" table:formula="of:=[.H600]-[.K600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61" table:style-name="ce5">
            <text:p>351461</text:p>
          </table:table-cell>
          <table:table-cell office:value-type="string" table:style-name="ce5">
            <text:p>MARIA DE JESUS PEREIRA VALADAR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78.650000000000006" table:style-name="ce7">
            <text:p>78,65</text:p>
          </table:table-cell>
          <table:table-cell office:value-type="float" office:value="78.650000000000006" table:formula="of:=[.I601]+[.J601]" table:style-name="ce7">
            <text:p>78,65</text:p>
          </table:table-cell>
          <table:table-cell office:value-type="float" office:value="2021.35" table:formula="of:=[.H601]-[.K601]" table:style-name="ce7">
            <text:p>2.021,35</text:p>
          </table:table-cell>
          <table:table-cell table:number-columns-repeated="16372"/>
        </table:table-row>
        <table:table-row table:style-name="ro1">
          <table:table-cell office:value-type="float" office:value="102231" table:style-name="ce5">
            <text:p>102231</text:p>
          </table:table-cell>
          <table:table-cell office:value-type="string" table:style-name="ce5">
            <text:p>MARIA DE JESUS PORTEL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02]+[.J602]" table:style-name="ce7">
            <text:p>0,00</text:p>
          </table:table-cell>
          <table:table-cell office:value-type="float" office:value="1500" table:formula="of:=[.H602]-[.K602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77818" table:style-name="ce5">
            <text:p>77818</text:p>
          </table:table-cell>
          <table:table-cell office:value-type="string" table:style-name="ce5">
            <text:p>MARIA DO CARMO LIMA DANTA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03]+[.J603]" table:style-name="ce7">
            <text:p>0,00</text:p>
          </table:table-cell>
          <table:table-cell office:value-type="float" office:value="1500" table:formula="of:=[.H603]-[.K603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313" table:style-name="ce5">
            <text:p>351313</text:p>
          </table:table-cell>
          <table:table-cell office:value-type="string" table:style-name="ce5">
            <text:p>MARIA EUGENIA DE VASCONCEL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FANCIA E JUVENTUDE -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36.9" table:style-name="ce7">
            <text:p>136,90</text:p>
          </table:table-cell>
          <table:table-cell office:value-type="float" office:value="0" table:style-name="ce7">
            <text:p>0,00</text:p>
          </table:table-cell>
          <table:table-cell office:value-type="float" office:value="14.72" table:style-name="ce7">
            <text:p>14,72</text:p>
          </table:table-cell>
          <table:table-cell office:value-type="float" office:value="14.72" table:formula="of:=[.I604]+[.J604]" table:style-name="ce7">
            <text:p>14,72</text:p>
          </table:table-cell>
          <table:table-cell office:value-type="float" office:value="122.18" table:formula="of:=[.H604]-[.K604]" table:style-name="ce7">
            <text:p>122,18</text:p>
          </table:table-cell>
          <table:table-cell table:number-columns-repeated="16372"/>
        </table:table-row>
        <table:table-row table:style-name="ro1">
          <table:table-cell office:value-type="float" office:value="351313" table:style-name="ce5">
            <text:p>351313</text:p>
          </table:table-cell>
          <table:table-cell office:value-type="string" table:style-name="ce5">
            <text:p>MARIA EUGENIA DE VASCONCEL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FANCIA E JUVENTUDE - PROMOTORIA DE JUSTI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05]+[.J605]" table:style-name="ce7">
            <text:p>0,00</text:p>
          </table:table-cell>
          <table:table-cell office:value-type="float" office:value="6595.97" table:formula="of:=[.H605]-[.K605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54" table:style-name="ce5">
            <text:p>351454</text:p>
          </table:table-cell>
          <table:table-cell office:value-type="string" table:style-name="ce5">
            <text:p>MARIA EUGENIA PASSOS DA SILVA OLIV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AOCIFE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35.42" table:style-name="ce7">
            <text:p>35,42</text:p>
          </table:table-cell>
          <table:table-cell office:value-type="float" office:value="35.42" table:formula="of:=[.I606]+[.J606]" table:style-name="ce7">
            <text:p>35,42</text:p>
          </table:table-cell>
          <table:table-cell office:value-type="float" office:value="2064.58" table:formula="of:=[.H606]-[.K606]" table:style-name="ce7">
            <text:p>2.064,58</text:p>
          </table:table-cell>
          <table:table-cell table:number-columns-repeated="16372"/>
        </table:table-row>
        <table:table-row table:style-name="ro1">
          <table:table-cell office:value-type="float" office:value="351454" table:style-name="ce5">
            <text:p>351454</text:p>
          </table:table-cell>
          <table:table-cell office:value-type="string" table:style-name="ce5">
            <text:p>MARIA EUGENIA PASSOS DA SILVA OLIV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AOCIFE - COORDENACAO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07]+[.J607]" table:style-name="ce7">
            <text:p>0,00</text:p>
          </table:table-cell>
          <table:table-cell office:value-type="float" office:value="6595.97" table:formula="of:=[.H607]-[.K607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72" table:style-name="ce5">
            <text:p>351372</text:p>
          </table:table-cell>
          <table:table-cell office:value-type="string" table:style-name="ce5">
            <text:p>MARIA HELENA PORTO FAHEL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IVEL - 1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8.83" table:style-name="ce7">
            <text:p>48,83</text:p>
          </table:table-cell>
          <table:table-cell office:value-type="float" office:value="48.83" table:formula="of:=[.I608]+[.J608]" table:style-name="ce7">
            <text:p>48,83</text:p>
          </table:table-cell>
          <table:table-cell office:value-type="float" office:value="2051.17" table:formula="of:=[.H608]-[.K608]" table:style-name="ce7">
            <text:p>2.051,17</text:p>
          </table:table-cell>
          <table:table-cell table:number-columns-repeated="16372"/>
        </table:table-row>
        <table:table-row table:style-name="ro1">
          <table:table-cell office:value-type="float" office:value="351372" table:style-name="ce5">
            <text:p>351372</text:p>
          </table:table-cell>
          <table:table-cell office:value-type="string" table:style-name="ce5">
            <text:p>MARIA HELENA PORTO FAHEL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IVEL - 1 PROMOTORIA DE JUSTI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09]+[.J609]" table:style-name="ce7">
            <text:p>0,00</text:p>
          </table:table-cell>
          <table:table-cell office:value-type="float" office:value="6595.97" table:formula="of:=[.H609]-[.K609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507" table:style-name="ce5">
            <text:p>234507</text:p>
          </table:table-cell>
          <table:table-cell office:value-type="string" table:style-name="ce5">
            <text:p>MARIA HELENA XAVIER PEREIRA MA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EDUC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39.17" table:style-name="ce7">
            <text:p>1.439,17</text:p>
          </table:table-cell>
          <table:table-cell office:value-type="float" office:value="1439.17" table:formula="of:=[.I610]+[.J610]" table:style-name="ce7">
            <text:p>1.439,17</text:p>
          </table:table-cell>
          <table:table-cell office:value-type="float" office:value="8560.83" table:formula="of:=[.H610]-[.K610]" table:style-name="ce7">
            <text:p>8.560,83</text:p>
          </table:table-cell>
          <table:table-cell table:number-columns-repeated="16372"/>
        </table:table-row>
        <table:table-row table:style-name="ro1">
          <table:table-cell office:value-type="float" office:value="351625" table:style-name="ce5">
            <text:p>351625</text:p>
          </table:table-cell>
          <table:table-cell office:value-type="string" table:style-name="ce5">
            <text:p>MARIA IMACULADA JUED MOYSES PALOSCHI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ITAPETINGA - 1, 2 E 3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11]+[.J611]" table:style-name="ce7">
            <text:p>0,00</text:p>
          </table:table-cell>
          <table:table-cell office:value-type="float" office:value="6134.25" table:formula="of:=[.H611]-[.K611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356" table:style-name="ce5">
            <text:p>351356</text:p>
          </table:table-cell>
          <table:table-cell office:value-type="string" table:style-name="ce5">
            <text:p>MARIA ISABEL RODRIGUES DE OLIVEIRA VILEL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ESAU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65.08" table:style-name="ce7">
            <text:p>65,08</text:p>
          </table:table-cell>
          <table:table-cell office:value-type="float" office:value="65.08" table:formula="of:=[.I612]+[.J612]" table:style-name="ce7">
            <text:p>65,08</text:p>
          </table:table-cell>
          <table:table-cell office:value-type="float" office:value="2034.92" table:formula="of:=[.H612]-[.K612]" table:style-name="ce7">
            <text:p>2.034,92</text:p>
          </table:table-cell>
          <table:table-cell table:number-columns-repeated="16372"/>
        </table:table-row>
        <table:table-row table:style-name="ro1">
          <table:table-cell office:value-type="float" office:value="351356" table:style-name="ce5">
            <text:p>351356</text:p>
          </table:table-cell>
          <table:table-cell office:value-type="string" table:style-name="ce5">
            <text:p>MARIA ISABEL RODRIGUES DE OLIVEIRA VILEL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ESAU - COORDENACAO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13]+[.J613]" table:style-name="ce7">
            <text:p>0,00</text:p>
          </table:table-cell>
          <table:table-cell office:value-type="float" office:value="6595.97" table:formula="of:=[.H613]-[.K613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46095" table:style-name="ce5">
            <text:p>46095</text:p>
          </table:table-cell>
          <table:table-cell office:value-type="string" table:style-name="ce5">
            <text:p>MARIA IVONE SOUZA ROCH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639.06" table:style-name="ce7">
            <text:p>1.639,06</text:p>
          </table:table-cell>
          <table:table-cell office:value-type="float" office:value="1639.06" table:formula="of:=[.I614]+[.J614]" table:style-name="ce7">
            <text:p>1.639,06</text:p>
          </table:table-cell>
          <table:table-cell office:value-type="float" office:value="8360.94" table:formula="of:=[.H614]-[.K614]" table:style-name="ce7">
            <text:p>8.360,94</text:p>
          </table:table-cell>
          <table:table-cell table:number-columns-repeated="16372"/>
        </table:table-row>
        <table:table-row table:style-name="ro1">
          <table:table-cell office:value-type="float" office:value="46095" table:style-name="ce5">
            <text:p>46095</text:p>
          </table:table-cell>
          <table:table-cell office:value-type="string" table:style-name="ce5">
            <text:p>MARIA IVONE SOUZA ROCH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246513/2014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15]+[.J615]" table:style-name="ce7">
            <text:p>0,00</text:p>
          </table:table-cell>
          <table:table-cell office:value-type="float" office:value="10000" table:formula="of:=[.H615]-[.K615]" table:style-name="ce7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179567" table:style-name="ce5">
            <text:p>179567</text:p>
          </table:table-cell>
          <table:table-cell office:value-type="string" table:style-name="ce5">
            <text:p>MARIA JOSELITA DE MENEZES</text:p>
          </table:table-cell>
          <table:table-cell office:value-type="string" table:style-name="ce5">
            <text:p>PROMOTOR DE ENTRANCIA INICI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16]+[.J616]" table:style-name="ce7">
            <text:p>0,00</text:p>
          </table:table-cell>
          <table:table-cell office:value-type="float" office:value="1500" table:formula="of:=[.H616]-[.K616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34513" table:style-name="ce5">
            <text:p>234513</text:p>
          </table:table-cell>
          <table:table-cell office:value-type="string" table:style-name="ce5">
            <text:p>MARIA LUISA MOREIRA DA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37.23" table:style-name="ce7">
            <text:p>1.337,23</text:p>
          </table:table-cell>
          <table:table-cell office:value-type="float" office:value="1337.23" table:formula="of:=[.I617]+[.J617]" table:style-name="ce7">
            <text:p>1.337,23</text:p>
          </table:table-cell>
          <table:table-cell office:value-type="float" office:value="8662.77" table:formula="of:=[.H617]-[.K617]" table:style-name="ce7">
            <text:p>8.662,77</text:p>
          </table:table-cell>
          <table:table-cell table:number-columns-repeated="16372"/>
        </table:table-row>
        <table:table-row table:style-name="ro1">
          <table:table-cell office:value-type="float" office:value="284813" table:style-name="ce5">
            <text:p>284813</text:p>
          </table:table-cell>
          <table:table-cell office:value-type="string" table:style-name="ce5">
            <text:p>MARIA PILAR CERQUEIRA MAQUIEIRA MENEZ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EDUC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1" table:style-name="ce7">
            <text:p>41,00</text:p>
          </table:table-cell>
          <table:table-cell office:value-type="float" office:value="41" table:formula="of:=[.I618]+[.J618]" table:style-name="ce7">
            <text:p>41,00</text:p>
          </table:table-cell>
          <table:table-cell office:value-type="float" office:value="2059" table:formula="of:=[.H618]-[.K618]" table:style-name="ce7">
            <text:p>2.059,00</text:p>
          </table:table-cell>
          <table:table-cell table:number-columns-repeated="16372"/>
        </table:table-row>
        <table:table-row table:style-name="ro1">
          <table:table-cell office:value-type="float" office:value="284813" table:style-name="ce5">
            <text:p>284813</text:p>
          </table:table-cell>
          <table:table-cell office:value-type="string" table:style-name="ce5">
            <text:p>MARIA PILAR CERQUEIRA MAQUIEIRA MENEZ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EDUC - COORDENACAO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19]+[.J619]" table:style-name="ce7">
            <text:p>0,00</text:p>
          </table:table-cell>
          <table:table-cell office:value-type="float" office:value="6595.97" table:formula="of:=[.H619]-[.K619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79175" table:style-name="ce5">
            <text:p>179175</text:p>
          </table:table-cell>
          <table:table-cell office:value-type="string" table:style-name="ce5">
            <text:p>MARIA PIZA DO AMARAL PONDE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20]+[.J620]" table:style-name="ce7">
            <text:p>0,00</text:p>
          </table:table-cell>
          <table:table-cell office:value-type="float" office:value="1500" table:formula="of:=[.H620]-[.K620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631" table:style-name="ce5">
            <text:p>351631</text:p>
          </table:table-cell>
          <table:table-cell office:value-type="string" table:style-name="ce5">
            <text:p>MARIA SALETE JUED MOYSE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BRUMADO - 1 E 2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21]+[.J621]" table:style-name="ce7">
            <text:p>0,00</text:p>
          </table:table-cell>
          <table:table-cell office:value-type="float" office:value="6134.25" table:formula="of:=[.H621]-[.K621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19317" table:style-name="ce5">
            <text:p>19317</text:p>
          </table:table-cell>
          <table:table-cell office:value-type="string" table:style-name="ce5">
            <text:p>MARIA URSULA LEMOS SANTIAGO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22]+[.J622]" table:style-name="ce7">
            <text:p>0,00</text:p>
          </table:table-cell>
          <table:table-cell office:value-type="float" office:value="1500" table:formula="of:=[.H622]-[.K622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797" table:style-name="ce5">
            <text:p>351797</text:p>
          </table:table-cell>
          <table:table-cell office:value-type="string" table:style-name="ce5">
            <text:p>MARIANA MEIRA PORTO DE CASTRO</text:p>
          </table:table-cell>
          <table:table-cell office:value-type="string" table:style-name="ce5">
            <text:p>PROMOTOR DE ENTRANCIA INICIAL</text:p>
          </table:table-cell>
          <table:table-cell office:value-type="string" table:style-name="ce5">
            <text:p>PJ DE POJU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5704.86" table:style-name="ce7">
            <text:p>5.704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23]+[.J623]" table:style-name="ce7">
            <text:p>0,00</text:p>
          </table:table-cell>
          <table:table-cell office:value-type="float" office:value="5704.86" table:formula="of:=[.H623]-[.K623]" table:style-name="ce7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351386" table:style-name="ce5">
            <text:p>351386</text:p>
          </table:table-cell>
          <table:table-cell office:value-type="string" table:style-name="ce5">
            <text:p>MARIANGELA LORDELO DOS REI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1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78.989999999999995" table:style-name="ce7">
            <text:p>78,99</text:p>
          </table:table-cell>
          <table:table-cell office:value-type="float" office:value="78.989999999999995" table:formula="of:=[.I624]+[.J624]" table:style-name="ce7">
            <text:p>78,99</text:p>
          </table:table-cell>
          <table:table-cell office:value-type="float" office:value="2021.01" table:formula="of:=[.H624]-[.K624]" table:style-name="ce7">
            <text:p>2.021,01</text:p>
          </table:table-cell>
          <table:table-cell table:number-columns-repeated="16372"/>
        </table:table-row>
        <table:table-row table:style-name="ro1">
          <table:table-cell office:value-type="float" office:value="351386" table:style-name="ce5">
            <text:p>351386</text:p>
          </table:table-cell>
          <table:table-cell office:value-type="string" table:style-name="ce5">
            <text:p>MARIANGELA LORDELO DOS REI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1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25]+[.J625]" table:style-name="ce7">
            <text:p>0,00</text:p>
          </table:table-cell>
          <table:table-cell office:value-type="float" office:value="6595.97" table:formula="of:=[.H625]-[.K625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392" table:style-name="ce5">
            <text:p>234392</text:p>
          </table:table-cell>
          <table:table-cell office:value-type="string" table:style-name="ce5">
            <text:p>MARILENE PEREIRA MOT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59.93" table:style-name="ce7">
            <text:p>1.459,93</text:p>
          </table:table-cell>
          <table:table-cell office:value-type="float" office:value="1459.93" table:formula="of:=[.I626]+[.J626]" table:style-name="ce7">
            <text:p>1.459,93</text:p>
          </table:table-cell>
          <table:table-cell office:value-type="float" office:value="8540.07" table:formula="of:=[.H626]-[.K626]" table:style-name="ce7">
            <text:p>8.540,07</text:p>
          </table:table-cell>
          <table:table-cell table:number-columns-repeated="16372"/>
        </table:table-row>
        <table:table-row table:style-name="ro1">
          <table:table-cell office:value-type="float" office:value="234392" table:style-name="ce5">
            <text:p>234392</text:p>
          </table:table-cell>
          <table:table-cell office:value-type="string" table:style-name="ce5">
            <text:p>MARILENE PEREIRA MOT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3546.22" table:style-name="ce7">
            <text:p>3.546,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27]+[.J627]" table:style-name="ce7">
            <text:p>0,00</text:p>
          </table:table-cell>
          <table:table-cell office:value-type="float" office:value="3546.22" table:formula="of:=[.H627]-[.K627]" table:style-name="ce7">
            <text:p>3.546,22</text:p>
          </table:table-cell>
          <table:table-cell table:number-columns-repeated="16372"/>
        </table:table-row>
        <table:table-row table:style-name="ro1">
          <table:table-cell office:value-type="float" office:value="123404" table:style-name="ce5">
            <text:p>123404</text:p>
          </table:table-cell>
          <table:table-cell office:value-type="string" table:style-name="ce5">
            <text:p>MARILIA DE CAMPOS SOUZ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614.54" table:style-name="ce7">
            <text:p>1.614,54</text:p>
          </table:table-cell>
          <table:table-cell office:value-type="float" office:value="1614.54" table:formula="of:=[.I628]+[.J628]" table:style-name="ce7">
            <text:p>1.614,54</text:p>
          </table:table-cell>
          <table:table-cell office:value-type="float" office:value="8385.4599999999991" table:formula="of:=[.H628]-[.K628]" table:style-name="ce7">
            <text:p>8.385,46</text:p>
          </table:table-cell>
          <table:table-cell table:number-columns-repeated="16372"/>
        </table:table-row>
        <table:table-row table:style-name="ro1">
          <table:table-cell office:value-type="float" office:value="123404" table:style-name="ce5">
            <text:p>123404</text:p>
          </table:table-cell>
          <table:table-cell office:value-type="string" table:style-name="ce5">
            <text:p>MARILIA DE CAMPOS SOUZ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29]+[.J629]" table:style-name="ce7">
            <text:p>0,00</text:p>
          </table:table-cell>
          <table:table-cell office:value-type="float" office:value="7092.44" table:formula="of:=[.H629]-[.K629]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46230" table:style-name="ce5">
            <text:p>46230</text:p>
          </table:table-cell>
          <table:table-cell office:value-type="string" table:style-name="ce5">
            <text:p>MARILIA LOMANTO VELOS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30]+[.J630]" table:style-name="ce7">
            <text:p>0,00</text:p>
          </table:table-cell>
          <table:table-cell office:value-type="float" office:value="1500" table:formula="of:=[.H630]-[.K630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79174" table:style-name="ce5">
            <text:p>179174</text:p>
          </table:table-cell>
          <table:table-cell office:value-type="string" table:style-name="ce5">
            <text:p>MARILIA PEIXOTO FERNAND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2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66.07" table:style-name="ce7">
            <text:p>1.366,07</text:p>
          </table:table-cell>
          <table:table-cell office:value-type="float" office:value="1366.07" table:formula="of:=[.I631]+[.J631]" table:style-name="ce7">
            <text:p>1.366,07</text:p>
          </table:table-cell>
          <table:table-cell office:value-type="float" office:value="8633.93" table:formula="of:=[.H631]-[.K631]" table:style-name="ce7">
            <text:p>8.633,93</text:p>
          </table:table-cell>
          <table:table-cell table:number-columns-repeated="16372"/>
        </table:table-row>
        <table:table-row table:style-name="ro1">
          <table:table-cell office:value-type="float" office:value="48284" table:style-name="ce5">
            <text:p>48284</text:p>
          </table:table-cell>
          <table:table-cell office:value-type="string" table:style-name="ce5">
            <text:p>MARILUCIA COTRIM GAMA NUN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32]+[.J632]" table:style-name="ce7">
            <text:p>0,00</text:p>
          </table:table-cell>
          <table:table-cell office:value-type="float" office:value="1500" table:formula="of:=[.H632]-[.K632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8296" table:style-name="ce5">
            <text:p>18296</text:p>
          </table:table-cell>
          <table:table-cell office:value-type="string" table:style-name="ce5">
            <text:p>MARINA NERY BRITTO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33]+[.J633]" table:style-name="ce7">
            <text:p>0,00</text:p>
          </table:table-cell>
          <table:table-cell office:value-type="float" office:value="1500" table:formula="of:=[.H633]-[.K633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241" table:style-name="ce5">
            <text:p>351241</text:p>
          </table:table-cell>
          <table:table-cell office:value-type="string" table:style-name="ce5">
            <text:p>MARISA MARINHO JANSEN MELO DE OLIVEIR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ITABERABA - 1, 2, 3 E 4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24.55" table:style-name="ce7">
            <text:p>1.124,55</text:p>
          </table:table-cell>
          <table:table-cell office:value-type="float" office:value="1124.55" table:formula="of:=[.I634]+[.J634]" table:style-name="ce7">
            <text:p>1.124,55</text:p>
          </table:table-cell>
          <table:table-cell office:value-type="float" office:value="8875.4500000000007" table:formula="of:=[.H634]-[.K634]" table:style-name="ce7">
            <text:p>8.875,45</text:p>
          </table:table-cell>
          <table:table-cell table:number-columns-repeated="16372"/>
        </table:table-row>
        <table:table-row table:style-name="ro1">
          <table:table-cell office:value-type="float" office:value="351241" table:style-name="ce5">
            <text:p>351241</text:p>
          </table:table-cell>
          <table:table-cell office:value-type="string" table:style-name="ce5">
            <text:p>MARISA MARINHO JANSEN MELO DE OLIVEIR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ITABERABA - 1, 2, 3 E 4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35]+[.J635]" table:style-name="ce7">
            <text:p>0,00</text:p>
          </table:table-cell>
          <table:table-cell office:value-type="float" office:value="6134.25" table:formula="of:=[.H635]-[.K635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191025" table:style-name="ce5">
            <text:p>191025</text:p>
          </table:table-cell>
          <table:table-cell office:value-type="string" table:style-name="ce5">
            <text:p>MARISA SILVA SANTANA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SALVADOR / SGA / DICOFIN / COORDENAÇÃO DE EXECUÇÃO ORCAMENTÁRIA E FINANCEIRA</text:p>
          </table:table-cell>
          <table:table-cell office:value-type="string" table:style-name="ce5">
            <text:p>003.0.15569/2019</text:p>
          </table:table-cell>
          <table:table-cell office:value-type="string" table:style-name="ce5">
            <text:p>DEA DEVOLUÇAOFUNPREV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36]+[.J636]" table:style-name="ce7">
            <text:p>0,00</text:p>
          </table:table-cell>
          <table:table-cell office:value-type="float" office:value="10000" table:formula="of:=[.H636]-[.K636]" table:style-name="ce7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234702" table:style-name="ce5">
            <text:p>234702</text:p>
          </table:table-cell>
          <table:table-cell office:value-type="string" table:style-name="ce5">
            <text:p>MARLY BARRETO DE ANDRAD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92.97" table:style-name="ce7">
            <text:p>1.392,97</text:p>
          </table:table-cell>
          <table:table-cell office:value-type="float" office:value="1392.97" table:formula="of:=[.I637]+[.J637]" table:style-name="ce7">
            <text:p>1.392,97</text:p>
          </table:table-cell>
          <table:table-cell office:value-type="float" office:value="8607.0300000000007" table:formula="of:=[.H637]-[.K637]" table:style-name="ce7">
            <text:p>8.607,03</text:p>
          </table:table-cell>
          <table:table-cell table:number-columns-repeated="16372"/>
        </table:table-row>
        <table:table-row table:style-name="ro1">
          <table:table-cell office:value-type="float" office:value="234702" table:style-name="ce5">
            <text:p>234702</text:p>
          </table:table-cell>
          <table:table-cell office:value-type="string" table:style-name="ce5">
            <text:p>MARLY BARRETO DE ANDRAD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38]+[.J638]" table:style-name="ce7">
            <text:p>0,00</text:p>
          </table:table-cell>
          <table:table-cell office:value-type="float" office:value="7092.44" table:formula="of:=[.H638]-[.K638]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180626" table:style-name="ce5">
            <text:p>180626</text:p>
          </table:table-cell>
          <table:table-cell office:value-type="string" table:style-name="ce5">
            <text:p>MARLY FREIRE SAN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39]+[.J639]" table:style-name="ce7">
            <text:p>0,00</text:p>
          </table:table-cell>
          <table:table-cell office:value-type="float" office:value="1500" table:formula="of:=[.H639]-[.K639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327" table:style-name="ce5">
            <text:p>351327</text:p>
          </table:table-cell>
          <table:table-cell office:value-type="string" table:style-name="ce5">
            <text:p>MARTA REGINA PINTO BOMFIM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1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22.72" table:style-name="ce7">
            <text:p>1.222,72</text:p>
          </table:table-cell>
          <table:table-cell office:value-type="float" office:value="1222.72" table:formula="of:=[.I640]+[.J640]" table:style-name="ce7">
            <text:p>1.222,72</text:p>
          </table:table-cell>
          <table:table-cell office:value-type="float" office:value="8777.2800000000007" table:formula="of:=[.H640]-[.K640]" table:style-name="ce7">
            <text:p>8.777,28</text:p>
          </table:table-cell>
          <table:table-cell table:number-columns-repeated="16372"/>
        </table:table-row>
        <table:table-row table:style-name="ro1">
          <table:table-cell office:value-type="float" office:value="351327" table:style-name="ce5">
            <text:p>351327</text:p>
          </table:table-cell>
          <table:table-cell office:value-type="string" table:style-name="ce5">
            <text:p>MARTA REGINA PINTO BOMFIM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1 PROMOTORIA DE JUSTICA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41]+[.J641]" table:style-name="ce7">
            <text:p>0,00</text:p>
          </table:table-cell>
          <table:table-cell office:value-type="float" office:value="6595.97" table:formula="of:=[.H641]-[.K641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087" table:style-name="ce5">
            <text:p>352087</text:p>
          </table:table-cell>
          <table:table-cell office:value-type="string" table:style-name="ce5">
            <text:p>MARTHA CARVALHO CORDEIRO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PJ DE PAULO AFONSO - 1, 2, 3 E 4</text:p>
          </table:table-cell>
          <table:table-cell office:value-type="string" table:style-name="ce6">
            <text:p>003.0.3002/2018</text:p>
          </table:table-cell>
          <table:table-cell office:value-type="string" table:style-name="ce5">
            <text:p>DEA 13° SALARIO</text:p>
          </table:table-cell>
          <table:table-cell office:value-type="string" table:style-name="ce5">
            <text:p>ADMINISTRATIVO</text:p>
          </table:table-cell>
          <table:table-cell office:value-type="float" office:value="403.7" table:style-name="ce7">
            <text:p>403,70</text:p>
          </table:table-cell>
          <table:table-cell office:value-type="float" office:value="56.52" table:style-name="ce7">
            <text:p>56,52</text:p>
          </table:table-cell>
          <table:table-cell office:value-type="float" office:value="0" table:style-name="ce7">
            <text:p>0,00</text:p>
          </table:table-cell>
          <table:table-cell office:value-type="float" office:value="56.52" table:formula="of:=[.I642]+[.J642]" table:style-name="ce7">
            <text:p>56,52</text:p>
          </table:table-cell>
          <table:table-cell office:value-type="float" office:value="347.18" table:formula="of:=[.H642]-[.K642]" table:style-name="ce7">
            <text:p>347,18</text:p>
          </table:table-cell>
          <table:table-cell table:number-columns-repeated="16372"/>
        </table:table-row>
        <table:table-row table:style-name="ro1">
          <table:table-cell office:value-type="float" office:value="352087" table:style-name="ce5">
            <text:p>352087</text:p>
          </table:table-cell>
          <table:table-cell office:value-type="string" table:style-name="ce5">
            <text:p>MARTHA CARVALHO CORDEIRO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PJ DE PAULO AFONSO - 1, 2, 3 E 4</text:p>
          </table:table-cell>
          <table:table-cell office:value-type="string" table:style-name="ce6">
            <text:p>003.0.3002/2018</text:p>
          </table:table-cell>
          <table:table-cell office:value-type="string" table:style-name="ce5">
            <text:p>DEA GRAT COMPETENCIA</text:p>
          </table:table-cell>
          <table:table-cell office:value-type="string" table:style-name="ce5">
            <text:p>ADMINISTRATIVO</text:p>
          </table:table-cell>
          <table:table-cell office:value-type="float" office:value="1211.0999999999999" table:style-name="ce7">
            <text:p>1.211,10</text:p>
          </table:table-cell>
          <table:table-cell office:value-type="float" office:value="169.55" table:style-name="ce7">
            <text:p>169,55</text:p>
          </table:table-cell>
          <table:table-cell office:value-type="float" office:value="0" table:style-name="ce7">
            <text:p>0,00</text:p>
          </table:table-cell>
          <table:table-cell office:value-type="float" office:value="169.55" table:formula="of:=[.I643]+[.J643]" table:style-name="ce7">
            <text:p>169,55</text:p>
          </table:table-cell>
          <table:table-cell office:value-type="float" office:value="1041.55" table:formula="of:=[.H643]-[.K643]" table:style-name="ce7">
            <text:p>1.041,55</text:p>
          </table:table-cell>
          <table:table-cell table:number-columns-repeated="16372"/>
        </table:table-row>
        <table:table-row table:style-name="ro1">
          <table:table-cell office:value-type="float" office:value="72413" table:style-name="ce5">
            <text:p>72413</text:p>
          </table:table-cell>
          <table:table-cell office:value-type="string" table:style-name="ce5">
            <text:p>MARY ALMEIDA BRI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44]+[.J644]" table:style-name="ce7">
            <text:p>0,00</text:p>
          </table:table-cell>
          <table:table-cell office:value-type="float" office:value="10000" table:formula="of:=[.H644]-[.K644]" table:style-name="ce7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123396" table:style-name="ce5">
            <text:p>123396</text:p>
          </table:table-cell>
          <table:table-cell office:value-type="string" table:style-name="ce5">
            <text:p>MARYJANE AUXILIADORA ALVES CALDAS COUTIN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608.64" table:style-name="ce7">
            <text:p>1.608,64</text:p>
          </table:table-cell>
          <table:table-cell office:value-type="float" office:value="1608.64" table:formula="of:=[.I645]+[.J645]" table:style-name="ce7">
            <text:p>1.608,64</text:p>
          </table:table-cell>
          <table:table-cell office:value-type="float" office:value="8391.36" table:formula="of:=[.H645]-[.K645]" table:style-name="ce7">
            <text:p>8.391,36</text:p>
          </table:table-cell>
          <table:table-cell table:number-columns-repeated="16372"/>
        </table:table-row>
        <table:table-row table:style-name="ro1">
          <table:table-cell office:value-type="float" office:value="123396" table:style-name="ce5">
            <text:p>123396</text:p>
          </table:table-cell>
          <table:table-cell office:value-type="string" table:style-name="ce5">
            <text:p>MARYJANE AUXILIADORA ALVES CALDAS COUTIN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46]+[.J646]" table:style-name="ce7">
            <text:p>0,00</text:p>
          </table:table-cell>
          <table:table-cell office:value-type="float" office:value="7092.44" table:formula="of:=[.H646]-[.K646]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311" table:style-name="ce5">
            <text:p>351311</text:p>
          </table:table-cell>
          <table:table-cell office:value-type="string" table:style-name="ce5">
            <text:p>MAURICIO CERQUEIRA LIM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8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238.14" table:style-name="ce7">
            <text:p>238,14</text:p>
          </table:table-cell>
          <table:table-cell office:value-type="float" office:value="238.14" table:formula="of:=[.I647]+[.J647]" table:style-name="ce7">
            <text:p>238,14</text:p>
          </table:table-cell>
          <table:table-cell office:value-type="float" office:value="9761.86" table:formula="of:=[.H647]-[.K647]" table:style-name="ce7">
            <text:p>9.761,86</text:p>
          </table:table-cell>
          <table:table-cell table:number-columns-repeated="16372"/>
        </table:table-row>
        <table:table-row table:style-name="ro1">
          <table:table-cell office:value-type="float" office:value="351311" table:style-name="ce5">
            <text:p>351311</text:p>
          </table:table-cell>
          <table:table-cell office:value-type="string" table:style-name="ce5">
            <text:p>MAURICIO CERQUEIRA LIM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8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3297.99" table:style-name="ce7">
            <text:p>3.297,9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48]+[.J648]" table:style-name="ce7">
            <text:p>0,00</text:p>
          </table:table-cell>
          <table:table-cell office:value-type="float" office:value="3297.99" table:formula="of:=[.H648]-[.K648]" table:style-name="ce7">
            <text:p>3.297,99</text:p>
          </table:table-cell>
          <table:table-cell table:number-columns-repeated="16372"/>
        </table:table-row>
        <table:table-row table:style-name="ro1">
          <table:table-cell office:value-type="float" office:value="351339" table:style-name="ce5">
            <text:p>351339</text:p>
          </table:table-cell>
          <table:table-cell office:value-type="string" table:style-name="ce5">
            <text:p>MAURICIO FOLTZ CAVALCANTI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JEQUIE - 1, 2, 3, 4 E 5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239.4" table:style-name="ce7">
            <text:p>239,40</text:p>
          </table:table-cell>
          <table:table-cell office:value-type="float" office:value="239.4" table:formula="of:=[.I649]+[.J649]" table:style-name="ce7">
            <text:p>239,40</text:p>
          </table:table-cell>
          <table:table-cell office:value-type="float" office:value="9760.6" table:formula="of:=[.H649]-[.K649]" table:style-name="ce7">
            <text:p>9.760,60</text:p>
          </table:table-cell>
          <table:table-cell table:number-columns-repeated="16372"/>
        </table:table-row>
        <table:table-row table:style-name="ro1">
          <table:table-cell office:value-type="float" office:value="351339" table:style-name="ce5">
            <text:p>351339</text:p>
          </table:table-cell>
          <table:table-cell office:value-type="string" table:style-name="ce5">
            <text:p>MAURICIO FOLTZ CAVALCANTI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JEQUIE - 1, 2, 3, 4 E 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50]+[.J650]" table:style-name="ce7">
            <text:p>0,00</text:p>
          </table:table-cell>
          <table:table-cell office:value-type="float" office:value="6595.97" table:formula="of:=[.H650]-[.K650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44" table:style-name="ce5">
            <text:p>351944</text:p>
          </table:table-cell>
          <table:table-cell office:value-type="string" table:style-name="ce5">
            <text:p>MAURICIO JOSE FALCAO FONTE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CANDEIAS - 1, 2, 3 E 4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51]+[.J651]" table:style-name="ce7">
            <text:p>0,00</text:p>
          </table:table-cell>
          <table:table-cell office:value-type="float" office:value="6134.25" table:formula="of:=[.H651]-[.K651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785" table:style-name="ce5">
            <text:p>351785</text:p>
          </table:table-cell>
          <table:table-cell office:value-type="string" table:style-name="ce5">
            <text:p>MAURICIO PESSOA GONDIM DE MA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LHEUS - 1 A 11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52]+[.J652]" table:style-name="ce7">
            <text:p>0,00</text:p>
          </table:table-cell>
          <table:table-cell office:value-type="float" office:value="6595.97" table:formula="of:=[.H652]-[.K652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81" table:style-name="ce5">
            <text:p>353081</text:p>
          </table:table-cell>
          <table:table-cell office:value-type="string" table:style-name="ce5">
            <text:p>MAYANNA FERREIRA RIBEIRO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CANAVIEIRAS - 1 E 2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53]+[.J653]" table:style-name="ce7">
            <text:p>0,00</text:p>
          </table:table-cell>
          <table:table-cell office:value-type="float" office:value="6134.25" table:formula="of:=[.H653]-[.K653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757" table:style-name="ce5">
            <text:p>351757</text:p>
          </table:table-cell>
          <table:table-cell office:value-type="string" table:style-name="ce5">
            <text:p>MAYUMI MENEZES KAWABE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JUAZEIRO - 1, 2, 3, 4, 5, 6, E 7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54]+[.J654]" table:style-name="ce7">
            <text:p>0,00</text:p>
          </table:table-cell>
          <table:table-cell office:value-type="float" office:value="6595.97" table:formula="of:=[.H654]-[.K654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106" table:style-name="ce5">
            <text:p>353106</text:p>
          </table:table-cell>
          <table:table-cell office:value-type="string" table:style-name="ce5">
            <text:p>MICHELE AGUIAR SILVA RESGAL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TEIXEIRA DE FREITAS - 1, 2, 3, 4 E 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55]+[.J655]" table:style-name="ce7">
            <text:p>0,00</text:p>
          </table:table-cell>
          <table:table-cell office:value-type="float" office:value="6595.97" table:formula="of:=[.H655]-[.K655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001" table:style-name="ce5">
            <text:p>352001</text:p>
          </table:table-cell>
          <table:table-cell office:value-type="string" table:style-name="ce5">
            <text:p>MICHELLE ROBERTA SOU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PORTO SEGURO - 1, 2, 3 E 4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56]+[.J656]" table:style-name="ce7">
            <text:p>0,00</text:p>
          </table:table-cell>
          <table:table-cell office:value-type="float" office:value="6595.97" table:formula="of:=[.H656]-[.K656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73" table:style-name="ce5">
            <text:p>353073</text:p>
          </table:table-cell>
          <table:table-cell office:value-type="string" table:style-name="ce5">
            <text:p>MILENA MORESCHI DE ALMEID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JACOBINA - 1, 2, 3, 4 E 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57]+[.J657]" table:style-name="ce7">
            <text:p>0,00</text:p>
          </table:table-cell>
          <table:table-cell office:value-type="float" office:value="6595.97" table:formula="of:=[.H657]-[.K657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93" table:style-name="ce5">
            <text:p>353093</text:p>
          </table:table-cell>
          <table:table-cell office:value-type="string" table:style-name="ce5">
            <text:p>MIRELLA BARROS CONCEICAO BRITO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NAZARE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58]+[.J658]" table:style-name="ce7">
            <text:p>0,00</text:p>
          </table:table-cell>
          <table:table-cell office:value-type="float" office:value="6134.25" table:formula="of:=[.H658]-[.K658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170702" table:style-name="ce5">
            <text:p>170702</text:p>
          </table:table-cell>
          <table:table-cell office:value-type="string" table:style-name="ce5">
            <text:p>MIRIA VALENCA GOI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83.94" table:style-name="ce7">
            <text:p>1.483,94</text:p>
          </table:table-cell>
          <table:table-cell office:value-type="float" office:value="1483.94" table:formula="of:=[.I659]+[.J659]" table:style-name="ce7">
            <text:p>1.483,94</text:p>
          </table:table-cell>
          <table:table-cell office:value-type="float" office:value="8516.06" table:formula="of:=[.H659]-[.K659]" table:style-name="ce7">
            <text:p>8.516,06</text:p>
          </table:table-cell>
          <table:table-cell table:number-columns-repeated="16372"/>
        </table:table-row>
        <table:table-row table:style-name="ro1">
          <table:table-cell office:value-type="float" office:value="170702" table:style-name="ce5">
            <text:p>170702</text:p>
          </table:table-cell>
          <table:table-cell office:value-type="string" table:style-name="ce5">
            <text:p>MIRIA VALENCA GOI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60]+[.J660]" table:style-name="ce7">
            <text:p>0,00</text:p>
          </table:table-cell>
          <table:table-cell office:value-type="float" office:value="7092.44" table:formula="of:=[.H660]-[.K660]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3101" table:style-name="ce5">
            <text:p>353101</text:p>
          </table:table-cell>
          <table:table-cell office:value-type="string" table:style-name="ce5">
            <text:p>MOACIR SILVA DO NASCIMENTO JUNIOR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PAULO AFONSO - 1, 2, 3 E 4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61]+[.J661]" table:style-name="ce7">
            <text:p>0,00</text:p>
          </table:table-cell>
          <table:table-cell office:value-type="float" office:value="6595.97" table:formula="of:=[.H661]-[.K661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46039" table:style-name="ce5">
            <text:p>146039</text:p>
          </table:table-cell>
          <table:table-cell office:value-type="string" table:style-name="ce5">
            <text:p>MOISES RAMOS MARIN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510.96" table:style-name="ce7">
            <text:p>1.510,96</text:p>
          </table:table-cell>
          <table:table-cell office:value-type="float" office:value="1510.96" table:formula="of:=[.I662]+[.J662]" table:style-name="ce7">
            <text:p>1.510,96</text:p>
          </table:table-cell>
          <table:table-cell office:value-type="float" office:value="8489.0400000000009" table:formula="of:=[.H662]-[.K662]" table:style-name="ce7">
            <text:p>8.489,04</text:p>
          </table:table-cell>
          <table:table-cell table:number-columns-repeated="16372"/>
        </table:table-row>
        <table:table-row table:style-name="ro1">
          <table:table-cell office:value-type="float" office:value="351926" table:style-name="ce5">
            <text:p>351926</text:p>
          </table:table-cell>
          <table:table-cell office:value-type="string" table:style-name="ce5">
            <text:p>MONIA LOPES DE SOUZA GHIGNONE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63]+[.J663]" table:style-name="ce7">
            <text:p>0,00</text:p>
          </table:table-cell>
          <table:table-cell office:value-type="float" office:value="6595.97" table:formula="of:=[.H663]-[.K663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26" table:style-name="ce5">
            <text:p>351226</text:p>
          </table:table-cell>
          <table:table-cell office:value-type="string" table:style-name="ce5">
            <text:p>MONICA BARROSO COST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IDADANIA - 13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91.05" table:style-name="ce7">
            <text:p>1.191,05</text:p>
          </table:table-cell>
          <table:table-cell office:value-type="float" office:value="1191.05" table:formula="of:=[.I664]+[.J664]" table:style-name="ce7">
            <text:p>1.191,05</text:p>
          </table:table-cell>
          <table:table-cell office:value-type="float" office:value="8808.9500000000007" table:formula="of:=[.H664]-[.K664]" table:style-name="ce7">
            <text:p>8.808,95</text:p>
          </table:table-cell>
          <table:table-cell table:number-columns-repeated="16372"/>
        </table:table-row>
        <table:table-row table:style-name="ro1">
          <table:table-cell office:value-type="float" office:value="351226" table:style-name="ce5">
            <text:p>351226</text:p>
          </table:table-cell>
          <table:table-cell office:value-type="string" table:style-name="ce5">
            <text:p>MONICA BARROSO COST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IDADANIA - 13 PROMOTORIA DE JUSTI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65]+[.J665]" table:style-name="ce7">
            <text:p>0,00</text:p>
          </table:table-cell>
          <table:table-cell office:value-type="float" office:value="6595.97" table:formula="of:=[.H665]-[.K665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40" table:style-name="ce5">
            <text:p>351440</text:p>
          </table:table-cell>
          <table:table-cell office:value-type="string" table:style-name="ce5">
            <text:p>MONICA TERESA GONCALVES DA SILVA DO NASCIMEN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1.94" table:style-name="ce7">
            <text:p>41,94</text:p>
          </table:table-cell>
          <table:table-cell office:value-type="float" office:value="41.94" table:formula="of:=[.I666]+[.J666]" table:style-name="ce7">
            <text:p>41,94</text:p>
          </table:table-cell>
          <table:table-cell office:value-type="float" office:value="2058.06" table:formula="of:=[.H666]-[.K666]" table:style-name="ce7">
            <text:p>2.058,06</text:p>
          </table:table-cell>
          <table:table-cell table:number-columns-repeated="16372"/>
        </table:table-row>
        <table:table-row table:style-name="ro1">
          <table:table-cell office:value-type="float" office:value="351338" table:style-name="ce5">
            <text:p>351338</text:p>
          </table:table-cell>
          <table:table-cell office:value-type="string" table:style-name="ce5">
            <text:p>NADJA BRITO BAS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1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36.3399999999999" table:style-name="ce7">
            <text:p>1.136,34</text:p>
          </table:table-cell>
          <table:table-cell office:value-type="float" office:value="1136.3399999999999" table:formula="of:=[.I667]+[.J667]" table:style-name="ce7">
            <text:p>1.136,34</text:p>
          </table:table-cell>
          <table:table-cell office:value-type="float" office:value="8863.66" table:formula="of:=[.H667]-[.K667]" table:style-name="ce7">
            <text:p>8.863,66</text:p>
          </table:table-cell>
          <table:table-cell table:number-columns-repeated="16372"/>
        </table:table-row>
        <table:table-row table:style-name="ro1">
          <table:table-cell office:value-type="float" office:value="351338" table:style-name="ce5">
            <text:p>351338</text:p>
          </table:table-cell>
          <table:table-cell office:value-type="string" table:style-name="ce5">
            <text:p>NADJA BRITO BAS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1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68]+[.J668]" table:style-name="ce7">
            <text:p>0,00</text:p>
          </table:table-cell>
          <table:table-cell office:value-type="float" office:value="6595.97" table:formula="of:=[.H668]-[.K668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70705" table:style-name="ce5">
            <text:p>170705</text:p>
          </table:table-cell>
          <table:table-cell office:value-type="string" table:style-name="ce5">
            <text:p>NATALINA MARIA SANTANA BAHI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501.26" table:style-name="ce7">
            <text:p>1.501,26</text:p>
          </table:table-cell>
          <table:table-cell office:value-type="float" office:value="1501.26" table:formula="of:=[.I669]+[.J669]" table:style-name="ce7">
            <text:p>1.501,26</text:p>
          </table:table-cell>
          <table:table-cell office:value-type="float" office:value="8498.74" table:formula="of:=[.H669]-[.K669]" table:style-name="ce7">
            <text:p>8.498,74</text:p>
          </table:table-cell>
          <table:table-cell table:number-columns-repeated="16372"/>
        </table:table-row>
        <table:table-row table:style-name="ro1">
          <table:table-cell office:value-type="float" office:value="170705" table:style-name="ce5">
            <text:p>170705</text:p>
          </table:table-cell>
          <table:table-cell office:value-type="string" table:style-name="ce5">
            <text:p>NATALINA MARIA SANTANA BAHI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70]+[.J670]" table:style-name="ce7">
            <text:p>0,00</text:p>
          </table:table-cell>
          <table:table-cell office:value-type="float" office:value="7092.44" table:formula="of:=[.H670]-[.K670]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3367" table:style-name="ce5">
            <text:p>353367</text:p>
          </table:table-cell>
          <table:table-cell office:value-type="string" table:style-name="ce5">
            <text:p>NATALY SANTOS DE ARAUJO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ITABERABA - 1, 2, 3 E 4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71]+[.J671]" table:style-name="ce7">
            <text:p>0,00</text:p>
          </table:table-cell>
          <table:table-cell office:value-type="float" office:value="6134.25" table:formula="of:=[.H671]-[.K671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365" table:style-name="ce5">
            <text:p>351365</text:p>
          </table:table-cell>
          <table:table-cell office:value-type="string" table:style-name="ce5">
            <text:p>NAYARA VALTERCIA GONCALVES BARRE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54.03" table:style-name="ce7">
            <text:p>54,03</text:p>
          </table:table-cell>
          <table:table-cell office:value-type="float" office:value="54.03" table:formula="of:=[.I672]+[.J672]" table:style-name="ce7">
            <text:p>54,03</text:p>
          </table:table-cell>
          <table:table-cell office:value-type="float" office:value="2045.97" table:formula="of:=[.H672]-[.K672]" table:style-name="ce7">
            <text:p>2.045,97</text:p>
          </table:table-cell>
          <table:table-cell table:number-columns-repeated="16372"/>
        </table:table-row>
        <table:table-row table:style-name="ro1">
          <table:table-cell office:value-type="float" office:value="351365" table:style-name="ce5">
            <text:p>351365</text:p>
          </table:table-cell>
          <table:table-cell office:value-type="string" table:style-name="ce5">
            <text:p>NAYARA VALTERCIA GONCALVES BARRE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73]+[.J673]" table:style-name="ce7">
            <text:p>0,00</text:p>
          </table:table-cell>
          <table:table-cell office:value-type="float" office:value="6595.97" table:formula="of:=[.H673]-[.K673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228" table:style-name="ce5">
            <text:p>352228</text:p>
          </table:table-cell>
          <table:table-cell office:value-type="string" table:style-name="ce5">
            <text:p>NEI MENDES CALIXTO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PGJ - PROCURADOR GERAL DE JUSTICA ADJUNTO ASSUNTOS JURIDICOS - GABINETE</text:p>
          </table:table-cell>
          <table:table-cell office:value-type="string" table:style-name="ce6">
            <text:p>003.0.3002/2018</text:p>
          </table:table-cell>
          <table:table-cell office:value-type="string" table:style-name="ce5">
            <text:p>DEA 13° SALARIO</text:p>
          </table:table-cell>
          <table:table-cell office:value-type="string" table:style-name="ce5">
            <text:p>ADMINISTRATIVO</text:p>
          </table:table-cell>
          <table:table-cell office:value-type="float" office:value="366.98" table:style-name="ce7">
            <text:p>366,98</text:p>
          </table:table-cell>
          <table:table-cell office:value-type="float" office:value="51.38" table:style-name="ce7">
            <text:p>51,38</text:p>
          </table:table-cell>
          <table:table-cell office:value-type="float" office:value="0" table:style-name="ce7">
            <text:p>0,00</text:p>
          </table:table-cell>
          <table:table-cell office:value-type="float" office:value="51.38" table:formula="of:=[.I674]+[.J674]" table:style-name="ce7">
            <text:p>51,38</text:p>
          </table:table-cell>
          <table:table-cell office:value-type="float" office:value="315.60000000000002" table:formula="of:=[.H674]-[.K674]" table:style-name="ce7">
            <text:p>315,60</text:p>
          </table:table-cell>
          <table:table-cell table:number-columns-repeated="16372"/>
        </table:table-row>
        <table:table-row table:style-name="ro1">
          <table:table-cell office:value-type="float" office:value="352228" table:style-name="ce5">
            <text:p>352228</text:p>
          </table:table-cell>
          <table:table-cell office:value-type="string" table:style-name="ce5">
            <text:p>NEI MENDES CALIXTO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PGJ - PROCURADOR GERAL DE JUSTICA ADJUNTO ASSUNTOS JURIDICOS - GABINETE</text:p>
          </table:table-cell>
          <table:table-cell office:value-type="string" table:style-name="ce6">
            <text:p>003.0.3002/2018</text:p>
          </table:table-cell>
          <table:table-cell office:value-type="string" table:style-name="ce5">
            <text:p>DEA GRAT COMPETENCIA</text:p>
          </table:table-cell>
          <table:table-cell office:value-type="string" table:style-name="ce5">
            <text:p>ADMINISTRATIVO</text:p>
          </table:table-cell>
          <table:table-cell office:value-type="float" office:value="1100.94" table:style-name="ce7">
            <text:p>1.100,94</text:p>
          </table:table-cell>
          <table:table-cell office:value-type="float" office:value="154.13" table:style-name="ce7">
            <text:p>154,13</text:p>
          </table:table-cell>
          <table:table-cell office:value-type="float" office:value="0" table:style-name="ce7">
            <text:p>0,00</text:p>
          </table:table-cell>
          <table:table-cell office:value-type="float" office:value="154.13" table:formula="of:=[.I675]+[.J675]" table:style-name="ce7">
            <text:p>154,13</text:p>
          </table:table-cell>
          <table:table-cell office:value-type="float" office:value="946.81000000000006" table:formula="of:=[.H675]-[.K675]" table:style-name="ce7">
            <text:p>946,81</text:p>
          </table:table-cell>
          <table:table-cell table:number-columns-repeated="16372"/>
        </table:table-row>
        <table:table-row table:style-name="ro1">
          <table:table-cell office:value-type="float" office:value="179566" table:style-name="ce5">
            <text:p>179566</text:p>
          </table:table-cell>
          <table:table-cell office:value-type="string" table:style-name="ce5">
            <text:p>NEIDE REIMAO REI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MARAGOGIPE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91.76" table:style-name="ce7">
            <text:p>1.291,76</text:p>
          </table:table-cell>
          <table:table-cell office:value-type="float" office:value="1291.76" table:formula="of:=[.I676]+[.J676]" table:style-name="ce7">
            <text:p>1.291,76</text:p>
          </table:table-cell>
          <table:table-cell office:value-type="float" office:value="8708.24" table:formula="of:=[.H676]-[.K676]" table:style-name="ce7">
            <text:p>8.708,24</text:p>
          </table:table-cell>
          <table:table-cell table:number-columns-repeated="16372"/>
        </table:table-row>
        <table:table-row table:style-name="ro1">
          <table:table-cell office:value-type="float" office:value="70249" table:style-name="ce5">
            <text:p>70249</text:p>
          </table:table-cell>
          <table:table-cell office:value-type="string" table:style-name="ce5">
            <text:p>NELSON LUIZ LEAL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77]+[.J677]" table:style-name="ce7">
            <text:p>0,00</text:p>
          </table:table-cell>
          <table:table-cell office:value-type="float" office:value="1500" table:formula="of:=[.H677]-[.K677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315" table:style-name="ce5">
            <text:p>351315</text:p>
          </table:table-cell>
          <table:table-cell office:value-type="string" table:style-name="ce5">
            <text:p>NEWTON CARVALHO DE ALMEID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62.08" table:style-name="ce7">
            <text:p>1.262,08</text:p>
          </table:table-cell>
          <table:table-cell office:value-type="float" office:value="1262.08" table:formula="of:=[.I678]+[.J678]" table:style-name="ce7">
            <text:p>1.262,08</text:p>
          </table:table-cell>
          <table:table-cell office:value-type="float" office:value="8737.92" table:formula="of:=[.H678]-[.K678]" table:style-name="ce7">
            <text:p>8.737,92</text:p>
          </table:table-cell>
          <table:table-cell table:number-columns-repeated="16372"/>
        </table:table-row>
        <table:table-row table:style-name="ro1">
          <table:table-cell office:value-type="float" office:value="229163" table:style-name="ce5">
            <text:p>229163</text:p>
          </table:table-cell>
          <table:table-cell office:value-type="string" table:style-name="ce5">
            <text:p>NIDALVA DE ANDRADE BRI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ORREGEDORIA GERAL - GABINETE CORREGEDOR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64.52" table:style-name="ce7">
            <text:p>1.364,52</text:p>
          </table:table-cell>
          <table:table-cell office:value-type="float" office:value="1364.52" table:formula="of:=[.I679]+[.J679]" table:style-name="ce7">
            <text:p>1.364,52</text:p>
          </table:table-cell>
          <table:table-cell office:value-type="float" office:value="8635.48" table:formula="of:=[.H679]-[.K679]" table:style-name="ce7">
            <text:p>8.635,48</text:p>
          </table:table-cell>
          <table:table-cell table:number-columns-repeated="16372"/>
        </table:table-row>
        <table:table-row table:style-name="ro1">
          <table:table-cell office:value-type="float" office:value="212749" table:style-name="ce5">
            <text:p>212749</text:p>
          </table:table-cell>
          <table:table-cell office:value-type="string" table:style-name="ce5">
            <text:p>NILSON SOUZ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BARREIRAS - 1,2,3,4,5,E 6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93.6400000000001" table:style-name="ce7">
            <text:p>1.293,64</text:p>
          </table:table-cell>
          <table:table-cell office:value-type="float" office:value="1293.6400000000001" table:formula="of:=[.I680]+[.J680]" table:style-name="ce7">
            <text:p>1.293,64</text:p>
          </table:table-cell>
          <table:table-cell office:value-type="float" office:value="8706.36" table:formula="of:=[.H680]-[.K680]" table:style-name="ce7">
            <text:p>8.706,36</text:p>
          </table:table-cell>
          <table:table-cell table:number-columns-repeated="16372"/>
        </table:table-row>
        <table:table-row table:style-name="ro1">
          <table:table-cell office:value-type="float" office:value="212749" table:style-name="ce5">
            <text:p>212749</text:p>
          </table:table-cell>
          <table:table-cell office:value-type="string" table:style-name="ce5">
            <text:p>NILSON SOUZ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BARREIRAS - 1,2,3,4,5,E 6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81]+[.J681]" table:style-name="ce7">
            <text:p>0,00</text:p>
          </table:table-cell>
          <table:table-cell office:value-type="float" office:value="6595.97" table:formula="of:=[.H681]-[.K681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83503" table:style-name="ce5">
            <text:p>83503</text:p>
          </table:table-cell>
          <table:table-cell office:value-type="string" table:style-name="ce5">
            <text:p>NIVALDO DOS SANTOS AQUIN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549.02" table:style-name="ce7">
            <text:p>1.549,02</text:p>
          </table:table-cell>
          <table:table-cell office:value-type="float" office:value="1549.02" table:formula="of:=[.I682]+[.J682]" table:style-name="ce7">
            <text:p>1.549,02</text:p>
          </table:table-cell>
          <table:table-cell office:value-type="float" office:value="8450.98" table:formula="of:=[.H682]-[.K682]" table:style-name="ce7">
            <text:p>8.450,98</text:p>
          </table:table-cell>
          <table:table-cell table:number-columns-repeated="16372"/>
        </table:table-row>
        <table:table-row table:style-name="ro1">
          <table:table-cell office:value-type="float" office:value="83503" table:style-name="ce5">
            <text:p>83503</text:p>
          </table:table-cell>
          <table:table-cell office:value-type="string" table:style-name="ce5">
            <text:p>NIVALDO DOS SANTOS AQUIN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83]+[.J683]" table:style-name="ce7">
            <text:p>0,00</text:p>
          </table:table-cell>
          <table:table-cell office:value-type="float" office:value="7092.44" table:formula="of:=[.H683]-[.K683]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180631" table:style-name="ce5">
            <text:p>180631</text:p>
          </table:table-cell>
          <table:table-cell office:value-type="string" table:style-name="ce5">
            <text:p>NIVEA CRISTINA PINHEIRO LEIT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68.55" table:style-name="ce7">
            <text:p>1.468,55</text:p>
          </table:table-cell>
          <table:table-cell office:value-type="float" office:value="1468.55" table:formula="of:=[.I684]+[.J684]" table:style-name="ce7">
            <text:p>1.468,55</text:p>
          </table:table-cell>
          <table:table-cell office:value-type="float" office:value="8531.4500000000007" table:formula="of:=[.H684]-[.K684]" table:style-name="ce7">
            <text:p>8.531,45</text:p>
          </table:table-cell>
          <table:table-cell table:number-columns-repeated="16372"/>
        </table:table-row>
        <table:table-row table:style-name="ro1">
          <table:table-cell office:value-type="float" office:value="180631" table:style-name="ce5">
            <text:p>180631</text:p>
          </table:table-cell>
          <table:table-cell office:value-type="string" table:style-name="ce5">
            <text:p>NIVEA CRISTINA PINHEIRO LEIT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85]+[.J685]" table:style-name="ce7">
            <text:p>0,00</text:p>
          </table:table-cell>
          <table:table-cell office:value-type="float" office:value="7092.44" table:formula="of:=[.H685]-[.K685]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987" table:style-name="ce5">
            <text:p>351987</text:p>
          </table:table-cell>
          <table:table-cell office:value-type="string" table:style-name="ce5">
            <text:p>NIVIA CARVALHO ANDRADE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CANDEIAS - 1, 2, 3 E 4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86]+[.J686]" table:style-name="ce7">
            <text:p>0,00</text:p>
          </table:table-cell>
          <table:table-cell office:value-type="float" office:value="6134.25" table:formula="of:=[.H686]-[.K686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225" table:style-name="ce5">
            <text:p>351225</text:p>
          </table:table-cell>
          <table:table-cell office:value-type="string" table:style-name="ce5">
            <text:p>NORMA ANGELICA REIS CARDOSO CAVALCANTI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6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38.95" table:style-name="ce7">
            <text:p>1.338,95</text:p>
          </table:table-cell>
          <table:table-cell office:value-type="float" office:value="1338.95" table:formula="of:=[.I687]+[.J687]" table:style-name="ce7">
            <text:p>1.338,95</text:p>
          </table:table-cell>
          <table:table-cell office:value-type="float" office:value="8661.0499999999993" table:formula="of:=[.H687]-[.K687]" table:style-name="ce7">
            <text:p>8.661,05</text:p>
          </table:table-cell>
          <table:table-cell table:number-columns-repeated="16372"/>
        </table:table-row>
        <table:table-row table:style-name="ro1">
          <table:table-cell office:value-type="float" office:value="351225" table:style-name="ce5">
            <text:p>351225</text:p>
          </table:table-cell>
          <table:table-cell office:value-type="string" table:style-name="ce5">
            <text:p>NORMA ANGELICA REIS CARDOSO CAVALCANTI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6 PROMOTORIA DE JUSTI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88]+[.J688]" table:style-name="ce7">
            <text:p>0,00</text:p>
          </table:table-cell>
          <table:table-cell office:value-type="float" office:value="6595.97" table:formula="of:=[.H688]-[.K688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16" table:style-name="ce5">
            <text:p>351616</text:p>
          </table:table-cell>
          <table:table-cell office:value-type="string" table:style-name="ce5">
            <text:p>NUBIA ROLIM DOS SANTO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SERRINHA - 1,2, 3 E 4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89]+[.J689]" table:style-name="ce7">
            <text:p>0,00</text:p>
          </table:table-cell>
          <table:table-cell office:value-type="float" office:value="6134.25" table:formula="of:=[.H689]-[.K689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3994" table:style-name="ce5">
            <text:p>23994</text:p>
          </table:table-cell>
          <table:table-cell office:value-type="string" table:style-name="ce5">
            <text:p>OLDEMAR DE AZEVEDO CAMPEL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90]+[.J690]" table:style-name="ce7">
            <text:p>0,00</text:p>
          </table:table-cell>
          <table:table-cell office:value-type="float" office:value="1500" table:formula="of:=[.H690]-[.K690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253" table:style-name="ce5">
            <text:p>351253</text:p>
          </table:table-cell>
          <table:table-cell office:value-type="string" table:style-name="ce5">
            <text:p>OLIMPIO COELHO CAMPINHO JUNIOR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ONSUMIDOR - 4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29.59" table:style-name="ce7">
            <text:p>1.329,59</text:p>
          </table:table-cell>
          <table:table-cell office:value-type="float" office:value="1329.59" table:formula="of:=[.I691]+[.J691]" table:style-name="ce7">
            <text:p>1.329,59</text:p>
          </table:table-cell>
          <table:table-cell office:value-type="float" office:value="8670.41" table:formula="of:=[.H691]-[.K691]" table:style-name="ce7">
            <text:p>8.670,41</text:p>
          </table:table-cell>
          <table:table-cell table:number-columns-repeated="16372"/>
        </table:table-row>
        <table:table-row table:style-name="ro1">
          <table:table-cell office:value-type="float" office:value="351253" table:style-name="ce5">
            <text:p>351253</text:p>
          </table:table-cell>
          <table:table-cell office:value-type="string" table:style-name="ce5">
            <text:p>OLIMPIO COELHO CAMPINHO JUNIOR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ONSUMIDOR - 4 PROMOTORIA DE JUSTICA</text:p>
          </table:table-cell>
          <table:table-cell office:value-type="string" table:style-name="ce6">
            <text:p>003.0.10059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92]+[.J692]" table:style-name="ce7">
            <text:p>0,00</text:p>
          </table:table-cell>
          <table:table-cell office:value-type="float" office:value="6595.97" table:formula="of:=[.H692]-[.K692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89191" table:style-name="ce5">
            <text:p>89191</text:p>
          </table:table-cell>
          <table:table-cell office:value-type="string" table:style-name="ce5">
            <text:p>OLIVAN COSTA LEAL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80.81" table:style-name="ce7">
            <text:p>1.380,81</text:p>
          </table:table-cell>
          <table:table-cell office:value-type="float" office:value="1380.81" table:formula="of:=[.I693]+[.J693]" table:style-name="ce7">
            <text:p>1.380,81</text:p>
          </table:table-cell>
          <table:table-cell office:value-type="float" office:value="8619.19" table:formula="of:=[.H693]-[.K693]" table:style-name="ce7">
            <text:p>8.619,19</text:p>
          </table:table-cell>
          <table:table-cell table:number-columns-repeated="16372"/>
        </table:table-row>
        <table:table-row table:style-name="ro1">
          <table:table-cell office:value-type="float" office:value="89191" table:style-name="ce5">
            <text:p>89191</text:p>
          </table:table-cell>
          <table:table-cell office:value-type="string" table:style-name="ce5">
            <text:p>OLIVAN COSTA LEAL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16630/2018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94]+[.J694]" table:style-name="ce7">
            <text:p>0,00</text:p>
          </table:table-cell>
          <table:table-cell office:value-type="float" office:value="5000" table:formula="of:=[.H694]-[.K694]" table:style-name="ce7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89191" table:style-name="ce5">
            <text:p>89191</text:p>
          </table:table-cell>
          <table:table-cell office:value-type="string" table:style-name="ce5">
            <text:p>OLIVAN COSTA LEAL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16639/2018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95]+[.J695]" table:style-name="ce7">
            <text:p>0,00</text:p>
          </table:table-cell>
          <table:table-cell office:value-type="float" office:value="5000" table:formula="of:=[.H695]-[.K695]" table:style-name="ce7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48280" table:style-name="ce5">
            <text:p>48280</text:p>
          </table:table-cell>
          <table:table-cell office:value-type="string" table:style-name="ce5">
            <text:p>ONELICE ALMEIDA E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96]+[.J696]" table:style-name="ce7">
            <text:p>0,00</text:p>
          </table:table-cell>
          <table:table-cell office:value-type="float" office:value="1500" table:formula="of:=[.H696]-[.K696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15522" table:style-name="ce5">
            <text:p>115522</text:p>
          </table:table-cell>
          <table:table-cell office:value-type="string" table:style-name="ce5">
            <text:p>OSCAR ARAUJO DA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1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504.73" table:style-name="ce7">
            <text:p>1.504,73</text:p>
          </table:table-cell>
          <table:table-cell office:value-type="float" office:value="1504.73" table:formula="of:=[.I697]+[.J697]" table:style-name="ce7">
            <text:p>1.504,73</text:p>
          </table:table-cell>
          <table:table-cell office:value-type="float" office:value="8495.27" table:formula="of:=[.H697]-[.K697]" table:style-name="ce7">
            <text:p>8.495,27</text:p>
          </table:table-cell>
          <table:table-cell table:number-columns-repeated="16372"/>
        </table:table-row>
        <table:table-row table:style-name="ro1">
          <table:table-cell office:value-type="float" office:value="115522" table:style-name="ce5">
            <text:p>115522</text:p>
          </table:table-cell>
          <table:table-cell office:value-type="string" table:style-name="ce5">
            <text:p>OSCAR ARAUJO DA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1 PROMOTORIA DE JUSTICA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98]+[.J698]" table:style-name="ce7">
            <text:p>0,00</text:p>
          </table:table-cell>
          <table:table-cell office:value-type="float" office:value="6595.97" table:formula="of:=[.H698]-[.K698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61" table:style-name="ce5">
            <text:p>353061</text:p>
          </table:table-cell>
          <table:table-cell office:value-type="string" table:style-name="ce5">
            <text:p>PABLO ANTONIO CORDEIRO DE ALMEID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JACOBINA - 1, 2, 3, 4 E 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699]+[.J699]" table:style-name="ce7">
            <text:p>0,00</text:p>
          </table:table-cell>
          <table:table-cell office:value-type="float" office:value="6134.25" table:formula="of:=[.H699]-[.K699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990" table:style-name="ce5">
            <text:p>351990</text:p>
          </table:table-cell>
          <table:table-cell office:value-type="string" table:style-name="ce5">
            <text:p>PAOLA ROBERTA DE SOUZA ESTEFAM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ALAGOINHAS - 1,2,3,4 E 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00]+[.J700]" table:style-name="ce7">
            <text:p>0,00</text:p>
          </table:table-cell>
          <table:table-cell office:value-type="float" office:value="6134.25" table:formula="of:=[.H700]-[.K700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992" table:style-name="ce5">
            <text:p>351992</text:p>
          </table:table-cell>
          <table:table-cell office:value-type="string" table:style-name="ce5">
            <text:p>PATRICIA ALVES MARTIN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JACOBINA - 1, 2, 3, 4 E 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01]+[.J701]" table:style-name="ce7">
            <text:p>0,00</text:p>
          </table:table-cell>
          <table:table-cell office:value-type="float" office:value="6595.97" table:formula="of:=[.H701]-[.K701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46" table:style-name="ce5">
            <text:p>351446</text:p>
          </table:table-cell>
          <table:table-cell office:value-type="string" table:style-name="ce5">
            <text:p>PATRICIA KATHY AZEVEDO MEDRADO ALVES MEND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EPAM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37.380000000000003" table:style-name="ce7">
            <text:p>37,38</text:p>
          </table:table-cell>
          <table:table-cell office:value-type="float" office:value="37.380000000000003" table:formula="of:=[.I702]+[.J702]" table:style-name="ce7">
            <text:p>37,38</text:p>
          </table:table-cell>
          <table:table-cell office:value-type="float" office:value="2062.62" table:formula="of:=[.H702]-[.K702]" table:style-name="ce7">
            <text:p>2.062,62</text:p>
          </table:table-cell>
          <table:table-cell table:number-columns-repeated="16372"/>
        </table:table-row>
        <table:table-row table:style-name="ro1">
          <table:table-cell office:value-type="float" office:value="351389" table:style-name="ce5">
            <text:p>351389</text:p>
          </table:table-cell>
          <table:table-cell office:value-type="string" table:style-name="ce5">
            <text:p>PATRICIA LIMA DE JESUS SAN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6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5.04" table:style-name="ce7">
            <text:p>45,04</text:p>
          </table:table-cell>
          <table:table-cell office:value-type="float" office:value="45.04" table:formula="of:=[.I703]+[.J703]" table:style-name="ce7">
            <text:p>45,04</text:p>
          </table:table-cell>
          <table:table-cell office:value-type="float" office:value="2054.96" table:formula="of:=[.H703]-[.K703]" table:style-name="ce7">
            <text:p>2.054,96</text:p>
          </table:table-cell>
          <table:table-cell table:number-columns-repeated="16372"/>
        </table:table-row>
        <table:table-row table:style-name="ro1">
          <table:table-cell office:value-type="float" office:value="351613" table:style-name="ce5">
            <text:p>351613</text:p>
          </table:table-cell>
          <table:table-cell office:value-type="string" table:style-name="ce5">
            <text:p>PATRICIA PEIXOTO DE MAT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LAURO DE FREITAS - 1,2,3,4,E 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04]+[.J704]" table:style-name="ce7">
            <text:p>0,00</text:p>
          </table:table-cell>
          <table:table-cell office:value-type="float" office:value="6595.97" table:formula="of:=[.H704]-[.K704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63" table:style-name="ce5">
            <text:p>351363</text:p>
          </table:table-cell>
          <table:table-cell office:value-type="string" table:style-name="ce5">
            <text:p>PATRICIA SILVA MOREIRA BARRE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FANCIA E JUVENTUDE - PROMOTORIA DE JUSTICA - 6 PROMOTOR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1.59" table:style-name="ce7">
            <text:p>41,59</text:p>
          </table:table-cell>
          <table:table-cell office:value-type="float" office:value="41.59" table:formula="of:=[.I705]+[.J705]" table:style-name="ce7">
            <text:p>41,59</text:p>
          </table:table-cell>
          <table:table-cell office:value-type="float" office:value="2058.41" table:formula="of:=[.H705]-[.K705]" table:style-name="ce7">
            <text:p>2.058,41</text:p>
          </table:table-cell>
          <table:table-cell table:number-columns-repeated="16372"/>
        </table:table-row>
        <table:table-row table:style-name="ro1">
          <table:table-cell office:value-type="float" office:value="351363" table:style-name="ce5">
            <text:p>351363</text:p>
          </table:table-cell>
          <table:table-cell office:value-type="string" table:style-name="ce5">
            <text:p>PATRICIA SILVA MOREIRA BARRE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FANCIA E JUVENTUDE - PROMOTORIA DE JUSTICA - 6 PROMOTOR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06]+[.J706]" table:style-name="ce7">
            <text:p>0,00</text:p>
          </table:table-cell>
          <table:table-cell office:value-type="float" office:value="6595.97" table:formula="of:=[.H706]-[.K706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55" table:style-name="ce5">
            <text:p>351955</text:p>
          </table:table-cell>
          <table:table-cell office:value-type="string" table:style-name="ce5">
            <text:p>PATRICK PIRES DA COST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TABUNA - 1, 2, 3, 4, 5, 6, 7, 8 E 9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07]+[.J707]" table:style-name="ce7">
            <text:p>0,00</text:p>
          </table:table-cell>
          <table:table-cell office:value-type="float" office:value="6595.97" table:formula="of:=[.H707]-[.K707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895" table:style-name="ce5">
            <text:p>352895</text:p>
          </table:table-cell>
          <table:table-cell office:value-type="string" table:style-name="ce5">
            <text:p>PAULO CESAR DE AZEVEDO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ENTRE RIOS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08]+[.J708]" table:style-name="ce7">
            <text:p>0,00</text:p>
          </table:table-cell>
          <table:table-cell office:value-type="float" office:value="6134.25" table:formula="of:=[.H708]-[.K708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230" table:style-name="ce5">
            <text:p>351230</text:p>
          </table:table-cell>
          <table:table-cell office:value-type="string" table:style-name="ce5">
            <text:p>PAULO EDUARDO GARRIDO MODES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GJ - ASSESSORIA ESPECI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94.45" table:style-name="ce7">
            <text:p>1.294,45</text:p>
          </table:table-cell>
          <table:table-cell office:value-type="float" office:value="1294.45" table:formula="of:=[.I709]+[.J709]" table:style-name="ce7">
            <text:p>1.294,45</text:p>
          </table:table-cell>
          <table:table-cell office:value-type="float" office:value="8705.5499999999993" table:formula="of:=[.H709]-[.K709]" table:style-name="ce7">
            <text:p>8.705,55</text:p>
          </table:table-cell>
          <table:table-cell table:number-columns-repeated="16372"/>
        </table:table-row>
        <table:table-row table:style-name="ro1">
          <table:table-cell office:value-type="float" office:value="351786" table:style-name="ce5">
            <text:p>351786</text:p>
          </table:table-cell>
          <table:table-cell office:value-type="string" table:style-name="ce5">
            <text:p>PAULO EDUARDO SAMPAIO FIGUEIRED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LHEUS - 1 A 11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10]+[.J710]" table:style-name="ce7">
            <text:p>0,00</text:p>
          </table:table-cell>
          <table:table-cell office:value-type="float" office:value="6595.97" table:formula="of:=[.H710]-[.K710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04" table:style-name="ce5">
            <text:p>351204</text:p>
          </table:table-cell>
          <table:table-cell office:value-type="string" table:style-name="ce5">
            <text:p>PAULO GOMES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72.27" table:style-name="ce7">
            <text:p>1.172,27</text:p>
          </table:table-cell>
          <table:table-cell office:value-type="float" office:value="1172.27" table:formula="of:=[.I711]+[.J711]" table:style-name="ce7">
            <text:p>1.172,27</text:p>
          </table:table-cell>
          <table:table-cell office:value-type="float" office:value="8827.73" table:formula="of:=[.H711]-[.K711]" table:style-name="ce7">
            <text:p>8.827,73</text:p>
          </table:table-cell>
          <table:table-cell table:number-columns-repeated="16372"/>
        </table:table-row>
        <table:table-row table:style-name="ro1">
          <table:table-cell office:value-type="float" office:value="351204" table:style-name="ce5">
            <text:p>351204</text:p>
          </table:table-cell>
          <table:table-cell office:value-type="string" table:style-name="ce5">
            <text:p>PAULO GOMES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12]+[.J712]" table:style-name="ce7">
            <text:p>0,00</text:p>
          </table:table-cell>
          <table:table-cell office:value-type="float" office:value="6595.97" table:formula="of:=[.H712]-[.K712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394" table:style-name="ce5">
            <text:p>234394</text:p>
          </table:table-cell>
          <table:table-cell office:value-type="string" table:style-name="ce5">
            <text:p>PAULO MARCELO DE SANTANA COST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04.67" table:style-name="ce7">
            <text:p>1.404,67</text:p>
          </table:table-cell>
          <table:table-cell office:value-type="float" office:value="1404.67" table:formula="of:=[.I713]+[.J713]" table:style-name="ce7">
            <text:p>1.404,67</text:p>
          </table:table-cell>
          <table:table-cell office:value-type="float" office:value="8595.33" table:formula="of:=[.H713]-[.K713]" table:style-name="ce7">
            <text:p>8.595,33</text:p>
          </table:table-cell>
          <table:table-cell table:number-columns-repeated="16372"/>
        </table:table-row>
        <table:table-row table:style-name="ro1">
          <table:table-cell office:value-type="float" office:value="234394" table:style-name="ce5">
            <text:p>234394</text:p>
          </table:table-cell>
          <table:table-cell office:value-type="string" table:style-name="ce5">
            <text:p>PAULO MARCELO DE SANTANA COST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14]+[.J714]" table:style-name="ce7">
            <text:p>0,00</text:p>
          </table:table-cell>
          <table:table-cell office:value-type="float" office:value="7092.44" table:formula="of:=[.H714]-[.K714]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48269" table:style-name="ce5">
            <text:p>48269</text:p>
          </table:table-cell>
          <table:table-cell office:value-type="string" table:style-name="ce5">
            <text:p>PAULO MARTIM MARIANI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15]+[.J715]" table:style-name="ce7">
            <text:p>0,00</text:p>
          </table:table-cell>
          <table:table-cell office:value-type="float" office:value="1500" table:formula="of:=[.H715]-[.K715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79168" table:style-name="ce5">
            <text:p>179168</text:p>
          </table:table-cell>
          <table:table-cell office:value-type="string" table:style-name="ce5">
            <text:p>PAULO ROBERTO COELHO BRANDA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16]+[.J716]" table:style-name="ce7">
            <text:p>0,00</text:p>
          </table:table-cell>
          <table:table-cell office:value-type="float" office:value="10000" table:formula="of:=[.H716]-[.K716]" table:style-name="ce7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29390" table:style-name="ce5">
            <text:p>29390</text:p>
          </table:table-cell>
          <table:table-cell office:value-type="string" table:style-name="ce5">
            <text:p>PAVLOVA MARIA GOUVEIA CABRAL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17]+[.J717]" table:style-name="ce7">
            <text:p>0,00</text:p>
          </table:table-cell>
          <table:table-cell office:value-type="float" office:value="1500" table:formula="of:=[.H717]-[.K717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617" table:style-name="ce5">
            <text:p>351617</text:p>
          </table:table-cell>
          <table:table-cell office:value-type="string" table:style-name="ce5">
            <text:p>PEDRO ARAUJO CASTR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7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18]+[.J718]" table:style-name="ce7">
            <text:p>0,00</text:p>
          </table:table-cell>
          <table:table-cell office:value-type="float" office:value="6595.97" table:formula="of:=[.H718]-[.K718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61" table:style-name="ce5">
            <text:p>351961</text:p>
          </table:table-cell>
          <table:table-cell office:value-type="string" table:style-name="ce5">
            <text:p>PEDRO COSTA SAFIRA ANDRADE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ALAGOINHAS - 1,2,3,4 E 5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19]+[.J719]" table:style-name="ce7">
            <text:p>0,00</text:p>
          </table:table-cell>
          <table:table-cell office:value-type="float" office:value="6595.97" table:formula="of:=[.H719]-[.K719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6957" table:style-name="ce5">
            <text:p>36957</text:p>
          </table:table-cell>
          <table:table-cell office:value-type="string" table:style-name="ce5">
            <text:p>PEDRO FAUSTINO DE SOUZA POND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20]+[.J720]" table:style-name="ce7">
            <text:p>0,00</text:p>
          </table:table-cell>
          <table:table-cell office:value-type="float" office:value="1500" table:formula="of:=[.H720]-[.K720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947" table:style-name="ce5">
            <text:p>351947</text:p>
          </table:table-cell>
          <table:table-cell office:value-type="string" table:style-name="ce5">
            <text:p>PEDRO MAIA SOUZA MARQU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2 PROMOTORIA DE JUSTI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21]+[.J721]" table:style-name="ce7">
            <text:p>0,00</text:p>
          </table:table-cell>
          <table:table-cell office:value-type="float" office:value="6595.97" table:formula="of:=[.H721]-[.K721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40" table:style-name="ce5">
            <text:p>351940</text:p>
          </table:table-cell>
          <table:table-cell office:value-type="string" table:style-name="ce5">
            <text:p>PEDRO NOGUEIRA COE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LHEUS - 1 A 11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22]+[.J722]" table:style-name="ce7">
            <text:p>0,00</text:p>
          </table:table-cell>
          <table:table-cell office:value-type="float" office:value="6595.97" table:formula="of:=[.H722]-[.K722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201" table:style-name="ce5">
            <text:p>352201</text:p>
          </table:table-cell>
          <table:table-cell office:value-type="string" table:style-name="ce5">
            <text:p>POLLYANNA MORAIS MOREIRA LIMA CORBACHO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PJ DE CAMACARI - 1, 2, 3, 4, 5 E 6</text:p>
          </table:table-cell>
          <table:table-cell office:value-type="string" table:style-name="ce6">
            <text:p>003.0.3002/2018</text:p>
          </table:table-cell>
          <table:table-cell office:value-type="string" table:style-name="ce5">
            <text:p>DEA 13° SALARIO</text:p>
          </table:table-cell>
          <table:table-cell office:value-type="string" table:style-name="ce5">
            <text:p>ADMINISTRATIVO</text:p>
          </table:table-cell>
          <table:table-cell office:value-type="float" office:value="366.98" table:style-name="ce7">
            <text:p>366,98</text:p>
          </table:table-cell>
          <table:table-cell office:value-type="float" office:value="51.38" table:style-name="ce7">
            <text:p>51,38</text:p>
          </table:table-cell>
          <table:table-cell office:value-type="float" office:value="0" table:style-name="ce7">
            <text:p>0,00</text:p>
          </table:table-cell>
          <table:table-cell office:value-type="float" office:value="51.38" table:formula="of:=[.I723]+[.J723]" table:style-name="ce7">
            <text:p>51,38</text:p>
          </table:table-cell>
          <table:table-cell office:value-type="float" office:value="315.60000000000002" table:formula="of:=[.H723]-[.K723]" table:style-name="ce7">
            <text:p>315,60</text:p>
          </table:table-cell>
          <table:table-cell table:number-columns-repeated="16372"/>
        </table:table-row>
        <table:table-row table:style-name="ro1">
          <table:table-cell office:value-type="float" office:value="352201" table:style-name="ce5">
            <text:p>352201</text:p>
          </table:table-cell>
          <table:table-cell office:value-type="string" table:style-name="ce5">
            <text:p>POLLYANNA MORAIS MOREIRA LIMA CORBACHO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PJ DE CAMACARI - 1, 2, 3, 4, 5 E 6</text:p>
          </table:table-cell>
          <table:table-cell office:value-type="string" table:style-name="ce6">
            <text:p>003.0.3002/2018</text:p>
          </table:table-cell>
          <table:table-cell office:value-type="string" table:style-name="ce5">
            <text:p>DEA GRAT COMPETENCIA</text:p>
          </table:table-cell>
          <table:table-cell office:value-type="string" table:style-name="ce5">
            <text:p>ADMINISTRATIVO</text:p>
          </table:table-cell>
          <table:table-cell office:value-type="float" office:value="1100.94" table:style-name="ce7">
            <text:p>1.100,94</text:p>
          </table:table-cell>
          <table:table-cell office:value-type="float" office:value="154.13" table:style-name="ce7">
            <text:p>154,13</text:p>
          </table:table-cell>
          <table:table-cell office:value-type="float" office:value="0" table:style-name="ce7">
            <text:p>0,00</text:p>
          </table:table-cell>
          <table:table-cell office:value-type="float" office:value="154.13" table:formula="of:=[.I724]+[.J724]" table:style-name="ce7">
            <text:p>154,13</text:p>
          </table:table-cell>
          <table:table-cell office:value-type="float" office:value="946.81000000000006" table:formula="of:=[.H724]-[.K724]" table:style-name="ce7">
            <text:p>946,81</text:p>
          </table:table-cell>
          <table:table-cell table:number-columns-repeated="16372"/>
        </table:table-row>
        <table:table-row table:style-name="ro1">
          <table:table-cell office:value-type="float" office:value="353086" table:style-name="ce5">
            <text:p>353086</text:p>
          </table:table-cell>
          <table:table-cell office:value-type="string" table:style-name="ce5">
            <text:p>RAFAEL HENRIQUE TARCIA ANDREAZZI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EUNAPOLIS - 1, 2 E 3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25]+[.J725]" table:style-name="ce7">
            <text:p>0,00</text:p>
          </table:table-cell>
          <table:table-cell office:value-type="float" office:value="6134.25" table:formula="of:=[.H725]-[.K725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3069" table:style-name="ce5">
            <text:p>353069</text:p>
          </table:table-cell>
          <table:table-cell office:value-type="string" table:style-name="ce5">
            <text:p>RAFAEL LIMA PITHON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TABUNA - 1, 2, 3, 4, 5, 6, 7, 8 E 9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4397.3100000000004" table:style-name="ce7">
            <text:p>4.397,3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26]+[.J726]" table:style-name="ce7">
            <text:p>0,00</text:p>
          </table:table-cell>
          <table:table-cell office:value-type="float" office:value="4397.3100000000004" table:formula="of:=[.H726]-[.K726]" table:style-name="ce7">
            <text:p>4.397,31</text:p>
          </table:table-cell>
          <table:table-cell table:number-columns-repeated="16372"/>
        </table:table-row>
        <table:table-row table:style-name="ro1">
          <table:table-cell office:value-type="float" office:value="232081" table:style-name="ce5">
            <text:p>232081</text:p>
          </table:table-cell>
          <table:table-cell office:value-type="string" table:style-name="ce5">
            <text:p>RAILDA RODRIGUES SUZART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IDADANIA - 1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74.46" table:style-name="ce7">
            <text:p>1.374,46</text:p>
          </table:table-cell>
          <table:table-cell office:value-type="float" office:value="1374.46" table:formula="of:=[.I727]+[.J727]" table:style-name="ce7">
            <text:p>1.374,46</text:p>
          </table:table-cell>
          <table:table-cell office:value-type="float" office:value="8625.5400000000009" table:formula="of:=[.H727]-[.K727]" table:style-name="ce7">
            <text:p>8.625,54</text:p>
          </table:table-cell>
          <table:table-cell table:number-columns-repeated="16372"/>
        </table:table-row>
        <table:table-row table:style-name="ro1">
          <table:table-cell office:value-type="float" office:value="232081" table:style-name="ce5">
            <text:p>232081</text:p>
          </table:table-cell>
          <table:table-cell office:value-type="string" table:style-name="ce5">
            <text:p>RAILDA RODRIGUES SUZART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IDADANIA - 1 PROMOTORIA DE JUSTI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2198.66" table:style-name="ce7">
            <text:p>2.198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28]+[.J728]" table:style-name="ce7">
            <text:p>0,00</text:p>
          </table:table-cell>
          <table:table-cell office:value-type="float" office:value="2198.66" table:formula="of:=[.H728]-[.K728]" table:style-name="ce7">
            <text:p>2.198,66</text:p>
          </table:table-cell>
          <table:table-cell table:number-columns-repeated="16372"/>
        </table:table-row>
        <table:table-row table:style-name="ro1">
          <table:table-cell office:value-type="float" office:value="232290" table:style-name="ce5">
            <text:p>232290</text:p>
          </table:table-cell>
          <table:table-cell office:value-type="string" table:style-name="ce5">
            <text:p>RAIMUNDO DE OLIVEIRA MARTIN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1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40.02" table:style-name="ce7">
            <text:p>1.340,02</text:p>
          </table:table-cell>
          <table:table-cell office:value-type="float" office:value="1340.02" table:formula="of:=[.I729]+[.J729]" table:style-name="ce7">
            <text:p>1.340,02</text:p>
          </table:table-cell>
          <table:table-cell office:value-type="float" office:value="8659.98" table:formula="of:=[.H729]-[.K729]" table:style-name="ce7">
            <text:p>8.659,98</text:p>
          </table:table-cell>
          <table:table-cell table:number-columns-repeated="16372"/>
        </table:table-row>
        <table:table-row table:style-name="ro1">
          <table:table-cell office:value-type="float" office:value="232290" table:style-name="ce5">
            <text:p>232290</text:p>
          </table:table-cell>
          <table:table-cell office:value-type="string" table:style-name="ce5">
            <text:p>RAIMUNDO DE OLIVEIRA MARTIN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1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30]+[.J730]" table:style-name="ce7">
            <text:p>0,00</text:p>
          </table:table-cell>
          <table:table-cell office:value-type="float" office:value="6595.97" table:formula="of:=[.H730]-[.K730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85002" table:style-name="ce5">
            <text:p>285002</text:p>
          </table:table-cell>
          <table:table-cell office:value-type="string" table:style-name="ce5">
            <text:p>RAIMUNDO NONATO SANTANA MOINH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JUAZEIRO - 1, 2, 3, 4, 5, 6, E 7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9.36" table:style-name="ce7">
            <text:p>49,36</text:p>
          </table:table-cell>
          <table:table-cell office:value-type="float" office:value="49.36" table:formula="of:=[.I731]+[.J731]" table:style-name="ce7">
            <text:p>49,36</text:p>
          </table:table-cell>
          <table:table-cell office:value-type="float" office:value="2050.64" table:formula="of:=[.H731]-[.K731]" table:style-name="ce7">
            <text:p>2.050,64</text:p>
          </table:table-cell>
          <table:table-cell table:number-columns-repeated="16372"/>
        </table:table-row>
        <table:table-row table:style-name="ro1">
          <table:table-cell office:value-type="float" office:value="285002" table:style-name="ce5">
            <text:p>285002</text:p>
          </table:table-cell>
          <table:table-cell office:value-type="string" table:style-name="ce5">
            <text:p>RAIMUNDO NONATO SANTANA MOINH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JUAZEIRO - 1, 2, 3, 4, 5, 6, E 7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5826.44" table:style-name="ce7">
            <text:p>5.826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32]+[.J732]" table:style-name="ce7">
            <text:p>0,00</text:p>
          </table:table-cell>
          <table:table-cell office:value-type="float" office:value="5826.44" table:formula="of:=[.H732]-[.K732]" table:style-name="ce7">
            <text:p>5.826,44</text:p>
          </table:table-cell>
          <table:table-cell table:number-columns-repeated="16372"/>
        </table:table-row>
        <table:table-row table:style-name="ro1">
          <table:table-cell office:value-type="float" office:value="351316" table:style-name="ce5">
            <text:p>351316</text:p>
          </table:table-cell>
          <table:table-cell office:value-type="string" table:style-name="ce5">
            <text:p>RAMIRES TYRONE DE ALMEIDA CARVA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VITORIA DA CONQUISTA - 1 A 9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78.83" table:style-name="ce7">
            <text:p>1.178,83</text:p>
          </table:table-cell>
          <table:table-cell office:value-type="float" office:value="1178.83" table:formula="of:=[.I733]+[.J733]" table:style-name="ce7">
            <text:p>1.178,83</text:p>
          </table:table-cell>
          <table:table-cell office:value-type="float" office:value="8821.17" table:formula="of:=[.H733]-[.K733]" table:style-name="ce7">
            <text:p>8.821,17</text:p>
          </table:table-cell>
          <table:table-cell table:number-columns-repeated="16372"/>
        </table:table-row>
        <table:table-row table:style-name="ro1">
          <table:table-cell office:value-type="float" office:value="123156" table:style-name="ce5">
            <text:p>123156</text:p>
          </table:table-cell>
          <table:table-cell office:value-type="string" table:style-name="ce5">
            <text:p>REGINA MARIA DA SILVA CARR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545.72" table:style-name="ce7">
            <text:p>1.545,72</text:p>
          </table:table-cell>
          <table:table-cell office:value-type="float" office:value="1545.72" table:formula="of:=[.I734]+[.J734]" table:style-name="ce7">
            <text:p>1.545,72</text:p>
          </table:table-cell>
          <table:table-cell office:value-type="float" office:value="8454.2800000000007" table:formula="of:=[.H734]-[.K734]" table:style-name="ce7">
            <text:p>8.454,28</text:p>
          </table:table-cell>
          <table:table-cell table:number-columns-repeated="16372"/>
        </table:table-row>
        <table:table-row table:style-name="ro1">
          <table:table-cell office:value-type="float" office:value="123156" table:style-name="ce5">
            <text:p>123156</text:p>
          </table:table-cell>
          <table:table-cell office:value-type="string" table:style-name="ce5">
            <text:p>REGINA MARIA DA SILVA CARR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35]+[.J735]" table:style-name="ce7">
            <text:p>0,00</text:p>
          </table:table-cell>
          <table:table-cell office:value-type="float" office:value="7092.44" table:formula="of:=[.H735]-[.K735]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787" table:style-name="ce5">
            <text:p>351787</text:p>
          </table:table-cell>
          <table:table-cell office:value-type="string" table:style-name="ce5">
            <text:p>RENATA BARROS DACACH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1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36]+[.J736]" table:style-name="ce7">
            <text:p>0,00</text:p>
          </table:table-cell>
          <table:table-cell office:value-type="float" office:value="6595.97" table:formula="of:=[.H736]-[.K736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005" table:style-name="ce5">
            <text:p>352005</text:p>
          </table:table-cell>
          <table:table-cell office:value-type="string" table:style-name="ce5">
            <text:p>RENATA CALDAS SOUSA LAZZARINI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TABUNA - 1, 2, 3, 4, 5, 6, 7, 8 E 9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37]+[.J737]" table:style-name="ce7">
            <text:p>0,00</text:p>
          </table:table-cell>
          <table:table-cell office:value-type="float" office:value="6595.97" table:formula="of:=[.H737]-[.K737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586" table:style-name="ce5">
            <text:p>351586</text:p>
          </table:table-cell>
          <table:table-cell office:value-type="string" table:style-name="ce5">
            <text:p>RENATA COSTA BANDEIRA LOP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11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38]+[.J738]" table:style-name="ce7">
            <text:p>0,00</text:p>
          </table:table-cell>
          <table:table-cell office:value-type="float" office:value="6595.97" table:formula="of:=[.H738]-[.K738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373" table:style-name="ce5">
            <text:p>353373</text:p>
          </table:table-cell>
          <table:table-cell office:value-type="string" table:style-name="ce5">
            <text:p>RENATA MAMEDE CARNEIRO AGUIAR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PAULO AFONSO - 1, 2, 3 E 4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39]+[.J739]" table:style-name="ce7">
            <text:p>0,00</text:p>
          </table:table-cell>
          <table:table-cell office:value-type="float" office:value="6134.25" table:formula="of:=[.H739]-[.K739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938" table:style-name="ce5">
            <text:p>351938</text:p>
          </table:table-cell>
          <table:table-cell office:value-type="string" table:style-name="ce5">
            <text:p>RENATA SOARES TALLARICO</text:p>
          </table:table-cell>
          <table:table-cell office:value-type="string" table:style-name="ce5">
            <text:p>PROMOTOR DE ENTRANCIA INICIAL</text:p>
          </table:table-cell>
          <table:table-cell office:value-type="string" table:style-name="ce5">
            <text:p>PJ DE SAO SEBASTIAO DO PASSE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5704.86" table:style-name="ce7">
            <text:p>5.704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40]+[.J740]" table:style-name="ce7">
            <text:p>0,00</text:p>
          </table:table-cell>
          <table:table-cell office:value-type="float" office:value="5704.86" table:formula="of:=[.H740]-[.K740]" table:style-name="ce7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48255" table:style-name="ce5">
            <text:p>48255</text:p>
          </table:table-cell>
          <table:table-cell office:value-type="string" table:style-name="ce5">
            <text:p>RENATO CLIMATICO DO ESPIRITO SAN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41]+[.J741]" table:style-name="ce7">
            <text:p>0,00</text:p>
          </table:table-cell>
          <table:table-cell office:value-type="float" office:value="1500" table:formula="of:=[.H741]-[.K741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760" table:style-name="ce5">
            <text:p>351760</text:p>
          </table:table-cell>
          <table:table-cell office:value-type="string" table:style-name="ce5">
            <text:p>RICARDO DE ASSIS ANDRADE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CAMACARI - 1, 2, 3, 4, 5 E 6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42]+[.J742]" table:style-name="ce7">
            <text:p>0,00</text:p>
          </table:table-cell>
          <table:table-cell office:value-type="float" office:value="6595.97" table:formula="of:=[.H742]-[.K742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35" table:style-name="ce5">
            <text:p>351335</text:p>
          </table:table-cell>
          <table:table-cell office:value-type="string" table:style-name="ce5">
            <text:p>RICARDO JOSE ANDRE RABEL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ORREGEDORIA GERAL - GABINETE CORREGEDOR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88.8" table:style-name="ce7">
            <text:p>1.188,80</text:p>
          </table:table-cell>
          <table:table-cell office:value-type="float" office:value="1188.8" table:formula="of:=[.I743]+[.J743]" table:style-name="ce7">
            <text:p>1.188,80</text:p>
          </table:table-cell>
          <table:table-cell office:value-type="float" office:value="8811.2000000000007" table:formula="of:=[.H743]-[.K743]" table:style-name="ce7">
            <text:p>8.811,20</text:p>
          </table:table-cell>
          <table:table-cell table:number-columns-repeated="16372"/>
        </table:table-row>
        <table:table-row table:style-name="ro1">
          <table:table-cell office:value-type="float" office:value="351335" table:style-name="ce5">
            <text:p>351335</text:p>
          </table:table-cell>
          <table:table-cell office:value-type="string" table:style-name="ce5">
            <text:p>RICARDO JOSE ANDRE RABEL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ORREGEDORIA GERAL - GABINETE CORREGEDOR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44]+[.J744]" table:style-name="ce7">
            <text:p>0,00</text:p>
          </table:table-cell>
          <table:table-cell office:value-type="float" office:value="6595.97" table:formula="of:=[.H744]-[.K744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59" table:style-name="ce5">
            <text:p>351459</text:p>
          </table:table-cell>
          <table:table-cell office:value-type="string" table:style-name="ce5">
            <text:p>RICARDO MENEZES SOUZ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6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26.25" table:style-name="ce7">
            <text:p>26,25</text:p>
          </table:table-cell>
          <table:table-cell office:value-type="float" office:value="26.25" table:formula="of:=[.I745]+[.J745]" table:style-name="ce7">
            <text:p>26,25</text:p>
          </table:table-cell>
          <table:table-cell office:value-type="float" office:value="2073.75" table:formula="of:=[.H745]-[.K745]" table:style-name="ce7">
            <text:p>2.073,75</text:p>
          </table:table-cell>
          <table:table-cell table:number-columns-repeated="16372"/>
        </table:table-row>
        <table:table-row table:style-name="ro1">
          <table:table-cell office:value-type="float" office:value="351459" table:style-name="ce5">
            <text:p>351459</text:p>
          </table:table-cell>
          <table:table-cell office:value-type="string" table:style-name="ce5">
            <text:p>RICARDO MENEZES SOUZ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6 PROMOTORIA DE JUSTI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46]+[.J746]" table:style-name="ce7">
            <text:p>0,00</text:p>
          </table:table-cell>
          <table:table-cell office:value-type="float" office:value="6595.97" table:formula="of:=[.H746]-[.K746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381" table:style-name="ce5">
            <text:p>234381</text:p>
          </table:table-cell>
          <table:table-cell office:value-type="string" table:style-name="ce5">
            <text:p>RICARDO REGIS DOURAD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41.15" table:style-name="ce7">
            <text:p>1.341,15</text:p>
          </table:table-cell>
          <table:table-cell office:value-type="float" office:value="1341.15" table:formula="of:=[.I747]+[.J747]" table:style-name="ce7">
            <text:p>1.341,15</text:p>
          </table:table-cell>
          <table:table-cell office:value-type="float" office:value="8658.85" table:formula="of:=[.H747]-[.K747]" table:style-name="ce7">
            <text:p>8.658,85</text:p>
          </table:table-cell>
          <table:table-cell table:number-columns-repeated="16372"/>
        </table:table-row>
        <table:table-row table:style-name="ro1">
          <table:table-cell office:value-type="float" office:value="234381" table:style-name="ce5">
            <text:p>234381</text:p>
          </table:table-cell>
          <table:table-cell office:value-type="string" table:style-name="ce5">
            <text:p>RICARDO REGIS DOURAD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48]+[.J748]" table:style-name="ce7">
            <text:p>0,00</text:p>
          </table:table-cell>
          <table:table-cell office:value-type="float" office:value="7092.44" table:formula="of:=[.H748]-[.K748]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721" table:style-name="ce5">
            <text:p>351721</text:p>
          </table:table-cell>
          <table:table-cell office:value-type="string" table:style-name="ce5">
            <text:p>RILDO MENDES DE CARVA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JUAZEIRO - 1, 2, 3, 4, 5, 6, E 7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49]+[.J749]" table:style-name="ce7">
            <text:p>0,00</text:p>
          </table:table-cell>
          <table:table-cell office:value-type="float" office:value="6595.97" table:formula="of:=[.H749]-[.K749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2544" table:style-name="ce5">
            <text:p>232544</text:p>
          </table:table-cell>
          <table:table-cell office:value-type="string" table:style-name="ce5">
            <text:p>RITA ANDREA REHEM ALMEIDA TOURIN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EPAM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50]+[.J750]" table:style-name="ce7">
            <text:p>0,00</text:p>
          </table:table-cell>
          <table:table-cell office:value-type="float" office:value="10000" table:formula="of:=[.H750]-[.K750]" table:style-name="ce7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232544" table:style-name="ce5">
            <text:p>232544</text:p>
          </table:table-cell>
          <table:table-cell office:value-type="string" table:style-name="ce5">
            <text:p>RITA ANDREA REHEM ALMEIDA TOURIN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EPAM - COORDENACAO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4617.18" table:style-name="ce7">
            <text:p>4.617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51]+[.J751]" table:style-name="ce7">
            <text:p>0,00</text:p>
          </table:table-cell>
          <table:table-cell office:value-type="float" office:value="4617.18" table:formula="of:=[.H751]-[.K751]" table:style-name="ce7">
            <text:p>4.617,18</text:p>
          </table:table-cell>
          <table:table-cell table:number-columns-repeated="16372"/>
        </table:table-row>
        <table:table-row table:style-name="ro1">
          <table:table-cell office:value-type="float" office:value="170700" table:style-name="ce5">
            <text:p>170700</text:p>
          </table:table-cell>
          <table:table-cell office:value-type="string" table:style-name="ce5">
            <text:p>RITA DE CASCIA MEDEIROS VIANA DE MELL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40" table:style-name="ce7">
            <text:p>1.440,00</text:p>
          </table:table-cell>
          <table:table-cell office:value-type="float" office:value="1440" table:formula="of:=[.I752]+[.J752]" table:style-name="ce7">
            <text:p>1.440,00</text:p>
          </table:table-cell>
          <table:table-cell office:value-type="float" office:value="8560" table:formula="of:=[.H752]-[.K752]" table:style-name="ce7">
            <text:p>8.560,00</text:p>
          </table:table-cell>
          <table:table-cell table:number-columns-repeated="16372"/>
        </table:table-row>
        <table:table-row table:style-name="ro1">
          <table:table-cell office:value-type="float" office:value="353363" table:style-name="ce5">
            <text:p>353363</text:p>
          </table:table-cell>
          <table:table-cell office:value-type="string" table:style-name="ce5">
            <text:p>RITA DE CASSIA PIRES BEZERRA CAVALCANTI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BARREIRAS - 1,2,3,4,5,E 6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4397.3100000000004" table:style-name="ce7">
            <text:p>4.397,3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53]+[.J753]" table:style-name="ce7">
            <text:p>0,00</text:p>
          </table:table-cell>
          <table:table-cell office:value-type="float" office:value="4397.3100000000004" table:formula="of:=[.H753]-[.K753]" table:style-name="ce7">
            <text:p>4.397,31</text:p>
          </table:table-cell>
          <table:table-cell table:number-columns-repeated="16372"/>
        </table:table-row>
        <table:table-row table:style-name="ro1">
          <table:table-cell office:value-type="float" office:value="351611" table:style-name="ce5">
            <text:p>351611</text:p>
          </table:table-cell>
          <table:table-cell office:value-type="string" table:style-name="ce5">
            <text:p>RITA DE CASSIA RODRIGUES CAXIAS DE SOUZ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JUAZEIRO - 1, 2, 3, 4, 5, 6, E 7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54]+[.J754]" table:style-name="ce7">
            <text:p>0,00</text:p>
          </table:table-cell>
          <table:table-cell office:value-type="float" office:value="6595.97" table:formula="of:=[.H754]-[.K754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44" table:style-name="ce5">
            <text:p>351444</text:p>
          </table:table-cell>
          <table:table-cell office:value-type="string" table:style-name="ce5">
            <text:p>RITA MARCIA LEITE SAN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3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32.479999999999997" table:style-name="ce7">
            <text:p>32,48</text:p>
          </table:table-cell>
          <table:table-cell office:value-type="float" office:value="32.479999999999997" table:formula="of:=[.I755]+[.J755]" table:style-name="ce7">
            <text:p>32,48</text:p>
          </table:table-cell>
          <table:table-cell office:value-type="float" office:value="2067.52" table:formula="of:=[.H755]-[.K755]" table:style-name="ce7">
            <text:p>2.067,52</text:p>
          </table:table-cell>
          <table:table-cell table:number-columns-repeated="16372"/>
        </table:table-row>
        <table:table-row table:style-name="ro1">
          <table:table-cell office:value-type="float" office:value="234383" table:style-name="ce5">
            <text:p>234383</text:p>
          </table:table-cell>
          <table:table-cell office:value-type="string" table:style-name="ce5">
            <text:p>RITA MARGARETH COELHO DA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LHEUS - 1 A 11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88.5999999999999" table:style-name="ce7">
            <text:p>1.188,60</text:p>
          </table:table-cell>
          <table:table-cell office:value-type="float" office:value="1188.5999999999999" table:formula="of:=[.I756]+[.J756]" table:style-name="ce7">
            <text:p>1.188,60</text:p>
          </table:table-cell>
          <table:table-cell office:value-type="float" office:value="8811.4" table:formula="of:=[.H756]-[.K756]" table:style-name="ce7">
            <text:p>8.811,40</text:p>
          </table:table-cell>
          <table:table-cell table:number-columns-repeated="16372"/>
        </table:table-row>
        <table:table-row table:style-name="ro1">
          <table:table-cell office:value-type="float" office:value="234383" table:style-name="ce5">
            <text:p>234383</text:p>
          </table:table-cell>
          <table:table-cell office:value-type="string" table:style-name="ce5">
            <text:p>RITA MARGARETH COELHO DA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LHEUS - 1 A 11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57]+[.J757]" table:style-name="ce7">
            <text:p>0,00</text:p>
          </table:table-cell>
          <table:table-cell office:value-type="float" office:value="6595.97" table:formula="of:=[.H757]-[.K757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01462" table:style-name="ce5">
            <text:p>101462</text:p>
          </table:table-cell>
          <table:table-cell office:value-type="string" table:style-name="ce5">
            <text:p>RITA MARIA SILVA RODRIGU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600.26" table:style-name="ce7">
            <text:p>1.600,26</text:p>
          </table:table-cell>
          <table:table-cell office:value-type="float" office:value="1600.26" table:formula="of:=[.I758]+[.J758]" table:style-name="ce7">
            <text:p>1.600,26</text:p>
          </table:table-cell>
          <table:table-cell office:value-type="float" office:value="8399.74" table:formula="of:=[.H758]-[.K758]" table:style-name="ce7">
            <text:p>8.399,74</text:p>
          </table:table-cell>
          <table:table-cell table:number-columns-repeated="16372"/>
        </table:table-row>
        <table:table-row table:style-name="ro1">
          <table:table-cell office:value-type="float" office:value="351929" table:style-name="ce5">
            <text:p>351929</text:p>
          </table:table-cell>
          <table:table-cell office:value-type="string" table:style-name="ce5">
            <text:p>ROBERTA MASUNARI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JUAZEIRO - 1, 2, 3, 4, 5, 6, E 7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59]+[.J759]" table:style-name="ce7">
            <text:p>0,00</text:p>
          </table:table-cell>
          <table:table-cell office:value-type="float" office:value="6595.97" table:formula="of:=[.H759]-[.K759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84814" table:style-name="ce5">
            <text:p>284814</text:p>
          </table:table-cell>
          <table:table-cell office:value-type="string" table:style-name="ce5">
            <text:p>ROBERTO DE ALMEIDA BORGES GOM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8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6.93" table:style-name="ce7">
            <text:p>46,93</text:p>
          </table:table-cell>
          <table:table-cell office:value-type="float" office:value="46.93" table:formula="of:=[.I760]+[.J760]" table:style-name="ce7">
            <text:p>46,93</text:p>
          </table:table-cell>
          <table:table-cell office:value-type="float" office:value="2053.0700000000002" table:formula="of:=[.H760]-[.K760]" table:style-name="ce7">
            <text:p>2.053,07</text:p>
          </table:table-cell>
          <table:table-cell table:number-columns-repeated="16372"/>
        </table:table-row>
        <table:table-row table:style-name="ro1">
          <table:table-cell office:value-type="float" office:value="284814" table:style-name="ce5">
            <text:p>284814</text:p>
          </table:table-cell>
          <table:table-cell office:value-type="string" table:style-name="ce5">
            <text:p>ROBERTO DE ALMEIDA BORGES GOM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8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61]+[.J761]" table:style-name="ce7">
            <text:p>0,00</text:p>
          </table:table-cell>
          <table:table-cell office:value-type="float" office:value="6595.97" table:formula="of:=[.H761]-[.K761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70707" table:style-name="ce5">
            <text:p>170707</text:p>
          </table:table-cell>
          <table:table-cell office:value-type="string" table:style-name="ce5">
            <text:p>ROCHITA PALES DA ROCH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62]+[.J762]" table:style-name="ce7">
            <text:p>0,00</text:p>
          </table:table-cell>
          <table:table-cell office:value-type="float" office:value="1500" table:formula="of:=[.H762]-[.K762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3096" table:style-name="ce5">
            <text:p>353096</text:p>
          </table:table-cell>
          <table:table-cell office:value-type="string" table:style-name="ce5">
            <text:p>RODOLFO RIBEIRO DE LA FUENTE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JACOBINA - 1, 2, 3, 4 E 5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63]+[.J763]" table:style-name="ce7">
            <text:p>0,00</text:p>
          </table:table-cell>
          <table:table-cell office:value-type="float" office:value="6595.97" table:formula="of:=[.H763]-[.K763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581" table:style-name="ce5">
            <text:p>351581</text:p>
          </table:table-cell>
          <table:table-cell office:value-type="string" table:style-name="ce5">
            <text:p>RODRIGO RAMOS CAVALCANTI REI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SI - COORDENADORIA DE SEGURANCA INSTITUCIONAL E INTELIGENCI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64]+[.J764]" table:style-name="ce7">
            <text:p>0,00</text:p>
          </table:table-cell>
          <table:table-cell office:value-type="float" office:value="6595.97" table:formula="of:=[.H764]-[.K764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376" table:style-name="ce5">
            <text:p>353376</text:p>
          </table:table-cell>
          <table:table-cell office:value-type="string" table:style-name="ce5">
            <text:p>RODRIGO RUBIALE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CACHOEIR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65]+[.J765]" table:style-name="ce7">
            <text:p>0,00</text:p>
          </table:table-cell>
          <table:table-cell office:value-type="float" office:value="6134.25" table:formula="of:=[.H765]-[.K765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2301" table:style-name="ce5">
            <text:p>352301</text:p>
          </table:table-cell>
          <table:table-cell office:value-type="string" table:style-name="ce5">
            <text:p>ROGERIO ARAUJO DE OLIVEIRA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PJ DE JUAZEIRO - 1, 2, 3, 4, 5, 6, E 7</text:p>
          </table:table-cell>
          <table:table-cell office:value-type="string" table:style-name="ce6">
            <text:p>003.0.3002/2018</text:p>
          </table:table-cell>
          <table:table-cell office:value-type="string" table:style-name="ce5">
            <text:p>DEA 13° SALARIO</text:p>
          </table:table-cell>
          <table:table-cell office:value-type="string" table:style-name="ce5">
            <text:p>ADMINISTRATIVO</text:p>
          </table:table-cell>
          <table:table-cell office:value-type="float" office:value="366.98" table:style-name="ce7">
            <text:p>366,98</text:p>
          </table:table-cell>
          <table:table-cell office:value-type="float" office:value="51.38" table:style-name="ce7">
            <text:p>51,38</text:p>
          </table:table-cell>
          <table:table-cell office:value-type="float" office:value="0" table:style-name="ce7">
            <text:p>0,00</text:p>
          </table:table-cell>
          <table:table-cell office:value-type="float" office:value="51.38" table:formula="of:=[.I766]+[.J766]" table:style-name="ce7">
            <text:p>51,38</text:p>
          </table:table-cell>
          <table:table-cell office:value-type="float" office:value="315.60000000000002" table:formula="of:=[.H766]-[.K766]" table:style-name="ce7">
            <text:p>315,60</text:p>
          </table:table-cell>
          <table:table-cell table:number-columns-repeated="16372"/>
        </table:table-row>
        <table:table-row table:style-name="ro1">
          <table:table-cell office:value-type="float" office:value="352301" table:style-name="ce5">
            <text:p>352301</text:p>
          </table:table-cell>
          <table:table-cell office:value-type="string" table:style-name="ce5">
            <text:p>ROGERIO ARAUJO DE OLIVEIRA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PJ DE JUAZEIRO - 1, 2, 3, 4, 5, 6, E 7</text:p>
          </table:table-cell>
          <table:table-cell office:value-type="string" table:style-name="ce6">
            <text:p>003.0.3002/2018</text:p>
          </table:table-cell>
          <table:table-cell office:value-type="string" table:style-name="ce5">
            <text:p>DEA GRAT COMPETENCIA</text:p>
          </table:table-cell>
          <table:table-cell office:value-type="string" table:style-name="ce5">
            <text:p>ADMINISTRATIVO</text:p>
          </table:table-cell>
          <table:table-cell office:value-type="float" office:value="1100.94" table:style-name="ce7">
            <text:p>1.100,94</text:p>
          </table:table-cell>
          <table:table-cell office:value-type="float" office:value="154.13" table:style-name="ce7">
            <text:p>154,13</text:p>
          </table:table-cell>
          <table:table-cell office:value-type="float" office:value="0" table:style-name="ce7">
            <text:p>0,00</text:p>
          </table:table-cell>
          <table:table-cell office:value-type="float" office:value="154.13" table:formula="of:=[.I767]+[.J767]" table:style-name="ce7">
            <text:p>154,13</text:p>
          </table:table-cell>
          <table:table-cell office:value-type="float" office:value="946.81000000000006" table:formula="of:=[.H767]-[.K767]" table:style-name="ce7">
            <text:p>946,81</text:p>
          </table:table-cell>
          <table:table-cell table:number-columns-repeated="16372"/>
        </table:table-row>
        <table:table-row table:style-name="ro1">
          <table:table-cell office:value-type="float" office:value="351989" table:style-name="ce5">
            <text:p>351989</text:p>
          </table:table-cell>
          <table:table-cell office:value-type="string" table:style-name="ce5">
            <text:p>ROGERIO BARA MARINHO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ITAPETINGA - 1, 2 E 3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68]+[.J768]" table:style-name="ce7">
            <text:p>0,00</text:p>
          </table:table-cell>
          <table:table-cell office:value-type="float" office:value="6134.25" table:formula="of:=[.H768]-[.K768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320" table:style-name="ce5">
            <text:p>351320</text:p>
          </table:table-cell>
          <table:table-cell office:value-type="string" table:style-name="ce5">
            <text:p>ROGERIO LUIS GOMES DE QUEIROZ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ESAU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35.8499999999999" table:style-name="ce7">
            <text:p>1.135,85</text:p>
          </table:table-cell>
          <table:table-cell office:value-type="float" office:value="1135.8499999999999" table:formula="of:=[.I769]+[.J769]" table:style-name="ce7">
            <text:p>1.135,85</text:p>
          </table:table-cell>
          <table:table-cell office:value-type="float" office:value="8864.15" table:formula="of:=[.H769]-[.K769]" table:style-name="ce7">
            <text:p>8.864,15</text:p>
          </table:table-cell>
          <table:table-cell table:number-columns-repeated="16372"/>
        </table:table-row>
        <table:table-row table:style-name="ro1">
          <table:table-cell office:value-type="float" office:value="351320" table:style-name="ce5">
            <text:p>351320</text:p>
          </table:table-cell>
          <table:table-cell office:value-type="string" table:style-name="ce5">
            <text:p>ROGERIO LUIS GOMES DE QUEIROZ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ESAU - COORDENACAO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70]+[.J770]" table:style-name="ce7">
            <text:p>0,00</text:p>
          </table:table-cell>
          <table:table-cell office:value-type="float" office:value="6595.97" table:formula="of:=[.H770]-[.K770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93314" table:style-name="ce5">
            <text:p>193314</text:p>
          </table:table-cell>
          <table:table-cell office:value-type="string" table:style-name="ce5">
            <text:p>ROMULO DE ANDRADE MOR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15.94" table:style-name="ce7">
            <text:p>1.415,94</text:p>
          </table:table-cell>
          <table:table-cell office:value-type="float" office:value="1415.94" table:formula="of:=[.I771]+[.J771]" table:style-name="ce7">
            <text:p>1.415,94</text:p>
          </table:table-cell>
          <table:table-cell office:value-type="float" office:value="8584.06" table:formula="of:=[.H771]-[.K771]" table:style-name="ce7">
            <text:p>8.584,06</text:p>
          </table:table-cell>
          <table:table-cell table:number-columns-repeated="16372"/>
        </table:table-row>
        <table:table-row table:style-name="ro1">
          <table:table-cell office:value-type="float" office:value="193314" table:style-name="ce5">
            <text:p>193314</text:p>
          </table:table-cell>
          <table:table-cell office:value-type="string" table:style-name="ce5">
            <text:p>ROMULO DE ANDRADE MOR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72]+[.J772]" table:style-name="ce7">
            <text:p>0,00</text:p>
          </table:table-cell>
          <table:table-cell office:value-type="float" office:value="7092.44" table:formula="of:=[.H772]-[.K772]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234406" table:style-name="ce5">
            <text:p>234406</text:p>
          </table:table-cell>
          <table:table-cell office:value-type="string" table:style-name="ce5">
            <text:p>ROQUE DE OLIVEIRA BRI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3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56.55" table:style-name="ce7">
            <text:p>1.256,55</text:p>
          </table:table-cell>
          <table:table-cell office:value-type="float" office:value="1256.55" table:formula="of:=[.I773]+[.J773]" table:style-name="ce7">
            <text:p>1.256,55</text:p>
          </table:table-cell>
          <table:table-cell office:value-type="float" office:value="8743.4500000000007" table:formula="of:=[.H773]-[.K773]" table:style-name="ce7">
            <text:p>8.743,45</text:p>
          </table:table-cell>
          <table:table-cell table:number-columns-repeated="16372"/>
        </table:table-row>
        <table:table-row table:style-name="ro1">
          <table:table-cell office:value-type="float" office:value="234406" table:style-name="ce5">
            <text:p>234406</text:p>
          </table:table-cell>
          <table:table-cell office:value-type="string" table:style-name="ce5">
            <text:p>ROQUE DE OLIVEIRA BRI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3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74]+[.J774]" table:style-name="ce7">
            <text:p>0,00</text:p>
          </table:table-cell>
          <table:table-cell office:value-type="float" office:value="6595.97" table:formula="of:=[.H774]-[.K774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762" table:style-name="ce5">
            <text:p>351762</text:p>
          </table:table-cell>
          <table:table-cell office:value-type="string" table:style-name="ce5">
            <text:p>ROSA PATRICIA SALGADO ATANAZI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6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75]+[.J775]" table:style-name="ce7">
            <text:p>0,00</text:p>
          </table:table-cell>
          <table:table-cell office:value-type="float" office:value="6595.97" table:formula="of:=[.H775]-[.K775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75" table:style-name="ce5">
            <text:p>351375</text:p>
          </table:table-cell>
          <table:table-cell office:value-type="string" table:style-name="ce5">
            <text:p>ROSSANA PATERNOSTRO NERY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76]+[.J776]" table:style-name="ce7">
            <text:p>0,00</text:p>
          </table:table-cell>
          <table:table-cell office:value-type="float" office:value="2100" table:formula="of:=[.H776]-[.K776]" table:style-name="ce7">
            <text:p>2.100,00</text:p>
          </table:table-cell>
          <table:table-cell table:number-columns-repeated="16372"/>
        </table:table-row>
        <table:table-row table:style-name="ro1">
          <table:table-cell office:value-type="float" office:value="353107" table:style-name="ce5">
            <text:p>353107</text:p>
          </table:table-cell>
          <table:table-cell office:value-type="string" table:style-name="ce5">
            <text:p>RUI GOMES SANCHES JUNIOR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SENHOR DO BONFIM - 1, 2, 3 E 4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2249.23" table:style-name="ce7">
            <text:p>2.249,2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77]+[.J777]" table:style-name="ce7">
            <text:p>0,00</text:p>
          </table:table-cell>
          <table:table-cell office:value-type="float" office:value="2249.23" table:formula="of:=[.H777]-[.K777]" table:style-name="ce7">
            <text:p>2.249,23</text:p>
          </table:table-cell>
          <table:table-cell table:number-columns-repeated="16372"/>
        </table:table-row>
        <table:table-row table:style-name="ro1">
          <table:table-cell office:value-type="float" office:value="31860" table:style-name="ce5">
            <text:p>31860</text:p>
          </table:table-cell>
          <table:table-cell office:value-type="string" table:style-name="ce5">
            <text:p>RUY OSORI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78]+[.J778]" table:style-name="ce7">
            <text:p>0,00</text:p>
          </table:table-cell>
          <table:table-cell office:value-type="float" office:value="1500" table:formula="of:=[.H778]-[.K778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2257" table:style-name="ce5">
            <text:p>352257</text:p>
          </table:table-cell>
          <table:table-cell office:value-type="string" table:style-name="ce5">
            <text:p>SABRINA FABRIZIA XAVIER ALVES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PJ DE JUAZEIRO - 1, 2, 3, 4, 5, 6, E 7</text:p>
          </table:table-cell>
          <table:table-cell office:value-type="string" table:style-name="ce6">
            <text:p>003.0.3002/2018</text:p>
          </table:table-cell>
          <table:table-cell office:value-type="string" table:style-name="ce5">
            <text:p>DEA 13° SALARIO</text:p>
          </table:table-cell>
          <table:table-cell office:value-type="string" table:style-name="ce5">
            <text:p>ADMINISTRATIVO</text:p>
          </table:table-cell>
          <table:table-cell office:value-type="float" office:value="366.98" table:style-name="ce7">
            <text:p>366,98</text:p>
          </table:table-cell>
          <table:table-cell office:value-type="float" office:value="51.38" table:style-name="ce7">
            <text:p>51,38</text:p>
          </table:table-cell>
          <table:table-cell office:value-type="float" office:value="0" table:style-name="ce7">
            <text:p>0,00</text:p>
          </table:table-cell>
          <table:table-cell office:value-type="float" office:value="51.38" table:formula="of:=[.I779]+[.J779]" table:style-name="ce7">
            <text:p>51,38</text:p>
          </table:table-cell>
          <table:table-cell office:value-type="float" office:value="315.60000000000002" table:formula="of:=[.H779]-[.K779]" table:style-name="ce7">
            <text:p>315,60</text:p>
          </table:table-cell>
          <table:table-cell table:number-columns-repeated="16372"/>
        </table:table-row>
        <table:table-row table:style-name="ro1">
          <table:table-cell office:value-type="float" office:value="352257" table:style-name="ce5">
            <text:p>352257</text:p>
          </table:table-cell>
          <table:table-cell office:value-type="string" table:style-name="ce5">
            <text:p>SABRINA FABRIZIA XAVIER ALVES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PJ DE JUAZEIRO - 1, 2, 3, 4, 5, 6, E 7</text:p>
          </table:table-cell>
          <table:table-cell office:value-type="string" table:style-name="ce6">
            <text:p>003.0.3002/2018</text:p>
          </table:table-cell>
          <table:table-cell office:value-type="string" table:style-name="ce5">
            <text:p>DEA GRAT COMPETENCIA</text:p>
          </table:table-cell>
          <table:table-cell office:value-type="string" table:style-name="ce5">
            <text:p>ADMINISTRATIVO</text:p>
          </table:table-cell>
          <table:table-cell office:value-type="float" office:value="1100.94" table:style-name="ce7">
            <text:p>1.100,94</text:p>
          </table:table-cell>
          <table:table-cell office:value-type="float" office:value="154.13" table:style-name="ce7">
            <text:p>154,13</text:p>
          </table:table-cell>
          <table:table-cell office:value-type="float" office:value="0" table:style-name="ce7">
            <text:p>0,00</text:p>
          </table:table-cell>
          <table:table-cell office:value-type="float" office:value="154.13" table:formula="of:=[.I780]+[.J780]" table:style-name="ce7">
            <text:p>154,13</text:p>
          </table:table-cell>
          <table:table-cell office:value-type="float" office:value="946.81000000000006" table:formula="of:=[.H780]-[.K780]" table:style-name="ce7">
            <text:p>946,81</text:p>
          </table:table-cell>
          <table:table-cell table:number-columns-repeated="16372"/>
        </table:table-row>
        <table:table-row table:style-name="ro1">
          <table:table-cell office:value-type="float" office:value="351956" table:style-name="ce5">
            <text:p>351956</text:p>
          </table:table-cell>
          <table:table-cell office:value-type="string" table:style-name="ce5">
            <text:p>SAMIRA JORGE MEDEIR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81]+[.J781]" table:style-name="ce7">
            <text:p>0,00</text:p>
          </table:table-cell>
          <table:table-cell office:value-type="float" office:value="6595.97" table:formula="of:=[.H781]-[.K781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67" table:style-name="ce5">
            <text:p>353067</text:p>
          </table:table-cell>
          <table:table-cell office:value-type="string" table:style-name="ce5">
            <text:p>SAMMUEL DE OLIVEIRA LUN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JUAZEIRO - 1, 2, 3, 4, 5, 6, E 7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82]+[.J782]" table:style-name="ce7">
            <text:p>0,00</text:p>
          </table:table-cell>
          <table:table-cell office:value-type="float" office:value="6595.97" table:formula="of:=[.H782]-[.K782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02" table:style-name="ce5">
            <text:p>351202</text:p>
          </table:table-cell>
          <table:table-cell office:value-type="string" table:style-name="ce5">
            <text:p>SANDRA PATRICIA OLIV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1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55.0899999999999" table:style-name="ce7">
            <text:p>1.155,09</text:p>
          </table:table-cell>
          <table:table-cell office:value-type="float" office:value="1155.0899999999999" table:formula="of:=[.I783]+[.J783]" table:style-name="ce7">
            <text:p>1.155,09</text:p>
          </table:table-cell>
          <table:table-cell office:value-type="float" office:value="8844.91" table:formula="of:=[.H783]-[.K783]" table:style-name="ce7">
            <text:p>8.844,91</text:p>
          </table:table-cell>
          <table:table-cell table:number-columns-repeated="16372"/>
        </table:table-row>
        <table:table-row table:style-name="ro1">
          <table:table-cell office:value-type="float" office:value="351202" table:style-name="ce5">
            <text:p>351202</text:p>
          </table:table-cell>
          <table:table-cell office:value-type="string" table:style-name="ce5">
            <text:p>SANDRA PATRICIA OLIV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1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84]+[.J784]" table:style-name="ce7">
            <text:p>0,00</text:p>
          </table:table-cell>
          <table:table-cell office:value-type="float" office:value="6595.97" table:formula="of:=[.H784]-[.K784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40" table:style-name="ce5">
            <text:p>351240</text:p>
          </table:table-cell>
          <table:table-cell office:value-type="string" table:style-name="ce5">
            <text:p>SARA DE OLIVEIRA GUANAES AGUIAR E S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VITORIA DA CONQUISTA - 1 A 9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353.86" table:style-name="ce7">
            <text:p>353,86</text:p>
          </table:table-cell>
          <table:table-cell office:value-type="float" office:value="0" table:style-name="ce7">
            <text:p>0,00</text:p>
          </table:table-cell>
          <table:table-cell office:value-type="float" office:value="38.6" table:style-name="ce7">
            <text:p>38,60</text:p>
          </table:table-cell>
          <table:table-cell office:value-type="float" office:value="38.6" table:formula="of:=[.I785]+[.J785]" table:style-name="ce7">
            <text:p>38,60</text:p>
          </table:table-cell>
          <table:table-cell office:value-type="float" office:value="315.26" table:formula="of:=[.H785]-[.K785]" table:style-name="ce7">
            <text:p>315,26</text:p>
          </table:table-cell>
          <table:table-cell table:number-columns-repeated="16372"/>
        </table:table-row>
        <table:table-row table:style-name="ro1">
          <table:table-cell office:value-type="float" office:value="351240" table:style-name="ce5">
            <text:p>351240</text:p>
          </table:table-cell>
          <table:table-cell office:value-type="string" table:style-name="ce5">
            <text:p>SARA DE OLIVEIRA GUANAES AGUIAR E S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VITORIA DA CONQUISTA - 1 A 9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86]+[.J786]" table:style-name="ce7">
            <text:p>0,00</text:p>
          </table:table-cell>
          <table:table-cell office:value-type="float" office:value="6595.97" table:formula="of:=[.H786]-[.K786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01" table:style-name="ce5">
            <text:p>351201</text:p>
          </table:table-cell>
          <table:table-cell office:value-type="string" table:style-name="ce5">
            <text:p>SARA GAMA SAMPAI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11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22.1500000000001" table:style-name="ce7">
            <text:p>1.222,15</text:p>
          </table:table-cell>
          <table:table-cell office:value-type="float" office:value="1222.1500000000001" table:formula="of:=[.I787]+[.J787]" table:style-name="ce7">
            <text:p>1.222,15</text:p>
          </table:table-cell>
          <table:table-cell office:value-type="float" office:value="8777.85" table:formula="of:=[.H787]-[.K787]" table:style-name="ce7">
            <text:p>8.777,85</text:p>
          </table:table-cell>
          <table:table-cell table:number-columns-repeated="16372"/>
        </table:table-row>
        <table:table-row table:style-name="ro1">
          <table:table-cell office:value-type="float" office:value="351201" table:style-name="ce5">
            <text:p>351201</text:p>
          </table:table-cell>
          <table:table-cell office:value-type="string" table:style-name="ce5">
            <text:p>SARA GAMA SAMPAI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11 PROMOTORIA DE JUSTI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88]+[.J788]" table:style-name="ce7">
            <text:p>0,00</text:p>
          </table:table-cell>
          <table:table-cell office:value-type="float" office:value="6595.97" table:formula="of:=[.H788]-[.K788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79162" table:style-name="ce5">
            <text:p>179162</text:p>
          </table:table-cell>
          <table:table-cell office:value-type="string" table:style-name="ce5">
            <text:p>SARA MANDRA MORAES RUSCIOLELLI SOUZ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61.41" table:style-name="ce7">
            <text:p>1.461,41</text:p>
          </table:table-cell>
          <table:table-cell office:value-type="float" office:value="1461.41" table:formula="of:=[.I789]+[.J789]" table:style-name="ce7">
            <text:p>1.461,41</text:p>
          </table:table-cell>
          <table:table-cell office:value-type="float" office:value="8538.59" table:formula="of:=[.H789]-[.K789]" table:style-name="ce7">
            <text:p>8.538,59</text:p>
          </table:table-cell>
          <table:table-cell table:number-columns-repeated="16372"/>
        </table:table-row>
        <table:table-row table:style-name="ro1">
          <table:table-cell office:value-type="float" office:value="179162" table:style-name="ce5">
            <text:p>179162</text:p>
          </table:table-cell>
          <table:table-cell office:value-type="string" table:style-name="ce5">
            <text:p>SARA MANDRA MORAES RUSCIOLELLI SOUZ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90]+[.J790]" table:style-name="ce7">
            <text:p>0,00</text:p>
          </table:table-cell>
          <table:table-cell office:value-type="float" office:value="7092.44" table:formula="of:=[.H790]-[.K790]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3060" table:style-name="ce5">
            <text:p>353060</text:p>
          </table:table-cell>
          <table:table-cell office:value-type="string" table:style-name="ce5">
            <text:p>SAULO MURILO DE OLIVEIRA MAT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JEQUIE - 1, 2, 3, 4 E 5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91]+[.J791]" table:style-name="ce7">
            <text:p>0,00</text:p>
          </table:table-cell>
          <table:table-cell office:value-type="float" office:value="6595.97" table:formula="of:=[.H791]-[.K791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370" table:style-name="ce5">
            <text:p>353370</text:p>
          </table:table-cell>
          <table:table-cell office:value-type="string" table:style-name="ce5">
            <text:p>SAVIO HENRIQUE DAMASCENO MOREIR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CACHOEIR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3067.13" table:style-name="ce7">
            <text:p>3.067,1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92]+[.J792]" table:style-name="ce7">
            <text:p>0,00</text:p>
          </table:table-cell>
          <table:table-cell office:value-type="float" office:value="3067.13" table:formula="of:=[.H792]-[.K792]" table:style-name="ce7">
            <text:p>3.067,13</text:p>
          </table:table-cell>
          <table:table-cell table:number-columns-repeated="16372"/>
        </table:table-row>
        <table:table-row table:style-name="ro1">
          <table:table-cell office:value-type="float" office:value="234393" table:style-name="ce5">
            <text:p>234393</text:p>
          </table:table-cell>
          <table:table-cell office:value-type="string" table:style-name="ce5">
            <text:p>SEBASTIAO COELHO CORREI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JUAZEIRO - 1, 2, 3, 4, 5, 6, E 7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69.45" table:style-name="ce7">
            <text:p>1.269,45</text:p>
          </table:table-cell>
          <table:table-cell office:value-type="float" office:value="1269.45" table:formula="of:=[.I793]+[.J793]" table:style-name="ce7">
            <text:p>1.269,45</text:p>
          </table:table-cell>
          <table:table-cell office:value-type="float" office:value="8730.5499999999993" table:formula="of:=[.H793]-[.K793]" table:style-name="ce7">
            <text:p>8.730,55</text:p>
          </table:table-cell>
          <table:table-cell table:number-columns-repeated="16372"/>
        </table:table-row>
        <table:table-row table:style-name="ro1">
          <table:table-cell office:value-type="float" office:value="234393" table:style-name="ce5">
            <text:p>234393</text:p>
          </table:table-cell>
          <table:table-cell office:value-type="string" table:style-name="ce5">
            <text:p>SEBASTIAO COELHO CORREI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JUAZEIRO - 1, 2, 3, 4, 5, 6, E 7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94]+[.J794]" table:style-name="ce7">
            <text:p>0,00</text:p>
          </table:table-cell>
          <table:table-cell office:value-type="float" office:value="6595.97" table:formula="of:=[.H794]-[.K794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889" table:style-name="ce5">
            <text:p>352889</text:p>
          </table:table-cell>
          <table:table-cell office:value-type="string" table:style-name="ce5">
            <text:p>SEMIANA SILVA DE OLIVEIRA CARDOS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95]+[.J795]" table:style-name="ce7">
            <text:p>0,00</text:p>
          </table:table-cell>
          <table:table-cell office:value-type="float" office:value="6595.97" table:formula="of:=[.H795]-[.K795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377" table:style-name="ce5">
            <text:p>353377</text:p>
          </table:table-cell>
          <table:table-cell office:value-type="string" table:style-name="ce5">
            <text:p>SEVERINA PATRICIA FERNANDE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SERRINHA - 1,2, 3 E 4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96]+[.J796]" table:style-name="ce7">
            <text:p>0,00</text:p>
          </table:table-cell>
          <table:table-cell office:value-type="float" office:value="6134.25" table:formula="of:=[.H796]-[.K796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34410" table:style-name="ce5">
            <text:p>234410</text:p>
          </table:table-cell>
          <table:table-cell office:value-type="string" table:style-name="ce5">
            <text:p>SHEILA CERQUEIRA SUZART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09.08" table:style-name="ce7">
            <text:p>1.409,08</text:p>
          </table:table-cell>
          <table:table-cell office:value-type="float" office:value="1409.08" table:formula="of:=[.I797]+[.J797]" table:style-name="ce7">
            <text:p>1.409,08</text:p>
          </table:table-cell>
          <table:table-cell office:value-type="float" office:value="8590.92" table:formula="of:=[.H797]-[.K797]" table:style-name="ce7">
            <text:p>8.590,92</text:p>
          </table:table-cell>
          <table:table-cell table:number-columns-repeated="16372"/>
        </table:table-row>
        <table:table-row table:style-name="ro1">
          <table:table-cell office:value-type="float" office:value="234410" table:style-name="ce5">
            <text:p>234410</text:p>
          </table:table-cell>
          <table:table-cell office:value-type="string" table:style-name="ce5">
            <text:p>SHEILA CERQUEIRA SUZART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798]+[.J798]" table:style-name="ce7">
            <text:p>0,00</text:p>
          </table:table-cell>
          <table:table-cell office:value-type="float" office:value="7092.44" table:formula="of:=[.H798]-[.K798]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258" table:style-name="ce5">
            <text:p>351258</text:p>
          </table:table-cell>
          <table:table-cell office:value-type="string" table:style-name="ce5">
            <text:p>SHEILA SANTOS DE ALMEIDA COST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EIO AMBIENTE - 4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36.57" table:style-name="ce7">
            <text:p>1.336,57</text:p>
          </table:table-cell>
          <table:table-cell office:value-type="float" office:value="1336.57" table:formula="of:=[.I799]+[.J799]" table:style-name="ce7">
            <text:p>1.336,57</text:p>
          </table:table-cell>
          <table:table-cell office:value-type="float" office:value="8663.43" table:formula="of:=[.H799]-[.K799]" table:style-name="ce7">
            <text:p>8.663,43</text:p>
          </table:table-cell>
          <table:table-cell table:number-columns-repeated="16372"/>
        </table:table-row>
        <table:table-row table:style-name="ro1">
          <table:table-cell office:value-type="float" office:value="351258" table:style-name="ce5">
            <text:p>351258</text:p>
          </table:table-cell>
          <table:table-cell office:value-type="string" table:style-name="ce5">
            <text:p>SHEILA SANTOS DE ALMEIDA COST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EIO AMBIENTE - 4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00]+[.J800]" table:style-name="ce7">
            <text:p>0,00</text:p>
          </table:table-cell>
          <table:table-cell office:value-type="float" office:value="6595.97" table:formula="of:=[.H800]-[.K800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44228" table:style-name="ce5">
            <text:p>144228</text:p>
          </table:table-cell>
          <table:table-cell office:value-type="string" table:style-name="ce5">
            <text:p>SHEILLA MARIA DA GRACA COITINHO DAS NEV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74.67" table:style-name="ce7">
            <text:p>1.474,67</text:p>
          </table:table-cell>
          <table:table-cell office:value-type="float" office:value="1474.67" table:formula="of:=[.I801]+[.J801]" table:style-name="ce7">
            <text:p>1.474,67</text:p>
          </table:table-cell>
          <table:table-cell office:value-type="float" office:value="8525.33" table:formula="of:=[.H801]-[.K801]" table:style-name="ce7">
            <text:p>8.525,33</text:p>
          </table:table-cell>
          <table:table-cell table:number-columns-repeated="16372"/>
        </table:table-row>
        <table:table-row table:style-name="ro1">
          <table:table-cell office:value-type="float" office:value="37086" table:style-name="ce5">
            <text:p>37086</text:p>
          </table:table-cell>
          <table:table-cell office:value-type="string" table:style-name="ce5">
            <text:p>SIDNEY JOAQUIM DE MEIRELL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02]+[.J802]" table:style-name="ce7">
            <text:p>0,00</text:p>
          </table:table-cell>
          <table:table-cell office:value-type="float" office:value="1500" table:formula="of:=[.H802]-[.K802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319" table:style-name="ce5">
            <text:p>351319</text:p>
          </table:table-cell>
          <table:table-cell office:value-type="string" table:style-name="ce5">
            <text:p>SILVANA BRITO SUAREZ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1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65.54" table:style-name="ce7">
            <text:p>1.165,54</text:p>
          </table:table-cell>
          <table:table-cell office:value-type="float" office:value="1165.54" table:formula="of:=[.I803]+[.J803]" table:style-name="ce7">
            <text:p>1.165,54</text:p>
          </table:table-cell>
          <table:table-cell office:value-type="float" office:value="8834.4599999999991" table:formula="of:=[.H803]-[.K803]" table:style-name="ce7">
            <text:p>8.834,46</text:p>
          </table:table-cell>
          <table:table-cell table:number-columns-repeated="16372"/>
        </table:table-row>
        <table:table-row table:style-name="ro1">
          <table:table-cell office:value-type="float" office:value="351319" table:style-name="ce5">
            <text:p>351319</text:p>
          </table:table-cell>
          <table:table-cell office:value-type="string" table:style-name="ce5">
            <text:p>SILVANA BRITO SUAREZ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1 PROMOTORIA DE JUSTI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04]+[.J804]" table:style-name="ce7">
            <text:p>0,00</text:p>
          </table:table-cell>
          <table:table-cell office:value-type="float" office:value="6595.97" table:formula="of:=[.H804]-[.K804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0593" table:style-name="ce5">
            <text:p>230593</text:p>
          </table:table-cell>
          <table:table-cell office:value-type="string" table:style-name="ce5">
            <text:p>SILVANA OLIVEIRA ALMEID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15.94" table:style-name="ce7">
            <text:p>1.415,94</text:p>
          </table:table-cell>
          <table:table-cell office:value-type="float" office:value="1415.94" table:formula="of:=[.I805]+[.J805]" table:style-name="ce7">
            <text:p>1.415,94</text:p>
          </table:table-cell>
          <table:table-cell office:value-type="float" office:value="8584.06" table:formula="of:=[.H805]-[.K805]" table:style-name="ce7">
            <text:p>8.584,06</text:p>
          </table:table-cell>
          <table:table-cell table:number-columns-repeated="16372"/>
        </table:table-row>
        <table:table-row table:style-name="ro1">
          <table:table-cell office:value-type="float" office:value="230593" table:style-name="ce5">
            <text:p>230593</text:p>
          </table:table-cell>
          <table:table-cell office:value-type="string" table:style-name="ce5">
            <text:p>SILVANA OLIVEIRA ALMEID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06]+[.J806]" table:style-name="ce7">
            <text:p>0,00</text:p>
          </table:table-cell>
          <table:table-cell office:value-type="float" office:value="7092.44" table:formula="of:=[.H806]-[.K806]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801" table:style-name="ce5">
            <text:p>351801</text:p>
          </table:table-cell>
          <table:table-cell office:value-type="string" table:style-name="ce5">
            <text:p>SILVIA CORREA DE ALMEID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LHEUS - 1 A 11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07]+[.J807]" table:style-name="ce7">
            <text:p>0,00</text:p>
          </table:table-cell>
          <table:table-cell office:value-type="float" office:value="6595.97" table:formula="of:=[.H807]-[.K807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84816" table:style-name="ce5">
            <text:p>284816</text:p>
          </table:table-cell>
          <table:table-cell office:value-type="string" table:style-name="ce5">
            <text:p>SIMONE FERREIRA LINS ROCH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SIMOES FILHO - 1, 2, 3 E 4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33.26" table:style-name="ce7">
            <text:p>33,26</text:p>
          </table:table-cell>
          <table:table-cell office:value-type="float" office:value="33.26" table:formula="of:=[.I808]+[.J808]" table:style-name="ce7">
            <text:p>33,26</text:p>
          </table:table-cell>
          <table:table-cell office:value-type="float" office:value="2066.7399999999998" table:formula="of:=[.H808]-[.K808]" table:style-name="ce7">
            <text:p>2.066,74</text:p>
          </table:table-cell>
          <table:table-cell table:number-columns-repeated="16372"/>
        </table:table-row>
        <table:table-row table:style-name="ro1">
          <table:table-cell office:value-type="float" office:value="284816" table:style-name="ce5">
            <text:p>284816</text:p>
          </table:table-cell>
          <table:table-cell office:value-type="string" table:style-name="ce5">
            <text:p>SIMONE FERREIRA LINS ROCH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SIMOES FILHO - 1, 2, 3 E 4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09]+[.J809]" table:style-name="ce7">
            <text:p>0,00</text:p>
          </table:table-cell>
          <table:table-cell office:value-type="float" office:value="6134.25" table:formula="of:=[.H809]-[.K809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179165" table:style-name="ce5">
            <text:p>179165</text:p>
          </table:table-cell>
          <table:table-cell office:value-type="string" table:style-name="ce5">
            <text:p>SIMONE ISAURA ROCHA CAETANO DO NASCIMEN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68.97" table:style-name="ce7">
            <text:p>1.468,97</text:p>
          </table:table-cell>
          <table:table-cell office:value-type="float" office:value="1468.97" table:formula="of:=[.I810]+[.J810]" table:style-name="ce7">
            <text:p>1.468,97</text:p>
          </table:table-cell>
          <table:table-cell office:value-type="float" office:value="8531.0300000000007" table:formula="of:=[.H810]-[.K810]" table:style-name="ce7">
            <text:p>8.531,03</text:p>
          </table:table-cell>
          <table:table-cell table:number-columns-repeated="16372"/>
        </table:table-row>
        <table:table-row table:style-name="ro1">
          <table:table-cell office:value-type="float" office:value="234414" table:style-name="ce5">
            <text:p>234414</text:p>
          </table:table-cell>
          <table:table-cell office:value-type="string" table:style-name="ce5">
            <text:p>SIMONE ROSA M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02.05" table:style-name="ce7">
            <text:p>1.202,05</text:p>
          </table:table-cell>
          <table:table-cell office:value-type="float" office:value="1202.05" table:formula="of:=[.I811]+[.J811]" table:style-name="ce7">
            <text:p>1.202,05</text:p>
          </table:table-cell>
          <table:table-cell office:value-type="float" office:value="8797.9500000000007" table:formula="of:=[.H811]-[.K811]" table:style-name="ce7">
            <text:p>8.797,95</text:p>
          </table:table-cell>
          <table:table-cell table:number-columns-repeated="16372"/>
        </table:table-row>
        <table:table-row table:style-name="ro1">
          <table:table-cell office:value-type="float" office:value="351622" table:style-name="ce5">
            <text:p>351622</text:p>
          </table:table-cell>
          <table:table-cell office:value-type="string" table:style-name="ce5">
            <text:p>SINVAL CASTRO VILASBOA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BARREIRAS - 1,2,3,4,5,E 6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12]+[.J812]" table:style-name="ce7">
            <text:p>0,00</text:p>
          </table:table-cell>
          <table:table-cell office:value-type="float" office:value="6595.97" table:formula="of:=[.H812]-[.K812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74" table:style-name="ce5">
            <text:p>351374</text:p>
          </table:table-cell>
          <table:table-cell office:value-type="string" table:style-name="ce5">
            <text:p>SIVILENE SAO PEDRO FIGUEIREDO LUCENA BICA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6.21" table:style-name="ce7">
            <text:p>46,21</text:p>
          </table:table-cell>
          <table:table-cell office:value-type="float" office:value="46.21" table:formula="of:=[.I813]+[.J813]" table:style-name="ce7">
            <text:p>46,21</text:p>
          </table:table-cell>
          <table:table-cell office:value-type="float" office:value="2053.79" table:formula="of:=[.H813]-[.K813]" table:style-name="ce7">
            <text:p>2.053,79</text:p>
          </table:table-cell>
          <table:table-cell table:number-columns-repeated="16372"/>
        </table:table-row>
        <table:table-row table:style-name="ro1">
          <table:table-cell office:value-type="float" office:value="351374" table:style-name="ce5">
            <text:p>351374</text:p>
          </table:table-cell>
          <table:table-cell office:value-type="string" table:style-name="ce5">
            <text:p>SIVILENE SAO PEDRO FIGUEIREDO LUCENA BICA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20899/2018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14]+[.J814]" table:style-name="ce7">
            <text:p>0,00</text:p>
          </table:table-cell>
          <table:table-cell office:value-type="float" office:value="10000" table:formula="of:=[.H814]-[.K814]" table:style-name="ce7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351457" table:style-name="ce5">
            <text:p>351457</text:p>
          </table:table-cell>
          <table:table-cell office:value-type="string" table:style-name="ce5">
            <text:p>SOLANGE ANATOLIO DO ESPIRITO SANTO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ITAPETINGA - 1, 2 E 3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5.53" table:style-name="ce7">
            <text:p>45,53</text:p>
          </table:table-cell>
          <table:table-cell office:value-type="float" office:value="45.53" table:formula="of:=[.I815]+[.J815]" table:style-name="ce7">
            <text:p>45,53</text:p>
          </table:table-cell>
          <table:table-cell office:value-type="float" office:value="2054.4699999999998" table:formula="of:=[.H815]-[.K815]" table:style-name="ce7">
            <text:p>2.054,47</text:p>
          </table:table-cell>
          <table:table-cell table:number-columns-repeated="16372"/>
        </table:table-row>
        <table:table-row table:style-name="ro1">
          <table:table-cell office:value-type="float" office:value="351457" table:style-name="ce5">
            <text:p>351457</text:p>
          </table:table-cell>
          <table:table-cell office:value-type="string" table:style-name="ce5">
            <text:p>SOLANGE ANATOLIO DO ESPIRITO SANTO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ITAPETINGA - 1, 2 E 3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16]+[.J816]" table:style-name="ce7">
            <text:p>0,00</text:p>
          </table:table-cell>
          <table:table-cell office:value-type="float" office:value="6134.25" table:formula="of:=[.H816]-[.K816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34397" table:style-name="ce5">
            <text:p>234397</text:p>
          </table:table-cell>
          <table:table-cell office:value-type="string" table:style-name="ce5">
            <text:p>SOLANGE DE LIMA RI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3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05.45" table:style-name="ce7">
            <text:p>1.305,45</text:p>
          </table:table-cell>
          <table:table-cell office:value-type="float" office:value="1305.45" table:formula="of:=[.I817]+[.J817]" table:style-name="ce7">
            <text:p>1.305,45</text:p>
          </table:table-cell>
          <table:table-cell office:value-type="float" office:value="8694.5499999999993" table:formula="of:=[.H817]-[.K817]" table:style-name="ce7">
            <text:p>8.694,55</text:p>
          </table:table-cell>
          <table:table-cell table:number-columns-repeated="16372"/>
        </table:table-row>
        <table:table-row table:style-name="ro1">
          <table:table-cell office:value-type="float" office:value="234397" table:style-name="ce5">
            <text:p>234397</text:p>
          </table:table-cell>
          <table:table-cell office:value-type="string" table:style-name="ce5">
            <text:p>SOLANGE DE LIMA RI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3 PROMOTORIA DE JUSTICA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18]+[.J818]" table:style-name="ce7">
            <text:p>0,00</text:p>
          </table:table-cell>
          <table:table-cell office:value-type="float" office:value="6595.97" table:formula="of:=[.H818]-[.K818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380" table:style-name="ce5">
            <text:p>234380</text:p>
          </table:table-cell>
          <table:table-cell office:value-type="string" table:style-name="ce5">
            <text:p>SOLON DIAS DA ROCHA FI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AESF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25.98" table:style-name="ce7">
            <text:p>1.425,98</text:p>
          </table:table-cell>
          <table:table-cell office:value-type="float" office:value="1425.98" table:formula="of:=[.I819]+[.J819]" table:style-name="ce7">
            <text:p>1.425,98</text:p>
          </table:table-cell>
          <table:table-cell office:value-type="float" office:value="8574.02" table:formula="of:=[.H819]-[.K819]" table:style-name="ce7">
            <text:p>8.574,02</text:p>
          </table:table-cell>
          <table:table-cell table:number-columns-repeated="16372"/>
        </table:table-row>
        <table:table-row table:style-name="ro1">
          <table:table-cell office:value-type="float" office:value="234380" table:style-name="ce5">
            <text:p>234380</text:p>
          </table:table-cell>
          <table:table-cell office:value-type="string" table:style-name="ce5">
            <text:p>SOLON DIAS DA ROCHA FI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AESF - COORDENACAO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20]+[.J820]" table:style-name="ce7">
            <text:p>0,00</text:p>
          </table:table-cell>
          <table:table-cell office:value-type="float" office:value="6595.97" table:formula="of:=[.H820]-[.K820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23408" table:style-name="ce5">
            <text:p>123408</text:p>
          </table:table-cell>
          <table:table-cell office:value-type="string" table:style-name="ce5">
            <text:p>SONIA MARIA DA SILVA BRI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542.62" table:style-name="ce7">
            <text:p>1.542,62</text:p>
          </table:table-cell>
          <table:table-cell office:value-type="float" office:value="1542.62" table:formula="of:=[.I821]+[.J821]" table:style-name="ce7">
            <text:p>1.542,62</text:p>
          </table:table-cell>
          <table:table-cell office:value-type="float" office:value="8457.380000000001" table:formula="of:=[.H821]-[.K821]" table:style-name="ce7">
            <text:p>8.457,38</text:p>
          </table:table-cell>
          <table:table-cell table:number-columns-repeated="16372"/>
        </table:table-row>
        <table:table-row table:style-name="ro1">
          <table:table-cell office:value-type="float" office:value="123408" table:style-name="ce5">
            <text:p>123408</text:p>
          </table:table-cell>
          <table:table-cell office:value-type="string" table:style-name="ce5">
            <text:p>SONIA MARIA DA SILVA BRI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22]+[.J822]" table:style-name="ce7">
            <text:p>0,00</text:p>
          </table:table-cell>
          <table:table-cell office:value-type="float" office:value="7092.44" table:formula="of:=[.H822]-[.K822]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223810" table:style-name="ce5">
            <text:p>223810</text:p>
          </table:table-cell>
          <table:table-cell office:value-type="string" table:style-name="ce5">
            <text:p>SONIA REGINA ORLANDINI SUGA</text:p>
          </table:table-cell>
          <table:table-cell office:value-type="string" table:style-name="ce5">
            <text:p>PROMOTOR DE ENTRANCIA INICIAL</text:p>
          </table:table-cell>
          <table:table-cell office:value-type="string" table:style-name="ce5">
            <text:p>PJ DE SAO FELIPE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7471.53" table:style-name="ce7">
            <text:p>7.471,53</text:p>
          </table:table-cell>
          <table:table-cell office:value-type="float" office:value="0" table:style-name="ce7">
            <text:p>0,00</text:p>
          </table:table-cell>
          <table:table-cell office:value-type="float" office:value="813.5" table:style-name="ce7">
            <text:p>813,50</text:p>
          </table:table-cell>
          <table:table-cell office:value-type="float" office:value="813.5" table:formula="of:=[.I823]+[.J823]" table:style-name="ce7">
            <text:p>813,50</text:p>
          </table:table-cell>
          <table:table-cell office:value-type="float" office:value="6658.03" table:formula="of:=[.H823]-[.K823]" table:style-name="ce7">
            <text:p>6.658,03</text:p>
          </table:table-cell>
          <table:table-cell table:number-columns-repeated="16372"/>
        </table:table-row>
        <table:table-row table:style-name="ro1">
          <table:table-cell office:value-type="float" office:value="223810" table:style-name="ce5">
            <text:p>223810</text:p>
          </table:table-cell>
          <table:table-cell office:value-type="string" table:style-name="ce5">
            <text:p>SONIA REGINA ORLANDINI SUGA</text:p>
          </table:table-cell>
          <table:table-cell office:value-type="string" table:style-name="ce5">
            <text:p>PROMOTOR DE ENTRANCIA INICIAL</text:p>
          </table:table-cell>
          <table:table-cell office:value-type="string" table:style-name="ce5">
            <text:p>PJ DE SAO FELIPE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5704.86" table:style-name="ce7">
            <text:p>5.704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24]+[.J824]" table:style-name="ce7">
            <text:p>0,00</text:p>
          </table:table-cell>
          <table:table-cell office:value-type="float" office:value="5704.86" table:formula="of:=[.H824]-[.K824]" table:style-name="ce7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351999" table:style-name="ce5">
            <text:p>351999</text:p>
          </table:table-cell>
          <table:table-cell office:value-type="string" table:style-name="ce5">
            <text:p>SORAYA MEIRA CHAVES</text:p>
          </table:table-cell>
          <table:table-cell office:value-type="string" table:style-name="ce5">
            <text:p>PROMOTOR DE ENTRANCIA INICIAL</text:p>
          </table:table-cell>
          <table:table-cell office:value-type="string" table:style-name="ce5">
            <text:p>PJ DE BARRA DO CHO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5704.86" table:style-name="ce7">
            <text:p>5.704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25]+[.J825]" table:style-name="ce7">
            <text:p>0,00</text:p>
          </table:table-cell>
          <table:table-cell office:value-type="float" office:value="5704.86" table:formula="of:=[.H825]-[.K825]" table:style-name="ce7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284817" table:style-name="ce5">
            <text:p>284817</text:p>
          </table:table-cell>
          <table:table-cell office:value-type="string" table:style-name="ce5">
            <text:p>SUMAYA QUEIROZ GOMES DE OLIV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37.799999999999997" table:style-name="ce7">
            <text:p>37,80</text:p>
          </table:table-cell>
          <table:table-cell office:value-type="float" office:value="37.799999999999997" table:formula="of:=[.I826]+[.J826]" table:style-name="ce7">
            <text:p>37,80</text:p>
          </table:table-cell>
          <table:table-cell office:value-type="float" office:value="2062.1999999999998" table:formula="of:=[.H826]-[.K826]" table:style-name="ce7">
            <text:p>2.062,20</text:p>
          </table:table-cell>
          <table:table-cell table:number-columns-repeated="16372"/>
        </table:table-row>
        <table:table-row table:style-name="ro1">
          <table:table-cell office:value-type="float" office:value="284817" table:style-name="ce5">
            <text:p>284817</text:p>
          </table:table-cell>
          <table:table-cell office:value-type="string" table:style-name="ce5">
            <text:p>SUMAYA QUEIROZ GOMES DE OLIV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27]+[.J827]" table:style-name="ce7">
            <text:p>0,00</text:p>
          </table:table-cell>
          <table:table-cell office:value-type="float" office:value="6595.97" table:formula="of:=[.H827]-[.K827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199" table:style-name="ce5">
            <text:p>351199</text:p>
          </table:table-cell>
          <table:table-cell office:value-type="string" table:style-name="ce5">
            <text:p>SUSI GIOVANI GIACOMOSI CERQU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IVEL - 2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82.51" table:style-name="ce7">
            <text:p>1.282,51</text:p>
          </table:table-cell>
          <table:table-cell office:value-type="float" office:value="1282.51" table:formula="of:=[.I828]+[.J828]" table:style-name="ce7">
            <text:p>1.282,51</text:p>
          </table:table-cell>
          <table:table-cell office:value-type="float" office:value="8717.49" table:formula="of:=[.H828]-[.K828]" table:style-name="ce7">
            <text:p>8.717,49</text:p>
          </table:table-cell>
          <table:table-cell table:number-columns-repeated="16372"/>
        </table:table-row>
        <table:table-row table:style-name="ro1">
          <table:table-cell office:value-type="float" office:value="351199" table:style-name="ce5">
            <text:p>351199</text:p>
          </table:table-cell>
          <table:table-cell office:value-type="string" table:style-name="ce5">
            <text:p>SUSI GIOVANI GIACOMOSI CERQU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IVEL - 2 PROMOTORIA DE JUSTI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29]+[.J829]" table:style-name="ce7">
            <text:p>0,00</text:p>
          </table:table-cell>
          <table:table-cell office:value-type="float" office:value="6595.97" table:formula="of:=[.H829]-[.K829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368" table:style-name="ce5">
            <text:p>353368</text:p>
          </table:table-cell>
          <table:table-cell office:value-type="string" table:style-name="ce5">
            <text:p>SUSILA RIBEIRO MACHAD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TABUNA - 1, 2, 3, 4, 5, 6, 7, 8 E 9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30]+[.J830]" table:style-name="ce7">
            <text:p>0,00</text:p>
          </table:table-cell>
          <table:table-cell office:value-type="float" office:value="6595.97" table:formula="of:=[.H830]-[.K830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20" table:style-name="ce5">
            <text:p>351620</text:p>
          </table:table-cell>
          <table:table-cell office:value-type="string" table:style-name="ce5">
            <text:p>SUZILENE MARIA RIBEIRO SOUS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SANTO ESTEVAO - 1 E 2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31]+[.J831]" table:style-name="ce7">
            <text:p>0,00</text:p>
          </table:table-cell>
          <table:table-cell office:value-type="float" office:value="6134.25" table:formula="of:=[.H831]-[.K831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12751" table:style-name="ce5">
            <text:p>212751</text:p>
          </table:table-cell>
          <table:table-cell office:value-type="string" table:style-name="ce5">
            <text:p>TANIA REGINA OLIVEIRA CAMP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01.87" table:style-name="ce7">
            <text:p>1.401,87</text:p>
          </table:table-cell>
          <table:table-cell office:value-type="float" office:value="1401.87" table:formula="of:=[.I832]+[.J832]" table:style-name="ce7">
            <text:p>1.401,87</text:p>
          </table:table-cell>
          <table:table-cell office:value-type="float" office:value="8598.130000000001" table:formula="of:=[.H832]-[.K832]" table:style-name="ce7">
            <text:p>8.598,13</text:p>
          </table:table-cell>
          <table:table-cell table:number-columns-repeated="16372"/>
        </table:table-row>
        <table:table-row table:style-name="ro1">
          <table:table-cell office:value-type="float" office:value="212751" table:style-name="ce5">
            <text:p>212751</text:p>
          </table:table-cell>
          <table:table-cell office:value-type="string" table:style-name="ce5">
            <text:p>TANIA REGINA OLIVEIRA CAMP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33]+[.J833]" table:style-name="ce7">
            <text:p>0,00</text:p>
          </table:table-cell>
          <table:table-cell office:value-type="float" office:value="7092.44" table:formula="of:=[.H833]-[.K833]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462" table:style-name="ce5">
            <text:p>351462</text:p>
          </table:table-cell>
          <table:table-cell office:value-type="string" table:style-name="ce5">
            <text:p>TARCISIO MOREIRA CALDAS VIANNA BRAG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3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39.119999999999997" table:style-name="ce7">
            <text:p>39,12</text:p>
          </table:table-cell>
          <table:table-cell office:value-type="float" office:value="39.119999999999997" table:formula="of:=[.I834]+[.J834]" table:style-name="ce7">
            <text:p>39,12</text:p>
          </table:table-cell>
          <table:table-cell office:value-type="float" office:value="2060.88" table:formula="of:=[.H834]-[.K834]" table:style-name="ce7">
            <text:p>2.060,88</text:p>
          </table:table-cell>
          <table:table-cell table:number-columns-repeated="16372"/>
        </table:table-row>
        <table:table-row table:style-name="ro1">
          <table:table-cell office:value-type="float" office:value="353076" table:style-name="ce5">
            <text:p>353076</text:p>
          </table:table-cell>
          <table:table-cell office:value-type="string" table:style-name="ce5">
            <text:p>TATYANE MIRANDA CAIRES DE MANSINE CASTRO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GUANAMBI - 1 , 2 E 3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35]+[.J835]" table:style-name="ce7">
            <text:p>0,00</text:p>
          </table:table-cell>
          <table:table-cell office:value-type="float" office:value="6134.25" table:formula="of:=[.H835]-[.K835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84820" table:style-name="ce5">
            <text:p>284820</text:p>
          </table:table-cell>
          <table:table-cell office:value-type="string" table:style-name="ce5">
            <text:p>TEREZA JOZILDA FREIRE DE CARVA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ALAGOINHAS - 1,2,3,4 E 5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37.799999999999997" table:style-name="ce7">
            <text:p>37,80</text:p>
          </table:table-cell>
          <table:table-cell office:value-type="float" office:value="37.799999999999997" table:formula="of:=[.I836]+[.J836]" table:style-name="ce7">
            <text:p>37,80</text:p>
          </table:table-cell>
          <table:table-cell office:value-type="float" office:value="2062.1999999999998" table:formula="of:=[.H836]-[.K836]" table:style-name="ce7">
            <text:p>2.062,20</text:p>
          </table:table-cell>
          <table:table-cell table:number-columns-repeated="16372"/>
        </table:table-row>
        <table:table-row table:style-name="ro1">
          <table:table-cell office:value-type="float" office:value="170704" table:style-name="ce5">
            <text:p>170704</text:p>
          </table:table-cell>
          <table:table-cell office:value-type="string" table:style-name="ce5">
            <text:p>TEREZINHA MARIA LOBO SANT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618.9" table:style-name="ce7">
            <text:p>1.618,90</text:p>
          </table:table-cell>
          <table:table-cell office:value-type="float" office:value="1618.9" table:formula="of:=[.I837]+[.J837]" table:style-name="ce7">
            <text:p>1.618,90</text:p>
          </table:table-cell>
          <table:table-cell office:value-type="float" office:value="8381.1" table:formula="of:=[.H837]-[.K837]" table:style-name="ce7">
            <text:p>8.381,10</text:p>
          </table:table-cell>
          <table:table-cell table:number-columns-repeated="16372"/>
        </table:table-row>
        <table:table-row table:style-name="ro1">
          <table:table-cell office:value-type="float" office:value="170704" table:style-name="ce5">
            <text:p>170704</text:p>
          </table:table-cell>
          <table:table-cell office:value-type="string" table:style-name="ce5">
            <text:p>TEREZINHA MARIA LOBO SANT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38]+[.J838]" table:style-name="ce7">
            <text:p>0,00</text:p>
          </table:table-cell>
          <table:table-cell office:value-type="float" office:value="7092.44" table:formula="of:=[.H838]-[.K838]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932" table:style-name="ce5">
            <text:p>351932</text:p>
          </table:table-cell>
          <table:table-cell office:value-type="string" table:style-name="ce5">
            <text:p>THAIANNA RUSCIOLELLI SOUZ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TABUNA - 1, 2, 3, 4, 5, 6, 7, 8 E 9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486.04" table:style-name="ce7">
            <text:p>6.486,0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39]+[.J839]" table:style-name="ce7">
            <text:p>0,00</text:p>
          </table:table-cell>
          <table:table-cell office:value-type="float" office:value="6486.04" table:formula="of:=[.H839]-[.K839]" table:style-name="ce7">
            <text:p>6.486,04</text:p>
          </table:table-cell>
          <table:table-cell table:number-columns-repeated="16372"/>
        </table:table-row>
        <table:table-row table:style-name="ro1">
          <table:table-cell office:value-type="float" office:value="284821" table:style-name="ce5">
            <text:p>284821</text:p>
          </table:table-cell>
          <table:table-cell office:value-type="string" table:style-name="ce5">
            <text:p>THELMA LEAL DE OLIVEIR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NAZARE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7.58" table:style-name="ce7">
            <text:p>47,58</text:p>
          </table:table-cell>
          <table:table-cell office:value-type="float" office:value="47.58" table:formula="of:=[.I840]+[.J840]" table:style-name="ce7">
            <text:p>47,58</text:p>
          </table:table-cell>
          <table:table-cell office:value-type="float" office:value="2052.42" table:formula="of:=[.H840]-[.K840]" table:style-name="ce7">
            <text:p>2.052,42</text:p>
          </table:table-cell>
          <table:table-cell table:number-columns-repeated="16372"/>
        </table:table-row>
        <table:table-row table:style-name="ro1">
          <table:table-cell office:value-type="float" office:value="284821" table:style-name="ce5">
            <text:p>284821</text:p>
          </table:table-cell>
          <table:table-cell office:value-type="string" table:style-name="ce5">
            <text:p>THELMA LEAL DE OLIVEIR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NAZARE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41]+[.J841]" table:style-name="ce7">
            <text:p>0,00</text:p>
          </table:table-cell>
          <table:table-cell office:value-type="float" office:value="6134.25" table:formula="of:=[.H841]-[.K841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441" table:style-name="ce5">
            <text:p>351441</text:p>
          </table:table-cell>
          <table:table-cell office:value-type="string" table:style-name="ce5">
            <text:p>THERESA CRISTINA PINTO REBOUCA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SIMOES FILHO - 1, 2, 3 E 4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29.47" table:style-name="ce7">
            <text:p>29,47</text:p>
          </table:table-cell>
          <table:table-cell office:value-type="float" office:value="29.47" table:formula="of:=[.I842]+[.J842]" table:style-name="ce7">
            <text:p>29,47</text:p>
          </table:table-cell>
          <table:table-cell office:value-type="float" office:value="2070.5300000000002" table:formula="of:=[.H842]-[.K842]" table:style-name="ce7">
            <text:p>2.070,53</text:p>
          </table:table-cell>
          <table:table-cell table:number-columns-repeated="16372"/>
        </table:table-row>
        <table:table-row table:style-name="ro1">
          <table:table-cell office:value-type="float" office:value="351441" table:style-name="ce5">
            <text:p>351441</text:p>
          </table:table-cell>
          <table:table-cell office:value-type="string" table:style-name="ce5">
            <text:p>THERESA CRISTINA PINTO REBOUCA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SIMOES FILHO - 1, 2, 3 E 4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43]+[.J843]" table:style-name="ce7">
            <text:p>0,00</text:p>
          </table:table-cell>
          <table:table-cell office:value-type="float" office:value="6134.25" table:formula="of:=[.H843]-[.K843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3097" table:style-name="ce5">
            <text:p>353097</text:p>
          </table:table-cell>
          <table:table-cell office:value-type="string" table:style-name="ce5">
            <text:p>THIAGO CERQUEIRA FONSEC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SANTO ANTONIO DE JESUS - 1, 2, 3 E 4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44]+[.J844]" table:style-name="ce7">
            <text:p>0,00</text:p>
          </table:table-cell>
          <table:table-cell office:value-type="float" office:value="6595.97" table:formula="of:=[.H844]-[.K844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593" table:style-name="ce5">
            <text:p>351593</text:p>
          </table:table-cell>
          <table:table-cell office:value-type="string" table:style-name="ce5">
            <text:p>THIARA RUSCIOLELLI SOUZ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CAMACARI - 1, 2, 3, 4, 5 E 6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45]+[.J845]" table:style-name="ce7">
            <text:p>0,00</text:p>
          </table:table-cell>
          <table:table-cell office:value-type="float" office:value="6595.97" table:formula="of:=[.H845]-[.K845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885" table:style-name="ce5">
            <text:p>352885</text:p>
          </table:table-cell>
          <table:table-cell office:value-type="string" table:style-name="ce5">
            <text:p>THOMAS LUZ RAIMUNDO BRI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LHEUS - 1 A 11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2198.66" table:style-name="ce7">
            <text:p>2.198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46]+[.J846]" table:style-name="ce7">
            <text:p>0,00</text:p>
          </table:table-cell>
          <table:table-cell office:value-type="float" office:value="2198.66" table:formula="of:=[.H846]-[.K846]" table:style-name="ce7">
            <text:p>2.198,66</text:p>
          </table:table-cell>
          <table:table-cell table:number-columns-repeated="16372"/>
        </table:table-row>
        <table:table-row table:style-name="ro1">
          <table:table-cell office:value-type="float" office:value="353088" table:style-name="ce5">
            <text:p>353088</text:p>
          </table:table-cell>
          <table:table-cell office:value-type="string" table:style-name="ce5">
            <text:p>THYEGO DE OLIVEIRA MATO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ITABERABA - 1, 2, 3 E 4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2044.75" table:style-name="ce7">
            <text:p>2.044,7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47]+[.J847]" table:style-name="ce7">
            <text:p>0,00</text:p>
          </table:table-cell>
          <table:table-cell office:value-type="float" office:value="2044.75" table:formula="of:=[.H847]-[.K847]" table:style-name="ce7">
            <text:p>2.044,75</text:p>
          </table:table-cell>
          <table:table-cell table:number-columns-repeated="16372"/>
        </table:table-row>
        <table:table-row table:style-name="ro1">
          <table:table-cell office:value-type="float" office:value="351939" table:style-name="ce5">
            <text:p>351939</text:p>
          </table:table-cell>
          <table:table-cell office:value-type="string" table:style-name="ce5">
            <text:p>TIAGO ALVES PACHEC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5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48]+[.J848]" table:style-name="ce7">
            <text:p>0,00</text:p>
          </table:table-cell>
          <table:table-cell office:value-type="float" office:value="6134.25" table:formula="of:=[.H848]-[.K848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3369" table:style-name="ce5">
            <text:p>353369</text:p>
          </table:table-cell>
          <table:table-cell office:value-type="string" table:style-name="ce5">
            <text:p>TIAGO AVILA DE SOUZ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EUCLIDES DA CUNHA - 1, 2 E 3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49]+[.J849]" table:style-name="ce7">
            <text:p>0,00</text:p>
          </table:table-cell>
          <table:table-cell office:value-type="float" office:value="6134.25" table:formula="of:=[.H849]-[.K849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2002" table:style-name="ce5">
            <text:p>352002</text:p>
          </table:table-cell>
          <table:table-cell office:value-type="string" table:style-name="ce5">
            <text:p>TIAGO DE ALMEIDA QUADR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50]+[.J850]" table:style-name="ce7">
            <text:p>0,00</text:p>
          </table:table-cell>
          <table:table-cell office:value-type="float" office:value="6595.97" table:formula="of:=[.H850]-[.K850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60" table:style-name="ce5">
            <text:p>351360</text:p>
          </table:table-cell>
          <table:table-cell office:value-type="string" table:style-name="ce5">
            <text:p>TRICIA MARIA NUNES L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IVEL - 1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53.98" table:style-name="ce7">
            <text:p>53,98</text:p>
          </table:table-cell>
          <table:table-cell office:value-type="float" office:value="53.98" table:formula="of:=[.I851]+[.J851]" table:style-name="ce7">
            <text:p>53,98</text:p>
          </table:table-cell>
          <table:table-cell office:value-type="float" office:value="2046.02" table:formula="of:=[.H851]-[.K851]" table:style-name="ce7">
            <text:p>2.046,02</text:p>
          </table:table-cell>
          <table:table-cell table:number-columns-repeated="16372"/>
        </table:table-row>
        <table:table-row table:style-name="ro1">
          <table:table-cell office:value-type="float" office:value="351360" table:style-name="ce5">
            <text:p>351360</text:p>
          </table:table-cell>
          <table:table-cell office:value-type="string" table:style-name="ce5">
            <text:p>TRICIA MARIA NUNES L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IVEL - 1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52]+[.J852]" table:style-name="ce7">
            <text:p>0,00</text:p>
          </table:table-cell>
          <table:table-cell office:value-type="float" office:value="6595.97" table:formula="of:=[.H852]-[.K852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171" table:style-name="ce5">
            <text:p>352171</text:p>
          </table:table-cell>
          <table:table-cell office:value-type="string" table:style-name="ce5">
            <text:p>TUANA DE ABREU CRUZ ARAUJO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3002/2018</text:p>
          </table:table-cell>
          <table:table-cell office:value-type="string" table:style-name="ce5">
            <text:p>DEA 13° SALARIO</text:p>
          </table:table-cell>
          <table:table-cell office:value-type="string" table:style-name="ce5">
            <text:p>ADMINISTRATIVO</text:p>
          </table:table-cell>
          <table:table-cell office:value-type="float" office:value="403.7" table:style-name="ce7">
            <text:p>403,70</text:p>
          </table:table-cell>
          <table:table-cell office:value-type="float" office:value="56.52" table:style-name="ce7">
            <text:p>56,52</text:p>
          </table:table-cell>
          <table:table-cell office:value-type="float" office:value="0" table:style-name="ce7">
            <text:p>0,00</text:p>
          </table:table-cell>
          <table:table-cell office:value-type="float" office:value="56.52" table:formula="of:=[.I853]+[.J853]" table:style-name="ce7">
            <text:p>56,52</text:p>
          </table:table-cell>
          <table:table-cell office:value-type="float" office:value="347.18" table:formula="of:=[.H853]-[.K853]" table:style-name="ce7">
            <text:p>347,18</text:p>
          </table:table-cell>
          <table:table-cell table:number-columns-repeated="16372"/>
        </table:table-row>
        <table:table-row table:style-name="ro1">
          <table:table-cell office:value-type="float" office:value="352171" table:style-name="ce5">
            <text:p>352171</text:p>
          </table:table-cell>
          <table:table-cell office:value-type="string" table:style-name="ce5">
            <text:p>TUANA DE ABREU CRUZ ARAUJO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3002/2018</text:p>
          </table:table-cell>
          <table:table-cell office:value-type="string" table:style-name="ce5">
            <text:p>DEA GRAT COMPETENCIA</text:p>
          </table:table-cell>
          <table:table-cell office:value-type="string" table:style-name="ce5">
            <text:p>ADMINISTRATIVO</text:p>
          </table:table-cell>
          <table:table-cell office:value-type="float" office:value="1211.0999999999999" table:style-name="ce7">
            <text:p>1.211,10</text:p>
          </table:table-cell>
          <table:table-cell office:value-type="float" office:value="169.55" table:style-name="ce7">
            <text:p>169,55</text:p>
          </table:table-cell>
          <table:table-cell office:value-type="float" office:value="0" table:style-name="ce7">
            <text:p>0,00</text:p>
          </table:table-cell>
          <table:table-cell office:value-type="float" office:value="169.55" table:formula="of:=[.I854]+[.J854]" table:style-name="ce7">
            <text:p>169,55</text:p>
          </table:table-cell>
          <table:table-cell office:value-type="float" office:value="1041.55" table:formula="of:=[.H854]-[.K854]" table:style-name="ce7">
            <text:p>1.041,55</text:p>
          </table:table-cell>
          <table:table-cell table:number-columns-repeated="16372"/>
        </table:table-row>
        <table:table-row table:style-name="ro1">
          <table:table-cell office:value-type="float" office:value="351239" table:style-name="ce5">
            <text:p>351239</text:p>
          </table:table-cell>
          <table:table-cell office:value-type="string" table:style-name="ce5">
            <text:p>UBIRAJARA OLIVEIRA FADIGA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ITAPARICA - 1 E 2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68.47" table:style-name="ce7">
            <text:p>1.368,47</text:p>
          </table:table-cell>
          <table:table-cell office:value-type="float" office:value="1368.47" table:formula="of:=[.I855]+[.J855]" table:style-name="ce7">
            <text:p>1.368,47</text:p>
          </table:table-cell>
          <table:table-cell office:value-type="float" office:value="8631.5300000000007" table:formula="of:=[.H855]-[.K855]" table:style-name="ce7">
            <text:p>8.631,53</text:p>
          </table:table-cell>
          <table:table-cell table:number-columns-repeated="16372"/>
        </table:table-row>
        <table:table-row table:style-name="ro1">
          <table:table-cell office:value-type="float" office:value="351239" table:style-name="ce5">
            <text:p>351239</text:p>
          </table:table-cell>
          <table:table-cell office:value-type="string" table:style-name="ce5">
            <text:p>UBIRAJARA OLIVEIRA FADIGA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ITAPARICA - 1 E 2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56]+[.J856]" table:style-name="ce7">
            <text:p>0,00</text:p>
          </table:table-cell>
          <table:table-cell office:value-type="float" office:value="6134.25" table:formula="of:=[.H856]-[.K856]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233" table:style-name="ce5">
            <text:p>351233</text:p>
          </table:table-cell>
          <table:table-cell office:value-type="string" table:style-name="ce5">
            <text:p>ULISSES CAMPOS DE ARAUJ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IDADANIA - 14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90.68" table:style-name="ce7">
            <text:p>1.290,68</text:p>
          </table:table-cell>
          <table:table-cell office:value-type="float" office:value="1290.68" table:formula="of:=[.I857]+[.J857]" table:style-name="ce7">
            <text:p>1.290,68</text:p>
          </table:table-cell>
          <table:table-cell office:value-type="float" office:value="8709.32" table:formula="of:=[.H857]-[.K857]" table:style-name="ce7">
            <text:p>8.709,32</text:p>
          </table:table-cell>
          <table:table-cell table:number-columns-repeated="16372"/>
        </table:table-row>
        <table:table-row table:style-name="ro1">
          <table:table-cell office:value-type="float" office:value="351233" table:style-name="ce5">
            <text:p>351233</text:p>
          </table:table-cell>
          <table:table-cell office:value-type="string" table:style-name="ce5">
            <text:p>ULISSES CAMPOS DE ARAUJ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IDADANIA - 14 PROMOTORIA DE JUSTI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58]+[.J858]" table:style-name="ce7">
            <text:p>0,00</text:p>
          </table:table-cell>
          <table:table-cell office:value-type="float" office:value="6595.97" table:formula="of:=[.H858]-[.K858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07" table:style-name="ce5">
            <text:p>351207</text:p>
          </table:table-cell>
          <table:table-cell office:value-type="string" table:style-name="ce5">
            <text:p>VALDEMAR DE SOUZA FERRAZ FI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45.19" table:style-name="ce7">
            <text:p>1.145,19</text:p>
          </table:table-cell>
          <table:table-cell office:value-type="float" office:value="1145.19" table:formula="of:=[.I859]+[.J859]" table:style-name="ce7">
            <text:p>1.145,19</text:p>
          </table:table-cell>
          <table:table-cell office:value-type="float" office:value="8854.81" table:formula="of:=[.H859]-[.K859]" table:style-name="ce7">
            <text:p>8.854,81</text:p>
          </table:table-cell>
          <table:table-cell table:number-columns-repeated="16372"/>
        </table:table-row>
        <table:table-row table:style-name="ro1">
          <table:table-cell office:value-type="float" office:value="351326" table:style-name="ce5">
            <text:p>351326</text:p>
          </table:table-cell>
          <table:table-cell office:value-type="string" table:style-name="ce5">
            <text:p>VALERIA ANDRADE PEDR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7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219.18" table:style-name="ce7">
            <text:p>219,18</text:p>
          </table:table-cell>
          <table:table-cell office:value-type="float" office:value="219.18" table:formula="of:=[.I860]+[.J860]" table:style-name="ce7">
            <text:p>219,18</text:p>
          </table:table-cell>
          <table:table-cell office:value-type="float" office:value="9780.82" table:formula="of:=[.H860]-[.K860]" table:style-name="ce7">
            <text:p>9.780,82</text:p>
          </table:table-cell>
          <table:table-cell table:number-columns-repeated="16372"/>
        </table:table-row>
        <table:table-row table:style-name="ro1">
          <table:table-cell office:value-type="float" office:value="351326" table:style-name="ce5">
            <text:p>351326</text:p>
          </table:table-cell>
          <table:table-cell office:value-type="string" table:style-name="ce5">
            <text:p>VALERIA ANDRADE PEDR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7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61]+[.J861]" table:style-name="ce7">
            <text:p>0,00</text:p>
          </table:table-cell>
          <table:table-cell office:value-type="float" office:value="6595.97" table:formula="of:=[.H861]-[.K861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23" table:style-name="ce5">
            <text:p>351323</text:p>
          </table:table-cell>
          <table:table-cell office:value-type="string" table:style-name="ce5">
            <text:p>VALMIRO SANTOS MACED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EDUC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09.8900000000001" table:style-name="ce7">
            <text:p>1.309,89</text:p>
          </table:table-cell>
          <table:table-cell office:value-type="float" office:value="1309.8900000000001" table:formula="of:=[.I862]+[.J862]" table:style-name="ce7">
            <text:p>1.309,89</text:p>
          </table:table-cell>
          <table:table-cell office:value-type="float" office:value="8690.11" table:formula="of:=[.H862]-[.K862]" table:style-name="ce7">
            <text:p>8.690,11</text:p>
          </table:table-cell>
          <table:table-cell table:number-columns-repeated="16372"/>
        </table:table-row>
        <table:table-row table:style-name="ro1">
          <table:table-cell office:value-type="float" office:value="351323" table:style-name="ce5">
            <text:p>351323</text:p>
          </table:table-cell>
          <table:table-cell office:value-type="string" table:style-name="ce5">
            <text:p>VALMIRO SANTOS MACED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EDUC - COORDENACAO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63]+[.J863]" table:style-name="ce7">
            <text:p>0,00</text:p>
          </table:table-cell>
          <table:table-cell office:value-type="float" office:value="6595.97" table:formula="of:=[.H863]-[.K863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36" table:style-name="ce5">
            <text:p>351336</text:p>
          </table:table-cell>
          <table:table-cell office:value-type="string" table:style-name="ce5">
            <text:p>VALTERCIO PEDROS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VITORIA DA CONQUISTA - 1 A 9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7545.74" table:style-name="ce7">
            <text:p>7.545,74</text:p>
          </table:table-cell>
          <table:table-cell office:value-type="float" office:value="0" table:style-name="ce7">
            <text:p>0,00</text:p>
          </table:table-cell>
          <table:table-cell office:value-type="float" office:value="819.58" table:style-name="ce7">
            <text:p>819,58</text:p>
          </table:table-cell>
          <table:table-cell office:value-type="float" office:value="819.58" table:formula="of:=[.I864]+[.J864]" table:style-name="ce7">
            <text:p>819,58</text:p>
          </table:table-cell>
          <table:table-cell office:value-type="float" office:value="6726.16" table:formula="of:=[.H864]-[.K864]" table:style-name="ce7">
            <text:p>6.726,16</text:p>
          </table:table-cell>
          <table:table-cell table:number-columns-repeated="16372"/>
        </table:table-row>
        <table:table-row table:style-name="ro1">
          <table:table-cell office:value-type="float" office:value="351336" table:style-name="ce5">
            <text:p>351336</text:p>
          </table:table-cell>
          <table:table-cell office:value-type="string" table:style-name="ce5">
            <text:p>VALTERCIO PEDROS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VITORIA DA CONQUISTA - 1 A 9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65]+[.J865]" table:style-name="ce7">
            <text:p>0,00</text:p>
          </table:table-cell>
          <table:table-cell office:value-type="float" office:value="6595.97" table:formula="of:=[.H865]-[.K865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70627" table:style-name="ce5">
            <text:p>70627</text:p>
          </table:table-cell>
          <table:table-cell office:value-type="string" table:style-name="ce5">
            <text:p>VANDA ARAUJO ARAGA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66]+[.J866]" table:style-name="ce7">
            <text:p>0,00</text:p>
          </table:table-cell>
          <table:table-cell office:value-type="float" office:value="1500" table:formula="of:=[.H866]-[.K866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2047" table:style-name="ce5">
            <text:p>352047</text:p>
          </table:table-cell>
          <table:table-cell office:value-type="string" table:style-name="ce5">
            <text:p>VANESSA DA FRANCA ARCANJO DOURADO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PJ DE IRECE - 1, 2 E 3</text:p>
          </table:table-cell>
          <table:table-cell office:value-type="string" table:style-name="ce6">
            <text:p>003.0.3002/2018</text:p>
          </table:table-cell>
          <table:table-cell office:value-type="string" table:style-name="ce5">
            <text:p>DEA 13° SALARIO</text:p>
          </table:table-cell>
          <table:table-cell office:value-type="string" table:style-name="ce5">
            <text:p>ADMINISTRATIVO</text:p>
          </table:table-cell>
          <table:table-cell office:value-type="float" office:value="366.98" table:style-name="ce7">
            <text:p>366,98</text:p>
          </table:table-cell>
          <table:table-cell office:value-type="float" office:value="51.38" table:style-name="ce7">
            <text:p>51,38</text:p>
          </table:table-cell>
          <table:table-cell office:value-type="float" office:value="0" table:style-name="ce7">
            <text:p>0,00</text:p>
          </table:table-cell>
          <table:table-cell office:value-type="float" office:value="51.38" table:formula="of:=[.I867]+[.J867]" table:style-name="ce7">
            <text:p>51,38</text:p>
          </table:table-cell>
          <table:table-cell office:value-type="float" office:value="315.60000000000002" table:formula="of:=[.H867]-[.K867]" table:style-name="ce7">
            <text:p>315,60</text:p>
          </table:table-cell>
          <table:table-cell table:number-columns-repeated="16372"/>
        </table:table-row>
        <table:table-row table:style-name="ro1">
          <table:table-cell office:value-type="float" office:value="352047" table:style-name="ce5">
            <text:p>352047</text:p>
          </table:table-cell>
          <table:table-cell office:value-type="string" table:style-name="ce5">
            <text:p>VANESSA DA FRANCA ARCANJO DOURADO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PJ DE IRECE - 1, 2 E 3</text:p>
          </table:table-cell>
          <table:table-cell office:value-type="string" table:style-name="ce6">
            <text:p>003.0.3002/2018</text:p>
          </table:table-cell>
          <table:table-cell office:value-type="string" table:style-name="ce5">
            <text:p>DEA GRAT COMPETENCIA</text:p>
          </table:table-cell>
          <table:table-cell office:value-type="string" table:style-name="ce5">
            <text:p>ADMINISTRATIVO</text:p>
          </table:table-cell>
          <table:table-cell office:value-type="float" office:value="1100.94" table:style-name="ce7">
            <text:p>1.100,94</text:p>
          </table:table-cell>
          <table:table-cell office:value-type="float" office:value="154.13" table:style-name="ce7">
            <text:p>154,13</text:p>
          </table:table-cell>
          <table:table-cell office:value-type="float" office:value="0" table:style-name="ce7">
            <text:p>0,00</text:p>
          </table:table-cell>
          <table:table-cell office:value-type="float" office:value="154.13" table:formula="of:=[.I868]+[.J868]" table:style-name="ce7">
            <text:p>154,13</text:p>
          </table:table-cell>
          <table:table-cell office:value-type="float" office:value="946.81000000000006" table:formula="of:=[.H868]-[.K868]" table:style-name="ce7">
            <text:p>946,81</text:p>
          </table:table-cell>
          <table:table-cell table:number-columns-repeated="16372"/>
        </table:table-row>
        <table:table-row table:style-name="ro1">
          <table:table-cell office:value-type="float" office:value="351792" table:style-name="ce5">
            <text:p>351792</text:p>
          </table:table-cell>
          <table:table-cell office:value-type="string" table:style-name="ce5">
            <text:p>VANEZZA DE OLIVEIRA BAS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CAMACARI - 1, 2, 3, 4, 5 E 6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69]+[.J869]" table:style-name="ce7">
            <text:p>0,00</text:p>
          </table:table-cell>
          <table:table-cell office:value-type="float" office:value="6595.97" table:formula="of:=[.H869]-[.K869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21" table:style-name="ce5">
            <text:p>351621</text:p>
          </table:table-cell>
          <table:table-cell office:value-type="string" table:style-name="ce5">
            <text:p>VERENA LIMA DE OLIVEIRA LEAL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70]+[.J870]" table:style-name="ce7">
            <text:p>0,00</text:p>
          </table:table-cell>
          <table:table-cell office:value-type="float" office:value="6595.97" table:formula="of:=[.H870]-[.K870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84822" table:style-name="ce5">
            <text:p>284822</text:p>
          </table:table-cell>
          <table:table-cell office:value-type="string" table:style-name="ce5">
            <text:p>VICENTE RAMOS DE ARAUJO</text:p>
          </table:table-cell>
          <table:table-cell office:value-type="string" table:style-name="ce5">
            <text:p>PROMOTOR DE ENTRANCIA INICIAL</text:p>
          </table:table-cell>
          <table:table-cell office:value-type="string" table:style-name="ce5">
            <text:p>PJ DE POJU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32.26" table:style-name="ce7">
            <text:p>32,26</text:p>
          </table:table-cell>
          <table:table-cell office:value-type="float" office:value="32.26" table:formula="of:=[.I871]+[.J871]" table:style-name="ce7">
            <text:p>32,26</text:p>
          </table:table-cell>
          <table:table-cell office:value-type="float" office:value="2067.7399999999998" table:formula="of:=[.H871]-[.K871]" table:style-name="ce7">
            <text:p>2.067,74</text:p>
          </table:table-cell>
          <table:table-cell table:number-columns-repeated="16372"/>
        </table:table-row>
        <table:table-row table:style-name="ro1">
          <table:table-cell office:value-type="float" office:value="284822" table:style-name="ce5">
            <text:p>284822</text:p>
          </table:table-cell>
          <table:table-cell office:value-type="string" table:style-name="ce5">
            <text:p>VICENTE RAMOS DE ARAUJO</text:p>
          </table:table-cell>
          <table:table-cell office:value-type="string" table:style-name="ce5">
            <text:p>PROMOTOR DE ENTRANCIA INICIAL</text:p>
          </table:table-cell>
          <table:table-cell office:value-type="string" table:style-name="ce5">
            <text:p>PJ DE POJU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5704.86" table:style-name="ce7">
            <text:p>5.704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72]+[.J872]" table:style-name="ce7">
            <text:p>0,00</text:p>
          </table:table-cell>
          <table:table-cell office:value-type="float" office:value="5704.86" table:formula="of:=[.H872]-[.K872]" table:style-name="ce7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351368" table:style-name="ce5">
            <text:p>351368</text:p>
          </table:table-cell>
          <table:table-cell office:value-type="string" table:style-name="ce5">
            <text:p>VILMA CECILIA BATIST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FANCIA E JUVENTUDE - PROMOTORIA DE JUSTICA - 5 PROMOTOR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71.33" table:style-name="ce7">
            <text:p>71,33</text:p>
          </table:table-cell>
          <table:table-cell office:value-type="float" office:value="71.33" table:formula="of:=[.I873]+[.J873]" table:style-name="ce7">
            <text:p>71,33</text:p>
          </table:table-cell>
          <table:table-cell office:value-type="float" office:value="2028.67" table:formula="of:=[.H873]-[.K873]" table:style-name="ce7">
            <text:p>2.028,67</text:p>
          </table:table-cell>
          <table:table-cell table:number-columns-repeated="16372"/>
        </table:table-row>
        <table:table-row table:style-name="ro1">
          <table:table-cell office:value-type="float" office:value="351368" table:style-name="ce5">
            <text:p>351368</text:p>
          </table:table-cell>
          <table:table-cell office:value-type="string" table:style-name="ce5">
            <text:p>VILMA CECILIA BATIST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FANCIA E JUVENTUDE - PROMOTORIA DE JUSTICA - 5 PROMOTOR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74]+[.J874]" table:style-name="ce7">
            <text:p>0,00</text:p>
          </table:table-cell>
          <table:table-cell office:value-type="float" office:value="6595.97" table:formula="of:=[.H874]-[.K874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06" table:style-name="ce5">
            <text:p>351206</text:p>
          </table:table-cell>
          <table:table-cell office:value-type="string" table:style-name="ce5">
            <text:p>VILMARA MONTEIRO DE ALMEIDA TEIX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49.47" table:style-name="ce7">
            <text:p>1.349,47</text:p>
          </table:table-cell>
          <table:table-cell office:value-type="float" office:value="1349.47" table:formula="of:=[.I875]+[.J875]" table:style-name="ce7">
            <text:p>1.349,47</text:p>
          </table:table-cell>
          <table:table-cell office:value-type="float" office:value="8650.5300000000007" table:formula="of:=[.H875]-[.K875]" table:style-name="ce7">
            <text:p>8.650,53</text:p>
          </table:table-cell>
          <table:table-cell table:number-columns-repeated="16372"/>
        </table:table-row>
        <table:table-row table:style-name="ro1">
          <table:table-cell office:value-type="float" office:value="351206" table:style-name="ce5">
            <text:p>351206</text:p>
          </table:table-cell>
          <table:table-cell office:value-type="string" table:style-name="ce5">
            <text:p>VILMARA MONTEIRO DE ALMEIDA TEIX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65/2017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76]+[.J876]" table:style-name="ce7">
            <text:p>0,00</text:p>
          </table:table-cell>
          <table:table-cell office:value-type="float" office:value="10000" table:formula="of:=[.H876]-[.K876]" table:style-name="ce7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46214" table:style-name="ce5">
            <text:p>46214</text:p>
          </table:table-cell>
          <table:table-cell office:value-type="string" table:style-name="ce5">
            <text:p>VILOBALDO BASTOS DE MAGALHA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77]+[.J877]" table:style-name="ce7">
            <text:p>0,00</text:p>
          </table:table-cell>
          <table:table-cell office:value-type="float" office:value="1500" table:formula="of:=[.H877]-[.K877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318" table:style-name="ce5">
            <text:p>351318</text:p>
          </table:table-cell>
          <table:table-cell office:value-type="string" table:style-name="ce5">
            <text:p>VIRGINIA DE ALCANTARA ALVES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45.45" table:style-name="ce7">
            <text:p>1.345,45</text:p>
          </table:table-cell>
          <table:table-cell office:value-type="float" office:value="1345.45" table:formula="of:=[.I878]+[.J878]" table:style-name="ce7">
            <text:p>1.345,45</text:p>
          </table:table-cell>
          <table:table-cell office:value-type="float" office:value="8654.5499999999993" table:formula="of:=[.H878]-[.K878]" table:style-name="ce7">
            <text:p>8.654,55</text:p>
          </table:table-cell>
          <table:table-cell table:number-columns-repeated="16372"/>
        </table:table-row>
        <table:table-row table:style-name="ro1">
          <table:table-cell office:value-type="float" office:value="351791" table:style-name="ce5">
            <text:p>351791</text:p>
          </table:table-cell>
          <table:table-cell office:value-type="string" table:style-name="ce5">
            <text:p>VIRGINIA RIBEIRO MANZINI LIBERTADOR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CAMACARI - 1, 2, 3, 4, 5 E 6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79]+[.J879]" table:style-name="ce7">
            <text:p>0,00</text:p>
          </table:table-cell>
          <table:table-cell office:value-type="float" office:value="6595.97" table:formula="of:=[.H879]-[.K879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84818" table:style-name="ce5">
            <text:p>284818</text:p>
          </table:table-cell>
          <table:table-cell office:value-type="string" table:style-name="ce5">
            <text:p>VIVIANE CHIACCHIO PEREIRA CARNEIR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6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0.42" table:style-name="ce7">
            <text:p>40,42</text:p>
          </table:table-cell>
          <table:table-cell office:value-type="float" office:value="40.42" table:formula="of:=[.I880]+[.J880]" table:style-name="ce7">
            <text:p>40,42</text:p>
          </table:table-cell>
          <table:table-cell office:value-type="float" office:value="2059.58" table:formula="of:=[.H880]-[.K880]" table:style-name="ce7">
            <text:p>2.059,58</text:p>
          </table:table-cell>
          <table:table-cell table:number-columns-repeated="16372"/>
        </table:table-row>
        <table:table-row table:style-name="ro1">
          <table:table-cell office:value-type="float" office:value="284818" table:style-name="ce5">
            <text:p>284818</text:p>
          </table:table-cell>
          <table:table-cell office:value-type="string" table:style-name="ce5">
            <text:p>VIVIANE CHIACCHIO PEREIRA CARNEIR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6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81]+[.J881]" table:style-name="ce7">
            <text:p>0,00</text:p>
          </table:table-cell>
          <table:table-cell office:value-type="float" office:value="6595.97" table:formula="of:=[.H881]-[.K881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511" table:style-name="ce5">
            <text:p>234511</text:p>
          </table:table-cell>
          <table:table-cell office:value-type="string" table:style-name="ce5">
            <text:p>WALDEMAR DE ARAUJO FI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2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49.4100000000001" table:style-name="ce7">
            <text:p>1.149,41</text:p>
          </table:table-cell>
          <table:table-cell office:value-type="float" office:value="1149.4100000000001" table:formula="of:=[.I882]+[.J882]" table:style-name="ce7">
            <text:p>1.149,41</text:p>
          </table:table-cell>
          <table:table-cell office:value-type="float" office:value="8850.59" table:formula="of:=[.H882]-[.K882]" table:style-name="ce7">
            <text:p>8.850,59</text:p>
          </table:table-cell>
          <table:table-cell table:number-columns-repeated="16372"/>
        </table:table-row>
        <table:table-row table:style-name="ro1">
          <table:table-cell office:value-type="float" office:value="351248" table:style-name="ce5">
            <text:p>351248</text:p>
          </table:table-cell>
          <table:table-cell office:value-type="string" table:style-name="ce5">
            <text:p>WALDEMIR LEAO DA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4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34.87" table:style-name="ce7">
            <text:p>1.334,87</text:p>
          </table:table-cell>
          <table:table-cell office:value-type="float" office:value="1334.87" table:formula="of:=[.I883]+[.J883]" table:style-name="ce7">
            <text:p>1.334,87</text:p>
          </table:table-cell>
          <table:table-cell office:value-type="float" office:value="8665.130000000001" table:formula="of:=[.H883]-[.K883]" table:style-name="ce7">
            <text:p>8.665,13</text:p>
          </table:table-cell>
          <table:table-cell table:number-columns-repeated="16372"/>
        </table:table-row>
        <table:table-row table:style-name="ro1">
          <table:table-cell office:value-type="float" office:value="36432" table:style-name="ce5">
            <text:p>36432</text:p>
          </table:table-cell>
          <table:table-cell office:value-type="string" table:style-name="ce5">
            <text:p>WALDENICE NORMANHA VIANN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84]+[.J884]" table:style-name="ce7">
            <text:p>0,00</text:p>
          </table:table-cell>
          <table:table-cell office:value-type="float" office:value="1500" table:formula="of:=[.H884]-[.K884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61680" table:style-name="ce5">
            <text:p>161680</text:p>
          </table:table-cell>
          <table:table-cell office:value-type="string" table:style-name="ce5">
            <text:p>WANDA VALBIRACI CALDAS FIGUEIRED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83.15" table:style-name="ce7">
            <text:p>1.483,15</text:p>
          </table:table-cell>
          <table:table-cell office:value-type="float" office:value="1483.15" table:formula="of:=[.I885]+[.J885]" table:style-name="ce7">
            <text:p>1.483,15</text:p>
          </table:table-cell>
          <table:table-cell office:value-type="float" office:value="8516.85" table:formula="of:=[.H885]-[.K885]" table:style-name="ce7">
            <text:p>8.516,85</text:p>
          </table:table-cell>
          <table:table-cell table:number-columns-repeated="16372"/>
        </table:table-row>
        <table:table-row table:style-name="ro1">
          <table:table-cell office:value-type="float" office:value="161680" table:style-name="ce5">
            <text:p>161680</text:p>
          </table:table-cell>
          <table:table-cell office:value-type="string" table:style-name="ce5">
            <text:p>WANDA VALBIRACI CALDAS FIGUEIRED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86]+[.J886]" table:style-name="ce7">
            <text:p>0,00</text:p>
          </table:table-cell>
          <table:table-cell office:value-type="float" office:value="7092.44" table:formula="of:=[.H886]-[.K886]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115311" table:style-name="ce5">
            <text:p>115311</text:p>
          </table:table-cell>
          <table:table-cell office:value-type="string" table:style-name="ce5">
            <text:p>WASHINGTON ARAUJO CARIG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617.16" table:style-name="ce7">
            <text:p>1.617,16</text:p>
          </table:table-cell>
          <table:table-cell office:value-type="float" office:value="1617.16" table:formula="of:=[.I887]+[.J887]" table:style-name="ce7">
            <text:p>1.617,16</text:p>
          </table:table-cell>
          <table:table-cell office:value-type="float" office:value="8382.84" table:formula="of:=[.H887]-[.K887]" table:style-name="ce7">
            <text:p>8.382,84</text:p>
          </table:table-cell>
          <table:table-cell table:number-columns-repeated="16372"/>
        </table:table-row>
        <table:table-row table:style-name="ro1">
          <table:table-cell office:value-type="float" office:value="115311" table:style-name="ce5">
            <text:p>115311</text:p>
          </table:table-cell>
          <table:table-cell office:value-type="string" table:style-name="ce5">
            <text:p>WASHINGTON ARAUJO CARIG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88]+[.J888]" table:style-name="ce7">
            <text:p>0,00</text:p>
          </table:table-cell>
          <table:table-cell office:value-type="float" office:value="7092.44" table:formula="of:=[.H888]-[.K888]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234382" table:style-name="ce5">
            <text:p>234382</text:p>
          </table:table-cell>
          <table:table-cell office:value-type="string" table:style-name="ce5">
            <text:p>WELLINGTON CESAR LIMA E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06.68" table:style-name="ce7">
            <text:p>1.406,68</text:p>
          </table:table-cell>
          <table:table-cell office:value-type="float" office:value="1406.68" table:formula="of:=[.I889]+[.J889]" table:style-name="ce7">
            <text:p>1.406,68</text:p>
          </table:table-cell>
          <table:table-cell office:value-type="float" office:value="8593.32" table:formula="of:=[.H889]-[.K889]" table:style-name="ce7">
            <text:p>8.593,32</text:p>
          </table:table-cell>
          <table:table-cell table:number-columns-repeated="16372"/>
        </table:table-row>
        <table:table-row table:style-name="ro1">
          <table:table-cell office:value-type="float" office:value="234382" table:style-name="ce5">
            <text:p>234382</text:p>
          </table:table-cell>
          <table:table-cell office:value-type="string" table:style-name="ce5">
            <text:p>WELLINGTON CESAR LIMA E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90]+[.J890]" table:style-name="ce7">
            <text:p>0,00</text:p>
          </table:table-cell>
          <table:table-cell office:value-type="float" office:value="7092.44" table:formula="of:=[.H890]-[.K890]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45143" table:style-name="ce5">
            <text:p>45143</text:p>
          </table:table-cell>
          <table:table-cell office:value-type="string" table:style-name="ce5">
            <text:p>WELLINGTON JOSE CAMPOS PONT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91]+[.J891]" table:style-name="ce7">
            <text:p>0,00</text:p>
          </table:table-cell>
          <table:table-cell office:value-type="float" office:value="1500" table:formula="of:=[.H891]-[.K891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51357" table:style-name="ce5">
            <text:p>51357</text:p>
          </table:table-cell>
          <table:table-cell office:value-type="string" table:style-name="ce5">
            <text:p>WILEBALDO MAGALHAES SETUBAL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92]+[.J892]" table:style-name="ce7">
            <text:p>0,00</text:p>
          </table:table-cell>
          <table:table-cell office:value-type="float" office:value="1500" table:formula="of:=[.H892]-[.K892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445" table:style-name="ce5">
            <text:p>351445</text:p>
          </table:table-cell>
          <table:table-cell office:value-type="string" table:style-name="ce5">
            <text:p>WILSON HENRIQUE FIGUEIREDO DE ANDRADE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1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8.73" table:style-name="ce7">
            <text:p>48,73</text:p>
          </table:table-cell>
          <table:table-cell office:value-type="float" office:value="48.73" table:formula="of:=[.I893]+[.J893]" table:style-name="ce7">
            <text:p>48,73</text:p>
          </table:table-cell>
          <table:table-cell office:value-type="float" office:value="2051.27" table:formula="of:=[.H893]-[.K893]" table:style-name="ce7">
            <text:p>2.051,27</text:p>
          </table:table-cell>
          <table:table-cell table:number-columns-repeated="16372"/>
        </table:table-row>
        <table:table-row table:style-name="ro1">
          <table:table-cell office:value-type="float" office:value="351445" table:style-name="ce5">
            <text:p>351445</text:p>
          </table:table-cell>
          <table:table-cell office:value-type="string" table:style-name="ce5">
            <text:p>WILSON HENRIQUE FIGUEIREDO DE ANDRADE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1 PROMOTORIA DE JUSTI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94]+[.J894]" table:style-name="ce7">
            <text:p>0,00</text:p>
          </table:table-cell>
          <table:table-cell office:value-type="float" office:value="6595.97" table:formula="of:=[.H894]-[.K894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05" table:style-name="ce5">
            <text:p>351205</text:p>
          </table:table-cell>
          <table:table-cell office:value-type="string" table:style-name="ce5">
            <text:p>YURI LOPES DE MELL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TABUNA - 1, 2, 3, 4, 5, 6, 7, 8 E 9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219.15" table:style-name="ce7">
            <text:p>219,15</text:p>
          </table:table-cell>
          <table:table-cell office:value-type="float" office:value="219.15" table:formula="of:=[.I895]+[.J895]" table:style-name="ce7">
            <text:p>219,15</text:p>
          </table:table-cell>
          <table:table-cell office:value-type="float" office:value="9780.85" table:formula="of:=[.H895]-[.K895]" table:style-name="ce7">
            <text:p>9.780,85</text:p>
          </table:table-cell>
          <table:table-cell table:number-columns-repeated="16372"/>
        </table:table-row>
        <table:table-row table:style-name="ro1">
          <table:table-cell office:value-type="float" office:value="351205" table:style-name="ce5">
            <text:p>351205</text:p>
          </table:table-cell>
          <table:table-cell office:value-type="string" table:style-name="ce5">
            <text:p>YURI LOPES DE MELL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TABUNA - 1, 2, 3, 4, 5, 6, 7, 8 E 9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96]+[.J896]" table:style-name="ce7">
            <text:p>0,00</text:p>
          </table:table-cell>
          <table:table-cell office:value-type="float" office:value="6595.97" table:formula="of:=[.H896]-[.K896]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44335" table:style-name="ce5">
            <text:p>44335</text:p>
          </table:table-cell>
          <table:table-cell office:value-type="string" table:style-name="ce5">
            <text:p>YVANILDE BANCILLON FAILLAC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97]+[.J897]" table:style-name="ce7">
            <text:p>0,00</text:p>
          </table:table-cell>
          <table:table-cell office:value-type="float" office:value="1500" table:formula="of:=[.H897]-[.K897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48857" table:style-name="ce5">
            <text:p>48857</text:p>
          </table:table-cell>
          <table:table-cell office:value-type="string" table:style-name="ce5">
            <text:p>ZELITA RODRIGUES CORREIA DOS SANTOS</text:p>
          </table:table-cell>
          <table:table-cell office:value-type="string" table:style-name="ce5">
            <text:p>PROMOTOR DE ENTRANCIA INICIAL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98]+[.J898]" table:style-name="ce7">
            <text:p>0,00</text:p>
          </table:table-cell>
          <table:table-cell office:value-type="float" office:value="1500" table:formula="of:=[.H898]-[.K898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48881" table:style-name="ce5">
            <text:p>48881</text:p>
          </table:table-cell>
          <table:table-cell office:value-type="string" table:style-name="ce5">
            <text:p>ZORAIDE DE ALMEIDA QUEIROZ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899]+[.J899]" table:style-name="ce7">
            <text:p>0,00</text:p>
          </table:table-cell>
          <table:table-cell office:value-type="float" office:value="1500" table:formula="of:=[.H899]-[.K899]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49269" table:style-name="ce5">
            <text:p>49269</text:p>
          </table:table-cell>
          <table:table-cell office:value-type="string" table:style-name="ce5">
            <text:p>ZUVAL GONCALVES FERR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700.79" table:style-name="ce7">
            <text:p>1.700,79</text:p>
          </table:table-cell>
          <table:table-cell office:value-type="float" office:value="1700.79" table:formula="of:=[.I900]+[.J900]" table:style-name="ce7">
            <text:p>1.700,79</text:p>
          </table:table-cell>
          <table:table-cell office:value-type="float" office:value="8299.2099999999991" table:formula="of:=[.H900]-[.K900]" table:style-name="ce7">
            <text:p>8.299,21</text:p>
          </table:table-cell>
          <table:table-cell table:number-columns-repeated="16372"/>
        </table:table-row>
        <table:table-row table:style-name="ro1">
          <table:table-cell office:value-type="float" office:value="49269" table:style-name="ce5">
            <text:p>49269</text:p>
          </table:table-cell>
          <table:table-cell office:value-type="string" table:style-name="ce5">
            <text:p>ZUVAL GONCALVES FERR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I901]+[.J901]" table:style-name="ce7">
            <text:p>0,00</text:p>
          </table:table-cell>
          <table:table-cell office:value-type="float" office:value="7092.44" table:formula="of:=[.H901]-[.K901]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4">
            <text:p>Fonte: Diretoria de Gestão de Pesso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4">
            <text:p>Data da Última Atualização: 30/09/2019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<text:span text:style-name="T3">1</text:span><text:s/>Número do Processo com a devida caracterização de seu órgão de origem.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<text:span text:style-name="T3">2</text:span><text:s/>Denominação daVerba objeto do processo ou justificativa do pagamento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<text:span text:style-name="T3">3</text:span><text:s/>Classificar o processo de concessão da verba como de natureza judicial ou administrativa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<text:span text:style-name="T3">4</text:span><text:s/>Valor bruto recebido no mês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<text:span text:style-name="T3">5</text:span><text:s/>Contribuição Previdenciária Oficial (Plano de Seguridade do Servidor Público e RGPS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<text:span text:style-name="T3">6</text:span><text:s/>Imposto de Renda na Fonte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<text:span text:style-name="T3">7</text:span><text:s/>Total de Descontos Efetuados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<text:span text:style-name="T3">8</text:span><text:s/>Valor Líquido Recebido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number-rows-repeated="1047664" table:style-name="ro1">
          <table:table-cell table:number-columns-repeated="16384"/>
        </table:table-row>
      </table:table>
      <table:table table:name="Planilha3" table:style-name="ta2"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80" table:default-cell-style-name="ce1"/>
        <table:table-row table:style-name="ro1">
          <table:table-cell office:value-type="string" table:style-name="ce1">
            <text:p>ACHILES DE JESUS SIQUAR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HILES DE JESUS SIQUARA FILH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5">
            <text:p>003.0.9990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ALBERTO DA COSTA DORE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ALTO ARAUJO SILVA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ALVO NUNES DOURADO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ALVO NUNES DOURADO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ELINA DE CASSIA BASTOS OLIVEIRA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EMARIO SILVA RODRIGU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ERBAL SIMOES BARR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ILSON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ILSON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IVALDO GUIMARAES CIDAD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IVALDO GUIMARAES CIDADE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A IMBASSAHY GUIMARAES MOREIRA LAGROTA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A TEIXEIRA BRAGA</text:p>
          </table:table-cell>
          <table:table-cell office:value-type="float" office:value="5400.67" table:style-name="ce1">
            <text:p>5400,67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A TEIXEIRA BRAG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I VASCONCELOS PAZELL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I VASCONCELOS PAZELLI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O FREIRE DE CARVALHO MARQUES</text:p>
          </table:table-cell>
          <table:table-cell office:value-type="float" office:value="1022.38" table:style-name="ce1">
            <text:p>1022,38</text:p>
          </table:table-cell>
          <table:table-cell office:value-type="string" table:style-name="ce15">
            <text:p>DEA IND FERIAS</text:p>
          </table:table-cell>
          <table:table-cell office:value-type="string" table:style-name="ce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O MARCUS BRITO DE ASSIS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VANY FIGUEREDO SILVA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CIO DALCUM TEIXEIRA DO AMARAL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ILTON ANTONIO GUIMARA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IRTON JUAREZ CHASTINET MASCARENHAS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IRTON JUAREZ CHASTINET MASCARENHAS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IRTON OLIVEIRA SOUZA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IRTON OLIVEIRA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A HELENA PIMENTEL DO LAG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A HELENA PIMENTEL DO LAG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ERTO JOSE GOM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 MOURA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 MOURA SAN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 OLIVEIRA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 SANTANA NEV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ANDRE CARVALHO FEITOSA CAVALCANTI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ANDRE LAMAS DA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ANDRE SOARES CRU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CE ALESSANDRA ATAIDE JACOME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CE ALESSANDRA ATAIDE JACOME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CIA VIOLETA BOTELHO SGADARI PASSEGGI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NE COTRIM CHAMADO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NE CURVELO TAVARES DE SA</text:p>
          </table:table-cell>
          <table:table-cell office:value-type="float" office:value="1022.38" table:style-name="ce1">
            <text:p>1022,38</text:p>
          </table:table-cell>
          <table:table-cell office:value-type="string" table:style-name="ce15">
            <text:p>DEA IND FERIAS</text:p>
          </table:table-cell>
          <table:table-cell office:value-type="string" table:style-name="ce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NE DANIELLE BARAUNA MILCENT RAMOS DE ARAUJO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NE VALERIA ARCHANGELO SALVADOR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5">
            <text:p>DEA IND FERIAS</text:p>
          </table:table-cell>
          <table:table-cell office:value-type="string" table:style-name="ce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MIRO DE SENA SOARES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BERNADETE MELO DE ANDRAD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BERNADETE MELO DE ANDRAD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ARLA FONSECA LAGO NEV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ARLA FONSECA LAGO NEV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DEA DEVOLUÇAOFUNPREV</text:p>
          </table:table-cell>
          <table:table-cell office:value-type="string" table:style-name="ce5">
            <text:p>003.0.39833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ARLA FONSECA LAGO NEV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AROLINA CAMPOS TAVARES GOMES FREITA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LAUDIA MARTINS BARROS SPINOL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LAUDIA MARTINS BARROS SPINOL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RISTINA VELOSO DE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RISTINA VELOSO DE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DALVA REIS DE QUEIROZ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EMANUELA CORDEIRO ROSSI M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FRIEDERIECKA TORRES DA SILVA FREITAS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ISABELA RIBEIRO SOUZ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IND FERIAS</text:p>
          </table:table-cell>
          <table:table-cell office:value-type="string" table:style-name="ce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LETICIA MORAES SARDIN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LETICIA MORAES SARDINH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LUZIA DOS SANTOS SANT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LUZIA DOS SANTOS SANTA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PATRICIA VIEIRA CHAVES MELO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5">
            <text:p>DEA LICENCA PREMIO</text:p>
          </table:table-cell>
          <table:table-cell office:value-type="string" table:style-name="ce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PAULA BACELLAR BITTENCOUR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PAULA BACELLAR BITTENCOURT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PAULA CANNA BRASIL MOT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PAULA COITE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PAULA LIMOEIRO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RITA CERQUEIRA NASCIMENTO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RITA CERQUEIRA NASCIMEN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RITA PINHEIRO RODRIGUES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RITA PINHEIRO RODRIGU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VITORIA CONCEICAO GOUVEIA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VITORIA CONCEICAO GOUVE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LIZIA FREITAS CEZAR JUNIO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 BANDEIRA DE MELO QUEIRO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 GARCIA DE JESU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 LUIS LAVIGNE MO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 LUIS SILVA FETA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A ARIADNA SANTOS CORRE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A BORGES MIRANDA AMARA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A LEMOS FONTOU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A MENDONCA DA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A SCAFF DE PAULA MOT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ELA MARIA FERREIRA BARR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DEA LICENCA PREMIO</text:p>
          </table:table-cell>
          <table:table-cell office:value-type="string" table:style-name="ce5">
            <text:p>003.0.244389/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ELICA MARIA FILGUEIRAS DA FONSECA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NA KARINA OMENA VASCONCELLOS SENN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NA KRISTINA SANTOS LEHUBACH PRAT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NA KRISTINA SANTOS LEHUBACH PRAT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NA MARIA DE LACERDA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SELMO LIMA PE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CARLOS OLIVEIRA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CARLOS OLIVEIRA CARVALH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EDUARDO CUNHA SETUBA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FAUSTINO DE ALMEI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FAUSTINO DE ALMEID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FERREIRA LEAL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FERREIRA LEAL FI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FERREIRA VILLAS BOAS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FERREIRA VILLAS BOAS N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JOSE DA COST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JOSE GOMES FRANCISCO JUNIO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LUCIANO SILVA ASS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LUCIANO SILVA ASSI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MAURICIO SOARES MAGNAVI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MAURICIO SOARES MAGNAVI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PACHECO DE MENEZES FILHO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SERGIO DOS ANJOS MEND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SERGIO DOS ANJOS MEND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ACI BITES DE CARVALHO CARDOZO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ACY DIAS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IOMAR JOSE FIGUEIRED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IOMAR JOSE FIGUEIREDO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NDO DA COSTA TOURINHO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ENIA CRISTINA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ENIA CRISTINA SAN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NALDO AUGUSTO GOULART NOVIS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OLDO ALMEIDA PEREIRA</text:p>
          </table:table-cell>
          <table:table-cell office:value-type="float" office:value="5111.88" table:style-name="ce1">
            <text:p>5111,88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TUR JOSE SANTOS RI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X THADEU ARAGAO CRU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X THADEU ARAGAO CRU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O DA SILVA RODRIGU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GUSTO CESAR CARVALHO DE MATO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GUSTO JOAQUIM DE AZEVEDO JUNIO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EA LUCIA SOUZA SAMPAIO LOEPP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EA LUCIA SOUZA SAMPAIO LOEPP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EO TEIXEIRA DE CAST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EO TEIXEIRA DE CASTR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IMAR SILV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2239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IMAR SILV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22398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IMAR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ISVALDO MELO SAMPAI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ISVALDO MELO SAMPAI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IVANA CURVELO DE JESUS BRAG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IVANA CURVELO DE JESUS BRAG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ANI BULHOES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EDITO MAMEDIO TORRES MARTIN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EVAL SANTOS MUTIM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ANCA GEISA SANTOS SILVA</text:p>
          </table:table-cell>
          <table:table-cell office:value-type="float" office:value="2198.66" table:style-name="ce1">
            <text:p>2198,66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UNA GELIS FITTIPALDI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UNO ALENCAR DE SOUZA PEREIRA</text:p>
          </table:table-cell>
          <table:table-cell office:value-type="float" office:value="237.99" table:style-name="ce1">
            <text:p>237,99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UNO GONTIJO ARAUJO TEIX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O GRACO NEVES DE S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O GRACO NEVES DE S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A ANDRADE BARRETO VALL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A MEDEIROS DOS SANTOS SANTORO NUN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LBERTO ABREU GOMES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10147/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LBERTO ABREU GOMES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10148/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LBERTO ABREU GOM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LBERTO RAMACCIOTTI GUSMA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NDRE MILTON PER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RTUR DOS SANTOS PIR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RTUR DOS SANTOS PIR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UGUSTO MACHADO DE BRI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UGUSTO SERRA DE FA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UGUSTO SERRA DE FAR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EDUARDO LIMA PASSOS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MARTHEO CRUSOE GUANAES GOM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MARTHEO CRUSOE GUANAES GOM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ROBSON OLIVEIRA LEA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OLINA BEZERRA ALV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OLINA CUNHA DA HORA SANTA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SILANDRO VIANA DE SOUZA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SIO MARCELO DE MELO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SIO MARCELO DE MELO SAN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CILIA CARVALHO MARIN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CILIA PONDE LUZ DO NASCIM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LIA ADELAIDE CUNHA DE SE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LIA MARIA DE LIMA DANTAS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LIA OLIVEIRA BOAVENTU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LIA OLIVEIRA BOAVENTU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ES MIRIAM MOURA DE OLIVEIRA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SAR LUIZ PAIVA CORRE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CERO ORNELL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CERO ORNELL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IND FERIAS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">
            <text:p>CINTHIA PORTELA LOP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NTHIA PORTELA LOP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NTIA CRUSOE GUANAES GOM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NTIA CRUSOE GUANAES GOMES</text:p>
          </table:table-cell>
          <table:table-cell office:value-type="float" office:value="3297.99" table:style-name="ce1">
            <text:p>3297,99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RICE LINS HADDAD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RISSA DINIZ GUERRA DE ANDRADE SEN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CARVALHO CUNHA DOS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LUIZA RIBEIRO ELPIDI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LUIZA RIBEIRO ELPIDI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LULA XAVIER GARC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LULA XAVIER GARC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MARIA S PARANHOS BORGES DE FREIT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MARIA S PARANHOS BORGES DE FREIT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VIRGINIA SANTOS BARRE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VIRGINIA SANTOS BARR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NO NARCIZO DOS SANTOS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O JENNER DE MOURA BEZER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O JENNER DE MOURA BEZER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EONICE DE SOUZA LIMA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EONICE DE SOUZA LIMA SANTO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EUSA BOYDA DE ANDRAD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EUSA BOYDA DE ANDRADE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ODOALDO SILVA DA ANUNCIACAO</text:p>
          </table:table-cell>
          <table:table-cell office:value-type="float" office:value="3297.99" table:style-name="ce1">
            <text:p>3297,99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ISTIANO CHAVES DE FARI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ISTINA SEIXAS GRAC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ISTINA SEIXAS GRAC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BELE SANTOS ALMEIDA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HIANE BULCAO CALDAS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EL DE SOUZA OLIVEIRA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ELE CHAGAS RODRIGUES BRUN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ELE COCHRANE SANTIAGO DANTAS CORDEI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LO MONTEIRO DE ARAUJO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LO MONTEIRO DE ARAUJO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UBIA CATARINA OLIVEIRA BITTENCOURT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RLUSE RIBEIRO SOUSA MAGALHA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RLUSE RIBEIRO SOUSA MAGALHA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RTUR JOSE BAIA VIEIRA CAMP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VI GALLO BAROUH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VI GALLO BAROUH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METRIO LOURES RAFAEL DOS SANTOS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NA SOBRAL BENTES DE SALLES BRASI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NA SOBRAL BENTES DE SALLES BRASI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NALMARI MENDONCA MESSI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NALMARI MENDONCA MESSI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ONELES LEONE SANTANA FI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RIVAL JOAQUIM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RIVAL JOAQUIM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LCE CALMON DE BITTENCOURT PINTO DE ALMEIDA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CIRA CHANG GUIMARAES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CIRA CHANG GUIMARAES CARVALHO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ENE SANTOS LOUSA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ENE SANTOS LOUSA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LA BOMFIM DOS SANTOS</text:p>
          </table:table-cell>
          <table:table-cell office:value-type="float" office:value="773.09" table:style-name="ce1">
            <text:p>773,09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235965/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MUNDO REIS SILVA FI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NA MARCIA SOUZA BARRETO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NA MARCIA SOUZA BARRETO DE OLIV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NA SARA MORAES DIAS DE CERQU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NA SARA MORAES DIAS DE CERQU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UVIRGES RIBEIRO TAVAR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WARD CABRAL COSTA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ANE MARIA PINTO DA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NA ELENA PORTELA BLOIZ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SABETE TEXEIRA CASTRO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IR DUCLERC RAMALHO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IR DUCLERC RAMALHO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NA LEITE AVILA ROS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ZA MARIA DE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ZIRA BARROS DA RESSURREICA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ZITA SILVA VIEIRA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Y MAGALHAES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Y MAGALHAES SILV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NESTO CABRAL DE MEDEIRO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GENIO BENJAMIM DE SOUZA DANTAS FONT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NICE CARDOSO DA SILVA LYNCH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ANDRO LUIS SANTOS DE JESU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ANDRO LUIS SANTOS DE JESU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ERARDO JOSE YUNES PINHEIR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BIANE LORDELO REG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BIO FERNANDES CORRE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BIO RIBEIRO VELLOS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BRICIO GUIDA DE MENEZ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BRICIO RABELO PATURY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IPE OTAVIANO RANAU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A CAROLINA GOMES PATARO DE QUEIROZ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A PRESGRAVE BRUZDZENSKY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O ANTONIO MADUREIRA LUCE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O LUCAS CARVALHO VILLAR DE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O MARIO LINS SOAR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O MARIO LINS SOARES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O WELLINGTON MARQUES TEIXEIRA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VIA CERQUEIRA SAMPAI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VIA LUCIA GOMES PE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VIA LUCIA GOMES PE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VIA LUCIA GOMES PE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6662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A CILENE DE MORA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O MELO MASCARENHA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O SERGIO D ANDREA ESPINH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O SERGIO D ANDREA ESPINH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K MONTEIRO FERRAR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KLIN OURIVES DIAS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KLIN OURIVES DIAS DA SILV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RIEL CUNHA DUARTE COELHO</text:p>
          </table:table-cell>
          <table:table-cell office:value-type="float" office:value="109.18" table:style-name="ce1">
            <text:p>109,18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AN CARLOS LEA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DER LUIZ ROCHA GOM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DER LUIZ ROCHA GOME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ALDO AGRELLI LOBO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ALDO AGRELLI LOB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ALDO ANTONIO VILABOIM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VASIO LOPES DA SILVA JUNIOR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VASIO LOPES DA SILVA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BERTO COSTA DE AMORIM JUNIOR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BERTO RIBEIRO DE CAMP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BERTO RIBEIRO DE CAMP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DASIO GALRAO DE OLIVEIRA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DASIO GALRAO DE OLIVEIRA N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DASIO RIZERIO DE AMORIM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DASIO RIZERIO DE AMORIM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MARA ESPIRITO SANTO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OVANA SOUZA BARBOSA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OVANA SOUZA BARBOS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ORIA BRAZILIRDES SCHITINI DE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ORIA BRAZILIRDES SCHITINI DE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CE DE MENEZES CAMPELO APOLON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CE DE MENEZES CAMPELO APOLONI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CE INAURA DA ANUNCIACAO MEL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ZIELLA JUNQUEIRA PE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CIRA PIRES VASCONCEL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MAR MIRANDA DE OLIVEIRA MEL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MAR MIRANDA DE OLIVEIRA MEL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STAVO EMANUEL DE OLIVEIRA LIMA E SOUZA MUNIZ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STAVO EMANUEL DE OLIVEIRA LIMA E SOUZA MUNI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STAVO FONSECA VI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ILTON PELETEIRO TOURIN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LENA NASCIMENTO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LIETE RODRIGUES VI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LIETE RODRIGUES VIA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LINE ESTEVES ALV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ENEGILDO VIRGILIO DE QUEIRO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ON JOSE DE SANTANA GORD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ON JOSE DE SANTANA GORDI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RTENSIA GOMES PIN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RTENSIA GOMES PIN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GO CASCIANO DE SANT AN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GO CESAR FIDELIS TEIXEIRA DE ARAUJ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MBERTO ARAUJ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ARA AUGUST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ARA AUGUSTO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DELZUITH FREITAS DE OLIVEIRA NUN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DELZUITH FREITAS DE OLIVEIRA NUN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OCENCIO DE CARVALHO SANTANA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OCENCIO DE CARVALHO SANTA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RAILDES TRINDADE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ABEL ADELAIDE DE ANDRADE MOU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ABEL ADELAIDE DE ANDRADE MOU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AIAS MARCOS BORGES CARNEIRO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LA MARIA DE NAZARE DO CARMO BRAGA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LA SUZANA DA SILVA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NA SANTOS ARAUJO VI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NHY MACEIO BATI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NHY MACEIO BATIST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 CARLOS NOVAES MACHA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 CARLOS NOVAES MACHA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 ITO MESSIAS DE OLIVEIRA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 ITO MESSIAS DE OLIVEIRA JUNIO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 QUEIROZ PE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A SILVA MO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A SILVA MO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ELINNE NOEMI SILVA PORTO STAUT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ZABEL CRISTINA VITORIA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ZABEL CRISTINA VITORIA SAN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QUELINE DE FARIA BAPTISTA MAGNAVI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QUELINE MENEZES HOLAND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18177/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QUELINE MENEZES HOLAND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18178/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QUELINE MENEZES HOLAN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ILSON TRINDADE NEV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ILSON TRINDADE NEV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IR GOMES FER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AINA PEREIRA FONSECA RICON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AINA PEREIRA FONSECA RICON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DIRA LIMA DE GO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ILDA SALES PEREIRA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INA SCHUENCK BRANTES SACRAMENT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QUELINE DUAR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QUELINE DUART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 ANNE DA COSTA SARDEIRO SIL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 ANNE DA COSTA SARDEIRO SIL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NA PEDREIRA PHILIGRET BAPTI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ALVES DA SILVA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ALVES DA SILVA N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BATISTA MADEIRO N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BERNARDINO SAPUCAIA CO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BERNARDINO SAPUCAIA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MANOEL SANTANA RODRIGUES</text:p>
          </table:table-cell>
          <table:table-cell office:value-type="float" office:value="4600.6899999999996" table:style-name="ce1">
            <text:p>4600,69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PAULO CARDOSO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PAULO CARDOSO DE OLIVEIR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PAULO GAVAZZA DE MELLO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PAULO SANTOS SCHOUCAI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ALBERTO LEAL TEL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CARLOS ADAMI CERQU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CARLOS ROSA DE FREIT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CARLOS ROSA DE FREITA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CUPERTINO AGUIAR CUN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CUPERTINO AGUIAR CUNHA</text:p>
          </table:table-cell>
          <table:table-cell office:value-type="float" office:value="3546.22" table:style-name="ce1">
            <text:p>3546,22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DUTRA DE LIMA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EMMANUEL ARAUJO LEM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EMMANUEL ARAUJO LEM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FERREIRA DE SOUZ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GOMES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JORGE MEIRELES FREIT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JORGE MEIRELES FREIT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JUNSEIRA ALMEIDA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JUNSEIRA ALMEIDA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LOIOLA FILHO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LUIZ DA FONSEC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LUIZ DA FONSEC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MARINHO DAS NEVES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PEREIRA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PEREIRA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REIS NET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RENATO OLIVA DE MAT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RENATO OLIVA DE MAT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UBIRATAN ALMEIDA BEZER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UBIRATAN ALMEIDA BEZER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VICENTE SANTOS LIM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VICENTE SANTOS LIM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ANE MENDES NUNES</text:p>
          </table:table-cell>
          <table:table-cell office:value-type="float" office:value="3297.99" table:style-name="ce1">
            <text:p>3297,99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ANE SUZART LOPES DA SILVA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ANE SUZART LOPES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LENE MACHADO DI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CARA AZEVEDO DE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ANA LOPES RIBEIRO FERREIRA</text:p>
          </table:table-cell>
          <table:table-cell office:value-type="float" office:value="2044.75" table:style-name="ce1">
            <text:p>2044,75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ANA ROCHA SAMPAI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ANA VARELA RODRIGUES DE BARR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MAR BARRETO FERREIRA</text:p>
          </table:table-cell>
          <table:table-cell office:value-type="float" office:value="3903.83" table:style-name="ce1">
            <text:p>3903,83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MAR BARRETO FERR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RANDIR CARDOSO DOS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218042/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INA GOMES CHERUBIN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EVOLUÇAOFUNPREV</text:p>
          </table:table-cell>
          <table:table-cell office:value-type="string" table:style-name="ce17">
            <text:p>003.0.110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INA GOMES CHERUBIN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INE CAMPOS ESPINH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INNY VIRGINIA PEIXOTO DE OLIV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ITA CONCEICAO CARDIM DE LIMA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ITA CONCEICAO CARDIM DE LIM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YNE SIMARA MACEDO LIM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RISTIANY TRAVESSA ROCHA LIMA DE ABREU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RISTIANY TRAVESSA ROCHA LIMA DE ABREU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IR FARIA AZEVE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IS TELES FER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IS TELES FER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ISE DE ARAUJO CARNEI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RA FERRARI FONSECA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A LIBERATO DE MATOS PELLEGRIN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ANDRO MANSINE MEIRA CARDOSO DE CASTR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ANDRO MARQUES M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ONARDO CANDIDO COST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ONARDO DE ALMEIDA BITENCOURT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ONOR SALGADO ATANAZI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ICIA CAMPOS BAIRD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ICIA QUEIROZ DE CAST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IA MARIA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IA MARIA DE OLIVEIR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LIAN SANTOS VELOS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IA DE CARVALHO DA SILVEIRA MA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IA MURICY TORRES</text:p>
          </table:table-cell>
          <table:table-cell office:value-type="float" office:value="6599.07" table:style-name="ce1">
            <text:p>6599,07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IA SAMPAIO PER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LITA MACEDO LESS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URIVAL MIRANDA DE ALMEIDA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 BASTOS FARIAS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 HELENA RIBEIRO DA CRU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ANDRE DE MEIRELL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ANDRE DE MEIRELL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ESPINHEIRA DA COSTA KHOURY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ISABELLA MO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MACHADO DOS SANTOS MA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MACHADO DOS SANTOS MA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MARIA BATISTA CARDOSO NEVES ALMEID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MEDEIROS ALVES DA SILV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PITTA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PITTA SAN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ROCHA SANT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ROCHA SANTANA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SANTANA BORG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SANTANA BORG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TAQUES GHIGNON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VALADARES GARC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ELIA SILVA ARAUJO LOP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MEIRE CARVALHO FARI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MEIRE CARVALHO FARI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EVOLUÇAOFUNPREV</text:p>
          </table:table-cell>
          <table:table-cell office:value-type="string" table:style-name="ce18">
            <text:p>003.0.16757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O MEIRA MEND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Y MARY FREITAS CONCEICAO THOM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Y MARY FREITAS CONCEICAO THOMA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S ALBERTO VASCONCELOS PE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S CLAUDIO CUNHA NOGU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S CLAUDIO CUNHA NOGU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ALBERTO LIMA FIGUEIREDO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ALBERTO LIMA FIGUEIRE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AUGUSTO DE SANT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ESTACIO LOPES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ESTACIO LOPES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EUGENIO FONSECA MIRAN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FERREIRA DE FREITAS N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HENRIQUE DE CASTRO MARQU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JOSE DE OLIVEIRA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A PAMPONET SAMPAIO RAM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A PAMPONET SAMPAIO RAM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EVOLUÇAOFUNPREV</text:p>
          </table:table-cell>
          <table:table-cell office:value-type="string" table:style-name="ce17">
            <text:p>003.0.6951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SCINIA DE ALMEIDA E QUEIROZ</text:p>
          </table:table-cell>
          <table:table-cell office:value-type="float" office:value="7778.14" table:style-name="ce1">
            <text:p>7778,14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YGIA JABUR ABUD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NOLIA LIMA DE PAIVA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CANDIDO MAGALHAES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CANDIDO MAGALHAES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CARDOS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CARDOSO DA SILV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605/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CARDOSO DA SILV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724/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142140/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142144/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FERNANDEZ CORDEI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PINTO DE FIGUEIREDO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PINTO DE FIGUEIRE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CERQUEIRA CESAR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CERQUEIRA CESA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GOIS DA FONSEC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HENRIQUE GUIMARAES GUED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MIRANDA BRAGA</text:p>
          </table:table-cell>
          <table:table-cell office:value-type="float" office:value="511.46" table:style-name="ce1">
            <text:p>511,46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MIRANDA BRAG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MOREIRA MIRAND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PINTO DE ARAUJO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PINTO DE ARAUJ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SANTOS AGUIA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CANCIO SANTOS VILLASBO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CANCIO SANTOS VILLASBO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COSTA BANDEIRA GOM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LUZIA GUEDES DE LIM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LUZIA GUEDES DE LIM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MORAIS DOS SANTOS VAZ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MUNIQUE ANDRADE DE OLIVEIRA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PIMENTEL FARI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7479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RABELO SAND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REGINA DOS SANTOS VIRGEN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REGINA DOS SANTOS VIRGEN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REGINA RIBEIRO TEIX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REGINA RIBEIRO TEIX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VARJAO DOS SANTOS CARREIRA</text:p>
          </table:table-cell>
          <table:table-cell office:value-type="float" office:value="2542.88" table:style-name="ce1">
            <text:p>2542,88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VARJAO DOS SANTOS CAR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O DE OLIVEIRA NEV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O HENRIQUE PEREIRA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O JOSE CORDEIRO FAHE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O JOSE CORDEIRO FAHE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 ANTONIO CHAVES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 AURELIO NASCIMENTO AMA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S ALMEIDA COE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S ALMEIDA COE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S JOSE PASSOS OLIVEIRA SANTOS</text:p>
          </table:table-cell>
          <table:table-cell office:value-type="float" office:value="4089.5" table:style-name="ce1">
            <text:p>4089,5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S PONTES DE SOUZA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S PONTES DE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GARETH PINHEIRO DE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DELIA BONELLI BORGES TEIX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DELIA BONELLI BORGES TEIXEIR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LICE MIRANDA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LICE MIRANDA DA SILV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MELIA SAMPAIO GO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MELIA SAMPAIO GO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PARECIDA LOPES NOGU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UGUSTA ALMEIDA CIDREIRA REI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UGUSTA ALMEIDA CIDREIRA REI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UXILIADORA CAMPOS LOBO KRAYCHE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UXILIADORA CAMPOS LOBO KRAYCHET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UXILIADORA MEHMERI QVARFORDT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CELIA CALMON DE ALMEIDA BAYLER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CONCEICAO SILVA DE CARVA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CONSUELO DE ALMEIDA SAMPAIO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CONCEICAO ROTONDANO GOMES LONG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CONCEICAO ROTONDANO GOMES LONG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9990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GLORIA CARMO SILVA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DE ALMEIDA MARINHO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POLL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POLL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SOUZA E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SOUZA E SILV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FATIMA CAMPOS DA CUN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FATIMA CAMPOS DA CUNH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FATIMA SILVEIRA PASSOS DE MACE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FATIMA SILVEIRA PASSOS DE MACE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JESUS PEREIRA VALADARES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JESUS PORTELA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O CARMO LIMA DANTAS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UGENIA DE VASCONCEL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UGENIA DE VASCONCEL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UGENIA PASSOS DA SILVA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UGENIA PASSOS DA SILVA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HELENA PORTO FAHEL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HELENA PORTO FAHE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HELENA XAVIER PEREIRA MA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IMACULADA JUED MOYSES PALOSCHI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ISABEL RODRIGUES DE OLIVEIRA VILELA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ISABEL RODRIGUES DE OLIVEIRA VILEL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IVONE SOUZA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246513/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IVONE SOUZA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JOSELITA DE MENEZES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LUISA MOREIRA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PILAR CERQUEIRA MAQUIEIRA MENEZES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PILAR CERQUEIRA MAQUIEIRA MENEZ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PIZA DO AMARAL PONDE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SALETE JUED MOYS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URSULA LEMOS SANTIAGO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NA MEIRA PORTO DE CASTRO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NGELA LORDELO DOS REIS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NGELA LORDELO DOS REI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ENE PEREIRA MO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ENE PEREIRA MOTA</text:p>
          </table:table-cell>
          <table:table-cell office:value-type="float" office:value="3546.22" table:style-name="ce1">
            <text:p>3546,22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IA DE CAMPOS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IA DE CAMPOS SOUZ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IA LOMANTO VELOSO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IA PEIXOTO FERNAND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UCIA COTRIM GAMA NUNES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NA NERY BRITTO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SA MARINHO JANSEN MELO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SA MARINHO JANSEN MELO DE OLIV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LY BARRETO DE ANDRAD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LY BARRETO DE ANDRADE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LY FREIRE SANTOS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TA REGINA PINTO BOMFIM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TA REGINA PINTO BOMFIM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Y ALMEIDA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YJANE AUXILIADORA ALVES CALDAS COUTIN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YJANE AUXILIADORA ALVES CALDAS COUTINH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URICIO CERQUEIRA LIMA</text:p>
          </table:table-cell>
          <table:table-cell office:value-type="float" office:value="3297.99" table:style-name="ce1">
            <text:p>3297,99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URICIO FOLTZ CAVALCANTI</text:p>
          </table:table-cell>
          <table:table-cell office:value-type="float" office:value="480.91" table:style-name="ce1">
            <text:p>480,91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URICIO FOLTZ CAVALCANT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URICIO JOSE FALCAO FONT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URICIO PESSOA GONDIM DE MA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ANNA FERREIRA RIBEI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UMI MENEZES KAWAB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CHELE AGUIAR SILVA RESGAL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CHELLE ROBERTA SOU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ENA MORESCHI DE ALMEID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ELLA BARROS CONCEICAO BRIT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IA VALENCA GOI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IA VALENCA GOI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ACIR SILVA DO NASCIMENTO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ES RAMOS MARIN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IA LOPES DE SOUZA GHIGNON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ICA BARROSO CO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ICA BARROSO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ICA TERESA GONCALVES DA SILVA DO NASCIMENTO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DJA BRITO BAS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DJA BRITO BAS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ALINA MARIA SANTANA BAH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ALINA MARIA SANTANA BAHI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ALY SANTOS DE ARAUJ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YARA VALTERCIA GONCALVES BARRETO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YARA VALTERCIA GONCALVES BARR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IDE REIMAO REI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LSON LUIZ LEAL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TON CARVALHO DE ALMEI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DALVA DE ANDRADE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DALVA DE ANDRADE BRITO</text:p>
          </table:table-cell>
          <table:table-cell office:value-type="float" office:value="1945.95" table:style-name="ce1">
            <text:p>1945,95</text:p>
          </table:table-cell>
          <table:table-cell office:value-type="string" table:style-name="ce15">
            <text:p>DEA DEVOLUÇAOFUNPREV</text:p>
          </table:table-cell>
          <table:table-cell office:value-type="string" table:style-name="ce17">
            <text:p>003.0.5298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LSON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LSON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VALDO DOS SANTOS AQUIN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VALDO DOS SANTOS AQUIN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VEA CRISTINA PINHEIRO LEI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VEA CRISTINA PINHEIRO LEITE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VIA CARVALHO ANDRADE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 ANGELICA REIS CARDOSO CAVALCANT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 ANGELICA REIS CARDOSO CAVALCANT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BIA ROLIM DOS SANTO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DEMAR DE AZEVEDO CAMPELO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IMPIO COELHO CAMPINHO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10059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IMPIO COELHO CAMPINHO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IVAN COSTA LEAL</text:p>
          </table:table-cell>
          <table:table-cell office:value-type="float" office:value="5000" table:style-name="ce1">
            <text:p>5000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16630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IVAN COSTA LEAL</text:p>
          </table:table-cell>
          <table:table-cell office:value-type="float" office:value="5000" table:style-name="ce1">
            <text:p>5000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16639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IVAN COSTA LE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ELICE ALMEIDA E SILVA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SCAR ARAUJ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SCAR ARAUJO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BLO ANTONIO CORDEIRO DE ALMEID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OLA ROBERTA DE SOUZA ESTEFAM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ALVES MARTINS</text:p>
          </table:table-cell>
          <table:table-cell office:value-type="float" office:value="3778.42" table:style-name="ce1">
            <text:p>3778,42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24847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ALVES MARTIN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KATHY AZEVEDO MEDRADO ALVES MENDES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LIMA DE JESUS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PEIXOTO DE MAT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SILVA MOREIRA BARRETO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SILVA MOREIRA BARR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K PIRES DA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CESAR DE AZEVED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EDUARDO GARRIDO MODES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EDUARDO SAMPAIO FIGUEIRE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GOMES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GOMES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MARCELO DE SANTANA CO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MARCELO DE SANTANA COST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MARTIM MARIANI SILVA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ROBERTO COELHO BRANDA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VLOVA MARIA GOUVEIA CABRAL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RO ARAUJO CASTR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RO COSTA SAFIRA ANDRAD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RO FAUSTINO DE SOUZA PONDE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RO MAIA SOUZA MARQU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RO NOGUEIRA COE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FAEL HENRIQUE TARCIA ANDREAZZI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FAEL LIMA PITHON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LDA RODRIGUES SUZAR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LDA RODRIGUES SUZART</text:p>
          </table:table-cell>
          <table:table-cell office:value-type="float" office:value="2198.66" table:style-name="ce1">
            <text:p>2198,66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MUNDO DE OLIVEIRA MARTIN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MUNDO DE OLIVEIRA MARTIN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MUNDO NONATO SANTANA MOINHOS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MUNDO NONATO SANTANA MOINHOS</text:p>
          </table:table-cell>
          <table:table-cell office:value-type="float" office:value="5826.44" table:style-name="ce1">
            <text:p>5826,44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MIRES TYRONE DE ALMEIDA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NA MARIA DA SILVA CARR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NA MARIA DA SILVA CARRILH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ATA BARROS DACACH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ATA CALDAS SOUSA LAZZARIN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ATA COSTA BANDEIRA LOP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ATA MAMEDE CARNEIRO AGUIA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ATA SOARES TALLARICO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ATO CLIMATICO DO ESPIRITO SANTO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DE ASSIS ANDRAD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JOSE ANDRE RABEL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JOSE ANDRE RABEL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MENEZES SOUZA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MENEZES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REGIS DOURA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REGIS DOURAD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LDO MENDES DE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ANDREA REHEM ALMEIDA TOURIN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ANDREA REHEM ALMEIDA TOURINHO</text:p>
          </table:table-cell>
          <table:table-cell office:value-type="float" office:value="4617.18" table:style-name="ce1">
            <text:p>4617,18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DE CASCIA MEDEIROS VIANA DE MELL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DE CASSIA PIRES BEZERRA CAVALCANTI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DE CASSIA RODRIGUES CAXIAS DE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MARCIA LEITE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MARGARETH COELH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MARGARETH COELHO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MARIA SILVA RODRIGU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BERTA MASUNAR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BERTO DE ALMEIDA BORGES GOMES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BERTO DE ALMEIDA BORGES GOM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CHITA PALES DA ROCHA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DOLFO RIBEIRO DE LA FUENT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DRIGO RAMOS CAVALCANTI REI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DRIGO RUBIALE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GERIO BARA MARINH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GERIO LUIS GOMES DE QUEIRO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GERIO LUIS GOMES DE QUEIRO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ULO DE ANDRADE MO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ULO DE ANDRADE MOREIR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QUE DE OLIVEIRA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QUE DE OLIVEIRA BRI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PATRICIA SALGADO ATANAZI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SANA PATERNOSTRO NERY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I GOMES SANCHES JUNIOR</text:p>
          </table:table-cell>
          <table:table-cell office:value-type="float" office:value="2249.23" table:style-name="ce1">
            <text:p>2249,23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Y OSORIO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IRA JORGE MEDEIR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MUEL DE OLIVEIRA LU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DRA PATRICIA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DRA PATRICIA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 DE OLIVEIRA GUANAES AGUIAR E S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 DE OLIVEIRA GUANAES AGUIAR E S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 GAMA SAMPAI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 GAMA SAMPAI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 MANDRA MORAES RUSCIOLELLI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 MANDRA MORAES RUSCIOLELLI SOUZ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ULO MURILO DE OLIVEIRA MAT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VIO HENRIQUE DAMASCENO MOREIRA</text:p>
          </table:table-cell>
          <table:table-cell office:value-type="float" office:value="3067.13" table:style-name="ce1">
            <text:p>3067,13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BASTIAO COELHO CORRE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BASTIAO COELHO CORRE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MIANA SILVA DE OLIVEIRA CARDOS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VERINA PATRICIA FERNAND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ILA CERQUEIRA SUZAR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ILA CERQUEIRA SUZART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ILA SANTOS DE ALMEIDA CO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ILA SANTOS DE ALMEIDA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ILLA MARIA DA GRACA COITINHO DAS NEV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DNEY JOAQUIM DE MEIRELLES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ANA BRITO SUARE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ANA BRITO SUARE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ANA OLIVEIRA ALMEI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ANA OLIVEIRA ALMEID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IA CORREA DE ALMEID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MONE FERREIRA LINS ROCHA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MONE FERREIRA LINS ROCH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MONE ISAURA ROCHA CAETANO DO NASCIM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MONE ROSA M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NVAL CASTRO VILASBO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VILENE SAO PEDRO FIGUEIREDO LUCENA BIC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20899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VILENE SAO PEDRO FIGUEIREDO LUCENA BICA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ANGE ANATOLIO DO ESPIRITO SANTO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ANGE ANATOLIO DO ESPIRITO SANT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ANGE DE LIMA RI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ANGE DE LIMA RI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ON DIAS DA ROCH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ON DIAS DA ROCHA FI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IA MARIA DA SILVA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IA MARIA DA SILVA BRIT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IA REGINA ORLANDINI SUG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IA REGINA ORLANDINI SUGA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RAYA MEIRA CHAVES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YA QUEIROZ GOMES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YA QUEIROZ GOMES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I GIOVANI GIACOMOSI CERQU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I GIOVANI GIACOMOSI CERQU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ILA RIBEIRO MACHA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ZILENE MARIA RIBEIRO SOUS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NIA REGINA OLIVEIRA CAMP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NIA REGINA OLIVEIRA CAMPO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RCISIO MOREIRA CALDAS VIANNA BRAGA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TYANE MIRANDA CAIRES DE MANSINE CAST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ZA JOZILDA FREIRE DE CARVA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ZINHA MARIA LOBO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ZINHA MARIA LOBO SANTO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AIANNA RUSCIOLELLI SOUZA</text:p>
          </table:table-cell>
          <table:table-cell office:value-type="float" office:value="6486.04" table:style-name="ce1">
            <text:p>6486,04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LMA LEAL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LMA LEAL DE OLIV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RESA CRISTINA PINTO REBOUCAS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RESA CRISTINA PINTO REBOUCA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IAGO CERQUEIRA FONSEC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IARA RUSCIOLELLI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OMAS LUZ RAIMUNDO BRITO</text:p>
          </table:table-cell>
          <table:table-cell office:value-type="float" office:value="2198.66" table:style-name="ce1">
            <text:p>2198,66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YEGO DE OLIVEIRA MATOS</text:p>
          </table:table-cell>
          <table:table-cell office:value-type="float" office:value="2044.75" table:style-name="ce1">
            <text:p>2044,75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AGO ALVES PACHEC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AGO AVILA DE SOUZ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AGO DE ALMEIDA QUADR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CIA MARIA NUNES L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CIA MARIA NUNES L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BIRAJARA OLIVEIRA FADIG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BIRAJARA OLIVEIRA FADIGA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LISSES CAMPOS DE ARAUJ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LISSES CAMPOS DE ARAUJ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MAR DE SOUZA FERRAZ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RIA ANDRADE PED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RIA ANDRADE PED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MIRO SANTOS MACE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MIRO SANTOS MACE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TERCIO PEDROS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TERCIO PEDROS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NDA ARAUJO ARAGAO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NEZZA DE OLIVEIRA BAS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ENA LIMA DE OLIVEIRA LEA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ENTE RAMOS DE ARAUJO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ENTE RAMOS DE ARAUJO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MA CECILIA BATI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DEA DEVOLUÇAOFUNPREV</text:p>
          </table:table-cell>
          <table:table-cell office:value-type="string" table:style-name="ce17">
            <text:p>003.0.10142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MA CECILIA BATISTA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MA CECILIA BATI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MARA MONTEIRO DE ALMEIDA TEIX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MARA MONTEIRO DE ALMEIDA TEIX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65/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OBALDO BASTOS DE MAGALHAES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GINIA DE ALCANTARA ALVES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GINIA RIBEIRO MANZINI LIBERTAD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ANE CHIACCHIO PEREIRA CARNEIRO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ANE CHIACCHIO PEREIRA CARNEIR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DEMAR DE ARAUJO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DEMIR LEA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DENICE NORMANHA VIANNA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NDA VALBIRACI CALDAS FIGUEIRE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NDA VALBIRACI CALDAS FIGUEIRED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 ARAUJO CARIG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 ARAUJO CARIGE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LINGTON CESAR LIMA E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LINGTON CESAR LIMA E SILV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LINGTON JOSE CAMPOS PONTES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EBALDO MAGALHAES SETUBAL FILHO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SON HENRIQUE FIGUEIREDO DE ANDRADE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SON HENRIQUE FIGUEIREDO DE ANDRAD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URI LOPES DE MELL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URI LOPES DE MELL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VANILDE BANCILLON FAILLACE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ELITA RODRIGUES CORREIA DOS SANTOS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RAIDE DE ALMEIDA QUEIROZ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VAL GONCALVES FER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VAL GONCALVES FERREIR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number-rows-repeated="1047730" table:style-name="ro1">
          <table:table-cell table:number-columns-repeated="16384"/>
        </table:table-row>
      </table:table>
      <table:table table:name="Planilha2" table:style-name="ta3">
        <table:table-column table:style-name="co8" table:number-columns-repeated="16384" table:default-cell-style-name="ce1"/>
        <table:table-row table:style-name="ro1">
          <table:table-cell office:value-type="string" table:style-name="ce17">
            <text:p>ADRIANO FREIRE DE CARVALHO MARQUES</text:p>
          </table:table-cell>
          <table:table-cell office:value-type="float" office:value="1022.38" table:style-name="ce19">
            <text:p>1.022,38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IRTON OLIVEIRA SOUZ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LINE CURVELO TAVARES DE SA</text:p>
          </table:table-cell>
          <table:table-cell office:value-type="float" office:value="1022.38" table:style-name="ce19">
            <text:p>1.022,38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LINE VALERIA ARCHANGELO SALVADOR</text:p>
          </table:table-cell>
          <table:table-cell office:value-type="float" office:value="4397.3100000000004" table:style-name="ce19">
            <text:p>4.397,31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A BERNADETE MELO DE ANDRADE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A ISABELA RIBEIRO SOUZ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A LETICIA MORAES SARDINH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A RITA PINHEIRO RODRIGU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DRE LUIS LAVIGNE MOT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TONIO EDUARDO CUNHA SETUBAL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TONIO FERREIRA VILLAS BOAS NET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TONIO JOSE GOMES FRANCISCO JUNIOR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TONIO LUCIANO SILVA ASSI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RIOMAR JOSE FIGUEIREDO DA SILV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RMENIA CRISTINA SANT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ROLDO ALMEIDA PEREIRA</text:p>
          </table:table-cell>
          <table:table-cell office:value-type="float" office:value="5111.88" table:style-name="ce19">
            <text:p>5.111,88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DO DA SILVA RODRIGU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GUSTO CESAR CARVALHO DE MATOS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REO TEIXEIRA DE CASTR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RIMAR SILVA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22398/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ENEVAL SANTOS MUTIM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IANCA GEISA SANTOS SILVA</text:p>
          </table:table-cell>
          <table:table-cell office:value-type="float" office:value="2198.66" table:style-name="ce19">
            <text:p>2.198,66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RLOS ALBERTO ABREU GOMES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10147/2017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LIA OLIVEIRA BOAVENTU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AVI GALLO BAROUH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INALMARI MENDONCA MESSIA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EDICIRA CHANG GUIMARAES CARVALHO</text:p>
          </table:table-cell>
          <table:table-cell office:value-type="float" office:value="4397.3100000000004" table:style-name="ce19">
            <text:p>4.397,31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ENY MAGALHAES SILVA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EVERARDO JOSE YUNES PINHEIR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ABIANE LORDELO REGO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ABIO FERNANDES CORRE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ABIO RIBEIRO VELLOS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ERNANDO MARIO LINS SOARES</text:p>
          </table:table-cell>
          <table:table-cell office:value-type="float" office:value="4397.3100000000004" table:style-name="ce19">
            <text:p>4.397,31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LAVIA LUCIA GOMES PER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ANK MONTEIRO FERRARI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ERVASIO LOPES DA SILVA JUNIOR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ILBERTO RIBEIRO DE CAMP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LORIA BRAZILIRDES SCHITINI DE SOUZ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RACE DE MENEZES CAMPELO APOLONI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HORTENSIA GOMES PINH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ISABEL ADELAIDE DE ANDRADE MOU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ACQUELINE MENEZES HOLANDA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18177/2017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AILSON TRINDADE NEVES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AO ALVES DA SILVA NET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AO BATISTA MADEIRO NET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AO MANOEL SANTANA RODRIGUES</text:p>
          </table:table-cell>
          <table:table-cell office:value-type="float" office:value="4600.6899999999996" table:style-name="ce19">
            <text:p>4.600,69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AO PAULO SANTOS SCHOUCAIR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SE CARLOS ROSA DE FREITAS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SE DUTRA DE LIMA JUNIOR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SE JUNSEIRA ALMEIDA DE OLIV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SE PEREIRA DE OLIV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SE RENATO OLIVA DE MATT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ULIANA LOPES RIBEIRO FERREIRA</text:p>
          </table:table-cell>
          <table:table-cell office:value-type="float" office:value="2044.75" table:style-name="ce19">
            <text:p>2.044,7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ULIMAR BARRETO FERREIR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ANDRO MANSINE MEIRA CARDOSO DE CASTR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ONARDO CANDIDO COST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TICIA CAMPOS BAIRD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OLITA MACEDO LESS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CIANA ESPINHEIRA DA COSTA KHOURY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CIANO PITTA SANT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CIANO ROCHA SANTANA</text:p>
          </table:table-cell>
          <table:table-cell office:value-type="float" office:value="4397.3100000000004" table:style-name="ce19">
            <text:p>4.397,31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CIANO VALADARES GARCI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CY MARY FREITAS CONCEICAO THOMAS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OEL CANDIDO MAGALHAES DE OLIV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OEL CARDOSO DA SILVA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724/2017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OEL DA COSTA FILHO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142140/2015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ELO CERQUEIRA CESAR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ELO HENRIQUE GUIMARAES GUED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ELO MIRANDA BRAG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ELO PINTO DE ARAUJ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ELO SANTOS AGUIAR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IA LUZIA GUEDES DE LIMA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IO DE OLIVEIRA NEVES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IO HENRIQUE PEREIRA DE OLIV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IO JOSE CORDEIRO FAHEL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OS ALMEIDA COELH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OS JOSE PASSOS OLIVEIRA SANTOS</text:p>
          </table:table-cell>
          <table:table-cell office:value-type="float" office:value="4089.5" table:style-name="ce19">
            <text:p>4.089,50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DAS GRACAS SOUZA E SILVA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EUGENIA DE VASCONCEL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HELENA PORTO FAHEL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IMACULADA JUED MOYSES PALOSCHI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SALETE JUED MOYSES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URICIO JOSE FALCAO FONTES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ONICA BARROSO COST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ORMA ANGELICA REIS CARDOSO CAVALCANTI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UBIA ROLIM DOS SANTOS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OLIVAN COSTA LEAL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16630/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TRICIA ALVES MARTINS</text:p>
          </table:table-cell>
          <table:table-cell office:value-type="float" office:value="3778.42" table:style-name="ce19">
            <text:p>3.778,42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24847/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ULO GOMES JUNIOR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EDRO COSTA SAFIRA ANDRADE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EDRO MAIA SOUZA MARQU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AFAEL LIMA PITHON</text:p>
          </table:table-cell>
          <table:table-cell office:value-type="float" office:value="4397.3100000000004" table:style-name="ce19">
            <text:p>4.397,31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AILDA RODRIGUES SUZART</text:p>
          </table:table-cell>
          <table:table-cell office:value-type="float" office:value="2198.66" table:style-name="ce19">
            <text:p>2.198,66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AIMUNDO NONATO SANTANA MOINHOS</text:p>
          </table:table-cell>
          <table:table-cell office:value-type="float" office:value="5826.44" table:style-name="ce19">
            <text:p>5.826,44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ICARDO JOSE ANDRE RABEL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ICARDO MENEZES SOUZ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ILDO MENDES DE CARVALH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ITA ANDREA REHEM ALMEIDA TOURINHO</text:p>
          </table:table-cell>
          <table:table-cell office:value-type="float" office:value="4617.18" table:style-name="ce19">
            <text:p>4.617,18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ITA DE CASSIA PIRES BEZERRA CAVALCANTI</text:p>
          </table:table-cell>
          <table:table-cell office:value-type="float" office:value="4397.3100000000004" table:style-name="ce19">
            <text:p>4.397,31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ODOLFO RIBEIRO DE LA FUENTE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OGERIO BARA MARINHO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UI GOMES SANCHES JUNIOR</text:p>
          </table:table-cell>
          <table:table-cell office:value-type="float" office:value="2249.23" table:style-name="ce19">
            <text:p>2.249,23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ARA GAMA SAMPAI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AULO MURILO DE OLIVEIRA MATT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BASTIAO COELHO CORREI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ILVANA BRITO SUAREZ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OLANGE ANATOLIO DO ESPIRITO SANTO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OLON DIAS DA ROCHA FILH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ORAYA MEIRA CHAVES</text:p>
          </table:table-cell>
          <table:table-cell office:value-type="float" office:value="5704.86" table:style-name="ce19">
            <text:p>5.704,86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USI GIOVANI GIACOMOSI CERQU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ATYANE MIRANDA CAIRES DE MANSINE CASTRO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HAIANNA RUSCIOLELLI SOUZA</text:p>
          </table:table-cell>
          <table:table-cell office:value-type="float" office:value="6486.04" table:style-name="ce19">
            <text:p>6.486,04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HELMA LEAL DE OLIVEIR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HIARA RUSCIOLELLI SOUZ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HOMAS LUZ RAIMUNDO BRITO</text:p>
          </table:table-cell>
          <table:table-cell office:value-type="float" office:value="2198.66" table:style-name="ce19">
            <text:p>2.198,66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HYEGO DE OLIVEIRA MATOS</text:p>
          </table:table-cell>
          <table:table-cell office:value-type="float" office:value="2044.75" table:style-name="ce19">
            <text:p>2.044,7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LISSES CAMPOS DE ARAUJ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ALTERCIO PEDROS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ICENTE RAMOS DE ARAUJO</text:p>
          </table:table-cell>
          <table:table-cell office:value-type="float" office:value="5704.86" table:style-name="ce19">
            <text:p>5.704,86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WILSON HENRIQUE FIGUEIREDO DE ANDRADE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YURI LOPES DE MELL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UVAL GONCALVES FERREIRA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CHILES DE JESUS SIQUARA FILHO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9990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DALTO ARAUJO SILVA JUNIOR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DALVO NUNES DOURADO JUNIOR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DILSON DE OLIV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DIVALDO GUIMARAES CIDADE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DRIANA TEIXEIRA BRAG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DRIANI VASCONCELOS PAZELLI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IRTON JUAREZ CHASTINET MASCARENHAS JUNIOR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LBA HELENA PIMENTEL DO LAG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LEX MOURA SANT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LEX SANTANA NEV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LEXANDRE LAMAS DA COST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LEXANDRE SOARES CRUZ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LICE ALESSANDRA ATAIDE JACOME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LICIA VIOLETA BOTELHO SGADARI PASSEGGI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LINE COTRIM CHAMADOIR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A CARLA FONSECA LAGO NEV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A CAROLINA CAMPOS TAVARES GOMES FREITAS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A CLAUDIA MARTINS BARROS SPINOL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A CRISTINA VELOSO DE CARVALH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A EMANUELA CORDEIRO ROSSI M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A LUZIA DOS SANTOS SANTAN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A PATRICIA VIEIRA CHAVES MELO</text:p>
          </table:table-cell>
          <table:table-cell office:value-type="float" office:value="5704.86" table:style-name="ce19">
            <text:p>5.704,86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A PAULA BACELLAR BITTENCOURT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A PAULA COITE DE OLIV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A PAULA LIMOEIRO CARVALH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A RITA CERQUEIRA NASCIMENT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A VITORIA CONCEICAO GOUVEI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ALIZIA FREITAS CEZAR JUNIOR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DRE BANDEIRA DE MELO QUEIROZ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DRE GARCIA DE JESU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DRE LUIS SILVA FETAL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DREA ARIADNA SANTOS CORREI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DREA BORGES MIRANDA AMARAL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DREA LEMOS FONTOUR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DREA MENDONCA DA COST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DREA SCAFF DE PAULA MOT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GELA MARIA FERREIRA BARRETO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244389/2015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NA KARINA OMENA VASCONCELLOS SENN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NA KRISTINA SANTOS LEHUBACH PRAT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SELMO LIMA PER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TONIO CARLOS OLIVEIRA CARVALHO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TONIO FAUSTINO DE ALMEID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TONIO FERREIRA LEAL FILH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TONIO MAURICIO SOARES MAGNAVIT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TONIO SERGIO DOS ANJOS MEND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RTUR JOSE SANTOS RI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RX THADEU ARAGAO CRUZ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GUSTO JOAQUIM DE AZEVEDO JUNIOR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REA LUCIA SOUZA SAMPAIO LOEPP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RIMAR SILVA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22396/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RISVALDO MELO SAMPAIO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RIVANA CURVELO DE JESUS BRAG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RUNA GELIS FITTIPALDI</text:p>
          </table:table-cell>
          <table:table-cell office:value-type="float" office:value="5704.86" table:style-name="ce19">
            <text:p>5.704,86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RUNO GONTIJO ARAUJO TEIXEIR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IO GRACO NEVES DE S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RLA ANDRADE BARRETO VALLE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RLA MEDEIROS DOS SANTOS SANTORO NUN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RLOS ALBERTO ABREU GOMES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10148/2017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RLOS ALBERTO RAMACCIOTTI GUSMA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RLOS ANDRE MILTON PEREIR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RLOS ARTUR DOS SANTOS PIR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RLOS AUGUSTO MACHADO DE BRIT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RLOS AUGUSTO SERRA DE FARI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RLOS MARTHEO CRUSOE GUANAES GOM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RLOS ROBSON OLIVEIRA LEA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ROLINA BEZERRA ALV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ROLINA CUNHA DA HORA SANTAN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SSIO MARCELO DE MELO SANT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CILIA CARVALHO MARINS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ICERO ORNELLAS</text:p>
          </table:table-cell>
          <table:table-cell office:value-type="float" office:value="5667.62" table:style-name="ce19">
            <text:p>5.667,62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26584/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INTHIA PORTELA LOP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INTIA CRUSOE GUANAES GOMES</text:p>
          </table:table-cell>
          <table:table-cell office:value-type="float" office:value="3297.99" table:style-name="ce19">
            <text:p>3.297,99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LARISSA DINIZ GUERRA DE ANDRADE SEN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LAUDIA LUIZA RIBEIRO ELPIDI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LAUDIA LULA XAVIER GARCI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LAUDIA MARIA S PARANHOS BORGES DE FREITA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LAUDIA VIRGINIA SANTOS BARRET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LAUDIO JENNER DE MOURA BEZER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LEONICE DE SOUZA LIMA SANTOS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LEUSA BOYDA DE ANDRADE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LODOALDO SILVA DA ANUNCIACAO</text:p>
          </table:table-cell>
          <table:table-cell office:value-type="float" office:value="3297.99" table:style-name="ce19">
            <text:p>3.297,99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RISTINA SEIXAS GRAC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AHIANE BULCAO CALDAS</text:p>
          </table:table-cell>
          <table:table-cell office:value-type="float" office:value="5704.86" table:style-name="ce19">
            <text:p>5.704,86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ANIELE CHAGAS RODRIGUES BRUNO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ANIELE COCHRANE SANTIAGO DANTAS CORDEIRO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ANILO MONTEIRO DE ARAUJO OLIV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ANUBIA CATARINA OLIVEIRA BITTENCOURT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ARLUSE RIBEIRO SOUSA MAGALHA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IANA SOBRAL BENTES DE SALLES BRASIL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IONELES LEONE SANTANA FILH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ORIVAL JOAQUIM DA SILV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EDIENE SANTOS LOUSAD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EDLA BOMFIM DOS SANTOS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235965/2015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EDNA MARCIA SOUZA BARRETO DE OLIVEIR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EDNA SARA MORAES DIAS DE CERQU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EDUVIRGES RIBEIRO TAVAR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ELMIR DUCLERC RAMALHO JUNIOR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ERNESTO CABRAL DE MEDEIROS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EVANDRO LUIS SANTOS DE JESU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ABRICIO GUIDA DE MENEZ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ABRICIO RABELO PATURY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ELIPE OTAVIANO RANAURO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ERNANDA CAROLINA GOMES PATARO DE QUEIROZ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ERNANDA PRESGRAVE BRUZDZENSKY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ERNANDO ANTONIO MADUREIRA LUCEN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ERNANDO LUCAS CARVALHO VILLAR DE SOUZ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LAVIA CERQUEIRA SAMPAI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LAVIA LUCIA GOMES PEREIRA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6662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ANCISCO MELO MASCARENHAS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ANCISCO SERGIO D ANDREA ESPINH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ANKLIN OURIVES DIAS DA SILVA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EDER LUIZ ROCHA GOMES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ERALDO AGRELLI LOB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ILDASIO GALRAO DE OLIVEIRA NET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ILDASIO RIZERIO DE AMORIM</text:p>
          </table:table-cell>
          <table:table-cell office:value-type="float" office:value="5704.86" table:style-name="ce19">
            <text:p>5.704,86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ILMARA ESPIRITO SANTO CARVALH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IOVANA SOUZA BARBOS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RACE INAURA DA ANUNCIACAO MELO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RAZIELLA JUNQUEIRA PER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CIRA PIRES VASCONCEL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IOMAR MIRANDA DE OLIVEIRA MEL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STAVO EMANUEL DE OLIVEIRA LIMA E SOUZA MUNIZ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STAVO FONSECA VIEIR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HELIETE RODRIGUES VIAN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HELINE ESTEVES ALV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HERON JOSE DE SANTANA GORDILH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HUGO CASCIANO DE SANT ANN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HUGO CESAR FIDELIS TEIXEIRA DE ARAUJ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IARA AUGUSTO DA SILV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IDELZUITH FREITAS DE OLIVEIRA NUN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INOCENCIO DE CARVALHO SANTAN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ISAIAS MARCOS BORGES CARNEIRO</text:p>
          </table:table-cell>
          <table:table-cell office:value-type="float" office:value="5704.86" table:style-name="ce19">
            <text:p>5.704,86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ITALA MARIA DE NAZARE DO CARMO BRAGA</text:p>
          </table:table-cell>
          <table:table-cell office:value-type="float" office:value="5704.86" table:style-name="ce19">
            <text:p>5.704,86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ITALA SUZANA DA SILVA CARVALH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ITANHY MACEIO BATISTA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IVAN CARLOS NOVAES MACHAD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IVAN ITO MESSIAS DE OLIVEIRA JUNIOR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IVANA SILVA MOR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IVELINNE NOEMI SILVA PORTO STAUT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IZABEL CRISTINA VITORIA SANT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ACQUELINE MENEZES HOLANDA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18178/2017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ANAINA PEREIRA FONSECA RICON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ANINA SCHUENCK BRANTES SACRAMENTO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AQUELINE DUARTE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 ANNE DA COSTA SARDEIRO SILV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ANA PEDREIRA PHILIGRET BAPTIST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AO BERNARDINO SAPUCAIA COST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AO PAULO CARDOSO DE OLIVEIRA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AO PAULO GAVAZZA DE MELLO CARVALH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SE CUPERTINO AGUIAR CUNHA</text:p>
          </table:table-cell>
          <table:table-cell office:value-type="float" office:value="3546.22" table:style-name="ce19">
            <text:p>3.546,22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SE EMMANUEL ARAUJO LEM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SE JORGE MEIRELES FREITA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SE LUIZ DA FONSEC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SE REIS NETO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SE UBIRATAN ALMEIDA BEZER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SE VICENTE SANTOS LIM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SEANE MENDES NUNES</text:p>
          </table:table-cell>
          <table:table-cell office:value-type="float" office:value="3297.99" table:style-name="ce19">
            <text:p>3.297,99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SEANE SUZART LOPES DA SILV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SELENE MACHADO DIA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ULIANA ROCHA SAMPAI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ULIANA VARELA RODRIGUES DE BARR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URANDIR CARDOSO DOS SANTOS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218042/2015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KARINE CAMPOS ESPINH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KARINNY VIRGINIA PEIXOTO DE OLIVEIR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KARITA CONCEICAO CARDIM DE LIM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KARYNE SIMARA MACEDO LIM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KRISTIANY TRAVESSA ROCHA LIMA DE ABREU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AIR FARIA AZEVED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AIS TELES FERR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AISE DE ARAUJO CARNEIRO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ARA FERRARI FONSECA</text:p>
          </table:table-cell>
          <table:table-cell office:value-type="float" office:value="5704.86" table:style-name="ce19">
            <text:p>5.704,86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ANDRO MARQUES M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ONARDO DE ALMEIDA BITENCOURT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TICIA QUEIROZ DE CASTRO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ICIA MARIA DE OLIVEIRA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ILIAN SANTOS VELOSO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IVIA DE CARVALHO DA SILVEIRA MAT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IVIA SAMPAIO PEREIR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OURIVAL MIRANDA DE ALMEIDA JUNIOR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CIANA ANDRE DE MEIRELL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CIANA ISABELLA MOR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CIANA MACHADO DOS SANTOS MAI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CIANA MARIA BATISTA CARDOSO NEVES ALMEID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CIANO MEDEIROS ALVES DA SILV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CIANO SANTANA BORG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CIANO TAQUES GHIGNONE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CIELIA SILVA ARAUJO LOP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CIO MEIRA MENDES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IS ALBERTO VASCONCELOS PER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IS CLAUDIO CUNHA NOGU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IZ ALBERTO LIMA FIGUEIRED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IZ ESTACIO LOPES DE OLIV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IZ FERREIRA DE FREITAS NET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OEL CARDOSO DA SILVA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605/2017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OEL DA COSTA FILHO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142144/2015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ELO MOREIRA MIRAND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IA CANCIO SANTOS VILLASBOA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IA COSTA BANDEIRA GOM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IA MUNIQUE ANDRADE DE OLIVEIRA</text:p>
          </table:table-cell>
          <table:table-cell office:value-type="float" office:value="5704.86" table:style-name="ce19">
            <text:p>5.704,86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IA PIMENTEL FARIAS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7479/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IA RABELO SAND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IA REGINA DOS SANTOS VIRGENS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IA REGINA RIBEIRO TEIX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IA VARJAO DOS SANTOS CARR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O AURELIO NASCIMENTO AMAD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OS PONTES DE SOUZ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ADELIA BONELLI BORGES TEIXEIRA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ALICE MIRANDA DA SILVA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AMELIA SAMPAIO GO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AUGUSTA ALMEIDA CIDREIRA REIS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AUXILIADORA CAMPOS LOBO KRAYCHETE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AUXILIADORA MEHMERI QVARFORDT</text:p>
          </table:table-cell>
          <table:table-cell office:value-type="float" office:value="10145.5" table:style-name="ce19">
            <text:p>10.145,50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211386/2015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DA CONCEICAO ROTONDANO GOMES LONG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9990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DAS GRACAS POLLI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DE FATIMA CAMPOS DA CUNHA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DE FATIMA SILVEIRA PASSOS DE MACED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EUGENIA PASSOS DA SILVA OLIV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ISABEL RODRIGUES DE OLIVEIRA VILEL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IVONE SOUZA ROCHA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246513/2014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PILAR CERQUEIRA MAQUIEIRA MENEZ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NA MEIRA PORTO DE CASTRO</text:p>
          </table:table-cell>
          <table:table-cell office:value-type="float" office:value="5704.86" table:style-name="ce19">
            <text:p>5.704,86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NGELA LORDELO DOS REI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LENE PEREIRA MOTA</text:p>
          </table:table-cell>
          <table:table-cell office:value-type="float" office:value="3546.22" table:style-name="ce19">
            <text:p>3.546,22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LIA DE CAMPOS SOUZA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SA MARINHO JANSEN MELO DE OLIVEIR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LY BARRETO DE ANDRADE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TA REGINA PINTO BOMFIM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YJANE AUXILIADORA ALVES CALDAS COUTINHO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URICIO CERQUEIRA LIMA</text:p>
          </table:table-cell>
          <table:table-cell office:value-type="float" office:value="3297.99" table:style-name="ce19">
            <text:p>3.297,99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URICIO FOLTZ CAVALCANTI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URICIO PESSOA GONDIM DE MAT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YANNA FERREIRA RIBEIRO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YUMI MENEZES KAWABE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ICHELE AGUIAR SILVA RESGAL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ICHELLE ROBERTA SOUT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ILENA MORESCHI DE ALMEID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IRELLA BARROS CONCEICAO BRITO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IRIA VALENCA GOIS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OACIR SILVA DO NASCIMENTO JUNIOR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ONIA LOPES DE SOUZA GHIGNONE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ADJA BRITO BAST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ATALINA MARIA SANTANA BAHIA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ATALY SANTOS DE ARAUJO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AYARA VALTERCIA GONCALVES BARRET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ILSON SOUZ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IVALDO DOS SANTOS AQUINO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IVEA CRISTINA PINHEIRO LEITE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IVIA CARVALHO ANDRADE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OLIMPIO COELHO CAMPINHO JUNIOR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10059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OLIVAN COSTA LEAL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16639/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OSCAR ARAUJO DA SILV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BLO ANTONIO CORDEIRO DE ALMEID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OLA ROBERTA DE SOUZA ESTEFAM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TRICIA ALVES MARTIN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TRICIA PEIXOTO DE MATT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TRICIA SILVA MOREIRA BARRET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TRICK PIRES DA COST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ULO CESAR DE AZEVEDO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ULO EDUARDO SAMPAIO FIGUEIRED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ULO MARCELO DE SANTANA COSTA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EDRO ARAUJO CASTR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EDRO NOGUEIRA COELH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AFAEL HENRIQUE TARCIA ANDREAZZI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AIMUNDO DE OLIVEIRA MARTIN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GINA MARIA DA SILVA CARRILHO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NATA BARROS DACACH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NATA CALDAS SOUSA LAZZARINI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NATA COSTA BANDEIRA LOP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NATA MAMEDE CARNEIRO AGUIAR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NATA SOARES TALLARICO</text:p>
          </table:table-cell>
          <table:table-cell office:value-type="float" office:value="5704.86" table:style-name="ce19">
            <text:p>5.704,86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ICARDO DE ASSIS ANDRADE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ICARDO REGIS DOURADO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ITA DE CASSIA RODRIGUES CAXIAS DE SOUZ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ITA MARGARETH COELHO DA SILV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OBERTA MASUNARI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OBERTO DE ALMEIDA BORGES GOM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ODRIGO RAMOS CAVALCANTI REI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ODRIGO RUBIALE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OGERIO LUIS GOMES DE QUEIROZ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OMULO DE ANDRADE MOREIRA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OQUE DE OLIVEIRA BRIT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OSA PATRICIA SALGADO ATANAZI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AMIRA JORGE MEDEIR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AMMUEL DE OLIVEIRA LUN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ANDRA PATRICIA OLIV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ARA DE OLIVEIRA GUANAES AGUIAR E S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ARA MANDRA MORAES RUSCIOLELLI SOUZA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AVIO HENRIQUE DAMASCENO MOREIRA</text:p>
          </table:table-cell>
          <table:table-cell office:value-type="float" office:value="3067.13" table:style-name="ce19">
            <text:p>3.067,13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MIANA SILVA DE OLIVEIRA CARDOS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VERINA PATRICIA FERNANDES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HEILA CERQUEIRA SUZART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HEILA SANTOS DE ALMEIDA COST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ILVANA OLIVEIRA ALMEIDA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ILVIA CORREA DE ALMEID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IMONE FERREIRA LINS ROCH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INVAL CASTRO VILASBOA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IVILENE SAO PEDRO FIGUEIREDO LUCENA BICALHO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20899/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OLANGE DE LIMA RI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ONIA MARIA DA SILVA BRITO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ONIA REGINA ORLANDINI SUGA</text:p>
          </table:table-cell>
          <table:table-cell office:value-type="float" office:value="5704.86" table:style-name="ce19">
            <text:p>5.704,86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UMAYA QUEIROZ GOMES DE OLIV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USILA RIBEIRO MACHAD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UZILENE MARIA RIBEIRO SOUS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ANIA REGINA OLIVEIRA CAMPOS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EREZINHA MARIA LOBO SANTOS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HERESA CRISTINA PINTO REBOUCAS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HIAGO CERQUEIRA FONSEC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IAGO ALVES PACHECO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IAGO AVILA DE SOUZ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IAGO DE ALMEIDA QUADR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RICIA MARIA NUNES L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BIRAJARA OLIVEIRA FADIGAS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ALERIA ANDRADE PEDR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ALMIRO SANTOS MACED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ANEZZA DE OLIVEIRA BAST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ERENA LIMA DE OLIVEIRA LEAL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ILMA CECILIA BATIST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ILMARA MONTEIRO DE ALMEIDA TEIXEIRA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65/2017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IRGINIA RIBEIRO MANZINI LIBERTADOR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IVIANE CHIACCHIO PEREIRA CARNEIR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WANDA VALBIRACI CALDAS FIGUEIREDO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WASHINGTON ARAUJO CARIGE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WELLINGTON CESAR LIMA E SILVA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number-rows-repeated="1048130" table:style-name="ro1">
          <table:table-cell table:number-columns-repeated="16384"/>
        </table:table-row>
      </table:table>
      <table:table table:name="Planilha1" table:style-name="ta3">
        <table:table-column table:style-name="co12" table:default-cell-style-name="ce1"/>
        <table:table-column table:style-name="co13" table:default-cell-style-name="ce1"/>
        <table:table-column table:style-name="co8" table:number-columns-repeated="16382" table:default-cell-style-name="ce1"/>
        <table:table-row table:style-name="ro1">
          <table:table-cell office:value-type="string" table:style-name="ce5">
            <text:p>DEA ABONO PEC JAN</text:p>
          </table:table-cell>
          <table:table-cell office:value-type="string" table:style-name="ce5">
            <text:p>003.0.197061/20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A ABONO PEC JUL</text:p>
          </table:table-cell>
          <table:table-cell office:value-type="string" table:style-name="ce5">
            <text:p>003.0.197061/20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A FERIAS</text:p>
          </table:table-cell>
          <table:table-cell office:value-type="string" table:style-name="ce5">
            <text:p>003.0.197061/20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A AUX ALIMENTACAO</text:p>
          </table:table-cell>
          <table:table-cell office:value-type="string" table:style-name="ce5">
            <text:p>003.0.249873/20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A ABON JAN DIF SUB</text:p>
          </table:table-cell>
          <table:table-cell office:value-type="string" table:style-name="ce5">
            <text:p>003.0.36798/200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  <table:database-ranges>
        <table:database-range table:target-range-address="Planilha3.A1:Planilha3.D846" table:contains-header="false">
          <table:sort>
            <table:sort-by table:field-number="0"/>
          </table:sort>
        </table:database-range>
        <table:database-range table:target-range-address="Planilha2.A1:Planilha2.D446" table:contains-header="false">
          <table:sort>
            <table:sort-by table:field-number="2"/>
            <table:sort-by table:field-number="0"/>
          </table:sort>
        </table:database-range>
        <table:database-range table:target-range-address="Planilha1.A1:Planilha1.B374" table:contains-header="false">
          <table:sort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1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Flavia Vasconcelos Costa da Silva</meta:initial-creator>
    <dc:creator>Flavia Vasconcelos Costa</dc:creator>
    <meta:creation-date>2016-08-01T18:25:00Z</meta:creation-date>
    <dc:date>2019-10-31T12:35:02Z</dc:date>
    <meta:print-date>2019-10-31T12:05:50Z</meta:print-date>
  </office:meta>
</office:document-meta>
</file>