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15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Normal_32_13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Normal_32_15" style:data-style-name="N4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8" style:family="table-cell" style:parent-style-name="Normal_32_14" style:data-style-name="N0">
      <style:table-cell-properties fo:border="thin solid #000000" style:vertical-align="automatic" fo:background-color="transparent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8.44020833333333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9.89541666666667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.91041666666667cm" style:use-optimal-column-width="true"/>
    </style:style>
    <style:style style:name="co12" style:family="table-column">
      <style:table-column-properties fo:break-before="auto" style:column-width="3.571875cm" style:use-optimal-column-width="true"/>
    </style:style>
    <style:style style:name="co13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2" table:number-rows-spanned="1" table:style-name="ce10">
            <text:p>Verbas Referentes a Exercícios Anteriore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1">
            <text:p>Outubro / 2019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"/>
          <table:table-cell table:number-columns-repeated="10" table:style-name="ce3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">
            <text:p>MATRÍCULA</text:p>
          </table:table-cell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2">
            <text:p>CARGO</text:p>
          </table:table-cell>
          <table:table-cell office:value-type="string" table:number-columns-spanned="1" table:number-rows-spanned="3" table:style-name="ce12">
            <text:p>LOTAÇÃO</text:p>
          </table:table-cell>
          <table:table-cell office:value-type="string" table:number-columns-spanned="1" table:number-rows-spanned="3" table:style-name="ce13">
            <text:p>NUMERO PROCESSO<text:s/><text:span text:style-name="T1">1</text:span></text:p>
          </table:table-cell>
          <table:table-cell office:value-type="string" table:number-columns-spanned="1" table:number-rows-spanned="3" table:style-name="ce13">
            <text:p>OBJETO DO PROCESSO<text:s/><text:span text:style-name="T1">2</text:span></text:p>
          </table:table-cell>
          <table:table-cell office:value-type="string" table:number-columns-spanned="1" table:number-rows-spanned="3" table:style-name="ce13">
            <text:p>ORIGEM PROCESSO ADMINISTRATIVO OU JUDICIAL<text:s/><text:span text:style-name="T1">3</text:span></text:p>
          </table:table-cell>
          <table:table-cell office:value-type="string" table:number-columns-spanned="1" table:number-rows-spanned="3" table:style-name="ce13">
            <text:p>VALOR BRUTO<text:s/><text:span text:style-name="T1">4</text:span></text:p>
          </table:table-cell>
          <table:table-cell office:value-type="string" table:number-columns-spanned="3" table:number-rows-spanned="1" table:style-name="ce13">
            <text:p>DESCONTOS</text:p>
          </table:table-cell>
          <table:covered-table-cell table:number-columns-repeated="2"/>
          <table:table-cell office:value-type="string" table:number-columns-spanned="1" table:number-rows-spanned="3" table:style-name="ce13">
            <text:p>VALOR LÍQUIDO<text:span text:style-name="T1"><text:s/>8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">
            <text:p>OBRIGATÓRIOS / LEGAIS</text:p>
          </table:table-cell>
          <table:covered-table-cell/>
          <table:table-cell office:value-type="string" table:number-columns-spanned="1" table:number-rows-spanned="2" table:style-name="ce13">
            <text:p>TOTAL DE DESCONTOS<text:s/><text:span text:style-name="T1">7</text:span></text:p>
          </table:table-cell>
          <table:covered-table-cell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CONTRIBUIÇÃO PREVIDENCIÁRIA<text:s/><text:span text:style-name="T1">5</text:span></text:p>
          </table:table-cell>
          <table:table-cell office:value-type="string" table:style-name="ce4">
            <text:p>IMPOSTO DE RENDA<text:s/><text:span text:style-name="T1">6</text:span>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28971" table:style-name="ce5">
            <text:p>128971</text:p>
          </table:table-cell>
          <table:table-cell office:value-type="string" table:style-name="ce5">
            <text:p>ACHILES DE JESUS SIQUA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9990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8971" table:style-name="ce5">
            <text:p>128971</text:p>
          </table:table-cell>
          <table:table-cell office:value-type="string" table:style-name="ce5">
            <text:p>ACHILES DE JESUS SIQUAR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9.24" table:style-name="ce7">
            <text:p>1.619,24</text:p>
          </table:table-cell>
          <table:table-cell office:value-type="float" office:value="1619.24" table:style-name="ce7">
            <text:p>1.619,24</text:p>
          </table:table-cell>
          <table:table-cell office:value-type="float" office:value="8380.76" table:style-name="ce7">
            <text:p>8.380,76</text:p>
          </table:table-cell>
          <table:table-cell table:number-columns-repeated="16372"/>
        </table:table-row>
        <table:table-row table:style-name="ro1">
          <table:table-cell office:value-type="float" office:value="120358" table:style-name="ce5">
            <text:p>120358</text:p>
          </table:table-cell>
          <table:table-cell office:value-type="string" table:style-name="ce5">
            <text:p>ADALBERTO DA COSTA DORE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89.54" table:style-name="ce7">
            <text:p>1.589,54</text:p>
          </table:table-cell>
          <table:table-cell office:value-type="float" office:value="1589.54" table:style-name="ce7">
            <text:p>1.589,54</text:p>
          </table:table-cell>
          <table:table-cell office:value-type="float" office:value="8410.4599999999991" table:style-name="ce7">
            <text:p>8.410,46</text:p>
          </table:table-cell>
          <table:table-cell table:number-columns-repeated="16372"/>
        </table:table-row>
        <table:table-row table:style-name="ro1">
          <table:table-cell office:value-type="float" office:value="351764" table:style-name="ce5">
            <text:p>351764</text:p>
          </table:table-cell>
          <table:table-cell office:value-type="string" table:style-name="ce5">
            <text:p>ADALTO ARAUJO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5">
            <text:p>351324</text:p>
          </table:table-cell>
          <table:table-cell office:value-type="string" table:style-name="ce5">
            <text:p>ADALVO NUNES DOURAD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4" table:style-name="ce5">
            <text:p>351324</text:p>
          </table:table-cell>
          <table:table-cell office:value-type="string" table:style-name="ce5">
            <text:p>ADALVO NUNES DOURAD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3.26" table:style-name="ce7">
            <text:p>253,26</text:p>
          </table:table-cell>
          <table:table-cell office:value-type="float" office:value="253.26" table:style-name="ce7">
            <text:p>253,26</text:p>
          </table:table-cell>
          <table:table-cell office:value-type="float" office:value="9746.74" table:style-name="ce7">
            <text:p>9.746,74</text:p>
          </table:table-cell>
          <table:table-cell table:number-columns-repeated="16372"/>
        </table:table-row>
        <table:table-row table:style-name="ro1">
          <table:table-cell office:value-type="float" office:value="351266" table:style-name="ce5">
            <text:p>351266</text:p>
          </table:table-cell>
          <table:table-cell office:value-type="string" table:style-name="ce5">
            <text:p>ADELINA DE CASSIA BASTOS OLIVEIR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ASSESSORAMENTO TECNICO JURIDIC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6.3" table:style-name="ce7">
            <text:p>1.286,30</text:p>
          </table:table-cell>
          <table:table-cell office:value-type="float" office:value="1286.3" table:style-name="ce7">
            <text:p>1.286,30</text:p>
          </table:table-cell>
          <table:table-cell office:value-type="float" office:value="8713.7000000000007" table:style-name="ce7">
            <text:p>8.713,70</text:p>
          </table:table-cell>
          <table:table-cell table:number-columns-repeated="16372"/>
        </table:table-row>
        <table:table-row table:style-name="ro1">
          <table:table-cell office:value-type="float" office:value="146045" table:style-name="ce5">
            <text:p>146045</text:p>
          </table:table-cell>
          <table:table-cell office:value-type="string" table:style-name="ce5">
            <text:p>ADEMARIO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5.52" table:style-name="ce7">
            <text:p>1.615,52</text:p>
          </table:table-cell>
          <table:table-cell office:value-type="float" office:value="1615.52" table:style-name="ce7">
            <text:p>1.615,52</text:p>
          </table:table-cell>
          <table:table-cell office:value-type="float" office:value="8384.48" table:style-name="ce7">
            <text:p>8.384,48</text:p>
          </table:table-cell>
          <table:table-cell table:number-columns-repeated="16372"/>
        </table:table-row>
        <table:table-row table:style-name="ro1">
          <table:table-cell office:value-type="float" office:value="22008" table:style-name="ce5">
            <text:p>22008</text:p>
          </table:table-cell>
          <table:table-cell office:value-type="string" table:style-name="ce5">
            <text:p>ADERBAL SIMOES BARR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71.31" table:style-name="ce7">
            <text:p>1.571,31</text:p>
          </table:table-cell>
          <table:table-cell office:value-type="float" office:value="1571.31" table:style-name="ce7">
            <text:p>1.571,31</text:p>
          </table:table-cell>
          <table:table-cell office:value-type="float" office:value="8428.69" table:style-name="ce7">
            <text:p>8.428,69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5">
            <text:p>234460</text:p>
          </table:table-cell>
          <table:table-cell office:value-type="string" table:style-name="ce5">
            <text:p>ADILSON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PAR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60" table:style-name="ce5">
            <text:p>234460</text:p>
          </table:table-cell>
          <table:table-cell office:value-type="string" table:style-name="ce5">
            <text:p>ADILSON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PAR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5.75" table:style-name="ce7">
            <text:p>1.455,75</text:p>
          </table:table-cell>
          <table:table-cell office:value-type="float" office:value="1455.75" table:style-name="ce7">
            <text:p>1.455,75</text:p>
          </table:table-cell>
          <table:table-cell office:value-type="float" office:value="8544.25" table:style-name="ce7">
            <text:p>8.544,25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5">
            <text:p>143745</text:p>
          </table:table-cell>
          <table:table-cell office:value-type="string" table:style-name="ce5">
            <text:p>ADIVALDO GUIMARAES CID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43745" table:style-name="ce5">
            <text:p>143745</text:p>
          </table:table-cell>
          <table:table-cell office:value-type="string" table:style-name="ce5">
            <text:p>ADIVALDO GUIMARAES CID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33.06" table:style-name="ce7">
            <text:p>1.533,06</text:p>
          </table:table-cell>
          <table:table-cell office:value-type="float" office:value="1533.06" table:style-name="ce7">
            <text:p>1.533,06</text:p>
          </table:table-cell>
          <table:table-cell office:value-type="float" office:value="8466.94" table:style-name="ce7">
            <text:p>8.466,94</text:p>
          </table:table-cell>
          <table:table-cell table:number-columns-repeated="16372"/>
        </table:table-row>
        <table:table-row table:style-name="ro1">
          <table:table-cell office:value-type="float" office:value="351453" table:style-name="ce5">
            <text:p>351453</text:p>
          </table:table-cell>
          <table:table-cell office:value-type="string" table:style-name="ce5">
            <text:p>ADRIANA IMBASSAHY GUIMARAES MOREIRA LAGRO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47" table:style-name="ce7">
            <text:p>29,47</text:p>
          </table:table-cell>
          <table:table-cell office:value-type="float" office:value="29.47" table:style-name="ce7">
            <text:p>29,47</text:p>
          </table:table-cell>
          <table:table-cell office:value-type="float" office:value="2070.5300000000002" table:style-name="ce7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5">
            <text:p>351281</text:p>
          </table:table-cell>
          <table:table-cell office:value-type="string" table:style-name="ce5">
            <text:p>ADRIANA TEIXEIR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1" table:style-name="ce5">
            <text:p>351281</text:p>
          </table:table-cell>
          <table:table-cell office:value-type="string" table:style-name="ce5">
            <text:p>ADRIANA TEIXEIR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3.95" table:style-name="ce7">
            <text:p>243,95</text:p>
          </table:table-cell>
          <table:table-cell office:value-type="float" office:value="243.95" table:style-name="ce7">
            <text:p>243,95</text:p>
          </table:table-cell>
          <table:table-cell office:value-type="float" office:value="9756.0499999999993" table:style-name="ce7">
            <text:p>9.756,05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5">
            <text:p>234412</text:p>
          </table:table-cell>
          <table:table-cell office:value-type="string" table:style-name="ce5">
            <text:p>ADRIANI VASCONCELOS PAZ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2" table:style-name="ce5">
            <text:p>234412</text:p>
          </table:table-cell>
          <table:table-cell office:value-type="string" table:style-name="ce5">
            <text:p>ADRIANI VASCONCELOS PAZELLI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04" table:style-name="ce7">
            <text:p>1.356,04</text:p>
          </table:table-cell>
          <table:table-cell office:value-type="float" office:value="1356.04" table:style-name="ce7">
            <text:p>1.356,04</text:p>
          </table:table-cell>
          <table:table-cell office:value-type="float" office:value="8643.9599999999991" table:style-name="ce7">
            <text:p>8.643,96</text:p>
          </table:table-cell>
          <table:table-cell table:number-columns-repeated="16372"/>
        </table:table-row>
        <table:table-row table:style-name="ro1">
          <table:table-cell office:value-type="float" office:value="353098" table:style-name="ce5">
            <text:p>353098</text:p>
          </table:table-cell>
          <table:table-cell office:value-type="string" table:style-name="ce5">
            <text:p>ADRIANO FREIRE DE CARVALHO MARQU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22.38" table:style-name="ce7">
            <text:p>1.02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2.38" table:style-name="ce7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351362" table:style-name="ce5">
            <text:p>351362</text:p>
          </table:table-cell>
          <table:table-cell office:value-type="string" table:style-name="ce5">
            <text:p>ADRIANO MARCUS BRITO DE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63" table:style-name="ce7">
            <text:p>49,63</text:p>
          </table:table-cell>
          <table:table-cell office:value-type="float" office:value="49.63" table:style-name="ce7">
            <text:p>49,63</text:p>
          </table:table-cell>
          <table:table-cell office:value-type="float" office:value="2050.37" table:style-name="ce7">
            <text:p>2.050,37</text:p>
          </table:table-cell>
          <table:table-cell table:number-columns-repeated="16372"/>
        </table:table-row>
        <table:table-row table:style-name="ro1">
          <table:table-cell office:value-type="float" office:value="351387" table:style-name="ce5">
            <text:p>351387</text:p>
          </table:table-cell>
          <table:table-cell office:value-type="string" table:style-name="ce5">
            <text:p>ADVANY FIGUEREDO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35" table:style-name="ce7">
            <text:p>45,35</text:p>
          </table:table-cell>
          <table:table-cell office:value-type="float" office:value="45.35" table:style-name="ce7">
            <text:p>45,35</text:p>
          </table:table-cell>
          <table:table-cell office:value-type="float" office:value="2054.65" table:style-name="ce7">
            <text:p>2.054,65</text:p>
          </table:table-cell>
          <table:table-cell table:number-columns-repeated="16372"/>
        </table:table-row>
        <table:table-row table:style-name="ro1">
          <table:table-cell office:value-type="float" office:value="76185" table:style-name="ce5">
            <text:p>76185</text:p>
          </table:table-cell>
          <table:table-cell office:value-type="string" table:style-name="ce5">
            <text:p>AECIO DALCUM TEIXEIRA DO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46041" table:style-name="ce5">
            <text:p>146041</text:p>
          </table:table-cell>
          <table:table-cell office:value-type="string" table:style-name="ce5">
            <text:p>AILTON ANTONIO GUIMAR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1.91" table:style-name="ce7">
            <text:p>1.441,91</text:p>
          </table:table-cell>
          <table:table-cell office:value-type="float" office:value="1441.91" table:style-name="ce7">
            <text:p>1.441,91</text:p>
          </table:table-cell>
          <table:table-cell office:value-type="float" office:value="8558.09" table:style-name="ce7">
            <text:p>8.558,09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5">
            <text:p>113087</text:p>
          </table:table-cell>
          <table:table-cell office:value-type="string" table:style-name="ce5">
            <text:p>AIRTON JUAREZ CHASTINET MASCARENHAS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3087" table:style-name="ce5">
            <text:p>113087</text:p>
          </table:table-cell>
          <table:table-cell office:value-type="string" table:style-name="ce5">
            <text:p>AIRTON JUAREZ CHASTINET MASCARENHAS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8.77" table:style-name="ce7">
            <text:p>1.458,77</text:p>
          </table:table-cell>
          <table:table-cell office:value-type="float" office:value="1458.77" table:style-name="ce7">
            <text:p>1.458,77</text:p>
          </table:table-cell>
          <table:table-cell office:value-type="float" office:value="8541.23" table:style-name="ce7">
            <text:p>8.541,23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5">
            <text:p>351380</text:p>
          </table:table-cell>
          <table:table-cell office:value-type="string" table:style-name="ce5">
            <text:p>AIRTON OLIVEIRA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0" table:style-name="ce5">
            <text:p>351380</text:p>
          </table:table-cell>
          <table:table-cell office:value-type="string" table:style-name="ce5">
            <text:p>AIRTON OLIVEIRA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9.16" table:style-name="ce7">
            <text:p>79,16</text:p>
          </table:table-cell>
          <table:table-cell office:value-type="float" office:value="79.16" table:style-name="ce7">
            <text:p>79,16</text:p>
          </table:table-cell>
          <table:table-cell office:value-type="float" office:value="2020.84" table:style-name="ce7">
            <text:p>2.020,84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5">
            <text:p>234385</text:p>
          </table:table-cell>
          <table:table-cell office:value-type="string" table:style-name="ce5">
            <text:p>ALBA HELENA PIMENTEL DO LA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5" table:style-name="ce5">
            <text:p>234385</text:p>
          </table:table-cell>
          <table:table-cell office:value-type="string" table:style-name="ce5">
            <text:p>ALBA HELENA PIMENTEL DO LA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1.72" table:style-name="ce7">
            <text:p>1.411,72</text:p>
          </table:table-cell>
          <table:table-cell office:value-type="float" office:value="1411.72" table:style-name="ce7">
            <text:p>1.411,72</text:p>
          </table:table-cell>
          <table:table-cell office:value-type="float" office:value="8588.2800000000007" table:style-name="ce7">
            <text:p>8.588,28</text:p>
          </table:table-cell>
          <table:table-cell table:number-columns-repeated="16372"/>
        </table:table-row>
        <table:table-row table:style-name="ro1">
          <table:table-cell office:value-type="float" office:value="16604" table:style-name="ce5">
            <text:p>16604</text:p>
          </table:table-cell>
          <table:table-cell office:value-type="string" table:style-name="ce5">
            <text:p>ALEX MOU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6604" table:style-name="ce5">
            <text:p>16604</text:p>
          </table:table-cell>
          <table:table-cell office:value-type="string" table:style-name="ce5">
            <text:p>ALEX MOU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7.97" table:style-name="ce7">
            <text:p>1.387,97</text:p>
          </table:table-cell>
          <table:table-cell office:value-type="float" office:value="1387.97" table:style-name="ce7">
            <text:p>1.387,97</text:p>
          </table:table-cell>
          <table:table-cell office:value-type="float" office:value="8612.0300000000007" table:style-name="ce7">
            <text:p>8.612,03</text:p>
          </table:table-cell>
          <table:table-cell table:number-columns-repeated="16372"/>
        </table:table-row>
        <table:table-row table:style-name="ro1">
          <table:table-cell office:value-type="float" office:value="351242" table:style-name="ce5">
            <text:p>351242</text:p>
          </table:table-cell>
          <table:table-cell office:value-type="string" table:style-name="ce5">
            <text:p>ALEX OLIVEIR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7.25" table:style-name="ce7">
            <text:p>1.267,25</text:p>
          </table:table-cell>
          <table:table-cell office:value-type="float" office:value="1267.25" table:style-name="ce7">
            <text:p>1.267,25</text:p>
          </table:table-cell>
          <table:table-cell office:value-type="float" office:value="8732.75" table:style-name="ce7">
            <text:p>8.732,75</text:p>
          </table:table-cell>
          <table:table-cell table:number-columns-repeated="16372"/>
        </table:table-row>
        <table:table-row table:style-name="ro1">
          <table:table-cell office:value-type="float" office:value="352898" table:style-name="ce5">
            <text:p>352898</text:p>
          </table:table-cell>
          <table:table-cell office:value-type="string" table:style-name="ce5">
            <text:p>ALEX SANTANA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9" table:style-name="ce5">
            <text:p>351449</text:p>
          </table:table-cell>
          <table:table-cell office:value-type="string" table:style-name="ce5">
            <text:p>ALEXANDRE CARVALHO FEITOSA CAVALCANTI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NTA BARBAR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0.190000000000001" table:style-name="ce7">
            <text:p>20,19</text:p>
          </table:table-cell>
          <table:table-cell office:value-type="float" office:value="20.190000000000001" table:style-name="ce7">
            <text:p>20,19</text:p>
          </table:table-cell>
          <table:table-cell office:value-type="float" office:value="2079.81" table:style-name="ce7">
            <text:p>2.079,81</text:p>
          </table:table-cell>
          <table:table-cell table:number-columns-repeated="16372"/>
        </table:table-row>
        <table:table-row table:style-name="ro1">
          <table:table-cell office:value-type="float" office:value="351998" table:style-name="ce5">
            <text:p>351998</text:p>
          </table:table-cell>
          <table:table-cell office:value-type="string" table:style-name="ce5">
            <text:p>ALEXANDRE LAMAS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5" table:style-name="ce5">
            <text:p>351765</text:p>
          </table:table-cell>
          <table:table-cell office:value-type="string" table:style-name="ce5">
            <text:p>ALEXANDRE SOARES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J - 1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5">
            <text:p>351450</text:p>
          </table:table-cell>
          <table:table-cell office:value-type="string" table:style-name="ce5">
            <text:p>ALICE ALESSANDRA ATAIDE JACOM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0" table:style-name="ce5">
            <text:p>351450</text:p>
          </table:table-cell>
          <table:table-cell office:value-type="string" table:style-name="ce5">
            <text:p>ALICE ALESSANDRA ATAIDE JACOM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5.93" table:style-name="ce7">
            <text:p>25,93</text:p>
          </table:table-cell>
          <table:table-cell office:value-type="float" office:value="25.93" table:style-name="ce7">
            <text:p>25,93</text:p>
          </table:table-cell>
          <table:table-cell office:value-type="float" office:value="2074.0700000000002" table:style-name="ce7">
            <text:p>2.074,07</text:p>
          </table:table-cell>
          <table:table-cell table:number-columns-repeated="16372"/>
        </table:table-row>
        <table:table-row table:style-name="ro1">
          <table:table-cell office:value-type="float" office:value="353103" table:style-name="ce5">
            <text:p>353103</text:p>
          </table:table-cell>
          <table:table-cell office:value-type="string" table:style-name="ce5">
            <text:p>ALICIA VIOLETA BOTELHO SGADARI PASSEGG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A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890" table:style-name="ce5">
            <text:p>352890</text:p>
          </table:table-cell>
          <table:table-cell office:value-type="string" table:style-name="ce5">
            <text:p>ALINE COTRIM CHAMADO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5" table:style-name="ce5">
            <text:p>353365</text:p>
          </table:table-cell>
          <table:table-cell office:value-type="string" table:style-name="ce5">
            <text:p>ALINE CURVELO TAVAR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22.38" table:style-name="ce7">
            <text:p>1.022,3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2.38" table:style-name="ce7">
            <text:p>1.022,38</text:p>
          </table:table-cell>
          <table:table-cell table:number-columns-repeated="16372"/>
        </table:table-row>
        <table:table-row table:style-name="ro1">
          <table:table-cell office:value-type="float" office:value="284824" table:style-name="ce5">
            <text:p>284824</text:p>
          </table:table-cell>
          <table:table-cell office:value-type="string" table:style-name="ce5">
            <text:p>ALINE DANIELLE BARAUNA MILCENT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1986" table:style-name="ce5">
            <text:p>351986</text:p>
          </table:table-cell>
          <table:table-cell office:value-type="string" table:style-name="ce5">
            <text:p>ALINE VALERIA ARCHANGELO SALVAD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5" table:style-name="ce5">
            <text:p>351215</text:p>
          </table:table-cell>
          <table:table-cell office:value-type="string" table:style-name="ce5">
            <text:p>ALMIRO DE SENA SOAR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6.9100000000001" table:style-name="ce7">
            <text:p>1.286,91</text:p>
          </table:table-cell>
          <table:table-cell office:value-type="float" office:value="1286.9100000000001" table:style-name="ce7">
            <text:p>1.286,91</text:p>
          </table:table-cell>
          <table:table-cell office:value-type="float" office:value="8713.09" table:style-name="ce7">
            <text:p>8.713,09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5">
            <text:p>351208</text:p>
          </table:table-cell>
          <table:table-cell office:value-type="string" table:style-name="ce5">
            <text:p>ANA BERNADETE MEL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8" table:style-name="ce5">
            <text:p>351208</text:p>
          </table:table-cell>
          <table:table-cell office:value-type="string" table:style-name="ce5">
            <text:p>ANA BERNADETE MEL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2.4100000000001" table:style-name="ce7">
            <text:p>1.182,41</text:p>
          </table:table-cell>
          <table:table-cell office:value-type="float" office:value="1182.4100000000001" table:style-name="ce7">
            <text:p>1.182,41</text:p>
          </table:table-cell>
          <table:table-cell office:value-type="float" office:value="8817.59" table:style-name="ce7">
            <text:p>8.817,59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9833/2018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1" table:style-name="ce5">
            <text:p>234701</text:p>
          </table:table-cell>
          <table:table-cell office:value-type="string" table:style-name="ce5">
            <text:p>ANA CARLA FONSECA LAGO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3.58" table:style-name="ce7">
            <text:p>1.253,58</text:p>
          </table:table-cell>
          <table:table-cell office:value-type="float" office:value="1253.58" table:style-name="ce7">
            <text:p>1.253,58</text:p>
          </table:table-cell>
          <table:table-cell office:value-type="float" office:value="8746.42" table:style-name="ce7">
            <text:p>8.746,42</text:p>
          </table:table-cell>
          <table:table-cell table:number-columns-repeated="16372"/>
        </table:table-row>
        <table:table-row table:style-name="ro1">
          <table:table-cell office:value-type="float" office:value="353078" table:style-name="ce5">
            <text:p>353078</text:p>
          </table:table-cell>
          <table:table-cell office:value-type="string" table:style-name="ce5">
            <text:p>ANA CAROLINA CAMPOS TAVARES GOMES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5">
            <text:p>351210</text:p>
          </table:table-cell>
          <table:table-cell office:value-type="string" table:style-name="ce5">
            <text:p>ANA CLAUDIA MARTINS BARROS SPINO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0" table:style-name="ce5">
            <text:p>351210</text:p>
          </table:table-cell>
          <table:table-cell office:value-type="string" table:style-name="ce5">
            <text:p>ANA CLAUDIA MARTINS BARROS SPINO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4.65" table:style-name="ce7">
            <text:p>1.354,65</text:p>
          </table:table-cell>
          <table:table-cell office:value-type="float" office:value="1354.65" table:style-name="ce7">
            <text:p>1.354,65</text:p>
          </table:table-cell>
          <table:table-cell office:value-type="float" office:value="8645.35" table:style-name="ce7">
            <text:p>8.645,35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5">
            <text:p>212745</text:p>
          </table:table-cell>
          <table:table-cell office:value-type="string" table:style-name="ce5">
            <text:p>ANA CRISTINA VELOS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5" table:style-name="ce5">
            <text:p>212745</text:p>
          </table:table-cell>
          <table:table-cell office:value-type="string" table:style-name="ce5">
            <text:p>ANA CRISTINA VELOS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4.79" table:style-name="ce7">
            <text:p>1.254,79</text:p>
          </table:table-cell>
          <table:table-cell office:value-type="float" office:value="1254.79" table:style-name="ce7">
            <text:p>1.254,79</text:p>
          </table:table-cell>
          <table:table-cell office:value-type="float" office:value="8745.2099999999991" table:style-name="ce7">
            <text:p>8.745,21</text:p>
          </table:table-cell>
          <table:table-cell table:number-columns-repeated="16372"/>
        </table:table-row>
        <table:table-row table:style-name="ro1">
          <table:table-cell office:value-type="float" office:value="54775" table:style-name="ce5">
            <text:p>54775</text:p>
          </table:table-cell>
          <table:table-cell office:value-type="string" table:style-name="ce5">
            <text:p>ANA DALVA REI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18" table:style-name="ce5">
            <text:p>351918</text:p>
          </table:table-cell>
          <table:table-cell office:value-type="string" table:style-name="ce5">
            <text:p>ANA EMANUELA CORDEIRO ROSSI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4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9" table:style-name="ce5">
            <text:p>351379</text:p>
          </table:table-cell>
          <table:table-cell office:value-type="string" table:style-name="ce5">
            <text:p>ANA FRIEDERIECKA TORRES DA SILVA FREITA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9" table:style-name="ce7">
            <text:p>47,90</text:p>
          </table:table-cell>
          <table:table-cell office:value-type="float" office:value="47.9" table:style-name="ce7">
            <text:p>47,90</text:p>
          </table:table-cell>
          <table:table-cell office:value-type="float" office:value="2052.1" table:style-name="ce7">
            <text:p>2.052,10</text:p>
          </table:table-cell>
          <table:table-cell table:number-columns-repeated="16372"/>
        </table:table-row>
        <table:table-row table:style-name="ro1">
          <table:table-cell office:value-type="float" office:value="351590" table:style-name="ce5">
            <text:p>351590</text:p>
          </table:table-cell>
          <table:table-cell office:value-type="string" table:style-name="ce5">
            <text:p>ANA ISABELA RIBEIRO SOUZ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5">
            <text:p>351280</text:p>
          </table:table-cell>
          <table:table-cell office:value-type="string" table:style-name="ce5">
            <text:p>ANA LETICIA MORAES SARDIN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0" table:style-name="ce5">
            <text:p>351280</text:p>
          </table:table-cell>
          <table:table-cell office:value-type="string" table:style-name="ce5">
            <text:p>ANA LETICIA MORAES SARDIN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69.23" table:style-name="ce7">
            <text:p>1.169,23</text:p>
          </table:table-cell>
          <table:table-cell office:value-type="float" office:value="1169.23" table:style-name="ce7">
            <text:p>1.169,23</text:p>
          </table:table-cell>
          <table:table-cell office:value-type="float" office:value="8830.77" table:style-name="ce7">
            <text:p>8.830,7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5">
            <text:p>351292</text:p>
          </table:table-cell>
          <table:table-cell office:value-type="string" table:style-name="ce5">
            <text:p>ANA LUZIA DOS SANTOS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2" table:style-name="ce5">
            <text:p>351292</text:p>
          </table:table-cell>
          <table:table-cell office:value-type="string" table:style-name="ce5">
            <text:p>ANA LUZIA DOS SANTOS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66.72000000000003" table:style-name="ce7">
            <text:p>266,72</text:p>
          </table:table-cell>
          <table:table-cell office:value-type="float" office:value="266.72000000000003" table:style-name="ce7">
            <text:p>266,72</text:p>
          </table:table-cell>
          <table:table-cell office:value-type="float" office:value="9733.2800000000007" table:style-name="ce7">
            <text:p>9.733,28</text:p>
          </table:table-cell>
          <table:table-cell table:number-columns-repeated="16372"/>
        </table:table-row>
        <table:table-row table:style-name="ro1">
          <table:table-cell office:value-type="float" office:value="353094" table:style-name="ce5">
            <text:p>353094</text:p>
          </table:table-cell>
          <table:table-cell office:value-type="string" table:style-name="ce5">
            <text:p>ANA PATRICIA VIEIRA CHAVES MEL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CON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5">
            <text:p>232087</text:p>
          </table:table-cell>
          <table:table-cell office:value-type="string" table:style-name="ce5">
            <text:p>ANA PAULA BACELLAR BIT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087" table:style-name="ce5">
            <text:p>232087</text:p>
          </table:table-cell>
          <table:table-cell office:value-type="string" table:style-name="ce5">
            <text:p>ANA PAULA BACELLAR BIT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2.26" table:style-name="ce7">
            <text:p>1.372,26</text:p>
          </table:table-cell>
          <table:table-cell office:value-type="float" office:value="1372.26" table:style-name="ce7">
            <text:p>1.372,26</text:p>
          </table:table-cell>
          <table:table-cell office:value-type="float" office:value="8627.74" table:style-name="ce7">
            <text:p>8.627,74</text:p>
          </table:table-cell>
          <table:table-cell table:number-columns-repeated="16372"/>
        </table:table-row>
        <table:table-row table:style-name="ro1">
          <table:table-cell office:value-type="float" office:value="351285" table:style-name="ce5">
            <text:p>351285</text:p>
          </table:table-cell>
          <table:table-cell office:value-type="string" table:style-name="ce5">
            <text:p>ANA PAULA CANNA BRASIL MOT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5.91" table:style-name="ce7">
            <text:p>215,91</text:p>
          </table:table-cell>
          <table:table-cell office:value-type="float" office:value="215.91" table:style-name="ce7">
            <text:p>215,91</text:p>
          </table:table-cell>
          <table:table-cell office:value-type="float" office:value="9784.09" table:style-name="ce7">
            <text:p>9.784,09</text:p>
          </table:table-cell>
          <table:table-cell table:number-columns-repeated="16372"/>
        </table:table-row>
        <table:table-row table:style-name="ro1">
          <table:table-cell office:value-type="float" office:value="351584" table:style-name="ce5">
            <text:p>351584</text:p>
          </table:table-cell>
          <table:table-cell office:value-type="string" table:style-name="ce5">
            <text:p>ANA PAULA COITE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67" table:style-name="ce5">
            <text:p>351767</text:p>
          </table:table-cell>
          <table:table-cell office:value-type="string" table:style-name="ce5">
            <text:p>ANA PAULA LIMOEIRO CARVALHO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5">
            <text:p>351371</text:p>
          </table:table-cell>
          <table:table-cell office:value-type="string" table:style-name="ce5">
            <text:p>ANA RITA CERQUEIR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1" table:style-name="ce5">
            <text:p>351371</text:p>
          </table:table-cell>
          <table:table-cell office:value-type="string" table:style-name="ce5">
            <text:p>ANA RITA CERQUEIR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38" table:style-name="ce7">
            <text:p>46,38</text:p>
          </table:table-cell>
          <table:table-cell office:value-type="float" office:value="46.38" table:style-name="ce7">
            <text:p>46,38</text:p>
          </table:table-cell>
          <table:table-cell office:value-type="float" office:value="2053.62" table:style-name="ce7">
            <text:p>2.053,62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5">
            <text:p>351358</text:p>
          </table:table-cell>
          <table:table-cell office:value-type="string" table:style-name="ce5">
            <text:p>ANA RITA PINHEIRO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8" table:style-name="ce5">
            <text:p>351358</text:p>
          </table:table-cell>
          <table:table-cell office:value-type="string" table:style-name="ce5">
            <text:p>ANA RITA PINHEIRO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2.84" table:style-name="ce7">
            <text:p>52,84</text:p>
          </table:table-cell>
          <table:table-cell office:value-type="float" office:value="52.84" table:style-name="ce7">
            <text:p>52,84</text:p>
          </table:table-cell>
          <table:table-cell office:value-type="float" office:value="2047.16" table:style-name="ce7">
            <text:p>2.047,16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5">
            <text:p>284825</text:p>
          </table:table-cell>
          <table:table-cell office:value-type="string" table:style-name="ce5">
            <text:p>ANA VITORIA CONCEICAO GOUV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5" table:style-name="ce5">
            <text:p>284825</text:p>
          </table:table-cell>
          <table:table-cell office:value-type="string" table:style-name="ce5">
            <text:p>ANA VITORIA CONCEICAO GOUV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04" table:style-name="ce7">
            <text:p>41,04</text:p>
          </table:table-cell>
          <table:table-cell office:value-type="float" office:value="41.04" table:style-name="ce7">
            <text:p>41,04</text:p>
          </table:table-cell>
          <table:table-cell office:value-type="float" office:value="2058.96" table:style-name="ce7">
            <text:p>2.058,96</text:p>
          </table:table-cell>
          <table:table-cell table:number-columns-repeated="16372"/>
        </table:table-row>
        <table:table-row table:style-name="ro1">
          <table:table-cell office:value-type="float" office:value="351634" table:style-name="ce5">
            <text:p>351634</text:p>
          </table:table-cell>
          <table:table-cell office:value-type="string" table:style-name="ce5">
            <text:p>ANALIZIA FREITAS CEZAR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RIACHAO DO JACUIP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75" table:style-name="ce5">
            <text:p>353075</text:p>
          </table:table-cell>
          <table:table-cell office:value-type="string" table:style-name="ce5">
            <text:p>ANDRE BANDEIRA DE MELO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8" table:style-name="ce5">
            <text:p>351958</text:p>
          </table:table-cell>
          <table:table-cell office:value-type="string" table:style-name="ce5">
            <text:p>ANDRE GARCIA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16" table:style-name="ce5">
            <text:p>351916</text:p>
          </table:table-cell>
          <table:table-cell office:value-type="string" table:style-name="ce5">
            <text:p>ANDRE LUIS LAVIGNE MO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3" table:style-name="ce5">
            <text:p>352893</text:p>
          </table:table-cell>
          <table:table-cell office:value-type="string" table:style-name="ce5">
            <text:p>ANDRE LUIS SILVA FET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6" table:style-name="ce5">
            <text:p>351626</text:p>
          </table:table-cell>
          <table:table-cell office:value-type="string" table:style-name="ce5">
            <text:p>ANDREA ARIADNA SANTOS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4" table:style-name="ce5">
            <text:p>352894</text:p>
          </table:table-cell>
          <table:table-cell office:value-type="string" table:style-name="ce5">
            <text:p>ANDREA BORGES MIRANDA AMAR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0" table:style-name="ce5">
            <text:p>351920</text:p>
          </table:table-cell>
          <table:table-cell office:value-type="string" table:style-name="ce5">
            <text:p>ANDREA LEMOS FONTOU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TA DE SAO JOAO - 1,2 E 3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14" table:style-name="ce5">
            <text:p>351814</text:p>
          </table:table-cell>
          <table:table-cell office:value-type="string" table:style-name="ce5">
            <text:p>ANDREA MENDONCA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0" table:style-name="ce5">
            <text:p>351960</text:p>
          </table:table-cell>
          <table:table-cell office:value-type="string" table:style-name="ce5">
            <text:p>ANDREA SCAFF DE PAULA MOT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51684" table:style-name="ce5">
            <text:p>151684</text:p>
          </table:table-cell>
          <table:table-cell office:value-type="string" table:style-name="ce5">
            <text:p>ANGELA MARIA FERREIRA BARRETO</text:p>
          </table:table-cell>
          <table:table-cell office:value-type="string" table:style-name="ce5">
            <text:p>ANALISTA TECNICO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244389/2015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0639" table:style-name="ce5">
            <text:p>20639</text:p>
          </table:table-cell>
          <table:table-cell office:value-type="string" table:style-name="ce5">
            <text:p>ANGELICA MARIA FILGUEIRA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0" table:style-name="ce5">
            <text:p>353090</text:p>
          </table:table-cell>
          <table:table-cell office:value-type="string" table:style-name="ce5">
            <text:p>ANNA KARINA OMENA VASCONCELLOS SE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T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5">
            <text:p>351283</text:p>
          </table:table-cell>
          <table:table-cell office:value-type="string" table:style-name="ce5">
            <text:p>ANNA KRISTINA SANTOS LEHUBACH PRAT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3" table:style-name="ce5">
            <text:p>351283</text:p>
          </table:table-cell>
          <table:table-cell office:value-type="string" table:style-name="ce5">
            <text:p>ANNA KRISTINA SANTOS LEHUBACH PRAT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2.4000000000001" table:style-name="ce7">
            <text:p>1.172,40</text:p>
          </table:table-cell>
          <table:table-cell office:value-type="float" office:value="1172.4000000000001" table:style-name="ce7">
            <text:p>1.172,40</text:p>
          </table:table-cell>
          <table:table-cell office:value-type="float" office:value="8827.6" table:style-name="ce7">
            <text:p>8.827,60</text:p>
          </table:table-cell>
          <table:table-cell table:number-columns-repeated="16372"/>
        </table:table-row>
        <table:table-row table:style-name="ro1">
          <table:table-cell office:value-type="float" office:value="37305" table:style-name="ce5">
            <text:p>37305</text:p>
          </table:table-cell>
          <table:table-cell office:value-type="string" table:style-name="ce5">
            <text:p>ANNA MARIA DE LACER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34" table:style-name="ce5">
            <text:p>351934</text:p>
          </table:table-cell>
          <table:table-cell office:value-type="string" table:style-name="ce5">
            <text:p>ANSELMO LIMA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5">
            <text:p>179536</text:p>
          </table:table-cell>
          <table:table-cell office:value-type="string" table:style-name="ce5">
            <text:p>ANTONIO CARLOS OLIVEIRA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9536" table:style-name="ce5">
            <text:p>179536</text:p>
          </table:table-cell>
          <table:table-cell office:value-type="string" table:style-name="ce5">
            <text:p>ANTONIO CARLOS OLIVEIRA CARVA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9.05" table:style-name="ce7">
            <text:p>1.449,05</text:p>
          </table:table-cell>
          <table:table-cell office:value-type="float" office:value="1449.05" table:style-name="ce7">
            <text:p>1.449,05</text:p>
          </table:table-cell>
          <table:table-cell office:value-type="float" office:value="8550.9500000000007" table:style-name="ce7">
            <text:p>8.550,95</text:p>
          </table:table-cell>
          <table:table-cell table:number-columns-repeated="16372"/>
        </table:table-row>
        <table:table-row table:style-name="ro1">
          <table:table-cell office:value-type="float" office:value="351981" table:style-name="ce5">
            <text:p>351981</text:p>
          </table:table-cell>
          <table:table-cell office:value-type="string" table:style-name="ce5">
            <text:p>ANTONIO EDUARDO CUNHA SETUB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5">
            <text:p>179169</text:p>
          </table:table-cell>
          <table:table-cell office:value-type="string" table:style-name="ce5">
            <text:p>ANTONIO FAUSTIN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9" table:style-name="ce5">
            <text:p>179169</text:p>
          </table:table-cell>
          <table:table-cell office:value-type="string" table:style-name="ce5">
            <text:p>ANTONIO FAUSTIN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29" table:style-name="ce7">
            <text:p>1.364,29</text:p>
          </table:table-cell>
          <table:table-cell office:value-type="float" office:value="1364.29" table:style-name="ce7">
            <text:p>1.364,29</text:p>
          </table:table-cell>
          <table:table-cell office:value-type="float" office:value="8635.7099999999991" table:style-name="ce7">
            <text:p>8.635,71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5">
            <text:p>234509</text:p>
          </table:table-cell>
          <table:table-cell office:value-type="string" table:style-name="ce5">
            <text:p>ANTONIO FERREIRA LEAL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9" table:style-name="ce5">
            <text:p>234509</text:p>
          </table:table-cell>
          <table:table-cell office:value-type="string" table:style-name="ce5">
            <text:p>ANTONIO FERREIRA LEAL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4.4000000000001" table:style-name="ce7">
            <text:p>1.304,40</text:p>
          </table:table-cell>
          <table:table-cell office:value-type="float" office:value="1304.4000000000001" table:style-name="ce7">
            <text:p>1.304,40</text:p>
          </table:table-cell>
          <table:table-cell office:value-type="float" office:value="8695.6" table:style-name="ce7">
            <text:p>8.695,60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5">
            <text:p>351286</text:p>
          </table:table-cell>
          <table:table-cell office:value-type="string" table:style-name="ce5">
            <text:p>ANTONIO FERREIRA VILLAS BO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6" table:style-name="ce5">
            <text:p>351286</text:p>
          </table:table-cell>
          <table:table-cell office:value-type="string" table:style-name="ce5">
            <text:p>ANTONIO FERREIRA VILLAS BO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8.77" table:style-name="ce7">
            <text:p>1.228,77</text:p>
          </table:table-cell>
          <table:table-cell office:value-type="float" office:value="1228.77" table:style-name="ce7">
            <text:p>1.228,77</text:p>
          </table:table-cell>
          <table:table-cell office:value-type="float" office:value="8771.23" table:style-name="ce7">
            <text:p>8.771,23</text:p>
          </table:table-cell>
          <table:table-cell table:number-columns-repeated="16372"/>
        </table:table-row>
        <table:table-row table:style-name="ro1">
          <table:table-cell office:value-type="float" office:value="51645" table:style-name="ce5">
            <text:p>51645</text:p>
          </table:table-cell>
          <table:table-cell office:value-type="string" table:style-name="ce5">
            <text:p>ANTONIO JOSE DA COSTA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742" table:style-name="ce5">
            <text:p>351742</text:p>
          </table:table-cell>
          <table:table-cell office:value-type="string" table:style-name="ce5">
            <text:p>ANTONIO JOSE GOMES FRANCISCO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5">
            <text:p>284826</text:p>
          </table:table-cell>
          <table:table-cell office:value-type="string" table:style-name="ce5">
            <text:p>ANTONIO LUCIANO SILVA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6" table:style-name="ce5">
            <text:p>284826</text:p>
          </table:table-cell>
          <table:table-cell office:value-type="string" table:style-name="ce5">
            <text:p>ANTONIO LUCIANO SILVA ASS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46" table:style-name="ce7">
            <text:p>47,46</text:p>
          </table:table-cell>
          <table:table-cell office:value-type="float" office:value="47.46" table:style-name="ce7">
            <text:p>47,46</text:p>
          </table:table-cell>
          <table:table-cell office:value-type="float" office:value="2052.54" table:style-name="ce7">
            <text:p>2.052,54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5">
            <text:p>351337</text:p>
          </table:table-cell>
          <table:table-cell office:value-type="string" table:style-name="ce5">
            <text:p>ANTONIO MAURICIO SOARES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7" table:style-name="ce5">
            <text:p>351337</text:p>
          </table:table-cell>
          <table:table-cell office:value-type="string" table:style-name="ce5">
            <text:p>ANTONIO MAURICIO SOARES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7.1500000000001" table:style-name="ce7">
            <text:p>1.127,15</text:p>
          </table:table-cell>
          <table:table-cell office:value-type="float" office:value="1127.1500000000001" table:style-name="ce7">
            <text:p>1.127,15</text:p>
          </table:table-cell>
          <table:table-cell office:value-type="float" office:value="8872.85" table:style-name="ce7">
            <text:p>8.872,85</text:p>
          </table:table-cell>
          <table:table-cell table:number-columns-repeated="16372"/>
        </table:table-row>
        <table:table-row table:style-name="ro1">
          <table:table-cell office:value-type="float" office:value="72411" table:style-name="ce5">
            <text:p>72411</text:p>
          </table:table-cell>
          <table:table-cell office:value-type="string" table:style-name="ce5">
            <text:p>ANTONIO PACHECO DE MENEZES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5">
            <text:p>351232</text:p>
          </table:table-cell>
          <table:table-cell office:value-type="string" table:style-name="ce5">
            <text:p>ANTONIO SERGIO DOS ANJO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MA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2" table:style-name="ce5">
            <text:p>351232</text:p>
          </table:table-cell>
          <table:table-cell office:value-type="string" table:style-name="ce5">
            <text:p>ANTONIO SERGIO DOS ANJO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MA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3.16" table:style-name="ce7">
            <text:p>1.443,16</text:p>
          </table:table-cell>
          <table:table-cell office:value-type="float" office:value="1443.16" table:style-name="ce7">
            <text:p>1.443,16</text:p>
          </table:table-cell>
          <table:table-cell office:value-type="float" office:value="8556.84" table:style-name="ce7">
            <text:p>8.556,84</text:p>
          </table:table-cell>
          <table:table-cell table:number-columns-repeated="16372"/>
        </table:table-row>
        <table:table-row table:style-name="ro1">
          <table:table-cell office:value-type="float" office:value="179537" table:style-name="ce5">
            <text:p>179537</text:p>
          </table:table-cell>
          <table:table-cell office:value-type="string" table:style-name="ce5">
            <text:p>ARACI BITES DE CARVALHO CARDOZ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407" table:style-name="ce5">
            <text:p>234407</text:p>
          </table:table-cell>
          <table:table-cell office:value-type="string" table:style-name="ce5">
            <text:p>ARACY DIA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8.2" table:style-name="ce7">
            <text:p>1.378,20</text:p>
          </table:table-cell>
          <table:table-cell office:value-type="float" office:value="1378.2" table:style-name="ce7">
            <text:p>1.378,20</text:p>
          </table:table-cell>
          <table:table-cell office:value-type="float" office:value="8621.7999999999993" table:style-name="ce7">
            <text:p>8.621,80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5">
            <text:p>351231</text:p>
          </table:table-cell>
          <table:table-cell office:value-type="string" table:style-name="ce5">
            <text:p>ARIOMAR JOSE FIGUEIRED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1" table:style-name="ce5">
            <text:p>351231</text:p>
          </table:table-cell>
          <table:table-cell office:value-type="string" table:style-name="ce5">
            <text:p>ARIOMAR JOSE FIGUEIRED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2.18" table:style-name="ce7">
            <text:p>1.322,18</text:p>
          </table:table-cell>
          <table:table-cell office:value-type="float" office:value="1322.18" table:style-name="ce7">
            <text:p>1.322,18</text:p>
          </table:table-cell>
          <table:table-cell office:value-type="float" office:value="8677.82" table:style-name="ce7">
            <text:p>8.677,82</text:p>
          </table:table-cell>
          <table:table-cell table:number-columns-repeated="16372"/>
        </table:table-row>
        <table:table-row table:style-name="ro1">
          <table:table-cell office:value-type="float" office:value="51838" table:style-name="ce5">
            <text:p>51838</text:p>
          </table:table-cell>
          <table:table-cell office:value-type="string" table:style-name="ce5">
            <text:p>ARMANDO DA COSTA TOURINHO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30.91" table:style-name="ce7">
            <text:p>1.730,91</text:p>
          </table:table-cell>
          <table:table-cell office:value-type="float" office:value="1730.91" table:style-name="ce7">
            <text:p>1.730,91</text:p>
          </table:table-cell>
          <table:table-cell office:value-type="float" office:value="8269.09" table:style-name="ce7">
            <text:p>8.269,09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5">
            <text:p>202998</text:p>
          </table:table-cell>
          <table:table-cell office:value-type="string" table:style-name="ce5">
            <text:p>ARMENIA CRISTIN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2998" table:style-name="ce5">
            <text:p>202998</text:p>
          </table:table-cell>
          <table:table-cell office:value-type="string" table:style-name="ce5">
            <text:p>ARMENIA CRISTIN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8.56" table:style-name="ce7">
            <text:p>1.428,56</text:p>
          </table:table-cell>
          <table:table-cell office:value-type="float" office:value="1428.56" table:style-name="ce7">
            <text:p>1.428,56</text:p>
          </table:table-cell>
          <table:table-cell office:value-type="float" office:value="8571.44" table:style-name="ce7">
            <text:p>8.571,44</text:p>
          </table:table-cell>
          <table:table-cell table:number-columns-repeated="16372"/>
        </table:table-row>
        <table:table-row table:style-name="ro1">
          <table:table-cell office:value-type="float" office:value="17203" table:style-name="ce5">
            <text:p>17203</text:p>
          </table:table-cell>
          <table:table-cell office:value-type="string" table:style-name="ce5">
            <text:p>ARNALDO AUGUSTO GOULART NOV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83" table:style-name="ce5">
            <text:p>351983</text:p>
          </table:table-cell>
          <table:table-cell office:value-type="string" table:style-name="ce5">
            <text:p>AROLDO ALMEIDA PE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MAR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111.88" table:style-name="ce7">
            <text:p>5.111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11.88" table:style-name="ce7">
            <text:p>5.111,88</text:p>
          </table:table-cell>
          <table:table-cell table:number-columns-repeated="16372"/>
        </table:table-row>
        <table:table-row table:style-name="ro1">
          <table:table-cell office:value-type="float" office:value="353374" table:style-name="ce5">
            <text:p>353374</text:p>
          </table:table-cell>
          <table:table-cell office:value-type="string" table:style-name="ce5">
            <text:p>ARTUR JOSE SANTOS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5">
            <text:p>351186</text:p>
          </table:table-cell>
          <table:table-cell office:value-type="string" table:style-name="ce5">
            <text:p>ARX THADEU ARAGAO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86" table:style-name="ce5">
            <text:p>351186</text:p>
          </table:table-cell>
          <table:table-cell office:value-type="string" table:style-name="ce5">
            <text:p>ARX THADEU ARAGAO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0.48" table:style-name="ce7">
            <text:p>1.400,48</text:p>
          </table:table-cell>
          <table:table-cell office:value-type="float" office:value="1400.48" table:style-name="ce7">
            <text:p>1.400,48</text:p>
          </table:table-cell>
          <table:table-cell office:value-type="float" office:value="8599.52" table:style-name="ce7">
            <text:p>8.599,52</text:p>
          </table:table-cell>
          <table:table-cell table:number-columns-repeated="16372"/>
        </table:table-row>
        <table:table-row table:style-name="ro1">
          <table:table-cell office:value-type="float" office:value="351614" table:style-name="ce5">
            <text:p>351614</text:p>
          </table:table-cell>
          <table:table-cell office:value-type="string" table:style-name="ce5">
            <text:p>AUDO DA SILVA RODRIG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3" table:style-name="ce5">
            <text:p>351743</text:p>
          </table:table-cell>
          <table:table-cell office:value-type="string" table:style-name="ce5">
            <text:p>AUGUSTO CESAR CARVALHO DE MA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URUCU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2" table:style-name="ce5">
            <text:p>353062</text:p>
          </table:table-cell>
          <table:table-cell office:value-type="string" table:style-name="ce5">
            <text:p>AUGUSTO JOAQUIM DE AZEVEDO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5">
            <text:p>179163</text:p>
          </table:table-cell>
          <table:table-cell office:value-type="string" table:style-name="ce5">
            <text:p>AUREA LUCIA SOUZA SAMPAIO LOEPP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9163" table:style-name="ce5">
            <text:p>179163</text:p>
          </table:table-cell>
          <table:table-cell office:value-type="string" table:style-name="ce5">
            <text:p>AUREA LUCIA SOUZA SAMPAIO LOEPP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41" table:style-name="ce7">
            <text:p>1.483,41</text:p>
          </table:table-cell>
          <table:table-cell office:value-type="float" office:value="1483.41" table:style-name="ce7">
            <text:p>1.483,41</text:p>
          </table:table-cell>
          <table:table-cell office:value-type="float" office:value="8516.59" table:style-name="ce7">
            <text:p>8.516,59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5">
            <text:p>234418</text:p>
          </table:table-cell>
          <table:table-cell office:value-type="string" table:style-name="ce5">
            <text:p>AUREO TEIXEIRA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8" table:style-name="ce5">
            <text:p>234418</text:p>
          </table:table-cell>
          <table:table-cell office:value-type="string" table:style-name="ce5">
            <text:p>AUREO TEIXEIRA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88" table:style-name="ce7">
            <text:p>1.356,88</text:p>
          </table:table-cell>
          <table:table-cell office:value-type="float" office:value="1356.88" table:style-name="ce7">
            <text:p>1.356,88</text:p>
          </table:table-cell>
          <table:table-cell office:value-type="float" office:value="8643.119999999999" table:style-name="ce7">
            <text:p>8.643,12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22398/2018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22396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84" table:style-name="ce5">
            <text:p>351284</text:p>
          </table:table-cell>
          <table:table-cell office:value-type="string" table:style-name="ce5">
            <text:p>AURIMAR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5">
            <text:p>351263</text:p>
          </table:table-cell>
          <table:table-cell office:value-type="string" table:style-name="ce5">
            <text:p>AURISVALDO MEL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63" table:style-name="ce5">
            <text:p>351263</text:p>
          </table:table-cell>
          <table:table-cell office:value-type="string" table:style-name="ce5">
            <text:p>AURISVALDO MELO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3.27" table:style-name="ce7">
            <text:p>1.413,27</text:p>
          </table:table-cell>
          <table:table-cell office:value-type="float" office:value="1413.27" table:style-name="ce7">
            <text:p>1.413,27</text:p>
          </table:table-cell>
          <table:table-cell office:value-type="float" office:value="8586.73" table:style-name="ce7">
            <text:p>8.586,73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5">
            <text:p>351264</text:p>
          </table:table-cell>
          <table:table-cell office:value-type="string" table:style-name="ce5">
            <text:p>AURIVANA CURVELO DE JESUS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4" table:style-name="ce5">
            <text:p>351264</text:p>
          </table:table-cell>
          <table:table-cell office:value-type="string" table:style-name="ce5">
            <text:p>AURIVANA CURVELO DE JESUS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8.45" table:style-name="ce7">
            <text:p>1.178,45</text:p>
          </table:table-cell>
          <table:table-cell office:value-type="float" office:value="1178.45" table:style-name="ce7">
            <text:p>1.178,45</text:p>
          </table:table-cell>
          <table:table-cell office:value-type="float" office:value="8821.5499999999993" table:style-name="ce7">
            <text:p>8.821,55</text:p>
          </table:table-cell>
          <table:table-cell table:number-columns-repeated="16372"/>
        </table:table-row>
        <table:table-row table:style-name="ro1">
          <table:table-cell office:value-type="float" office:value="234411" table:style-name="ce5">
            <text:p>234411</text:p>
          </table:table-cell>
          <table:table-cell office:value-type="string" table:style-name="ce5">
            <text:p>AVANI BULHO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7.84" table:style-name="ce7">
            <text:p>1.417,84</text:p>
          </table:table-cell>
          <table:table-cell office:value-type="float" office:value="1417.84" table:style-name="ce7">
            <text:p>1.417,84</text:p>
          </table:table-cell>
          <table:table-cell office:value-type="float" office:value="8582.16" table:style-name="ce7">
            <text:p>8.582,16</text:p>
          </table:table-cell>
          <table:table-cell table:number-columns-repeated="16372"/>
        </table:table-row>
        <table:table-row table:style-name="ro1">
          <table:table-cell office:value-type="float" office:value="234409" table:style-name="ce5">
            <text:p>234409</text:p>
          </table:table-cell>
          <table:table-cell office:value-type="string" table:style-name="ce5">
            <text:p>BENEDITO MAMEDIO TORRES MART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5.46" table:style-name="ce7">
            <text:p>1.405,46</text:p>
          </table:table-cell>
          <table:table-cell office:value-type="float" office:value="1405.46" table:style-name="ce7">
            <text:p>1.405,46</text:p>
          </table:table-cell>
          <table:table-cell office:value-type="float" office:value="8594.5400000000009" table:style-name="ce7">
            <text:p>8.594,54</text:p>
          </table:table-cell>
          <table:table-cell table:number-columns-repeated="16372"/>
        </table:table-row>
        <table:table-row table:style-name="ro1">
          <table:table-cell office:value-type="float" office:value="351589" table:style-name="ce5">
            <text:p>351589</text:p>
          </table:table-cell>
          <table:table-cell office:value-type="string" table:style-name="ce5">
            <text:p>BENEVAL SANTOS MUT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3" table:style-name="ce5">
            <text:p>351963</text:p>
          </table:table-cell>
          <table:table-cell office:value-type="string" table:style-name="ce5">
            <text:p>BIANCA GEISA SANTO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8.66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378" table:style-name="ce5">
            <text:p>353378</text:p>
          </table:table-cell>
          <table:table-cell office:value-type="string" table:style-name="ce5">
            <text:p>BRUNA GELIS FITTIPALDI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FRANCISCO DO COND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54" table:style-name="ce5">
            <text:p>351954</text:p>
          </table:table-cell>
          <table:table-cell office:value-type="string" table:style-name="ce5">
            <text:p>BRUNO GONTIJO ARAUJO TEIX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5">
            <text:p>351214</text:p>
          </table:table-cell>
          <table:table-cell office:value-type="string" table:style-name="ce5">
            <text:p>CAIO GRACO NEV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4" table:style-name="ce5">
            <text:p>351214</text:p>
          </table:table-cell>
          <table:table-cell office:value-type="string" table:style-name="ce5">
            <text:p>CAIO GRACO NEVES D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9.75" table:style-name="ce7">
            <text:p>1.129,75</text:p>
          </table:table-cell>
          <table:table-cell office:value-type="float" office:value="1129.75" table:style-name="ce7">
            <text:p>1.129,75</text:p>
          </table:table-cell>
          <table:table-cell office:value-type="float" office:value="8870.25" table:style-name="ce7">
            <text:p>8.870,25</text:p>
          </table:table-cell>
          <table:table-cell table:number-columns-repeated="16372"/>
        </table:table-row>
        <table:table-row table:style-name="ro1">
          <table:table-cell office:value-type="float" office:value="351943" table:style-name="ce5">
            <text:p>351943</text:p>
          </table:table-cell>
          <table:table-cell office:value-type="string" table:style-name="ce5">
            <text:p>CARLA ANDRADE BARRETO VALL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46" table:style-name="ce5">
            <text:p>351746</text:p>
          </table:table-cell>
          <table:table-cell office:value-type="string" table:style-name="ce5">
            <text:p>CARLA MEDEIROS DOS SANTOS SANTORO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0147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0148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179167" table:style-name="ce5">
            <text:p>179167</text:p>
          </table:table-cell>
          <table:table-cell office:value-type="string" table:style-name="ce5">
            <text:p>CARLOS ALBERTO ABREU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5.66" table:style-name="ce7">
            <text:p>1.545,66</text:p>
          </table:table-cell>
          <table:table-cell office:value-type="float" office:value="1545.66" table:style-name="ce7">
            <text:p>1.545,66</text:p>
          </table:table-cell>
          <table:table-cell office:value-type="float" office:value="8454.34" table:style-name="ce7">
            <text:p>8.454,34</text:p>
          </table:table-cell>
          <table:table-cell table:number-columns-repeated="16372"/>
        </table:table-row>
        <table:table-row table:style-name="ro1">
          <table:table-cell office:value-type="float" office:value="351811" table:style-name="ce5">
            <text:p>351811</text:p>
          </table:table-cell>
          <table:table-cell office:value-type="string" table:style-name="ce5">
            <text:p>CARLOS ALBERTO RAMACCIOTTI GUSM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7" table:style-name="ce5">
            <text:p>353087</text:p>
          </table:table-cell>
          <table:table-cell office:value-type="string" table:style-name="ce5">
            <text:p>CARLOS ANDRE MILTON PE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ESTEVAO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5">
            <text:p>206872</text:p>
          </table:table-cell>
          <table:table-cell office:value-type="string" table:style-name="ce5">
            <text:p>CARLOS ARTUR DOS SANTOS PI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6872" table:style-name="ce5">
            <text:p>206872</text:p>
          </table:table-cell>
          <table:table-cell office:value-type="string" table:style-name="ce5">
            <text:p>CARLOS ARTUR DOS SANTOS PI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49.6400000000001" table:style-name="ce7">
            <text:p>1.249,64</text:p>
          </table:table-cell>
          <table:table-cell office:value-type="float" office:value="1249.6400000000001" table:style-name="ce7">
            <text:p>1.249,64</text:p>
          </table:table-cell>
          <table:table-cell office:value-type="float" office:value="8750.36" table:style-name="ce7">
            <text:p>8.750,36</text:p>
          </table:table-cell>
          <table:table-cell table:number-columns-repeated="16372"/>
        </table:table-row>
        <table:table-row table:style-name="ro1">
          <table:table-cell office:value-type="float" office:value="353095" table:style-name="ce5">
            <text:p>353095</text:p>
          </table:table-cell>
          <table:table-cell office:value-type="string" table:style-name="ce5">
            <text:p>CARLOS AUGUSTO MACHADO DE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5">
            <text:p>351289</text:p>
          </table:table-cell>
          <table:table-cell office:value-type="string" table:style-name="ce5">
            <text:p>CARLOS AUGUSTO SERRA DE FAR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89" table:style-name="ce5">
            <text:p>351289</text:p>
          </table:table-cell>
          <table:table-cell office:value-type="string" table:style-name="ce5">
            <text:p>CARLOS AUGUSTO SERRA DE FAR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1.47" table:style-name="ce7">
            <text:p>1.141,47</text:p>
          </table:table-cell>
          <table:table-cell office:value-type="float" office:value="1141.47" table:style-name="ce7">
            <text:p>1.141,47</text:p>
          </table:table-cell>
          <table:table-cell office:value-type="float" office:value="8858.5300000000007" table:style-name="ce7">
            <text:p>8.858,53</text:p>
          </table:table-cell>
          <table:table-cell table:number-columns-repeated="16372"/>
        </table:table-row>
        <table:table-row table:style-name="ro1">
          <table:table-cell office:value-type="float" office:value="101559" table:style-name="ce5">
            <text:p>101559</text:p>
          </table:table-cell>
          <table:table-cell office:value-type="string" table:style-name="ce5">
            <text:p>CARLOS EDUARDO LIMA PASSO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3.28" table:style-name="ce7">
            <text:p>1.373,28</text:p>
          </table:table-cell>
          <table:table-cell office:value-type="float" office:value="1373.28" table:style-name="ce7">
            <text:p>1.373,28</text:p>
          </table:table-cell>
          <table:table-cell office:value-type="float" office:value="8626.7199999999993" table:style-name="ce7">
            <text:p>8.626,72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5">
            <text:p>351291</text:p>
          </table:table-cell>
          <table:table-cell office:value-type="string" table:style-name="ce5">
            <text:p>CARLOS MARTHEO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1" table:style-name="ce5">
            <text:p>351291</text:p>
          </table:table-cell>
          <table:table-cell office:value-type="string" table:style-name="ce5">
            <text:p>CARLOS MARTHEO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21.34" table:style-name="ce7">
            <text:p>221,34</text:p>
          </table:table-cell>
          <table:table-cell office:value-type="float" office:value="221.34" table:style-name="ce7">
            <text:p>221,34</text:p>
          </table:table-cell>
          <table:table-cell office:value-type="float" office:value="9778.66" table:style-name="ce7">
            <text:p>9.778,66</text:p>
          </table:table-cell>
          <table:table-cell table:number-columns-repeated="16372"/>
        </table:table-row>
        <table:table-row table:style-name="ro1">
          <table:table-cell office:value-type="float" office:value="351819" table:style-name="ce5">
            <text:p>351819</text:p>
          </table:table-cell>
          <table:table-cell office:value-type="string" table:style-name="ce5">
            <text:p>CARLOS ROBSON OLIVEIRA LE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50" table:style-name="ce5">
            <text:p>351950</text:p>
          </table:table-cell>
          <table:table-cell office:value-type="string" table:style-name="ce5">
            <text:p>CAROLINA BEZERRA AL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70" table:style-name="ce5">
            <text:p>351770</text:p>
          </table:table-cell>
          <table:table-cell office:value-type="string" table:style-name="ce5">
            <text:p>CAROLINA CUNHA DA HOR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60303" table:style-name="ce5">
            <text:p>60303</text:p>
          </table:table-cell>
          <table:table-cell office:value-type="string" table:style-name="ce5">
            <text:p>CASSILANDRO VIANA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5">
            <text:p>284807</text:p>
          </table:table-cell>
          <table:table-cell office:value-type="string" table:style-name="ce5">
            <text:p>CASSIO MARCELO DE MELO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07" table:style-name="ce5">
            <text:p>284807</text:p>
          </table:table-cell>
          <table:table-cell office:value-type="string" table:style-name="ce5">
            <text:p>CASSIO MARCELO DE MELO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62.68" table:style-name="ce7">
            <text:p>62,68</text:p>
          </table:table-cell>
          <table:table-cell office:value-type="float" office:value="62.68" table:style-name="ce7">
            <text:p>62,68</text:p>
          </table:table-cell>
          <table:table-cell office:value-type="float" office:value="2037.32" table:style-name="ce7">
            <text:p>2.037,32</text:p>
          </table:table-cell>
          <table:table-cell table:number-columns-repeated="16372"/>
        </table:table-row>
        <table:table-row table:style-name="ro1">
          <table:table-cell office:value-type="float" office:value="351597" table:style-name="ce5">
            <text:p>351597</text:p>
          </table:table-cell>
          <table:table-cell office:value-type="string" table:style-name="ce5">
            <text:p>CECILIA CARVALHO MARIN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3" table:style-name="ce5">
            <text:p>351213</text:p>
          </table:table-cell>
          <table:table-cell office:value-type="string" table:style-name="ce5">
            <text:p>CECILIA PONDE LUZ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73.3800000000001" table:style-name="ce7">
            <text:p>1.273,38</text:p>
          </table:table-cell>
          <table:table-cell office:value-type="float" office:value="1273.3800000000001" table:style-name="ce7">
            <text:p>1.273,38</text:p>
          </table:table-cell>
          <table:table-cell office:value-type="float" office:value="8726.619999999999" table:style-name="ce7">
            <text:p>8.726,62</text:p>
          </table:table-cell>
          <table:table-cell table:number-columns-repeated="16372"/>
        </table:table-row>
        <table:table-row table:style-name="ro1">
          <table:table-cell office:value-type="float" office:value="180633" table:style-name="ce5">
            <text:p>180633</text:p>
          </table:table-cell>
          <table:table-cell office:value-type="string" table:style-name="ce5">
            <text:p>CELIA ADELAIDE CUNHA DE S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21.63" table:style-name="ce7">
            <text:p>1.621,63</text:p>
          </table:table-cell>
          <table:table-cell office:value-type="float" office:value="1621.63" table:style-name="ce7">
            <text:p>1.621,63</text:p>
          </table:table-cell>
          <table:table-cell office:value-type="float" office:value="8378.369999999999" table:style-name="ce7">
            <text:p>8.378,37</text:p>
          </table:table-cell>
          <table:table-cell table:number-columns-repeated="16372"/>
        </table:table-row>
        <table:table-row table:style-name="ro1">
          <table:table-cell office:value-type="float" office:value="28513" table:style-name="ce5">
            <text:p>28513</text:p>
          </table:table-cell>
          <table:table-cell office:value-type="string" table:style-name="ce5">
            <text:p>CELIA MARIA DE LIMA DANT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5">
            <text:p>234209</text:p>
          </table:table-cell>
          <table:table-cell office:value-type="string" table:style-name="ce5">
            <text:p>CELIA OLIVEIRA BOAVENT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9" table:style-name="ce5">
            <text:p>234209</text:p>
          </table:table-cell>
          <table:table-cell office:value-type="string" table:style-name="ce5">
            <text:p>CELIA OLIVEIRA BOAVENT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65" table:style-name="ce7">
            <text:p>1.364,65</text:p>
          </table:table-cell>
          <table:table-cell office:value-type="float" office:value="1364.65" table:style-name="ce7">
            <text:p>1.364,65</text:p>
          </table:table-cell>
          <table:table-cell office:value-type="float" office:value="8635.35" table:style-name="ce7">
            <text:p>8.635,35</text:p>
          </table:table-cell>
          <table:table-cell table:number-columns-repeated="16372"/>
        </table:table-row>
        <table:table-row table:style-name="ro1">
          <table:table-cell office:value-type="float" office:value="150679" table:style-name="ce5">
            <text:p>150679</text:p>
          </table:table-cell>
          <table:table-cell office:value-type="string" table:style-name="ce5">
            <text:p>CERES MIRIAM MOU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3" table:style-name="ce5">
            <text:p>212723</text:p>
          </table:table-cell>
          <table:table-cell office:value-type="string" table:style-name="ce5">
            <text:p>CESAR LUIZ PAIVA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5">
            <text:p>233807</text:p>
          </table:table-cell>
          <table:table-cell office:value-type="string" table:style-name="ce5">
            <text:p>CICERO ORNELL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9272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7" table:style-name="ce5">
            <text:p>233807</text:p>
          </table:table-cell>
          <table:table-cell office:value-type="string" table:style-name="ce5">
            <text:p>CICERO ORNELL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1.2" table:style-name="ce7">
            <text:p>1.381,20</text:p>
          </table:table-cell>
          <table:table-cell office:value-type="float" office:value="1381.2" table:style-name="ce7">
            <text:p>1.381,20</text:p>
          </table:table-cell>
          <table:table-cell office:value-type="float" office:value="8618.7999999999993" table:style-name="ce7">
            <text:p>8.618,80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5">
            <text:p>351294</text:p>
          </table:table-cell>
          <table:table-cell office:value-type="string" table:style-name="ce5">
            <text:p>CINTHIA PORTEL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4" table:style-name="ce5">
            <text:p>351294</text:p>
          </table:table-cell>
          <table:table-cell office:value-type="string" table:style-name="ce5">
            <text:p>CINTHIA PORTEL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6" table:style-name="ce7">
            <text:p>219,16</text:p>
          </table:table-cell>
          <table:table-cell office:value-type="float" office:value="219.16" table:style-name="ce7">
            <text:p>219,16</text:p>
          </table:table-cell>
          <table:table-cell office:value-type="float" office:value="9780.84" table:style-name="ce7">
            <text:p>9.780,84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5">
            <text:p>285039</text:p>
          </table:table-cell>
          <table:table-cell office:value-type="string" table:style-name="ce5">
            <text:p>CINTIA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7.99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5039" table:style-name="ce5">
            <text:p>285039</text:p>
          </table:table-cell>
          <table:table-cell office:value-type="string" table:style-name="ce5">
            <text:p>CINTIA CRUSOE GUANA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9.24" table:style-name="ce7">
            <text:p>39,24</text:p>
          </table:table-cell>
          <table:table-cell office:value-type="float" office:value="39.24" table:style-name="ce7">
            <text:p>39,24</text:p>
          </table:table-cell>
          <table:table-cell office:value-type="float" office:value="2060.7600000000002" table:style-name="ce7">
            <text:p>2.060,76</text:p>
          </table:table-cell>
          <table:table-cell table:number-columns-repeated="16372"/>
        </table:table-row>
        <table:table-row table:style-name="ro1">
          <table:table-cell office:value-type="float" office:value="56552" table:style-name="ce5">
            <text:p>56552</text:p>
          </table:table-cell>
          <table:table-cell office:value-type="string" table:style-name="ce5">
            <text:p>CLARICE LINS HADDA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73" table:style-name="ce5">
            <text:p>351773</text:p>
          </table:table-cell>
          <table:table-cell office:value-type="string" table:style-name="ce5">
            <text:p>CLARISSA DINIZ GUERRA DE ANDRADE SE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80627" table:style-name="ce5">
            <text:p>180627</text:p>
          </table:table-cell>
          <table:table-cell office:value-type="string" table:style-name="ce5">
            <text:p>CLAUDIA CARVALHO CUNHA DOS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2.96" table:style-name="ce7">
            <text:p>1.432,96</text:p>
          </table:table-cell>
          <table:table-cell office:value-type="float" office:value="1432.96" table:style-name="ce7">
            <text:p>1.432,96</text:p>
          </table:table-cell>
          <table:table-cell office:value-type="float" office:value="8567.0400000000009" table:style-name="ce7">
            <text:p>8.567,04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5">
            <text:p>234405</text:p>
          </table:table-cell>
          <table:table-cell office:value-type="string" table:style-name="ce5">
            <text:p>CLAUDIA LUIZA RIBEIRO ELPID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5" table:style-name="ce5">
            <text:p>234405</text:p>
          </table:table-cell>
          <table:table-cell office:value-type="string" table:style-name="ce5">
            <text:p>CLAUDIA LUIZA RIBEIRO ELPID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5.01" table:style-name="ce7">
            <text:p>1.365,01</text:p>
          </table:table-cell>
          <table:table-cell office:value-type="float" office:value="1365.01" table:style-name="ce7">
            <text:p>1.365,01</text:p>
          </table:table-cell>
          <table:table-cell office:value-type="float" office:value="8634.99" table:style-name="ce7">
            <text:p>8.634,99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5">
            <text:p>234500</text:p>
          </table:table-cell>
          <table:table-cell office:value-type="string" table:style-name="ce5">
            <text:p>CLAUDIA LULA XAVIER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00" table:style-name="ce5">
            <text:p>234500</text:p>
          </table:table-cell>
          <table:table-cell office:value-type="string" table:style-name="ce5">
            <text:p>CLAUDIA LULA XAVIER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37" table:style-name="ce7">
            <text:p>1.407,37</text:p>
          </table:table-cell>
          <table:table-cell office:value-type="float" office:value="1407.37" table:style-name="ce7">
            <text:p>1.407,37</text:p>
          </table:table-cell>
          <table:table-cell office:value-type="float" office:value="8592.630000000001" table:style-name="ce7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5">
            <text:p>351391</text:p>
          </table:table-cell>
          <table:table-cell office:value-type="string" table:style-name="ce5">
            <text:p>CLAUDIA MARIA S PARANHOS BORGES DE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1" table:style-name="ce5">
            <text:p>351391</text:p>
          </table:table-cell>
          <table:table-cell office:value-type="string" table:style-name="ce5">
            <text:p>CLAUDIA MARIA S PARANHOS BORGES DE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6.17" table:style-name="ce7">
            <text:p>56,17</text:p>
          </table:table-cell>
          <table:table-cell office:value-type="float" office:value="56.17" table:style-name="ce7">
            <text:p>56,17</text:p>
          </table:table-cell>
          <table:table-cell office:value-type="float" office:value="2043.83" table:style-name="ce7">
            <text:p>2.043,83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5">
            <text:p>351385</text:p>
          </table:table-cell>
          <table:table-cell office:value-type="string" table:style-name="ce5">
            <text:p>CLAUDIA VIRGINIA SANTO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5" table:style-name="ce5">
            <text:p>351385</text:p>
          </table:table-cell>
          <table:table-cell office:value-type="string" table:style-name="ce5">
            <text:p>CLAUDIA VIRGINIA SANTO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47" table:style-name="ce7">
            <text:p>45,47</text:p>
          </table:table-cell>
          <table:table-cell office:value-type="float" office:value="45.47" table:style-name="ce7">
            <text:p>45,47</text:p>
          </table:table-cell>
          <table:table-cell office:value-type="float" office:value="2054.5300000000002" table:style-name="ce7">
            <text:p>2.054,53</text:p>
          </table:table-cell>
          <table:table-cell table:number-columns-repeated="16372"/>
        </table:table-row>
        <table:table-row table:style-name="ro1">
          <table:table-cell office:value-type="float" office:value="146038" table:style-name="ce5">
            <text:p>146038</text:p>
          </table:table-cell>
          <table:table-cell office:value-type="string" table:style-name="ce5">
            <text:p>CLAUDINO NARCIZO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5">
            <text:p>351361</text:p>
          </table:table-cell>
          <table:table-cell office:value-type="string" table:style-name="ce5">
            <text:p>CLAUDIO JENNER DE MOUR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1" table:style-name="ce5">
            <text:p>351361</text:p>
          </table:table-cell>
          <table:table-cell office:value-type="string" table:style-name="ce5">
            <text:p>CLAUDIO JENNER DE MOUR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7.8" table:style-name="ce7">
            <text:p>57,80</text:p>
          </table:table-cell>
          <table:table-cell office:value-type="float" office:value="57.8" table:style-name="ce7">
            <text:p>57,80</text:p>
          </table:table-cell>
          <table:table-cell office:value-type="float" office:value="2042.2" table:style-name="ce7">
            <text:p>2.042,20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5">
            <text:p>123410</text:p>
          </table:table-cell>
          <table:table-cell office:value-type="string" table:style-name="ce5">
            <text:p>CLEONICE DE SOUZA LIMA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410" table:style-name="ce5">
            <text:p>123410</text:p>
          </table:table-cell>
          <table:table-cell office:value-type="string" table:style-name="ce5">
            <text:p>CLEONICE DE SOUZA LIMA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96.97" table:style-name="ce7">
            <text:p>1.596,97</text:p>
          </table:table-cell>
          <table:table-cell office:value-type="float" office:value="1596.97" table:style-name="ce7">
            <text:p>1.596,97</text:p>
          </table:table-cell>
          <table:table-cell office:value-type="float" office:value="8403.0300000000007" table:style-name="ce7">
            <text:p>8.403,03</text:p>
          </table:table-cell>
          <table:table-cell table:number-columns-repeated="16372"/>
        </table:table-row>
        <table:table-row table:style-name="ro1">
          <table:table-cell office:value-type="float" office:value="20698" table:style-name="ce5">
            <text:p>20698</text:p>
          </table:table-cell>
          <table:table-cell office:value-type="string" table:style-name="ce5">
            <text:p>CLEUSA BOYDA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0698" table:style-name="ce5">
            <text:p>20698</text:p>
          </table:table-cell>
          <table:table-cell office:value-type="string" table:style-name="ce5">
            <text:p>CLEUSA BOYDA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3.24" table:style-name="ce7">
            <text:p>1.513,24</text:p>
          </table:table-cell>
          <table:table-cell office:value-type="float" office:value="1513.24" table:style-name="ce7">
            <text:p>1.513,24</text:p>
          </table:table-cell>
          <table:table-cell office:value-type="float" office:value="8486.76" table:style-name="ce7">
            <text:p>8.486,76</text:p>
          </table:table-cell>
          <table:table-cell table:number-columns-repeated="16372"/>
        </table:table-row>
        <table:table-row table:style-name="ro1">
          <table:table-cell office:value-type="float" office:value="351598" table:style-name="ce5">
            <text:p>351598</text:p>
          </table:table-cell>
          <table:table-cell office:value-type="string" table:style-name="ce5">
            <text:p>CLODOALDO SILVA DA ANUNCIA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ER - NARJ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7.99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284828" table:style-name="ce5">
            <text:p>284828</text:p>
          </table:table-cell>
          <table:table-cell office:value-type="string" table:style-name="ce5">
            <text:p>CRISTIANO CHAVES DE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0.97" table:style-name="ce7">
            <text:p>50,97</text:p>
          </table:table-cell>
          <table:table-cell office:value-type="float" office:value="50.97" table:style-name="ce7">
            <text:p>50,97</text:p>
          </table:table-cell>
          <table:table-cell office:value-type="float" office:value="2049.0300000000002" table:style-name="ce7">
            <text:p>2.049,03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5">
            <text:p>351257</text:p>
          </table:table-cell>
          <table:table-cell office:value-type="string" table:style-name="ce5">
            <text:p>CRISTINA SEIXAS GRA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6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7" table:style-name="ce5">
            <text:p>351257</text:p>
          </table:table-cell>
          <table:table-cell office:value-type="string" table:style-name="ce5">
            <text:p>CRISTINA SEIXAS GRA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56.96" table:style-name="ce7">
            <text:p>1.356,96</text:p>
          </table:table-cell>
          <table:table-cell office:value-type="float" office:value="1356.96" table:style-name="ce7">
            <text:p>1.356,96</text:p>
          </table:table-cell>
          <table:table-cell office:value-type="float" office:value="8643.0400000000009" table:style-name="ce7">
            <text:p>8.643,04</text:p>
          </table:table-cell>
          <table:table-cell table:number-columns-repeated="16372"/>
        </table:table-row>
        <table:table-row table:style-name="ro1">
          <table:table-cell office:value-type="float" office:value="48994" table:style-name="ce5">
            <text:p>48994</text:p>
          </table:table-cell>
          <table:table-cell office:value-type="string" table:style-name="ce5">
            <text:p>CYBELE SANTO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08" table:style-name="ce5">
            <text:p>351608</text:p>
          </table:table-cell>
          <table:table-cell office:value-type="string" table:style-name="ce5">
            <text:p>DAHIANE BULCAO CALDA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SEBASTIAO DO PASS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391" table:style-name="ce5">
            <text:p>234391</text:p>
          </table:table-cell>
          <table:table-cell office:value-type="string" table:style-name="ce5">
            <text:p>DANIEL DE SOUZA OLIVEIRA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0.85" table:style-name="ce7">
            <text:p>1.390,85</text:p>
          </table:table-cell>
          <table:table-cell office:value-type="float" office:value="1390.85" table:style-name="ce7">
            <text:p>1.390,85</text:p>
          </table:table-cell>
          <table:table-cell office:value-type="float" office:value="8609.15" table:style-name="ce7">
            <text:p>8.609,15</text:p>
          </table:table-cell>
          <table:table-cell table:number-columns-repeated="16372"/>
        </table:table-row>
        <table:table-row table:style-name="ro1">
          <table:table-cell office:value-type="float" office:value="353379" table:style-name="ce5">
            <text:p>353379</text:p>
          </table:table-cell>
          <table:table-cell office:value-type="string" table:style-name="ce5">
            <text:p>DANIELE CHAGAS RODRIGUES BRUN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ETIT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8" table:style-name="ce5">
            <text:p>353068</text:p>
          </table:table-cell>
          <table:table-cell office:value-type="string" table:style-name="ce5">
            <text:p>DANIELE COCHRANE SANTIAGO DANTAS CORD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5">
            <text:p>234650</text:p>
          </table:table-cell>
          <table:table-cell office:value-type="string" table:style-name="ce5">
            <text:p>DANILO MONTEIRO DE ARAUJO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0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650" table:style-name="ce5">
            <text:p>234650</text:p>
          </table:table-cell>
          <table:table-cell office:value-type="string" table:style-name="ce5">
            <text:p>DANILO MONTEIRO DE ARAUJO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0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05" table:style-name="ce7">
            <text:p>1.407,05</text:p>
          </table:table-cell>
          <table:table-cell office:value-type="float" office:value="1407.05" table:style-name="ce7">
            <text:p>1.407,05</text:p>
          </table:table-cell>
          <table:table-cell office:value-type="float" office:value="8592.9500000000007" table:style-name="ce7">
            <text:p>8.592,95</text:p>
          </table:table-cell>
          <table:table-cell table:number-columns-repeated="16372"/>
        </table:table-row>
        <table:table-row table:style-name="ro1">
          <table:table-cell office:value-type="float" office:value="351580" table:style-name="ce5">
            <text:p>351580</text:p>
          </table:table-cell>
          <table:table-cell office:value-type="string" table:style-name="ce5">
            <text:p>DANUBIA CATARINA OLIVEIRA BITTENCOURT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5">
            <text:p>351451</text:p>
          </table:table-cell>
          <table:table-cell office:value-type="string" table:style-name="ce5">
            <text:p>DARLUSE RIBEIRO SOUSA MAGALH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1" table:style-name="ce5">
            <text:p>351451</text:p>
          </table:table-cell>
          <table:table-cell office:value-type="string" table:style-name="ce5">
            <text:p>DARLUSE RIBEIRO SOUSA MAGALHA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6.56" table:style-name="ce7">
            <text:p>26,56</text:p>
          </table:table-cell>
          <table:table-cell office:value-type="float" office:value="26.56" table:style-name="ce7">
            <text:p>26,56</text:p>
          </table:table-cell>
          <table:table-cell office:value-type="float" office:value="2073.44" table:style-name="ce7">
            <text:p>2.073,44</text:p>
          </table:table-cell>
          <table:table-cell table:number-columns-repeated="16372"/>
        </table:table-row>
        <table:table-row table:style-name="ro1">
          <table:table-cell office:value-type="float" office:value="351369" table:style-name="ce5">
            <text:p>351369</text:p>
          </table:table-cell>
          <table:table-cell office:value-type="string" table:style-name="ce5">
            <text:p>DARTUR JOSE BAIA VIEIRA CAMP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6.1" table:style-name="ce7">
            <text:p>56,10</text:p>
          </table:table-cell>
          <table:table-cell office:value-type="float" office:value="56.1" table:style-name="ce7">
            <text:p>56,10</text:p>
          </table:table-cell>
          <table:table-cell office:value-type="float" office:value="2043.9" table:style-name="ce7">
            <text:p>2.043,90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5">
            <text:p>351382</text:p>
          </table:table-cell>
          <table:table-cell office:value-type="string" table:style-name="ce5">
            <text:p>DAVI GALLO BAROU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2" table:style-name="ce5">
            <text:p>351382</text:p>
          </table:table-cell>
          <table:table-cell office:value-type="string" table:style-name="ce5">
            <text:p>DAVI GALLO BAROU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71.400000000000006" table:style-name="ce7">
            <text:p>71,40</text:p>
          </table:table-cell>
          <table:table-cell office:value-type="float" office:value="2028.6" table:style-name="ce7">
            <text:p>2.028,60</text:p>
          </table:table-cell>
          <table:table-cell table:number-columns-repeated="16372"/>
        </table:table-row>
        <table:table-row table:style-name="ro1">
          <table:table-cell office:value-type="float" office:value="19447" table:style-name="ce5">
            <text:p>19447</text:p>
          </table:table-cell>
          <table:table-cell office:value-type="string" table:style-name="ce5">
            <text:p>DEMETRIO LOURES RAFAEL DO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5">
            <text:p>212720</text:p>
          </table:table-cell>
          <table:table-cell office:value-type="string" table:style-name="ce5">
            <text:p>DIANA SOBRAL BENTES DE SALLES BRASI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20" table:style-name="ce5">
            <text:p>212720</text:p>
          </table:table-cell>
          <table:table-cell office:value-type="string" table:style-name="ce5">
            <text:p>DIANA SOBRAL BENTES DE SALLES BRASI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36" table:style-name="ce7">
            <text:p>1.392,36</text:p>
          </table:table-cell>
          <table:table-cell office:value-type="float" office:value="1392.36" table:style-name="ce7">
            <text:p>1.392,36</text:p>
          </table:table-cell>
          <table:table-cell office:value-type="float" office:value="8607.64" table:style-name="ce7">
            <text:p>8.607,64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5">
            <text:p>351392</text:p>
          </table:table-cell>
          <table:table-cell office:value-type="string" table:style-name="ce5">
            <text:p>DINALMARI MENDONCA MESS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2" table:style-name="ce5">
            <text:p>351392</text:p>
          </table:table-cell>
          <table:table-cell office:value-type="string" table:style-name="ce5">
            <text:p>DINALMARI MENDONCA MESS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72" table:style-name="ce7">
            <text:p>46,72</text:p>
          </table:table-cell>
          <table:table-cell office:value-type="float" office:value="46.72" table:style-name="ce7">
            <text:p>46,72</text:p>
          </table:table-cell>
          <table:table-cell office:value-type="float" office:value="2053.2800000000002" table:style-name="ce7">
            <text:p>2.053,28</text:p>
          </table:table-cell>
          <table:table-cell table:number-columns-repeated="16372"/>
        </table:table-row>
        <table:table-row table:style-name="ro1">
          <table:table-cell office:value-type="float" office:value="351808" table:style-name="ce5">
            <text:p>351808</text:p>
          </table:table-cell>
          <table:table-cell office:value-type="string" table:style-name="ce5">
            <text:p>DIONELES LEONE SANTAN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5347" table:style-name="ce5">
            <text:p>85347</text:p>
          </table:table-cell>
          <table:table-cell office:value-type="string" table:style-name="ce5">
            <text:p>DORIVAL JOAQUIM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5347" table:style-name="ce5">
            <text:p>85347</text:p>
          </table:table-cell>
          <table:table-cell office:value-type="string" table:style-name="ce5">
            <text:p>DORIVAL JOAQUIM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0.08" table:style-name="ce7">
            <text:p>1.420,08</text:p>
          </table:table-cell>
          <table:table-cell office:value-type="float" office:value="1420.08" table:style-name="ce7">
            <text:p>1.420,08</text:p>
          </table:table-cell>
          <table:table-cell office:value-type="float" office:value="8579.92" table:style-name="ce7">
            <text:p>8.579,92</text:p>
          </table:table-cell>
          <table:table-cell table:number-columns-repeated="16372"/>
        </table:table-row>
        <table:table-row table:style-name="ro1">
          <table:table-cell office:value-type="float" office:value="124011" table:style-name="ce5">
            <text:p>124011</text:p>
          </table:table-cell>
          <table:table-cell office:value-type="string" table:style-name="ce5">
            <text:p>DULCE CALMON DE BITTENCOURT PINTO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5">
            <text:p>351244</text:p>
          </table:table-cell>
          <table:table-cell office:value-type="string" table:style-name="ce5">
            <text:p>EDICIRA CHANG GUIMARA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44" table:style-name="ce5">
            <text:p>351244</text:p>
          </table:table-cell>
          <table:table-cell office:value-type="string" table:style-name="ce5">
            <text:p>EDICIRA CHANG GUIMARAES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6.44" table:style-name="ce7">
            <text:p>1.316,44</text:p>
          </table:table-cell>
          <table:table-cell office:value-type="float" office:value="1316.44" table:style-name="ce7">
            <text:p>1.316,44</text:p>
          </table:table-cell>
          <table:table-cell office:value-type="float" office:value="8683.56" table:style-name="ce7">
            <text:p>8.683,56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5">
            <text:p>351293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PROCURADOR GERAL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3" table:style-name="ce5">
            <text:p>351293</text:p>
          </table:table-cell>
          <table:table-cell office:value-type="string" table:style-name="ce5">
            <text:p>EDIENE SANTOS LOUS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PROCURADOR GERAL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569.54999999999995" table:style-name="ce7">
            <text:p>569,55</text:p>
          </table:table-cell>
          <table:table-cell office:value-type="float" office:value="569.54999999999995" table:style-name="ce7">
            <text:p>569,55</text:p>
          </table:table-cell>
          <table:table-cell office:value-type="float" office:value="9430.4500000000007" table:style-name="ce7">
            <text:p>9.430,45</text:p>
          </table:table-cell>
          <table:table-cell table:number-columns-repeated="16372"/>
        </table:table-row>
        <table:table-row table:style-name="ro1">
          <table:table-cell office:value-type="float" office:value="351357" table:style-name="ce5">
            <text:p>351357</text:p>
          </table:table-cell>
          <table:table-cell office:value-type="string" table:style-name="ce5">
            <text:p>EDMUNDO REIS SILV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680000000000007" table:style-name="ce7">
            <text:p>71,68</text:p>
          </table:table-cell>
          <table:table-cell office:value-type="float" office:value="71.680000000000007" table:style-name="ce7">
            <text:p>71,68</text:p>
          </table:table-cell>
          <table:table-cell office:value-type="float" office:value="2028.32" table:style-name="ce7">
            <text:p>2.028,32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5">
            <text:p>351295</text:p>
          </table:table-cell>
          <table:table-cell office:value-type="string" table:style-name="ce5">
            <text:p>EDNA MARCIA SOUZA BARRE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5" table:style-name="ce5">
            <text:p>351295</text:p>
          </table:table-cell>
          <table:table-cell office:value-type="string" table:style-name="ce5">
            <text:p>EDNA MARCIA SOUZA BARRE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4.85" table:style-name="ce7">
            <text:p>214,85</text:p>
          </table:table-cell>
          <table:table-cell office:value-type="float" office:value="214.85" table:style-name="ce7">
            <text:p>214,85</text:p>
          </table:table-cell>
          <table:table-cell office:value-type="float" office:value="9785.15" table:style-name="ce7">
            <text:p>9.785,15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5">
            <text:p>234396</text:p>
          </table:table-cell>
          <table:table-cell office:value-type="string" table:style-name="ce5">
            <text:p>EDNA SARA MORAES DIAS DE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6" table:style-name="ce5">
            <text:p>234396</text:p>
          </table:table-cell>
          <table:table-cell office:value-type="string" table:style-name="ce5">
            <text:p>EDNA SARA MORAES DIAS DE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9.85" table:style-name="ce7">
            <text:p>1.469,85</text:p>
          </table:table-cell>
          <table:table-cell office:value-type="float" office:value="1469.85" table:style-name="ce7">
            <text:p>1.469,85</text:p>
          </table:table-cell>
          <table:table-cell office:value-type="float" office:value="8530.15" table:style-name="ce7">
            <text:p>8.530,15</text:p>
          </table:table-cell>
          <table:table-cell table:number-columns-repeated="16372"/>
        </table:table-row>
        <table:table-row table:style-name="ro1">
          <table:table-cell office:value-type="float" office:value="351810" table:style-name="ce5">
            <text:p>351810</text:p>
          </table:table-cell>
          <table:table-cell office:value-type="string" table:style-name="ce5">
            <text:p>EDUVIRGES RIBEIRO TAV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4400" table:style-name="ce5">
            <text:p>24400</text:p>
          </table:table-cell>
          <table:table-cell office:value-type="string" table:style-name="ce5">
            <text:p>EDWARD CABRAL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386" table:style-name="ce5">
            <text:p>234386</text:p>
          </table:table-cell>
          <table:table-cell office:value-type="string" table:style-name="ce5">
            <text:p>ELANE MARIA PINTO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6.07" table:style-name="ce7">
            <text:p>1.316,07</text:p>
          </table:table-cell>
          <table:table-cell office:value-type="float" office:value="1316.07" table:style-name="ce7">
            <text:p>1.316,07</text:p>
          </table:table-cell>
          <table:table-cell office:value-type="float" office:value="8683.93" table:style-name="ce7">
            <text:p>8.683,93</text:p>
          </table:table-cell>
          <table:table-cell table:number-columns-repeated="16372"/>
        </table:table-row>
        <table:table-row table:style-name="ro1">
          <table:table-cell office:value-type="float" office:value="234850" table:style-name="ce5">
            <text:p>234850</text:p>
          </table:table-cell>
          <table:table-cell office:value-type="string" table:style-name="ce5">
            <text:p>ELIANA ELENA PORTELA BLOIZ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E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4.52" table:style-name="ce7">
            <text:p>1.304,52</text:p>
          </table:table-cell>
          <table:table-cell office:value-type="float" office:value="1304.52" table:style-name="ce7">
            <text:p>1.304,52</text:p>
          </table:table-cell>
          <table:table-cell office:value-type="float" office:value="8695.48" table:style-name="ce7">
            <text:p>8.695,48</text:p>
          </table:table-cell>
          <table:table-cell table:number-columns-repeated="16372"/>
        </table:table-row>
        <table:table-row table:style-name="ro1">
          <table:table-cell office:value-type="float" office:value="170706" table:style-name="ce5">
            <text:p>170706</text:p>
          </table:table-cell>
          <table:table-cell office:value-type="string" table:style-name="ce5">
            <text:p>ELISABETE TEXEIRA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5">
            <text:p>351252</text:p>
          </table:table-cell>
          <table:table-cell office:value-type="string" table:style-name="ce5">
            <text:p>ELMIR DUCLERC RAMAL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2" table:style-name="ce5">
            <text:p>351252</text:p>
          </table:table-cell>
          <table:table-cell office:value-type="string" table:style-name="ce5">
            <text:p>ELMIR DUCLERC RAMAL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3.24" table:style-name="ce7">
            <text:p>1.343,24</text:p>
          </table:table-cell>
          <table:table-cell office:value-type="float" office:value="1343.24" table:style-name="ce7">
            <text:p>1.343,24</text:p>
          </table:table-cell>
          <table:table-cell office:value-type="float" office:value="8656.76" table:style-name="ce7">
            <text:p>8.656,76</text:p>
          </table:table-cell>
          <table:table-cell table:number-columns-repeated="16372"/>
        </table:table-row>
        <table:table-row table:style-name="ro1">
          <table:table-cell office:value-type="float" office:value="19456" table:style-name="ce5">
            <text:p>19456</text:p>
          </table:table-cell>
          <table:table-cell office:value-type="string" table:style-name="ce5">
            <text:p>ELNA LEITE AVILA ROS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57.38" table:style-name="ce7">
            <text:p>1.657,38</text:p>
          </table:table-cell>
          <table:table-cell office:value-type="float" office:value="1657.38" table:style-name="ce7">
            <text:p>1.657,38</text:p>
          </table:table-cell>
          <table:table-cell office:value-type="float" office:value="8342.619999999999" table:style-name="ce7">
            <text:p>8.342,62</text:p>
          </table:table-cell>
          <table:table-cell table:number-columns-repeated="16372"/>
        </table:table-row>
        <table:table-row table:style-name="ro1">
          <table:table-cell office:value-type="float" office:value="170950" table:style-name="ce5">
            <text:p>170950</text:p>
          </table:table-cell>
          <table:table-cell office:value-type="string" table:style-name="ce5">
            <text:p>ELZA MARIA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79.82" table:style-name="ce7">
            <text:p>1.479,82</text:p>
          </table:table-cell>
          <table:table-cell office:value-type="float" office:value="1479.82" table:style-name="ce7">
            <text:p>1.479,82</text:p>
          </table:table-cell>
          <table:table-cell office:value-type="float" office:value="8520.18" table:style-name="ce7">
            <text:p>8.520,18</text:p>
          </table:table-cell>
          <table:table-cell table:number-columns-repeated="16372"/>
        </table:table-row>
        <table:table-row table:style-name="ro1">
          <table:table-cell office:value-type="float" office:value="148125" table:style-name="ce5">
            <text:p>148125</text:p>
          </table:table-cell>
          <table:table-cell office:value-type="string" table:style-name="ce5">
            <text:p>ELZIRA BARROS DA RESSURREIC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6.76" table:style-name="ce7">
            <text:p>1.566,76</text:p>
          </table:table-cell>
          <table:table-cell office:value-type="float" office:value="1566.76" table:style-name="ce7">
            <text:p>1.566,76</text:p>
          </table:table-cell>
          <table:table-cell office:value-type="float" office:value="8433.24" table:style-name="ce7">
            <text:p>8.433,24</text:p>
          </table:table-cell>
          <table:table-cell table:number-columns-repeated="16372"/>
        </table:table-row>
        <table:table-row table:style-name="ro1">
          <table:table-cell office:value-type="float" office:value="351390" table:style-name="ce5">
            <text:p>351390</text:p>
          </table:table-cell>
          <table:table-cell office:value-type="string" table:style-name="ce5">
            <text:p>ELZITA SILVA VI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83.08" table:style-name="ce7">
            <text:p>83,08</text:p>
          </table:table-cell>
          <table:table-cell office:value-type="float" office:value="83.08" table:style-name="ce7">
            <text:p>83,08</text:p>
          </table:table-cell>
          <table:table-cell office:value-type="float" office:value="2016.92" table:style-name="ce7">
            <text:p>2.016,92</text:p>
          </table:table-cell>
          <table:table-cell table:number-columns-repeated="16372"/>
        </table:table-row>
        <table:table-row table:style-name="ro1">
          <table:table-cell office:value-type="float" office:value="19425" table:style-name="ce5">
            <text:p>19425</text:p>
          </table:table-cell>
          <table:table-cell office:value-type="string" table:style-name="ce5">
            <text:p>ENY MAGALHAE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9425" table:style-name="ce5">
            <text:p>19425</text:p>
          </table:table-cell>
          <table:table-cell office:value-type="string" table:style-name="ce5">
            <text:p>ENY MAGALHAES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3.99" table:style-name="ce7">
            <text:p>1.543,99</text:p>
          </table:table-cell>
          <table:table-cell office:value-type="float" office:value="1543.99" table:style-name="ce7">
            <text:p>1.543,99</text:p>
          </table:table-cell>
          <table:table-cell office:value-type="float" office:value="8456.01" table:style-name="ce7">
            <text:p>8.456,01</text:p>
          </table:table-cell>
          <table:table-cell table:number-columns-repeated="16372"/>
        </table:table-row>
        <table:table-row table:style-name="ro1">
          <table:table-cell office:value-type="float" office:value="353364" table:style-name="ce5">
            <text:p>353364</text:p>
          </table:table-cell>
          <table:table-cell office:value-type="string" table:style-name="ce5">
            <text:p>ERNESTO CABRAL DE MEDEIR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8896" table:style-name="ce5">
            <text:p>38896</text:p>
          </table:table-cell>
          <table:table-cell office:value-type="string" table:style-name="ce5">
            <text:p>EUGENIO BENJAMIM DE SOUZA DANTAS F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19" table:style-name="ce5">
            <text:p>351219</text:p>
          </table:table-cell>
          <table:table-cell office:value-type="string" table:style-name="ce5">
            <text:p>EUNICE CARDOSO DA SILVA LYNC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17.57" table:style-name="ce7">
            <text:p>1.317,57</text:p>
          </table:table-cell>
          <table:table-cell office:value-type="float" office:value="1317.57" table:style-name="ce7">
            <text:p>1.317,57</text:p>
          </table:table-cell>
          <table:table-cell office:value-type="float" office:value="8682.43" table:style-name="ce7">
            <text:p>8.682,43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5">
            <text:p>351296</text:p>
          </table:table-cell>
          <table:table-cell office:value-type="string" table:style-name="ce5">
            <text:p>EVANDRO LUIS SANTOS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A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6" table:style-name="ce5">
            <text:p>351296</text:p>
          </table:table-cell>
          <table:table-cell office:value-type="string" table:style-name="ce5">
            <text:p>EVANDRO LUIS SANTOS DE JESU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A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5492.23" table:style-name="ce7">
            <text:p>5.492,23</text:p>
          </table:table-cell>
          <table:table-cell office:value-type="float" office:value="0" table:style-name="ce7">
            <text:p>0,00</text:p>
          </table:table-cell>
          <table:table-cell office:value-type="float" office:value="598.09" table:style-name="ce7">
            <text:p>598,09</text:p>
          </table:table-cell>
          <table:table-cell office:value-type="float" office:value="598.09" table:style-name="ce7">
            <text:p>598,09</text:p>
          </table:table-cell>
          <table:table-cell office:value-type="float" office:value="4894.1399999999994" table:style-name="ce7">
            <text:p>4.894,14</text:p>
          </table:table-cell>
          <table:table-cell table:number-columns-repeated="16372"/>
        </table:table-row>
        <table:table-row table:style-name="ro1">
          <table:table-cell office:value-type="float" office:value="351629" table:style-name="ce5">
            <text:p>351629</text:p>
          </table:table-cell>
          <table:table-cell office:value-type="string" table:style-name="ce5">
            <text:p>EVERARDO JOSE YUNES PINH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88" table:style-name="ce5">
            <text:p>351988</text:p>
          </table:table-cell>
          <table:table-cell office:value-type="string" table:style-name="ce5">
            <text:p>FABIANE LORDELO RE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OCOE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4" table:style-name="ce5">
            <text:p>352004</text:p>
          </table:table-cell>
          <table:table-cell office:value-type="string" table:style-name="ce5">
            <text:p>FABIO FERNANDES CORRE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1" table:style-name="ce5">
            <text:p>351591</text:p>
          </table:table-cell>
          <table:table-cell office:value-type="string" table:style-name="ce5">
            <text:p>FABIO RIBEIRO VEL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4" table:style-name="ce5">
            <text:p>353104</text:p>
          </table:table-cell>
          <table:table-cell office:value-type="string" table:style-name="ce5">
            <text:p>FABRICIO GUIDA DE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36" table:style-name="ce5">
            <text:p>351936</text:p>
          </table:table-cell>
          <table:table-cell office:value-type="string" table:style-name="ce5">
            <text:p>FABRICIO RABELO PATURY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80" table:style-name="ce5">
            <text:p>353380</text:p>
          </table:table-cell>
          <table:table-cell office:value-type="string" table:style-name="ce5">
            <text:p>FELIPE OTAVIANO RANAU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2" table:style-name="ce5">
            <text:p>353362</text:p>
          </table:table-cell>
          <table:table-cell office:value-type="string" table:style-name="ce5">
            <text:p>FERNANDA CAROLINA GOMES PATARO DE QUEIROZ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23" table:style-name="ce5">
            <text:p>351923</text:p>
          </table:table-cell>
          <table:table-cell office:value-type="string" table:style-name="ce5">
            <text:p>FERNANDA PRESGRAVE BRUZDZENSKY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806" table:style-name="ce5">
            <text:p>351806</text:p>
          </table:table-cell>
          <table:table-cell office:value-type="string" table:style-name="ce5">
            <text:p>FERNANDO ANTONIO MADUREIRA LUCE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7" table:style-name="ce5">
            <text:p>352887</text:p>
          </table:table-cell>
          <table:table-cell office:value-type="string" table:style-name="ce5">
            <text:p>FERNANDO LUCAS CARVALHO VILLAR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5">
            <text:p>351212</text:p>
          </table:table-cell>
          <table:table-cell office:value-type="string" table:style-name="ce5">
            <text:p>FERNANDO MARIO LINS SO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12" table:style-name="ce5">
            <text:p>351212</text:p>
          </table:table-cell>
          <table:table-cell office:value-type="string" table:style-name="ce5">
            <text:p>FERNANDO MARIO LINS SO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6.0999999999999" table:style-name="ce7">
            <text:p>1.176,10</text:p>
          </table:table-cell>
          <table:table-cell office:value-type="float" office:value="1176.0999999999999" table:style-name="ce7">
            <text:p>1.176,10</text:p>
          </table:table-cell>
          <table:table-cell office:value-type="float" office:value="8823.9" table:style-name="ce7">
            <text:p>8.823,90</text:p>
          </table:table-cell>
          <table:table-cell table:number-columns-repeated="16372"/>
        </table:table-row>
        <table:table-row table:style-name="ro1">
          <table:table-cell office:value-type="float" office:value="34513" table:style-name="ce5">
            <text:p>34513</text:p>
          </table:table-cell>
          <table:table-cell office:value-type="string" table:style-name="ce5">
            <text:p>FERNANDO WELLINGTON MARQUES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599" table:style-name="ce5">
            <text:p>351599</text:p>
          </table:table-cell>
          <table:table-cell office:value-type="string" table:style-name="ce5">
            <text:p>FLAVIA CERQUEIR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SECRETARIA GER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6662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47" table:style-name="ce5">
            <text:p>351247</text:p>
          </table:table-cell>
          <table:table-cell office:value-type="string" table:style-name="ce5">
            <text:p>FLAVIA LUCIA GOM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0.1300000000001" table:style-name="ce7">
            <text:p>1.220,13</text:p>
          </table:table-cell>
          <table:table-cell office:value-type="float" office:value="1220.1300000000001" table:style-name="ce7">
            <text:p>1.220,13</text:p>
          </table:table-cell>
          <table:table-cell office:value-type="float" office:value="8779.869999999999" table:style-name="ce7">
            <text:p>8.779,87</text:p>
          </table:table-cell>
          <table:table-cell table:number-columns-repeated="16372"/>
        </table:table-row>
        <table:table-row table:style-name="ro1">
          <table:table-cell office:value-type="float" office:value="351393" table:style-name="ce5">
            <text:p>351393</text:p>
          </table:table-cell>
          <table:table-cell office:value-type="string" table:style-name="ce5">
            <text:p>FRANCISCA CILENE DE MORA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9" table:style-name="ce7">
            <text:p>49,39</text:p>
          </table:table-cell>
          <table:table-cell office:value-type="float" office:value="49.39" table:style-name="ce7">
            <text:p>49,39</text:p>
          </table:table-cell>
          <table:table-cell office:value-type="float" office:value="2050.61" table:style-name="ce7">
            <text:p>2.050,61</text:p>
          </table:table-cell>
          <table:table-cell table:number-columns-repeated="16372"/>
        </table:table-row>
        <table:table-row table:style-name="ro1">
          <table:table-cell office:value-type="float" office:value="353079" table:style-name="ce5">
            <text:p>353079</text:p>
          </table:table-cell>
          <table:table-cell office:value-type="string" table:style-name="ce5">
            <text:p>FRANCISCO MELO MASCARENH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5">
            <text:p>234390</text:p>
          </table:table-cell>
          <table:table-cell office:value-type="string" table:style-name="ce5">
            <text:p>FRANCISCO SERGIO D ANDREA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0" table:style-name="ce5">
            <text:p>234390</text:p>
          </table:table-cell>
          <table:table-cell office:value-type="string" table:style-name="ce5">
            <text:p>FRANCISCO SERGIO D ANDREA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8811.4" table:style-name="ce7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352891" table:style-name="ce5">
            <text:p>352891</text:p>
          </table:table-cell>
          <table:table-cell office:value-type="string" table:style-name="ce5">
            <text:p>FRANK MONTEIRO FERRAR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54" table:style-name="ce5">
            <text:p>19454</text:p>
          </table:table-cell>
          <table:table-cell office:value-type="string" table:style-name="ce5">
            <text:p>FRANKLIN OURIVES D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9454" table:style-name="ce5">
            <text:p>19454</text:p>
          </table:table-cell>
          <table:table-cell office:value-type="string" table:style-name="ce5">
            <text:p>FRANKLIN OURIVES DIA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40.52" table:style-name="ce7">
            <text:p>1.640,52</text:p>
          </table:table-cell>
          <table:table-cell office:value-type="float" office:value="1640.52" table:style-name="ce7">
            <text:p>1.640,52</text:p>
          </table:table-cell>
          <table:table-cell office:value-type="float" office:value="8359.48" table:style-name="ce7">
            <text:p>8.359,48</text:p>
          </table:table-cell>
          <table:table-cell table:number-columns-repeated="16372"/>
        </table:table-row>
        <table:table-row table:style-name="ro1">
          <table:table-cell office:value-type="float" office:value="351303" table:style-name="ce5">
            <text:p>351303</text:p>
          </table:table-cell>
          <table:table-cell office:value-type="string" table:style-name="ce5">
            <text:p>GEAN CARLOS LEA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99.32" table:style-name="ce7">
            <text:p>199,32</text:p>
          </table:table-cell>
          <table:table-cell office:value-type="float" office:value="199.32" table:style-name="ce7">
            <text:p>199,32</text:p>
          </table:table-cell>
          <table:table-cell office:value-type="float" office:value="9800.68" table:style-name="ce7">
            <text:p>9.800,68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5">
            <text:p>351235</text:p>
          </table:table-cell>
          <table:table-cell office:value-type="string" table:style-name="ce5">
            <text:p>GEDER LUIZ ROCH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35" table:style-name="ce5">
            <text:p>351235</text:p>
          </table:table-cell>
          <table:table-cell office:value-type="string" table:style-name="ce5">
            <text:p>GEDER LUIZ ROCHA GOM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0.31" table:style-name="ce7">
            <text:p>1.400,31</text:p>
          </table:table-cell>
          <table:table-cell office:value-type="float" office:value="1400.31" table:style-name="ce7">
            <text:p>1.400,31</text:p>
          </table:table-cell>
          <table:table-cell office:value-type="float" office:value="8599.69" table:style-name="ce7">
            <text:p>8.599,69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5">
            <text:p>284810</text:p>
          </table:table-cell>
          <table:table-cell office:value-type="string" table:style-name="ce5">
            <text:p>GERALDO AGRELLI LOB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0" table:style-name="ce5">
            <text:p>284810</text:p>
          </table:table-cell>
          <table:table-cell office:value-type="string" table:style-name="ce5">
            <text:p>GERALDO AGRELLI LOB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9.42" table:style-name="ce7">
            <text:p>59,42</text:p>
          </table:table-cell>
          <table:table-cell office:value-type="float" office:value="59.42" table:style-name="ce7">
            <text:p>59,42</text:p>
          </table:table-cell>
          <table:table-cell office:value-type="float" office:value="2040.58" table:style-name="ce7">
            <text:p>2.040,58</text:p>
          </table:table-cell>
          <table:table-cell table:number-columns-repeated="16372"/>
        </table:table-row>
        <table:table-row table:style-name="ro1">
          <table:table-cell office:value-type="float" office:value="42671" table:style-name="ce5">
            <text:p>42671</text:p>
          </table:table-cell>
          <table:table-cell office:value-type="string" table:style-name="ce5">
            <text:p>GERALDO ANTONIO VILABOIM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5">
            <text:p>351373</text:p>
          </table:table-cell>
          <table:table-cell office:value-type="string" table:style-name="ce5">
            <text:p>GERVASIO LOPES DA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CO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3" table:style-name="ce5">
            <text:p>351373</text:p>
          </table:table-cell>
          <table:table-cell office:value-type="string" table:style-name="ce5">
            <text:p>GERVASIO LOPES DA SILV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CO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2.14" table:style-name="ce7">
            <text:p>52,14</text:p>
          </table:table-cell>
          <table:table-cell office:value-type="float" office:value="52.14" table:style-name="ce7">
            <text:p>52,14</text:p>
          </table:table-cell>
          <table:table-cell office:value-type="float" office:value="2047.86" table:style-name="ce7">
            <text:p>2.047,86</text:p>
          </table:table-cell>
          <table:table-cell table:number-columns-repeated="16372"/>
        </table:table-row>
        <table:table-row table:style-name="ro1">
          <table:table-cell office:value-type="float" office:value="351442" table:style-name="ce5">
            <text:p>351442</text:p>
          </table:table-cell>
          <table:table-cell office:value-type="string" table:style-name="ce5">
            <text:p>GILBERTO COSTA DE AMORIM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2.98" table:style-name="ce7">
            <text:p>42,98</text:p>
          </table:table-cell>
          <table:table-cell office:value-type="float" office:value="42.98" table:style-name="ce7">
            <text:p>42,98</text:p>
          </table:table-cell>
          <table:table-cell office:value-type="float" office:value="2057.02" table:style-name="ce7">
            <text:p>2.057,02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5">
            <text:p>351251</text:p>
          </table:table-cell>
          <table:table-cell office:value-type="string" table:style-name="ce5">
            <text:p>GILBERTO RIBEIRO DE CAMP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1" table:style-name="ce5">
            <text:p>351251</text:p>
          </table:table-cell>
          <table:table-cell office:value-type="string" table:style-name="ce5">
            <text:p>GILBERTO RIBEIRO DE CAMP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53" table:style-name="ce7">
            <text:p>1.364,53</text:p>
          </table:table-cell>
          <table:table-cell office:value-type="float" office:value="1364.53" table:style-name="ce7">
            <text:p>1.364,53</text:p>
          </table:table-cell>
          <table:table-cell office:value-type="float" office:value="8635.4699999999993" table:style-name="ce7">
            <text:p>8.635,4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5">
            <text:p>351223</text:p>
          </table:table-cell>
          <table:table-cell office:value-type="string" table:style-name="ce5">
            <text:p>GILDASIO GALRAO DE OLIVEIR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3" table:style-name="ce5">
            <text:p>351223</text:p>
          </table:table-cell>
          <table:table-cell office:value-type="string" table:style-name="ce5">
            <text:p>GILDASIO GALRAO DE OLIVEIR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ZENDA PUBLICA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3.02" table:style-name="ce7">
            <text:p>1.263,02</text:p>
          </table:table-cell>
          <table:table-cell office:value-type="float" office:value="1263.02" table:style-name="ce7">
            <text:p>1.263,02</text:p>
          </table:table-cell>
          <table:table-cell office:value-type="float" office:value="8736.98" table:style-name="ce7">
            <text:p>8.736,98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5">
            <text:p>351388</text:p>
          </table:table-cell>
          <table:table-cell office:value-type="string" table:style-name="ce5">
            <text:p>GILDASIO RIZERIO DE AMORI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8" table:style-name="ce5">
            <text:p>351388</text:p>
          </table:table-cell>
          <table:table-cell office:value-type="string" table:style-name="ce5">
            <text:p>GILDASIO RIZERIO DE AMORI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86" table:style-name="ce7">
            <text:p>78,86</text:p>
          </table:table-cell>
          <table:table-cell office:value-type="float" office:value="78.86" table:style-name="ce7">
            <text:p>78,86</text:p>
          </table:table-cell>
          <table:table-cell office:value-type="float" office:value="2021.14" table:style-name="ce7">
            <text:p>2.021,14</text:p>
          </table:table-cell>
          <table:table-cell table:number-columns-repeated="16372"/>
        </table:table-row>
        <table:table-row table:style-name="ro1">
          <table:table-cell office:value-type="float" office:value="351775" table:style-name="ce5">
            <text:p>351775</text:p>
          </table:table-cell>
          <table:table-cell office:value-type="string" table:style-name="ce5">
            <text:p>GILMARA ESPIRITO SANTO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5">
            <text:p>351359</text:p>
          </table:table-cell>
          <table:table-cell office:value-type="string" table:style-name="ce5">
            <text:p>GIOVANA SOUZA BARB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9" table:style-name="ce5">
            <text:p>351359</text:p>
          </table:table-cell>
          <table:table-cell office:value-type="string" table:style-name="ce5">
            <text:p>GIOVANA SOUZA BARB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31" table:style-name="ce7">
            <text:p>41,31</text:p>
          </table:table-cell>
          <table:table-cell office:value-type="float" office:value="41.31" table:style-name="ce7">
            <text:p>41,31</text:p>
          </table:table-cell>
          <table:table-cell office:value-type="float" office:value="2058.69" table:style-name="ce7">
            <text:p>2.058,69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5">
            <text:p>234417</text:p>
          </table:table-cell>
          <table:table-cell office:value-type="string" table:style-name="ce5">
            <text:p>GLORIA BRAZILIRDES SCHITINI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17" table:style-name="ce5">
            <text:p>234417</text:p>
          </table:table-cell>
          <table:table-cell office:value-type="string" table:style-name="ce5">
            <text:p>GLORIA BRAZILIRDES SCHITINI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5.53" table:style-name="ce7">
            <text:p>1.255,53</text:p>
          </table:table-cell>
          <table:table-cell office:value-type="float" office:value="1255.53" table:style-name="ce7">
            <text:p>1.255,53</text:p>
          </table:table-cell>
          <table:table-cell office:value-type="float" office:value="8744.4699999999993" table:style-name="ce7">
            <text:p>8.744,4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5">
            <text:p>351343</text:p>
          </table:table-cell>
          <table:table-cell office:value-type="string" table:style-name="ce5">
            <text:p>GRACE DE MENEZES CAMPELO APOLON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IS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43" table:style-name="ce5">
            <text:p>351343</text:p>
          </table:table-cell>
          <table:table-cell office:value-type="string" table:style-name="ce5">
            <text:p>GRACE DE MENEZES CAMPELO APOLON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I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61" table:style-name="ce7">
            <text:p>46,61</text:p>
          </table:table-cell>
          <table:table-cell office:value-type="float" office:value="46.61" table:style-name="ce7">
            <text:p>46,61</text:p>
          </table:table-cell>
          <table:table-cell office:value-type="float" office:value="2053.39" table:style-name="ce7">
            <text:p>2.053,39</text:p>
          </table:table-cell>
          <table:table-cell table:number-columns-repeated="16372"/>
        </table:table-row>
        <table:table-row table:style-name="ro1">
          <table:table-cell office:value-type="float" office:value="351935" table:style-name="ce5">
            <text:p>351935</text:p>
          </table:table-cell>
          <table:table-cell office:value-type="string" table:style-name="ce5">
            <text:p>GRACE INAURA DA ANUNCIACAO MEL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ONCEICAO DO COIT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804" table:style-name="ce5">
            <text:p>351804</text:p>
          </table:table-cell>
          <table:table-cell office:value-type="string" table:style-name="ce5">
            <text:p>GRAZIELLA JUNQUEIRA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10" table:style-name="ce5">
            <text:p>351610</text:p>
          </table:table-cell>
          <table:table-cell office:value-type="string" table:style-name="ce5">
            <text:p>GUACIRA PIRES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5">
            <text:p>351234</text:p>
          </table:table-cell>
          <table:table-cell office:value-type="string" table:style-name="ce5">
            <text:p>GUIOMAR MIRANDA DE OLIVEIRA M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4" table:style-name="ce5">
            <text:p>351234</text:p>
          </table:table-cell>
          <table:table-cell office:value-type="string" table:style-name="ce5">
            <text:p>GUIOMAR MIRANDA DE OLIVEIRA M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1.3" table:style-name="ce7">
            <text:p>1.321,30</text:p>
          </table:table-cell>
          <table:table-cell office:value-type="float" office:value="1321.3" table:style-name="ce7">
            <text:p>1.321,30</text:p>
          </table:table-cell>
          <table:table-cell office:value-type="float" office:value="8678.7000000000007" table:style-name="ce7">
            <text:p>8.678,70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5">
            <text:p>351376</text:p>
          </table:table-cell>
          <table:table-cell office:value-type="string" table:style-name="ce5">
            <text:p>GUSTAVO EMANUEL DE OLIVEIRA LIMA E SOUZA MUNI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6" table:style-name="ce5">
            <text:p>351376</text:p>
          </table:table-cell>
          <table:table-cell office:value-type="string" table:style-name="ce5">
            <text:p>GUSTAVO EMANUEL DE OLIVEIRA LIMA E SOUZA MUNI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02" table:style-name="ce7">
            <text:p>53,02</text:p>
          </table:table-cell>
          <table:table-cell office:value-type="float" office:value="53.02" table:style-name="ce7">
            <text:p>53,02</text:p>
          </table:table-cell>
          <table:table-cell office:value-type="float" office:value="2046.98" table:style-name="ce7">
            <text:p>2.046,98</text:p>
          </table:table-cell>
          <table:table-cell table:number-columns-repeated="16372"/>
        </table:table-row>
        <table:table-row table:style-name="ro1">
          <table:table-cell office:value-type="float" office:value="352007" table:style-name="ce5">
            <text:p>352007</text:p>
          </table:table-cell>
          <table:table-cell office:value-type="string" table:style-name="ce5">
            <text:p>GUSTAVO FONSECA VI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VALENC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48924" table:style-name="ce5">
            <text:p>48924</text:p>
          </table:table-cell>
          <table:table-cell office:value-type="string" table:style-name="ce5">
            <text:p>HAMILTON PELETEIRO TOUR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43.99" table:style-name="ce7">
            <text:p>1.743,99</text:p>
          </table:table-cell>
          <table:table-cell office:value-type="float" office:value="1743.99" table:style-name="ce7">
            <text:p>1.743,99</text:p>
          </table:table-cell>
          <table:table-cell office:value-type="float" office:value="8256.01" table:style-name="ce7">
            <text:p>8.256,01</text:p>
          </table:table-cell>
          <table:table-cell table:number-columns-repeated="16372"/>
        </table:table-row>
        <table:table-row table:style-name="ro1">
          <table:table-cell office:value-type="float" office:value="146042" table:style-name="ce5">
            <text:p>146042</text:p>
          </table:table-cell>
          <table:table-cell office:value-type="string" table:style-name="ce5">
            <text:p>HELENA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5">
            <text:p>212747</text:p>
          </table:table-cell>
          <table:table-cell office:value-type="string" table:style-name="ce5">
            <text:p>HELIETE RODRIGUES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7" table:style-name="ce5">
            <text:p>212747</text:p>
          </table:table-cell>
          <table:table-cell office:value-type="string" table:style-name="ce5">
            <text:p>HELIETE RODRIGUES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7.93" table:style-name="ce7">
            <text:p>1.397,93</text:p>
          </table:table-cell>
          <table:table-cell office:value-type="float" office:value="1397.93" table:style-name="ce7">
            <text:p>1.397,93</text:p>
          </table:table-cell>
          <table:table-cell office:value-type="float" office:value="8602.07" table:style-name="ce7">
            <text:p>8.602,07</text:p>
          </table:table-cell>
          <table:table-cell table:number-columns-repeated="16372"/>
        </table:table-row>
        <table:table-row table:style-name="ro1">
          <table:table-cell office:value-type="float" office:value="351942" table:style-name="ce5">
            <text:p>351942</text:p>
          </table:table-cell>
          <table:table-cell office:value-type="string" table:style-name="ce5">
            <text:p>HELINE ESTEVES AL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8847" table:style-name="ce5">
            <text:p>48847</text:p>
          </table:table-cell>
          <table:table-cell office:value-type="string" table:style-name="ce5">
            <text:p>HERMENEGILDO VIRGILIO DE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5">
            <text:p>233805</text:p>
          </table:table-cell>
          <table:table-cell office:value-type="string" table:style-name="ce5">
            <text:p>HERON JOSE DE SANTANA GORD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5" table:style-name="ce5">
            <text:p>233805</text:p>
          </table:table-cell>
          <table:table-cell office:value-type="string" table:style-name="ce5">
            <text:p>HERON JOSE DE SANTANA GORD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5.44" table:style-name="ce7">
            <text:p>1.375,44</text:p>
          </table:table-cell>
          <table:table-cell office:value-type="float" office:value="1375.44" table:style-name="ce7">
            <text:p>1.375,44</text:p>
          </table:table-cell>
          <table:table-cell office:value-type="float" office:value="8624.56" table:style-name="ce7">
            <text:p>8.624,56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5">
            <text:p>351265</text:p>
          </table:table-cell>
          <table:table-cell office:value-type="string" table:style-name="ce5">
            <text:p>HORTENSIA GOMES P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5" table:style-name="ce5">
            <text:p>351265</text:p>
          </table:table-cell>
          <table:table-cell office:value-type="string" table:style-name="ce5">
            <text:p>HORTENSIA GOMES P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7.97" table:style-name="ce7">
            <text:p>1.227,97</text:p>
          </table:table-cell>
          <table:table-cell office:value-type="float" office:value="1227.97" table:style-name="ce7">
            <text:p>1.227,97</text:p>
          </table:table-cell>
          <table:table-cell office:value-type="float" office:value="8772.0300000000007" table:style-name="ce7">
            <text:p>8.772,03</text:p>
          </table:table-cell>
          <table:table-cell table:number-columns-repeated="16372"/>
        </table:table-row>
        <table:table-row table:style-name="ro1">
          <table:table-cell office:value-type="float" office:value="351592" table:style-name="ce5">
            <text:p>351592</text:p>
          </table:table-cell>
          <table:table-cell office:value-type="string" table:style-name="ce5">
            <text:p>HUGO CASCIANO DE SANT AN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5" table:style-name="ce5">
            <text:p>353105</text:p>
          </table:table-cell>
          <table:table-cell office:value-type="string" table:style-name="ce5">
            <text:p>HUGO CESAR FIDELIS TEIXEIRA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8382" table:style-name="ce5">
            <text:p>38382</text:p>
          </table:table-cell>
          <table:table-cell office:value-type="string" table:style-name="ce5">
            <text:p>HUMBERTO ARAUJ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75.36" table:style-name="ce7">
            <text:p>1.775,36</text:p>
          </table:table-cell>
          <table:table-cell office:value-type="float" office:value="1775.36" table:style-name="ce7">
            <text:p>1.775,36</text:p>
          </table:table-cell>
          <table:table-cell office:value-type="float" office:value="8224.64" table:style-name="ce7">
            <text:p>8.224,64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5">
            <text:p>351329</text:p>
          </table:table-cell>
          <table:table-cell office:value-type="string" table:style-name="ce5">
            <text:p>IARA AUGUST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9" table:style-name="ce5">
            <text:p>351329</text:p>
          </table:table-cell>
          <table:table-cell office:value-type="string" table:style-name="ce5">
            <text:p>IARA AUGUST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56" table:style-name="ce7">
            <text:p>239,56</text:p>
          </table:table-cell>
          <table:table-cell office:value-type="float" office:value="239.56" table:style-name="ce7">
            <text:p>239,56</text:p>
          </table:table-cell>
          <table:table-cell office:value-type="float" office:value="9760.44" table:style-name="ce7">
            <text:p>9.760,44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5">
            <text:p>351301</text:p>
          </table:table-cell>
          <table:table-cell office:value-type="string" table:style-name="ce5">
            <text:p>IDELZUITH FREITAS DE OLIVEIRA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1" table:style-name="ce5">
            <text:p>351301</text:p>
          </table:table-cell>
          <table:table-cell office:value-type="string" table:style-name="ce5">
            <text:p>IDELZUITH FREITAS DE OLIVEIRA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62" table:style-name="ce7">
            <text:p>262,00</text:p>
          </table:table-cell>
          <table:table-cell office:value-type="float" office:value="262" table:style-name="ce7">
            <text:p>262,00</text:p>
          </table:table-cell>
          <table:table-cell office:value-type="float" office:value="9738" table:style-name="ce7">
            <text:p>9.738,00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5">
            <text:p>284819</text:p>
          </table:table-cell>
          <table:table-cell office:value-type="string" table:style-name="ce5">
            <text:p>INOCENCIO DE CARVALHO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9" table:style-name="ce5">
            <text:p>284819</text:p>
          </table:table-cell>
          <table:table-cell office:value-type="string" table:style-name="ce5">
            <text:p>INOCENCIO DE CARVALHO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4.92" table:style-name="ce7">
            <text:p>34,92</text:p>
          </table:table-cell>
          <table:table-cell office:value-type="float" office:value="34.92" table:style-name="ce7">
            <text:p>34,92</text:p>
          </table:table-cell>
          <table:table-cell office:value-type="float" office:value="2065.08" table:style-name="ce7">
            <text:p>2.065,08</text:p>
          </table:table-cell>
          <table:table-cell table:number-columns-repeated="16372"/>
        </table:table-row>
        <table:table-row table:style-name="ro1">
          <table:table-cell office:value-type="float" office:value="55066" table:style-name="ce5">
            <text:p>55066</text:p>
          </table:table-cell>
          <table:table-cell office:value-type="string" table:style-name="ce5">
            <text:p>IRAILDES TRINDADE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94.23" table:style-name="ce7">
            <text:p>1.594,23</text:p>
          </table:table-cell>
          <table:table-cell office:value-type="float" office:value="1594.23" table:style-name="ce7">
            <text:p>1.594,23</text:p>
          </table:table-cell>
          <table:table-cell office:value-type="float" office:value="8405.77" table:style-name="ce7">
            <text:p>8.405,7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5">
            <text:p>351222</text:p>
          </table:table-cell>
          <table:table-cell office:value-type="string" table:style-name="ce5">
            <text:p>ISABEL ADELAIDE DE ANDRADE MO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2" table:style-name="ce5">
            <text:p>351222</text:p>
          </table:table-cell>
          <table:table-cell office:value-type="string" table:style-name="ce5">
            <text:p>ISABEL ADELAIDE DE ANDRADE MOU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CEP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6.5899999999999" table:style-name="ce7">
            <text:p>1.186,59</text:p>
          </table:table-cell>
          <table:table-cell office:value-type="float" office:value="1186.5899999999999" table:style-name="ce7">
            <text:p>1.186,59</text:p>
          </table:table-cell>
          <table:table-cell office:value-type="float" office:value="8813.41" table:style-name="ce7">
            <text:p>8.813,41</text:p>
          </table:table-cell>
          <table:table-cell table:number-columns-repeated="16372"/>
        </table:table-row>
        <table:table-row table:style-name="ro1">
          <table:table-cell office:value-type="float" office:value="351630" table:style-name="ce5">
            <text:p>351630</text:p>
          </table:table-cell>
          <table:table-cell office:value-type="string" table:style-name="ce5">
            <text:p>ISAIAS MARCOS BORGES CARNEIR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JIQUIR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3084" table:style-name="ce5">
            <text:p>353084</text:p>
          </table:table-cell>
          <table:table-cell office:value-type="string" table:style-name="ce5">
            <text:p>ITALA MARIA DE NAZARE DO CARMO BRAG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GONCALO DOS CAMPOS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579" table:style-name="ce5">
            <text:p>351579</text:p>
          </table:table-cell>
          <table:table-cell office:value-type="string" table:style-name="ce5">
            <text:p>ITALA SUZANA DA SILV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84454" table:style-name="ce5">
            <text:p>84454</text:p>
          </table:table-cell>
          <table:table-cell office:value-type="string" table:style-name="ce5">
            <text:p>ITANA SANTOS ARAUJO VI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5.76" table:style-name="ce7">
            <text:p>1.565,76</text:p>
          </table:table-cell>
          <table:table-cell office:value-type="float" office:value="1565.76" table:style-name="ce7">
            <text:p>1.565,76</text:p>
          </table:table-cell>
          <table:table-cell office:value-type="float" office:value="8434.24" table:style-name="ce7">
            <text:p>8.434,2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5">
            <text:p>19452</text:p>
          </table:table-cell>
          <table:table-cell office:value-type="string" table:style-name="ce5">
            <text:p>ITANHY MACEIO BATI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9452" table:style-name="ce5">
            <text:p>19452</text:p>
          </table:table-cell>
          <table:table-cell office:value-type="string" table:style-name="ce5">
            <text:p>ITANHY MACEIO BATI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94.12" table:style-name="ce7">
            <text:p>1.694,12</text:p>
          </table:table-cell>
          <table:table-cell office:value-type="float" office:value="1694.12" table:style-name="ce7">
            <text:p>1.694,12</text:p>
          </table:table-cell>
          <table:table-cell office:value-type="float" office:value="8305.880000000001" table:style-name="ce7">
            <text:p>8.305,88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5">
            <text:p>351262</text:p>
          </table:table-cell>
          <table:table-cell office:value-type="string" table:style-name="ce5">
            <text:p>IVAN CARLOS NOVAES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62" table:style-name="ce5">
            <text:p>351262</text:p>
          </table:table-cell>
          <table:table-cell office:value-type="string" table:style-name="ce5">
            <text:p>IVAN CARLOS NOVAES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7.1300000000001" table:style-name="ce7">
            <text:p>1.227,13</text:p>
          </table:table-cell>
          <table:table-cell office:value-type="float" office:value="1227.1300000000001" table:style-name="ce7">
            <text:p>1.227,13</text:p>
          </table:table-cell>
          <table:table-cell office:value-type="float" office:value="8772.869999999999" table:style-name="ce7">
            <text:p>8.772,87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5">
            <text:p>234408</text:p>
          </table:table-cell>
          <table:table-cell office:value-type="string" table:style-name="ce5">
            <text:p>IVAN ITO MESSIAS DE OLIVEIRA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08" table:style-name="ce5">
            <text:p>234408</text:p>
          </table:table-cell>
          <table:table-cell office:value-type="string" table:style-name="ce5">
            <text:p>IVAN ITO MESSIAS DE OLIVEIRA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47.1600000000001" table:style-name="ce7">
            <text:p>1.247,16</text:p>
          </table:table-cell>
          <table:table-cell office:value-type="float" office:value="1247.1600000000001" table:style-name="ce7">
            <text:p>1.247,16</text:p>
          </table:table-cell>
          <table:table-cell office:value-type="float" office:value="8752.84" table:style-name="ce7">
            <text:p>8.752,84</text:p>
          </table:table-cell>
          <table:table-cell table:number-columns-repeated="16372"/>
        </table:table-row>
        <table:table-row table:style-name="ro1">
          <table:table-cell office:value-type="float" office:value="180629" table:style-name="ce5">
            <text:p>180629</text:p>
          </table:table-cell>
          <table:table-cell office:value-type="string" table:style-name="ce5">
            <text:p>IVAN QUEIROZ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95.22" table:style-name="ce7">
            <text:p>1.495,22</text:p>
          </table:table-cell>
          <table:table-cell office:value-type="float" office:value="1495.22" table:style-name="ce7">
            <text:p>1.495,22</text:p>
          </table:table-cell>
          <table:table-cell office:value-type="float" office:value="8504.7800000000007" table:style-name="ce7">
            <text:p>8.504,78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5">
            <text:p>351302</text:p>
          </table:table-cell>
          <table:table-cell office:value-type="string" table:style-name="ce5">
            <text:p>IVANA SILV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2" table:style-name="ce5">
            <text:p>351302</text:p>
          </table:table-cell>
          <table:table-cell office:value-type="string" table:style-name="ce5">
            <text:p>IVANA SILV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06.71" table:style-name="ce7">
            <text:p>206,71</text:p>
          </table:table-cell>
          <table:table-cell office:value-type="float" office:value="206.71" table:style-name="ce7">
            <text:p>206,71</text:p>
          </table:table-cell>
          <table:table-cell office:value-type="float" office:value="9793.2900000000009" table:style-name="ce7">
            <text:p>9.793,29</text:p>
          </table:table-cell>
          <table:table-cell table:number-columns-repeated="16372"/>
        </table:table-row>
        <table:table-row table:style-name="ro1">
          <table:table-cell office:value-type="float" office:value="353064" table:style-name="ce5">
            <text:p>353064</text:p>
          </table:table-cell>
          <table:table-cell office:value-type="string" table:style-name="ce5">
            <text:p>IVELINNE NOEMI SILVA PORTO STAU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5">
            <text:p>351456</text:p>
          </table:table-cell>
          <table:table-cell office:value-type="string" table:style-name="ce5">
            <text:p>IZABEL CRISTINA VITORI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6" table:style-name="ce5">
            <text:p>351456</text:p>
          </table:table-cell>
          <table:table-cell office:value-type="string" table:style-name="ce5">
            <text:p>IZABEL CRISTINA VITORI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369999999999997" table:style-name="ce7">
            <text:p>37,37</text:p>
          </table:table-cell>
          <table:table-cell office:value-type="float" office:value="37.369999999999997" table:style-name="ce7">
            <text:p>37,37</text:p>
          </table:table-cell>
          <table:table-cell office:value-type="float" office:value="2062.63" table:style-name="ce7">
            <text:p>2.062,63</text:p>
          </table:table-cell>
          <table:table-cell table:number-columns-repeated="16372"/>
        </table:table-row>
        <table:table-row table:style-name="ro1">
          <table:table-cell office:value-type="float" office:value="351256" table:style-name="ce5">
            <text:p>351256</text:p>
          </table:table-cell>
          <table:table-cell office:value-type="string" table:style-name="ce5">
            <text:p>JACQUELINE DE FARIA BAPTISTA MAGNAVI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9.3900000000001" table:style-name="ce7">
            <text:p>1.149,39</text:p>
          </table:table-cell>
          <table:table-cell office:value-type="float" office:value="1149.3900000000001" table:style-name="ce7">
            <text:p>1.149,39</text:p>
          </table:table-cell>
          <table:table-cell office:value-type="float" office:value="8850.61" table:style-name="ce7">
            <text:p>8.850,61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8177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8178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212719" table:style-name="ce5">
            <text:p>212719</text:p>
          </table:table-cell>
          <table:table-cell office:value-type="string" table:style-name="ce5">
            <text:p>JACQUELINE MENEZES HOLAN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5.89" table:style-name="ce7">
            <text:p>1.425,89</text:p>
          </table:table-cell>
          <table:table-cell office:value-type="float" office:value="1425.89" table:style-name="ce7">
            <text:p>1.425,89</text:p>
          </table:table-cell>
          <table:table-cell office:value-type="float" office:value="8574.11" table:style-name="ce7">
            <text:p>8.574,11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5">
            <text:p>351216</text:p>
          </table:table-cell>
          <table:table-cell office:value-type="string" table:style-name="ce5">
            <text:p>JAILSON TRINDADE NEV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16" table:style-name="ce5">
            <text:p>351216</text:p>
          </table:table-cell>
          <table:table-cell office:value-type="string" table:style-name="ce5">
            <text:p>JAILSON TRINDADE NEV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3.92" table:style-name="ce7">
            <text:p>233,92</text:p>
          </table:table-cell>
          <table:table-cell office:value-type="float" office:value="233.92" table:style-name="ce7">
            <text:p>233,92</text:p>
          </table:table-cell>
          <table:table-cell office:value-type="float" office:value="9766.08" table:style-name="ce7">
            <text:p>9.766,08</text:p>
          </table:table-cell>
          <table:table-cell table:number-columns-repeated="16372"/>
        </table:table-row>
        <table:table-row table:style-name="ro1">
          <table:table-cell office:value-type="float" office:value="123403" table:style-name="ce5">
            <text:p>123403</text:p>
          </table:table-cell>
          <table:table-cell office:value-type="string" table:style-name="ce5">
            <text:p>JAIR GOM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9.02" table:style-name="ce7">
            <text:p>1.379,02</text:p>
          </table:table-cell>
          <table:table-cell office:value-type="float" office:value="1379.02" table:style-name="ce7">
            <text:p>1.379,02</text:p>
          </table:table-cell>
          <table:table-cell office:value-type="float" office:value="8620.98" table:style-name="ce7">
            <text:p>8.620,98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5">
            <text:p>351465</text:p>
          </table:table-cell>
          <table:table-cell office:value-type="string" table:style-name="ce5">
            <text:p>JANAINA PEREIRA FONSECA RIC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5" table:style-name="ce5">
            <text:p>351465</text:p>
          </table:table-cell>
          <table:table-cell office:value-type="string" table:style-name="ce5">
            <text:p>JANAINA PEREIRA FONSECA RIC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8.93" table:style-name="ce7">
            <text:p>28,93</text:p>
          </table:table-cell>
          <table:table-cell office:value-type="float" office:value="28.93" table:style-name="ce7">
            <text:p>28,93</text:p>
          </table:table-cell>
          <table:table-cell office:value-type="float" office:value="2071.0700000000002" table:style-name="ce7">
            <text:p>2.071,07</text:p>
          </table:table-cell>
          <table:table-cell table:number-columns-repeated="16372"/>
        </table:table-row>
        <table:table-row table:style-name="ro1">
          <table:table-cell office:value-type="float" office:value="351237" table:style-name="ce5">
            <text:p>351237</text:p>
          </table:table-cell>
          <table:table-cell office:value-type="string" table:style-name="ce5">
            <text:p>JANDIRA LIMA DE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5.04" table:style-name="ce7">
            <text:p>1.435,04</text:p>
          </table:table-cell>
          <table:table-cell office:value-type="float" office:value="1435.04" table:style-name="ce7">
            <text:p>1.435,04</text:p>
          </table:table-cell>
          <table:table-cell office:value-type="float" office:value="8564.9599999999991" table:style-name="ce7">
            <text:p>8.564,96</text:p>
          </table:table-cell>
          <table:table-cell table:number-columns-repeated="16372"/>
        </table:table-row>
        <table:table-row table:style-name="ro1">
          <table:table-cell office:value-type="float" office:value="33616" table:style-name="ce5">
            <text:p>33616</text:p>
          </table:table-cell>
          <table:table-cell office:value-type="string" table:style-name="ce5">
            <text:p>JANILDA SALE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22" table:style-name="ce5">
            <text:p>351922</text:p>
          </table:table-cell>
          <table:table-cell office:value-type="string" table:style-name="ce5">
            <text:p>JANINA SCHUENCK BRANTES SACRAME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5">
            <text:p>211484</text:p>
          </table:table-cell>
          <table:table-cell office:value-type="string" table:style-name="ce5">
            <text:p>JAQUELINE DUAR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1484" table:style-name="ce5">
            <text:p>211484</text:p>
          </table:table-cell>
          <table:table-cell office:value-type="string" table:style-name="ce5">
            <text:p>JAQUELINE DUAR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1.79" table:style-name="ce7">
            <text:p>1.411,79</text:p>
          </table:table-cell>
          <table:table-cell office:value-type="float" office:value="1411.79" table:style-name="ce7">
            <text:p>1.411,79</text:p>
          </table:table-cell>
          <table:table-cell office:value-type="float" office:value="8588.2099999999991" table:style-name="ce7">
            <text:p>8.588,21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5">
            <text:p>351367</text:p>
          </table:table-cell>
          <table:table-cell office:value-type="string" table:style-name="ce5">
            <text:p>JO ANNE DA COSTA SARDEIRO SIL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7" table:style-name="ce5">
            <text:p>351367</text:p>
          </table:table-cell>
          <table:table-cell office:value-type="string" table:style-name="ce5">
            <text:p>JO ANNE DA COSTA SARDEIRO SIL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6" table:style-name="ce7">
            <text:p>49,36</text:p>
          </table:table-cell>
          <table:table-cell office:value-type="float" office:value="49.36" table:style-name="ce7">
            <text:p>49,36</text:p>
          </table:table-cell>
          <table:table-cell office:value-type="float" office:value="2050.64" table:style-name="ce7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750" table:style-name="ce5">
            <text:p>351750</text:p>
          </table:table-cell>
          <table:table-cell office:value-type="string" table:style-name="ce5">
            <text:p>JOANA PEDREIRA PHILIGRET BAP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5">
            <text:p>234703</text:p>
          </table:table-cell>
          <table:table-cell office:value-type="string" table:style-name="ce5">
            <text:p>JOAO ALVES DA SILV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703" table:style-name="ce5">
            <text:p>234703</text:p>
          </table:table-cell>
          <table:table-cell office:value-type="string" table:style-name="ce5">
            <text:p>JOAO ALVES DA SILVA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8.33" table:style-name="ce7">
            <text:p>1.268,33</text:p>
          </table:table-cell>
          <table:table-cell office:value-type="float" office:value="1268.33" table:style-name="ce7">
            <text:p>1.268,33</text:p>
          </table:table-cell>
          <table:table-cell office:value-type="float" office:value="8731.67" table:style-name="ce7">
            <text:p>8.731,67</text:p>
          </table:table-cell>
          <table:table-cell table:number-columns-repeated="16372"/>
        </table:table-row>
        <table:table-row table:style-name="ro1">
          <table:table-cell office:value-type="float" office:value="353099" table:style-name="ce5">
            <text:p>353099</text:p>
          </table:table-cell>
          <table:table-cell office:value-type="string" table:style-name="ce5">
            <text:p>JOAO BATISTA MADEIRO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5">
            <text:p>351224</text:p>
          </table:table-cell>
          <table:table-cell office:value-type="string" table:style-name="ce5">
            <text:p>JOAO BERNARDINO SAPUCAI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4" table:style-name="ce5">
            <text:p>351224</text:p>
          </table:table-cell>
          <table:table-cell office:value-type="string" table:style-name="ce5">
            <text:p>JOAO BERNARDINO SAPUCAI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354.4" table:style-name="ce7">
            <text:p>354,40</text:p>
          </table:table-cell>
          <table:table-cell office:value-type="float" office:value="354.4" table:style-name="ce7">
            <text:p>354,40</text:p>
          </table:table-cell>
          <table:table-cell office:value-type="float" office:value="9645.6" table:style-name="ce7">
            <text:p>9.645,60</text:p>
          </table:table-cell>
          <table:table-cell table:number-columns-repeated="16372"/>
        </table:table-row>
        <table:table-row table:style-name="ro1">
          <table:table-cell office:value-type="float" office:value="352897" table:style-name="ce5">
            <text:p>352897</text:p>
          </table:table-cell>
          <table:table-cell office:value-type="string" table:style-name="ce5">
            <text:p>JOAO MANOEL SANTANA RODRIGU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600.6899999999996" table:style-name="ce7">
            <text:p>4.600,6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00.6899999999996" table:style-name="ce7">
            <text:p>4.600,69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5">
            <text:p>140784</text:p>
          </table:table-cell>
          <table:table-cell office:value-type="string" table:style-name="ce5">
            <text:p>JOAO PAULO CARDOS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40784" table:style-name="ce5">
            <text:p>140784</text:p>
          </table:table-cell>
          <table:table-cell office:value-type="string" table:style-name="ce5">
            <text:p>JOAO PAULO CARDOSO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61.9" table:style-name="ce7">
            <text:p>1.561,90</text:p>
          </table:table-cell>
          <table:table-cell office:value-type="float" office:value="1561.9" table:style-name="ce7">
            <text:p>1.561,90</text:p>
          </table:table-cell>
          <table:table-cell office:value-type="float" office:value="8438.1" table:style-name="ce7">
            <text:p>8.438,10</text:p>
          </table:table-cell>
          <table:table-cell table:number-columns-repeated="16372"/>
        </table:table-row>
        <table:table-row table:style-name="ro1">
          <table:table-cell office:value-type="float" office:value="351582" table:style-name="ce5">
            <text:p>351582</text:p>
          </table:table-cell>
          <table:table-cell office:value-type="string" table:style-name="ce5">
            <text:p>JOAO PAULO GAVAZZA DE MELLO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1" table:style-name="ce5">
            <text:p>351921</text:p>
          </table:table-cell>
          <table:table-cell office:value-type="string" table:style-name="ce5">
            <text:p>JOAO PAULO SANTOS SCHOUCAI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MAR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508" table:style-name="ce5">
            <text:p>234508</text:p>
          </table:table-cell>
          <table:table-cell office:value-type="string" table:style-name="ce5">
            <text:p>JOSE ALBERTO LEAL TE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38.94" table:style-name="ce7">
            <text:p>1.538,94</text:p>
          </table:table-cell>
          <table:table-cell office:value-type="float" office:value="1538.94" table:style-name="ce7">
            <text:p>1.538,94</text:p>
          </table:table-cell>
          <table:table-cell office:value-type="float" office:value="8461.06" table:style-name="ce7">
            <text:p>8.461,06</text:p>
          </table:table-cell>
          <table:table-cell table:number-columns-repeated="16372"/>
        </table:table-row>
        <table:table-row table:style-name="ro1">
          <table:table-cell office:value-type="float" office:value="351298" table:style-name="ce5">
            <text:p>351298</text:p>
          </table:table-cell>
          <table:table-cell office:value-type="string" table:style-name="ce5">
            <text:p>JOSE CARLOS ADAMI CERQU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4.73" table:style-name="ce7">
            <text:p>1.284,73</text:p>
          </table:table-cell>
          <table:table-cell office:value-type="float" office:value="1284.73" table:style-name="ce7">
            <text:p>1.284,73</text:p>
          </table:table-cell>
          <table:table-cell office:value-type="float" office:value="8715.27" table:style-name="ce7">
            <text:p>8.715,27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5">
            <text:p>351331</text:p>
          </table:table-cell>
          <table:table-cell office:value-type="string" table:style-name="ce5">
            <text:p>JOSE CARLOS ROSA DE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31" table:style-name="ce5">
            <text:p>351331</text:p>
          </table:table-cell>
          <table:table-cell office:value-type="string" table:style-name="ce5">
            <text:p>JOSE CARLOS ROSA DE FREIT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5.54" table:style-name="ce7">
            <text:p>255,54</text:p>
          </table:table-cell>
          <table:table-cell office:value-type="float" office:value="255.54" table:style-name="ce7">
            <text:p>255,54</text:p>
          </table:table-cell>
          <table:table-cell office:value-type="float" office:value="9744.4599999999991" table:style-name="ce7">
            <text:p>9.744,46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5">
            <text:p>103772</text:p>
          </table:table-cell>
          <table:table-cell office:value-type="string" table:style-name="ce5">
            <text:p>JOSE CUPERTINO AGUIAR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546.22" table:style-name="ce7">
            <text:p>3.54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6.22" table:style-name="ce7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103772" table:style-name="ce5">
            <text:p>103772</text:p>
          </table:table-cell>
          <table:table-cell office:value-type="string" table:style-name="ce5">
            <text:p>JOSE CUPERTINO AGUIAR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81.39" table:style-name="ce7">
            <text:p>1.681,39</text:p>
          </table:table-cell>
          <table:table-cell office:value-type="float" office:value="1681.39" table:style-name="ce7">
            <text:p>1.681,39</text:p>
          </table:table-cell>
          <table:table-cell office:value-type="float" office:value="8318.61" table:style-name="ce7">
            <text:p>8.318,61</text:p>
          </table:table-cell>
          <table:table-cell table:number-columns-repeated="16372"/>
        </table:table-row>
        <table:table-row table:style-name="ro1">
          <table:table-cell office:value-type="float" office:value="351618" table:style-name="ce5">
            <text:p>351618</text:p>
          </table:table-cell>
          <table:table-cell office:value-type="string" table:style-name="ce5">
            <text:p>JOSE DUTRA DE LIM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5">
            <text:p>234206</text:p>
          </table:table-cell>
          <table:table-cell office:value-type="string" table:style-name="ce5">
            <text:p>JOSE EMMANUEL ARAUJO LE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6" table:style-name="ce5">
            <text:p>234206</text:p>
          </table:table-cell>
          <table:table-cell office:value-type="string" table:style-name="ce5">
            <text:p>JOSE EMMANUEL ARAUJO LEM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9.8699999999999" table:style-name="ce7">
            <text:p>1.289,87</text:p>
          </table:table-cell>
          <table:table-cell office:value-type="float" office:value="1289.8699999999999" table:style-name="ce7">
            <text:p>1.289,87</text:p>
          </table:table-cell>
          <table:table-cell office:value-type="float" office:value="8710.130000000001" table:style-name="ce7">
            <text:p>8.710,13</text:p>
          </table:table-cell>
          <table:table-cell table:number-columns-repeated="16372"/>
        </table:table-row>
        <table:table-row table:style-name="ro1">
          <table:table-cell office:value-type="float" office:value="224658" table:style-name="ce5">
            <text:p>224658</text:p>
          </table:table-cell>
          <table:table-cell office:value-type="string" table:style-name="ce5">
            <text:p>JOSE FERREIRA DE SOUZ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3.67" table:style-name="ce7">
            <text:p>1.523,67</text:p>
          </table:table-cell>
          <table:table-cell office:value-type="float" office:value="1523.67" table:style-name="ce7">
            <text:p>1.523,67</text:p>
          </table:table-cell>
          <table:table-cell office:value-type="float" office:value="8476.33" table:style-name="ce7">
            <text:p>8.476,33</text:p>
          </table:table-cell>
          <table:table-cell table:number-columns-repeated="16372"/>
        </table:table-row>
        <table:table-row table:style-name="ro1">
          <table:table-cell office:value-type="float" office:value="62733" table:style-name="ce5">
            <text:p>62733</text:p>
          </table:table-cell>
          <table:table-cell office:value-type="string" table:style-name="ce5">
            <text:p>JOSE GOMES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63.61" table:style-name="ce7">
            <text:p>1.763,61</text:p>
          </table:table-cell>
          <table:table-cell office:value-type="float" office:value="1763.61" table:style-name="ce7">
            <text:p>1.763,61</text:p>
          </table:table-cell>
          <table:table-cell office:value-type="float" office:value="8236.39" table:style-name="ce7">
            <text:p>8.236,39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5">
            <text:p>351370</text:p>
          </table:table-cell>
          <table:table-cell office:value-type="string" table:style-name="ce5">
            <text:p>JOSE JORGE MEIRELES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0" table:style-name="ce5">
            <text:p>351370</text:p>
          </table:table-cell>
          <table:table-cell office:value-type="string" table:style-name="ce5">
            <text:p>JOSE JORGE MEIRELES FREI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3.28" table:style-name="ce7">
            <text:p>43,28</text:p>
          </table:table-cell>
          <table:table-cell office:value-type="float" office:value="43.28" table:style-name="ce7">
            <text:p>43,28</text:p>
          </table:table-cell>
          <table:table-cell office:value-type="float" office:value="2056.7199999999998" table:style-name="ce7">
            <text:p>2.056,72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5">
            <text:p>351383</text:p>
          </table:table-cell>
          <table:table-cell office:value-type="string" table:style-name="ce5">
            <text:p>JOSE JUNSEIRA ALMEID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3" table:style-name="ce5">
            <text:p>351383</text:p>
          </table:table-cell>
          <table:table-cell office:value-type="string" table:style-name="ce5">
            <text:p>JOSE JUNSEIRA ALMEID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52" table:style-name="ce7">
            <text:p>45,52</text:p>
          </table:table-cell>
          <table:table-cell office:value-type="float" office:value="45.52" table:style-name="ce7">
            <text:p>45,52</text:p>
          </table:table-cell>
          <table:table-cell office:value-type="float" office:value="2054.48" table:style-name="ce7">
            <text:p>2.054,48</text:p>
          </table:table-cell>
          <table:table-cell table:number-columns-repeated="16372"/>
        </table:table-row>
        <table:table-row table:style-name="ro1">
          <table:table-cell office:value-type="float" office:value="45156" table:style-name="ce5">
            <text:p>45156</text:p>
          </table:table-cell>
          <table:table-cell office:value-type="string" table:style-name="ce5">
            <text:p>JOSE LOIOL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62" table:style-name="ce5">
            <text:p>19462</text:p>
          </table:table-cell>
          <table:table-cell office:value-type="string" table:style-name="ce5">
            <text:p>JOSE LUIZ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9462" table:style-name="ce5">
            <text:p>19462</text:p>
          </table:table-cell>
          <table:table-cell office:value-type="string" table:style-name="ce5">
            <text:p>JOSE LUIZ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8.61" table:style-name="ce7">
            <text:p>1.528,61</text:p>
          </table:table-cell>
          <table:table-cell office:value-type="float" office:value="1528.61" table:style-name="ce7">
            <text:p>1.528,61</text:p>
          </table:table-cell>
          <table:table-cell office:value-type="float" office:value="8471.39" table:style-name="ce7">
            <text:p>8.471,39</text:p>
          </table:table-cell>
          <table:table-cell table:number-columns-repeated="16372"/>
        </table:table-row>
        <table:table-row table:style-name="ro1">
          <table:table-cell office:value-type="float" office:value="27218" table:style-name="ce5">
            <text:p>27218</text:p>
          </table:table-cell>
          <table:table-cell office:value-type="string" table:style-name="ce5">
            <text:p>JOSE MARINHO DAS NEVES NE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82.8" table:style-name="ce7">
            <text:p>1.782,80</text:p>
          </table:table-cell>
          <table:table-cell office:value-type="float" office:value="1782.8" table:style-name="ce7">
            <text:p>1.782,80</text:p>
          </table:table-cell>
          <table:table-cell office:value-type="float" office:value="8217.2000000000007" table:style-name="ce7">
            <text:p>8.217,20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5">
            <text:p>234404</text:p>
          </table:table-cell>
          <table:table-cell office:value-type="string" table:style-name="ce5">
            <text:p>JOS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4" table:style-name="ce5">
            <text:p>234404</text:p>
          </table:table-cell>
          <table:table-cell office:value-type="string" table:style-name="ce5">
            <text:p>JOS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05" table:style-name="ce7">
            <text:p>1.392,05</text:p>
          </table:table-cell>
          <table:table-cell office:value-type="float" office:value="1392.05" table:style-name="ce7">
            <text:p>1.392,05</text:p>
          </table:table-cell>
          <table:table-cell office:value-type="float" office:value="8607.9500000000007" table:style-name="ce7">
            <text:p>8.607,95</text:p>
          </table:table-cell>
          <table:table-cell table:number-columns-repeated="16372"/>
        </table:table-row>
        <table:table-row table:style-name="ro1">
          <table:table-cell office:value-type="float" office:value="353063" table:style-name="ce5">
            <text:p>353063</text:p>
          </table:table-cell>
          <table:table-cell office:value-type="string" table:style-name="ce5">
            <text:p>JOSE REIS NE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5">
            <text:p>351299</text:p>
          </table:table-cell>
          <table:table-cell office:value-type="string" table:style-name="ce5">
            <text:p>JOSE RENATO OLIVA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F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99" table:style-name="ce5">
            <text:p>351299</text:p>
          </table:table-cell>
          <table:table-cell office:value-type="string" table:style-name="ce5">
            <text:p>JOSE RENATO OLIVA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9.8" table:style-name="ce7">
            <text:p>1.159,80</text:p>
          </table:table-cell>
          <table:table-cell office:value-type="float" office:value="1159.8" table:style-name="ce7">
            <text:p>1.159,80</text:p>
          </table:table-cell>
          <table:table-cell office:value-type="float" office:value="8840.2000000000007" table:style-name="ce7">
            <text:p>8.840,20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5">
            <text:p>351227</text:p>
          </table:table-cell>
          <table:table-cell office:value-type="string" table:style-name="ce5">
            <text:p>JOSE UBIRATAN ALMEID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7" table:style-name="ce5">
            <text:p>351227</text:p>
          </table:table-cell>
          <table:table-cell office:value-type="string" table:style-name="ce5">
            <text:p>JOSE UBIRATAN ALMEIDA BEZER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4.97" table:style-name="ce7">
            <text:p>1.224,97</text:p>
          </table:table-cell>
          <table:table-cell office:value-type="float" office:value="1224.97" table:style-name="ce7">
            <text:p>1.224,97</text:p>
          </table:table-cell>
          <table:table-cell office:value-type="float" office:value="8775.0300000000007" table:style-name="ce7">
            <text:p>8.775,03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5">
            <text:p>208114</text:p>
          </table:table-cell>
          <table:table-cell office:value-type="string" table:style-name="ce5">
            <text:p>JOSE VICENTE SANTOS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08114" table:style-name="ce5">
            <text:p>208114</text:p>
          </table:table-cell>
          <table:table-cell office:value-type="string" table:style-name="ce5">
            <text:p>JOSE VICENTE SANTOS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19.67" table:style-name="ce7">
            <text:p>1.219,67</text:p>
          </table:table-cell>
          <table:table-cell office:value-type="float" office:value="1219.67" table:style-name="ce7">
            <text:p>1.219,67</text:p>
          </table:table-cell>
          <table:table-cell office:value-type="float" office:value="8780.33" table:style-name="ce7">
            <text:p>8.780,33</text:p>
          </table:table-cell>
          <table:table-cell table:number-columns-repeated="16372"/>
        </table:table-row>
        <table:table-row table:style-name="ro1">
          <table:table-cell office:value-type="float" office:value="353077" table:style-name="ce5">
            <text:p>353077</text:p>
          </table:table-cell>
          <table:table-cell office:value-type="string" table:style-name="ce5">
            <text:p>JOSEANE MENDES NUN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7.99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5">
            <text:p>351353</text:p>
          </table:table-cell>
          <table:table-cell office:value-type="string" table:style-name="ce5">
            <text:p>JOSEANE SUZART LOPE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3" table:style-name="ce5">
            <text:p>351353</text:p>
          </table:table-cell>
          <table:table-cell office:value-type="string" table:style-name="ce5">
            <text:p>JOSEANE SUZART LOPES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5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3.39" table:style-name="ce7">
            <text:p>73,39</text:p>
          </table:table-cell>
          <table:table-cell office:value-type="float" office:value="73.39" table:style-name="ce7">
            <text:p>73,39</text:p>
          </table:table-cell>
          <table:table-cell office:value-type="float" office:value="2026.61" table:style-name="ce7">
            <text:p>2.026,61</text:p>
          </table:table-cell>
          <table:table-cell table:number-columns-repeated="16372"/>
        </table:table-row>
        <table:table-row table:style-name="ro1">
          <table:table-cell office:value-type="float" office:value="351927" table:style-name="ce5">
            <text:p>351927</text:p>
          </table:table-cell>
          <table:table-cell office:value-type="string" table:style-name="ce5">
            <text:p>JOSELENE MACHADO D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8" table:style-name="ce5">
            <text:p>351228</text:p>
          </table:table-cell>
          <table:table-cell office:value-type="string" table:style-name="ce5">
            <text:p>JUCARA AZEVEDO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6.8900000000001" table:style-name="ce7">
            <text:p>1.306,89</text:p>
          </table:table-cell>
          <table:table-cell office:value-type="float" office:value="1306.8900000000001" table:style-name="ce7">
            <text:p>1.306,89</text:p>
          </table:table-cell>
          <table:table-cell office:value-type="float" office:value="8693.11" table:style-name="ce7">
            <text:p>8.693,11</text:p>
          </table:table-cell>
          <table:table-cell table:number-columns-repeated="16372"/>
        </table:table-row>
        <table:table-row table:style-name="ro1">
          <table:table-cell office:value-type="float" office:value="353092" table:style-name="ce5">
            <text:p>353092</text:p>
          </table:table-cell>
          <table:table-cell office:value-type="string" table:style-name="ce5">
            <text:p>JULIANA LOPES RIBEIR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RUZ DAS ALM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044.75" table:style-name="ce7">
            <text:p>2.04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75" table:style-name="ce7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96" table:style-name="ce5">
            <text:p>351996</text:p>
          </table:table-cell>
          <table:table-cell office:value-type="string" table:style-name="ce5">
            <text:p>JULIANA ROCH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33" table:style-name="ce5">
            <text:p>351633</text:p>
          </table:table-cell>
          <table:table-cell office:value-type="string" table:style-name="ce5">
            <text:p>JULIANA VARELA RODRIGUES DE BAR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5">
            <text:p>351300</text:p>
          </table:table-cell>
          <table:table-cell office:value-type="string" table:style-name="ce5">
            <text:p>JULIMAR BARRET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00" table:style-name="ce5">
            <text:p>351300</text:p>
          </table:table-cell>
          <table:table-cell office:value-type="string" table:style-name="ce5">
            <text:p>JULIMAR BARRETO FER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1.5" table:style-name="ce7">
            <text:p>241,50</text:p>
          </table:table-cell>
          <table:table-cell office:value-type="float" office:value="241.5" table:style-name="ce7">
            <text:p>241,50</text:p>
          </table:table-cell>
          <table:table-cell office:value-type="float" office:value="9758.5" table:style-name="ce7">
            <text:p>9.758,50</text:p>
          </table:table-cell>
          <table:table-cell table:number-columns-repeated="16372"/>
        </table:table-row>
        <table:table-row table:style-name="ro1">
          <table:table-cell office:value-type="float" office:value="351229" table:style-name="ce5">
            <text:p>351229</text:p>
          </table:table-cell>
          <table:table-cell office:value-type="string" table:style-name="ce5">
            <text:p>KARINA GOMES CHERUB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88.39999999999998" table:style-name="ce7">
            <text:p>288,40</text:p>
          </table:table-cell>
          <table:table-cell office:value-type="float" office:value="288.39999999999998" table:style-name="ce7">
            <text:p>288,40</text:p>
          </table:table-cell>
          <table:table-cell office:value-type="float" office:value="9711.6" table:style-name="ce7">
            <text:p>9.711,60</text:p>
          </table:table-cell>
          <table:table-cell table:number-columns-repeated="16372"/>
        </table:table-row>
        <table:table-row table:style-name="ro1">
          <table:table-cell office:value-type="float" office:value="351778" table:style-name="ce5">
            <text:p>351778</text:p>
          </table:table-cell>
          <table:table-cell office:value-type="string" table:style-name="ce5">
            <text:p>KARINE CAMPOS ESPINH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3" table:style-name="ce5">
            <text:p>351603</text:p>
          </table:table-cell>
          <table:table-cell office:value-type="string" table:style-name="ce5">
            <text:p>KARINNY VIRGINIA PEIXOT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TA DE SAO JOAO - 1,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5">
            <text:p>351394</text:p>
          </table:table-cell>
          <table:table-cell office:value-type="string" table:style-name="ce5">
            <text:p>KARITA CONCEICAO CARDIM DE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94" table:style-name="ce5">
            <text:p>351394</text:p>
          </table:table-cell>
          <table:table-cell office:value-type="string" table:style-name="ce5">
            <text:p>KARITA CONCEICAO CARDIM DE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73" table:style-name="ce7">
            <text:p>45,73</text:p>
          </table:table-cell>
          <table:table-cell office:value-type="float" office:value="45.73" table:style-name="ce7">
            <text:p>45,73</text:p>
          </table:table-cell>
          <table:table-cell office:value-type="float" office:value="2054.27" table:style-name="ce7">
            <text:p>2.054,27</text:p>
          </table:table-cell>
          <table:table-cell table:number-columns-repeated="16372"/>
        </table:table-row>
        <table:table-row table:style-name="ro1">
          <table:table-cell office:value-type="float" office:value="351615" table:style-name="ce5">
            <text:p>351615</text:p>
          </table:table-cell>
          <table:table-cell office:value-type="string" table:style-name="ce5">
            <text:p>KARYNE SIMARA MACEDO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72869" table:style-name="ce5">
            <text:p>172869</text:p>
          </table:table-cell>
          <table:table-cell office:value-type="string" table:style-name="ce5">
            <text:p>KLEBER MARQUES DE ANDRADE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8">
            <text:p>003.0.38204/2018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5">
            <text:p>351220</text:p>
          </table:table-cell>
          <table:table-cell office:value-type="string" table:style-name="ce5">
            <text:p>KRISTIANY TRAVESSA ROCHA LIMA DE ABREU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0" table:style-name="ce5">
            <text:p>351220</text:p>
          </table:table-cell>
          <table:table-cell office:value-type="string" table:style-name="ce5">
            <text:p>KRISTIANY TRAVESSA ROCHA LIMA DE ABREU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37.53" table:style-name="ce7">
            <text:p>1.237,53</text:p>
          </table:table-cell>
          <table:table-cell office:value-type="float" office:value="1237.53" table:style-name="ce7">
            <text:p>1.237,53</text:p>
          </table:table-cell>
          <table:table-cell office:value-type="float" office:value="8762.4699999999993" table:style-name="ce7">
            <text:p>8.762,47</text:p>
          </table:table-cell>
          <table:table-cell table:number-columns-repeated="16372"/>
        </table:table-row>
        <table:table-row table:style-name="ro1">
          <table:table-cell office:value-type="float" office:value="353091" table:style-name="ce5">
            <text:p>353091</text:p>
          </table:table-cell>
          <table:table-cell office:value-type="string" table:style-name="ce5">
            <text:p>LAIR FARIA AZEV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5">
            <text:p>225504</text:p>
          </table:table-cell>
          <table:table-cell office:value-type="string" table:style-name="ce5">
            <text:p>LAIS TEL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25504" table:style-name="ce5">
            <text:p>225504</text:p>
          </table:table-cell>
          <table:table-cell office:value-type="string" table:style-name="ce5">
            <text:p>LAIS TELES FE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7.37" table:style-name="ce7">
            <text:p>1.407,37</text:p>
          </table:table-cell>
          <table:table-cell office:value-type="float" office:value="1407.37" table:style-name="ce7">
            <text:p>1.407,37</text:p>
          </table:table-cell>
          <table:table-cell office:value-type="float" office:value="8592.630000000001" table:style-name="ce7">
            <text:p>8.592,63</text:p>
          </table:table-cell>
          <table:table-cell table:number-columns-repeated="16372"/>
        </table:table-row>
        <table:table-row table:style-name="ro1">
          <table:table-cell office:value-type="float" office:value="353102" table:style-name="ce5">
            <text:p>353102</text:p>
          </table:table-cell>
          <table:table-cell office:value-type="string" table:style-name="ce5">
            <text:p>LAISE DE ARAUJO CARN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PIR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601" table:style-name="ce5">
            <text:p>351601</text:p>
          </table:table-cell>
          <table:table-cell office:value-type="string" table:style-name="ce5">
            <text:p>LARA FERRARI FONSEC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TEODORO SAMPAI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34413" table:style-name="ce5">
            <text:p>234413</text:p>
          </table:table-cell>
          <table:table-cell office:value-type="string" table:style-name="ce5">
            <text:p>LEA LIBERATO DE MATOS PELLEG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9.34" table:style-name="ce7">
            <text:p>1.509,34</text:p>
          </table:table-cell>
          <table:table-cell office:value-type="float" office:value="1509.34" table:style-name="ce7">
            <text:p>1.509,34</text:p>
          </table:table-cell>
          <table:table-cell office:value-type="float" office:value="8490.66" table:style-name="ce7">
            <text:p>8.490,66</text:p>
          </table:table-cell>
          <table:table-cell table:number-columns-repeated="16372"/>
        </table:table-row>
        <table:table-row table:style-name="ro1">
          <table:table-cell office:value-type="float" office:value="351779" table:style-name="ce5">
            <text:p>351779</text:p>
          </table:table-cell>
          <table:table-cell office:value-type="string" table:style-name="ce5">
            <text:p>LEANDRO MANSINE MEIRA CARDOSO DE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28" table:style-name="ce5">
            <text:p>351928</text:p>
          </table:table-cell>
          <table:table-cell office:value-type="string" table:style-name="ce5">
            <text:p>LEANDRO MARQUES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798" table:style-name="ce5">
            <text:p>351798</text:p>
          </table:table-cell>
          <table:table-cell office:value-type="string" table:style-name="ce5">
            <text:p>LEONARDO CANDIDO COST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EREMOAB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5" table:style-name="ce5">
            <text:p>351985</text:p>
          </table:table-cell>
          <table:table-cell office:value-type="string" table:style-name="ce5">
            <text:p>LEONARDO DE ALMEIDA BITENCOU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3518" table:style-name="ce5">
            <text:p>33518</text:p>
          </table:table-cell>
          <table:table-cell office:value-type="string" table:style-name="ce5">
            <text:p>LEONOR SALGADO ATANAZ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65" table:style-name="ce7">
            <text:p>1.765,00</text:p>
          </table:table-cell>
          <table:table-cell office:value-type="float" office:value="1765" table:style-name="ce7">
            <text:p>1.765,00</text:p>
          </table:table-cell>
          <table:table-cell office:value-type="float" office:value="8235" table:style-name="ce7">
            <text:p>8.235,00</text:p>
          </table:table-cell>
          <table:table-cell table:number-columns-repeated="16372"/>
        </table:table-row>
        <table:table-row table:style-name="ro1">
          <table:table-cell office:value-type="float" office:value="353082" table:style-name="ce5">
            <text:p>353082</text:p>
          </table:table-cell>
          <table:table-cell office:value-type="string" table:style-name="ce5">
            <text:p>LETICIA CAMPOS BAIRD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6" table:style-name="ce5">
            <text:p>353066</text:p>
          </table:table-cell>
          <table:table-cell office:value-type="string" table:style-name="ce5">
            <text:p>LETICIA QUEIROZ DE CAST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5">
            <text:p>108578</text:p>
          </table:table-cell>
          <table:table-cell office:value-type="string" table:style-name="ce5">
            <text:p>LICIA MARIA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8578" table:style-name="ce5">
            <text:p>108578</text:p>
          </table:table-cell>
          <table:table-cell office:value-type="string" table:style-name="ce5">
            <text:p>LICIA MARIA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5.65" table:style-name="ce7">
            <text:p>1.525,65</text:p>
          </table:table-cell>
          <table:table-cell office:value-type="float" office:value="1525.65" table:style-name="ce7">
            <text:p>1.525,65</text:p>
          </table:table-cell>
          <table:table-cell office:value-type="float" office:value="8474.35" table:style-name="ce7">
            <text:p>8.474,35</text:p>
          </table:table-cell>
          <table:table-cell table:number-columns-repeated="16372"/>
        </table:table-row>
        <table:table-row table:style-name="ro1">
          <table:table-cell office:value-type="float" office:value="351751" table:style-name="ce5">
            <text:p>351751</text:p>
          </table:table-cell>
          <table:table-cell office:value-type="string" table:style-name="ce5">
            <text:p>LILIAN SANTOS VELOS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2" table:style-name="ce5">
            <text:p>351752</text:p>
          </table:table-cell>
          <table:table-cell office:value-type="string" table:style-name="ce5">
            <text:p>LIVIA DE CARVALHO DA SILVEIRA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2" table:style-name="ce5">
            <text:p>351332</text:p>
          </table:table-cell>
          <table:table-cell office:value-type="string" table:style-name="ce5">
            <text:p>LIVIA MURICY TOR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2.89" table:style-name="ce7">
            <text:p>242,89</text:p>
          </table:table-cell>
          <table:table-cell office:value-type="float" office:value="242.89" table:style-name="ce7">
            <text:p>242,89</text:p>
          </table:table-cell>
          <table:table-cell office:value-type="float" office:value="9757.11" table:style-name="ce7">
            <text:p>9.757,11</text:p>
          </table:table-cell>
          <table:table-cell table:number-columns-repeated="16372"/>
        </table:table-row>
        <table:table-row table:style-name="ro1">
          <table:table-cell office:value-type="float" office:value="353080" table:style-name="ce5">
            <text:p>353080</text:p>
          </table:table-cell>
          <table:table-cell office:value-type="string" table:style-name="ce5">
            <text:p>LIVIA SAMPAIO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5" table:style-name="ce5">
            <text:p>351995</text:p>
          </table:table-cell>
          <table:table-cell office:value-type="string" table:style-name="ce5">
            <text:p>LOLITA MACEDO LES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02" table:style-name="ce5">
            <text:p>351602</text:p>
          </table:table-cell>
          <table:table-cell office:value-type="string" table:style-name="ce5">
            <text:p>LOURIVAL MIRANDA DE ALMEIDA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75464" table:style-name="ce5">
            <text:p>75464</text:p>
          </table:table-cell>
          <table:table-cell office:value-type="string" table:style-name="ce5">
            <text:p>LUCIA BASTOS FARIAS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36.04" table:style-name="ce7">
            <text:p>1.736,04</text:p>
          </table:table-cell>
          <table:table-cell office:value-type="float" office:value="1736.04" table:style-name="ce7">
            <text:p>1.736,04</text:p>
          </table:table-cell>
          <table:table-cell office:value-type="float" office:value="8263.9599999999991" table:style-name="ce7">
            <text:p>8.263,96</text:p>
          </table:table-cell>
          <table:table-cell table:number-columns-repeated="16372"/>
        </table:table-row>
        <table:table-row table:style-name="ro1">
          <table:table-cell office:value-type="float" office:value="179535" table:style-name="ce5">
            <text:p>179535</text:p>
          </table:table-cell>
          <table:table-cell office:value-type="string" table:style-name="ce5">
            <text:p>LUCIA HELENA RIBEIRO DA CRU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7.3" table:style-name="ce7">
            <text:p>1.487,30</text:p>
          </table:table-cell>
          <table:table-cell office:value-type="float" office:value="1487.3" table:style-name="ce7">
            <text:p>1.487,30</text:p>
          </table:table-cell>
          <table:table-cell office:value-type="float" office:value="8512.7000000000007" table:style-name="ce7">
            <text:p>8.512,70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5">
            <text:p>351354</text:p>
          </table:table-cell>
          <table:table-cell office:value-type="string" table:style-name="ce5">
            <text:p>LUCIANA ANDRE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4" table:style-name="ce5">
            <text:p>351354</text:p>
          </table:table-cell>
          <table:table-cell office:value-type="string" table:style-name="ce5">
            <text:p>LUCIANA ANDRE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12" table:style-name="ce7">
            <text:p>41,12</text:p>
          </table:table-cell>
          <table:table-cell office:value-type="float" office:value="41.12" table:style-name="ce7">
            <text:p>41,12</text:p>
          </table:table-cell>
          <table:table-cell office:value-type="float" office:value="2058.88" table:style-name="ce7">
            <text:p>2.058,88</text:p>
          </table:table-cell>
          <table:table-cell table:number-columns-repeated="16372"/>
        </table:table-row>
        <table:table-row table:style-name="ro1">
          <table:table-cell office:value-type="float" office:value="351605" table:style-name="ce5">
            <text:p>351605</text:p>
          </table:table-cell>
          <table:table-cell office:value-type="string" table:style-name="ce5">
            <text:p>LUCIANA ESPINHEIRA DA COSTA KHOU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594" table:style-name="ce5">
            <text:p>351594</text:p>
          </table:table-cell>
          <table:table-cell office:value-type="string" table:style-name="ce5">
            <text:p>LUCIANA ISABELLA MO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5">
            <text:p>351304</text:p>
          </table:table-cell>
          <table:table-cell office:value-type="string" table:style-name="ce5">
            <text:p>LUCIANA MACHADO DOS SANTOS MA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4" table:style-name="ce5">
            <text:p>351304</text:p>
          </table:table-cell>
          <table:table-cell office:value-type="string" table:style-name="ce5">
            <text:p>LUCIANA MACHADO DOS SANTOS MA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15.55" table:style-name="ce7">
            <text:p>1.115,55</text:p>
          </table:table-cell>
          <table:table-cell office:value-type="float" office:value="1115.55" table:style-name="ce7">
            <text:p>1.115,55</text:p>
          </table:table-cell>
          <table:table-cell office:value-type="float" office:value="8884.4500000000007" table:style-name="ce7">
            <text:p>8.884,45</text:p>
          </table:table-cell>
          <table:table-cell table:number-columns-repeated="16372"/>
        </table:table-row>
        <table:table-row table:style-name="ro1">
          <table:table-cell office:value-type="float" office:value="351604" table:style-name="ce5">
            <text:p>351604</text:p>
          </table:table-cell>
          <table:table-cell office:value-type="string" table:style-name="ce5">
            <text:p>LUCIANA MARIA BATISTA CARDOSO NEVES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8" table:style-name="ce5">
            <text:p>352008</text:p>
          </table:table-cell>
          <table:table-cell office:value-type="string" table:style-name="ce5">
            <text:p>LUCIANO MEDEIROS ALVES DA SIL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RIACHAO DO JACUIPE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5">
            <text:p>284811</text:p>
          </table:table-cell>
          <table:table-cell office:value-type="string" table:style-name="ce5">
            <text:p>LUCIANO PITT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1" table:style-name="ce5">
            <text:p>284811</text:p>
          </table:table-cell>
          <table:table-cell office:value-type="string" table:style-name="ce5">
            <text:p>LUCIANO PITTA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17" table:style-name="ce7">
            <text:p>78,17</text:p>
          </table:table-cell>
          <table:table-cell office:value-type="float" office:value="78.17" table:style-name="ce7">
            <text:p>78,17</text:p>
          </table:table-cell>
          <table:table-cell office:value-type="float" office:value="2021.83" table:style-name="ce7">
            <text:p>2.021,83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5">
            <text:p>351221</text:p>
          </table:table-cell>
          <table:table-cell office:value-type="string" table:style-name="ce5">
            <text:p>LUCIANO ROCH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221" table:style-name="ce5">
            <text:p>351221</text:p>
          </table:table-cell>
          <table:table-cell office:value-type="string" table:style-name="ce5">
            <text:p>LUCIANO ROCHA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8.32" table:style-name="ce7">
            <text:p>1.348,32</text:p>
          </table:table-cell>
          <table:table-cell office:value-type="float" office:value="1348.32" table:style-name="ce7">
            <text:p>1.348,32</text:p>
          </table:table-cell>
          <table:table-cell office:value-type="float" office:value="8651.68" table:style-name="ce7">
            <text:p>8.651,68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5">
            <text:p>351250</text:p>
          </table:table-cell>
          <table:table-cell office:value-type="string" table:style-name="ce5">
            <text:p>LUCIANO SANTANA BORG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0" table:style-name="ce5">
            <text:p>351250</text:p>
          </table:table-cell>
          <table:table-cell office:value-type="string" table:style-name="ce5">
            <text:p>LUCIANO SANTANA BORG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0.5" table:style-name="ce7">
            <text:p>250,50</text:p>
          </table:table-cell>
          <table:table-cell office:value-type="float" office:value="250.5" table:style-name="ce7">
            <text:p>250,50</text:p>
          </table:table-cell>
          <table:table-cell office:value-type="float" office:value="9749.5" table:style-name="ce7">
            <text:p>9.749,50</text:p>
          </table:table-cell>
          <table:table-cell table:number-columns-repeated="16372"/>
        </table:table-row>
        <table:table-row table:style-name="ro1">
          <table:table-cell office:value-type="float" office:value="351753" table:style-name="ce5">
            <text:p>351753</text:p>
          </table:table-cell>
          <table:table-cell office:value-type="string" table:style-name="ce5">
            <text:p>LUCIANO TAQUES GHIGNON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PA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8" table:style-name="ce5">
            <text:p>351628</text:p>
          </table:table-cell>
          <table:table-cell office:value-type="string" table:style-name="ce5">
            <text:p>LUCIANO VALADARES GARC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3" table:style-name="ce5">
            <text:p>351623</text:p>
          </table:table-cell>
          <table:table-cell office:value-type="string" table:style-name="ce5">
            <text:p>LUCIELIA SILVA ARAUJO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5">
            <text:p>351305</text:p>
          </table:table-cell>
          <table:table-cell office:value-type="string" table:style-name="ce5">
            <text:p>LUCIMEIRE CARVALHO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7 PROMOTOR</text:p>
          </table:table-cell>
          <table:table-cell office:value-type="string" table:style-name="ce6">
            <text:p>003.0.16757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05" table:style-name="ce5">
            <text:p>351305</text:p>
          </table:table-cell>
          <table:table-cell office:value-type="string" table:style-name="ce5">
            <text:p>LUCIMEIRE CARVALHO FARI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7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2.96" table:style-name="ce7">
            <text:p>1.182,96</text:p>
          </table:table-cell>
          <table:table-cell office:value-type="float" office:value="1182.96" table:style-name="ce7">
            <text:p>1.182,96</text:p>
          </table:table-cell>
          <table:table-cell office:value-type="float" office:value="8817.0400000000009" table:style-name="ce7">
            <text:p>8.817,04</text:p>
          </table:table-cell>
          <table:table-cell table:number-columns-repeated="16372"/>
        </table:table-row>
        <table:table-row table:style-name="ro1">
          <table:table-cell office:value-type="float" office:value="351780" table:style-name="ce5">
            <text:p>351780</text:p>
          </table:table-cell>
          <table:table-cell office:value-type="string" table:style-name="ce5">
            <text:p>LUCIO MEIRA MEND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AGUAQUA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5">
            <text:p>234384</text:p>
          </table:table-cell>
          <table:table-cell office:value-type="string" table:style-name="ce5">
            <text:p>LUCY MARY FREITAS CONCEICAO THOM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4" table:style-name="ce5">
            <text:p>234384</text:p>
          </table:table-cell>
          <table:table-cell office:value-type="string" table:style-name="ce5">
            <text:p>LUCY MARY FREITAS CONCEICAO THOMA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8.11" table:style-name="ce7">
            <text:p>1.448,11</text:p>
          </table:table-cell>
          <table:table-cell office:value-type="float" office:value="1448.11" table:style-name="ce7">
            <text:p>1.448,11</text:p>
          </table:table-cell>
          <table:table-cell office:value-type="float" office:value="8551.89" table:style-name="ce7">
            <text:p>8.551,89</text:p>
          </table:table-cell>
          <table:table-cell table:number-columns-repeated="16372"/>
        </table:table-row>
        <table:table-row table:style-name="ro1">
          <table:table-cell office:value-type="float" office:value="351781" table:style-name="ce5">
            <text:p>351781</text:p>
          </table:table-cell>
          <table:table-cell office:value-type="string" table:style-name="ce5">
            <text:p>LUIS ALBERTO VASCONCELOS PE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5">
            <text:p>351463</text:p>
          </table:table-cell>
          <table:table-cell office:value-type="string" table:style-name="ce5">
            <text:p>LUIS CLAUDIO CUNHA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63" table:style-name="ce5">
            <text:p>351463</text:p>
          </table:table-cell>
          <table:table-cell office:value-type="string" table:style-name="ce5">
            <text:p>LUIS CLAUDIO CUNHA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54" table:style-name="ce7">
            <text:p>47,54</text:p>
          </table:table-cell>
          <table:table-cell office:value-type="float" office:value="47.54" table:style-name="ce7">
            <text:p>47,54</text:p>
          </table:table-cell>
          <table:table-cell office:value-type="float" office:value="2052.46" table:style-name="ce7">
            <text:p>2.052,46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5">
            <text:p>351448</text:p>
          </table:table-cell>
          <table:table-cell office:value-type="string" table:style-name="ce5">
            <text:p>LUIZ ALBERTO LIMA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8" table:style-name="ce5">
            <text:p>351448</text:p>
          </table:table-cell>
          <table:table-cell office:value-type="string" table:style-name="ce5">
            <text:p>LUIZ ALBERTO LIMA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57" table:style-name="ce7">
            <text:p>53,57</text:p>
          </table:table-cell>
          <table:table-cell office:value-type="float" office:value="53.57" table:style-name="ce7">
            <text:p>53,57</text:p>
          </table:table-cell>
          <table:table-cell office:value-type="float" office:value="2046.43" table:style-name="ce7">
            <text:p>2.046,43</text:p>
          </table:table-cell>
          <table:table-cell table:number-columns-repeated="16372"/>
        </table:table-row>
        <table:table-row table:style-name="ro1">
          <table:table-cell office:value-type="float" office:value="212725" table:style-name="ce5">
            <text:p>212725</text:p>
          </table:table-cell>
          <table:table-cell office:value-type="string" table:style-name="ce5">
            <text:p>LUIZ AUGUSTO DE SANTA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8.4" table:style-name="ce7">
            <text:p>1.608,40</text:p>
          </table:table-cell>
          <table:table-cell office:value-type="float" office:value="1608.4" table:style-name="ce7">
            <text:p>1.608,40</text:p>
          </table:table-cell>
          <table:table-cell office:value-type="float" office:value="8391.6" table:style-name="ce7">
            <text:p>8.391,60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5">
            <text:p>351211</text:p>
          </table:table-cell>
          <table:table-cell office:value-type="string" table:style-name="ce5">
            <text:p>LUIZ ESTACIO LOP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1" table:style-name="ce5">
            <text:p>351211</text:p>
          </table:table-cell>
          <table:table-cell office:value-type="string" table:style-name="ce5">
            <text:p>LUIZ ESTACIO LOP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ENTRAL DE INQUERITOS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74.07" table:style-name="ce7">
            <text:p>1.274,07</text:p>
          </table:table-cell>
          <table:table-cell office:value-type="float" office:value="1274.07" table:style-name="ce7">
            <text:p>1.274,07</text:p>
          </table:table-cell>
          <table:table-cell office:value-type="float" office:value="8725.93" table:style-name="ce7">
            <text:p>8.725,93</text:p>
          </table:table-cell>
          <table:table-cell table:number-columns-repeated="16372"/>
        </table:table-row>
        <table:table-row table:style-name="ro1">
          <table:table-cell office:value-type="float" office:value="234387" table:style-name="ce5">
            <text:p>234387</text:p>
          </table:table-cell>
          <table:table-cell office:value-type="string" table:style-name="ce5">
            <text:p>LUIZ EUGENIO FONSECA MIRAN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UTS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5.7" table:style-name="ce7">
            <text:p>1.455,70</text:p>
          </table:table-cell>
          <table:table-cell office:value-type="float" office:value="1455.7" table:style-name="ce7">
            <text:p>1.455,70</text:p>
          </table:table-cell>
          <table:table-cell office:value-type="float" office:value="8544.2999999999993" table:style-name="ce7">
            <text:p>8.544,30</text:p>
          </table:table-cell>
          <table:table-cell table:number-columns-repeated="16372"/>
        </table:table-row>
        <table:table-row table:style-name="ro1">
          <table:table-cell office:value-type="float" office:value="353375" table:style-name="ce5">
            <text:p>353375</text:p>
          </table:table-cell>
          <table:table-cell office:value-type="string" table:style-name="ce5">
            <text:p>LUIZ FERREIRA DE FREITAS N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45402" table:style-name="ce5">
            <text:p>45402</text:p>
          </table:table-cell>
          <table:table-cell office:value-type="string" table:style-name="ce5">
            <text:p>LUIZ HENRIQUE DE CASTRO MARQ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0819" table:style-name="ce5">
            <text:p>70819</text:p>
          </table:table-cell>
          <table:table-cell office:value-type="string" table:style-name="ce5">
            <text:p>LUIZ JOSE DE OLIV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5">
            <text:p>212724</text:p>
          </table:table-cell>
          <table:table-cell office:value-type="string" table:style-name="ce5">
            <text:p>LUIZA PAMPONET SAMPAIO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6951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12724" table:style-name="ce5">
            <text:p>212724</text:p>
          </table:table-cell>
          <table:table-cell office:value-type="string" table:style-name="ce5">
            <text:p>LUIZA PAMPONET SAMPAIO RAM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4.6" table:style-name="ce7">
            <text:p>1.424,60</text:p>
          </table:table-cell>
          <table:table-cell office:value-type="float" office:value="1424.6" table:style-name="ce7">
            <text:p>1.424,60</text:p>
          </table:table-cell>
          <table:table-cell office:value-type="float" office:value="8575.4" table:style-name="ce7">
            <text:p>8.575,40</text:p>
          </table:table-cell>
          <table:table-cell table:number-columns-repeated="16372"/>
        </table:table-row>
        <table:table-row table:style-name="ro1">
          <table:table-cell office:value-type="float" office:value="351306" table:style-name="ce5">
            <text:p>351306</text:p>
          </table:table-cell>
          <table:table-cell office:value-type="string" table:style-name="ce5">
            <text:p>LUSCINIA DE ALMEIDA 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2.61" table:style-name="ce7">
            <text:p>242,61</text:p>
          </table:table-cell>
          <table:table-cell office:value-type="float" office:value="242.61" table:style-name="ce7">
            <text:p>242,61</text:p>
          </table:table-cell>
          <table:table-cell office:value-type="float" office:value="9757.39" table:style-name="ce7">
            <text:p>9.757,39</text:p>
          </table:table-cell>
          <table:table-cell table:number-columns-repeated="16372"/>
        </table:table-row>
        <table:table-row table:style-name="ro1">
          <table:table-cell office:value-type="float" office:value="45189" table:style-name="ce5">
            <text:p>45189</text:p>
          </table:table-cell>
          <table:table-cell office:value-type="string" table:style-name="ce5">
            <text:p>LYGIA JABUR ABUD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5559" table:style-name="ce5">
            <text:p>75559</text:p>
          </table:table-cell>
          <table:table-cell office:value-type="string" table:style-name="ce5">
            <text:p>MAGNOLIA LIMA DE PAIV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5">
            <text:p>351355</text:p>
          </table:table-cell>
          <table:table-cell office:value-type="string" table:style-name="ce5">
            <text:p>MANOEL CANDIDO MAGALHA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5" table:style-name="ce5">
            <text:p>351355</text:p>
          </table:table-cell>
          <table:table-cell office:value-type="string" table:style-name="ce5">
            <text:p>MANOEL CANDIDO MAGALHA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1" table:style-name="ce7">
            <text:p>49,10</text:p>
          </table:table-cell>
          <table:table-cell office:value-type="float" office:value="49.1" table:style-name="ce7">
            <text:p>49,10</text:p>
          </table:table-cell>
          <table:table-cell office:value-type="float" office:value="2050.9" table:style-name="ce7">
            <text:p>2.050,9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4724/2017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4605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260" table:style-name="ce5">
            <text:p>351260</text:p>
          </table:table-cell>
          <table:table-cell office:value-type="string" table:style-name="ce5">
            <text:p>MANOEL CARDOS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25.54" table:style-name="ce7">
            <text:p>1.525,54</text:p>
          </table:table-cell>
          <table:table-cell office:value-type="float" office:value="1525.54" table:style-name="ce7">
            <text:p>1.525,54</text:p>
          </table:table-cell>
          <table:table-cell office:value-type="float" office:value="8474.4599999999991" table:style-name="ce7">
            <text:p>8.474,46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42140/2015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42144/2015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351312" table:style-name="ce5">
            <text:p>351312</text:p>
          </table:table-cell>
          <table:table-cell office:value-type="string" table:style-name="ce5">
            <text:p>MANOEL DA COST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9.6199999999999" table:style-name="ce7">
            <text:p>1.299,62</text:p>
          </table:table-cell>
          <table:table-cell office:value-type="float" office:value="1299.6199999999999" table:style-name="ce7">
            <text:p>1.299,62</text:p>
          </table:table-cell>
          <table:table-cell office:value-type="float" office:value="8700.380000000001" table:style-name="ce7">
            <text:p>8.700,38</text:p>
          </table:table-cell>
          <table:table-cell table:number-columns-repeated="16372"/>
        </table:table-row>
        <table:table-row table:style-name="ro1">
          <table:table-cell office:value-type="float" office:value="44190" table:style-name="ce5">
            <text:p>44190</text:p>
          </table:table-cell>
          <table:table-cell office:value-type="string" table:style-name="ce5">
            <text:p>MANOEL FERNANDEZ CORDEIR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25.78" table:style-name="ce7">
            <text:p>1.725,78</text:p>
          </table:table-cell>
          <table:table-cell office:value-type="float" office:value="1725.78" table:style-name="ce7">
            <text:p>1.725,78</text:p>
          </table:table-cell>
          <table:table-cell office:value-type="float" office:value="8274.2199999999993" table:style-name="ce7">
            <text:p>8.274,22</text:p>
          </table:table-cell>
          <table:table-cell table:number-columns-repeated="16372"/>
        </table:table-row>
        <table:table-row table:style-name="ro1">
          <table:table-cell office:value-type="float" office:value="19455" table:style-name="ce5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9455" table:style-name="ce5">
            <text:p>19455</text:p>
          </table:table-cell>
          <table:table-cell office:value-type="string" table:style-name="ce5">
            <text:p>MANOEL PINTO DE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5">
            <text:p>284812</text:p>
          </table:table-cell>
          <table:table-cell office:value-type="string" table:style-name="ce5">
            <text:p>MARCELO CERQUEIRA CES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2" table:style-name="ce5">
            <text:p>284812</text:p>
          </table:table-cell>
          <table:table-cell office:value-type="string" table:style-name="ce5">
            <text:p>MARCELO CERQUEIRA CES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58" table:style-name="ce7">
            <text:p>46,58</text:p>
          </table:table-cell>
          <table:table-cell office:value-type="float" office:value="46.58" table:style-name="ce7">
            <text:p>46,58</text:p>
          </table:table-cell>
          <table:table-cell office:value-type="float" office:value="2053.42" table:style-name="ce7">
            <text:p>2.053,42</text:p>
          </table:table-cell>
          <table:table-cell table:number-columns-repeated="16372"/>
        </table:table-row>
        <table:table-row table:style-name="ro1">
          <table:table-cell office:value-type="float" office:value="351307" table:style-name="ce5">
            <text:p>351307</text:p>
          </table:table-cell>
          <table:table-cell office:value-type="string" table:style-name="ce5">
            <text:p>MARCELO GOIS D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03" table:style-name="ce7">
            <text:p>1.203,00</text:p>
          </table:table-cell>
          <table:table-cell office:value-type="float" office:value="1203" table:style-name="ce7">
            <text:p>1.203,00</text:p>
          </table:table-cell>
          <table:table-cell office:value-type="float" office:value="8797" table:style-name="ce7">
            <text:p>8.797,00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5">
            <text:p>351325</text:p>
          </table:table-cell>
          <table:table-cell office:value-type="string" table:style-name="ce5">
            <text:p>MARCELO HENRIQUE GUIMARAES GUE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5" table:style-name="ce5">
            <text:p>351325</text:p>
          </table:table-cell>
          <table:table-cell office:value-type="string" table:style-name="ce5">
            <text:p>MARCELO HENRIQUE GUIMARAES GUE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GABINETE DO PROCURADOR GERAL - GABINET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45" table:style-name="ce7">
            <text:p>239,45</text:p>
          </table:table-cell>
          <table:table-cell office:value-type="float" office:value="239.45" table:style-name="ce7">
            <text:p>239,45</text:p>
          </table:table-cell>
          <table:table-cell office:value-type="float" office:value="9760.5499999999993" table:style-name="ce7">
            <text:p>9.760,55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5">
            <text:p>351314</text:p>
          </table:table-cell>
          <table:table-cell office:value-type="string" table:style-name="ce5">
            <text:p>MARCELO MIRANDA BR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14" table:style-name="ce5">
            <text:p>351314</text:p>
          </table:table-cell>
          <table:table-cell office:value-type="string" table:style-name="ce5">
            <text:p>MARCELO MIRANDA BRAG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7.57" table:style-name="ce7">
            <text:p>237,57</text:p>
          </table:table-cell>
          <table:table-cell office:value-type="float" office:value="237.57" table:style-name="ce7">
            <text:p>237,57</text:p>
          </table:table-cell>
          <table:table-cell office:value-type="float" office:value="9762.43" table:style-name="ce7">
            <text:p>9.762,43</text:p>
          </table:table-cell>
          <table:table-cell table:number-columns-repeated="16372"/>
        </table:table-row>
        <table:table-row table:style-name="ro1">
          <table:table-cell office:value-type="float" office:value="351782" table:style-name="ce5">
            <text:p>351782</text:p>
          </table:table-cell>
          <table:table-cell office:value-type="string" table:style-name="ce5">
            <text:p>MARCELO MOREIRA MIRAN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DIAS DAVILA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5">
            <text:p>351439</text:p>
          </table:table-cell>
          <table:table-cell office:value-type="string" table:style-name="ce5">
            <text:p>MARCELO PINTO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39" table:style-name="ce5">
            <text:p>351439</text:p>
          </table:table-cell>
          <table:table-cell office:value-type="string" table:style-name="ce5">
            <text:p>MARCELO PINTO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7.81" table:style-name="ce7">
            <text:p>27,81</text:p>
          </table:table-cell>
          <table:table-cell office:value-type="float" office:value="27.81" table:style-name="ce7">
            <text:p>27,81</text:p>
          </table:table-cell>
          <table:table-cell office:value-type="float" office:value="2072.19" table:style-name="ce7">
            <text:p>2.072,19</text:p>
          </table:table-cell>
          <table:table-cell table:number-columns-repeated="16372"/>
        </table:table-row>
        <table:table-row table:style-name="ro1">
          <table:table-cell office:value-type="float" office:value="351793" table:style-name="ce5">
            <text:p>351793</text:p>
          </table:table-cell>
          <table:table-cell office:value-type="string" table:style-name="ce5">
            <text:p>MARCELO SANTOS AGUIA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ASSISTENCIA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5">
            <text:p>351218</text:p>
          </table:table-cell>
          <table:table-cell office:value-type="string" table:style-name="ce5">
            <text:p>MARCIA CANCIO SANTOS VIL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CON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18" table:style-name="ce5">
            <text:p>351218</text:p>
          </table:table-cell>
          <table:table-cell office:value-type="string" table:style-name="ce5">
            <text:p>MARCIA CANCIO SANTOS VIL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ACON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9525.14" table:style-name="ce7">
            <text:p>9.525,14</text:p>
          </table:table-cell>
          <table:table-cell office:value-type="float" office:value="0" table:style-name="ce7">
            <text:p>0,00</text:p>
          </table:table-cell>
          <table:table-cell office:value-type="float" office:value="1058.94" table:style-name="ce7">
            <text:p>1.058,94</text:p>
          </table:table-cell>
          <table:table-cell office:value-type="float" office:value="1058.94" table:style-name="ce7">
            <text:p>1.058,94</text:p>
          </table:table-cell>
          <table:table-cell office:value-type="float" office:value="8466.1999999999989" table:style-name="ce7">
            <text:p>8.466,20</text:p>
          </table:table-cell>
          <table:table-cell table:number-columns-repeated="16372"/>
        </table:table-row>
        <table:table-row table:style-name="ro1">
          <table:table-cell office:value-type="float" office:value="351612" table:style-name="ce5">
            <text:p>351612</text:p>
          </table:table-cell>
          <table:table-cell office:value-type="string" table:style-name="ce5">
            <text:p>MARCIA COSTA BANDEIRA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5">
            <text:p>351259</text:p>
          </table:table-cell>
          <table:table-cell office:value-type="string" table:style-name="ce5">
            <text:p>MARCIA LUZIA GUEDES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351259" table:style-name="ce5">
            <text:p>351259</text:p>
          </table:table-cell>
          <table:table-cell office:value-type="string" table:style-name="ce5">
            <text:p>MARCIA LUZIA GUEDES DE LIM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3.42" table:style-name="ce7">
            <text:p>1.303,42</text:p>
          </table:table-cell>
          <table:table-cell office:value-type="float" office:value="1303.42" table:style-name="ce7">
            <text:p>1.303,42</text:p>
          </table:table-cell>
          <table:table-cell office:value-type="float" office:value="8696.58" table:style-name="ce7">
            <text:p>8.696,58</text:p>
          </table:table-cell>
          <table:table-cell table:number-columns-repeated="16372"/>
        </table:table-row>
        <table:table-row table:style-name="ro1">
          <table:table-cell office:value-type="float" office:value="284823" table:style-name="ce5">
            <text:p>284823</text:p>
          </table:table-cell>
          <table:table-cell office:value-type="string" table:style-name="ce5">
            <text:p>MARCIA MORAIS DOS SANTOS VA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020000000000003" table:style-name="ce7">
            <text:p>37,02</text:p>
          </table:table-cell>
          <table:table-cell office:value-type="float" office:value="37.020000000000003" table:style-name="ce7">
            <text:p>37,02</text:p>
          </table:table-cell>
          <table:table-cell office:value-type="float" office:value="2062.98" table:style-name="ce7">
            <text:p>2.062,98</text:p>
          </table:table-cell>
          <table:table-cell table:number-columns-repeated="16372"/>
        </table:table-row>
        <table:table-row table:style-name="ro1">
          <table:table-cell office:value-type="float" office:value="351815" table:style-name="ce5">
            <text:p>351815</text:p>
          </table:table-cell>
          <table:table-cell office:value-type="string" table:style-name="ce5">
            <text:p>MARCIA MUNIQUE ANDRADE DE OLIVEIR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CATU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783" table:style-name="ce5">
            <text:p>351783</text:p>
          </table:table-cell>
          <table:table-cell office:value-type="string" table:style-name="ce5">
            <text:p>MARCIA PIMENTEL FARI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747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578" table:style-name="ce5">
            <text:p>351578</text:p>
          </table:table-cell>
          <table:table-cell office:value-type="string" table:style-name="ce5">
            <text:p>MARCIA RABELO SA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5">
            <text:p>233800</text:p>
          </table:table-cell>
          <table:table-cell office:value-type="string" table:style-name="ce5">
            <text:p>MARCIA REGINA DOS SANTOS VIRGE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3800" table:style-name="ce5">
            <text:p>233800</text:p>
          </table:table-cell>
          <table:table-cell office:value-type="string" table:style-name="ce5">
            <text:p>MARCIA REGINA DOS SANTOS VIRGE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7.54" table:style-name="ce7">
            <text:p>1.427,54</text:p>
          </table:table-cell>
          <table:table-cell office:value-type="float" office:value="1427.54" table:style-name="ce7">
            <text:p>1.427,54</text:p>
          </table:table-cell>
          <table:table-cell office:value-type="float" office:value="8572.4599999999991" table:style-name="ce7">
            <text:p>8.572,46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5">
            <text:p>351246</text:p>
          </table:table-cell>
          <table:table-cell office:value-type="string" table:style-name="ce5">
            <text:p>MARCIA REGINA RIBEIRO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DH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6" table:style-name="ce5">
            <text:p>351246</text:p>
          </table:table-cell>
          <table:table-cell office:value-type="string" table:style-name="ce5">
            <text:p>MARCIA REGINA RIBEIRO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DH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6.91" table:style-name="ce7">
            <text:p>1.416,91</text:p>
          </table:table-cell>
          <table:table-cell office:value-type="float" office:value="1416.91" table:style-name="ce7">
            <text:p>1.416,91</text:p>
          </table:table-cell>
          <table:table-cell office:value-type="float" office:value="8583.09" table:style-name="ce7">
            <text:p>8.583,09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5">
            <text:p>351309</text:p>
          </table:table-cell>
          <table:table-cell office:value-type="string" table:style-name="ce5">
            <text:p>MARCIA VARJAO DOS SANTOS CA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9" table:style-name="ce5">
            <text:p>351309</text:p>
          </table:table-cell>
          <table:table-cell office:value-type="string" table:style-name="ce5">
            <text:p>MARCIA VARJAO DOS SANTOS CAR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41.77" table:style-name="ce7">
            <text:p>241,77</text:p>
          </table:table-cell>
          <table:table-cell office:value-type="float" office:value="241.77" table:style-name="ce7">
            <text:p>241,77</text:p>
          </table:table-cell>
          <table:table-cell office:value-type="float" office:value="9758.23" table:style-name="ce7">
            <text:p>9.758,23</text:p>
          </table:table-cell>
          <table:table-cell table:number-columns-repeated="16372"/>
        </table:table-row>
        <table:table-row table:style-name="ro1">
          <table:table-cell office:value-type="float" office:value="351795" table:style-name="ce5">
            <text:p>351795</text:p>
          </table:table-cell>
          <table:table-cell office:value-type="string" table:style-name="ce5">
            <text:p>MARCIO DE OLIVEIRA NEV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4" table:style-name="ce5">
            <text:p>351784</text:p>
          </table:table-cell>
          <table:table-cell office:value-type="string" table:style-name="ce5">
            <text:p>MARCIO HENRIQUE PEREIRA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5">
            <text:p>351310</text:p>
          </table:table-cell>
          <table:table-cell office:value-type="string" table:style-name="ce5">
            <text:p>MARCIO JOSE CORDEIR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0" table:style-name="ce5">
            <text:p>351310</text:p>
          </table:table-cell>
          <table:table-cell office:value-type="string" table:style-name="ce5">
            <text:p>MARCIO JOSE CORDEIR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2.84" table:style-name="ce7">
            <text:p>212,84</text:p>
          </table:table-cell>
          <table:table-cell office:value-type="float" office:value="212.84" table:style-name="ce7">
            <text:p>212,84</text:p>
          </table:table-cell>
          <table:table-cell office:value-type="float" office:value="9787.16" table:style-name="ce7">
            <text:p>9.787,16</text:p>
          </table:table-cell>
          <table:table-cell table:number-columns-repeated="16372"/>
        </table:table-row>
        <table:table-row table:style-name="ro1">
          <table:table-cell office:value-type="float" office:value="234416" table:style-name="ce5">
            <text:p>234416</text:p>
          </table:table-cell>
          <table:table-cell office:value-type="string" table:style-name="ce5">
            <text:p>MARCO ANTONIO CHAVES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8.34" table:style-name="ce7">
            <text:p>1.418,34</text:p>
          </table:table-cell>
          <table:table-cell office:value-type="float" office:value="1418.34" table:style-name="ce7">
            <text:p>1.418,34</text:p>
          </table:table-cell>
          <table:table-cell office:value-type="float" office:value="8581.66" table:style-name="ce7">
            <text:p>8.581,66</text:p>
          </table:table-cell>
          <table:table-cell table:number-columns-repeated="16372"/>
        </table:table-row>
        <table:table-row table:style-name="ro1">
          <table:table-cell office:value-type="float" office:value="353074" table:style-name="ce5">
            <text:p>353074</text:p>
          </table:table-cell>
          <table:table-cell office:value-type="string" table:style-name="ce5">
            <text:p>MARCO AURELIO NASCIMENTO AM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RECE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5">
            <text:p>351443</text:p>
          </table:table-cell>
          <table:table-cell office:value-type="string" table:style-name="ce5">
            <text:p>MARCOS ALMEID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3" table:style-name="ce5">
            <text:p>351443</text:p>
          </table:table-cell>
          <table:table-cell office:value-type="string" table:style-name="ce5">
            <text:p>MARCOS ALMEID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1.93" table:style-name="ce7">
            <text:p>31,93</text:p>
          </table:table-cell>
          <table:table-cell office:value-type="float" office:value="31.93" table:style-name="ce7">
            <text:p>31,93</text:p>
          </table:table-cell>
          <table:table-cell office:value-type="float" office:value="2068.0700000000002" table:style-name="ce7">
            <text:p>2.068,07</text:p>
          </table:table-cell>
          <table:table-cell table:number-columns-repeated="16372"/>
        </table:table-row>
        <table:table-row table:style-name="ro1">
          <table:table-cell office:value-type="float" office:value="352899" table:style-name="ce5">
            <text:p>352899</text:p>
          </table:table-cell>
          <table:table-cell office:value-type="string" table:style-name="ce5">
            <text:p>MARCOS JOSE PASSOS OLIVEIRA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ICERO DANTAS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089.5" table:style-name="ce7">
            <text:p>4.089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89.5" table:style-name="ce7">
            <text:p>4.089,50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5">
            <text:p>351458</text:p>
          </table:table-cell>
          <table:table-cell office:value-type="string" table:style-name="ce5">
            <text:p>MARCOS PONTE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OORDENACAO / SED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8" table:style-name="ce5">
            <text:p>351458</text:p>
          </table:table-cell>
          <table:table-cell office:value-type="string" table:style-name="ce5">
            <text:p>MARCOS PONTE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RIM - COORDENACAO / SED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38" table:style-name="ce7">
            <text:p>29,38</text:p>
          </table:table-cell>
          <table:table-cell office:value-type="float" office:value="29.38" table:style-name="ce7">
            <text:p>29,38</text:p>
          </table:table-cell>
          <table:table-cell office:value-type="float" office:value="2070.62" table:style-name="ce7">
            <text:p>2.070,62</text:p>
          </table:table-cell>
          <table:table-cell table:number-columns-repeated="16372"/>
        </table:table-row>
        <table:table-row table:style-name="ro1">
          <table:table-cell office:value-type="float" office:value="217040" table:style-name="ce5">
            <text:p>217040</text:p>
          </table:table-cell>
          <table:table-cell office:value-type="string" table:style-name="ce5">
            <text:p>MARGARETH PINHEIRO DE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5.39" table:style-name="ce7">
            <text:p>1.485,39</text:p>
          </table:table-cell>
          <table:table-cell office:value-type="float" office:value="1485.39" table:style-name="ce7">
            <text:p>1.485,39</text:p>
          </table:table-cell>
          <table:table-cell office:value-type="float" office:value="8514.61" table:style-name="ce7">
            <text:p>8.514,61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5">
            <text:p>212726</text:p>
          </table:table-cell>
          <table:table-cell office:value-type="string" table:style-name="ce5">
            <text:p>MARIA ADELIA BONELLI BORG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12726" table:style-name="ce5">
            <text:p>212726</text:p>
          </table:table-cell>
          <table:table-cell office:value-type="string" table:style-name="ce5">
            <text:p>MARIA ADELIA BONELLI BORGES TEIX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8.87" table:style-name="ce7">
            <text:p>1.418,87</text:p>
          </table:table-cell>
          <table:table-cell office:value-type="float" office:value="1418.87" table:style-name="ce7">
            <text:p>1.418,87</text:p>
          </table:table-cell>
          <table:table-cell office:value-type="float" office:value="8581.130000000001" table:style-name="ce7">
            <text:p>8.581,13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5">
            <text:p>170701</text:p>
          </table:table-cell>
          <table:table-cell office:value-type="string" table:style-name="ce5">
            <text:p>MARIA ALICE MIRAND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1" table:style-name="ce5">
            <text:p>170701</text:p>
          </table:table-cell>
          <table:table-cell office:value-type="string" table:style-name="ce5">
            <text:p>MARIA ALICE MIRAND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2.41" table:style-name="ce7">
            <text:p>1.452,41</text:p>
          </table:table-cell>
          <table:table-cell office:value-type="float" office:value="1452.41" table:style-name="ce7">
            <text:p>1.452,41</text:p>
          </table:table-cell>
          <table:table-cell office:value-type="float" office:value="8547.59" table:style-name="ce7">
            <text:p>8.547,59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5">
            <text:p>234510</text:p>
          </table:table-cell>
          <table:table-cell office:value-type="string" table:style-name="ce5">
            <text:p>MARIA AMELIA SAMPAIO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510" table:style-name="ce5">
            <text:p>234510</text:p>
          </table:table-cell>
          <table:table-cell office:value-type="string" table:style-name="ce5">
            <text:p>MARIA AMELIA SAMPAIO GO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2.49" table:style-name="ce7">
            <text:p>1.292,49</text:p>
          </table:table-cell>
          <table:table-cell office:value-type="float" office:value="1292.49" table:style-name="ce7">
            <text:p>1.292,49</text:p>
          </table:table-cell>
          <table:table-cell office:value-type="float" office:value="8707.51" table:style-name="ce7">
            <text:p>8.707,51</text:p>
          </table:table-cell>
          <table:table-cell table:number-columns-repeated="16372"/>
        </table:table-row>
        <table:table-row table:style-name="ro1">
          <table:table-cell office:value-type="float" office:value="113095" table:style-name="ce5">
            <text:p>113095</text:p>
          </table:table-cell>
          <table:table-cell office:value-type="string" table:style-name="ce5">
            <text:p>MARIA APARECIDA LOPES NOG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9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7.92" table:style-name="ce7">
            <text:p>1.447,92</text:p>
          </table:table-cell>
          <table:table-cell office:value-type="float" office:value="1447.92" table:style-name="ce7">
            <text:p>1.447,92</text:p>
          </table:table-cell>
          <table:table-cell office:value-type="float" office:value="8552.08" table:style-name="ce7">
            <text:p>8.552,08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5">
            <text:p>123411</text:p>
          </table:table-cell>
          <table:table-cell office:value-type="string" table:style-name="ce5">
            <text:p>MARIA AUGUSTA ALMEIDA CIDREIRA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411" table:style-name="ce5">
            <text:p>123411</text:p>
          </table:table-cell>
          <table:table-cell office:value-type="string" table:style-name="ce5">
            <text:p>MARIA AUGUSTA ALMEIDA CIDREIRA RE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7.71" table:style-name="ce7">
            <text:p>1.517,71</text:p>
          </table:table-cell>
          <table:table-cell office:value-type="float" office:value="1517.71" table:style-name="ce7">
            <text:p>1.517,71</text:p>
          </table:table-cell>
          <table:table-cell office:value-type="float" office:value="8482.2900000000009" table:style-name="ce7">
            <text:p>8.482,29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5">
            <text:p>351308</text:p>
          </table:table-cell>
          <table:table-cell office:value-type="string" table:style-name="ce5">
            <text:p>MARIA AUXILIADORA CAMPOS LOBO KRAYCHE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08" table:style-name="ce5">
            <text:p>351308</text:p>
          </table:table-cell>
          <table:table-cell office:value-type="string" table:style-name="ce5">
            <text:p>MARIA AUXILIADORA CAMPOS LOBO KRAYCHE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NACRI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4.8900000000001" table:style-name="ce7">
            <text:p>1.154,89</text:p>
          </table:table-cell>
          <table:table-cell office:value-type="float" office:value="1154.8900000000001" table:style-name="ce7">
            <text:p>1.154,89</text:p>
          </table:table-cell>
          <table:table-cell office:value-type="float" office:value="8845.11" table:style-name="ce7">
            <text:p>8.845,11</text:p>
          </table:table-cell>
          <table:table-cell table:number-columns-repeated="16372"/>
        </table:table-row>
        <table:table-row table:style-name="ro1">
          <table:table-cell office:value-type="float" office:value="351455" table:style-name="ce5">
            <text:p>351455</text:p>
          </table:table-cell>
          <table:table-cell office:value-type="string" table:style-name="ce5">
            <text:p>MARIA AUXILIADORA MEHMERI QVARFORDT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2.23" table:style-name="ce7">
            <text:p>22,23</text:p>
          </table:table-cell>
          <table:table-cell office:value-type="float" office:value="22.23" table:style-name="ce7">
            <text:p>22,23</text:p>
          </table:table-cell>
          <table:table-cell office:value-type="float" office:value="2077.77" table:style-name="ce7">
            <text:p>2.077,77</text:p>
          </table:table-cell>
          <table:table-cell table:number-columns-repeated="16372"/>
        </table:table-row>
        <table:table-row table:style-name="ro1">
          <table:table-cell office:value-type="float" office:value="44962" table:style-name="ce5">
            <text:p>44962</text:p>
          </table:table-cell>
          <table:table-cell office:value-type="string" table:style-name="ce5">
            <text:p>MARIA CELIA CALMON DE ALMEIDA BAYLE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60" table:style-name="ce5">
            <text:p>351460</text:p>
          </table:table-cell>
          <table:table-cell office:value-type="string" table:style-name="ce5">
            <text:p>MARIA CONCEICAO SILVA DE CARVALH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75466" table:style-name="ce5">
            <text:p>75466</text:p>
          </table:table-cell>
          <table:table-cell office:value-type="string" table:style-name="ce5">
            <text:p>MARIA CONSUELO DE ALMEIDA SAMPAI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5">
            <text:p>111144</text:p>
          </table:table-cell>
          <table:table-cell office:value-type="string" table:style-name="ce5">
            <text:p>MARIA DA CONCEICAO ROTONDANO GOMES LON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9990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1144" table:style-name="ce5">
            <text:p>111144</text:p>
          </table:table-cell>
          <table:table-cell office:value-type="string" table:style-name="ce5">
            <text:p>MARIA DA CONCEICAO ROTONDANO GOMES LONG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7.59" table:style-name="ce7">
            <text:p>1.327,59</text:p>
          </table:table-cell>
          <table:table-cell office:value-type="float" office:value="1327.59" table:style-name="ce7">
            <text:p>1.327,59</text:p>
          </table:table-cell>
          <table:table-cell office:value-type="float" office:value="8672.41" table:style-name="ce7">
            <text:p>8.672,41</text:p>
          </table:table-cell>
          <table:table-cell table:number-columns-repeated="16372"/>
        </table:table-row>
        <table:table-row table:style-name="ro1">
          <table:table-cell office:value-type="float" office:value="27712" table:style-name="ce5">
            <text:p>27712</text:p>
          </table:table-cell>
          <table:table-cell office:value-type="string" table:style-name="ce5">
            <text:p>MARIA DA GLORIA CARMO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0632" table:style-name="ce5">
            <text:p>180632</text:p>
          </table:table-cell>
          <table:table-cell office:value-type="string" table:style-name="ce5">
            <text:p>MARIA DAS GRACAS DE ALMEID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5">
            <text:p>234208</text:p>
          </table:table-cell>
          <table:table-cell office:value-type="string" table:style-name="ce5">
            <text:p>MARIA DAS GRACAS POLL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208" table:style-name="ce5">
            <text:p>234208</text:p>
          </table:table-cell>
          <table:table-cell office:value-type="string" table:style-name="ce5">
            <text:p>MARIA DAS GRACAS POLL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3.8" table:style-name="ce7">
            <text:p>1.403,80</text:p>
          </table:table-cell>
          <table:table-cell office:value-type="float" office:value="1403.8" table:style-name="ce7">
            <text:p>1.403,80</text:p>
          </table:table-cell>
          <table:table-cell office:value-type="float" office:value="8596.2000000000007" table:style-name="ce7">
            <text:p>8.596,20</text:p>
          </table:table-cell>
          <table:table-cell table:number-columns-repeated="16372"/>
        </table:table-row>
        <table:table-row table:style-name="ro1">
          <table:table-cell office:value-type="float" office:value="19446" table:style-name="ce5">
            <text:p>19446</text:p>
          </table:table-cell>
          <table:table-cell office:value-type="string" table:style-name="ce5">
            <text:p>MARIA DAS GRACAS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9446" table:style-name="ce5">
            <text:p>19446</text:p>
          </table:table-cell>
          <table:table-cell office:value-type="string" table:style-name="ce5">
            <text:p>MARIA DAS GRACAS SOUZ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22.23" table:style-name="ce7">
            <text:p>1.622,23</text:p>
          </table:table-cell>
          <table:table-cell office:value-type="float" office:value="1622.23" table:style-name="ce7">
            <text:p>1.622,23</text:p>
          </table:table-cell>
          <table:table-cell office:value-type="float" office:value="8377.77" table:style-name="ce7">
            <text:p>8.377,77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5">
            <text:p>101461</text:p>
          </table:table-cell>
          <table:table-cell office:value-type="string" table:style-name="ce5">
            <text:p>MARIA DE FATIMA CAMPOS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01461" table:style-name="ce5">
            <text:p>101461</text:p>
          </table:table-cell>
          <table:table-cell office:value-type="string" table:style-name="ce5">
            <text:p>MARIA DE FATIMA CAMPOS DA CUN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2.82" table:style-name="ce7">
            <text:p>1.602,82</text:p>
          </table:table-cell>
          <table:table-cell office:value-type="float" office:value="1602.82" table:style-name="ce7">
            <text:p>1.602,82</text:p>
          </table:table-cell>
          <table:table-cell office:value-type="float" office:value="8397.18" table:style-name="ce7">
            <text:p>8.397,18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5">
            <text:p>351334</text:p>
          </table:table-cell>
          <table:table-cell office:value-type="string" table:style-name="ce5">
            <text:p>MARIA DE FATIMA SILVEIRA PASSOS DE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4" table:style-name="ce5">
            <text:p>351334</text:p>
          </table:table-cell>
          <table:table-cell office:value-type="string" table:style-name="ce5">
            <text:p>MARIA DE FATIMA SILVEIRA PASSOS DE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33.78" table:style-name="ce7">
            <text:p>1.233,78</text:p>
          </table:table-cell>
          <table:table-cell office:value-type="float" office:value="1233.78" table:style-name="ce7">
            <text:p>1.233,78</text:p>
          </table:table-cell>
          <table:table-cell office:value-type="float" office:value="8766.2199999999993" table:style-name="ce7">
            <text:p>8.766,22</text:p>
          </table:table-cell>
          <table:table-cell table:number-columns-repeated="16372"/>
        </table:table-row>
        <table:table-row table:style-name="ro1">
          <table:table-cell office:value-type="float" office:value="351461" table:style-name="ce5">
            <text:p>351461</text:p>
          </table:table-cell>
          <table:table-cell office:value-type="string" table:style-name="ce5">
            <text:p>MARIA DE JESUS PEREIRA VALADAR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650000000000006" table:style-name="ce7">
            <text:p>78,65</text:p>
          </table:table-cell>
          <table:table-cell office:value-type="float" office:value="78.650000000000006" table:style-name="ce7">
            <text:p>78,65</text:p>
          </table:table-cell>
          <table:table-cell office:value-type="float" office:value="2021.35" table:style-name="ce7">
            <text:p>2.021,35</text:p>
          </table:table-cell>
          <table:table-cell table:number-columns-repeated="16372"/>
        </table:table-row>
        <table:table-row table:style-name="ro1">
          <table:table-cell office:value-type="float" office:value="102231" table:style-name="ce5">
            <text:p>102231</text:p>
          </table:table-cell>
          <table:table-cell office:value-type="string" table:style-name="ce5">
            <text:p>MARIA DE JESUS PORTEL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77818" table:style-name="ce5">
            <text:p>77818</text:p>
          </table:table-cell>
          <table:table-cell office:value-type="string" table:style-name="ce5">
            <text:p>MARIA DO CARMO LIMA DANT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5">
            <text:p>351313</text:p>
          </table:table-cell>
          <table:table-cell office:value-type="string" table:style-name="ce5">
            <text:p>MARIA EUGENIA DE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3" table:style-name="ce5">
            <text:p>351313</text:p>
          </table:table-cell>
          <table:table-cell office:value-type="string" table:style-name="ce5">
            <text:p>MARIA EUGENIA DE VASCONCEL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61.47000000000003" table:style-name="ce7">
            <text:p>261,47</text:p>
          </table:table-cell>
          <table:table-cell office:value-type="float" office:value="261.47000000000003" table:style-name="ce7">
            <text:p>261,47</text:p>
          </table:table-cell>
          <table:table-cell office:value-type="float" office:value="9738.5300000000007" table:style-name="ce7">
            <text:p>9.738,53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5">
            <text:p>351454</text:p>
          </table:table-cell>
          <table:table-cell office:value-type="string" table:style-name="ce5">
            <text:p>MARIA EUGENIA PASSOS DA SILV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4" table:style-name="ce5">
            <text:p>351454</text:p>
          </table:table-cell>
          <table:table-cell office:value-type="string" table:style-name="ce5">
            <text:p>MARIA EUGENIA PASSOS DA SILV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AOCIFE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5.42" table:style-name="ce7">
            <text:p>35,42</text:p>
          </table:table-cell>
          <table:table-cell office:value-type="float" office:value="35.42" table:style-name="ce7">
            <text:p>35,42</text:p>
          </table:table-cell>
          <table:table-cell office:value-type="float" office:value="2064.58" table:style-name="ce7">
            <text:p>2.064,58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5">
            <text:p>351372</text:p>
          </table:table-cell>
          <table:table-cell office:value-type="string" table:style-name="ce5">
            <text:p>MARIA HELENA PORT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2" table:style-name="ce5">
            <text:p>351372</text:p>
          </table:table-cell>
          <table:table-cell office:value-type="string" table:style-name="ce5">
            <text:p>MARIA HELENA PORTO FAHE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8.83" table:style-name="ce7">
            <text:p>48,83</text:p>
          </table:table-cell>
          <table:table-cell office:value-type="float" office:value="48.83" table:style-name="ce7">
            <text:p>48,83</text:p>
          </table:table-cell>
          <table:table-cell office:value-type="float" office:value="2051.17" table:style-name="ce7">
            <text:p>2.051,17</text:p>
          </table:table-cell>
          <table:table-cell table:number-columns-repeated="16372"/>
        </table:table-row>
        <table:table-row table:style-name="ro1">
          <table:table-cell office:value-type="float" office:value="234507" table:style-name="ce5">
            <text:p>234507</text:p>
          </table:table-cell>
          <table:table-cell office:value-type="string" table:style-name="ce5">
            <text:p>MARIA HELENA XAVIER PEREIRA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39.17" table:style-name="ce7">
            <text:p>1.439,17</text:p>
          </table:table-cell>
          <table:table-cell office:value-type="float" office:value="1439.17" table:style-name="ce7">
            <text:p>1.439,17</text:p>
          </table:table-cell>
          <table:table-cell office:value-type="float" office:value="8560.83" table:style-name="ce7">
            <text:p>8.560,83</text:p>
          </table:table-cell>
          <table:table-cell table:number-columns-repeated="16372"/>
        </table:table-row>
        <table:table-row table:style-name="ro1">
          <table:table-cell office:value-type="float" office:value="351625" table:style-name="ce5">
            <text:p>351625</text:p>
          </table:table-cell>
          <table:table-cell office:value-type="string" table:style-name="ce5">
            <text:p>MARIA IMACULADA JUED MOYSES PALOSCH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5">
            <text:p>351356</text:p>
          </table:table-cell>
          <table:table-cell office:value-type="string" table:style-name="ce5">
            <text:p>MARIA ISABEL RODRIGUES DE OLIVEIRA VILE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56" table:style-name="ce5">
            <text:p>351356</text:p>
          </table:table-cell>
          <table:table-cell office:value-type="string" table:style-name="ce5">
            <text:p>MARIA ISABEL RODRIGUES DE OLIVEIRA VILE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65.08" table:style-name="ce7">
            <text:p>65,08</text:p>
          </table:table-cell>
          <table:table-cell office:value-type="float" office:value="65.08" table:style-name="ce7">
            <text:p>65,08</text:p>
          </table:table-cell>
          <table:table-cell office:value-type="float" office:value="2034.92" table:style-name="ce7">
            <text:p>2.034,92</text:p>
          </table:table-cell>
          <table:table-cell table:number-columns-repeated="16372"/>
        </table:table-row>
        <table:table-row table:style-name="ro1">
          <table:table-cell office:value-type="float" office:value="46095" table:style-name="ce5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246513/2014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46095" table:style-name="ce5">
            <text:p>46095</text:p>
          </table:table-cell>
          <table:table-cell office:value-type="string" table:style-name="ce5">
            <text:p>MARIA IVONE SOUZA ROCH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39.06" table:style-name="ce7">
            <text:p>1.639,06</text:p>
          </table:table-cell>
          <table:table-cell office:value-type="float" office:value="1639.06" table:style-name="ce7">
            <text:p>1.639,06</text:p>
          </table:table-cell>
          <table:table-cell office:value-type="float" office:value="8360.94" table:style-name="ce7">
            <text:p>8.360,94</text:p>
          </table:table-cell>
          <table:table-cell table:number-columns-repeated="16372"/>
        </table:table-row>
        <table:table-row table:style-name="ro1">
          <table:table-cell office:value-type="float" office:value="179567" table:style-name="ce5">
            <text:p>179567</text:p>
          </table:table-cell>
          <table:table-cell office:value-type="string" table:style-name="ce5">
            <text:p>MARIA JOSELITA DE MENEZ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234513" table:style-name="ce5">
            <text:p>234513</text:p>
          </table:table-cell>
          <table:table-cell office:value-type="string" table:style-name="ce5">
            <text:p>MARIA LUISA MOREIRA DA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7.23" table:style-name="ce7">
            <text:p>1.337,23</text:p>
          </table:table-cell>
          <table:table-cell office:value-type="float" office:value="1337.23" table:style-name="ce7">
            <text:p>1.337,23</text:p>
          </table:table-cell>
          <table:table-cell office:value-type="float" office:value="8662.77" table:style-name="ce7">
            <text:p>8.662,7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5">
            <text:p>284813</text:p>
          </table:table-cell>
          <table:table-cell office:value-type="string" table:style-name="ce5">
            <text:p>MARIA PILAR CERQUEIRA MAQUIEIRA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3" table:style-name="ce5">
            <text:p>284813</text:p>
          </table:table-cell>
          <table:table-cell office:value-type="string" table:style-name="ce5">
            <text:p>MARIA PILAR CERQUEIRA MAQUIEIRA MENEZ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" table:style-name="ce7">
            <text:p>41,00</text:p>
          </table:table-cell>
          <table:table-cell office:value-type="float" office:value="41" table:style-name="ce7">
            <text:p>41,00</text:p>
          </table:table-cell>
          <table:table-cell office:value-type="float" office:value="2059" table:style-name="ce7">
            <text:p>2.059,00</text:p>
          </table:table-cell>
          <table:table-cell table:number-columns-repeated="16372"/>
        </table:table-row>
        <table:table-row table:style-name="ro1">
          <table:table-cell office:value-type="float" office:value="179175" table:style-name="ce5">
            <text:p>179175</text:p>
          </table:table-cell>
          <table:table-cell office:value-type="string" table:style-name="ce5">
            <text:p>MARIA PIZA DO AMARAL PON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31" table:style-name="ce5">
            <text:p>351631</text:p>
          </table:table-cell>
          <table:table-cell office:value-type="string" table:style-name="ce5">
            <text:p>MARIA SALETE JUED MOYS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BRUMADO - 1 E 2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9317" table:style-name="ce5">
            <text:p>19317</text:p>
          </table:table-cell>
          <table:table-cell office:value-type="string" table:style-name="ce5">
            <text:p>MARIA URSULA LEMOS SANTIAG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7" table:style-name="ce5">
            <text:p>351797</text:p>
          </table:table-cell>
          <table:table-cell office:value-type="string" table:style-name="ce5">
            <text:p>MARIANA MEIRA PORTO DE CASTR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5">
            <text:p>351386</text:p>
          </table:table-cell>
          <table:table-cell office:value-type="string" table:style-name="ce5">
            <text:p>MARIANGELA LORDELO DOS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86" table:style-name="ce5">
            <text:p>351386</text:p>
          </table:table-cell>
          <table:table-cell office:value-type="string" table:style-name="ce5">
            <text:p>MARIANGELA LORDELO DOS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8.989999999999995" table:style-name="ce7">
            <text:p>78,99</text:p>
          </table:table-cell>
          <table:table-cell office:value-type="float" office:value="78.989999999999995" table:style-name="ce7">
            <text:p>78,99</text:p>
          </table:table-cell>
          <table:table-cell office:value-type="float" office:value="2021.01" table:style-name="ce7">
            <text:p>2.021,01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5">
            <text:p>234392</text:p>
          </table:table-cell>
          <table:table-cell office:value-type="string" table:style-name="ce5">
            <text:p>MARILENE PEREIRA MO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546.22" table:style-name="ce7">
            <text:p>3.546,2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46.22" table:style-name="ce7">
            <text:p>3.546,22</text:p>
          </table:table-cell>
          <table:table-cell table:number-columns-repeated="16372"/>
        </table:table-row>
        <table:table-row table:style-name="ro1">
          <table:table-cell office:value-type="float" office:value="234392" table:style-name="ce5">
            <text:p>234392</text:p>
          </table:table-cell>
          <table:table-cell office:value-type="string" table:style-name="ce5">
            <text:p>MARILENE PEREIRA MO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59.93" table:style-name="ce7">
            <text:p>1.459,93</text:p>
          </table:table-cell>
          <table:table-cell office:value-type="float" office:value="1459.93" table:style-name="ce7">
            <text:p>1.459,93</text:p>
          </table:table-cell>
          <table:table-cell office:value-type="float" office:value="8540.07" table:style-name="ce7">
            <text:p>8.540,07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5">
            <text:p>123404</text:p>
          </table:table-cell>
          <table:table-cell office:value-type="string" table:style-name="ce5">
            <text:p>MARILIA DE CAMPO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404" table:style-name="ce5">
            <text:p>123404</text:p>
          </table:table-cell>
          <table:table-cell office:value-type="string" table:style-name="ce5">
            <text:p>MARILIA DE CAMPOS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4.54" table:style-name="ce7">
            <text:p>1.614,54</text:p>
          </table:table-cell>
          <table:table-cell office:value-type="float" office:value="1614.54" table:style-name="ce7">
            <text:p>1.614,54</text:p>
          </table:table-cell>
          <table:table-cell office:value-type="float" office:value="8385.4599999999991" table:style-name="ce7">
            <text:p>8.385,46</text:p>
          </table:table-cell>
          <table:table-cell table:number-columns-repeated="16372"/>
        </table:table-row>
        <table:table-row table:style-name="ro1">
          <table:table-cell office:value-type="float" office:value="46230" table:style-name="ce5">
            <text:p>46230</text:p>
          </table:table-cell>
          <table:table-cell office:value-type="string" table:style-name="ce5">
            <text:p>MARILIA LOMANTO VEL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74" table:style-name="ce5">
            <text:p>179174</text:p>
          </table:table-cell>
          <table:table-cell office:value-type="string" table:style-name="ce5">
            <text:p>MARILIA PEIXOTO FERNA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6.07" table:style-name="ce7">
            <text:p>1.366,07</text:p>
          </table:table-cell>
          <table:table-cell office:value-type="float" office:value="1366.07" table:style-name="ce7">
            <text:p>1.366,07</text:p>
          </table:table-cell>
          <table:table-cell office:value-type="float" office:value="8633.93" table:style-name="ce7">
            <text:p>8.633,93</text:p>
          </table:table-cell>
          <table:table-cell table:number-columns-repeated="16372"/>
        </table:table-row>
        <table:table-row table:style-name="ro1">
          <table:table-cell office:value-type="float" office:value="48284" table:style-name="ce5">
            <text:p>48284</text:p>
          </table:table-cell>
          <table:table-cell office:value-type="string" table:style-name="ce5">
            <text:p>MARILUCIA COTRIM GAMA NUN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8296" table:style-name="ce5">
            <text:p>18296</text:p>
          </table:table-cell>
          <table:table-cell office:value-type="string" table:style-name="ce5">
            <text:p>MARINA NERY BRIT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5">
            <text:p>351241</text:p>
          </table:table-cell>
          <table:table-cell office:value-type="string" table:style-name="ce5">
            <text:p>MARISA MARINHO JANSEN MEL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41" table:style-name="ce5">
            <text:p>351241</text:p>
          </table:table-cell>
          <table:table-cell office:value-type="string" table:style-name="ce5">
            <text:p>MARISA MARINHO JANSEN MELO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24.55" table:style-name="ce7">
            <text:p>1.124,55</text:p>
          </table:table-cell>
          <table:table-cell office:value-type="float" office:value="1124.55" table:style-name="ce7">
            <text:p>1.124,55</text:p>
          </table:table-cell>
          <table:table-cell office:value-type="float" office:value="8875.4500000000007" table:style-name="ce7">
            <text:p>8.875,45</text:p>
          </table:table-cell>
          <table:table-cell table:number-columns-repeated="16372"/>
        </table:table-row>
        <table:table-row table:style-name="ro1">
          <table:table-cell office:value-type="float" office:value="191025" table:style-name="ce5">
            <text:p>191025</text:p>
          </table:table-cell>
          <table:table-cell office:value-type="string" table:style-name="ce5">
            <text:p>MARISA SILVA SANTANA</text:p>
          </table:table-cell>
          <table:table-cell office:value-type="string" table:style-name="ce5">
            <text:p>ASSISTENTE TECNICO ADMINISTRATIVO</text:p>
          </table:table-cell>
          <table:table-cell office:value-type="string" table:style-name="ce5">
            <text:p>SALVADOR / SGA / DICOFIN / COORDENAÇÃO DE EXECUÇÃO ORCAMENTÁRIA E FINANCEIRA</text:p>
          </table:table-cell>
          <table:table-cell office:value-type="string" table:style-name="ce8">
            <text:p>003.0.15569/2019</text:p>
          </table:table-cell>
          <table:table-cell office:value-type="string" table:style-name="ce5">
            <text:p>DEA DEVOLUÇAOFUNPREV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5">
            <text:p>234702</text:p>
          </table:table-cell>
          <table:table-cell office:value-type="string" table:style-name="ce5">
            <text:p>MARLY BARRETO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702" table:style-name="ce5">
            <text:p>234702</text:p>
          </table:table-cell>
          <table:table-cell office:value-type="string" table:style-name="ce5">
            <text:p>MARLY BARRETO DE ANDRA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92.97" table:style-name="ce7">
            <text:p>1.392,97</text:p>
          </table:table-cell>
          <table:table-cell office:value-type="float" office:value="1392.97" table:style-name="ce7">
            <text:p>1.392,97</text:p>
          </table:table-cell>
          <table:table-cell office:value-type="float" office:value="8607.0300000000007" table:style-name="ce7">
            <text:p>8.607,03</text:p>
          </table:table-cell>
          <table:table-cell table:number-columns-repeated="16372"/>
        </table:table-row>
        <table:table-row table:style-name="ro1">
          <table:table-cell office:value-type="float" office:value="180626" table:style-name="ce5">
            <text:p>180626</text:p>
          </table:table-cell>
          <table:table-cell office:value-type="string" table:style-name="ce5">
            <text:p>MARLY FREIR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5">
            <text:p>351327</text:p>
          </table:table-cell>
          <table:table-cell office:value-type="string" table:style-name="ce5">
            <text:p>MARTA REGINA PINTO BOMF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7" table:style-name="ce5">
            <text:p>351327</text:p>
          </table:table-cell>
          <table:table-cell office:value-type="string" table:style-name="ce5">
            <text:p>MARTA REGINA PINTO BOMFIM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2.72" table:style-name="ce7">
            <text:p>1.222,72</text:p>
          </table:table-cell>
          <table:table-cell office:value-type="float" office:value="1222.72" table:style-name="ce7">
            <text:p>1.222,72</text:p>
          </table:table-cell>
          <table:table-cell office:value-type="float" office:value="8777.2800000000007" table:style-name="ce7">
            <text:p>8.777,28</text:p>
          </table:table-cell>
          <table:table-cell table:number-columns-repeated="16372"/>
        </table:table-row>
        <table:table-row table:style-name="ro1">
          <table:table-cell office:value-type="float" office:value="72413" table:style-name="ce5">
            <text:p>72413</text:p>
          </table:table-cell>
          <table:table-cell office:value-type="string" table:style-name="ce5">
            <text:p>MARY ALMEID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5">
            <text:p>123396</text:p>
          </table:table-cell>
          <table:table-cell office:value-type="string" table:style-name="ce5">
            <text:p>MARYJANE AUXILIADORA ALVES CALDAS COUT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396" table:style-name="ce5">
            <text:p>123396</text:p>
          </table:table-cell>
          <table:table-cell office:value-type="string" table:style-name="ce5">
            <text:p>MARYJANE AUXILIADORA ALVES CALDAS COUTIN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8.64" table:style-name="ce7">
            <text:p>1.608,64</text:p>
          </table:table-cell>
          <table:table-cell office:value-type="float" office:value="1608.64" table:style-name="ce7">
            <text:p>1.608,64</text:p>
          </table:table-cell>
          <table:table-cell office:value-type="float" office:value="8391.36" table:style-name="ce7">
            <text:p>8.391,36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5">
            <text:p>351311</text:p>
          </table:table-cell>
          <table:table-cell office:value-type="string" table:style-name="ce5">
            <text:p>MAURICIO CERQUEIRA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297.99" table:style-name="ce7">
            <text:p>3.297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97.99" table:style-name="ce7">
            <text:p>3.297,99</text:p>
          </table:table-cell>
          <table:table-cell table:number-columns-repeated="16372"/>
        </table:table-row>
        <table:table-row table:style-name="ro1">
          <table:table-cell office:value-type="float" office:value="351311" table:style-name="ce5">
            <text:p>351311</text:p>
          </table:table-cell>
          <table:table-cell office:value-type="string" table:style-name="ce5">
            <text:p>MAURICIO CERQUEIRA LIM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8.14" table:style-name="ce7">
            <text:p>238,14</text:p>
          </table:table-cell>
          <table:table-cell office:value-type="float" office:value="238.14" table:style-name="ce7">
            <text:p>238,14</text:p>
          </table:table-cell>
          <table:table-cell office:value-type="float" office:value="9761.86" table:style-name="ce7">
            <text:p>9.761,86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5">
            <text:p>351339</text:p>
          </table:table-cell>
          <table:table-cell office:value-type="string" table:style-name="ce5">
            <text:p>MAURICIO FOLTZ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9" table:style-name="ce5">
            <text:p>351339</text:p>
          </table:table-cell>
          <table:table-cell office:value-type="string" table:style-name="ce5">
            <text:p>MAURICIO FOLTZ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39.4" table:style-name="ce7">
            <text:p>239,40</text:p>
          </table:table-cell>
          <table:table-cell office:value-type="float" office:value="239.4" table:style-name="ce7">
            <text:p>239,40</text:p>
          </table:table-cell>
          <table:table-cell office:value-type="float" office:value="9760.6" table:style-name="ce7">
            <text:p>9.760,60</text:p>
          </table:table-cell>
          <table:table-cell table:number-columns-repeated="16372"/>
        </table:table-row>
        <table:table-row table:style-name="ro1">
          <table:table-cell office:value-type="float" office:value="351944" table:style-name="ce5">
            <text:p>351944</text:p>
          </table:table-cell>
          <table:table-cell office:value-type="string" table:style-name="ce5">
            <text:p>MAURICIO JOSE FALCAO FONT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85" table:style-name="ce5">
            <text:p>351785</text:p>
          </table:table-cell>
          <table:table-cell office:value-type="string" table:style-name="ce5">
            <text:p>MAURICIO PESSOA GONDIM DE MA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1" table:style-name="ce5">
            <text:p>353081</text:p>
          </table:table-cell>
          <table:table-cell office:value-type="string" table:style-name="ce5">
            <text:p>MAYANNA FERREIRA RIBEI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AVIEIRAS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757" table:style-name="ce5">
            <text:p>351757</text:p>
          </table:table-cell>
          <table:table-cell office:value-type="string" table:style-name="ce5">
            <text:p>MAYUMI MENEZES KAWAB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106" table:style-name="ce5">
            <text:p>353106</text:p>
          </table:table-cell>
          <table:table-cell office:value-type="string" table:style-name="ce5">
            <text:p>MICHELE AGUIAR SILVA RESGAL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TEIXEIRA DE FREITAS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1" table:style-name="ce5">
            <text:p>352001</text:p>
          </table:table-cell>
          <table:table-cell office:value-type="string" table:style-name="ce5">
            <text:p>MICHELLE ROBERTA SOU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ORTO SEGUR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73" table:style-name="ce5">
            <text:p>353073</text:p>
          </table:table-cell>
          <table:table-cell office:value-type="string" table:style-name="ce5">
            <text:p>MILENA MORESCHI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93" table:style-name="ce5">
            <text:p>353093</text:p>
          </table:table-cell>
          <table:table-cell office:value-type="string" table:style-name="ce5">
            <text:p>MIRELLA BARROS CONCEICAO BRI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5">
            <text:p>170702</text:p>
          </table:table-cell>
          <table:table-cell office:value-type="string" table:style-name="ce5">
            <text:p>MIRIA VALENCA GO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2" table:style-name="ce5">
            <text:p>170702</text:p>
          </table:table-cell>
          <table:table-cell office:value-type="string" table:style-name="ce5">
            <text:p>MIRIA VALENCA GOI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94" table:style-name="ce7">
            <text:p>1.483,94</text:p>
          </table:table-cell>
          <table:table-cell office:value-type="float" office:value="1483.94" table:style-name="ce7">
            <text:p>1.483,94</text:p>
          </table:table-cell>
          <table:table-cell office:value-type="float" office:value="8516.06" table:style-name="ce7">
            <text:p>8.516,06</text:p>
          </table:table-cell>
          <table:table-cell table:number-columns-repeated="16372"/>
        </table:table-row>
        <table:table-row table:style-name="ro1">
          <table:table-cell office:value-type="float" office:value="353101" table:style-name="ce5">
            <text:p>353101</text:p>
          </table:table-cell>
          <table:table-cell office:value-type="string" table:style-name="ce5">
            <text:p>MOACIR SILVA DO NASCIMENT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46039" table:style-name="ce5">
            <text:p>146039</text:p>
          </table:table-cell>
          <table:table-cell office:value-type="string" table:style-name="ce5">
            <text:p>MOISES RAMOS MARIN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10.96" table:style-name="ce7">
            <text:p>1.510,96</text:p>
          </table:table-cell>
          <table:table-cell office:value-type="float" office:value="1510.96" table:style-name="ce7">
            <text:p>1.510,96</text:p>
          </table:table-cell>
          <table:table-cell office:value-type="float" office:value="8489.0400000000009" table:style-name="ce7">
            <text:p>8.489,04</text:p>
          </table:table-cell>
          <table:table-cell table:number-columns-repeated="16372"/>
        </table:table-row>
        <table:table-row table:style-name="ro1">
          <table:table-cell office:value-type="float" office:value="351926" table:style-name="ce5">
            <text:p>351926</text:p>
          </table:table-cell>
          <table:table-cell office:value-type="string" table:style-name="ce5">
            <text:p>MONIA LOPES DE SOUZA GHIGNON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5">
            <text:p>351226</text:p>
          </table:table-cell>
          <table:table-cell office:value-type="string" table:style-name="ce5">
            <text:p>MONICA BARROSO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3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6" table:style-name="ce5">
            <text:p>351226</text:p>
          </table:table-cell>
          <table:table-cell office:value-type="string" table:style-name="ce5">
            <text:p>MONICA BARROSO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91.05" table:style-name="ce7">
            <text:p>1.191,05</text:p>
          </table:table-cell>
          <table:table-cell office:value-type="float" office:value="1191.05" table:style-name="ce7">
            <text:p>1.191,05</text:p>
          </table:table-cell>
          <table:table-cell office:value-type="float" office:value="8808.9500000000007" table:style-name="ce7">
            <text:p>8.808,95</text:p>
          </table:table-cell>
          <table:table-cell table:number-columns-repeated="16372"/>
        </table:table-row>
        <table:table-row table:style-name="ro1">
          <table:table-cell office:value-type="float" office:value="351440" table:style-name="ce5">
            <text:p>351440</text:p>
          </table:table-cell>
          <table:table-cell office:value-type="string" table:style-name="ce5">
            <text:p>MONICA TERESA GONCALVES DA SILVA DO NASCIME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94" table:style-name="ce7">
            <text:p>41,94</text:p>
          </table:table-cell>
          <table:table-cell office:value-type="float" office:value="41.94" table:style-name="ce7">
            <text:p>41,94</text:p>
          </table:table-cell>
          <table:table-cell office:value-type="float" office:value="2058.06" table:style-name="ce7">
            <text:p>2.058,06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5">
            <text:p>351338</text:p>
          </table:table-cell>
          <table:table-cell office:value-type="string" table:style-name="ce5">
            <text:p>NADJA BRITO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8" table:style-name="ce5">
            <text:p>351338</text:p>
          </table:table-cell>
          <table:table-cell office:value-type="string" table:style-name="ce5">
            <text:p>NADJA BRITO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36.3399999999999" table:style-name="ce7">
            <text:p>1.136,34</text:p>
          </table:table-cell>
          <table:table-cell office:value-type="float" office:value="1136.3399999999999" table:style-name="ce7">
            <text:p>1.136,34</text:p>
          </table:table-cell>
          <table:table-cell office:value-type="float" office:value="8863.66" table:style-name="ce7">
            <text:p>8.863,66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5">
            <text:p>170705</text:p>
          </table:table-cell>
          <table:table-cell office:value-type="string" table:style-name="ce5">
            <text:p>NATALINA MARIA SANTANA BAH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5" table:style-name="ce5">
            <text:p>170705</text:p>
          </table:table-cell>
          <table:table-cell office:value-type="string" table:style-name="ce5">
            <text:p>NATALINA MARIA SANTANA BAHI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1.26" table:style-name="ce7">
            <text:p>1.501,26</text:p>
          </table:table-cell>
          <table:table-cell office:value-type="float" office:value="1501.26" table:style-name="ce7">
            <text:p>1.501,26</text:p>
          </table:table-cell>
          <table:table-cell office:value-type="float" office:value="8498.74" table:style-name="ce7">
            <text:p>8.498,74</text:p>
          </table:table-cell>
          <table:table-cell table:number-columns-repeated="16372"/>
        </table:table-row>
        <table:table-row table:style-name="ro1">
          <table:table-cell office:value-type="float" office:value="353367" table:style-name="ce5">
            <text:p>353367</text:p>
          </table:table-cell>
          <table:table-cell office:value-type="string" table:style-name="ce5">
            <text:p>NATALY SANTOS DE ARAUJ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5">
            <text:p>351365</text:p>
          </table:table-cell>
          <table:table-cell office:value-type="string" table:style-name="ce5">
            <text:p>NAYARA VALTERCIA GONCALVE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5" table:style-name="ce5">
            <text:p>351365</text:p>
          </table:table-cell>
          <table:table-cell office:value-type="string" table:style-name="ce5">
            <text:p>NAYARA VALTERCIA GONCALVES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4.03" table:style-name="ce7">
            <text:p>54,03</text:p>
          </table:table-cell>
          <table:table-cell office:value-type="float" office:value="54.03" table:style-name="ce7">
            <text:p>54,03</text:p>
          </table:table-cell>
          <table:table-cell office:value-type="float" office:value="2045.97" table:style-name="ce7">
            <text:p>2.045,97</text:p>
          </table:table-cell>
          <table:table-cell table:number-columns-repeated="16372"/>
        </table:table-row>
        <table:table-row table:style-name="ro1">
          <table:table-cell office:value-type="float" office:value="179566" table:style-name="ce5">
            <text:p>179566</text:p>
          </table:table-cell>
          <table:table-cell office:value-type="string" table:style-name="ce5">
            <text:p>NEIDE REIMAO REI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MARAGOGIP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1.76" table:style-name="ce7">
            <text:p>1.291,76</text:p>
          </table:table-cell>
          <table:table-cell office:value-type="float" office:value="1291.76" table:style-name="ce7">
            <text:p>1.291,76</text:p>
          </table:table-cell>
          <table:table-cell office:value-type="float" office:value="8708.24" table:style-name="ce7">
            <text:p>8.708,24</text:p>
          </table:table-cell>
          <table:table-cell table:number-columns-repeated="16372"/>
        </table:table-row>
        <table:table-row table:style-name="ro1">
          <table:table-cell office:value-type="float" office:value="70249" table:style-name="ce5">
            <text:p>70249</text:p>
          </table:table-cell>
          <table:table-cell office:value-type="string" table:style-name="ce5">
            <text:p>NELSON LUIZ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5" table:style-name="ce5">
            <text:p>351315</text:p>
          </table:table-cell>
          <table:table-cell office:value-type="string" table:style-name="ce5">
            <text:p>NEWTON CARVALH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2.08" table:style-name="ce7">
            <text:p>1.262,08</text:p>
          </table:table-cell>
          <table:table-cell office:value-type="float" office:value="1262.08" table:style-name="ce7">
            <text:p>1.262,08</text:p>
          </table:table-cell>
          <table:table-cell office:value-type="float" office:value="8737.92" table:style-name="ce7">
            <text:p>8.737,92</text:p>
          </table:table-cell>
          <table:table-cell table:number-columns-repeated="16372"/>
        </table:table-row>
        <table:table-row table:style-name="ro1">
          <table:table-cell office:value-type="float" office:value="229163" table:style-name="ce5">
            <text:p>229163</text:p>
          </table:table-cell>
          <table:table-cell office:value-type="string" table:style-name="ce5">
            <text:p>NIDALVA DE ANDRADE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4.52" table:style-name="ce7">
            <text:p>1.364,52</text:p>
          </table:table-cell>
          <table:table-cell office:value-type="float" office:value="1364.52" table:style-name="ce7">
            <text:p>1.364,52</text:p>
          </table:table-cell>
          <table:table-cell office:value-type="float" office:value="8635.48" table:style-name="ce7">
            <text:p>8.635,48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5">
            <text:p>212749</text:p>
          </table:table-cell>
          <table:table-cell office:value-type="string" table:style-name="ce5">
            <text:p>NILSON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12749" table:style-name="ce5">
            <text:p>212749</text:p>
          </table:table-cell>
          <table:table-cell office:value-type="string" table:style-name="ce5">
            <text:p>NILSON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3.6400000000001" table:style-name="ce7">
            <text:p>1.293,64</text:p>
          </table:table-cell>
          <table:table-cell office:value-type="float" office:value="1293.6400000000001" table:style-name="ce7">
            <text:p>1.293,64</text:p>
          </table:table-cell>
          <table:table-cell office:value-type="float" office:value="8706.36" table:style-name="ce7">
            <text:p>8.706,36</text:p>
          </table:table-cell>
          <table:table-cell table:number-columns-repeated="16372"/>
        </table:table-row>
        <table:table-row table:style-name="ro1">
          <table:table-cell office:value-type="float" office:value="83503" table:style-name="ce5">
            <text:p>83503</text:p>
          </table:table-cell>
          <table:table-cell office:value-type="string" table:style-name="ce5">
            <text:p>NIVALDO DOS SANTOS AQU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83503" table:style-name="ce5">
            <text:p>83503</text:p>
          </table:table-cell>
          <table:table-cell office:value-type="string" table:style-name="ce5">
            <text:p>NIVALDO DOS SANTOS AQUIN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9.02" table:style-name="ce7">
            <text:p>1.549,02</text:p>
          </table:table-cell>
          <table:table-cell office:value-type="float" office:value="1549.02" table:style-name="ce7">
            <text:p>1.549,02</text:p>
          </table:table-cell>
          <table:table-cell office:value-type="float" office:value="8450.98" table:style-name="ce7">
            <text:p>8.450,98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5">
            <text:p>180631</text:p>
          </table:table-cell>
          <table:table-cell office:value-type="string" table:style-name="ce5">
            <text:p>NIVEA CRISTINA PINHEIRO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80631" table:style-name="ce5">
            <text:p>180631</text:p>
          </table:table-cell>
          <table:table-cell office:value-type="string" table:style-name="ce5">
            <text:p>NIVEA CRISTINA PINHEIRO LEIT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8.55" table:style-name="ce7">
            <text:p>1.468,55</text:p>
          </table:table-cell>
          <table:table-cell office:value-type="float" office:value="1468.55" table:style-name="ce7">
            <text:p>1.468,55</text:p>
          </table:table-cell>
          <table:table-cell office:value-type="float" office:value="8531.4500000000007" table:style-name="ce7">
            <text:p>8.531,45</text:p>
          </table:table-cell>
          <table:table-cell table:number-columns-repeated="16372"/>
        </table:table-row>
        <table:table-row table:style-name="ro1">
          <table:table-cell office:value-type="float" office:value="351987" table:style-name="ce5">
            <text:p>351987</text:p>
          </table:table-cell>
          <table:table-cell office:value-type="string" table:style-name="ce5">
            <text:p>NIVIA CARVALHO ANDRAD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NDEIA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5">
            <text:p>351225</text:p>
          </table:table-cell>
          <table:table-cell office:value-type="string" table:style-name="ce5">
            <text:p>NORMA ANGELICA REIS CARDOSO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25" table:style-name="ce5">
            <text:p>351225</text:p>
          </table:table-cell>
          <table:table-cell office:value-type="string" table:style-name="ce5">
            <text:p>NORMA ANGELICA REIS CARDOSO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8.95" table:style-name="ce7">
            <text:p>1.338,95</text:p>
          </table:table-cell>
          <table:table-cell office:value-type="float" office:value="1338.95" table:style-name="ce7">
            <text:p>1.338,95</text:p>
          </table:table-cell>
          <table:table-cell office:value-type="float" office:value="8661.0499999999993" table:style-name="ce7">
            <text:p>8.661,05</text:p>
          </table:table-cell>
          <table:table-cell table:number-columns-repeated="16372"/>
        </table:table-row>
        <table:table-row table:style-name="ro1">
          <table:table-cell office:value-type="float" office:value="351616" table:style-name="ce5">
            <text:p>351616</text:p>
          </table:table-cell>
          <table:table-cell office:value-type="string" table:style-name="ce5">
            <text:p>NUBIA ROLIM DOS SAN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994" table:style-name="ce5">
            <text:p>23994</text:p>
          </table:table-cell>
          <table:table-cell office:value-type="string" table:style-name="ce5">
            <text:p>OLDEMAR DE AZEVEDO CAMPEL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5">
            <text:p>351253</text:p>
          </table:table-cell>
          <table:table-cell office:value-type="string" table:style-name="ce5">
            <text:p>OLIMPIO COELHO CAMPIN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4 PROMOTORIA DE JUSTICA</text:p>
          </table:table-cell>
          <table:table-cell office:value-type="string" table:style-name="ce6">
            <text:p>003.0.10059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3" table:style-name="ce5">
            <text:p>351253</text:p>
          </table:table-cell>
          <table:table-cell office:value-type="string" table:style-name="ce5">
            <text:p>OLIMPIO COELHO CAMPINHO JUNI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NSUMIDOR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29.59" table:style-name="ce7">
            <text:p>1.329,59</text:p>
          </table:table-cell>
          <table:table-cell office:value-type="float" office:value="1329.59" table:style-name="ce7">
            <text:p>1.329,59</text:p>
          </table:table-cell>
          <table:table-cell office:value-type="float" office:value="8670.41" table:style-name="ce7">
            <text:p>8.670,41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6630/2018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1663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table:number-columns-repeated="16372"/>
        </table:table-row>
        <table:table-row table:style-name="ro1">
          <table:table-cell office:value-type="float" office:value="89191" table:style-name="ce5">
            <text:p>89191</text:p>
          </table:table-cell>
          <table:table-cell office:value-type="string" table:style-name="ce5">
            <text:p>OLIVAN COST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80.81" table:style-name="ce7">
            <text:p>1.380,81</text:p>
          </table:table-cell>
          <table:table-cell office:value-type="float" office:value="1380.81" table:style-name="ce7">
            <text:p>1.380,81</text:p>
          </table:table-cell>
          <table:table-cell office:value-type="float" office:value="8619.19" table:style-name="ce7">
            <text:p>8.619,19</text:p>
          </table:table-cell>
          <table:table-cell table:number-columns-repeated="16372"/>
        </table:table-row>
        <table:table-row table:style-name="ro1">
          <table:table-cell office:value-type="float" office:value="48280" table:style-name="ce5">
            <text:p>48280</text:p>
          </table:table-cell>
          <table:table-cell office:value-type="string" table:style-name="ce5">
            <text:p>ONELICE ALMEIDA E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5">
            <text:p>115522</text:p>
          </table:table-cell>
          <table:table-cell office:value-type="string" table:style-name="ce5">
            <text:p>OSCAR ARAUJ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115522" table:style-name="ce5">
            <text:p>115522</text:p>
          </table:table-cell>
          <table:table-cell office:value-type="string" table:style-name="ce5">
            <text:p>OSCAR ARAUJ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04.73" table:style-name="ce7">
            <text:p>1.504,73</text:p>
          </table:table-cell>
          <table:table-cell office:value-type="float" office:value="1504.73" table:style-name="ce7">
            <text:p>1.504,73</text:p>
          </table:table-cell>
          <table:table-cell office:value-type="float" office:value="8495.27" table:style-name="ce7">
            <text:p>8.495,27</text:p>
          </table:table-cell>
          <table:table-cell table:number-columns-repeated="16372"/>
        </table:table-row>
        <table:table-row table:style-name="ro1">
          <table:table-cell office:value-type="float" office:value="353061" table:style-name="ce5">
            <text:p>353061</text:p>
          </table:table-cell>
          <table:table-cell office:value-type="string" table:style-name="ce5">
            <text:p>PABLO ANTONIO CORDEIRO DE ALMEID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0" table:style-name="ce5">
            <text:p>351990</text:p>
          </table:table-cell>
          <table:table-cell office:value-type="string" table:style-name="ce5">
            <text:p>PAOLA ROBERTA DE SOUZA ESTEFAM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92" table:style-name="ce5">
            <text:p>351992</text:p>
          </table:table-cell>
          <table:table-cell office:value-type="string" table:style-name="ce5">
            <text:p>PATRICIA ALVES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6" table:style-name="ce5">
            <text:p>351446</text:p>
          </table:table-cell>
          <table:table-cell office:value-type="string" table:style-name="ce5">
            <text:p>PATRICIA KATHY AZEVEDO MEDRADO ALVES MEND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380000000000003" table:style-name="ce7">
            <text:p>37,38</text:p>
          </table:table-cell>
          <table:table-cell office:value-type="float" office:value="37.380000000000003" table:style-name="ce7">
            <text:p>37,38</text:p>
          </table:table-cell>
          <table:table-cell office:value-type="float" office:value="2062.62" table:style-name="ce7">
            <text:p>2.062,62</text:p>
          </table:table-cell>
          <table:table-cell table:number-columns-repeated="16372"/>
        </table:table-row>
        <table:table-row table:style-name="ro1">
          <table:table-cell office:value-type="float" office:value="351389" table:style-name="ce5">
            <text:p>351389</text:p>
          </table:table-cell>
          <table:table-cell office:value-type="string" table:style-name="ce5">
            <text:p>PATRICIA LIMA DE JESUS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04" table:style-name="ce7">
            <text:p>45,04</text:p>
          </table:table-cell>
          <table:table-cell office:value-type="float" office:value="45.04" table:style-name="ce7">
            <text:p>45,04</text:p>
          </table:table-cell>
          <table:table-cell office:value-type="float" office:value="2054.96" table:style-name="ce7">
            <text:p>2.054,96</text:p>
          </table:table-cell>
          <table:table-cell table:number-columns-repeated="16372"/>
        </table:table-row>
        <table:table-row table:style-name="ro1">
          <table:table-cell office:value-type="float" office:value="351613" table:style-name="ce5">
            <text:p>351613</text:p>
          </table:table-cell>
          <table:table-cell office:value-type="string" table:style-name="ce5">
            <text:p>PATRICIA PEIXOTO DE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LAURO DE FREITAS - 1,2,3,4,E 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5">
            <text:p>351363</text:p>
          </table:table-cell>
          <table:table-cell office:value-type="string" table:style-name="ce5">
            <text:p>PATRICIA SILVA MOREIRA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3" table:style-name="ce5">
            <text:p>351363</text:p>
          </table:table-cell>
          <table:table-cell office:value-type="string" table:style-name="ce5">
            <text:p>PATRICIA SILVA MOREIRA BARRE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6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1.59" table:style-name="ce7">
            <text:p>41,59</text:p>
          </table:table-cell>
          <table:table-cell office:value-type="float" office:value="41.59" table:style-name="ce7">
            <text:p>41,59</text:p>
          </table:table-cell>
          <table:table-cell office:value-type="float" office:value="2058.41" table:style-name="ce7">
            <text:p>2.058,41</text:p>
          </table:table-cell>
          <table:table-cell table:number-columns-repeated="16372"/>
        </table:table-row>
        <table:table-row table:style-name="ro1">
          <table:table-cell office:value-type="float" office:value="351955" table:style-name="ce5">
            <text:p>351955</text:p>
          </table:table-cell>
          <table:table-cell office:value-type="string" table:style-name="ce5">
            <text:p>PATRICK PIRES 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95" table:style-name="ce5">
            <text:p>352895</text:p>
          </table:table-cell>
          <table:table-cell office:value-type="string" table:style-name="ce5">
            <text:p>PAULO CESAR DE AZEVED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NTRE RIOS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0" table:style-name="ce5">
            <text:p>351230</text:p>
          </table:table-cell>
          <table:table-cell office:value-type="string" table:style-name="ce5">
            <text:p>PAULO EDUARDO GARRIDO MODES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GJ - ASSESSORIA ESPECI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4.45" table:style-name="ce7">
            <text:p>1.294,45</text:p>
          </table:table-cell>
          <table:table-cell office:value-type="float" office:value="1294.45" table:style-name="ce7">
            <text:p>1.294,45</text:p>
          </table:table-cell>
          <table:table-cell office:value-type="float" office:value="8705.5499999999993" table:style-name="ce7">
            <text:p>8.705,55</text:p>
          </table:table-cell>
          <table:table-cell table:number-columns-repeated="16372"/>
        </table:table-row>
        <table:table-row table:style-name="ro1">
          <table:table-cell office:value-type="float" office:value="351786" table:style-name="ce5">
            <text:p>351786</text:p>
          </table:table-cell>
          <table:table-cell office:value-type="string" table:style-name="ce5">
            <text:p>PAULO EDUARDO SAMPAIO FIGUEIR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5">
            <text:p>351204</text:p>
          </table:table-cell>
          <table:table-cell office:value-type="string" table:style-name="ce5">
            <text:p>PAULO GOM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4" table:style-name="ce5">
            <text:p>351204</text:p>
          </table:table-cell>
          <table:table-cell office:value-type="string" table:style-name="ce5">
            <text:p>PAULO GOMES JUNIOR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2.27" table:style-name="ce7">
            <text:p>1.172,27</text:p>
          </table:table-cell>
          <table:table-cell office:value-type="float" office:value="1172.27" table:style-name="ce7">
            <text:p>1.172,27</text:p>
          </table:table-cell>
          <table:table-cell office:value-type="float" office:value="8827.73" table:style-name="ce7">
            <text:p>8.827,73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5">
            <text:p>234394</text:p>
          </table:table-cell>
          <table:table-cell office:value-type="string" table:style-name="ce5">
            <text:p>PAULO MARCELO DE SANTAN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94" table:style-name="ce5">
            <text:p>234394</text:p>
          </table:table-cell>
          <table:table-cell office:value-type="string" table:style-name="ce5">
            <text:p>PAULO MARCELO DE SANTANA COST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4.67" table:style-name="ce7">
            <text:p>1.404,67</text:p>
          </table:table-cell>
          <table:table-cell office:value-type="float" office:value="1404.67" table:style-name="ce7">
            <text:p>1.404,67</text:p>
          </table:table-cell>
          <table:table-cell office:value-type="float" office:value="8595.33" table:style-name="ce7">
            <text:p>8.595,33</text:p>
          </table:table-cell>
          <table:table-cell table:number-columns-repeated="16372"/>
        </table:table-row>
        <table:table-row table:style-name="ro1">
          <table:table-cell office:value-type="float" office:value="48269" table:style-name="ce5">
            <text:p>48269</text:p>
          </table:table-cell>
          <table:table-cell office:value-type="string" table:style-name="ce5">
            <text:p>PAULO MARTIM MARIANI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79168" table:style-name="ce5">
            <text:p>179168</text:p>
          </table:table-cell>
          <table:table-cell office:value-type="string" table:style-name="ce5">
            <text:p>PAULO ROBERTO COELHO BRANDA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29390" table:style-name="ce5">
            <text:p>29390</text:p>
          </table:table-cell>
          <table:table-cell office:value-type="string" table:style-name="ce5">
            <text:p>PAVLOVA MARIA GOUVEIA CABRAL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617" table:style-name="ce5">
            <text:p>351617</text:p>
          </table:table-cell>
          <table:table-cell office:value-type="string" table:style-name="ce5">
            <text:p>PEDRO ARAUJO CAST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61" table:style-name="ce5">
            <text:p>351961</text:p>
          </table:table-cell>
          <table:table-cell office:value-type="string" table:style-name="ce5">
            <text:p>PEDRO COSTA SAFIRA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6957" table:style-name="ce5">
            <text:p>36957</text:p>
          </table:table-cell>
          <table:table-cell office:value-type="string" table:style-name="ce5">
            <text:p>PEDRO FAUSTINO DE SOUZA POND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47" table:style-name="ce5">
            <text:p>351947</text:p>
          </table:table-cell>
          <table:table-cell office:value-type="string" table:style-name="ce5">
            <text:p>PEDRO MAIA SOUZA MARQU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940" table:style-name="ce5">
            <text:p>351940</text:p>
          </table:table-cell>
          <table:table-cell office:value-type="string" table:style-name="ce5">
            <text:p>PEDRO NOGUEIRA COE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86" table:style-name="ce5">
            <text:p>353086</text:p>
          </table:table-cell>
          <table:table-cell office:value-type="string" table:style-name="ce5">
            <text:p>RAFAEL HENRIQUE TARCIA ANDREAZZI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NAPOLIS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069" table:style-name="ce5">
            <text:p>353069</text:p>
          </table:table-cell>
          <table:table-cell office:value-type="string" table:style-name="ce5">
            <text:p>RAFAEL LIMA PITHON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5">
            <text:p>232081</text:p>
          </table:table-cell>
          <table:table-cell office:value-type="string" table:style-name="ce5">
            <text:p>RAILDA RODRIGUES SUZA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8.66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232081" table:style-name="ce5">
            <text:p>232081</text:p>
          </table:table-cell>
          <table:table-cell office:value-type="string" table:style-name="ce5">
            <text:p>RAILDA RODRIGUES SUZART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74.46" table:style-name="ce7">
            <text:p>1.374,46</text:p>
          </table:table-cell>
          <table:table-cell office:value-type="float" office:value="1374.46" table:style-name="ce7">
            <text:p>1.374,46</text:p>
          </table:table-cell>
          <table:table-cell office:value-type="float" office:value="8625.5400000000009" table:style-name="ce7">
            <text:p>8.625,54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5">
            <text:p>232290</text:p>
          </table:table-cell>
          <table:table-cell office:value-type="string" table:style-name="ce5">
            <text:p>RAIMUNDO DE OLIVEIRA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290" table:style-name="ce5">
            <text:p>232290</text:p>
          </table:table-cell>
          <table:table-cell office:value-type="string" table:style-name="ce5">
            <text:p>RAIMUNDO DE OLIVEIRA MARTIN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0.02" table:style-name="ce7">
            <text:p>1.340,02</text:p>
          </table:table-cell>
          <table:table-cell office:value-type="float" office:value="1340.02" table:style-name="ce7">
            <text:p>1.340,02</text:p>
          </table:table-cell>
          <table:table-cell office:value-type="float" office:value="8659.98" table:style-name="ce7">
            <text:p>8.659,98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5">
            <text:p>285002</text:p>
          </table:table-cell>
          <table:table-cell office:value-type="string" table:style-name="ce5">
            <text:p>RAIMUNDO NONATO SANTANA MOINH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826.44" table:style-name="ce7">
            <text:p>5.826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826.44" table:style-name="ce7">
            <text:p>5.826,44</text:p>
          </table:table-cell>
          <table:table-cell table:number-columns-repeated="16372"/>
        </table:table-row>
        <table:table-row table:style-name="ro1">
          <table:table-cell office:value-type="float" office:value="285002" table:style-name="ce5">
            <text:p>285002</text:p>
          </table:table-cell>
          <table:table-cell office:value-type="string" table:style-name="ce5">
            <text:p>RAIMUNDO NONATO SANTANA MOINH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9.36" table:style-name="ce7">
            <text:p>49,36</text:p>
          </table:table-cell>
          <table:table-cell office:value-type="float" office:value="49.36" table:style-name="ce7">
            <text:p>49,36</text:p>
          </table:table-cell>
          <table:table-cell office:value-type="float" office:value="2050.64" table:style-name="ce7">
            <text:p>2.050,64</text:p>
          </table:table-cell>
          <table:table-cell table:number-columns-repeated="16372"/>
        </table:table-row>
        <table:table-row table:style-name="ro1">
          <table:table-cell office:value-type="float" office:value="351316" table:style-name="ce5">
            <text:p>351316</text:p>
          </table:table-cell>
          <table:table-cell office:value-type="string" table:style-name="ce5">
            <text:p>RAMIRES TYRONE DE ALMEIDA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78.83" table:style-name="ce7">
            <text:p>1.178,83</text:p>
          </table:table-cell>
          <table:table-cell office:value-type="float" office:value="1178.83" table:style-name="ce7">
            <text:p>1.178,83</text:p>
          </table:table-cell>
          <table:table-cell office:value-type="float" office:value="8821.17" table:style-name="ce7">
            <text:p>8.821,17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5">
            <text:p>123156</text:p>
          </table:table-cell>
          <table:table-cell office:value-type="string" table:style-name="ce5">
            <text:p>REGINA MARIA DA SILVA CARR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156" table:style-name="ce5">
            <text:p>123156</text:p>
          </table:table-cell>
          <table:table-cell office:value-type="string" table:style-name="ce5">
            <text:p>REGINA MARIA DA SILVA CARR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5.72" table:style-name="ce7">
            <text:p>1.545,72</text:p>
          </table:table-cell>
          <table:table-cell office:value-type="float" office:value="1545.72" table:style-name="ce7">
            <text:p>1.545,72</text:p>
          </table:table-cell>
          <table:table-cell office:value-type="float" office:value="8454.2800000000007" table:style-name="ce7">
            <text:p>8.454,28</text:p>
          </table:table-cell>
          <table:table-cell table:number-columns-repeated="16372"/>
        </table:table-row>
        <table:table-row table:style-name="ro1">
          <table:table-cell office:value-type="float" office:value="351787" table:style-name="ce5">
            <text:p>351787</text:p>
          </table:table-cell>
          <table:table-cell office:value-type="string" table:style-name="ce5">
            <text:p>RENATA BARROS DACACH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005" table:style-name="ce5">
            <text:p>352005</text:p>
          </table:table-cell>
          <table:table-cell office:value-type="string" table:style-name="ce5">
            <text:p>RENATA CALDAS SOUSA LAZZARIN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6" table:style-name="ce5">
            <text:p>351586</text:p>
          </table:table-cell>
          <table:table-cell office:value-type="string" table:style-name="ce5">
            <text:p>RENATA COSTA BANDEIRA LOP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3" table:style-name="ce5">
            <text:p>353373</text:p>
          </table:table-cell>
          <table:table-cell office:value-type="string" table:style-name="ce5">
            <text:p>RENATA MAMEDE CARNEIRO AGUIA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PAULO AFONS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38" table:style-name="ce5">
            <text:p>351938</text:p>
          </table:table-cell>
          <table:table-cell office:value-type="string" table:style-name="ce5">
            <text:p>RENATA SOARES TALLARIC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SEBASTIAO DO PASSE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48255" table:style-name="ce5">
            <text:p>48255</text:p>
          </table:table-cell>
          <table:table-cell office:value-type="string" table:style-name="ce5">
            <text:p>RENATO CLIMATICO DO ESPIRITO SAN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60" table:style-name="ce5">
            <text:p>351760</text:p>
          </table:table-cell>
          <table:table-cell office:value-type="string" table:style-name="ce5">
            <text:p>RICARDO DE ASSIS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5">
            <text:p>351335</text:p>
          </table:table-cell>
          <table:table-cell office:value-type="string" table:style-name="ce5">
            <text:p>RICARDO JOSE ANDRE RAB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5" table:style-name="ce5">
            <text:p>351335</text:p>
          </table:table-cell>
          <table:table-cell office:value-type="string" table:style-name="ce5">
            <text:p>RICARDO JOSE ANDRE RABE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ORREGEDORIA GERAL - GABINETE CORREGED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8" table:style-name="ce7">
            <text:p>1.188,80</text:p>
          </table:table-cell>
          <table:table-cell office:value-type="float" office:value="1188.8" table:style-name="ce7">
            <text:p>1.188,80</text:p>
          </table:table-cell>
          <table:table-cell office:value-type="float" office:value="8811.2000000000007" table:style-name="ce7">
            <text:p>8.811,20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5">
            <text:p>351459</text:p>
          </table:table-cell>
          <table:table-cell office:value-type="string" table:style-name="ce5">
            <text:p>RICARDO MENEZES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59" table:style-name="ce5">
            <text:p>351459</text:p>
          </table:table-cell>
          <table:table-cell office:value-type="string" table:style-name="ce5">
            <text:p>RICARDO MENEZES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6.25" table:style-name="ce7">
            <text:p>26,25</text:p>
          </table:table-cell>
          <table:table-cell office:value-type="float" office:value="26.25" table:style-name="ce7">
            <text:p>26,25</text:p>
          </table:table-cell>
          <table:table-cell office:value-type="float" office:value="2073.75" table:style-name="ce7">
            <text:p>2.073,75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5">
            <text:p>234381</text:p>
          </table:table-cell>
          <table:table-cell office:value-type="string" table:style-name="ce5">
            <text:p>RICARDO REGIS DOU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1" table:style-name="ce5">
            <text:p>234381</text:p>
          </table:table-cell>
          <table:table-cell office:value-type="string" table:style-name="ce5">
            <text:p>RICARDO REGIS DOURA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1.15" table:style-name="ce7">
            <text:p>1.341,15</text:p>
          </table:table-cell>
          <table:table-cell office:value-type="float" office:value="1341.15" table:style-name="ce7">
            <text:p>1.341,15</text:p>
          </table:table-cell>
          <table:table-cell office:value-type="float" office:value="8658.85" table:style-name="ce7">
            <text:p>8.658,85</text:p>
          </table:table-cell>
          <table:table-cell table:number-columns-repeated="16372"/>
        </table:table-row>
        <table:table-row table:style-name="ro1">
          <table:table-cell office:value-type="float" office:value="351721" table:style-name="ce5">
            <text:p>351721</text:p>
          </table:table-cell>
          <table:table-cell office:value-type="string" table:style-name="ce5">
            <text:p>RILDO MENDES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5">
            <text:p>232544</text:p>
          </table:table-cell>
          <table:table-cell office:value-type="string" table:style-name="ce5">
            <text:p>RITA ANDREA REHEM ALMEIDA TOUR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617.18" table:style-name="ce7">
            <text:p>4.617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17.18" table:style-name="ce7">
            <text:p>4.617,18</text:p>
          </table:table-cell>
          <table:table-cell table:number-columns-repeated="16372"/>
        </table:table-row>
        <table:table-row table:style-name="ro1">
          <table:table-cell office:value-type="float" office:value="232544" table:style-name="ce5">
            <text:p>232544</text:p>
          </table:table-cell>
          <table:table-cell office:value-type="string" table:style-name="ce5">
            <text:p>RITA ANDREA REHEM ALMEIDA TOURIN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EPAM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170700" table:style-name="ce5">
            <text:p>170700</text:p>
          </table:table-cell>
          <table:table-cell office:value-type="string" table:style-name="ce5">
            <text:p>RITA DE CASCIA MEDEIROS VIANA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40" table:style-name="ce7">
            <text:p>1.440,00</text:p>
          </table:table-cell>
          <table:table-cell office:value-type="float" office:value="1440" table:style-name="ce7">
            <text:p>1.440,00</text:p>
          </table:table-cell>
          <table:table-cell office:value-type="float" office:value="8560" table:style-name="ce7">
            <text:p>8.560,00</text:p>
          </table:table-cell>
          <table:table-cell table:number-columns-repeated="16372"/>
        </table:table-row>
        <table:table-row table:style-name="ro1">
          <table:table-cell office:value-type="float" office:value="353363" table:style-name="ce5">
            <text:p>353363</text:p>
          </table:table-cell>
          <table:table-cell office:value-type="string" table:style-name="ce5">
            <text:p>RITA DE CASSIA PIRES BEZERRA CAVALCANT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4397.3100000000004" table:style-name="ce7">
            <text:p>4.397,3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97.3100000000004" table:style-name="ce7">
            <text:p>4.397,31</text:p>
          </table:table-cell>
          <table:table-cell table:number-columns-repeated="16372"/>
        </table:table-row>
        <table:table-row table:style-name="ro1">
          <table:table-cell office:value-type="float" office:value="351611" table:style-name="ce5">
            <text:p>351611</text:p>
          </table:table-cell>
          <table:table-cell office:value-type="string" table:style-name="ce5">
            <text:p>RITA DE CASSIA RODRIGUES CAXIAS DE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4" table:style-name="ce5">
            <text:p>351444</text:p>
          </table:table-cell>
          <table:table-cell office:value-type="string" table:style-name="ce5">
            <text:p>RITA MARCIA LEITE SAN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2.479999999999997" table:style-name="ce7">
            <text:p>32,48</text:p>
          </table:table-cell>
          <table:table-cell office:value-type="float" office:value="32.479999999999997" table:style-name="ce7">
            <text:p>32,48</text:p>
          </table:table-cell>
          <table:table-cell office:value-type="float" office:value="2067.52" table:style-name="ce7">
            <text:p>2.067,52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5">
            <text:p>234383</text:p>
          </table:table-cell>
          <table:table-cell office:value-type="string" table:style-name="ce5">
            <text:p>RITA MARGARETH COELH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3" table:style-name="ce5">
            <text:p>234383</text:p>
          </table:table-cell>
          <table:table-cell office:value-type="string" table:style-name="ce5">
            <text:p>RITA MARGARETH COELH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1188.5999999999999" table:style-name="ce7">
            <text:p>1.188,60</text:p>
          </table:table-cell>
          <table:table-cell office:value-type="float" office:value="8811.4" table:style-name="ce7">
            <text:p>8.811,40</text:p>
          </table:table-cell>
          <table:table-cell table:number-columns-repeated="16372"/>
        </table:table-row>
        <table:table-row table:style-name="ro1">
          <table:table-cell office:value-type="float" office:value="101462" table:style-name="ce5">
            <text:p>101462</text:p>
          </table:table-cell>
          <table:table-cell office:value-type="string" table:style-name="ce5">
            <text:p>RITA MARIA SILVA RODRIGU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00.26" table:style-name="ce7">
            <text:p>1.600,26</text:p>
          </table:table-cell>
          <table:table-cell office:value-type="float" office:value="1600.26" table:style-name="ce7">
            <text:p>1.600,26</text:p>
          </table:table-cell>
          <table:table-cell office:value-type="float" office:value="8399.74" table:style-name="ce7">
            <text:p>8.399,74</text:p>
          </table:table-cell>
          <table:table-cell table:number-columns-repeated="16372"/>
        </table:table-row>
        <table:table-row table:style-name="ro1">
          <table:table-cell office:value-type="float" office:value="351929" table:style-name="ce5">
            <text:p>351929</text:p>
          </table:table-cell>
          <table:table-cell office:value-type="string" table:style-name="ce5">
            <text:p>ROBERTA MASUNARI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5">
            <text:p>284814</text:p>
          </table:table-cell>
          <table:table-cell office:value-type="string" table:style-name="ce5">
            <text:p>ROBERTO DE ALMEIDA BORG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4" table:style-name="ce5">
            <text:p>284814</text:p>
          </table:table-cell>
          <table:table-cell office:value-type="string" table:style-name="ce5">
            <text:p>ROBERTO DE ALMEIDA BORGES GOM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8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93" table:style-name="ce7">
            <text:p>46,93</text:p>
          </table:table-cell>
          <table:table-cell office:value-type="float" office:value="46.93" table:style-name="ce7">
            <text:p>46,93</text:p>
          </table:table-cell>
          <table:table-cell office:value-type="float" office:value="2053.0700000000002" table:style-name="ce7">
            <text:p>2.053,07</text:p>
          </table:table-cell>
          <table:table-cell table:number-columns-repeated="16372"/>
        </table:table-row>
        <table:table-row table:style-name="ro1">
          <table:table-cell office:value-type="float" office:value="170707" table:style-name="ce5">
            <text:p>170707</text:p>
          </table:table-cell>
          <table:table-cell office:value-type="string" table:style-name="ce5">
            <text:p>ROCHITA PALES DA ROCH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3096" table:style-name="ce5">
            <text:p>353096</text:p>
          </table:table-cell>
          <table:table-cell office:value-type="string" table:style-name="ce5">
            <text:p>RODOLFO RIBEIRO DE LA FUENT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ACOBINA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81" table:style-name="ce5">
            <text:p>351581</text:p>
          </table:table-cell>
          <table:table-cell office:value-type="string" table:style-name="ce5">
            <text:p>RODRIGO RAMOS CAVALCANTI REI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SI - COORDENADORIA DE SEGURANCA INSTITUCIONAL E INTELIGENCI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6" table:style-name="ce5">
            <text:p>353376</text:p>
          </table:table-cell>
          <table:table-cell office:value-type="string" table:style-name="ce5">
            <text:p>RODRIGO RUBIALE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CHOEI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989" table:style-name="ce5">
            <text:p>351989</text:p>
          </table:table-cell>
          <table:table-cell office:value-type="string" table:style-name="ce5">
            <text:p>ROGERIO BARA MARINH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5">
            <text:p>351320</text:p>
          </table:table-cell>
          <table:table-cell office:value-type="string" table:style-name="ce5">
            <text:p>ROGERIO LUIS GOME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SAU - COORDENACAO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0" table:style-name="ce5">
            <text:p>351320</text:p>
          </table:table-cell>
          <table:table-cell office:value-type="string" table:style-name="ce5">
            <text:p>ROGERIO LUIS GOMES DE QUEIRO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SAU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35.8499999999999" table:style-name="ce7">
            <text:p>1.135,85</text:p>
          </table:table-cell>
          <table:table-cell office:value-type="float" office:value="1135.8499999999999" table:style-name="ce7">
            <text:p>1.135,85</text:p>
          </table:table-cell>
          <table:table-cell office:value-type="float" office:value="8864.15" table:style-name="ce7">
            <text:p>8.864,15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5">
            <text:p>193314</text:p>
          </table:table-cell>
          <table:table-cell office:value-type="string" table:style-name="ce5">
            <text:p>ROMULO DE ANDRADE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93314" table:style-name="ce5">
            <text:p>193314</text:p>
          </table:table-cell>
          <table:table-cell office:value-type="string" table:style-name="ce5">
            <text:p>ROMULO DE ANDRADE MO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5.94" table:style-name="ce7">
            <text:p>1.415,94</text:p>
          </table:table-cell>
          <table:table-cell office:value-type="float" office:value="1415.94" table:style-name="ce7">
            <text:p>1.415,94</text:p>
          </table:table-cell>
          <table:table-cell office:value-type="float" office:value="8584.06" table:style-name="ce7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5">
            <text:p>234406</text:p>
          </table:table-cell>
          <table:table-cell office:value-type="string" table:style-name="ce5">
            <text:p>ROQUE DE OLIVEIRA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406" table:style-name="ce5">
            <text:p>234406</text:p>
          </table:table-cell>
          <table:table-cell office:value-type="string" table:style-name="ce5">
            <text:p>ROQUE DE OLIVEIRA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56.55" table:style-name="ce7">
            <text:p>1.256,55</text:p>
          </table:table-cell>
          <table:table-cell office:value-type="float" office:value="1256.55" table:style-name="ce7">
            <text:p>1.256,55</text:p>
          </table:table-cell>
          <table:table-cell office:value-type="float" office:value="8743.4500000000007" table:style-name="ce7">
            <text:p>8.743,45</text:p>
          </table:table-cell>
          <table:table-cell table:number-columns-repeated="16372"/>
        </table:table-row>
        <table:table-row table:style-name="ro1">
          <table:table-cell office:value-type="float" office:value="351762" table:style-name="ce5">
            <text:p>351762</text:p>
          </table:table-cell>
          <table:table-cell office:value-type="string" table:style-name="ce5">
            <text:p>ROSA PATRICIA SALGADO ATANAZ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5" table:style-name="ce5">
            <text:p>351375</text:p>
          </table:table-cell>
          <table:table-cell office:value-type="string" table:style-name="ce5">
            <text:p>ROSSANA PATERNOSTRO NERY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00" table:style-name="ce7">
            <text:p>2.100,00</text:p>
          </table:table-cell>
          <table:table-cell table:number-columns-repeated="16372"/>
        </table:table-row>
        <table:table-row table:style-name="ro1">
          <table:table-cell office:value-type="float" office:value="353107" table:style-name="ce5">
            <text:p>353107</text:p>
          </table:table-cell>
          <table:table-cell office:value-type="string" table:style-name="ce5">
            <text:p>RUI GOMES SANCHES JUNIOR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NHOR DO BONFIM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249.23" table:style-name="ce7">
            <text:p>2.249,2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49.23" table:style-name="ce7">
            <text:p>2.249,23</text:p>
          </table:table-cell>
          <table:table-cell table:number-columns-repeated="16372"/>
        </table:table-row>
        <table:table-row table:style-name="ro1">
          <table:table-cell office:value-type="float" office:value="31860" table:style-name="ce5">
            <text:p>31860</text:p>
          </table:table-cell>
          <table:table-cell office:value-type="string" table:style-name="ce5">
            <text:p>RUY OSOR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956" table:style-name="ce5">
            <text:p>351956</text:p>
          </table:table-cell>
          <table:table-cell office:value-type="string" table:style-name="ce5">
            <text:p>SAMIRA JORGE MEDEI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067" table:style-name="ce5">
            <text:p>353067</text:p>
          </table:table-cell>
          <table:table-cell office:value-type="string" table:style-name="ce5">
            <text:p>SAMMUEL DE OLIVEIRA LUN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5">
            <text:p>351202</text:p>
          </table:table-cell>
          <table:table-cell office:value-type="string" table:style-name="ce5">
            <text:p>SANDRA PATRICI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2" table:style-name="ce5">
            <text:p>351202</text:p>
          </table:table-cell>
          <table:table-cell office:value-type="string" table:style-name="ce5">
            <text:p>SANDRA PATRICIA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55.0899999999999" table:style-name="ce7">
            <text:p>1.155,09</text:p>
          </table:table-cell>
          <table:table-cell office:value-type="float" office:value="1155.0899999999999" table:style-name="ce7">
            <text:p>1.155,09</text:p>
          </table:table-cell>
          <table:table-cell office:value-type="float" office:value="8844.91" table:style-name="ce7">
            <text:p>8.844,91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5">
            <text:p>351240</text:p>
          </table:table-cell>
          <table:table-cell office:value-type="string" table:style-name="ce5">
            <text:p>SARA DE OLIVEIRA GUANAES AGUIAR 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40" table:style-name="ce5">
            <text:p>351240</text:p>
          </table:table-cell>
          <table:table-cell office:value-type="string" table:style-name="ce5">
            <text:p>SARA DE OLIVEIRA GUANAES AGUIAR E 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55.09" table:style-name="ce7">
            <text:p>255,09</text:p>
          </table:table-cell>
          <table:table-cell office:value-type="float" office:value="255.09" table:style-name="ce7">
            <text:p>255,09</text:p>
          </table:table-cell>
          <table:table-cell office:value-type="float" office:value="9744.91" table:style-name="ce7">
            <text:p>9.744,91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5">
            <text:p>351201</text:p>
          </table:table-cell>
          <table:table-cell office:value-type="string" table:style-name="ce5">
            <text:p>SARA GAM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1" table:style-name="ce5">
            <text:p>351201</text:p>
          </table:table-cell>
          <table:table-cell office:value-type="string" table:style-name="ce5">
            <text:p>SARA GAMA SAMPAI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22.1500000000001" table:style-name="ce7">
            <text:p>1.222,15</text:p>
          </table:table-cell>
          <table:table-cell office:value-type="float" office:value="1222.1500000000001" table:style-name="ce7">
            <text:p>1.222,15</text:p>
          </table:table-cell>
          <table:table-cell office:value-type="float" office:value="8777.85" table:style-name="ce7">
            <text:p>8.777,85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5">
            <text:p>179162</text:p>
          </table:table-cell>
          <table:table-cell office:value-type="string" table:style-name="ce5">
            <text:p>SARA MANDRA MORAES RUSCIOLELLI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9162" table:style-name="ce5">
            <text:p>179162</text:p>
          </table:table-cell>
          <table:table-cell office:value-type="string" table:style-name="ce5">
            <text:p>SARA MANDRA MORAES RUSCIOLELLI SOUZ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1.41" table:style-name="ce7">
            <text:p>1.461,41</text:p>
          </table:table-cell>
          <table:table-cell office:value-type="float" office:value="1461.41" table:style-name="ce7">
            <text:p>1.461,41</text:p>
          </table:table-cell>
          <table:table-cell office:value-type="float" office:value="8538.59" table:style-name="ce7">
            <text:p>8.538,59</text:p>
          </table:table-cell>
          <table:table-cell table:number-columns-repeated="16372"/>
        </table:table-row>
        <table:table-row table:style-name="ro1">
          <table:table-cell office:value-type="float" office:value="353060" table:style-name="ce5">
            <text:p>353060</text:p>
          </table:table-cell>
          <table:table-cell office:value-type="string" table:style-name="ce5">
            <text:p>SAULO MURILO DE OLIVEIRA MAT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EQUIE - 1, 2, 3, 4 E 5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0" table:style-name="ce5">
            <text:p>353370</text:p>
          </table:table-cell>
          <table:table-cell office:value-type="string" table:style-name="ce5">
            <text:p>SAVIO HENRIQUE DAMASCENO MOR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CACHOEIR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3067.13" table:style-name="ce7">
            <text:p>3.06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67.13" table:style-name="ce7">
            <text:p>3.067,13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5">
            <text:p>234393</text:p>
          </table:table-cell>
          <table:table-cell office:value-type="string" table:style-name="ce5">
            <text:p>SEBASTIAO COELHO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3" table:style-name="ce5">
            <text:p>234393</text:p>
          </table:table-cell>
          <table:table-cell office:value-type="string" table:style-name="ce5">
            <text:p>SEBASTIAO COELHO CORREI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JUAZEIRO - 1, 2, 3, 4, 5, 6, E 7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69.45" table:style-name="ce7">
            <text:p>1.269,45</text:p>
          </table:table-cell>
          <table:table-cell office:value-type="float" office:value="1269.45" table:style-name="ce7">
            <text:p>1.269,45</text:p>
          </table:table-cell>
          <table:table-cell office:value-type="float" office:value="8730.5499999999993" table:style-name="ce7">
            <text:p>8.730,55</text:p>
          </table:table-cell>
          <table:table-cell table:number-columns-repeated="16372"/>
        </table:table-row>
        <table:table-row table:style-name="ro1">
          <table:table-cell office:value-type="float" office:value="352889" table:style-name="ce5">
            <text:p>352889</text:p>
          </table:table-cell>
          <table:table-cell office:value-type="string" table:style-name="ce5">
            <text:p>SEMIANA SILVA DE OLIVEIRA CARDOS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3377" table:style-name="ce5">
            <text:p>353377</text:p>
          </table:table-cell>
          <table:table-cell office:value-type="string" table:style-name="ce5">
            <text:p>SEVERINA PATRICIA FERNANDE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ERRINHA - 1,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5">
            <text:p>234410</text:p>
          </table:table-cell>
          <table:table-cell office:value-type="string" table:style-name="ce5">
            <text:p>SHEILA CERQUEIRA SUZAR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410" table:style-name="ce5">
            <text:p>234410</text:p>
          </table:table-cell>
          <table:table-cell office:value-type="string" table:style-name="ce5">
            <text:p>SHEILA CERQUEIRA SUZART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9.08" table:style-name="ce7">
            <text:p>1.409,08</text:p>
          </table:table-cell>
          <table:table-cell office:value-type="float" office:value="1409.08" table:style-name="ce7">
            <text:p>1.409,08</text:p>
          </table:table-cell>
          <table:table-cell office:value-type="float" office:value="8590.92" table:style-name="ce7">
            <text:p>8.590,92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5">
            <text:p>351258</text:p>
          </table:table-cell>
          <table:table-cell office:value-type="string" table:style-name="ce5">
            <text:p>SHEILA SANTOS DE ALMEI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4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58" table:style-name="ce5">
            <text:p>351258</text:p>
          </table:table-cell>
          <table:table-cell office:value-type="string" table:style-name="ce5">
            <text:p>SHEILA SANTOS DE ALMEIDA CO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EIO AMBIENTE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6.57" table:style-name="ce7">
            <text:p>1.336,57</text:p>
          </table:table-cell>
          <table:table-cell office:value-type="float" office:value="1336.57" table:style-name="ce7">
            <text:p>1.336,57</text:p>
          </table:table-cell>
          <table:table-cell office:value-type="float" office:value="8663.43" table:style-name="ce7">
            <text:p>8.663,43</text:p>
          </table:table-cell>
          <table:table-cell table:number-columns-repeated="16372"/>
        </table:table-row>
        <table:table-row table:style-name="ro1">
          <table:table-cell office:value-type="float" office:value="144228" table:style-name="ce5">
            <text:p>144228</text:p>
          </table:table-cell>
          <table:table-cell office:value-type="string" table:style-name="ce5">
            <text:p>SHEILLA MARIA DA GRACA COITINHO DAS NEV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74.67" table:style-name="ce7">
            <text:p>1.474,67</text:p>
          </table:table-cell>
          <table:table-cell office:value-type="float" office:value="1474.67" table:style-name="ce7">
            <text:p>1.474,67</text:p>
          </table:table-cell>
          <table:table-cell office:value-type="float" office:value="8525.33" table:style-name="ce7">
            <text:p>8.525,33</text:p>
          </table:table-cell>
          <table:table-cell table:number-columns-repeated="16372"/>
        </table:table-row>
        <table:table-row table:style-name="ro1">
          <table:table-cell office:value-type="float" office:value="37086" table:style-name="ce5">
            <text:p>37086</text:p>
          </table:table-cell>
          <table:table-cell office:value-type="string" table:style-name="ce5">
            <text:p>SIDNEY JOAQUIM DE MEIRELLE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5">
            <text:p>351319</text:p>
          </table:table-cell>
          <table:table-cell office:value-type="string" table:style-name="ce5">
            <text:p>SILVANA BRITO SUARE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19" table:style-name="ce5">
            <text:p>351319</text:p>
          </table:table-cell>
          <table:table-cell office:value-type="string" table:style-name="ce5">
            <text:p>SILVANA BRITO SUAREZ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FAMILIA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65.54" table:style-name="ce7">
            <text:p>1.165,54</text:p>
          </table:table-cell>
          <table:table-cell office:value-type="float" office:value="1165.54" table:style-name="ce7">
            <text:p>1.165,54</text:p>
          </table:table-cell>
          <table:table-cell office:value-type="float" office:value="8834.4599999999991" table:style-name="ce7">
            <text:p>8.834,46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5">
            <text:p>230593</text:p>
          </table:table-cell>
          <table:table-cell office:value-type="string" table:style-name="ce5">
            <text:p>SILVANA OLIVEIRA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0593" table:style-name="ce5">
            <text:p>230593</text:p>
          </table:table-cell>
          <table:table-cell office:value-type="string" table:style-name="ce5">
            <text:p>SILVANA OLIVEIRA ALMEID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15.94" table:style-name="ce7">
            <text:p>1.415,94</text:p>
          </table:table-cell>
          <table:table-cell office:value-type="float" office:value="1415.94" table:style-name="ce7">
            <text:p>1.415,94</text:p>
          </table:table-cell>
          <table:table-cell office:value-type="float" office:value="8584.06" table:style-name="ce7">
            <text:p>8.584,06</text:p>
          </table:table-cell>
          <table:table-cell table:number-columns-repeated="16372"/>
        </table:table-row>
        <table:table-row table:style-name="ro1">
          <table:table-cell office:value-type="float" office:value="351801" table:style-name="ce5">
            <text:p>351801</text:p>
          </table:table-cell>
          <table:table-cell office:value-type="string" table:style-name="ce5">
            <text:p>SILVIA CORREA DE ALMEID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5">
            <text:p>284816</text:p>
          </table:table-cell>
          <table:table-cell office:value-type="string" table:style-name="ce5">
            <text:p>SIMONE FERREIRA LINS ROCH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16" table:style-name="ce5">
            <text:p>284816</text:p>
          </table:table-cell>
          <table:table-cell office:value-type="string" table:style-name="ce5">
            <text:p>SIMONE FERREIRA LINS ROCH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3.26" table:style-name="ce7">
            <text:p>33,26</text:p>
          </table:table-cell>
          <table:table-cell office:value-type="float" office:value="33.26" table:style-name="ce7">
            <text:p>33,26</text:p>
          </table:table-cell>
          <table:table-cell office:value-type="float" office:value="2066.7399999999998" table:style-name="ce7">
            <text:p>2.066,74</text:p>
          </table:table-cell>
          <table:table-cell table:number-columns-repeated="16372"/>
        </table:table-row>
        <table:table-row table:style-name="ro1">
          <table:table-cell office:value-type="float" office:value="179165" table:style-name="ce5">
            <text:p>179165</text:p>
          </table:table-cell>
          <table:table-cell office:value-type="string" table:style-name="ce5">
            <text:p>SIMONE ISAURA ROCHA CAETANO DO NASCIMEN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68.97" table:style-name="ce7">
            <text:p>1.468,97</text:p>
          </table:table-cell>
          <table:table-cell office:value-type="float" office:value="1468.97" table:style-name="ce7">
            <text:p>1.468,97</text:p>
          </table:table-cell>
          <table:table-cell office:value-type="float" office:value="8531.0300000000007" table:style-name="ce7">
            <text:p>8.531,03</text:p>
          </table:table-cell>
          <table:table-cell table:number-columns-repeated="16372"/>
        </table:table-row>
        <table:table-row table:style-name="ro1">
          <table:table-cell office:value-type="float" office:value="234414" table:style-name="ce5">
            <text:p>234414</text:p>
          </table:table-cell>
          <table:table-cell office:value-type="string" table:style-name="ce5">
            <text:p>SIMONE ROSA M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02.05" table:style-name="ce7">
            <text:p>1.202,05</text:p>
          </table:table-cell>
          <table:table-cell office:value-type="float" office:value="1202.05" table:style-name="ce7">
            <text:p>1.202,05</text:p>
          </table:table-cell>
          <table:table-cell office:value-type="float" office:value="8797.9500000000007" table:style-name="ce7">
            <text:p>8.797,95</text:p>
          </table:table-cell>
          <table:table-cell table:number-columns-repeated="16372"/>
        </table:table-row>
        <table:table-row table:style-name="ro1">
          <table:table-cell office:value-type="float" office:value="351622" table:style-name="ce5">
            <text:p>351622</text:p>
          </table:table-cell>
          <table:table-cell office:value-type="string" table:style-name="ce5">
            <text:p>SINVAL CASTRO VILASBOA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BARREIRAS - 1,2,3,4,5,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5">
            <text:p>351374</text:p>
          </table:table-cell>
          <table:table-cell office:value-type="string" table:style-name="ce5">
            <text:p>SIVILENE SAO PEDRO FIGUEIREDO LUCENA BIC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20899/2018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table:number-columns-repeated="16372"/>
        </table:table-row>
        <table:table-row table:style-name="ro1">
          <table:table-cell office:value-type="float" office:value="351374" table:style-name="ce5">
            <text:p>351374</text:p>
          </table:table-cell>
          <table:table-cell office:value-type="string" table:style-name="ce5">
            <text:p>SIVILENE SAO PEDRO FIGUEIREDO LUCENA BIC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6.21" table:style-name="ce7">
            <text:p>46,21</text:p>
          </table:table-cell>
          <table:table-cell office:value-type="float" office:value="46.21" table:style-name="ce7">
            <text:p>46,21</text:p>
          </table:table-cell>
          <table:table-cell office:value-type="float" office:value="2053.79" table:style-name="ce7">
            <text:p>2.053,79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5">
            <text:p>351457</text:p>
          </table:table-cell>
          <table:table-cell office:value-type="string" table:style-name="ce5">
            <text:p>SOLANGE ANATOLIO DO ESPIRITO SA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57" table:style-name="ce5">
            <text:p>351457</text:p>
          </table:table-cell>
          <table:table-cell office:value-type="string" table:style-name="ce5">
            <text:p>SOLANGE ANATOLIO DO ESPIRITO SANT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ETINGA - 1, 2 E 3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5.53" table:style-name="ce7">
            <text:p>45,53</text:p>
          </table:table-cell>
          <table:table-cell office:value-type="float" office:value="45.53" table:style-name="ce7">
            <text:p>45,53</text:p>
          </table:table-cell>
          <table:table-cell office:value-type="float" office:value="2054.4699999999998" table:style-name="ce7">
            <text:p>2.054,47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5">
            <text:p>234397</text:p>
          </table:table-cell>
          <table:table-cell office:value-type="string" table:style-name="ce5">
            <text:p>SOLANGE DE LIMA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97" table:style-name="ce5">
            <text:p>234397</text:p>
          </table:table-cell>
          <table:table-cell office:value-type="string" table:style-name="ce5">
            <text:p>SOLANGE DE LIMA RI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5.45" table:style-name="ce7">
            <text:p>1.305,45</text:p>
          </table:table-cell>
          <table:table-cell office:value-type="float" office:value="1305.45" table:style-name="ce7">
            <text:p>1.305,45</text:p>
          </table:table-cell>
          <table:table-cell office:value-type="float" office:value="8694.5499999999993" table:style-name="ce7">
            <text:p>8.694,55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5">
            <text:p>234380</text:p>
          </table:table-cell>
          <table:table-cell office:value-type="string" table:style-name="ce5">
            <text:p>SOLON DIAS DA ROCH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34380" table:style-name="ce5">
            <text:p>234380</text:p>
          </table:table-cell>
          <table:table-cell office:value-type="string" table:style-name="ce5">
            <text:p>SOLON DIAS DA ROCHA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GAESF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25.98" table:style-name="ce7">
            <text:p>1.425,98</text:p>
          </table:table-cell>
          <table:table-cell office:value-type="float" office:value="1425.98" table:style-name="ce7">
            <text:p>1.425,98</text:p>
          </table:table-cell>
          <table:table-cell office:value-type="float" office:value="8574.02" table:style-name="ce7">
            <text:p>8.574,02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5">
            <text:p>123408</text:p>
          </table:table-cell>
          <table:table-cell office:value-type="string" table:style-name="ce5">
            <text:p>SONIA MARIA DA SILV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23408" table:style-name="ce5">
            <text:p>123408</text:p>
          </table:table-cell>
          <table:table-cell office:value-type="string" table:style-name="ce5">
            <text:p>SONIA MARIA DA SILVA BRIT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542.62" table:style-name="ce7">
            <text:p>1.542,62</text:p>
          </table:table-cell>
          <table:table-cell office:value-type="float" office:value="1542.62" table:style-name="ce7">
            <text:p>1.542,62</text:p>
          </table:table-cell>
          <table:table-cell office:value-type="float" office:value="8457.380000000001" table:style-name="ce7">
            <text:p>8.457,38</text:p>
          </table:table-cell>
          <table:table-cell table:number-columns-repeated="16372"/>
        </table:table-row>
        <table:table-row table:style-name="ro1">
          <table:table-cell office:value-type="float" office:value="223810" table:style-name="ce5">
            <text:p>223810</text:p>
          </table:table-cell>
          <table:table-cell office:value-type="string" table:style-name="ce5">
            <text:p>SONIA REGINA ORLANDINI SUGA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SAO FELIPE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351999" table:style-name="ce5">
            <text:p>351999</text:p>
          </table:table-cell>
          <table:table-cell office:value-type="string" table:style-name="ce5">
            <text:p>SORAYA MEIRA CHAVE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BARRA DO CHO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5">
            <text:p>284817</text:p>
          </table:table-cell>
          <table:table-cell office:value-type="string" table:style-name="ce5">
            <text:p>SUMAYA QUEIROZ GOM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7" table:style-name="ce5">
            <text:p>284817</text:p>
          </table:table-cell>
          <table:table-cell office:value-type="string" table:style-name="ce5">
            <text:p>SUMAYA QUEIROZ GOMES DE OLIV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2062.1999999999998" table:style-name="ce7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5">
            <text:p>351199</text:p>
          </table:table-cell>
          <table:table-cell office:value-type="string" table:style-name="ce5">
            <text:p>SUSI GIOVANI GIACOMOSI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199" table:style-name="ce5">
            <text:p>351199</text:p>
          </table:table-cell>
          <table:table-cell office:value-type="string" table:style-name="ce5">
            <text:p>SUSI GIOVANI GIACOMOSI CERQU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82.51" table:style-name="ce7">
            <text:p>1.282,51</text:p>
          </table:table-cell>
          <table:table-cell office:value-type="float" office:value="1282.51" table:style-name="ce7">
            <text:p>1.282,51</text:p>
          </table:table-cell>
          <table:table-cell office:value-type="float" office:value="8717.49" table:style-name="ce7">
            <text:p>8.717,49</text:p>
          </table:table-cell>
          <table:table-cell table:number-columns-repeated="16372"/>
        </table:table-row>
        <table:table-row table:style-name="ro1">
          <table:table-cell office:value-type="float" office:value="353368" table:style-name="ce5">
            <text:p>353368</text:p>
          </table:table-cell>
          <table:table-cell office:value-type="string" table:style-name="ce5">
            <text:p>SUSILA RIBEIRO MACHA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0" table:style-name="ce5">
            <text:p>351620</text:p>
          </table:table-cell>
          <table:table-cell office:value-type="string" table:style-name="ce5">
            <text:p>SUZILENE MARIA RIBEIRO SOUS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ANTO ESTEVAO - 1 E 2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5">
            <text:p>212751</text:p>
          </table:table-cell>
          <table:table-cell office:value-type="string" table:style-name="ce5">
            <text:p>TANIA REGINA OLIVEI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12751" table:style-name="ce5">
            <text:p>212751</text:p>
          </table:table-cell>
          <table:table-cell office:value-type="string" table:style-name="ce5">
            <text:p>TANIA REGINA OLIVEIRA CAMP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1.87" table:style-name="ce7">
            <text:p>1.401,87</text:p>
          </table:table-cell>
          <table:table-cell office:value-type="float" office:value="1401.87" table:style-name="ce7">
            <text:p>1.401,87</text:p>
          </table:table-cell>
          <table:table-cell office:value-type="float" office:value="8598.130000000001" table:style-name="ce7">
            <text:p>8.598,13</text:p>
          </table:table-cell>
          <table:table-cell table:number-columns-repeated="16372"/>
        </table:table-row>
        <table:table-row table:style-name="ro1">
          <table:table-cell office:value-type="float" office:value="351462" table:style-name="ce5">
            <text:p>351462</text:p>
          </table:table-cell>
          <table:table-cell office:value-type="string" table:style-name="ce5">
            <text:p>TARCISIO MOREIRA CALDAS VIANNA BRAG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3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9.119999999999997" table:style-name="ce7">
            <text:p>39,12</text:p>
          </table:table-cell>
          <table:table-cell office:value-type="float" office:value="39.119999999999997" table:style-name="ce7">
            <text:p>39,12</text:p>
          </table:table-cell>
          <table:table-cell office:value-type="float" office:value="2060.88" table:style-name="ce7">
            <text:p>2.060,88</text:p>
          </table:table-cell>
          <table:table-cell table:number-columns-repeated="16372"/>
        </table:table-row>
        <table:table-row table:style-name="ro1">
          <table:table-cell office:value-type="float" office:value="353076" table:style-name="ce5">
            <text:p>353076</text:p>
          </table:table-cell>
          <table:table-cell office:value-type="string" table:style-name="ce5">
            <text:p>TATYANE MIRANDA CAIRES DE MANSINE CASTRO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GUANAMBI - 1 , 2 E 3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0" table:style-name="ce5">
            <text:p>284820</text:p>
          </table:table-cell>
          <table:table-cell office:value-type="string" table:style-name="ce5">
            <text:p>TEREZA JOZILDA FREIRE DE CARVA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ALAGOINHAS - 1,2,3,4 E 5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37.799999999999997" table:style-name="ce7">
            <text:p>37,80</text:p>
          </table:table-cell>
          <table:table-cell office:value-type="float" office:value="2062.1999999999998" table:style-name="ce7">
            <text:p>2.062,20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5">
            <text:p>170704</text:p>
          </table:table-cell>
          <table:table-cell office:value-type="string" table:style-name="ce5">
            <text:p>TEREZINHA MARIA LOBO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70704" table:style-name="ce5">
            <text:p>170704</text:p>
          </table:table-cell>
          <table:table-cell office:value-type="string" table:style-name="ce5">
            <text:p>TEREZINHA MARIA LOBO SANTO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8.9" table:style-name="ce7">
            <text:p>1.618,90</text:p>
          </table:table-cell>
          <table:table-cell office:value-type="float" office:value="1618.9" table:style-name="ce7">
            <text:p>1.618,90</text:p>
          </table:table-cell>
          <table:table-cell office:value-type="float" office:value="8381.1" table:style-name="ce7">
            <text:p>8.381,10</text:p>
          </table:table-cell>
          <table:table-cell table:number-columns-repeated="16372"/>
        </table:table-row>
        <table:table-row table:style-name="ro1">
          <table:table-cell office:value-type="float" office:value="351932" table:style-name="ce5">
            <text:p>351932</text:p>
          </table:table-cell>
          <table:table-cell office:value-type="string" table:style-name="ce5">
            <text:p>THAIANNA RUSCIOLELLI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486.04" table:style-name="ce7">
            <text:p>6.486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86.04" table:style-name="ce7">
            <text:p>6.486,04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5">
            <text:p>284821</text:p>
          </table:table-cell>
          <table:table-cell office:value-type="string" table:style-name="ce5">
            <text:p>THELMA LEAL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284821" table:style-name="ce5">
            <text:p>284821</text:p>
          </table:table-cell>
          <table:table-cell office:value-type="string" table:style-name="ce5">
            <text:p>THELMA LEAL DE OLIVEIR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NAZARE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7.58" table:style-name="ce7">
            <text:p>47,58</text:p>
          </table:table-cell>
          <table:table-cell office:value-type="float" office:value="47.58" table:style-name="ce7">
            <text:p>47,58</text:p>
          </table:table-cell>
          <table:table-cell office:value-type="float" office:value="2052.42" table:style-name="ce7">
            <text:p>2.052,42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5">
            <text:p>351441</text:p>
          </table:table-cell>
          <table:table-cell office:value-type="string" table:style-name="ce5">
            <text:p>THERESA CRISTINA PINTO REBOUC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441" table:style-name="ce5">
            <text:p>351441</text:p>
          </table:table-cell>
          <table:table-cell office:value-type="string" table:style-name="ce5">
            <text:p>THERESA CRISTINA PINTO REBOUC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SIMOES FILHO - 1, 2, 3 E 4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29.47" table:style-name="ce7">
            <text:p>29,47</text:p>
          </table:table-cell>
          <table:table-cell office:value-type="float" office:value="29.47" table:style-name="ce7">
            <text:p>29,47</text:p>
          </table:table-cell>
          <table:table-cell office:value-type="float" office:value="2070.5300000000002" table:style-name="ce7">
            <text:p>2.070,53</text:p>
          </table:table-cell>
          <table:table-cell table:number-columns-repeated="16372"/>
        </table:table-row>
        <table:table-row table:style-name="ro1">
          <table:table-cell office:value-type="float" office:value="353097" table:style-name="ce5">
            <text:p>353097</text:p>
          </table:table-cell>
          <table:table-cell office:value-type="string" table:style-name="ce5">
            <text:p>THIAGO CERQUEIRA FONSEC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SANTO ANTONIO DE JESUS - 1, 2, 3 E 4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593" table:style-name="ce5">
            <text:p>351593</text:p>
          </table:table-cell>
          <table:table-cell office:value-type="string" table:style-name="ce5">
            <text:p>THIARA RUSCIOLELLI SOUZ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2885" table:style-name="ce5">
            <text:p>352885</text:p>
          </table:table-cell>
          <table:table-cell office:value-type="string" table:style-name="ce5">
            <text:p>THOMAS LUZ RAIMUNDO BRIT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LHEUS - 1 A 11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198.66" table:style-name="ce7">
            <text:p>2.198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8.66" table:style-name="ce7">
            <text:p>2.198,66</text:p>
          </table:table-cell>
          <table:table-cell table:number-columns-repeated="16372"/>
        </table:table-row>
        <table:table-row table:style-name="ro1">
          <table:table-cell office:value-type="float" office:value="353088" table:style-name="ce5">
            <text:p>353088</text:p>
          </table:table-cell>
          <table:table-cell office:value-type="string" table:style-name="ce5">
            <text:p>THYEGO DE OLIVEIRA MATO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BERABA - 1, 2, 3 E 4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2044.75" table:style-name="ce7">
            <text:p>2.044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4.75" table:style-name="ce7">
            <text:p>2.044,75</text:p>
          </table:table-cell>
          <table:table-cell table:number-columns-repeated="16372"/>
        </table:table-row>
        <table:table-row table:style-name="ro1">
          <table:table-cell office:value-type="float" office:value="351939" table:style-name="ce5">
            <text:p>351939</text:p>
          </table:table-cell>
          <table:table-cell office:value-type="string" table:style-name="ce5">
            <text:p>TIAGO ALVES PACHEC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5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3369" table:style-name="ce5">
            <text:p>353369</text:p>
          </table:table-cell>
          <table:table-cell office:value-type="string" table:style-name="ce5">
            <text:p>TIAGO AVILA DE SOUZ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EUCLIDES DA CUNHA - 1, 2 E 3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2002" table:style-name="ce5">
            <text:p>352002</text:p>
          </table:table-cell>
          <table:table-cell office:value-type="string" table:style-name="ce5">
            <text:p>TIAGO DE ALMEIDA QUADR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5">
            <text:p>351360</text:p>
          </table:table-cell>
          <table:table-cell office:value-type="string" table:style-name="ce5">
            <text:p>TRICIA MARIA NUNES L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0" table:style-name="ce5">
            <text:p>351360</text:p>
          </table:table-cell>
          <table:table-cell office:value-type="string" table:style-name="ce5">
            <text:p>TRICIA MARIA NUNES L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VE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53.98" table:style-name="ce7">
            <text:p>53,98</text:p>
          </table:table-cell>
          <table:table-cell office:value-type="float" office:value="53.98" table:style-name="ce7">
            <text:p>53,98</text:p>
          </table:table-cell>
          <table:table-cell office:value-type="float" office:value="2046.02" table:style-name="ce7">
            <text:p>2.046,02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5">
            <text:p>351239</text:p>
          </table:table-cell>
          <table:table-cell office:value-type="string" table:style-name="ce5">
            <text:p>UBIRAJARA OLIVEIRA FADIG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134.25" table:style-name="ce7">
            <text:p>6.134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134.25" table:style-name="ce7">
            <text:p>6.134,25</text:p>
          </table:table-cell>
          <table:table-cell table:number-columns-repeated="16372"/>
        </table:table-row>
        <table:table-row table:style-name="ro1">
          <table:table-cell office:value-type="float" office:value="351239" table:style-name="ce5">
            <text:p>351239</text:p>
          </table:table-cell>
          <table:table-cell office:value-type="string" table:style-name="ce5">
            <text:p>UBIRAJARA OLIVEIRA FADIGAS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PJ DE ITAPARICA - 1 E 2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68.47" table:style-name="ce7">
            <text:p>1.368,47</text:p>
          </table:table-cell>
          <table:table-cell office:value-type="float" office:value="1368.47" table:style-name="ce7">
            <text:p>1.368,47</text:p>
          </table:table-cell>
          <table:table-cell office:value-type="float" office:value="8631.5300000000007" table:style-name="ce7">
            <text:p>8.631,53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5">
            <text:p>351233</text:p>
          </table:table-cell>
          <table:table-cell office:value-type="string" table:style-name="ce5">
            <text:p>ULISSES CAMPOS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4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33" table:style-name="ce5">
            <text:p>351233</text:p>
          </table:table-cell>
          <table:table-cell office:value-type="string" table:style-name="ce5">
            <text:p>ULISSES CAMPOS DE ARAUJ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IDADANIA - 1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290.68" table:style-name="ce7">
            <text:p>1.290,68</text:p>
          </table:table-cell>
          <table:table-cell office:value-type="float" office:value="1290.68" table:style-name="ce7">
            <text:p>1.290,68</text:p>
          </table:table-cell>
          <table:table-cell office:value-type="float" office:value="8709.32" table:style-name="ce7">
            <text:p>8.709,32</text:p>
          </table:table-cell>
          <table:table-cell table:number-columns-repeated="16372"/>
        </table:table-row>
        <table:table-row table:style-name="ro1">
          <table:table-cell office:value-type="float" office:value="351207" table:style-name="ce5">
            <text:p>351207</text:p>
          </table:table-cell>
          <table:table-cell office:value-type="string" table:style-name="ce5">
            <text:p>VALDEMAR DE SOUZA FERRAZ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5.19" table:style-name="ce7">
            <text:p>1.145,19</text:p>
          </table:table-cell>
          <table:table-cell office:value-type="float" office:value="1145.19" table:style-name="ce7">
            <text:p>1.145,19</text:p>
          </table:table-cell>
          <table:table-cell office:value-type="float" office:value="8854.81" table:style-name="ce7">
            <text:p>8.854,81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5">
            <text:p>351326</text:p>
          </table:table-cell>
          <table:table-cell office:value-type="string" table:style-name="ce5">
            <text:p>VALERIA ANDRADE PED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6" table:style-name="ce5">
            <text:p>351326</text:p>
          </table:table-cell>
          <table:table-cell office:value-type="string" table:style-name="ce5">
            <text:p>VALERIA ANDRADE PEDR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7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8" table:style-name="ce7">
            <text:p>219,18</text:p>
          </table:table-cell>
          <table:table-cell office:value-type="float" office:value="219.18" table:style-name="ce7">
            <text:p>219,18</text:p>
          </table:table-cell>
          <table:table-cell office:value-type="float" office:value="9780.82" table:style-name="ce7">
            <text:p>9.780,82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5">
            <text:p>351323</text:p>
          </table:table-cell>
          <table:table-cell office:value-type="string" table:style-name="ce5">
            <text:p>VALMIRO SANTOS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DUC - COORDENACAO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23" table:style-name="ce5">
            <text:p>351323</text:p>
          </table:table-cell>
          <table:table-cell office:value-type="string" table:style-name="ce5">
            <text:p>VALMIRO SANTOS MACED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EDUC - COORDENACAO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09.8900000000001" table:style-name="ce7">
            <text:p>1.309,89</text:p>
          </table:table-cell>
          <table:table-cell office:value-type="float" office:value="1309.8900000000001" table:style-name="ce7">
            <text:p>1.309,89</text:p>
          </table:table-cell>
          <table:table-cell office:value-type="float" office:value="8690.11" table:style-name="ce7">
            <text:p>8.690,11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5">
            <text:p>351336</text:p>
          </table:table-cell>
          <table:table-cell office:value-type="string" table:style-name="ce5">
            <text:p>VALTERCIO PEDR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36" table:style-name="ce5">
            <text:p>351336</text:p>
          </table:table-cell>
          <table:table-cell office:value-type="string" table:style-name="ce5">
            <text:p>VALTERCIO PEDROS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VITORIA DA CONQUISTA - 1 A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70.83" table:style-name="ce7">
            <text:p>270,83</text:p>
          </table:table-cell>
          <table:table-cell office:value-type="float" office:value="270.83" table:style-name="ce7">
            <text:p>270,83</text:p>
          </table:table-cell>
          <table:table-cell office:value-type="float" office:value="9729.17" table:style-name="ce7">
            <text:p>9.729,17</text:p>
          </table:table-cell>
          <table:table-cell table:number-columns-repeated="16372"/>
        </table:table-row>
        <table:table-row table:style-name="ro1">
          <table:table-cell office:value-type="float" office:value="70627" table:style-name="ce5">
            <text:p>70627</text:p>
          </table:table-cell>
          <table:table-cell office:value-type="string" table:style-name="ce5">
            <text:p>VANDA ARAUJO ARAGA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792" table:style-name="ce5">
            <text:p>351792</text:p>
          </table:table-cell>
          <table:table-cell office:value-type="string" table:style-name="ce5">
            <text:p>VANEZZA DE OLIVEIRA BASTOS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621" table:style-name="ce5">
            <text:p>351621</text:p>
          </table:table-cell>
          <table:table-cell office:value-type="string" table:style-name="ce5">
            <text:p>VERENA LIMA DE OLIVEIRA LEAL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FEIRA DE SANTANA - 1,2,3,4,5,6,7,8,9,10,11,12,13,14 E 15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5">
            <text:p>284822</text:p>
          </table:table-cell>
          <table:table-cell office:value-type="string" table:style-name="ce5">
            <text:p>VICENTE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5704.86" table:style-name="ce7">
            <text:p>5.704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04.86" table:style-name="ce7">
            <text:p>5.704,86</text:p>
          </table:table-cell>
          <table:table-cell table:number-columns-repeated="16372"/>
        </table:table-row>
        <table:table-row table:style-name="ro1">
          <table:table-cell office:value-type="float" office:value="284822" table:style-name="ce5">
            <text:p>284822</text:p>
          </table:table-cell>
          <table:table-cell office:value-type="string" table:style-name="ce5">
            <text:p>VICENTE RAMOS DE ARAUJO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PJ DE POJU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32.26" table:style-name="ce7">
            <text:p>32,26</text:p>
          </table:table-cell>
          <table:table-cell office:value-type="float" office:value="32.26" table:style-name="ce7">
            <text:p>32,26</text:p>
          </table:table-cell>
          <table:table-cell office:value-type="float" office:value="2067.7399999999998" table:style-name="ce7">
            <text:p>2.067,74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5">
            <text:p>351368</text:p>
          </table:table-cell>
          <table:table-cell office:value-type="string" table:style-name="ce5">
            <text:p>VILMA CECILIA BA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368" table:style-name="ce5">
            <text:p>351368</text:p>
          </table:table-cell>
          <table:table-cell office:value-type="string" table:style-name="ce5">
            <text:p>VILMA CECILIA BATIST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INFANCIA E JUVENTUDE - PROMOTORIA DE JUSTICA - 5 PROMOTOR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71.33" table:style-name="ce7">
            <text:p>71,33</text:p>
          </table:table-cell>
          <table:table-cell office:value-type="float" office:value="71.33" table:style-name="ce7">
            <text:p>71,33</text:p>
          </table:table-cell>
          <table:table-cell office:value-type="float" office:value="2028.67" table:style-name="ce7">
            <text:p>2.028,67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5">
            <text:p>351206</text:p>
          </table:table-cell>
          <table:table-cell office:value-type="string" table:style-name="ce5">
            <text:p>VILMARA MONTEIRO DE ALMEIDA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65/2017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2273.2800000000002" table:style-name="ce7">
            <text:p>2.273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3.2800000000002" table:style-name="ce7">
            <text:p>2.273,28</text:p>
          </table:table-cell>
          <table:table-cell table:number-columns-repeated="16372"/>
        </table:table-row>
        <table:table-row table:style-name="ro1">
          <table:table-cell office:value-type="float" office:value="351206" table:style-name="ce5">
            <text:p>351206</text:p>
          </table:table-cell>
          <table:table-cell office:value-type="string" table:style-name="ce5">
            <text:p>VILMARA MONTEIRO DE ALMEIDA TEIXEIR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9.47" table:style-name="ce7">
            <text:p>1.349,47</text:p>
          </table:table-cell>
          <table:table-cell office:value-type="float" office:value="1349.47" table:style-name="ce7">
            <text:p>1.349,47</text:p>
          </table:table-cell>
          <table:table-cell office:value-type="float" office:value="8650.5300000000007" table:style-name="ce7">
            <text:p>8.650,53</text:p>
          </table:table-cell>
          <table:table-cell table:number-columns-repeated="16372"/>
        </table:table-row>
        <table:table-row table:style-name="ro1">
          <table:table-cell office:value-type="float" office:value="46214" table:style-name="ce5">
            <text:p>46214</text:p>
          </table:table-cell>
          <table:table-cell office:value-type="string" table:style-name="ce5">
            <text:p>VILOBALDO BASTOS DE MAGALHA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318" table:style-name="ce5">
            <text:p>351318</text:p>
          </table:table-cell>
          <table:table-cell office:value-type="string" table:style-name="ce5">
            <text:p>VIRGINIA DE ALCANTARA ALVES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45.45" table:style-name="ce7">
            <text:p>1.345,45</text:p>
          </table:table-cell>
          <table:table-cell office:value-type="float" office:value="1345.45" table:style-name="ce7">
            <text:p>1.345,45</text:p>
          </table:table-cell>
          <table:table-cell office:value-type="float" office:value="8654.5499999999993" table:style-name="ce7">
            <text:p>8.654,55</text:p>
          </table:table-cell>
          <table:table-cell table:number-columns-repeated="16372"/>
        </table:table-row>
        <table:table-row table:style-name="ro1">
          <table:table-cell office:value-type="float" office:value="351791" table:style-name="ce5">
            <text:p>351791</text:p>
          </table:table-cell>
          <table:table-cell office:value-type="string" table:style-name="ce5">
            <text:p>VIRGINIA RIBEIRO MANZINI LIBERTADOR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CAMACARI - 1, 2, 3, 4, 5 E 6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5">
            <text:p>284818</text:p>
          </table:table-cell>
          <table:table-cell office:value-type="string" table:style-name="ce5">
            <text:p>VIVIANE CHIACCHIO PEREIRA CARN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284818" table:style-name="ce5">
            <text:p>284818</text:p>
          </table:table-cell>
          <table:table-cell office:value-type="string" table:style-name="ce5">
            <text:p>VIVIANE CHIACCHIO PEREIRA CARNEIR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6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0.42" table:style-name="ce7">
            <text:p>40,42</text:p>
          </table:table-cell>
          <table:table-cell office:value-type="float" office:value="40.42" table:style-name="ce7">
            <text:p>40,42</text:p>
          </table:table-cell>
          <table:table-cell office:value-type="float" office:value="2059.58" table:style-name="ce7">
            <text:p>2.059,58</text:p>
          </table:table-cell>
          <table:table-cell table:number-columns-repeated="16372"/>
        </table:table-row>
        <table:table-row table:style-name="ro1">
          <table:table-cell office:value-type="float" office:value="234511" table:style-name="ce5">
            <text:p>234511</text:p>
          </table:table-cell>
          <table:table-cell office:value-type="string" table:style-name="ce5">
            <text:p>WALDEMAR DE ARAUJO FILH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2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149.4100000000001" table:style-name="ce7">
            <text:p>1.149,41</text:p>
          </table:table-cell>
          <table:table-cell office:value-type="float" office:value="1149.4100000000001" table:style-name="ce7">
            <text:p>1.149,41</text:p>
          </table:table-cell>
          <table:table-cell office:value-type="float" office:value="8850.59" table:style-name="ce7">
            <text:p>8.850,59</text:p>
          </table:table-cell>
          <table:table-cell table:number-columns-repeated="16372"/>
        </table:table-row>
        <table:table-row table:style-name="ro1">
          <table:table-cell office:value-type="float" office:value="351248" table:style-name="ce5">
            <text:p>351248</text:p>
          </table:table-cell>
          <table:table-cell office:value-type="string" table:style-name="ce5">
            <text:p>WALDEMIR LEAO DA SILVA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4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334.87" table:style-name="ce7">
            <text:p>1.334,87</text:p>
          </table:table-cell>
          <table:table-cell office:value-type="float" office:value="1334.87" table:style-name="ce7">
            <text:p>1.334,87</text:p>
          </table:table-cell>
          <table:table-cell office:value-type="float" office:value="8665.130000000001" table:style-name="ce7">
            <text:p>8.665,13</text:p>
          </table:table-cell>
          <table:table-cell table:number-columns-repeated="16372"/>
        </table:table-row>
        <table:table-row table:style-name="ro1">
          <table:table-cell office:value-type="float" office:value="36432" table:style-name="ce5">
            <text:p>36432</text:p>
          </table:table-cell>
          <table:table-cell office:value-type="string" table:style-name="ce5">
            <text:p>WALDENICE NORMANHA VIANNA</text:p>
          </table:table-cell>
          <table:table-cell office:value-type="string" table:style-name="ce5">
            <text:p>PROMOTOR DE ENTRANCIA INTERMEDIARI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5">
            <text:p>161680</text:p>
          </table:table-cell>
          <table:table-cell office:value-type="string" table:style-name="ce5">
            <text:p>WANDA VALBIRACI CALDAS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61680" table:style-name="ce5">
            <text:p>161680</text:p>
          </table:table-cell>
          <table:table-cell office:value-type="string" table:style-name="ce5">
            <text:p>WANDA VALBIRACI CALDAS FIGUEIRED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83.15" table:style-name="ce7">
            <text:p>1.483,15</text:p>
          </table:table-cell>
          <table:table-cell office:value-type="float" office:value="1483.15" table:style-name="ce7">
            <text:p>1.483,15</text:p>
          </table:table-cell>
          <table:table-cell office:value-type="float" office:value="8516.85" table:style-name="ce7">
            <text:p>8.516,85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5">
            <text:p>115311</text:p>
          </table:table-cell>
          <table:table-cell office:value-type="string" table:style-name="ce5">
            <text:p>WASHINGTON ARAUJO CARIG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3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115311" table:style-name="ce5">
            <text:p>115311</text:p>
          </table:table-cell>
          <table:table-cell office:value-type="string" table:style-name="ce5">
            <text:p>WASHINGTON ARAUJO CARIG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617.16" table:style-name="ce7">
            <text:p>1.617,16</text:p>
          </table:table-cell>
          <table:table-cell office:value-type="float" office:value="1617.16" table:style-name="ce7">
            <text:p>1.617,16</text:p>
          </table:table-cell>
          <table:table-cell office:value-type="float" office:value="8382.84" table:style-name="ce7">
            <text:p>8.382,8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5">
            <text:p>234382</text:p>
          </table:table-cell>
          <table:table-cell office:value-type="string" table:style-name="ce5">
            <text:p>WELLINGTON CESAR LIM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4325/2019</text:p>
          </table:table-cell>
          <table:table-cell office:value-type="string" table:style-name="ce5">
            <text:p>DEA LICENCA PREMIO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234382" table:style-name="ce5">
            <text:p>234382</text:p>
          </table:table-cell>
          <table:table-cell office:value-type="string" table:style-name="ce5">
            <text:p>WELLINGTON CESAR LIMA E SILV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RIMINA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406.68" table:style-name="ce7">
            <text:p>1.406,68</text:p>
          </table:table-cell>
          <table:table-cell office:value-type="float" office:value="1406.68" table:style-name="ce7">
            <text:p>1.406,68</text:p>
          </table:table-cell>
          <table:table-cell office:value-type="float" office:value="8593.32" table:style-name="ce7">
            <text:p>8.593,32</text:p>
          </table:table-cell>
          <table:table-cell table:number-columns-repeated="16372"/>
        </table:table-row>
        <table:table-row table:style-name="ro1">
          <table:table-cell office:value-type="float" office:value="45143" table:style-name="ce5">
            <text:p>45143</text:p>
          </table:table-cell>
          <table:table-cell office:value-type="string" table:style-name="ce5">
            <text:p>WELLINGTON JOSE CAMPOS PONTES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51357" table:style-name="ce5">
            <text:p>51357</text:p>
          </table:table-cell>
          <table:table-cell office:value-type="string" table:style-name="ce5">
            <text:p>WILEBALDO MAGALHAES SETUBAL FILHO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5">
            <text:p>351445</text:p>
          </table:table-cell>
          <table:table-cell office:value-type="string" table:style-name="ce5">
            <text:p>WILSON HENRIQUE FIGUEIRED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445" table:style-name="ce5">
            <text:p>351445</text:p>
          </table:table-cell>
          <table:table-cell office:value-type="string" table:style-name="ce5">
            <text:p>WILSON HENRIQUE FIGUEIREDO DE ANDRADE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CRIMINAL - 1 PROMOTORIA DE JUSTIC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2100" table:style-name="ce7">
            <text:p>2.100,00</text:p>
          </table:table-cell>
          <table:table-cell office:value-type="float" office:value="0" table:style-name="ce7">
            <text:p>0,00</text:p>
          </table:table-cell>
          <table:table-cell office:value-type="float" office:value="48.73" table:style-name="ce7">
            <text:p>48,73</text:p>
          </table:table-cell>
          <table:table-cell office:value-type="float" office:value="48.73" table:style-name="ce7">
            <text:p>48,73</text:p>
          </table:table-cell>
          <table:table-cell office:value-type="float" office:value="2051.27" table:style-name="ce7">
            <text:p>2.051,2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5">
            <text:p>351205</text:p>
          </table:table-cell>
          <table:table-cell office:value-type="string" table:style-name="ce5">
            <text:p>YURI LOPES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6595.97" table:style-name="ce7">
            <text:p>6.595,9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595.97" table:style-name="ce7">
            <text:p>6.595,97</text:p>
          </table:table-cell>
          <table:table-cell table:number-columns-repeated="16372"/>
        </table:table-row>
        <table:table-row table:style-name="ro1">
          <table:table-cell office:value-type="float" office:value="351205" table:style-name="ce5">
            <text:p>351205</text:p>
          </table:table-cell>
          <table:table-cell office:value-type="string" table:style-name="ce5">
            <text:p>YURI LOPES DE MELLO</text:p>
          </table:table-cell>
          <table:table-cell office:value-type="string" table:style-name="ce5">
            <text:p>PROMOTOR DE ENTRANCIA FINAL</text:p>
          </table:table-cell>
          <table:table-cell office:value-type="string" table:style-name="ce5">
            <text:p>PJ DE ITABUNA - 1, 2, 3, 4, 5, 6, 7, 8 E 9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219.15" table:style-name="ce7">
            <text:p>219,15</text:p>
          </table:table-cell>
          <table:table-cell office:value-type="float" office:value="219.15" table:style-name="ce7">
            <text:p>219,15</text:p>
          </table:table-cell>
          <table:table-cell office:value-type="float" office:value="9780.85" table:style-name="ce7">
            <text:p>9.780,85</text:p>
          </table:table-cell>
          <table:table-cell table:number-columns-repeated="16372"/>
        </table:table-row>
        <table:table-row table:style-name="ro1">
          <table:table-cell office:value-type="float" office:value="44335" table:style-name="ce5">
            <text:p>44335</text:p>
          </table:table-cell>
          <table:table-cell office:value-type="string" table:style-name="ce5">
            <text:p>YVANILDE BANCILLON FAILLACE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57" table:style-name="ce5">
            <text:p>48857</text:p>
          </table:table-cell>
          <table:table-cell office:value-type="string" table:style-name="ce5">
            <text:p>ZELITA RODRIGUES CORREIA DOS SANTOS</text:p>
          </table:table-cell>
          <table:table-cell office:value-type="string" table:style-name="ce5">
            <text:p>PROMOTOR DE ENTRANCIA INICIAL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8881" table:style-name="ce5">
            <text:p>48881</text:p>
          </table:table-cell>
          <table:table-cell office:value-type="string" table:style-name="ce5">
            <text:p>ZORAIDE DE ALMEIDA QUEIROZ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MINISTERIO PUBLICO DO ESTADO DA BAHIA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0" table:style-name="ce7">
            <text:p>1.500,00</text:p>
          </table:table-cell>
          <table:table-cell table:number-columns-repeated="16372"/>
        </table:table-row>
        <table:table-row table:style-name="ro1">
          <table:table-cell office:value-type="float" office:value="49269" table:style-name="ce5">
            <text:p>49269</text:p>
          </table:table-cell>
          <table:table-cell office:value-type="string" table:style-name="ce5">
            <text:p>ZUVAL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4324/2019</text:p>
          </table:table-cell>
          <table:table-cell office:value-type="string" table:style-name="ce5">
            <text:p>DEA IND FERIAS</text:p>
          </table:table-cell>
          <table:table-cell office:value-type="string" table:style-name="ce5">
            <text:p>ADMINISTRATIVO</text:p>
          </table:table-cell>
          <table:table-cell office:value-type="float" office:value="7092.44" table:style-name="ce7">
            <text:p>7.092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092.44" table:style-name="ce7">
            <text:p>7.092,44</text:p>
          </table:table-cell>
          <table:table-cell table:number-columns-repeated="16372"/>
        </table:table-row>
        <table:table-row table:style-name="ro1">
          <table:table-cell office:value-type="float" office:value="49269" table:style-name="ce5">
            <text:p>49269</text:p>
          </table:table-cell>
          <table:table-cell office:value-type="string" table:style-name="ce5">
            <text:p>ZUVAL GONCALVES FERREIRA</text:p>
          </table:table-cell>
          <table:table-cell office:value-type="string" table:style-name="ce5">
            <text:p>PROCURADOR DE JUSTICA</text:p>
          </table:table-cell>
          <table:table-cell office:value-type="string" table:style-name="ce5">
            <text:p>PROCURADORIA DE JUSTICA CIVEL</text:p>
          </table:table-cell>
          <table:table-cell office:value-type="string" table:style-name="ce6">
            <text:p>003.0.36798/2009</text:p>
          </table:table-cell>
          <table:table-cell office:value-type="string" table:style-name="ce5">
            <text:p>PAE</text:p>
          </table:table-cell>
          <table:table-cell office:value-type="string" table:style-name="ce5">
            <text:p>ADMINISTRATIVO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1700.79" table:style-name="ce7">
            <text:p>1.700,79</text:p>
          </table:table-cell>
          <table:table-cell office:value-type="float" office:value="1700.79" table:style-name="ce7">
            <text:p>1.700,79</text:p>
          </table:table-cell>
          <table:table-cell office:value-type="float" office:value="8299.2099999999991" table:style-name="ce7">
            <text:p>8.299,21</text:p>
          </table:table-cell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Fonte: Diretoria de Gestão de Pessoas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4">
            <text:p>Data da Última Atualização: 31/10/2019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<text:span text:style-name="T3">1</text:span><text:s/>Número do Processo com a devida caracterização de seu órgão de origem.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2</text:span><text:s/>Denominação daVerba objeto do processo ou justificativa do pagament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3</text:span><text:s/>Classificar o processo de concessão da verba como de natureza judicial ou administrativa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4</text:span><text:s/>Valor bruto recebido no mê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5</text:span><text:s/>Contribuição Previdenciária Oficial (Plano de Seguridade do Servidor Público e RGP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6</text:span><text:s/>Imposto de Renda na Fonte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7</text:span><text:s/>Total de Descontos Efetuados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style-name="ro1">
          <table:table-cell office:value-type="string" table:style-name="ce9">
            <text:p><text:span text:style-name="T3">8</text:span><text:s/>Valor Líquido Recebido</text:p>
          </table:table-cell>
          <table:table-cell table:number-columns-repeated="6" table:style-name="ce1"/>
          <table:table-cell table:style-name="ce2"/>
          <table:table-cell table:number-columns-repeated="16376" table:style-name="ce1"/>
        </table:table-row>
        <table:table-row table:number-rows-repeated="1047718" table:style-name="ro1">
          <table:table-cell table:number-columns-repeated="16384"/>
        </table:table-row>
      </table:table>
      <table:table table:name="Planilha3" table:style-name="ta2"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ES DE JESUS SIQUARA F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5400.67" table:style-name="ce1">
            <text:p>5400,67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INE VALERIA ARCHANGELO SALVADOR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DEVOLUÇAOFUNPREV</text:p>
          </table:table-cell>
          <table:table-cell office:value-type="string" table:style-name="ce15">
            <text:p>003.0.39833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5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5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ALENCAR DE SOUZA PEREIRA</text:p>
          </table:table-cell>
          <table:table-cell office:value-type="float" office:value="237.99" table:style-name="ce1">
            <text:p>237,99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IND FERIAS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LA BOMFIM DOS SANTOS</text:p>
          </table:table-cell>
          <table:table-cell office:value-type="float" office:value="773.09" table:style-name="ce1">
            <text:p>773,09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ZITA SILVA VIEIR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7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7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7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3903.83" table:style-name="ce1">
            <text:p>3903,83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8">
            <text:p>003.0.110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A GOMES CHERUB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MURICY TORRES</text:p>
          </table:table-cell>
          <table:table-cell office:value-type="float" office:value="6599.07" table:style-name="ce1">
            <text:p>6599,07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9">
            <text:p>003.0.16757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8">
            <text:p>003.0.6951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SCINIA DE ALMEIDA E QUEIROZ</text:p>
          </table:table-cell>
          <table:table-cell office:value-type="float" office:value="7778.14" table:style-name="ce1">
            <text:p>7778,14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511.46" table:style-name="ce1">
            <text:p>511,46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2542.88" table:style-name="ce1">
            <text:p>2542,88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JOSE PASSOS OLIVEIRA SANTOS</text:p>
          </table:table-cell>
          <table:table-cell office:value-type="float" office:value="4089.5" table:style-name="ce1">
            <text:p>4089,5</text:p>
          </table:table-cell>
          <table:table-cell office:value-type="string" table:style-name="ce1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7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CONCEICAO ROTONDANO GOMES LON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480.91" table:style-name="ce1">
            <text:p>480,91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DALVA DE ANDRADE BRITO</text:p>
          </table:table-cell>
          <table:table-cell office:value-type="float" office:value="1945.95" table:style-name="ce1">
            <text:p>1945,95</text:p>
          </table:table-cell>
          <table:table-cell office:value-type="string" table:style-name="ce16">
            <text:p>DEA DEVOLUÇAOFUNPREV</text:p>
          </table:table-cell>
          <table:table-cell office:value-type="string" table:style-name="ce18">
            <text:p>003.0.5298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DEVOLUÇAOFUNPREV</text:p>
          </table:table-cell>
          <table:table-cell office:value-type="string" table:style-name="ce18">
            <text:p>003.0.10142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5">
            <text:p>PAE</text:p>
          </table:table-cell>
          <table:table-cell office:value-type="string" table:style-name="ce18">
            <text:p>003.0.36798/20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6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number-rows-repeated="1047730" table:style-name="ro1">
          <table:table-cell table:number-columns-repeated="16384"/>
        </table:table-row>
      </table:table>
      <table:table table:name="Planilha2" table:style-name="ta3">
        <table:table-column table:style-name="co8" table:number-columns-repeated="16384" table:default-cell-style-name="ce1"/>
        <table:table-row table:style-name="ro1">
          <table:table-cell office:value-type="string" table:style-name="ce18">
            <text:p>ADRIANO FREIRE DE CARVALHO MARQUES</text:p>
          </table:table-cell>
          <table:table-cell office:value-type="float" office:value="1022.38" table:style-name="ce20">
            <text:p>1.022,3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RTON OLIVEIRA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CURVELO TAVARES DE SA</text:p>
          </table:table-cell>
          <table:table-cell office:value-type="float" office:value="1022.38" table:style-name="ce20">
            <text:p>1.022,3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VALERIA ARCHANGELO SALVADOR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BERNADETE MELO DE ANDRAD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ISABELA RIBEIRO SOUZ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ETICIA MORAES SARDINH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RITA PINHEIRO RODRIGU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S LAVIGNE MO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EDUARDO CUNHA SETUBA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ERREIRA VILLAS BOAS N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JOSE GOMES FRANCISCO JUNIO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LUCIANO SILVA ASSI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IOMAR JOSE FIGUEIREDO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MENIA CRISTINA SAN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OLDO ALMEIDA PEREIRA</text:p>
          </table:table-cell>
          <table:table-cell office:value-type="float" office:value="5111.88" table:style-name="ce20">
            <text:p>5.111,8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DO DA SILVA RODRIGU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GUSTO CESAR CARVALHO DE MATO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O TEIXEIRA DE CASTR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IMAR SIL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22398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EVAL SANTOS MUTIM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IANCA GEISA SANTOS SILVA</text:p>
          </table:table-cell>
          <table:table-cell office:value-type="float" office:value="2198.66" table:style-name="ce20">
            <text:p>2.198,66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LBERTO ABREU GOMES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10147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LIA OLIVEIRA BOAVENTU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VI GALLO BAROUH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NALMARI MENDONCA MESSI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CIRA CHANG GUIMARAES CARVALHO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Y MAGALHAES SILV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ERARDO JOSE YUNES PINHEIR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ANE LORDELO REG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FERNANDES CORRE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IO RIBEIRO VELLOS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MARIO LINS SOARES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LUCIA GOMES PE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K MONTEIRO FERRAR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VASIO LOPES DA SILVA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BERTO RIBEIRO DE CAMP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LORIA BRAZILIRDES SCHITINI DE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E DE MENEZES CAMPELO APOLONI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ORTENSIA GOMES PIN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BEL ADELAIDE DE ANDRADE MOU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MENEZES HOLAND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18177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ILSON TRINDADE NEV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ALVES DA SILVA N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ATISTA MADEIRO N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MANOEL SANTANA RODRIGUES</text:p>
          </table:table-cell>
          <table:table-cell office:value-type="float" office:value="4600.6899999999996" table:style-name="ce20">
            <text:p>4.600,69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SANTOS SCHOUCAI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ARLOS ROSA DE FREITA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DUTRA DE LIMA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UNSEIRA ALMEIDA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PEREIRA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NATO OLIVA DE MAT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LOPES RIBEIRO FERREIRA</text:p>
          </table:table-cell>
          <table:table-cell office:value-type="float" office:value="2044.75" table:style-name="ce20">
            <text:p>2.044,7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MAR BARRETO FERR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MANSINE MEIRA CARDOSO DE CASTR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CANDIDO COST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CAMPOS BAIRD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LITA MACEDO LESS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ESPINHEIRA DA COSTA KHOURY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PITTA SAN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ROCHA SANTANA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VALADARES GARC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Y MARY FREITAS CONCEICAO THOMA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CANDIDO MAGALHAES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CARDOSO DA SIL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724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DA COSTA FILH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142140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CERQUEIRA CESA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HENRIQUE GUIMARAES GUED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MIRANDA BRAG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PINTO DE ARAUJ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SANTOS AGUIA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LUZIA GUEDES DE LIM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DE OLIVEIRA NEV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HENRIQUE PEREIRA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O JOSE CORDEIRO FAHE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ALMEIDA COE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JOSE PASSOS OLIVEIRA SANTOS</text:p>
          </table:table-cell>
          <table:table-cell office:value-type="float" office:value="4089.5" table:style-name="ce20">
            <text:p>4.089,5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SOUZA E SILV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UGENIA DE VASCONCEL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HELENA PORTO FAHE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MACULADA JUED MOYSES PALOSCHI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SALETE JUED MOYS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JOSE FALCAO FONT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CA BARROSO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ORMA ANGELICA REIS CARDOSO CAVALCANT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UBIA ROLIM DOS SANTO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LIVAN COSTA LEAL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16630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ALVES MARTINS</text:p>
          </table:table-cell>
          <table:table-cell office:value-type="float" office:value="3778.42" table:style-name="ce20">
            <text:p>3.778,42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24847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GOMES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COSTA SAFIRA ANDRAD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MAIA SOUZA MARQU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LIMA PITHON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LDA RODRIGUES SUZART</text:p>
          </table:table-cell>
          <table:table-cell office:value-type="float" office:value="2198.66" table:style-name="ce20">
            <text:p>2.198,66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NONATO SANTANA MOINHOS</text:p>
          </table:table-cell>
          <table:table-cell office:value-type="float" office:value="5826.44" table:style-name="ce20">
            <text:p>5.826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JOSE ANDRE RABEL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MENEZES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LDO MENDES DE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ANDREA REHEM ALMEIDA TOURINHO</text:p>
          </table:table-cell>
          <table:table-cell office:value-type="float" office:value="4617.18" table:style-name="ce20">
            <text:p>4.617,18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DE CASSIA PIRES BEZERRA CAVALCANTI</text:p>
          </table:table-cell>
          <table:table-cell office:value-type="float" office:value="4397.3100000000004" table:style-name="ce20">
            <text:p>4.397,31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OLFO RIBEIRO DE LA FUENT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BARA MARINH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UI GOMES SANCHES JUNIOR</text:p>
          </table:table-cell>
          <table:table-cell office:value-type="float" office:value="2249.23" table:style-name="ce20">
            <text:p>2.249,23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GAMA SAMPAI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ULO MURILO DE OLIVEIRA MAT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BASTIAO COELHO CORRE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A BRITO SUARE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ANGE ANATOLIO DO ESPIRITO SANT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ON DIAS DA ROCHA FI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RAYA MEIRA CHAVES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SI GIOVANI GIACOMOSI CERQU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TYANE MIRANDA CAIRES DE MANSINE CAST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AIANNA RUSCIOLELLI SOUZA</text:p>
          </table:table-cell>
          <table:table-cell office:value-type="float" office:value="6486.04" table:style-name="ce20">
            <text:p>6.486,0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ELMA LEAL DE OLIV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RA RUSCIOLELLI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OMAS LUZ RAIMUNDO BRITO</text:p>
          </table:table-cell>
          <table:table-cell office:value-type="float" office:value="2198.66" table:style-name="ce20">
            <text:p>2.198,66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YEGO DE OLIVEIRA MATOS</text:p>
          </table:table-cell>
          <table:table-cell office:value-type="float" office:value="2044.75" table:style-name="ce20">
            <text:p>2.044,75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LISSES CAMPOS DE ARAUJ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TERCIO PEDROS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CENTE RAMOS DE ARAUJO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ILSON HENRIQUE FIGUEIREDO DE ANDRAD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YURI LOPES DE MELL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ZUVAL GONCALVES FERREIR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IND FERIAS</text:p>
          </table:table-cell>
          <table:table-cell office:value-type="string" table:style-name="ce18">
            <text:p>003.0.4324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CHILES DE JESUS SIQUARA FILH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LTO ARAUJO SILVA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ALVO NUNES DOURADO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LSON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IVALDO GUIMARAES CIDADE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A TEIXEIRA BRAG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DRIANI VASCONCELOS PAZELLI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IRTON JUAREZ CHASTINET MASCARENHAS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BA HELENA PIMENTEL DO LAG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MOURA SAN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 SANTANA NEV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LAMAS DA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EXANDRE SOARES CRU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E ALESSANDRA ATAIDE JACOME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CIA VIOLETA BOTELHO SGADARI PASSEGGI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LINE COTRIM CHAMADO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LA FONSECA LAGO NEV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AROLINA CAMPOS TAVARES GOMES FREITA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LAUDIA MARTINS BARROS SPINOL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CRISTINA VELOSO DE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EMANUELA CORDEIRO ROSSI M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LUZIA DOS SANTOS SANTA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TRICIA VIEIRA CHAVES MELO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BACELLAR BITTENCOURT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COITE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PAULA LIMOEIRO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RITA CERQUEIRA NASCIMEN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 VITORIA CONCEICAO GOUVE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ALIZIA FREITAS CEZAR JUNIO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BANDEIRA DE MELO QUEIRO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GARCIA DE JESU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 LUIS SILVA FETA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ARIADNA SANTOS CORRE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BORGES MIRANDA AMARA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LEMOS FONTOU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MENDONCA DA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DREA SCAFF DE PAULA MOT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GELA MARIA FERREIRA BARRETO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44389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KARINA OMENA VASCONCELLOS SENN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NA KRISTINA SANTOS LEHUBACH PRAT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SELMO LIMA PE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CARLOS OLIVEIRA CARVALH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AUSTINO DE ALMEID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FERREIRA LEAL FI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MAURICIO SOARES MAGNAVI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NTONIO SERGIO DOS ANJOS MEND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TUR JOSE SANTOS RI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RX THADEU ARAGAO CRU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GUSTO JOAQUIM DE AZEVEDO JUNIO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EA LUCIA SOUZA SAMPAIO LOEPP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IMAR SIL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2396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ISVALDO MELO SAMPAI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URIVANA CURVELO DE JESUS BRAG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A GELIS FITTIPALDI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RUNO GONTIJO ARAUJO TEIX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IO GRACO NEVES DE S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ANDRADE BARRETO VALL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A MEDEIROS DOS SANTOS SANTORO NUN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LBERTO ABREU GOMES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10148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LBERTO RAMACCIOTTI GUSMA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NDRE MILTON PER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RTUR DOS SANTOS PIR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UGUSTO MACHADO DE BRI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AUGUSTO SERRA DE FAR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MARTHEO CRUSOE GUANAES GOM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LOS ROBSON OLIVEIRA LEA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A BEZERRA ALV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ROLINA CUNHA DA HORA SANTA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ASSIO MARCELO DE MELO SAN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ECILIA CARVALHO MARIN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CERO ORNELLAS</text:p>
          </table:table-cell>
          <table:table-cell office:value-type="float" office:value="5667.62" table:style-name="ce20">
            <text:p>5.667,62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6584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HIA PORTELA LOP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INTIA CRUSOE GUANAES GOMES</text:p>
          </table:table-cell>
          <table:table-cell office:value-type="float" office:value="3297.99" table:style-name="ce20">
            <text:p>3.297,9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RISSA DINIZ GUERRA DE ANDRADE SEN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LUIZA RIBEIRO ELPIDI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LULA XAVIER GARC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MARIA S PARANHOS BORGES DE FREIT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A VIRGINIA SANTOS BARR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AUDIO JENNER DE MOURA BEZER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ONICE DE SOUZA LIMA SANTO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EUSA BOYDA DE ANDRADE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LODOALDO SILVA DA ANUNCIACAO</text:p>
          </table:table-cell>
          <table:table-cell office:value-type="float" office:value="3297.99" table:style-name="ce20">
            <text:p>3.297,9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RISTINA SEIXAS GRAC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HIANE BULCAO CALDAS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CHAGAS RODRIGUES BRUN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ELE COCHRANE SANTIAGO DANTAS CORDEI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ILO MONTEIRO DE ARAUJO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NUBIA CATARINA OLIVEIRA BITTENCOURT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ARLUSE RIBEIRO SOUSA MAGALHA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ANA SOBRAL BENTES DE SALLES BRASI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IONELES LEONE SANTANA FI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DORIVAL JOAQUIM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IENE SANTOS LOUSA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LA BOMFIM DOS SANTOS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35965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 MARCIA SOUZA BARRETO DE OLIV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NA SARA MORAES DIAS DE CERQU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DUVIRGES RIBEIRO TAVAR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LMIR DUCLERC RAMALHO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RNESTO CABRAL DE MEDEIRO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VANDRO LUIS SANTOS DE JESU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GUIDA DE MENEZ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ABRICIO RABELO PATURY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LIPE OTAVIANO RANAU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CAROLINA GOMES PATARO DE QUEIROZ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A PRESGRAVE BRUZDZENSKY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ANTONIO MADUREIRA LUCE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ERNANDO LUCAS CARVALHO VILLAR DE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CERQUEIRA SAMPAI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LAVIA LUCIA GOMES PEREIR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6662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MELO MASCARENHA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CISCO SERGIO D ANDREA ESPINH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FRANKLIN OURIVES DIAS DA SILV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DER LUIZ ROCHA GOME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ERALDO AGRELLI LOB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ASIO GALRAO DE OLIVEIRA N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DASIO RIZERIO DE AMORIM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LMARA ESPIRITO SANTO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IOVANA SOUZA BARBOS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CE INAURA DA ANUNCIACAO MEL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RAZIELLA JUNQUEIRA PE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ACIRA PIRES VASCONCEL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IOMAR MIRANDA DE OLIVEIRA MEL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STAVO EMANUEL DE OLIVEIRA LIMA E SOUZA MUNI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GUSTAVO FONSECA VI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ETE RODRIGUES VIA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LINE ESTEVES ALV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ERON JOSE DE SANTANA GORDI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GO CASCIANO DE SANT AN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HUGO CESAR FIDELIS TEIXEIRA DE ARAUJ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ARA AUGUSTO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DELZUITH FREITAS DE OLIVEIRA NUN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NOCENCIO DE CARVALHO SANTA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SAIAS MARCOS BORGES CARNEIRO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A MARIA DE NAZARE DO CARMO BRAGA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LA SUZANA DA SILVA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TANHY MACEIO BATIST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 CARLOS NOVAES MACHA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 ITO MESSIAS DE OLIVEIRA JUNIO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ANA SILVA MO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VELINNE NOEMI SILVA PORTO STAUT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IZABEL CRISTINA VITORIA SAN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CQUELINE MENEZES HOLAND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18178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AINA PEREIRA FONSECA RICON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NINA SCHUENCK BRANTES SACRAMENT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AQUELINE DUART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 ANNE DA COSTA SARDEIRO SIL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NA PEDREIRA PHILIGRET BAPTI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BERNARDINO SAPUCAIA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CARDOSO DE OLIVEIR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AO PAULO GAVAZZA DE MELLO CARVA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CUPERTINO AGUIAR CUNHA</text:p>
          </table:table-cell>
          <table:table-cell office:value-type="float" office:value="3546.22" table:style-name="ce20">
            <text:p>3.546,22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EMMANUEL ARAUJO LEM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JORGE MEIRELES FREIT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LUIZ DA FONSEC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REIS NET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UBIRATAN ALMEIDA BEZER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 VICENTE SANTOS LIM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ANE MENDES NUNES</text:p>
          </table:table-cell>
          <table:table-cell office:value-type="float" office:value="3297.99" table:style-name="ce20">
            <text:p>3.297,9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ANE SUZART LOPES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OSELENE MACHADO DI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ROCHA SAMPAI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LIANA VARELA RODRIGUES DE BARR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JURANDIR CARDOSO DOS SANTOS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18042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E CAMPOS ESPINH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NNY VIRGINIA PEIXOTO DE OLIV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ITA CONCEICAO CARDIM DE LIM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ARYNE SIMARA MACEDO LIM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KRISTIANY TRAVESSA ROCHA LIMA DE ABREU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R FARIA AZEVE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 TELES FER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ISE DE ARAUJO CARNEI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ARA FERRARI FONSECA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ANDRO MARQUES M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ONARDO DE ALMEIDA BITENCOURT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ETICIA QUEIROZ DE CAST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CIA MARIA DE OLIVEIR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LIAN SANTOS VELOS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DE CARVALHO DA SILVEIRA MA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IVIA SAMPAIO PER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OURIVAL MIRANDA DE ALMEIDA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ANDRE DE MEIRELL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ISABELLA MO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MACHADO DOS SANTOS MAI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A MARIA BATISTA CARDOSO NEVES ALMEID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MEDEIROS ALVES DA SILV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SANTANA BORG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ANO TAQUES GHIGNON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ELIA SILVA ARAUJO LOP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CIO MEIRA MEND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ALBERTO VASCONCELOS PE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S CLAUDIO CUNHA NOGU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ALBERTO LIMA FIGUEIRE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ESTACIO LOPES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LUIZ FERREIRA DE FREITAS N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CARDOSO DA SILVA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605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NOEL DA COSTA FILHO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142144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ELO MOREIRA MIRAND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CANCIO SANTOS VILLASBO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COSTA BANDEIRA GOM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MUNIQUE ANDRADE DE OLIVEIRA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PIMENTEL FARIAS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7479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RABELO SAND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REGINA DOS SANTOS VIRGEN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REGINA RIBEIRO TEIX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IA VARJAO DOS SANTOS CAR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 AURELIO NASCIMENTO AMA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COS PONTES DE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DELIA BONELLI BORGES TEIXEIR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LICE MIRANDA DA SILV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MELIA SAMPAIO GO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GUSTA ALMEIDA CIDREIRA REI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XILIADORA CAMPOS LOBO KRAYCHET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AUXILIADORA MEHMERI QVARFORDT</text:p>
          </table:table-cell>
          <table:table-cell office:value-type="float" office:value="10145.5" table:style-name="ce20">
            <text:p>10.145,5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11386/2015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 CONCEICAO ROTONDANO GOMES LONG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9990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AS GRACAS POLL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CAMPOS DA CUNH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DE FATIMA SILVEIRA PASSOS DE MACE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EUGENIA PASSOS DA SILVA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SABEL RODRIGUES DE OLIVEIRA VILEL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IVONE SOUZA ROCH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46513/2014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 PILAR CERQUEIRA MAQUIEIRA MENEZ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A MEIRA PORTO DE CASTRO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ANGELA LORDELO DOS REI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ENE PEREIRA MOTA</text:p>
          </table:table-cell>
          <table:table-cell office:value-type="float" office:value="3546.22" table:style-name="ce20">
            <text:p>3.546,22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LIA DE CAMPOS SOUZ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ISA MARINHO JANSEN MELO DE OLIVEIR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LY BARRETO DE ANDRADE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TA REGINA PINTO BOMFIM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RYJANE AUXILIADORA ALVES CALDAS COUTINH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CERQUEIRA LIMA</text:p>
          </table:table-cell>
          <table:table-cell office:value-type="float" office:value="3297.99" table:style-name="ce20">
            <text:p>3.297,99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FOLTZ CAVALCANT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URICIO PESSOA GONDIM DE MA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ANNA FERREIRA RIBEIR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AYUMI MENEZES KAWAB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E AGUIAR SILVA RESGAL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CHELLE ROBERTA SOU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LENA MORESCHI DE ALMEID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ELLA BARROS CONCEICAO BRIT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IRIA VALENCA GOI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ACIR SILVA DO NASCIMENTO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MONIA LOPES DE SOUZA GHIGNON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DJA BRITO BAS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INA MARIA SANTANA BAHI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TALY SANTOS DE ARAUJ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AYARA VALTERCIA GONCALVES BARR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LSON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ALDO DOS SANTOS AQUIN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EA CRISTINA PINHEIRO LEITE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NIVIA CARVALHO ANDRADE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LIMPIO COELHO CAMPINHO JUNI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10059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LIVAN COSTA LEAL</text:p>
          </table:table-cell>
          <table:table-cell office:value-type="float" office:value="5000" table:style-name="ce20">
            <text:p>5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16639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SCAR ARAUJO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BLO ANTONIO CORDEIRO DE ALMEID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OLA ROBERTA DE SOUZA ESTEFAM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ALVES MARTIN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PEIXOTO DE MAT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IA SILVA MOREIRA BARRE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TRICK PIRES DA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CESAR DE AZEVED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EDUARDO SAMPAIO FIGUEIRE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ULO MARCELO DE SANTANA COST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ARAUJO CASTR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DRO NOGUEIRA COELH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FAEL HENRIQUE TARCIA ANDREAZZI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AIMUNDO DE OLIVEIRA MARTIN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GINA MARIA DA SILVA CARRILH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BARROS DACACH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CALDAS SOUSA LAZZARIN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COSTA BANDEIRA LOP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MAMEDE CARNEIRO AGUIAR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ENATA SOARES TALLARICO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DE ASSIS ANDRADE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CARDO REGIS DOURAD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DE CASSIA RODRIGUES CAXIAS DE SOUZ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ITA MARGARETH COELHO DA SILV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A MASUNARI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BERTO DE ALMEIDA BORGES GOME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RAMOS CAVALCANTI REI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DRIGO RUBIALE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GERIO LUIS GOMES DE QUEIROZ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MULO DE ANDRADE MOREIR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QUE DE OLIVEIRA BRIT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ROSA PATRICIA SALGADO ATANAZI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IRA JORGE MEDEIR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MMUEL DE OLIVEIRA LUN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NDRA PATRICIA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DE OLIVEIRA GUANAES AGUIAR E S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RA MANDRA MORAES RUSCIOLELLI SOUZ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AVIO HENRIQUE DAMASCENO MOREIRA</text:p>
          </table:table-cell>
          <table:table-cell office:value-type="float" office:value="3067.13" table:style-name="ce20">
            <text:p>3.067,13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MIANA SILVA DE OLIVEIRA CARDOS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VERINA PATRICIA FERNANDE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CERQUEIRA SUZART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HEILA SANTOS DE ALMEIDA CO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ANA OLIVEIRA ALMEID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LVIA CORREA DE ALMEID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MONE FERREIRA LINS ROCH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NVAL CASTRO VILASBOA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IVILENE SAO PEDRO FIGUEIREDO LUCENA BICALHO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20899/2018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LANGE DE LIMA RI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NIA MARIA DA SILVA BRIT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NIA REGINA ORLANDINI SUGA</text:p>
          </table:table-cell>
          <table:table-cell office:value-type="float" office:value="5704.86" table:style-name="ce20">
            <text:p>5.704,86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MAYA QUEIROZ GOMES DE OLIV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SILA RIBEIRO MACHA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UZILENE MARIA RIBEIRO SOUS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ANIA REGINA OLIVEIRA CAMPO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EREZINHA MARIA LOBO SANTOS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ERESA CRISTINA PINTO REBOUCA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HIAGO CERQUEIRA FONSEC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ALVES PACHECO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AVILA DE SOUZA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IAGO DE ALMEIDA QUADR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TRICIA MARIA NUNES L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UBIRAJARA OLIVEIRA FADIGAS</text:p>
          </table:table-cell>
          <table:table-cell office:value-type="float" office:value="6134.25" table:style-name="ce20">
            <text:p>6.134,25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ERIA ANDRADE PEDREIR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LMIRO SANTOS MACED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ANEZZA DE OLIVEIRA BASTOS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ERENA LIMA DE OLIVEIRA LEAL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 CECILIA BATISTA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LMARA MONTEIRO DE ALMEIDA TEIXEIRA</text:p>
          </table:table-cell>
          <table:table-cell office:value-type="float" office:value="10000" table:style-name="ce20">
            <text:p>10.000,00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65/2017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RGINIA RIBEIRO MANZINI LIBERTADOR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VIVIANE CHIACCHIO PEREIRA CARNEIRO</text:p>
          </table:table-cell>
          <table:table-cell office:value-type="float" office:value="6595.97" table:style-name="ce20">
            <text:p>6.595,97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NDA VALBIRACI CALDAS FIGUEIREDO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ASHINGTON ARAUJO CARIGE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3/2019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WELLINGTON CESAR LIMA E SILVA</text:p>
          </table:table-cell>
          <table:table-cell office:value-type="float" office:value="7092.44" table:style-name="ce20">
            <text:p>7.092,44</text:p>
          </table:table-cell>
          <table:table-cell office:value-type="string" table:style-name="ce18">
            <text:p>DEA LICENCA PREMIO</text:p>
          </table:table-cell>
          <table:table-cell office:value-type="string" table:style-name="ce18">
            <text:p>003.0.4325/2019</text:p>
          </table:table-cell>
          <table:table-cell table:number-columns-repeated="16380"/>
        </table:table-row>
        <table:table-row table:number-rows-repeated="1048130" table:style-name="ro1">
          <table:table-cell table:number-columns-repeated="16384"/>
        </table:table-row>
      </table:table>
      <table:table table:name="Planilha1" table:style-name="ta3">
        <table:table-column table:style-name="co12" table:default-cell-style-name="ce1"/>
        <table:table-column table:style-name="co13" table:default-cell-style-name="ce1"/>
        <table:table-column table:style-name="co8" table:number-columns-repeated="16382" table:default-cell-style-name="ce1"/>
        <table:table-row table:style-name="ro1">
          <table:table-cell office:value-type="string" table:style-name="ce15">
            <text:p>DEA ABONO PEC JAN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O PEC JUL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FERIAS</text:p>
          </table:table-cell>
          <table:table-cell office:value-type="string" table:style-name="ce15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UX ALIMENTACAO</text:p>
          </table:table-cell>
          <table:table-cell office:value-type="string" table:style-name="ce15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DEA ABON JAN DIF SUB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15">
            <text:p>PAE</text:p>
          </table:table-cell>
          <table:table-cell office:value-type="string" table:style-name="ce15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Planilha3.A1:Planilha3.D846" table:contains-header="false">
          <table:sort>
            <table:sort-by table:field-number="0"/>
          </table:sort>
        </table:database-range>
        <table:database-range table:target-range-address="Planilha2.A1:Planilha2.D446" table:contains-header="false">
          <table:sort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lavia Vasconcelos Costa da Silva</meta:initial-creator>
    <dc:creator>Flavia Vasconcelos Costa</dc:creator>
    <meta:creation-date>2016-08-01T18:25:00Z</meta:creation-date>
    <dc:date>2019-11-29T20:50:34Z</dc:date>
    <meta:print-date>2019-11-29T20:50:30Z</meta:print-date>
  </office:meta>
</office:document-meta>
</file>