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15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Normal_32_15" style:data-style-name="N4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13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Normal_32_15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Normal_32_14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">
            <text:p>Dezembro / 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28">
            <text:p>MATRÍ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CARG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1" table:number-rows-spanned="3" table:style-name="ce29">
            <text:p>NUMERO PROCESSO<text:s/><text:span text:style-name="T1">1</text:span></text:p>
          </table:table-cell>
          <table:table-cell office:value-type="string" table:number-columns-spanned="1" table:number-rows-spanned="3" table:style-name="ce29">
            <text:p>OBJETO DO PROCESSO<text:s/><text:span text:style-name="T1">2</text:span></text:p>
          </table:table-cell>
          <table:table-cell office:value-type="string" table:number-columns-spanned="1" table:number-rows-spanned="3" table:style-name="ce29">
            <text:p>ORIGEM PROCESSO ADMINISTRATIVO OU JUDICIAL<text:s/><text:span text:style-name="T1">3</text:span></text:p>
          </table:table-cell>
          <table:table-cell office:value-type="string" table:number-columns-spanned="1" table:number-rows-spanned="3" table:style-name="ce29">
            <text:p>VALOR BRUTO<text:s/><text:span text:style-name="T1">4</text:span></text:p>
          </table:table-cell>
          <table:table-cell office:value-type="string" table:number-columns-spanned="3" table:number-rows-spanned="1" table:style-name="ce11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11">
            <text:p>VALOR LÍQUIDO<text:span text:style-name="T1"><text:s/>8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OBRIGATÓRIOS / LEGAIS</text:p>
          </table:table-cell>
          <table:covered-table-cell/>
          <table:table-cell office:value-type="string" table:number-columns-spanned="1" table:number-rows-spanned="2" table:style-name="ce11">
            <text:p>TOTAL DE DESCONTOS<text:s/><text:span text:style-name="T1">7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TRIBUIÇÃO PREVIDENCIÁRIA<text:s/><text:span text:style-name="T1">5</text:span></text:p>
          </table:table-cell>
          <table:table-cell office:value-type="string" table:style-name="ce4">
            <text:p>IMPOSTO DE RENDA<text:s/>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28971" table:style-name="ce25">
            <text:p>128971</text:p>
          </table:table-cell>
          <table:table-cell office:value-type="string" table:style-name="ce25">
            <text:p>ACHILES DE JESUS SIQUARA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9.24" table:style-name="ce26">
            <text:p>1.619,24</text:p>
          </table:table-cell>
          <table:table-cell office:value-type="float" office:value="1619.24" table:formula="of:=[.I8]+[.J8]" table:style-name="ce5">
            <text:p>1.619,24</text:p>
          </table:table-cell>
          <table:table-cell office:value-type="float" office:value="8380.76" table:formula="of:=[.H8]-[.K8]" table:style-name="ce6">
            <text:p>8.380,76</text:p>
          </table:table-cell>
          <table:table-cell table:number-columns-repeated="16372"/>
        </table:table-row>
        <table:table-row table:style-name="ro1">
          <table:table-cell office:value-type="float" office:value="120358" table:style-name="ce25">
            <text:p>120358</text:p>
          </table:table-cell>
          <table:table-cell office:value-type="string" table:style-name="ce25">
            <text:p>ADALBERTO DA COSTA DORE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89.54" table:style-name="ce26">
            <text:p>1.589,54</text:p>
          </table:table-cell>
          <table:table-cell office:value-type="float" office:value="1589.54" table:formula="of:=[.I9]+[.J9]" table:style-name="ce5">
            <text:p>1.589,54</text:p>
          </table:table-cell>
          <table:table-cell office:value-type="float" office:value="8410.4599999999991" table:formula="of:=[.H9]-[.K9]" table:style-name="ce6">
            <text:p>8.410,46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25">
            <text:p>351324</text:p>
          </table:table-cell>
          <table:table-cell office:value-type="string" table:style-name="ce25">
            <text:p>ADALVO NUNES DOURADO JUNIOR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3.26" table:style-name="ce26">
            <text:p>253,26</text:p>
          </table:table-cell>
          <table:table-cell office:value-type="float" office:value="253.26" table:formula="of:=[.I10]+[.J10]" table:style-name="ce5">
            <text:p>253,26</text:p>
          </table:table-cell>
          <table:table-cell office:value-type="float" office:value="9746.74" table:formula="of:=[.H10]-[.K10]" table:style-name="ce6">
            <text:p>9.746,74</text:p>
          </table:table-cell>
          <table:table-cell table:number-columns-repeated="16372"/>
        </table:table-row>
        <table:table-row table:style-name="ro1">
          <table:table-cell office:value-type="float" office:value="351266" table:style-name="ce25">
            <text:p>351266</text:p>
          </table:table-cell>
          <table:table-cell office:value-type="string" table:style-name="ce25">
            <text:p>ADELINA DE CASSIA BASTOS OLIVEIRA CARV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GABINETE DO PROCURADOR GERAL - ASSESSORAMENTO TECNICO JURIDIC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6.3" table:style-name="ce26">
            <text:p>1.286,30</text:p>
          </table:table-cell>
          <table:table-cell office:value-type="float" office:value="1286.3" table:formula="of:=[.I11]+[.J11]" table:style-name="ce5">
            <text:p>1.286,30</text:p>
          </table:table-cell>
          <table:table-cell office:value-type="float" office:value="8713.7000000000007" table:formula="of:=[.H11]-[.K11]" table:style-name="ce6">
            <text:p>8.713,70</text:p>
          </table:table-cell>
          <table:table-cell table:number-columns-repeated="16372"/>
        </table:table-row>
        <table:table-row table:style-name="ro1">
          <table:table-cell office:value-type="float" office:value="146045" table:style-name="ce25">
            <text:p>146045</text:p>
          </table:table-cell>
          <table:table-cell office:value-type="string" table:style-name="ce25">
            <text:p>ADEMARIO SILVA RODRIGU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5.52" table:style-name="ce26">
            <text:p>1.615,52</text:p>
          </table:table-cell>
          <table:table-cell office:value-type="float" office:value="1615.52" table:formula="of:=[.I12]+[.J12]" table:style-name="ce5">
            <text:p>1.615,52</text:p>
          </table:table-cell>
          <table:table-cell office:value-type="float" office:value="8384.48" table:formula="of:=[.H12]-[.K12]" table:style-name="ce6">
            <text:p>8.384,48</text:p>
          </table:table-cell>
          <table:table-cell table:number-columns-repeated="16372"/>
        </table:table-row>
        <table:table-row table:style-name="ro1">
          <table:table-cell office:value-type="float" office:value="22008" table:style-name="ce25">
            <text:p>22008</text:p>
          </table:table-cell>
          <table:table-cell office:value-type="string" table:style-name="ce25">
            <text:p>ADERBAL SIMOES BARRE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71.31" table:style-name="ce26">
            <text:p>1.571,31</text:p>
          </table:table-cell>
          <table:table-cell office:value-type="float" office:value="1571.31" table:formula="of:=[.I13]+[.J13]" table:style-name="ce5">
            <text:p>1.571,31</text:p>
          </table:table-cell>
          <table:table-cell office:value-type="float" office:value="8428.69" table:formula="of:=[.H13]-[.K13]" table:style-name="ce6">
            <text:p>8.428,69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25">
            <text:p>234460</text:p>
          </table:table-cell>
          <table:table-cell office:value-type="string" table:style-name="ce25">
            <text:p>ADILSON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NUPAR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5.75" table:style-name="ce26">
            <text:p>1.455,75</text:p>
          </table:table-cell>
          <table:table-cell office:value-type="float" office:value="1455.75" table:formula="of:=[.I14]+[.J14]" table:style-name="ce5">
            <text:p>1.455,75</text:p>
          </table:table-cell>
          <table:table-cell office:value-type="float" office:value="8544.25" table:formula="of:=[.H14]-[.K14]" table:style-name="ce6">
            <text:p>8.544,25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25">
            <text:p>143745</text:p>
          </table:table-cell>
          <table:table-cell office:value-type="string" table:style-name="ce25">
            <text:p>ADIVALDO GUIMARAES CIDAD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33.06" table:style-name="ce26">
            <text:p>1.533,06</text:p>
          </table:table-cell>
          <table:table-cell office:value-type="float" office:value="1533.06" table:formula="of:=[.I15]+[.J15]" table:style-name="ce5">
            <text:p>1.533,06</text:p>
          </table:table-cell>
          <table:table-cell office:value-type="float" office:value="8466.94" table:formula="of:=[.H15]-[.K15]" table:style-name="ce6">
            <text:p>8.466,94</text:p>
          </table:table-cell>
          <table:table-cell table:number-columns-repeated="16372"/>
        </table:table-row>
        <table:table-row table:style-name="ro1">
          <table:table-cell office:value-type="float" office:value="351453" table:style-name="ce25">
            <text:p>351453</text:p>
          </table:table-cell>
          <table:table-cell office:value-type="string" table:style-name="ce25">
            <text:p>ADRIANA IMBASSAHY GUIMARAES MOREIRA LAGRO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9.47" table:style-name="ce26">
            <text:p>29,47</text:p>
          </table:table-cell>
          <table:table-cell office:value-type="float" office:value="29.47" table:formula="of:=[.I16]+[.J16]" table:style-name="ce5">
            <text:p>29,47</text:p>
          </table:table-cell>
          <table:table-cell office:value-type="float" office:value="2070.5300000000002" table:formula="of:=[.H16]-[.K16]" table:style-name="ce6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25">
            <text:p>351281</text:p>
          </table:table-cell>
          <table:table-cell office:value-type="string" table:style-name="ce25">
            <text:p>ADRIANA TEIXEIRA BRAG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3.95" table:style-name="ce26">
            <text:p>243,95</text:p>
          </table:table-cell>
          <table:table-cell office:value-type="float" office:value="243.95" table:formula="of:=[.I17]+[.J17]" table:style-name="ce5">
            <text:p>243,95</text:p>
          </table:table-cell>
          <table:table-cell office:value-type="float" office:value="9756.0499999999993" table:formula="of:=[.H17]-[.K17]" table:style-name="ce6">
            <text:p>9.756,05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25">
            <text:p>234412</text:p>
          </table:table-cell>
          <table:table-cell office:value-type="string" table:style-name="ce25">
            <text:p>ADRIANI VASCONCELOS PAZELLI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6.04" table:style-name="ce26">
            <text:p>1.356,04</text:p>
          </table:table-cell>
          <table:table-cell office:value-type="float" office:value="1356.04" table:formula="of:=[.I18]+[.J18]" table:style-name="ce5">
            <text:p>1.356,04</text:p>
          </table:table-cell>
          <table:table-cell office:value-type="float" office:value="8643.9599999999991" table:formula="of:=[.H18]-[.K18]" table:style-name="ce6">
            <text:p>8.643,96</text:p>
          </table:table-cell>
          <table:table-cell table:number-columns-repeated="16372"/>
        </table:table-row>
        <table:table-row table:style-name="ro1">
          <table:table-cell office:value-type="float" office:value="351362" table:style-name="ce25">
            <text:p>351362</text:p>
          </table:table-cell>
          <table:table-cell office:value-type="string" table:style-name="ce25">
            <text:p>ADRIANO MARCUS BRITO DE ASSI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9.63" table:style-name="ce26">
            <text:p>49,63</text:p>
          </table:table-cell>
          <table:table-cell office:value-type="float" office:value="49.63" table:formula="of:=[.I19]+[.J19]" table:style-name="ce5">
            <text:p>49,63</text:p>
          </table:table-cell>
          <table:table-cell office:value-type="float" office:value="2050.37" table:formula="of:=[.H19]-[.K19]" table:style-name="ce6">
            <text:p>2.050,37</text:p>
          </table:table-cell>
          <table:table-cell table:number-columns-repeated="16372"/>
        </table:table-row>
        <table:table-row table:style-name="ro1">
          <table:table-cell office:value-type="float" office:value="351387" table:style-name="ce25">
            <text:p>351387</text:p>
          </table:table-cell>
          <table:table-cell office:value-type="string" table:style-name="ce25">
            <text:p>ADVANY FIGUEREDO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5.35" table:style-name="ce26">
            <text:p>45,35</text:p>
          </table:table-cell>
          <table:table-cell office:value-type="float" office:value="45.35" table:formula="of:=[.I20]+[.J20]" table:style-name="ce5">
            <text:p>45,35</text:p>
          </table:table-cell>
          <table:table-cell office:value-type="float" office:value="2054.65" table:formula="of:=[.H20]-[.K20]" table:style-name="ce6">
            <text:p>2.054,65</text:p>
          </table:table-cell>
          <table:table-cell table:number-columns-repeated="16372"/>
        </table:table-row>
        <table:table-row table:style-name="ro1">
          <table:table-cell office:value-type="float" office:value="76185" table:style-name="ce25">
            <text:p>76185</text:p>
          </table:table-cell>
          <table:table-cell office:value-type="string" table:style-name="ce25">
            <text:p>AECIO DALCUM TEIXEIRA DO AMARA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1]+[.J21]" table:style-name="ce5">
            <text:p>0,00</text:p>
          </table:table-cell>
          <table:table-cell office:value-type="float" office:value="1500" table:formula="of:=[.H21]-[.K21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46041" table:style-name="ce25">
            <text:p>146041</text:p>
          </table:table-cell>
          <table:table-cell office:value-type="string" table:style-name="ce25">
            <text:p>AILTON ANTONIO GUIMARA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1.91" table:style-name="ce26">
            <text:p>1.441,91</text:p>
          </table:table-cell>
          <table:table-cell office:value-type="float" office:value="1441.91" table:formula="of:=[.I22]+[.J22]" table:style-name="ce5">
            <text:p>1.441,91</text:p>
          </table:table-cell>
          <table:table-cell office:value-type="float" office:value="8558.09" table:formula="of:=[.H22]-[.K22]" table:style-name="ce6">
            <text:p>8.558,09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25">
            <text:p>113087</text:p>
          </table:table-cell>
          <table:table-cell office:value-type="string" table:style-name="ce25">
            <text:p>AIRTON JUAREZ CHASTINET MASCARENHAS JUNIOR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8.77" table:style-name="ce26">
            <text:p>1.458,77</text:p>
          </table:table-cell>
          <table:table-cell office:value-type="float" office:value="1458.77" table:formula="of:=[.I23]+[.J23]" table:style-name="ce5">
            <text:p>1.458,77</text:p>
          </table:table-cell>
          <table:table-cell office:value-type="float" office:value="8541.23" table:formula="of:=[.H23]-[.K23]" table:style-name="ce6">
            <text:p>8.541,23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25">
            <text:p>351380</text:p>
          </table:table-cell>
          <table:table-cell office:value-type="string" table:style-name="ce25">
            <text:p>AIRTON OLIVEIRA SOUZ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9.16" table:style-name="ce26">
            <text:p>79,16</text:p>
          </table:table-cell>
          <table:table-cell office:value-type="float" office:value="79.16" table:formula="of:=[.I24]+[.J24]" table:style-name="ce5">
            <text:p>79,16</text:p>
          </table:table-cell>
          <table:table-cell office:value-type="float" office:value="2020.84" table:formula="of:=[.H24]-[.K24]" table:style-name="ce6">
            <text:p>2.020,84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25">
            <text:p>234385</text:p>
          </table:table-cell>
          <table:table-cell office:value-type="string" table:style-name="ce25">
            <text:p>ALBA HELENA PIMENTEL DO LAG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1.72" table:style-name="ce26">
            <text:p>1.411,72</text:p>
          </table:table-cell>
          <table:table-cell office:value-type="float" office:value="1411.72" table:formula="of:=[.I25]+[.J25]" table:style-name="ce5">
            <text:p>1.411,72</text:p>
          </table:table-cell>
          <table:table-cell office:value-type="float" office:value="8588.2800000000007" table:formula="of:=[.H25]-[.K25]" table:style-name="ce6">
            <text:p>8.588,28</text:p>
          </table:table-cell>
          <table:table-cell table:number-columns-repeated="16372"/>
        </table:table-row>
        <table:table-row table:style-name="ro1">
          <table:table-cell office:value-type="float" office:value="16604" table:style-name="ce25">
            <text:p>16604</text:p>
          </table:table-cell>
          <table:table-cell office:value-type="string" table:style-name="ce25">
            <text:p>ALEX MOURA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BARREIRAS - 1,2,3,4,5,E 6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87.97" table:style-name="ce26">
            <text:p>1.387,97</text:p>
          </table:table-cell>
          <table:table-cell office:value-type="float" office:value="1387.97" table:formula="of:=[.I26]+[.J26]" table:style-name="ce5">
            <text:p>1.387,97</text:p>
          </table:table-cell>
          <table:table-cell office:value-type="float" office:value="8612.0300000000007" table:formula="of:=[.H26]-[.K26]" table:style-name="ce6">
            <text:p>8.612,03</text:p>
          </table:table-cell>
          <table:table-cell table:number-columns-repeated="16372"/>
        </table:table-row>
        <table:table-row table:style-name="ro1">
          <table:table-cell office:value-type="float" office:value="351242" table:style-name="ce25">
            <text:p>351242</text:p>
          </table:table-cell>
          <table:table-cell office:value-type="string" table:style-name="ce25">
            <text:p>ALEX OLIVEIRA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7.25" table:style-name="ce26">
            <text:p>1.267,25</text:p>
          </table:table-cell>
          <table:table-cell office:value-type="float" office:value="1267.25" table:formula="of:=[.I27]+[.J27]" table:style-name="ce5">
            <text:p>1.267,25</text:p>
          </table:table-cell>
          <table:table-cell office:value-type="float" office:value="8732.75" table:formula="of:=[.H27]-[.K27]" table:style-name="ce6">
            <text:p>8.732,75</text:p>
          </table:table-cell>
          <table:table-cell table:number-columns-repeated="16372"/>
        </table:table-row>
        <table:table-row table:style-name="ro1">
          <table:table-cell office:value-type="float" office:value="351449" table:style-name="ce25">
            <text:p>351449</text:p>
          </table:table-cell>
          <table:table-cell office:value-type="string" table:style-name="ce25">
            <text:p>ALEXANDRE CARVALHO FEITOSA CAVALCANTI</text:p>
          </table:table-cell>
          <table:table-cell office:value-type="string" table:style-name="ce25">
            <text:p>PROMOTOR DE ENTRANCIA INICIAL</text:p>
          </table:table-cell>
          <table:table-cell office:value-type="string" table:style-name="ce25">
            <text:p>PJ DE SANTA BARBAR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0.190000000000001" table:style-name="ce26">
            <text:p>20,19</text:p>
          </table:table-cell>
          <table:table-cell office:value-type="float" office:value="20.190000000000001" table:formula="of:=[.I28]+[.J28]" table:style-name="ce5">
            <text:p>20,19</text:p>
          </table:table-cell>
          <table:table-cell office:value-type="float" office:value="2079.81" table:formula="of:=[.H28]-[.K28]" table:style-name="ce6">
            <text:p>2.079,81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25">
            <text:p>351450</text:p>
          </table:table-cell>
          <table:table-cell office:value-type="string" table:style-name="ce25">
            <text:p>ALICE ALESSANDRA ATAIDE JACOME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SAO FRANCISCO DO CONDE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5.93" table:style-name="ce26">
            <text:p>25,93</text:p>
          </table:table-cell>
          <table:table-cell office:value-type="float" office:value="25.93" table:formula="of:=[.I29]+[.J29]" table:style-name="ce5">
            <text:p>25,93</text:p>
          </table:table-cell>
          <table:table-cell office:value-type="float" office:value="2074.0700000000002" table:formula="of:=[.H29]-[.K29]" table:style-name="ce6">
            <text:p>2.074,07</text:p>
          </table:table-cell>
          <table:table-cell table:number-columns-repeated="16372"/>
        </table:table-row>
        <table:table-row table:style-name="ro1">
          <table:table-cell office:value-type="float" office:value="284824" table:style-name="ce25">
            <text:p>284824</text:p>
          </table:table-cell>
          <table:table-cell office:value-type="string" table:style-name="ce25">
            <text:p>ALINE DANIELLE BARAUNA MILCENT RAMOS DE ARAUJO</text:p>
          </table:table-cell>
          <table:table-cell office:value-type="string" table:style-name="ce25">
            <text:p>PROMOTOR DE ENTRANCIA INICI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]+[.J30]" table:style-name="ce5">
            <text:p>0,00</text:p>
          </table:table-cell>
          <table:table-cell office:value-type="float" office:value="2100" table:formula="of:=[.H30]-[.K30]" table:style-name="ce6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1215" table:style-name="ce25">
            <text:p>351215</text:p>
          </table:table-cell>
          <table:table-cell office:value-type="string" table:style-name="ce25">
            <text:p>ALMIRO DE SENA SOARES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DADAN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6.9100000000001" table:style-name="ce26">
            <text:p>1.286,91</text:p>
          </table:table-cell>
          <table:table-cell office:value-type="float" office:value="1286.9100000000001" table:formula="of:=[.I31]+[.J31]" table:style-name="ce5">
            <text:p>1.286,91</text:p>
          </table:table-cell>
          <table:table-cell office:value-type="float" office:value="8713.09" table:formula="of:=[.H31]-[.K31]" table:style-name="ce6">
            <text:p>8.713,0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25">
            <text:p>351208</text:p>
          </table:table-cell>
          <table:table-cell office:value-type="string" table:style-name="ce25">
            <text:p>ANA BERNADETE MELO DE ANDRADE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2.4100000000001" table:style-name="ce26">
            <text:p>1.182,41</text:p>
          </table:table-cell>
          <table:table-cell office:value-type="float" office:value="1182.4100000000001" table:formula="of:=[.I32]+[.J32]" table:style-name="ce5">
            <text:p>1.182,41</text:p>
          </table:table-cell>
          <table:table-cell office:value-type="float" office:value="8817.59" table:formula="of:=[.H32]-[.K32]" table:style-name="ce6">
            <text:p>8.817,59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25">
            <text:p>234701</text:p>
          </table:table-cell>
          <table:table-cell office:value-type="string" table:style-name="ce25">
            <text:p>ANA CARLA FONSECA LAGO NEV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3.58" table:style-name="ce26">
            <text:p>1.253,58</text:p>
          </table:table-cell>
          <table:table-cell office:value-type="float" office:value="1253.58" table:formula="of:=[.I33]+[.J33]" table:style-name="ce5">
            <text:p>1.253,58</text:p>
          </table:table-cell>
          <table:table-cell office:value-type="float" office:value="8746.42" table:formula="of:=[.H33]-[.K33]" table:style-name="ce6">
            <text:p>8.746,42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25">
            <text:p>234701</text:p>
          </table:table-cell>
          <table:table-cell office:value-type="string" table:style-name="ce25">
            <text:p>ANA CARLA FONSECA LAGO NEV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9833/2018</text:p>
          </table:table-cell>
          <table:table-cell office:value-type="string" table:style-name="ce25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]+[.J34]" table:style-name="ce5">
            <text:p>0,00</text:p>
          </table:table-cell>
          <table:table-cell office:value-type="float" office:value="10000" table:formula="of:=[.H34]-[.K34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25">
            <text:p>351210</text:p>
          </table:table-cell>
          <table:table-cell office:value-type="string" table:style-name="ce25">
            <text:p>ANA CLAUDIA MARTINS BARROS SPINOL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4.65" table:style-name="ce26">
            <text:p>1.354,65</text:p>
          </table:table-cell>
          <table:table-cell office:value-type="float" office:value="1354.65" table:formula="of:=[.I35]+[.J35]" table:style-name="ce5">
            <text:p>1.354,65</text:p>
          </table:table-cell>
          <table:table-cell office:value-type="float" office:value="8645.35" table:formula="of:=[.H35]-[.K35]" table:style-name="ce6">
            <text:p>8.645,35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25">
            <text:p>212745</text:p>
          </table:table-cell>
          <table:table-cell office:value-type="string" table:style-name="ce25">
            <text:p>ANA CRISTINA VELOSO DE CARV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ASSISTENCI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4.79" table:style-name="ce26">
            <text:p>1.254,79</text:p>
          </table:table-cell>
          <table:table-cell office:value-type="float" office:value="1254.79" table:formula="of:=[.I36]+[.J36]" table:style-name="ce5">
            <text:p>1.254,79</text:p>
          </table:table-cell>
          <table:table-cell office:value-type="float" office:value="8745.2099999999991" table:formula="of:=[.H36]-[.K36]" table:style-name="ce6">
            <text:p>8.745,21</text:p>
          </table:table-cell>
          <table:table-cell table:number-columns-repeated="16372"/>
        </table:table-row>
        <table:table-row table:style-name="ro1">
          <table:table-cell office:value-type="float" office:value="54775" table:style-name="ce25">
            <text:p>54775</text:p>
          </table:table-cell>
          <table:table-cell office:value-type="string" table:style-name="ce25">
            <text:p>ANA DALVA REIS DE QUEIRO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7]+[.J37]" table:style-name="ce5">
            <text:p>0,00</text:p>
          </table:table-cell>
          <table:table-cell office:value-type="float" office:value="1500" table:formula="of:=[.H37]-[.K3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79" table:style-name="ce25">
            <text:p>351379</text:p>
          </table:table-cell>
          <table:table-cell office:value-type="string" table:style-name="ce25">
            <text:p>ANA FRIEDERIECKA TORRES DA SILVA FREITAS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7.9" table:style-name="ce26">
            <text:p>47,90</text:p>
          </table:table-cell>
          <table:table-cell office:value-type="float" office:value="47.9" table:formula="of:=[.I38]+[.J38]" table:style-name="ce5">
            <text:p>47,90</text:p>
          </table:table-cell>
          <table:table-cell office:value-type="float" office:value="2052.1" table:formula="of:=[.H38]-[.K38]" table:style-name="ce6">
            <text:p>2.052,10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25">
            <text:p>351280</text:p>
          </table:table-cell>
          <table:table-cell office:value-type="string" table:style-name="ce25">
            <text:p>ANA LETICIA MORAES SARDINH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JUAZEIRO - 1, 2, 3, 4, 5, 6, E 7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69.23" table:style-name="ce26">
            <text:p>1.169,23</text:p>
          </table:table-cell>
          <table:table-cell office:value-type="float" office:value="1169.23" table:formula="of:=[.I39]+[.J39]" table:style-name="ce5">
            <text:p>1.169,23</text:p>
          </table:table-cell>
          <table:table-cell office:value-type="float" office:value="8830.77" table:formula="of:=[.H39]-[.K39]" table:style-name="ce6">
            <text:p>8.830,7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25">
            <text:p>351292</text:p>
          </table:table-cell>
          <table:table-cell office:value-type="string" table:style-name="ce25">
            <text:p>ANA LUZIA DOS SANTOS SANTAN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EIO AMBIENTE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6.72000000000003" table:style-name="ce26">
            <text:p>266,72</text:p>
          </table:table-cell>
          <table:table-cell office:value-type="float" office:value="266.72000000000003" table:formula="of:=[.I40]+[.J40]" table:style-name="ce5">
            <text:p>266,72</text:p>
          </table:table-cell>
          <table:table-cell office:value-type="float" office:value="9733.2800000000007" table:formula="of:=[.H40]-[.K40]" table:style-name="ce6">
            <text:p>9.733,28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25">
            <text:p>232087</text:p>
          </table:table-cell>
          <table:table-cell office:value-type="string" table:style-name="ce25">
            <text:p>ANA PAULA BACELLAR BITTENCOURT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2.26" table:style-name="ce26">
            <text:p>1.372,26</text:p>
          </table:table-cell>
          <table:table-cell office:value-type="float" office:value="1372.26" table:formula="of:=[.I41]+[.J41]" table:style-name="ce5">
            <text:p>1.372,26</text:p>
          </table:table-cell>
          <table:table-cell office:value-type="float" office:value="8627.74" table:formula="of:=[.H41]-[.K41]" table:style-name="ce6">
            <text:p>8.627,74</text:p>
          </table:table-cell>
          <table:table-cell table:number-columns-repeated="16372"/>
        </table:table-row>
        <table:table-row table:style-name="ro1">
          <table:table-cell office:value-type="float" office:value="351285" table:style-name="ce25">
            <text:p>351285</text:p>
          </table:table-cell>
          <table:table-cell office:value-type="string" table:style-name="ce25">
            <text:p>ANA PAULA CANNA BRASIL MOT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LAURO DE FREITAS - 1,2,3,4,E 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5.91" table:style-name="ce26">
            <text:p>215,91</text:p>
          </table:table-cell>
          <table:table-cell office:value-type="float" office:value="215.91" table:formula="of:=[.I42]+[.J42]" table:style-name="ce5">
            <text:p>215,91</text:p>
          </table:table-cell>
          <table:table-cell office:value-type="float" office:value="9784.09" table:formula="of:=[.H42]-[.K42]" table:style-name="ce6">
            <text:p>9.784,09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25">
            <text:p>351371</text:p>
          </table:table-cell>
          <table:table-cell office:value-type="string" table:style-name="ce25">
            <text:p>ANA RITA CERQUEIRA NASCIMEN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6.38" table:style-name="ce26">
            <text:p>46,38</text:p>
          </table:table-cell>
          <table:table-cell office:value-type="float" office:value="46.38" table:formula="of:=[.I43]+[.J43]" table:style-name="ce5">
            <text:p>46,38</text:p>
          </table:table-cell>
          <table:table-cell office:value-type="float" office:value="2053.62" table:formula="of:=[.H43]-[.K43]" table:style-name="ce6">
            <text:p>2.053,62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25">
            <text:p>351358</text:p>
          </table:table-cell>
          <table:table-cell office:value-type="string" table:style-name="ce25">
            <text:p>ANA RITA PINHEIRO RODRIGU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2.84" table:style-name="ce26">
            <text:p>52,84</text:p>
          </table:table-cell>
          <table:table-cell office:value-type="float" office:value="52.84" table:formula="of:=[.I44]+[.J44]" table:style-name="ce5">
            <text:p>52,84</text:p>
          </table:table-cell>
          <table:table-cell office:value-type="float" office:value="2047.16" table:formula="of:=[.H44]-[.K44]" table:style-name="ce6">
            <text:p>2.047,16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25">
            <text:p>284825</text:p>
          </table:table-cell>
          <table:table-cell office:value-type="string" table:style-name="ce25">
            <text:p>ANA VITORIA CONCEICAO GOUVEI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NACRI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1.04" table:style-name="ce26">
            <text:p>41,04</text:p>
          </table:table-cell>
          <table:table-cell office:value-type="float" office:value="41.04" table:formula="of:=[.I45]+[.J45]" table:style-name="ce5">
            <text:p>41,04</text:p>
          </table:table-cell>
          <table:table-cell office:value-type="float" office:value="2058.96" table:formula="of:=[.H45]-[.K45]" table:style-name="ce6">
            <text:p>2.058,96</text:p>
          </table:table-cell>
          <table:table-cell table:number-columns-repeated="16372"/>
        </table:table-row>
        <table:table-row table:style-name="ro1">
          <table:table-cell office:value-type="float" office:value="151684" table:style-name="ce25">
            <text:p>151684</text:p>
          </table:table-cell>
          <table:table-cell office:value-type="string" table:style-name="ce25">
            <text:p>ANGELA MARIA FERREIRA BARRETO</text:p>
          </table:table-cell>
          <table:table-cell office:value-type="string" table:style-name="ce25">
            <text:p>ANALISTA TECNICO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244389/2015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6]+[.J46]" table:style-name="ce5">
            <text:p>0,00</text:p>
          </table:table-cell>
          <table:table-cell office:value-type="float" office:value="10000" table:formula="of:=[.H46]-[.K46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0639" table:style-name="ce25">
            <text:p>20639</text:p>
          </table:table-cell>
          <table:table-cell office:value-type="string" table:style-name="ce25">
            <text:p>ANGELICA MARIA FILGUEIRAS DA FONSEC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7]+[.J47]" table:style-name="ce5">
            <text:p>0,00</text:p>
          </table:table-cell>
          <table:table-cell office:value-type="float" office:value="1500" table:formula="of:=[.H47]-[.K4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25">
            <text:p>351283</text:p>
          </table:table-cell>
          <table:table-cell office:value-type="string" table:style-name="ce25">
            <text:p>ANNA KRISTINA SANTOS LEHUBACH PRAT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ASSISTENCI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2.4000000000001" table:style-name="ce26">
            <text:p>1.172,40</text:p>
          </table:table-cell>
          <table:table-cell office:value-type="float" office:value="1172.4000000000001" table:formula="of:=[.I48]+[.J48]" table:style-name="ce5">
            <text:p>1.172,40</text:p>
          </table:table-cell>
          <table:table-cell office:value-type="float" office:value="8827.6" table:formula="of:=[.H48]-[.K48]" table:style-name="ce6">
            <text:p>8.827,60</text:p>
          </table:table-cell>
          <table:table-cell table:number-columns-repeated="16372"/>
        </table:table-row>
        <table:table-row table:style-name="ro1">
          <table:table-cell office:value-type="float" office:value="37305" table:style-name="ce25">
            <text:p>37305</text:p>
          </table:table-cell>
          <table:table-cell office:value-type="string" table:style-name="ce25">
            <text:p>ANNA MARIA DE LACERD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9]+[.J49]" table:style-name="ce5">
            <text:p>0,00</text:p>
          </table:table-cell>
          <table:table-cell office:value-type="float" office:value="1500" table:formula="of:=[.H49]-[.K4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25">
            <text:p>179536</text:p>
          </table:table-cell>
          <table:table-cell office:value-type="string" table:style-name="ce25">
            <text:p>ANTONIO CARLOS OLIVEIRA CARVA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9.05" table:style-name="ce26">
            <text:p>1.449,05</text:p>
          </table:table-cell>
          <table:table-cell office:value-type="float" office:value="1449.05" table:formula="of:=[.I50]+[.J50]" table:style-name="ce5">
            <text:p>1.449,05</text:p>
          </table:table-cell>
          <table:table-cell office:value-type="float" office:value="8550.9500000000007" table:formula="of:=[.H50]-[.K50]" table:style-name="ce6">
            <text:p>8.550,95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25">
            <text:p>179169</text:p>
          </table:table-cell>
          <table:table-cell office:value-type="string" table:style-name="ce25">
            <text:p>ANTONIO FAUSTINO DE ALMEID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29" table:style-name="ce26">
            <text:p>1.364,29</text:p>
          </table:table-cell>
          <table:table-cell office:value-type="float" office:value="1364.29" table:formula="of:=[.I51]+[.J51]" table:style-name="ce5">
            <text:p>1.364,29</text:p>
          </table:table-cell>
          <table:table-cell office:value-type="float" office:value="8635.7099999999991" table:formula="of:=[.H51]-[.K51]" table:style-name="ce6">
            <text:p>8.635,71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25">
            <text:p>234509</text:p>
          </table:table-cell>
          <table:table-cell office:value-type="string" table:style-name="ce25">
            <text:p>ANTONIO FERREIRA LEAL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4.4000000000001" table:style-name="ce26">
            <text:p>1.304,40</text:p>
          </table:table-cell>
          <table:table-cell office:value-type="float" office:value="1304.4000000000001" table:formula="of:=[.I52]+[.J52]" table:style-name="ce5">
            <text:p>1.304,40</text:p>
          </table:table-cell>
          <table:table-cell office:value-type="float" office:value="8695.6" table:formula="of:=[.H52]-[.K52]" table:style-name="ce6">
            <text:p>8.695,60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25">
            <text:p>351286</text:p>
          </table:table-cell>
          <table:table-cell office:value-type="string" table:style-name="ce25">
            <text:p>ANTONIO FERREIRA VILLAS BOAS NE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7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8.77" table:style-name="ce26">
            <text:p>1.228,77</text:p>
          </table:table-cell>
          <table:table-cell office:value-type="float" office:value="1228.77" table:formula="of:=[.I53]+[.J53]" table:style-name="ce5">
            <text:p>1.228,77</text:p>
          </table:table-cell>
          <table:table-cell office:value-type="float" office:value="8771.23" table:formula="of:=[.H53]-[.K53]" table:style-name="ce6">
            <text:p>8.771,23</text:p>
          </table:table-cell>
          <table:table-cell table:number-columns-repeated="16372"/>
        </table:table-row>
        <table:table-row table:style-name="ro1">
          <table:table-cell office:value-type="float" office:value="51645" table:style-name="ce25">
            <text:p>51645</text:p>
          </table:table-cell>
          <table:table-cell office:value-type="string" table:style-name="ce25">
            <text:p>ANTONIO JOSE DA COSTA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54]+[.J54]" table:style-name="ce5">
            <text:p>0,00</text:p>
          </table:table-cell>
          <table:table-cell office:value-type="float" office:value="10000" table:formula="of:=[.H54]-[.K54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25">
            <text:p>284826</text:p>
          </table:table-cell>
          <table:table-cell office:value-type="string" table:style-name="ce25">
            <text:p>ANTONIO LUCIANO SILVA ASSI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7.46" table:style-name="ce26">
            <text:p>47,46</text:p>
          </table:table-cell>
          <table:table-cell office:value-type="float" office:value="47.46" table:formula="of:=[.I55]+[.J55]" table:style-name="ce5">
            <text:p>47,46</text:p>
          </table:table-cell>
          <table:table-cell office:value-type="float" office:value="2052.54" table:formula="of:=[.H55]-[.K55]" table:style-name="ce6">
            <text:p>2.052,54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25">
            <text:p>351337</text:p>
          </table:table-cell>
          <table:table-cell office:value-type="string" table:style-name="ce25">
            <text:p>ANTONIO MAURICIO SOARES MAGNAVI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PORTO SEGUR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1.69" table:style-name="ce26">
            <text:p>291,69</text:p>
          </table:table-cell>
          <table:table-cell office:value-type="float" office:value="291.69" table:formula="of:=[.I56]+[.J56]" table:style-name="ce5">
            <text:p>291,69</text:p>
          </table:table-cell>
          <table:table-cell office:value-type="float" office:value="9708.31" table:formula="of:=[.H56]-[.K56]" table:style-name="ce6">
            <text:p>9.708,31</text:p>
          </table:table-cell>
          <table:table-cell table:number-columns-repeated="16372"/>
        </table:table-row>
        <table:table-row table:style-name="ro1">
          <table:table-cell office:value-type="float" office:value="72411" table:style-name="ce25">
            <text:p>72411</text:p>
          </table:table-cell>
          <table:table-cell office:value-type="string" table:style-name="ce25">
            <text:p>ANTONIO PACHECO DE MENEZES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57]+[.J57]" table:style-name="ce5">
            <text:p>0,00</text:p>
          </table:table-cell>
          <table:table-cell office:value-type="float" office:value="1500" table:formula="of:=[.H57]-[.K5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25">
            <text:p>351232</text:p>
          </table:table-cell>
          <table:table-cell office:value-type="string" table:style-name="ce25">
            <text:p>ANTONIO SERGIO DOS ANJOS MEND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NUMA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3.16" table:style-name="ce26">
            <text:p>1.443,16</text:p>
          </table:table-cell>
          <table:table-cell office:value-type="float" office:value="1443.16" table:formula="of:=[.I58]+[.J58]" table:style-name="ce5">
            <text:p>1.443,16</text:p>
          </table:table-cell>
          <table:table-cell office:value-type="float" office:value="8556.84" table:formula="of:=[.H58]-[.K58]" table:style-name="ce6">
            <text:p>8.556,84</text:p>
          </table:table-cell>
          <table:table-cell table:number-columns-repeated="16372"/>
        </table:table-row>
        <table:table-row table:style-name="ro1">
          <table:table-cell office:value-type="float" office:value="179537" table:style-name="ce25">
            <text:p>179537</text:p>
          </table:table-cell>
          <table:table-cell office:value-type="string" table:style-name="ce25">
            <text:p>ARACI BITES DE CARVALHO CARDOZ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59]+[.J59]" table:style-name="ce5">
            <text:p>0,00</text:p>
          </table:table-cell>
          <table:table-cell office:value-type="float" office:value="1500" table:formula="of:=[.H59]-[.K5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407" table:style-name="ce25">
            <text:p>234407</text:p>
          </table:table-cell>
          <table:table-cell office:value-type="string" table:style-name="ce25">
            <text:p>ARACY DIAS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8.2" table:style-name="ce26">
            <text:p>1.378,20</text:p>
          </table:table-cell>
          <table:table-cell office:value-type="float" office:value="1378.2" table:formula="of:=[.I60]+[.J60]" table:style-name="ce5">
            <text:p>1.378,20</text:p>
          </table:table-cell>
          <table:table-cell office:value-type="float" office:value="8621.7999999999993" table:formula="of:=[.H60]-[.K60]" table:style-name="ce6">
            <text:p>8.621,80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25">
            <text:p>351231</text:p>
          </table:table-cell>
          <table:table-cell office:value-type="string" table:style-name="ce25">
            <text:p>ARIOMAR JOSE FIGUEIRED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2.18" table:style-name="ce26">
            <text:p>1.322,18</text:p>
          </table:table-cell>
          <table:table-cell office:value-type="float" office:value="1322.18" table:formula="of:=[.I61]+[.J61]" table:style-name="ce5">
            <text:p>1.322,18</text:p>
          </table:table-cell>
          <table:table-cell office:value-type="float" office:value="8677.82" table:formula="of:=[.H61]-[.K61]" table:style-name="ce6">
            <text:p>8.677,82</text:p>
          </table:table-cell>
          <table:table-cell table:number-columns-repeated="16372"/>
        </table:table-row>
        <table:table-row table:style-name="ro1">
          <table:table-cell office:value-type="float" office:value="51838" table:style-name="ce25">
            <text:p>51838</text:p>
          </table:table-cell>
          <table:table-cell office:value-type="string" table:style-name="ce25">
            <text:p>ARMANDO DA COSTA TOURINHO JUNIO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30.91" table:style-name="ce26">
            <text:p>1.730,91</text:p>
          </table:table-cell>
          <table:table-cell office:value-type="float" office:value="1730.91" table:formula="of:=[.I62]+[.J62]" table:style-name="ce5">
            <text:p>1.730,91</text:p>
          </table:table-cell>
          <table:table-cell office:value-type="float" office:value="8269.09" table:formula="of:=[.H62]-[.K62]" table:style-name="ce6">
            <text:p>8.269,09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25">
            <text:p>202998</text:p>
          </table:table-cell>
          <table:table-cell office:value-type="string" table:style-name="ce25">
            <text:p>ARMENIA CRISTINA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8.56" table:style-name="ce26">
            <text:p>1.428,56</text:p>
          </table:table-cell>
          <table:table-cell office:value-type="float" office:value="1428.56" table:formula="of:=[.I63]+[.J63]" table:style-name="ce5">
            <text:p>1.428,56</text:p>
          </table:table-cell>
          <table:table-cell office:value-type="float" office:value="8571.44" table:formula="of:=[.H63]-[.K63]" table:style-name="ce6">
            <text:p>8.571,44</text:p>
          </table:table-cell>
          <table:table-cell table:number-columns-repeated="16372"/>
        </table:table-row>
        <table:table-row table:style-name="ro1">
          <table:table-cell office:value-type="float" office:value="17203" table:style-name="ce25">
            <text:p>17203</text:p>
          </table:table-cell>
          <table:table-cell office:value-type="string" table:style-name="ce25">
            <text:p>ARNALDO AUGUSTO GOULART NOVI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64]+[.J64]" table:style-name="ce5">
            <text:p>0,00</text:p>
          </table:table-cell>
          <table:table-cell office:value-type="float" office:value="1500" table:formula="of:=[.H64]-[.K64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25">
            <text:p>351186</text:p>
          </table:table-cell>
          <table:table-cell office:value-type="string" table:style-name="ce25">
            <text:p>ARX THADEU ARAGAO CRU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0.48" table:style-name="ce26">
            <text:p>1.400,48</text:p>
          </table:table-cell>
          <table:table-cell office:value-type="float" office:value="1400.48" table:formula="of:=[.I65]+[.J65]" table:style-name="ce5">
            <text:p>1.400,48</text:p>
          </table:table-cell>
          <table:table-cell office:value-type="float" office:value="8599.52" table:formula="of:=[.H65]-[.K65]" table:style-name="ce6">
            <text:p>8.599,52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25">
            <text:p>179163</text:p>
          </table:table-cell>
          <table:table-cell office:value-type="string" table:style-name="ce25">
            <text:p>AUREA LUCIA SOUZA SAMPAIO LOEPP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3.41" table:style-name="ce26">
            <text:p>1.483,41</text:p>
          </table:table-cell>
          <table:table-cell office:value-type="float" office:value="1483.41" table:formula="of:=[.I66]+[.J66]" table:style-name="ce5">
            <text:p>1.483,41</text:p>
          </table:table-cell>
          <table:table-cell office:value-type="float" office:value="8516.59" table:formula="of:=[.H66]-[.K66]" table:style-name="ce6">
            <text:p>8.516,59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25">
            <text:p>234418</text:p>
          </table:table-cell>
          <table:table-cell office:value-type="string" table:style-name="ce25">
            <text:p>AUREO TEIXEIRA DE CASTR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GUANAMBI - 1 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6.88" table:style-name="ce26">
            <text:p>1.356,88</text:p>
          </table:table-cell>
          <table:table-cell office:value-type="float" office:value="1356.88" table:formula="of:=[.I67]+[.J67]" table:style-name="ce5">
            <text:p>1.356,88</text:p>
          </table:table-cell>
          <table:table-cell office:value-type="float" office:value="8643.119999999999" table:formula="of:=[.H67]-[.K67]" table:style-name="ce6">
            <text:p>8.643,12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5">
            <text:p>351284</text:p>
          </table:table-cell>
          <table:table-cell office:value-type="string" table:style-name="ce25">
            <text:p>AURIMAR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68]+[.J68]" table:style-name="ce5">
            <text:p>0,00</text:p>
          </table:table-cell>
          <table:table-cell office:value-type="float" office:value="10000" table:formula="of:=[.H68]-[.K68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5">
            <text:p>351284</text:p>
          </table:table-cell>
          <table:table-cell office:value-type="string" table:style-name="ce25">
            <text:p>AURIMAR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22398/2018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69]+[.J69]" table:style-name="ce5">
            <text:p>0,00</text:p>
          </table:table-cell>
          <table:table-cell office:value-type="float" office:value="5000" table:formula="of:=[.H69]-[.K69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25">
            <text:p>351284</text:p>
          </table:table-cell>
          <table:table-cell office:value-type="string" table:style-name="ce25">
            <text:p>AURIMAR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22396/2018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70]+[.J70]" table:style-name="ce5">
            <text:p>0,00</text:p>
          </table:table-cell>
          <table:table-cell office:value-type="float" office:value="5000" table:formula="of:=[.H70]-[.K70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25">
            <text:p>351263</text:p>
          </table:table-cell>
          <table:table-cell office:value-type="string" table:style-name="ce25">
            <text:p>AURISVALDO MELO SAMPAI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3.27" table:style-name="ce26">
            <text:p>1.413,27</text:p>
          </table:table-cell>
          <table:table-cell office:value-type="float" office:value="1413.27" table:formula="of:=[.I71]+[.J71]" table:style-name="ce5">
            <text:p>1.413,27</text:p>
          </table:table-cell>
          <table:table-cell office:value-type="float" office:value="8586.73" table:formula="of:=[.H71]-[.K71]" table:style-name="ce6">
            <text:p>8.586,73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25">
            <text:p>351264</text:p>
          </table:table-cell>
          <table:table-cell office:value-type="string" table:style-name="ce25">
            <text:p>AURIVANA CURVELO DE JESUS BRAG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8.45" table:style-name="ce26">
            <text:p>1.178,45</text:p>
          </table:table-cell>
          <table:table-cell office:value-type="float" office:value="1178.45" table:formula="of:=[.I72]+[.J72]" table:style-name="ce5">
            <text:p>1.178,45</text:p>
          </table:table-cell>
          <table:table-cell office:value-type="float" office:value="8821.5499999999993" table:formula="of:=[.H72]-[.K72]" table:style-name="ce6">
            <text:p>8.821,55</text:p>
          </table:table-cell>
          <table:table-cell table:number-columns-repeated="16372"/>
        </table:table-row>
        <table:table-row table:style-name="ro1">
          <table:table-cell office:value-type="float" office:value="234411" table:style-name="ce25">
            <text:p>234411</text:p>
          </table:table-cell>
          <table:table-cell office:value-type="string" table:style-name="ce25">
            <text:p>AVANI BULHOES CARV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7.84" table:style-name="ce26">
            <text:p>1.417,84</text:p>
          </table:table-cell>
          <table:table-cell office:value-type="float" office:value="1417.84" table:formula="of:=[.I73]+[.J73]" table:style-name="ce5">
            <text:p>1.417,84</text:p>
          </table:table-cell>
          <table:table-cell office:value-type="float" office:value="8582.16" table:formula="of:=[.H73]-[.K73]" table:style-name="ce6">
            <text:p>8.582,16</text:p>
          </table:table-cell>
          <table:table-cell table:number-columns-repeated="16372"/>
        </table:table-row>
        <table:table-row table:style-name="ro1">
          <table:table-cell office:value-type="float" office:value="234409" table:style-name="ce25">
            <text:p>234409</text:p>
          </table:table-cell>
          <table:table-cell office:value-type="string" table:style-name="ce25">
            <text:p>BENEDITO MAMEDIO TORRES MARTIN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5.46" table:style-name="ce26">
            <text:p>1.405,46</text:p>
          </table:table-cell>
          <table:table-cell office:value-type="float" office:value="1405.46" table:formula="of:=[.I74]+[.J74]" table:style-name="ce5">
            <text:p>1.405,46</text:p>
          </table:table-cell>
          <table:table-cell office:value-type="float" office:value="8594.5400000000009" table:formula="of:=[.H74]-[.K74]" table:style-name="ce6">
            <text:p>8.594,54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25">
            <text:p>351214</text:p>
          </table:table-cell>
          <table:table-cell office:value-type="string" table:style-name="ce25">
            <text:p>CAIO GRACO NEVES DE S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4.94" table:style-name="ce26">
            <text:p>284,94</text:p>
          </table:table-cell>
          <table:table-cell office:value-type="float" office:value="284.94" table:formula="of:=[.I75]+[.J75]" table:style-name="ce5">
            <text:p>284,94</text:p>
          </table:table-cell>
          <table:table-cell office:value-type="float" office:value="9715.06" table:formula="of:=[.H75]-[.K75]" table:style-name="ce6">
            <text:p>9.715,06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5">
            <text:p>179167</text:p>
          </table:table-cell>
          <table:table-cell office:value-type="string" table:style-name="ce25">
            <text:p>CARLOS ALBERTO ABREU GOM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5.66" table:style-name="ce26">
            <text:p>1.545,66</text:p>
          </table:table-cell>
          <table:table-cell office:value-type="float" office:value="1545.66" table:formula="of:=[.I76]+[.J76]" table:style-name="ce5">
            <text:p>1.545,66</text:p>
          </table:table-cell>
          <table:table-cell office:value-type="float" office:value="8454.34" table:formula="of:=[.H76]-[.K76]" table:style-name="ce6">
            <text:p>8.454,34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5">
            <text:p>179167</text:p>
          </table:table-cell>
          <table:table-cell office:value-type="string" table:style-name="ce25">
            <text:p>CARLOS ALBERTO ABREU GOM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0147/2017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77]+[.J77]" table:style-name="ce5">
            <text:p>0,00</text:p>
          </table:table-cell>
          <table:table-cell office:value-type="float" office:value="5000" table:formula="of:=[.H77]-[.K77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25">
            <text:p>179167</text:p>
          </table:table-cell>
          <table:table-cell office:value-type="string" table:style-name="ce25">
            <text:p>CARLOS ALBERTO ABREU GOM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0148/2017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78]+[.J78]" table:style-name="ce5">
            <text:p>0,00</text:p>
          </table:table-cell>
          <table:table-cell office:value-type="float" office:value="5000" table:formula="of:=[.H78]-[.K78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25">
            <text:p>206872</text:p>
          </table:table-cell>
          <table:table-cell office:value-type="string" table:style-name="ce25">
            <text:p>CARLOS ARTUR DOS SANTOS PIR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49.6400000000001" table:style-name="ce26">
            <text:p>1.249,64</text:p>
          </table:table-cell>
          <table:table-cell office:value-type="float" office:value="1249.6400000000001" table:formula="of:=[.I79]+[.J79]" table:style-name="ce5">
            <text:p>1.249,64</text:p>
          </table:table-cell>
          <table:table-cell office:value-type="float" office:value="8750.36" table:formula="of:=[.H79]-[.K79]" table:style-name="ce6">
            <text:p>8.750,36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25">
            <text:p>351289</text:p>
          </table:table-cell>
          <table:table-cell office:value-type="string" table:style-name="ce25">
            <text:p>CARLOS AUGUSTO SERRA DE FARI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AES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3.39999999999998" table:style-name="ce26">
            <text:p>293,40</text:p>
          </table:table-cell>
          <table:table-cell office:value-type="float" office:value="293.39999999999998" table:formula="of:=[.I80]+[.J80]" table:style-name="ce5">
            <text:p>293,40</text:p>
          </table:table-cell>
          <table:table-cell office:value-type="float" office:value="9706.6" table:formula="of:=[.H80]-[.K80]" table:style-name="ce6">
            <text:p>9.706,60</text:p>
          </table:table-cell>
          <table:table-cell table:number-columns-repeated="16372"/>
        </table:table-row>
        <table:table-row table:style-name="ro1">
          <table:table-cell office:value-type="float" office:value="101559" table:style-name="ce25">
            <text:p>101559</text:p>
          </table:table-cell>
          <table:table-cell office:value-type="string" table:style-name="ce25">
            <text:p>CARLOS EDUARDO LIMA PASSOS DA SILV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3.28" table:style-name="ce26">
            <text:p>1.373,28</text:p>
          </table:table-cell>
          <table:table-cell office:value-type="float" office:value="1373.28" table:formula="of:=[.I81]+[.J81]" table:style-name="ce5">
            <text:p>1.373,28</text:p>
          </table:table-cell>
          <table:table-cell office:value-type="float" office:value="8626.7199999999993" table:formula="of:=[.H81]-[.K81]" table:style-name="ce6">
            <text:p>8.626,72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25">
            <text:p>351291</text:p>
          </table:table-cell>
          <table:table-cell office:value-type="string" table:style-name="ce25">
            <text:p>CARLOS MARTHEO CRUSOE GUANAES GOM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21.34" table:style-name="ce26">
            <text:p>221,34</text:p>
          </table:table-cell>
          <table:table-cell office:value-type="float" office:value="221.34" table:formula="of:=[.I82]+[.J82]" table:style-name="ce5">
            <text:p>221,34</text:p>
          </table:table-cell>
          <table:table-cell office:value-type="float" office:value="9778.66" table:formula="of:=[.H82]-[.K82]" table:style-name="ce6">
            <text:p>9.778,66</text:p>
          </table:table-cell>
          <table:table-cell table:number-columns-repeated="16372"/>
        </table:table-row>
        <table:table-row table:style-name="ro1">
          <table:table-cell office:value-type="float" office:value="60303" table:style-name="ce25">
            <text:p>60303</text:p>
          </table:table-cell>
          <table:table-cell office:value-type="string" table:style-name="ce25">
            <text:p>CASSILANDRO VIANA DE SOUZ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83]+[.J83]" table:style-name="ce5">
            <text:p>0,00</text:p>
          </table:table-cell>
          <table:table-cell office:value-type="float" office:value="1500" table:formula="of:=[.H83]-[.K8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25">
            <text:p>284807</text:p>
          </table:table-cell>
          <table:table-cell office:value-type="string" table:style-name="ce25">
            <text:p>CASSIO MARCELO DE MELO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62.68" table:style-name="ce26">
            <text:p>62,68</text:p>
          </table:table-cell>
          <table:table-cell office:value-type="float" office:value="62.68" table:formula="of:=[.I84]+[.J84]" table:style-name="ce5">
            <text:p>62,68</text:p>
          </table:table-cell>
          <table:table-cell office:value-type="float" office:value="2037.32" table:formula="of:=[.H84]-[.K84]" table:style-name="ce6">
            <text:p>2.037,32</text:p>
          </table:table-cell>
          <table:table-cell table:number-columns-repeated="16372"/>
        </table:table-row>
        <table:table-row table:style-name="ro1">
          <table:table-cell office:value-type="float" office:value="351213" table:style-name="ce25">
            <text:p>351213</text:p>
          </table:table-cell>
          <table:table-cell office:value-type="string" table:style-name="ce25">
            <text:p>CECILIA PONDE LUZ DO NASCIMEN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73.3800000000001" table:style-name="ce26">
            <text:p>1.273,38</text:p>
          </table:table-cell>
          <table:table-cell office:value-type="float" office:value="1273.3800000000001" table:formula="of:=[.I85]+[.J85]" table:style-name="ce5">
            <text:p>1.273,38</text:p>
          </table:table-cell>
          <table:table-cell office:value-type="float" office:value="8726.619999999999" table:formula="of:=[.H85]-[.K85]" table:style-name="ce6">
            <text:p>8.726,62</text:p>
          </table:table-cell>
          <table:table-cell table:number-columns-repeated="16372"/>
        </table:table-row>
        <table:table-row table:style-name="ro1">
          <table:table-cell office:value-type="float" office:value="180633" table:style-name="ce25">
            <text:p>180633</text:p>
          </table:table-cell>
          <table:table-cell office:value-type="string" table:style-name="ce25">
            <text:p>CELIA ADELAIDE CUNHA DE SEN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21.63" table:style-name="ce26">
            <text:p>1.621,63</text:p>
          </table:table-cell>
          <table:table-cell office:value-type="float" office:value="1621.63" table:formula="of:=[.I86]+[.J86]" table:style-name="ce5">
            <text:p>1.621,63</text:p>
          </table:table-cell>
          <table:table-cell office:value-type="float" office:value="8378.369999999999" table:formula="of:=[.H86]-[.K86]" table:style-name="ce6">
            <text:p>8.378,37</text:p>
          </table:table-cell>
          <table:table-cell table:number-columns-repeated="16372"/>
        </table:table-row>
        <table:table-row table:style-name="ro1">
          <table:table-cell office:value-type="float" office:value="28513" table:style-name="ce25">
            <text:p>28513</text:p>
          </table:table-cell>
          <table:table-cell office:value-type="string" table:style-name="ce25">
            <text:p>CELIA MARIA DE LIMA DANTA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87]+[.J87]" table:style-name="ce5">
            <text:p>0,00</text:p>
          </table:table-cell>
          <table:table-cell office:value-type="float" office:value="1500" table:formula="of:=[.H87]-[.K8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25">
            <text:p>234209</text:p>
          </table:table-cell>
          <table:table-cell office:value-type="string" table:style-name="ce25">
            <text:p>CELIA OLIVEIRA BOAVENTU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65" table:style-name="ce26">
            <text:p>1.364,65</text:p>
          </table:table-cell>
          <table:table-cell office:value-type="float" office:value="1364.65" table:formula="of:=[.I88]+[.J88]" table:style-name="ce5">
            <text:p>1.364,65</text:p>
          </table:table-cell>
          <table:table-cell office:value-type="float" office:value="8635.35" table:formula="of:=[.H88]-[.K88]" table:style-name="ce6">
            <text:p>8.635,35</text:p>
          </table:table-cell>
          <table:table-cell table:number-columns-repeated="16372"/>
        </table:table-row>
        <table:table-row table:style-name="ro1">
          <table:table-cell office:value-type="float" office:value="150679" table:style-name="ce25">
            <text:p>150679</text:p>
          </table:table-cell>
          <table:table-cell office:value-type="string" table:style-name="ce25">
            <text:p>CERES MIRIAM MOURA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89]+[.J89]" table:style-name="ce5">
            <text:p>0,00</text:p>
          </table:table-cell>
          <table:table-cell office:value-type="float" office:value="1500" table:formula="of:=[.H89]-[.K8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3" table:style-name="ce25">
            <text:p>212723</text:p>
          </table:table-cell>
          <table:table-cell office:value-type="string" table:style-name="ce25">
            <text:p>CESAR LUIZ PAIVA CORREI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0]+[.J90]" table:style-name="ce5">
            <text:p>0,00</text:p>
          </table:table-cell>
          <table:table-cell office:value-type="float" office:value="10000" table:formula="of:=[.H90]-[.K90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25">
            <text:p>233807</text:p>
          </table:table-cell>
          <table:table-cell office:value-type="string" table:style-name="ce25">
            <text:p>CICERO ORNELL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AES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81.2" table:style-name="ce26">
            <text:p>1.381,20</text:p>
          </table:table-cell>
          <table:table-cell office:value-type="float" office:value="1381.2" table:formula="of:=[.I91]+[.J91]" table:style-name="ce5">
            <text:p>1.381,20</text:p>
          </table:table-cell>
          <table:table-cell office:value-type="float" office:value="8618.7999999999993" table:formula="of:=[.H91]-[.K91]" table:style-name="ce6">
            <text:p>8.618,8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25">
            <text:p>233807</text:p>
          </table:table-cell>
          <table:table-cell office:value-type="string" table:style-name="ce25">
            <text:p>CICERO ORNELL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AESF - COORDENACAO</text:p>
          </table:table-cell>
          <table:table-cell office:value-type="string" table:style-name="ce22">
            <text:p>003.0.9272/2019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2]+[.J92]" table:style-name="ce5">
            <text:p>0,00</text:p>
          </table:table-cell>
          <table:table-cell office:value-type="float" office:value="10000" table:formula="of:=[.H92]-[.K92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25">
            <text:p>351294</text:p>
          </table:table-cell>
          <table:table-cell office:value-type="string" table:style-name="ce25">
            <text:p>CINTHIA PORTELA LOP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ITABUNA - 1, 2, 3, 4, 5, 6, 7, 8 E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9.16" table:style-name="ce26">
            <text:p>219,16</text:p>
          </table:table-cell>
          <table:table-cell office:value-type="float" office:value="219.16" table:formula="of:=[.I93]+[.J93]" table:style-name="ce5">
            <text:p>219,16</text:p>
          </table:table-cell>
          <table:table-cell office:value-type="float" office:value="9780.84" table:formula="of:=[.H93]-[.K93]" table:style-name="ce6">
            <text:p>9.780,84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25">
            <text:p>285039</text:p>
          </table:table-cell>
          <table:table-cell office:value-type="string" table:style-name="ce25">
            <text:p>CINTIA CRUSOE GUANAES GOM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9.24" table:style-name="ce26">
            <text:p>39,24</text:p>
          </table:table-cell>
          <table:table-cell office:value-type="float" office:value="39.24" table:formula="of:=[.I94]+[.J94]" table:style-name="ce5">
            <text:p>39,24</text:p>
          </table:table-cell>
          <table:table-cell office:value-type="float" office:value="2060.7600000000002" table:formula="of:=[.H94]-[.K94]" table:style-name="ce6">
            <text:p>2.060,76</text:p>
          </table:table-cell>
          <table:table-cell table:number-columns-repeated="16372"/>
        </table:table-row>
        <table:table-row table:style-name="ro1">
          <table:table-cell office:value-type="float" office:value="56552" table:style-name="ce25">
            <text:p>56552</text:p>
          </table:table-cell>
          <table:table-cell office:value-type="string" table:style-name="ce25">
            <text:p>CLARICE LINS HADDAD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95]+[.J95]" table:style-name="ce5">
            <text:p>0,00</text:p>
          </table:table-cell>
          <table:table-cell office:value-type="float" office:value="1500" table:formula="of:=[.H95]-[.K95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0627" table:style-name="ce25">
            <text:p>180627</text:p>
          </table:table-cell>
          <table:table-cell office:value-type="string" table:style-name="ce25">
            <text:p>CLAUDIA CARVALHO CUNHA DOS SAN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32.96" table:style-name="ce26">
            <text:p>1.432,96</text:p>
          </table:table-cell>
          <table:table-cell office:value-type="float" office:value="1432.96" table:formula="of:=[.I96]+[.J96]" table:style-name="ce5">
            <text:p>1.432,96</text:p>
          </table:table-cell>
          <table:table-cell office:value-type="float" office:value="8567.0400000000009" table:formula="of:=[.H96]-[.K96]" table:style-name="ce6">
            <text:p>8.567,04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25">
            <text:p>234405</text:p>
          </table:table-cell>
          <table:table-cell office:value-type="string" table:style-name="ce25">
            <text:p>CLAUDIA LUIZA RIBEIRO ELPIDI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5.01" table:style-name="ce26">
            <text:p>1.365,01</text:p>
          </table:table-cell>
          <table:table-cell office:value-type="float" office:value="1365.01" table:formula="of:=[.I97]+[.J97]" table:style-name="ce5">
            <text:p>1.365,01</text:p>
          </table:table-cell>
          <table:table-cell office:value-type="float" office:value="8634.99" table:formula="of:=[.H97]-[.K97]" table:style-name="ce6">
            <text:p>8.634,99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25">
            <text:p>234500</text:p>
          </table:table-cell>
          <table:table-cell office:value-type="string" table:style-name="ce25">
            <text:p>CLAUDIA LULA XAVIER GARCI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7.37" table:style-name="ce26">
            <text:p>1.407,37</text:p>
          </table:table-cell>
          <table:table-cell office:value-type="float" office:value="1407.37" table:formula="of:=[.I98]+[.J98]" table:style-name="ce5">
            <text:p>1.407,37</text:p>
          </table:table-cell>
          <table:table-cell office:value-type="float" office:value="8592.630000000001" table:formula="of:=[.H98]-[.K98]" table:style-name="ce6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25">
            <text:p>351391</text:p>
          </table:table-cell>
          <table:table-cell office:value-type="string" table:style-name="ce25">
            <text:p>CLAUDIA MARIA S PARANHOS BORGES DE FREIT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6.17" table:style-name="ce26">
            <text:p>56,17</text:p>
          </table:table-cell>
          <table:table-cell office:value-type="float" office:value="56.17" table:formula="of:=[.I99]+[.J99]" table:style-name="ce5">
            <text:p>56,17</text:p>
          </table:table-cell>
          <table:table-cell office:value-type="float" office:value="2043.83" table:formula="of:=[.H99]-[.K99]" table:style-name="ce6">
            <text:p>2.043,83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25">
            <text:p>351385</text:p>
          </table:table-cell>
          <table:table-cell office:value-type="string" table:style-name="ce25">
            <text:p>CLAUDIA VIRGINIA SANTOS BARRE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5.47" table:style-name="ce26">
            <text:p>45,47</text:p>
          </table:table-cell>
          <table:table-cell office:value-type="float" office:value="45.47" table:formula="of:=[.I100]+[.J100]" table:style-name="ce5">
            <text:p>45,47</text:p>
          </table:table-cell>
          <table:table-cell office:value-type="float" office:value="2054.5300000000002" table:formula="of:=[.H100]-[.K100]" table:style-name="ce6">
            <text:p>2.054,53</text:p>
          </table:table-cell>
          <table:table-cell table:number-columns-repeated="16372"/>
        </table:table-row>
        <table:table-row table:style-name="ro1">
          <table:table-cell office:value-type="float" office:value="146038" table:style-name="ce25">
            <text:p>146038</text:p>
          </table:table-cell>
          <table:table-cell office:value-type="string" table:style-name="ce25">
            <text:p>CLAUDINO NARCIZO DOS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01]+[.J101]" table:style-name="ce5">
            <text:p>0,00</text:p>
          </table:table-cell>
          <table:table-cell office:value-type="float" office:value="1500" table:formula="of:=[.H101]-[.K101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25">
            <text:p>351361</text:p>
          </table:table-cell>
          <table:table-cell office:value-type="string" table:style-name="ce25">
            <text:p>CLAUDIO JENNER DE MOURA BEZER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7.8" table:style-name="ce26">
            <text:p>57,80</text:p>
          </table:table-cell>
          <table:table-cell office:value-type="float" office:value="57.8" table:formula="of:=[.I102]+[.J102]" table:style-name="ce5">
            <text:p>57,80</text:p>
          </table:table-cell>
          <table:table-cell office:value-type="float" office:value="2042.2" table:formula="of:=[.H102]-[.K102]" table:style-name="ce6">
            <text:p>2.042,20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25">
            <text:p>123410</text:p>
          </table:table-cell>
          <table:table-cell office:value-type="string" table:style-name="ce25">
            <text:p>CLEONICE DE SOUZA LIMA SAN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96.97" table:style-name="ce26">
            <text:p>1.596,97</text:p>
          </table:table-cell>
          <table:table-cell office:value-type="float" office:value="1596.97" table:formula="of:=[.I103]+[.J103]" table:style-name="ce5">
            <text:p>1.596,97</text:p>
          </table:table-cell>
          <table:table-cell office:value-type="float" office:value="8403.0300000000007" table:formula="of:=[.H103]-[.K103]" table:style-name="ce6">
            <text:p>8.403,03</text:p>
          </table:table-cell>
          <table:table-cell table:number-columns-repeated="16372"/>
        </table:table-row>
        <table:table-row table:style-name="ro1">
          <table:table-cell office:value-type="float" office:value="20698" table:style-name="ce25">
            <text:p>20698</text:p>
          </table:table-cell>
          <table:table-cell office:value-type="string" table:style-name="ce25">
            <text:p>CLEUSA BOYDA DE ANDRAD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OUVIDORIA DO MINISTERIO PUBLIC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13.24" table:style-name="ce26">
            <text:p>1.513,24</text:p>
          </table:table-cell>
          <table:table-cell office:value-type="float" office:value="1513.24" table:formula="of:=[.I104]+[.J104]" table:style-name="ce5">
            <text:p>1.513,24</text:p>
          </table:table-cell>
          <table:table-cell office:value-type="float" office:value="8486.76" table:formula="of:=[.H104]-[.K104]" table:style-name="ce6">
            <text:p>8.486,76</text:p>
          </table:table-cell>
          <table:table-cell table:number-columns-repeated="16372"/>
        </table:table-row>
        <table:table-row table:style-name="ro1">
          <table:table-cell office:value-type="float" office:value="284828" table:style-name="ce25">
            <text:p>284828</text:p>
          </table:table-cell>
          <table:table-cell office:value-type="string" table:style-name="ce25">
            <text:p>CRISTIANO CHAVES DE FARI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0.97" table:style-name="ce26">
            <text:p>50,97</text:p>
          </table:table-cell>
          <table:table-cell office:value-type="float" office:value="50.97" table:formula="of:=[.I105]+[.J105]" table:style-name="ce5">
            <text:p>50,97</text:p>
          </table:table-cell>
          <table:table-cell office:value-type="float" office:value="2049.0300000000002" table:formula="of:=[.H105]-[.K105]" table:style-name="ce6">
            <text:p>2.049,03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25">
            <text:p>351257</text:p>
          </table:table-cell>
          <table:table-cell office:value-type="string" table:style-name="ce25">
            <text:p>CRISTINA SEIXAS GRAC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EIO AMBIENTE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56.96" table:style-name="ce26">
            <text:p>1.356,96</text:p>
          </table:table-cell>
          <table:table-cell office:value-type="float" office:value="1356.96" table:formula="of:=[.I106]+[.J106]" table:style-name="ce5">
            <text:p>1.356,96</text:p>
          </table:table-cell>
          <table:table-cell office:value-type="float" office:value="8643.0400000000009" table:formula="of:=[.H106]-[.K106]" table:style-name="ce6">
            <text:p>8.643,04</text:p>
          </table:table-cell>
          <table:table-cell table:number-columns-repeated="16372"/>
        </table:table-row>
        <table:table-row table:style-name="ro1">
          <table:table-cell office:value-type="float" office:value="48994" table:style-name="ce25">
            <text:p>48994</text:p>
          </table:table-cell>
          <table:table-cell office:value-type="string" table:style-name="ce25">
            <text:p>CYBELE SANTOS ALMEID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07]+[.J107]" table:style-name="ce5">
            <text:p>0,00</text:p>
          </table:table-cell>
          <table:table-cell office:value-type="float" office:value="1500" table:formula="of:=[.H107]-[.K10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391" table:style-name="ce25">
            <text:p>234391</text:p>
          </table:table-cell>
          <table:table-cell office:value-type="string" table:style-name="ce25">
            <text:p>DANIEL DE SOUZA OLIVEIRA NE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0.85" table:style-name="ce26">
            <text:p>1.390,85</text:p>
          </table:table-cell>
          <table:table-cell office:value-type="float" office:value="1390.85" table:formula="of:=[.I108]+[.J108]" table:style-name="ce5">
            <text:p>1.390,85</text:p>
          </table:table-cell>
          <table:table-cell office:value-type="float" office:value="8609.15" table:formula="of:=[.H108]-[.K108]" table:style-name="ce6">
            <text:p>8.609,1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25">
            <text:p>234650</text:p>
          </table:table-cell>
          <table:table-cell office:value-type="string" table:style-name="ce25">
            <text:p>DANILO MONTEIRO DE ARAUJO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0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7.05" table:style-name="ce26">
            <text:p>1.407,05</text:p>
          </table:table-cell>
          <table:table-cell office:value-type="float" office:value="1407.05" table:formula="of:=[.I109]+[.J109]" table:style-name="ce5">
            <text:p>1.407,05</text:p>
          </table:table-cell>
          <table:table-cell office:value-type="float" office:value="8592.9500000000007" table:formula="of:=[.H109]-[.K109]" table:style-name="ce6">
            <text:p>8.592,95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25">
            <text:p>351451</text:p>
          </table:table-cell>
          <table:table-cell office:value-type="string" table:style-name="ce25">
            <text:p>DARLUSE RIBEIRO SOUSA MAGALHA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6.56" table:style-name="ce26">
            <text:p>26,56</text:p>
          </table:table-cell>
          <table:table-cell office:value-type="float" office:value="26.56" table:formula="of:=[.I110]+[.J110]" table:style-name="ce5">
            <text:p>26,56</text:p>
          </table:table-cell>
          <table:table-cell office:value-type="float" office:value="2073.44" table:formula="of:=[.H110]-[.K110]" table:style-name="ce6">
            <text:p>2.073,44</text:p>
          </table:table-cell>
          <table:table-cell table:number-columns-repeated="16372"/>
        </table:table-row>
        <table:table-row table:style-name="ro1">
          <table:table-cell office:value-type="float" office:value="351369" table:style-name="ce25">
            <text:p>351369</text:p>
          </table:table-cell>
          <table:table-cell office:value-type="string" table:style-name="ce25">
            <text:p>DARTUR JOSE BAIA VIEIRA CAMPO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6.1" table:style-name="ce26">
            <text:p>56,10</text:p>
          </table:table-cell>
          <table:table-cell office:value-type="float" office:value="56.1" table:formula="of:=[.I111]+[.J111]" table:style-name="ce5">
            <text:p>56,10</text:p>
          </table:table-cell>
          <table:table-cell office:value-type="float" office:value="2043.9" table:formula="of:=[.H111]-[.K111]" table:style-name="ce6">
            <text:p>2.043,9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25">
            <text:p>351382</text:p>
          </table:table-cell>
          <table:table-cell office:value-type="string" table:style-name="ce25">
            <text:p>DAVI GALLO BAROUH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1.400000000000006" table:style-name="ce26">
            <text:p>71,40</text:p>
          </table:table-cell>
          <table:table-cell office:value-type="float" office:value="71.400000000000006" table:formula="of:=[.I112]+[.J112]" table:style-name="ce5">
            <text:p>71,40</text:p>
          </table:table-cell>
          <table:table-cell office:value-type="float" office:value="2028.6" table:formula="of:=[.H112]-[.K112]" table:style-name="ce6">
            <text:p>2.028,60</text:p>
          </table:table-cell>
          <table:table-cell table:number-columns-repeated="16372"/>
        </table:table-row>
        <table:table-row table:style-name="ro1">
          <table:table-cell office:value-type="float" office:value="19447" table:style-name="ce25">
            <text:p>19447</text:p>
          </table:table-cell>
          <table:table-cell office:value-type="string" table:style-name="ce25">
            <text:p>DEMETRIO LOURES RAFAEL DOS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13]+[.J113]" table:style-name="ce5">
            <text:p>0,00</text:p>
          </table:table-cell>
          <table:table-cell office:value-type="float" office:value="1500" table:formula="of:=[.H113]-[.K11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25">
            <text:p>212720</text:p>
          </table:table-cell>
          <table:table-cell office:value-type="string" table:style-name="ce25">
            <text:p>DIANA SOBRAL BENTES DE SALLES BRASI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2.36" table:style-name="ce26">
            <text:p>1.392,36</text:p>
          </table:table-cell>
          <table:table-cell office:value-type="float" office:value="1392.36" table:formula="of:=[.I114]+[.J114]" table:style-name="ce5">
            <text:p>1.392,36</text:p>
          </table:table-cell>
          <table:table-cell office:value-type="float" office:value="8607.64" table:formula="of:=[.H114]-[.K114]" table:style-name="ce6">
            <text:p>8.607,64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25">
            <text:p>351392</text:p>
          </table:table-cell>
          <table:table-cell office:value-type="string" table:style-name="ce25">
            <text:p>DINALMARI MENDONCA MESSI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EUNAPOLIS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6.72" table:style-name="ce26">
            <text:p>46,72</text:p>
          </table:table-cell>
          <table:table-cell office:value-type="float" office:value="46.72" table:formula="of:=[.I115]+[.J115]" table:style-name="ce5">
            <text:p>46,72</text:p>
          </table:table-cell>
          <table:table-cell office:value-type="float" office:value="2053.2800000000002" table:formula="of:=[.H115]-[.K115]" table:style-name="ce6">
            <text:p>2.053,28</text:p>
          </table:table-cell>
          <table:table-cell table:number-columns-repeated="16372"/>
        </table:table-row>
        <table:table-row table:style-name="ro1">
          <table:table-cell office:value-type="float" office:value="85347" table:style-name="ce25">
            <text:p>85347</text:p>
          </table:table-cell>
          <table:table-cell office:value-type="string" table:style-name="ce25">
            <text:p>DORIVAL JOAQUIM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0.08" table:style-name="ce26">
            <text:p>1.420,08</text:p>
          </table:table-cell>
          <table:table-cell office:value-type="float" office:value="1420.08" table:formula="of:=[.I116]+[.J116]" table:style-name="ce5">
            <text:p>1.420,08</text:p>
          </table:table-cell>
          <table:table-cell office:value-type="float" office:value="8579.92" table:formula="of:=[.H116]-[.K116]" table:style-name="ce6">
            <text:p>8.579,92</text:p>
          </table:table-cell>
          <table:table-cell table:number-columns-repeated="16372"/>
        </table:table-row>
        <table:table-row table:style-name="ro1">
          <table:table-cell office:value-type="float" office:value="124011" table:style-name="ce25">
            <text:p>124011</text:p>
          </table:table-cell>
          <table:table-cell office:value-type="string" table:style-name="ce25">
            <text:p>DULCE CALMON DE BITTENCOURT PINTO DE ALMEID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17]+[.J117]" table:style-name="ce5">
            <text:p>0,00</text:p>
          </table:table-cell>
          <table:table-cell office:value-type="float" office:value="1500" table:formula="of:=[.H117]-[.K11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25">
            <text:p>351244</text:p>
          </table:table-cell>
          <table:table-cell office:value-type="string" table:style-name="ce25">
            <text:p>EDICIRA CHANG GUIMARAES CARV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16.44" table:style-name="ce26">
            <text:p>1.316,44</text:p>
          </table:table-cell>
          <table:table-cell office:value-type="float" office:value="1316.44" table:formula="of:=[.I118]+[.J118]" table:style-name="ce5">
            <text:p>1.316,44</text:p>
          </table:table-cell>
          <table:table-cell office:value-type="float" office:value="8683.56" table:formula="of:=[.H118]-[.K118]" table:style-name="ce6">
            <text:p>8.683,56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25">
            <text:p>351293</text:p>
          </table:table-cell>
          <table:table-cell office:value-type="string" table:style-name="ce25">
            <text:p>EDIENE SANTOS LOUSAD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PROCURADOR GERAL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76.74" table:style-name="ce26">
            <text:p>276,74</text:p>
          </table:table-cell>
          <table:table-cell office:value-type="float" office:value="276.74" table:formula="of:=[.I119]+[.J119]" table:style-name="ce5">
            <text:p>276,74</text:p>
          </table:table-cell>
          <table:table-cell office:value-type="float" office:value="9723.26" table:formula="of:=[.H119]-[.K119]" table:style-name="ce6">
            <text:p>9.723,26</text:p>
          </table:table-cell>
          <table:table-cell table:number-columns-repeated="16372"/>
        </table:table-row>
        <table:table-row table:style-name="ro1">
          <table:table-cell office:value-type="float" office:value="351357" table:style-name="ce25">
            <text:p>351357</text:p>
          </table:table-cell>
          <table:table-cell office:value-type="string" table:style-name="ce25">
            <text:p>EDMUNDO REIS SILVA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ONSUMIDOR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1.680000000000007" table:style-name="ce26">
            <text:p>71,68</text:p>
          </table:table-cell>
          <table:table-cell office:value-type="float" office:value="71.680000000000007" table:formula="of:=[.I120]+[.J120]" table:style-name="ce5">
            <text:p>71,68</text:p>
          </table:table-cell>
          <table:table-cell office:value-type="float" office:value="2028.32" table:formula="of:=[.H120]-[.K120]" table:style-name="ce6">
            <text:p>2.028,32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25">
            <text:p>351295</text:p>
          </table:table-cell>
          <table:table-cell office:value-type="string" table:style-name="ce25">
            <text:p>EDNA MARCIA SOUZA BARRETO DE OLIVEIR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IRECE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4.85" table:style-name="ce26">
            <text:p>214,85</text:p>
          </table:table-cell>
          <table:table-cell office:value-type="float" office:value="214.85" table:formula="of:=[.I121]+[.J121]" table:style-name="ce5">
            <text:p>214,85</text:p>
          </table:table-cell>
          <table:table-cell office:value-type="float" office:value="9785.15" table:formula="of:=[.H121]-[.K121]" table:style-name="ce6">
            <text:p>9.785,1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25">
            <text:p>234396</text:p>
          </table:table-cell>
          <table:table-cell office:value-type="string" table:style-name="ce25">
            <text:p>EDNA SARA MORAES DIAS DE CERQU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9.85" table:style-name="ce26">
            <text:p>1.469,85</text:p>
          </table:table-cell>
          <table:table-cell office:value-type="float" office:value="1469.85" table:formula="of:=[.I122]+[.J122]" table:style-name="ce5">
            <text:p>1.469,85</text:p>
          </table:table-cell>
          <table:table-cell office:value-type="float" office:value="8530.15" table:formula="of:=[.H122]-[.K122]" table:style-name="ce6">
            <text:p>8.530,15</text:p>
          </table:table-cell>
          <table:table-cell table:number-columns-repeated="16372"/>
        </table:table-row>
        <table:table-row table:style-name="ro1">
          <table:table-cell office:value-type="float" office:value="24400" table:style-name="ce25">
            <text:p>24400</text:p>
          </table:table-cell>
          <table:table-cell office:value-type="string" table:style-name="ce25">
            <text:p>EDWARD CABRAL COS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23]+[.J123]" table:style-name="ce5">
            <text:p>0,00</text:p>
          </table:table-cell>
          <table:table-cell office:value-type="float" office:value="1500" table:formula="of:=[.H123]-[.K12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386" table:style-name="ce25">
            <text:p>234386</text:p>
          </table:table-cell>
          <table:table-cell office:value-type="string" table:style-name="ce25">
            <text:p>ELANE MARIA PINTO DA ROCH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16.07" table:style-name="ce26">
            <text:p>1.316,07</text:p>
          </table:table-cell>
          <table:table-cell office:value-type="float" office:value="1316.07" table:formula="of:=[.I124]+[.J124]" table:style-name="ce5">
            <text:p>1.316,07</text:p>
          </table:table-cell>
          <table:table-cell office:value-type="float" office:value="8683.93" table:formula="of:=[.H124]-[.K124]" table:style-name="ce6">
            <text:p>8.683,93</text:p>
          </table:table-cell>
          <table:table-cell table:number-columns-repeated="16372"/>
        </table:table-row>
        <table:table-row table:style-name="ro1">
          <table:table-cell office:value-type="float" office:value="234850" table:style-name="ce25">
            <text:p>234850</text:p>
          </table:table-cell>
          <table:table-cell office:value-type="string" table:style-name="ce25">
            <text:p>ELIANA ELENA PORTELA BLOIZI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NACRES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4.52" table:style-name="ce26">
            <text:p>1.304,52</text:p>
          </table:table-cell>
          <table:table-cell office:value-type="float" office:value="1304.52" table:formula="of:=[.I125]+[.J125]" table:style-name="ce5">
            <text:p>1.304,52</text:p>
          </table:table-cell>
          <table:table-cell office:value-type="float" office:value="8695.48" table:formula="of:=[.H125]-[.K125]" table:style-name="ce6">
            <text:p>8.695,48</text:p>
          </table:table-cell>
          <table:table-cell table:number-columns-repeated="16372"/>
        </table:table-row>
        <table:table-row table:style-name="ro1">
          <table:table-cell office:value-type="float" office:value="170706" table:style-name="ce25">
            <text:p>170706</text:p>
          </table:table-cell>
          <table:table-cell office:value-type="string" table:style-name="ce25">
            <text:p>ELISABETE TEXEIRA CASTR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26]+[.J126]" table:style-name="ce5">
            <text:p>0,00</text:p>
          </table:table-cell>
          <table:table-cell office:value-type="float" office:value="1500" table:formula="of:=[.H126]-[.K126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25">
            <text:p>351252</text:p>
          </table:table-cell>
          <table:table-cell office:value-type="string" table:style-name="ce25">
            <text:p>ELMIR DUCLERC RAMALHO JUNIOR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3.24" table:style-name="ce26">
            <text:p>1.343,24</text:p>
          </table:table-cell>
          <table:table-cell office:value-type="float" office:value="1343.24" table:formula="of:=[.I127]+[.J127]" table:style-name="ce5">
            <text:p>1.343,24</text:p>
          </table:table-cell>
          <table:table-cell office:value-type="float" office:value="8656.76" table:formula="of:=[.H127]-[.K127]" table:style-name="ce6">
            <text:p>8.656,76</text:p>
          </table:table-cell>
          <table:table-cell table:number-columns-repeated="16372"/>
        </table:table-row>
        <table:table-row table:style-name="ro1">
          <table:table-cell office:value-type="float" office:value="19456" table:style-name="ce25">
            <text:p>19456</text:p>
          </table:table-cell>
          <table:table-cell office:value-type="string" table:style-name="ce25">
            <text:p>ELNA LEITE AVILA ROS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57.38" table:style-name="ce26">
            <text:p>1.657,38</text:p>
          </table:table-cell>
          <table:table-cell office:value-type="float" office:value="1657.38" table:formula="of:=[.I128]+[.J128]" table:style-name="ce5">
            <text:p>1.657,38</text:p>
          </table:table-cell>
          <table:table-cell office:value-type="float" office:value="8342.619999999999" table:formula="of:=[.H128]-[.K128]" table:style-name="ce6">
            <text:p>8.342,62</text:p>
          </table:table-cell>
          <table:table-cell table:number-columns-repeated="16372"/>
        </table:table-row>
        <table:table-row table:style-name="ro1">
          <table:table-cell office:value-type="float" office:value="170950" table:style-name="ce25">
            <text:p>170950</text:p>
          </table:table-cell>
          <table:table-cell office:value-type="string" table:style-name="ce25">
            <text:p>ELZA MARIA DE SOUZ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79.82" table:style-name="ce26">
            <text:p>1.479,82</text:p>
          </table:table-cell>
          <table:table-cell office:value-type="float" office:value="1479.82" table:formula="of:=[.I129]+[.J129]" table:style-name="ce5">
            <text:p>1.479,82</text:p>
          </table:table-cell>
          <table:table-cell office:value-type="float" office:value="8520.18" table:formula="of:=[.H129]-[.K129]" table:style-name="ce6">
            <text:p>8.520,18</text:p>
          </table:table-cell>
          <table:table-cell table:number-columns-repeated="16372"/>
        </table:table-row>
        <table:table-row table:style-name="ro1">
          <table:table-cell office:value-type="float" office:value="148125" table:style-name="ce25">
            <text:p>148125</text:p>
          </table:table-cell>
          <table:table-cell office:value-type="string" table:style-name="ce25">
            <text:p>ELZIRA BARROS DA RESSURREICA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66.76" table:style-name="ce26">
            <text:p>1.566,76</text:p>
          </table:table-cell>
          <table:table-cell office:value-type="float" office:value="1566.76" table:formula="of:=[.I130]+[.J130]" table:style-name="ce5">
            <text:p>1.566,76</text:p>
          </table:table-cell>
          <table:table-cell office:value-type="float" office:value="8433.24" table:formula="of:=[.H130]-[.K130]" table:style-name="ce6">
            <text:p>8.433,24</text:p>
          </table:table-cell>
          <table:table-cell table:number-columns-repeated="16372"/>
        </table:table-row>
        <table:table-row table:style-name="ro1">
          <table:table-cell office:value-type="float" office:value="351390" table:style-name="ce25">
            <text:p>351390</text:p>
          </table:table-cell>
          <table:table-cell office:value-type="string" table:style-name="ce25">
            <text:p>ELZITA SILVA VIEIRA SANTO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83.08" table:style-name="ce26">
            <text:p>83,08</text:p>
          </table:table-cell>
          <table:table-cell office:value-type="float" office:value="83.08" table:formula="of:=[.I131]+[.J131]" table:style-name="ce5">
            <text:p>83,08</text:p>
          </table:table-cell>
          <table:table-cell office:value-type="float" office:value="2016.92" table:formula="of:=[.H131]-[.K131]" table:style-name="ce6">
            <text:p>2.016,92</text:p>
          </table:table-cell>
          <table:table-cell table:number-columns-repeated="16372"/>
        </table:table-row>
        <table:table-row table:style-name="ro1">
          <table:table-cell office:value-type="float" office:value="19425" table:style-name="ce25">
            <text:p>19425</text:p>
          </table:table-cell>
          <table:table-cell office:value-type="string" table:style-name="ce25">
            <text:p>ENY MAGALHAES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3.99" table:style-name="ce26">
            <text:p>1.543,99</text:p>
          </table:table-cell>
          <table:table-cell office:value-type="float" office:value="1543.99" table:formula="of:=[.I132]+[.J132]" table:style-name="ce5">
            <text:p>1.543,99</text:p>
          </table:table-cell>
          <table:table-cell office:value-type="float" office:value="8456.01" table:formula="of:=[.H132]-[.K132]" table:style-name="ce6">
            <text:p>8.456,01</text:p>
          </table:table-cell>
          <table:table-cell table:number-columns-repeated="16372"/>
        </table:table-row>
        <table:table-row table:style-name="ro1">
          <table:table-cell office:value-type="float" office:value="38896" table:style-name="ce25">
            <text:p>38896</text:p>
          </table:table-cell>
          <table:table-cell office:value-type="string" table:style-name="ce25">
            <text:p>EUGENIO BENJAMIM DE SOUZA DANTAS FONT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33]+[.J133]" table:style-name="ce5">
            <text:p>0,00</text:p>
          </table:table-cell>
          <table:table-cell office:value-type="float" office:value="1500" table:formula="of:=[.H133]-[.K13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19" table:style-name="ce25">
            <text:p>351219</text:p>
          </table:table-cell>
          <table:table-cell office:value-type="string" table:style-name="ce25">
            <text:p>EUNICE CARDOSO DA SILVA LYNCH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17.57" table:style-name="ce26">
            <text:p>1.317,57</text:p>
          </table:table-cell>
          <table:table-cell office:value-type="float" office:value="1317.57" table:formula="of:=[.I134]+[.J134]" table:style-name="ce5">
            <text:p>1.317,57</text:p>
          </table:table-cell>
          <table:table-cell office:value-type="float" office:value="8682.43" table:formula="of:=[.H134]-[.K134]" table:style-name="ce6">
            <text:p>8.682,43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25">
            <text:p>351296</text:p>
          </table:table-cell>
          <table:table-cell office:value-type="string" table:style-name="ce25">
            <text:p>EVANDRO LUIS SANTOS DE JESU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A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1.05" table:style-name="ce26">
            <text:p>281,05</text:p>
          </table:table-cell>
          <table:table-cell office:value-type="float" office:value="281.05" table:formula="of:=[.I135]+[.J135]" table:style-name="ce5">
            <text:p>281,05</text:p>
          </table:table-cell>
          <table:table-cell office:value-type="float" office:value="9718.9500000000007" table:formula="of:=[.H135]-[.K135]" table:style-name="ce6">
            <text:p>9.718,95</text:p>
          </table:table-cell>
          <table:table-cell table:number-columns-repeated="16372"/>
        </table:table-row>
        <table:table-row table:style-name="ro1">
          <table:table-cell office:value-type="float" office:value="351591" table:style-name="ce25">
            <text:p>351591</text:p>
          </table:table-cell>
          <table:table-cell office:value-type="string" table:style-name="ce25">
            <text:p>FABIO RIBEIRO VELLOS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 - 6 PROMOTOR</text:p>
          </table:table-cell>
          <table:table-cell office:value-type="string" table:style-name="ce27">
            <text:p>003.0.31611/2019</text:p>
          </table:table-cell>
          <table:table-cell office:value-type="string" table:style-name="ce25">
            <text:p>DEA GRATIF DE FUNCA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36]+[.J136]" table:style-name="ce5">
            <text:p>0,00</text:p>
          </table:table-cell>
          <table:table-cell office:value-type="float" office:value="10000" table:formula="of:=[.H136]-[.K136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25">
            <text:p>351212</text:p>
          </table:table-cell>
          <table:table-cell office:value-type="string" table:style-name="ce25">
            <text:p>FERNANDO MARIO LINS SOAR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DADANIA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6.0999999999999" table:style-name="ce26">
            <text:p>1.176,10</text:p>
          </table:table-cell>
          <table:table-cell office:value-type="float" office:value="1176.0999999999999" table:formula="of:=[.I137]+[.J137]" table:style-name="ce5">
            <text:p>1.176,10</text:p>
          </table:table-cell>
          <table:table-cell office:value-type="float" office:value="8823.9" table:formula="of:=[.H137]-[.K137]" table:style-name="ce6">
            <text:p>8.823,90</text:p>
          </table:table-cell>
          <table:table-cell table:number-columns-repeated="16372"/>
        </table:table-row>
        <table:table-row table:style-name="ro1">
          <table:table-cell office:value-type="float" office:value="34513" table:style-name="ce25">
            <text:p>34513</text:p>
          </table:table-cell>
          <table:table-cell office:value-type="string" table:style-name="ce25">
            <text:p>FERNANDO WELLINGTON MARQUES TEIX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38]+[.J138]" table:style-name="ce5">
            <text:p>0,00</text:p>
          </table:table-cell>
          <table:table-cell office:value-type="float" office:value="1500" table:formula="of:=[.H138]-[.K138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25">
            <text:p>351247</text:p>
          </table:table-cell>
          <table:table-cell office:value-type="string" table:style-name="ce25">
            <text:p>FLAVIA LUCIA GOMES PE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0.1300000000001" table:style-name="ce26">
            <text:p>1.220,13</text:p>
          </table:table-cell>
          <table:table-cell office:value-type="float" office:value="1220.1300000000001" table:formula="of:=[.I139]+[.J139]" table:style-name="ce5">
            <text:p>1.220,13</text:p>
          </table:table-cell>
          <table:table-cell office:value-type="float" office:value="8779.869999999999" table:formula="of:=[.H139]-[.K139]" table:style-name="ce6">
            <text:p>8.779,8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25">
            <text:p>351247</text:p>
          </table:table-cell>
          <table:table-cell office:value-type="string" table:style-name="ce25">
            <text:p>FLAVIA LUCIA GOMES PE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2 PROMOTORIA DE JUSTICA</text:p>
          </table:table-cell>
          <table:table-cell office:value-type="string" table:style-name="ce22">
            <text:p>003.0.6662/2019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40]+[.J140]" table:style-name="ce5">
            <text:p>0,00</text:p>
          </table:table-cell>
          <table:table-cell office:value-type="float" office:value="10000" table:formula="of:=[.H140]-[.K140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93" table:style-name="ce25">
            <text:p>351393</text:p>
          </table:table-cell>
          <table:table-cell office:value-type="string" table:style-name="ce25">
            <text:p>FRANCISCA CILENE DE MORAI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9.39" table:style-name="ce26">
            <text:p>49,39</text:p>
          </table:table-cell>
          <table:table-cell office:value-type="float" office:value="49.39" table:formula="of:=[.I141]+[.J141]" table:style-name="ce5">
            <text:p>49,39</text:p>
          </table:table-cell>
          <table:table-cell office:value-type="float" office:value="2050.61" table:formula="of:=[.H141]-[.K141]" table:style-name="ce6">
            <text:p>2.050,61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25">
            <text:p>234390</text:p>
          </table:table-cell>
          <table:table-cell office:value-type="string" table:style-name="ce25">
            <text:p>FRANCISCO SERGIO D ANDREA ESPINH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ASSISTENCI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8.5999999999999" table:style-name="ce26">
            <text:p>1.188,60</text:p>
          </table:table-cell>
          <table:table-cell office:value-type="float" office:value="1188.5999999999999" table:formula="of:=[.I142]+[.J142]" table:style-name="ce5">
            <text:p>1.188,60</text:p>
          </table:table-cell>
          <table:table-cell office:value-type="float" office:value="8811.4" table:formula="of:=[.H142]-[.K142]" table:style-name="ce6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19454" table:style-name="ce25">
            <text:p>19454</text:p>
          </table:table-cell>
          <table:table-cell office:value-type="string" table:style-name="ce25">
            <text:p>FRANKLIN OURIVES DIAS DA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40.52" table:style-name="ce26">
            <text:p>1.640,52</text:p>
          </table:table-cell>
          <table:table-cell office:value-type="float" office:value="1640.52" table:formula="of:=[.I143]+[.J143]" table:style-name="ce5">
            <text:p>1.640,52</text:p>
          </table:table-cell>
          <table:table-cell office:value-type="float" office:value="8359.48" table:formula="of:=[.H143]-[.K143]" table:style-name="ce6">
            <text:p>8.359,48</text:p>
          </table:table-cell>
          <table:table-cell table:number-columns-repeated="16372"/>
        </table:table-row>
        <table:table-row table:style-name="ro1">
          <table:table-cell office:value-type="float" office:value="351303" table:style-name="ce25">
            <text:p>351303</text:p>
          </table:table-cell>
          <table:table-cell office:value-type="string" table:style-name="ce25">
            <text:p>GEAN CARLOS LEAO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ITAPETINGA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99.32" table:style-name="ce26">
            <text:p>199,32</text:p>
          </table:table-cell>
          <table:table-cell office:value-type="float" office:value="199.32" table:formula="of:=[.I144]+[.J144]" table:style-name="ce5">
            <text:p>199,32</text:p>
          </table:table-cell>
          <table:table-cell office:value-type="float" office:value="9800.68" table:formula="of:=[.H144]-[.K144]" table:style-name="ce6">
            <text:p>9.800,68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25">
            <text:p>351235</text:p>
          </table:table-cell>
          <table:table-cell office:value-type="string" table:style-name="ce25">
            <text:p>GEDER LUIZ ROCHA GOM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EOS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0.31" table:style-name="ce26">
            <text:p>1.400,31</text:p>
          </table:table-cell>
          <table:table-cell office:value-type="float" office:value="1400.31" table:formula="of:=[.I145]+[.J145]" table:style-name="ce5">
            <text:p>1.400,31</text:p>
          </table:table-cell>
          <table:table-cell office:value-type="float" office:value="8599.69" table:formula="of:=[.H145]-[.K145]" table:style-name="ce6">
            <text:p>8.599,69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25">
            <text:p>284810</text:p>
          </table:table-cell>
          <table:table-cell office:value-type="string" table:style-name="ce25">
            <text:p>GERALDO AGRELLI LOB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9.42" table:style-name="ce26">
            <text:p>59,42</text:p>
          </table:table-cell>
          <table:table-cell office:value-type="float" office:value="59.42" table:formula="of:=[.I146]+[.J146]" table:style-name="ce5">
            <text:p>59,42</text:p>
          </table:table-cell>
          <table:table-cell office:value-type="float" office:value="2040.58" table:formula="of:=[.H146]-[.K146]" table:style-name="ce6">
            <text:p>2.040,58</text:p>
          </table:table-cell>
          <table:table-cell table:number-columns-repeated="16372"/>
        </table:table-row>
        <table:table-row table:style-name="ro1">
          <table:table-cell office:value-type="float" office:value="42671" table:style-name="ce25">
            <text:p>42671</text:p>
          </table:table-cell>
          <table:table-cell office:value-type="string" table:style-name="ce25">
            <text:p>GERALDO ANTONIO VILABOIM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47]+[.J147]" table:style-name="ce5">
            <text:p>0,00</text:p>
          </table:table-cell>
          <table:table-cell office:value-type="float" office:value="1500" table:formula="of:=[.H147]-[.K14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25">
            <text:p>351373</text:p>
          </table:table-cell>
          <table:table-cell office:value-type="string" table:style-name="ce25">
            <text:p>GERVASIO LOPES DA SILVA JUNIOR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AECO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2.14" table:style-name="ce26">
            <text:p>52,14</text:p>
          </table:table-cell>
          <table:table-cell office:value-type="float" office:value="52.14" table:formula="of:=[.I148]+[.J148]" table:style-name="ce5">
            <text:p>52,14</text:p>
          </table:table-cell>
          <table:table-cell office:value-type="float" office:value="2047.86" table:formula="of:=[.H148]-[.K148]" table:style-name="ce6">
            <text:p>2.047,86</text:p>
          </table:table-cell>
          <table:table-cell table:number-columns-repeated="16372"/>
        </table:table-row>
        <table:table-row table:style-name="ro1">
          <table:table-cell office:value-type="float" office:value="351442" table:style-name="ce25">
            <text:p>351442</text:p>
          </table:table-cell>
          <table:table-cell office:value-type="string" table:style-name="ce25">
            <text:p>GILBERTO COSTA DE AMORIM JUNIOR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2.98" table:style-name="ce26">
            <text:p>42,98</text:p>
          </table:table-cell>
          <table:table-cell office:value-type="float" office:value="42.98" table:formula="of:=[.I149]+[.J149]" table:style-name="ce5">
            <text:p>42,98</text:p>
          </table:table-cell>
          <table:table-cell office:value-type="float" office:value="2057.02" table:formula="of:=[.H149]-[.K149]" table:style-name="ce6">
            <text:p>2.057,02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25">
            <text:p>351251</text:p>
          </table:table-cell>
          <table:table-cell office:value-type="string" table:style-name="ce25">
            <text:p>GILBERTO RIBEIRO DE CAMP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TEIXEIRA DE FREITAS - 1, 2, 3, 4 E 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53" table:style-name="ce26">
            <text:p>1.364,53</text:p>
          </table:table-cell>
          <table:table-cell office:value-type="float" office:value="1364.53" table:formula="of:=[.I150]+[.J150]" table:style-name="ce5">
            <text:p>1.364,53</text:p>
          </table:table-cell>
          <table:table-cell office:value-type="float" office:value="8635.4699999999993" table:formula="of:=[.H150]-[.K150]" table:style-name="ce6">
            <text:p>8.635,4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25">
            <text:p>351223</text:p>
          </table:table-cell>
          <table:table-cell office:value-type="string" table:style-name="ce25">
            <text:p>GILDASIO GALRAO DE OLIVEIRA NE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ZENDA PUBLICA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3.02" table:style-name="ce26">
            <text:p>1.263,02</text:p>
          </table:table-cell>
          <table:table-cell office:value-type="float" office:value="1263.02" table:formula="of:=[.I151]+[.J151]" table:style-name="ce5">
            <text:p>1.263,02</text:p>
          </table:table-cell>
          <table:table-cell office:value-type="float" office:value="8736.98" table:formula="of:=[.H151]-[.K151]" table:style-name="ce6">
            <text:p>8.736,98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25">
            <text:p>351388</text:p>
          </table:table-cell>
          <table:table-cell office:value-type="string" table:style-name="ce25">
            <text:p>GILDASIO RIZERIO DE AMORIM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CICERO DANTAS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8.86" table:style-name="ce26">
            <text:p>78,86</text:p>
          </table:table-cell>
          <table:table-cell office:value-type="float" office:value="78.86" table:formula="of:=[.I152]+[.J152]" table:style-name="ce5">
            <text:p>78,86</text:p>
          </table:table-cell>
          <table:table-cell office:value-type="float" office:value="2021.14" table:formula="of:=[.H152]-[.K152]" table:style-name="ce6">
            <text:p>2.021,14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25">
            <text:p>351359</text:p>
          </table:table-cell>
          <table:table-cell office:value-type="string" table:style-name="ce25">
            <text:p>GIOVANA SOUZA BARBOS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1.31" table:style-name="ce26">
            <text:p>41,31</text:p>
          </table:table-cell>
          <table:table-cell office:value-type="float" office:value="41.31" table:formula="of:=[.I153]+[.J153]" table:style-name="ce5">
            <text:p>41,31</text:p>
          </table:table-cell>
          <table:table-cell office:value-type="float" office:value="2058.69" table:formula="of:=[.H153]-[.K153]" table:style-name="ce6">
            <text:p>2.058,69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25">
            <text:p>234417</text:p>
          </table:table-cell>
          <table:table-cell office:value-type="string" table:style-name="ce25">
            <text:p>GLORIA BRAZILIRDES SCHITINI DE SOUZ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5.53" table:style-name="ce26">
            <text:p>1.255,53</text:p>
          </table:table-cell>
          <table:table-cell office:value-type="float" office:value="1255.53" table:formula="of:=[.I154]+[.J154]" table:style-name="ce5">
            <text:p>1.255,53</text:p>
          </table:table-cell>
          <table:table-cell office:value-type="float" office:value="8744.4699999999993" table:formula="of:=[.H154]-[.K154]" table:style-name="ce6">
            <text:p>8.744,4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25">
            <text:p>351343</text:p>
          </table:table-cell>
          <table:table-cell office:value-type="string" table:style-name="ce25">
            <text:p>GRACE DE MENEZES CAMPELO APOLONI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DIS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6.61" table:style-name="ce26">
            <text:p>46,61</text:p>
          </table:table-cell>
          <table:table-cell office:value-type="float" office:value="46.61" table:formula="of:=[.I155]+[.J155]" table:style-name="ce5">
            <text:p>46,61</text:p>
          </table:table-cell>
          <table:table-cell office:value-type="float" office:value="2053.39" table:formula="of:=[.H155]-[.K155]" table:style-name="ce6">
            <text:p>2.053,39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25">
            <text:p>351234</text:p>
          </table:table-cell>
          <table:table-cell office:value-type="string" table:style-name="ce25">
            <text:p>GUIOMAR MIRANDA DE OLIVEIRA MEL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1.3" table:style-name="ce26">
            <text:p>1.321,30</text:p>
          </table:table-cell>
          <table:table-cell office:value-type="float" office:value="1321.3" table:formula="of:=[.I156]+[.J156]" table:style-name="ce5">
            <text:p>1.321,30</text:p>
          </table:table-cell>
          <table:table-cell office:value-type="float" office:value="8678.7000000000007" table:formula="of:=[.H156]-[.K156]" table:style-name="ce6">
            <text:p>8.678,70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25">
            <text:p>351376</text:p>
          </table:table-cell>
          <table:table-cell office:value-type="string" table:style-name="ce25">
            <text:p>GUSTAVO EMANUEL DE OLIVEIRA LIMA E SOUZA MUNI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3.02" table:style-name="ce26">
            <text:p>53,02</text:p>
          </table:table-cell>
          <table:table-cell office:value-type="float" office:value="53.02" table:formula="of:=[.I157]+[.J157]" table:style-name="ce5">
            <text:p>53,02</text:p>
          </table:table-cell>
          <table:table-cell office:value-type="float" office:value="2046.98" table:formula="of:=[.H157]-[.K157]" table:style-name="ce6">
            <text:p>2.046,98</text:p>
          </table:table-cell>
          <table:table-cell table:number-columns-repeated="16372"/>
        </table:table-row>
        <table:table-row table:style-name="ro1">
          <table:table-cell office:value-type="float" office:value="48924" table:style-name="ce25">
            <text:p>48924</text:p>
          </table:table-cell>
          <table:table-cell office:value-type="string" table:style-name="ce25">
            <text:p>HAMILTON PELETEIRO TOURIN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43.99" table:style-name="ce26">
            <text:p>1.743,99</text:p>
          </table:table-cell>
          <table:table-cell office:value-type="float" office:value="1743.99" table:formula="of:=[.I158]+[.J158]" table:style-name="ce5">
            <text:p>1.743,99</text:p>
          </table:table-cell>
          <table:table-cell office:value-type="float" office:value="8256.01" table:formula="of:=[.H158]-[.K158]" table:style-name="ce6">
            <text:p>8.256,01</text:p>
          </table:table-cell>
          <table:table-cell table:number-columns-repeated="16372"/>
        </table:table-row>
        <table:table-row table:style-name="ro1">
          <table:table-cell office:value-type="float" office:value="146042" table:style-name="ce25">
            <text:p>146042</text:p>
          </table:table-cell>
          <table:table-cell office:value-type="string" table:style-name="ce25">
            <text:p>HELENA NASCIMEN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59]+[.J159]" table:style-name="ce5">
            <text:p>0,00</text:p>
          </table:table-cell>
          <table:table-cell office:value-type="float" office:value="1500" table:formula="of:=[.H159]-[.K15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25">
            <text:p>212747</text:p>
          </table:table-cell>
          <table:table-cell office:value-type="string" table:style-name="ce25">
            <text:p>HELIETE RODRIGUES VIAN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7.93" table:style-name="ce26">
            <text:p>1.397,93</text:p>
          </table:table-cell>
          <table:table-cell office:value-type="float" office:value="1397.93" table:formula="of:=[.I160]+[.J160]" table:style-name="ce5">
            <text:p>1.397,93</text:p>
          </table:table-cell>
          <table:table-cell office:value-type="float" office:value="8602.07" table:formula="of:=[.H160]-[.K160]" table:style-name="ce6">
            <text:p>8.602,07</text:p>
          </table:table-cell>
          <table:table-cell table:number-columns-repeated="16372"/>
        </table:table-row>
        <table:table-row table:style-name="ro1">
          <table:table-cell office:value-type="float" office:value="48847" table:style-name="ce25">
            <text:p>48847</text:p>
          </table:table-cell>
          <table:table-cell office:value-type="string" table:style-name="ce25">
            <text:p>HERMENEGILDO VIRGILIO DE QUEIROZ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61]+[.J161]" table:style-name="ce5">
            <text:p>0,00</text:p>
          </table:table-cell>
          <table:table-cell office:value-type="float" office:value="10000" table:formula="of:=[.H161]-[.K161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25">
            <text:p>233805</text:p>
          </table:table-cell>
          <table:table-cell office:value-type="string" table:style-name="ce25">
            <text:p>HERON JOSE DE SANTANA GORD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EIO AMBIENTE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5.44" table:style-name="ce26">
            <text:p>1.375,44</text:p>
          </table:table-cell>
          <table:table-cell office:value-type="float" office:value="1375.44" table:formula="of:=[.I162]+[.J162]" table:style-name="ce5">
            <text:p>1.375,44</text:p>
          </table:table-cell>
          <table:table-cell office:value-type="float" office:value="8624.56" table:formula="of:=[.H162]-[.K162]" table:style-name="ce6">
            <text:p>8.624,56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25">
            <text:p>351265</text:p>
          </table:table-cell>
          <table:table-cell office:value-type="string" table:style-name="ce25">
            <text:p>HORTENSIA GOMES PIN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EIO AMBIENTE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7.97" table:style-name="ce26">
            <text:p>1.227,97</text:p>
          </table:table-cell>
          <table:table-cell office:value-type="float" office:value="1227.97" table:formula="of:=[.I163]+[.J163]" table:style-name="ce5">
            <text:p>1.227,97</text:p>
          </table:table-cell>
          <table:table-cell office:value-type="float" office:value="8772.0300000000007" table:formula="of:=[.H163]-[.K163]" table:style-name="ce6">
            <text:p>8.772,03</text:p>
          </table:table-cell>
          <table:table-cell table:number-columns-repeated="16372"/>
        </table:table-row>
        <table:table-row table:style-name="ro1">
          <table:table-cell office:value-type="float" office:value="38382" table:style-name="ce25">
            <text:p>38382</text:p>
          </table:table-cell>
          <table:table-cell office:value-type="string" table:style-name="ce25">
            <text:p>HUMBERTO ARAUJ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75.36" table:style-name="ce26">
            <text:p>1.775,36</text:p>
          </table:table-cell>
          <table:table-cell office:value-type="float" office:value="1775.36" table:formula="of:=[.I164]+[.J164]" table:style-name="ce5">
            <text:p>1.775,36</text:p>
          </table:table-cell>
          <table:table-cell office:value-type="float" office:value="8224.64" table:formula="of:=[.H164]-[.K164]" table:style-name="ce6">
            <text:p>8.224,6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25">
            <text:p>351329</text:p>
          </table:table-cell>
          <table:table-cell office:value-type="string" table:style-name="ce25">
            <text:p>IARA AUGUST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9.56" table:style-name="ce26">
            <text:p>239,56</text:p>
          </table:table-cell>
          <table:table-cell office:value-type="float" office:value="239.56" table:formula="of:=[.I165]+[.J165]" table:style-name="ce5">
            <text:p>239,56</text:p>
          </table:table-cell>
          <table:table-cell office:value-type="float" office:value="9760.44" table:formula="of:=[.H165]-[.K165]" table:style-name="ce6">
            <text:p>9.760,44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25">
            <text:p>351301</text:p>
          </table:table-cell>
          <table:table-cell office:value-type="string" table:style-name="ce25">
            <text:p>IDELZUITH FREITAS DE OLIVEIRA NUN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2" table:style-name="ce26">
            <text:p>262,00</text:p>
          </table:table-cell>
          <table:table-cell office:value-type="float" office:value="262" table:formula="of:=[.I166]+[.J166]" table:style-name="ce5">
            <text:p>262,00</text:p>
          </table:table-cell>
          <table:table-cell office:value-type="float" office:value="9738" table:formula="of:=[.H166]-[.K166]" table:style-name="ce6">
            <text:p>9.738,00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25">
            <text:p>284819</text:p>
          </table:table-cell>
          <table:table-cell office:value-type="string" table:style-name="ce25">
            <text:p>INOCENCIO DE CARVALHO SANTAN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ITABUNA - 1, 2, 3, 4, 5, 6, 7, 8 E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4.92" table:style-name="ce26">
            <text:p>34,92</text:p>
          </table:table-cell>
          <table:table-cell office:value-type="float" office:value="34.92" table:formula="of:=[.I167]+[.J167]" table:style-name="ce5">
            <text:p>34,92</text:p>
          </table:table-cell>
          <table:table-cell office:value-type="float" office:value="2065.08" table:formula="of:=[.H167]-[.K167]" table:style-name="ce6">
            <text:p>2.065,08</text:p>
          </table:table-cell>
          <table:table-cell table:number-columns-repeated="16372"/>
        </table:table-row>
        <table:table-row table:style-name="ro1">
          <table:table-cell office:value-type="float" office:value="55066" table:style-name="ce25">
            <text:p>55066</text:p>
          </table:table-cell>
          <table:table-cell office:value-type="string" table:style-name="ce25">
            <text:p>IRAILDES TRINDADE ROCH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94.23" table:style-name="ce26">
            <text:p>1.594,23</text:p>
          </table:table-cell>
          <table:table-cell office:value-type="float" office:value="1594.23" table:formula="of:=[.I168]+[.J168]" table:style-name="ce5">
            <text:p>1.594,23</text:p>
          </table:table-cell>
          <table:table-cell office:value-type="float" office:value="8405.77" table:formula="of:=[.H168]-[.K168]" table:style-name="ce6">
            <text:p>8.405,7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25">
            <text:p>351222</text:p>
          </table:table-cell>
          <table:table-cell office:value-type="string" table:style-name="ce25">
            <text:p>ISABEL ADELAIDE DE ANDRADE MOU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ACEP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6.5899999999999" table:style-name="ce26">
            <text:p>1.186,59</text:p>
          </table:table-cell>
          <table:table-cell office:value-type="float" office:value="1186.5899999999999" table:formula="of:=[.I169]+[.J169]" table:style-name="ce5">
            <text:p>1.186,59</text:p>
          </table:table-cell>
          <table:table-cell office:value-type="float" office:value="8813.41" table:formula="of:=[.H169]-[.K169]" table:style-name="ce6">
            <text:p>8.813,41</text:p>
          </table:table-cell>
          <table:table-cell table:number-columns-repeated="16372"/>
        </table:table-row>
        <table:table-row table:style-name="ro1">
          <table:table-cell office:value-type="float" office:value="84454" table:style-name="ce25">
            <text:p>84454</text:p>
          </table:table-cell>
          <table:table-cell office:value-type="string" table:style-name="ce25">
            <text:p>ITANA SANTOS ARAUJO VIAN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65.76" table:style-name="ce26">
            <text:p>1.565,76</text:p>
          </table:table-cell>
          <table:table-cell office:value-type="float" office:value="1565.76" table:formula="of:=[.I170]+[.J170]" table:style-name="ce5">
            <text:p>1.565,76</text:p>
          </table:table-cell>
          <table:table-cell office:value-type="float" office:value="8434.24" table:formula="of:=[.H170]-[.K170]" table:style-name="ce6">
            <text:p>8.434,2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25">
            <text:p>19452</text:p>
          </table:table-cell>
          <table:table-cell office:value-type="string" table:style-name="ce25">
            <text:p>ITANHY MACEIO BATIST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94.12" table:style-name="ce26">
            <text:p>1.694,12</text:p>
          </table:table-cell>
          <table:table-cell office:value-type="float" office:value="1694.12" table:formula="of:=[.I171]+[.J171]" table:style-name="ce5">
            <text:p>1.694,12</text:p>
          </table:table-cell>
          <table:table-cell office:value-type="float" office:value="8305.880000000001" table:formula="of:=[.H171]-[.K171]" table:style-name="ce6">
            <text:p>8.305,88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25">
            <text:p>351262</text:p>
          </table:table-cell>
          <table:table-cell office:value-type="string" table:style-name="ce25">
            <text:p>IVAN CARLOS NOVAES MACHAD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7.1300000000001" table:style-name="ce26">
            <text:p>1.227,13</text:p>
          </table:table-cell>
          <table:table-cell office:value-type="float" office:value="1227.1300000000001" table:formula="of:=[.I172]+[.J172]" table:style-name="ce5">
            <text:p>1.227,13</text:p>
          </table:table-cell>
          <table:table-cell office:value-type="float" office:value="8772.869999999999" table:formula="of:=[.H172]-[.K172]" table:style-name="ce6">
            <text:p>8.772,87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25">
            <text:p>234408</text:p>
          </table:table-cell>
          <table:table-cell office:value-type="string" table:style-name="ce25">
            <text:p>IVAN ITO MESSIAS DE OLIVEIRA JUNIOR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ITAPARICA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47.1600000000001" table:style-name="ce26">
            <text:p>1.247,16</text:p>
          </table:table-cell>
          <table:table-cell office:value-type="float" office:value="1247.1600000000001" table:formula="of:=[.I173]+[.J173]" table:style-name="ce5">
            <text:p>1.247,16</text:p>
          </table:table-cell>
          <table:table-cell office:value-type="float" office:value="8752.84" table:formula="of:=[.H173]-[.K173]" table:style-name="ce6">
            <text:p>8.752,84</text:p>
          </table:table-cell>
          <table:table-cell table:number-columns-repeated="16372"/>
        </table:table-row>
        <table:table-row table:style-name="ro1">
          <table:table-cell office:value-type="float" office:value="180629" table:style-name="ce25">
            <text:p>180629</text:p>
          </table:table-cell>
          <table:table-cell office:value-type="string" table:style-name="ce25">
            <text:p>IVAN QUEIROZ PE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95.22" table:style-name="ce26">
            <text:p>1.495,22</text:p>
          </table:table-cell>
          <table:table-cell office:value-type="float" office:value="1495.22" table:formula="of:=[.I174]+[.J174]" table:style-name="ce5">
            <text:p>1.495,22</text:p>
          </table:table-cell>
          <table:table-cell office:value-type="float" office:value="8504.7800000000007" table:formula="of:=[.H174]-[.K174]" table:style-name="ce6">
            <text:p>8.504,78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25">
            <text:p>351302</text:p>
          </table:table-cell>
          <table:table-cell office:value-type="string" table:style-name="ce25">
            <text:p>IVANA SILVA MO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LAURO DE FREITAS - 1,2,3,4,E 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06.71" table:style-name="ce26">
            <text:p>206,71</text:p>
          </table:table-cell>
          <table:table-cell office:value-type="float" office:value="206.71" table:formula="of:=[.I175]+[.J175]" table:style-name="ce5">
            <text:p>206,71</text:p>
          </table:table-cell>
          <table:table-cell office:value-type="float" office:value="9793.2900000000009" table:formula="of:=[.H175]-[.K175]" table:style-name="ce6">
            <text:p>9.793,29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25">
            <text:p>351456</text:p>
          </table:table-cell>
          <table:table-cell office:value-type="string" table:style-name="ce25">
            <text:p>IZABEL CRISTINA VITORIA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7.369999999999997" table:style-name="ce26">
            <text:p>37,37</text:p>
          </table:table-cell>
          <table:table-cell office:value-type="float" office:value="37.369999999999997" table:formula="of:=[.I176]+[.J176]" table:style-name="ce5">
            <text:p>37,37</text:p>
          </table:table-cell>
          <table:table-cell office:value-type="float" office:value="2062.63" table:formula="of:=[.H176]-[.K176]" table:style-name="ce6">
            <text:p>2.062,63</text:p>
          </table:table-cell>
          <table:table-cell table:number-columns-repeated="16372"/>
        </table:table-row>
        <table:table-row table:style-name="ro1">
          <table:table-cell office:value-type="float" office:value="351256" table:style-name="ce25">
            <text:p>351256</text:p>
          </table:table-cell>
          <table:table-cell office:value-type="string" table:style-name="ce25">
            <text:p>JACQUELINE DE FARIA BAPTISTA MAGNAVI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PORTO SEGUR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7011.84" table:style-name="ce26">
            <text:p>7.011,84</text:p>
          </table:table-cell>
          <table:table-cell office:value-type="float" office:value="0" table:style-name="ce26">
            <text:p>0,00</text:p>
          </table:table-cell>
          <table:table-cell office:value-type="float" office:value="805.93" table:style-name="ce26">
            <text:p>805,93</text:p>
          </table:table-cell>
          <table:table-cell office:value-type="float" office:value="805.93" table:formula="of:=[.I177]+[.J177]" table:style-name="ce5">
            <text:p>805,93</text:p>
          </table:table-cell>
          <table:table-cell office:value-type="float" office:value="6205.91" table:formula="of:=[.H177]-[.K177]" table:style-name="ce6">
            <text:p>6.205,9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5">
            <text:p>212719</text:p>
          </table:table-cell>
          <table:table-cell office:value-type="string" table:style-name="ce25">
            <text:p>JACQUELINE MENEZES HOLAN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5.89" table:style-name="ce26">
            <text:p>1.425,89</text:p>
          </table:table-cell>
          <table:table-cell office:value-type="float" office:value="1425.89" table:formula="of:=[.I178]+[.J178]" table:style-name="ce5">
            <text:p>1.425,89</text:p>
          </table:table-cell>
          <table:table-cell office:value-type="float" office:value="8574.11" table:formula="of:=[.H178]-[.K178]" table:style-name="ce6">
            <text:p>8.574,1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5">
            <text:p>212719</text:p>
          </table:table-cell>
          <table:table-cell office:value-type="string" table:style-name="ce25">
            <text:p>JACQUELINE MENEZES HOLAN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8177/2017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79]+[.J179]" table:style-name="ce5">
            <text:p>0,00</text:p>
          </table:table-cell>
          <table:table-cell office:value-type="float" office:value="5000" table:formula="of:=[.H179]-[.K179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25">
            <text:p>212719</text:p>
          </table:table-cell>
          <table:table-cell office:value-type="string" table:style-name="ce25">
            <text:p>JACQUELINE MENEZES HOLAN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8178/2017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80]+[.J180]" table:style-name="ce5">
            <text:p>0,00</text:p>
          </table:table-cell>
          <table:table-cell office:value-type="float" office:value="5000" table:formula="of:=[.H180]-[.K180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25">
            <text:p>351216</text:p>
          </table:table-cell>
          <table:table-cell office:value-type="string" table:style-name="ce25">
            <text:p>JAILSON TRINDADE NEVE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GUANAMBI - 1 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3.92" table:style-name="ce26">
            <text:p>233,92</text:p>
          </table:table-cell>
          <table:table-cell office:value-type="float" office:value="233.92" table:formula="of:=[.I181]+[.J181]" table:style-name="ce5">
            <text:p>233,92</text:p>
          </table:table-cell>
          <table:table-cell office:value-type="float" office:value="9766.08" table:formula="of:=[.H181]-[.K181]" table:style-name="ce6">
            <text:p>9.766,08</text:p>
          </table:table-cell>
          <table:table-cell table:number-columns-repeated="16372"/>
        </table:table-row>
        <table:table-row table:style-name="ro1">
          <table:table-cell office:value-type="float" office:value="123403" table:style-name="ce25">
            <text:p>123403</text:p>
          </table:table-cell>
          <table:table-cell office:value-type="string" table:style-name="ce25">
            <text:p>JAIR GOMES FER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9.02" table:style-name="ce26">
            <text:p>1.379,02</text:p>
          </table:table-cell>
          <table:table-cell office:value-type="float" office:value="1379.02" table:formula="of:=[.I182]+[.J182]" table:style-name="ce5">
            <text:p>1.379,02</text:p>
          </table:table-cell>
          <table:table-cell office:value-type="float" office:value="8620.98" table:formula="of:=[.H182]-[.K182]" table:style-name="ce6">
            <text:p>8.620,98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25">
            <text:p>351465</text:p>
          </table:table-cell>
          <table:table-cell office:value-type="string" table:style-name="ce25">
            <text:p>JANAINA PEREIRA FONSECA RICON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8.93" table:style-name="ce26">
            <text:p>28,93</text:p>
          </table:table-cell>
          <table:table-cell office:value-type="float" office:value="28.93" table:formula="of:=[.I183]+[.J183]" table:style-name="ce5">
            <text:p>28,93</text:p>
          </table:table-cell>
          <table:table-cell office:value-type="float" office:value="2071.0700000000002" table:formula="of:=[.H183]-[.K183]" table:style-name="ce6">
            <text:p>2.071,07</text:p>
          </table:table-cell>
          <table:table-cell table:number-columns-repeated="16372"/>
        </table:table-row>
        <table:table-row table:style-name="ro1">
          <table:table-cell office:value-type="float" office:value="351237" table:style-name="ce25">
            <text:p>351237</text:p>
          </table:table-cell>
          <table:table-cell office:value-type="string" table:style-name="ce25">
            <text:p>JANDIRA LIMA DE GO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35.04" table:style-name="ce26">
            <text:p>1.435,04</text:p>
          </table:table-cell>
          <table:table-cell office:value-type="float" office:value="1435.04" table:formula="of:=[.I184]+[.J184]" table:style-name="ce5">
            <text:p>1.435,04</text:p>
          </table:table-cell>
          <table:table-cell office:value-type="float" office:value="8564.9599999999991" table:formula="of:=[.H184]-[.K184]" table:style-name="ce6">
            <text:p>8.564,96</text:p>
          </table:table-cell>
          <table:table-cell table:number-columns-repeated="16372"/>
        </table:table-row>
        <table:table-row table:style-name="ro1">
          <table:table-cell office:value-type="float" office:value="33616" table:style-name="ce25">
            <text:p>33616</text:p>
          </table:table-cell>
          <table:table-cell office:value-type="string" table:style-name="ce25">
            <text:p>JANILDA SALES PE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85]+[.J185]" table:style-name="ce5">
            <text:p>0,00</text:p>
          </table:table-cell>
          <table:table-cell office:value-type="float" office:value="1500" table:formula="of:=[.H185]-[.K185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25">
            <text:p>211484</text:p>
          </table:table-cell>
          <table:table-cell office:value-type="string" table:style-name="ce25">
            <text:p>JAQUELINE DUARTE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1.79" table:style-name="ce26">
            <text:p>1.411,79</text:p>
          </table:table-cell>
          <table:table-cell office:value-type="float" office:value="1411.79" table:formula="of:=[.I186]+[.J186]" table:style-name="ce5">
            <text:p>1.411,79</text:p>
          </table:table-cell>
          <table:table-cell office:value-type="float" office:value="8588.2099999999991" table:formula="of:=[.H186]-[.K186]" table:style-name="ce6">
            <text:p>8.588,21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25">
            <text:p>351367</text:p>
          </table:table-cell>
          <table:table-cell office:value-type="string" table:style-name="ce25">
            <text:p>JO ANNE DA COSTA SARDEIRO SIL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9.36" table:style-name="ce26">
            <text:p>49,36</text:p>
          </table:table-cell>
          <table:table-cell office:value-type="float" office:value="49.36" table:formula="of:=[.I187]+[.J187]" table:style-name="ce5">
            <text:p>49,36</text:p>
          </table:table-cell>
          <table:table-cell office:value-type="float" office:value="2050.64" table:formula="of:=[.H187]-[.K187]" table:style-name="ce6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25">
            <text:p>234703</text:p>
          </table:table-cell>
          <table:table-cell office:value-type="string" table:style-name="ce25">
            <text:p>JOAO ALVES DA SILVA NE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EUNAPOLIS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8.33" table:style-name="ce26">
            <text:p>1.268,33</text:p>
          </table:table-cell>
          <table:table-cell office:value-type="float" office:value="1268.33" table:formula="of:=[.I188]+[.J188]" table:style-name="ce5">
            <text:p>1.268,33</text:p>
          </table:table-cell>
          <table:table-cell office:value-type="float" office:value="8731.67" table:formula="of:=[.H188]-[.K188]" table:style-name="ce6">
            <text:p>8.731,6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25">
            <text:p>351224</text:p>
          </table:table-cell>
          <table:table-cell office:value-type="string" table:style-name="ce25">
            <text:p>JOAO BERNARDINO SAPUCAIA COS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54.4" table:style-name="ce26">
            <text:p>354,40</text:p>
          </table:table-cell>
          <table:table-cell office:value-type="float" office:value="354.4" table:formula="of:=[.I189]+[.J189]" table:style-name="ce5">
            <text:p>354,40</text:p>
          </table:table-cell>
          <table:table-cell office:value-type="float" office:value="9645.6" table:formula="of:=[.H189]-[.K189]" table:style-name="ce6">
            <text:p>9.645,60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25">
            <text:p>140784</text:p>
          </table:table-cell>
          <table:table-cell office:value-type="string" table:style-name="ce25">
            <text:p>JOAO PAULO CARDOSO DE OLI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61.9" table:style-name="ce26">
            <text:p>1.561,90</text:p>
          </table:table-cell>
          <table:table-cell office:value-type="float" office:value="1561.9" table:formula="of:=[.I190]+[.J190]" table:style-name="ce5">
            <text:p>1.561,90</text:p>
          </table:table-cell>
          <table:table-cell office:value-type="float" office:value="8438.1" table:formula="of:=[.H190]-[.K190]" table:style-name="ce6">
            <text:p>8.438,10</text:p>
          </table:table-cell>
          <table:table-cell table:number-columns-repeated="16372"/>
        </table:table-row>
        <table:table-row table:style-name="ro1">
          <table:table-cell office:value-type="float" office:value="234508" table:style-name="ce25">
            <text:p>234508</text:p>
          </table:table-cell>
          <table:table-cell office:value-type="string" table:style-name="ce25">
            <text:p>JOSE ALBERTO LEAL TEL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38.94" table:style-name="ce26">
            <text:p>1.538,94</text:p>
          </table:table-cell>
          <table:table-cell office:value-type="float" office:value="1538.94" table:formula="of:=[.I191]+[.J191]" table:style-name="ce5">
            <text:p>1.538,94</text:p>
          </table:table-cell>
          <table:table-cell office:value-type="float" office:value="8461.06" table:formula="of:=[.H191]-[.K191]" table:style-name="ce6">
            <text:p>8.461,06</text:p>
          </table:table-cell>
          <table:table-cell table:number-columns-repeated="16372"/>
        </table:table-row>
        <table:table-row table:style-name="ro1">
          <table:table-cell office:value-type="float" office:value="351298" table:style-name="ce25">
            <text:p>351298</text:p>
          </table:table-cell>
          <table:table-cell office:value-type="string" table:style-name="ce25">
            <text:p>JOSE CARLOS ADAMI CERQUEIR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4.73" table:style-name="ce26">
            <text:p>1.284,73</text:p>
          </table:table-cell>
          <table:table-cell office:value-type="float" office:value="1284.73" table:formula="of:=[.I192]+[.J192]" table:style-name="ce5">
            <text:p>1.284,73</text:p>
          </table:table-cell>
          <table:table-cell office:value-type="float" office:value="8715.27" table:formula="of:=[.H192]-[.K192]" table:style-name="ce6">
            <text:p>8.715,2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25">
            <text:p>351331</text:p>
          </table:table-cell>
          <table:table-cell office:value-type="string" table:style-name="ce25">
            <text:p>JOSE CARLOS ROSA DE FREITA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IRECE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5.54" table:style-name="ce26">
            <text:p>255,54</text:p>
          </table:table-cell>
          <table:table-cell office:value-type="float" office:value="255.54" table:formula="of:=[.I193]+[.J193]" table:style-name="ce5">
            <text:p>255,54</text:p>
          </table:table-cell>
          <table:table-cell office:value-type="float" office:value="9744.4599999999991" table:formula="of:=[.H193]-[.K193]" table:style-name="ce6">
            <text:p>9.744,46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25">
            <text:p>103772</text:p>
          </table:table-cell>
          <table:table-cell office:value-type="string" table:style-name="ce25">
            <text:p>JOSE CUPERTINO AGUIAR CUNH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81.39" table:style-name="ce26">
            <text:p>1.681,39</text:p>
          </table:table-cell>
          <table:table-cell office:value-type="float" office:value="1681.39" table:formula="of:=[.I194]+[.J194]" table:style-name="ce5">
            <text:p>1.681,39</text:p>
          </table:table-cell>
          <table:table-cell office:value-type="float" office:value="8318.61" table:formula="of:=[.H194]-[.K194]" table:style-name="ce6">
            <text:p>8.318,61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25">
            <text:p>234206</text:p>
          </table:table-cell>
          <table:table-cell office:value-type="string" table:style-name="ce25">
            <text:p>JOSE EMMANUEL ARAUJO LEM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8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9.8699999999999" table:style-name="ce26">
            <text:p>1.289,87</text:p>
          </table:table-cell>
          <table:table-cell office:value-type="float" office:value="1289.8699999999999" table:formula="of:=[.I195]+[.J195]" table:style-name="ce5">
            <text:p>1.289,87</text:p>
          </table:table-cell>
          <table:table-cell office:value-type="float" office:value="8710.130000000001" table:formula="of:=[.H195]-[.K195]" table:style-name="ce6">
            <text:p>8.710,13</text:p>
          </table:table-cell>
          <table:table-cell table:number-columns-repeated="16372"/>
        </table:table-row>
        <table:table-row table:style-name="ro1">
          <table:table-cell office:value-type="float" office:value="224658" table:style-name="ce25">
            <text:p>224658</text:p>
          </table:table-cell>
          <table:table-cell office:value-type="string" table:style-name="ce25">
            <text:p>JOSE FERREIRA DE SOUZA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3.67" table:style-name="ce26">
            <text:p>1.523,67</text:p>
          </table:table-cell>
          <table:table-cell office:value-type="float" office:value="1523.67" table:formula="of:=[.I196]+[.J196]" table:style-name="ce5">
            <text:p>1.523,67</text:p>
          </table:table-cell>
          <table:table-cell office:value-type="float" office:value="8476.33" table:formula="of:=[.H196]-[.K196]" table:style-name="ce6">
            <text:p>8.476,33</text:p>
          </table:table-cell>
          <table:table-cell table:number-columns-repeated="16372"/>
        </table:table-row>
        <table:table-row table:style-name="ro1">
          <table:table-cell office:value-type="float" office:value="62733" table:style-name="ce25">
            <text:p>62733</text:p>
          </table:table-cell>
          <table:table-cell office:value-type="string" table:style-name="ce25">
            <text:p>JOSE GOMES BRI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63.61" table:style-name="ce26">
            <text:p>1.763,61</text:p>
          </table:table-cell>
          <table:table-cell office:value-type="float" office:value="1763.61" table:formula="of:=[.I197]+[.J197]" table:style-name="ce5">
            <text:p>1.763,61</text:p>
          </table:table-cell>
          <table:table-cell office:value-type="float" office:value="8236.39" table:formula="of:=[.H197]-[.K197]" table:style-name="ce6">
            <text:p>8.236,39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25">
            <text:p>351370</text:p>
          </table:table-cell>
          <table:table-cell office:value-type="string" table:style-name="ce25">
            <text:p>JOSE JORGE MEIRELES FREIT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3.28" table:style-name="ce26">
            <text:p>43,28</text:p>
          </table:table-cell>
          <table:table-cell office:value-type="float" office:value="43.28" table:formula="of:=[.I198]+[.J198]" table:style-name="ce5">
            <text:p>43,28</text:p>
          </table:table-cell>
          <table:table-cell office:value-type="float" office:value="2056.7199999999998" table:formula="of:=[.H198]-[.K198]" table:style-name="ce6">
            <text:p>2.056,72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25">
            <text:p>351383</text:p>
          </table:table-cell>
          <table:table-cell office:value-type="string" table:style-name="ce25">
            <text:p>JOSE JUNSEIRA ALMEIDA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5.52" table:style-name="ce26">
            <text:p>45,52</text:p>
          </table:table-cell>
          <table:table-cell office:value-type="float" office:value="45.52" table:formula="of:=[.I199]+[.J199]" table:style-name="ce5">
            <text:p>45,52</text:p>
          </table:table-cell>
          <table:table-cell office:value-type="float" office:value="2054.48" table:formula="of:=[.H199]-[.K199]" table:style-name="ce6">
            <text:p>2.054,48</text:p>
          </table:table-cell>
          <table:table-cell table:number-columns-repeated="16372"/>
        </table:table-row>
        <table:table-row table:style-name="ro1">
          <table:table-cell office:value-type="float" office:value="45156" table:style-name="ce25">
            <text:p>45156</text:p>
          </table:table-cell>
          <table:table-cell office:value-type="string" table:style-name="ce25">
            <text:p>JOSE LOIOLA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00]+[.J200]" table:style-name="ce5">
            <text:p>0,00</text:p>
          </table:table-cell>
          <table:table-cell office:value-type="float" office:value="1500" table:formula="of:=[.H200]-[.K200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62" table:style-name="ce25">
            <text:p>19462</text:p>
          </table:table-cell>
          <table:table-cell office:value-type="string" table:style-name="ce25">
            <text:p>JOSE LUIZ DA FONSEC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8.61" table:style-name="ce26">
            <text:p>1.528,61</text:p>
          </table:table-cell>
          <table:table-cell office:value-type="float" office:value="1528.61" table:formula="of:=[.I201]+[.J201]" table:style-name="ce5">
            <text:p>1.528,61</text:p>
          </table:table-cell>
          <table:table-cell office:value-type="float" office:value="8471.39" table:formula="of:=[.H201]-[.K201]" table:style-name="ce6">
            <text:p>8.471,39</text:p>
          </table:table-cell>
          <table:table-cell table:number-columns-repeated="16372"/>
        </table:table-row>
        <table:table-row table:style-name="ro1">
          <table:table-cell office:value-type="float" office:value="27218" table:style-name="ce25">
            <text:p>27218</text:p>
          </table:table-cell>
          <table:table-cell office:value-type="string" table:style-name="ce25">
            <text:p>JOSE MARINHO DAS NEVES NE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82.8" table:style-name="ce26">
            <text:p>1.782,80</text:p>
          </table:table-cell>
          <table:table-cell office:value-type="float" office:value="1782.8" table:formula="of:=[.I202]+[.J202]" table:style-name="ce5">
            <text:p>1.782,80</text:p>
          </table:table-cell>
          <table:table-cell office:value-type="float" office:value="8217.2000000000007" table:formula="of:=[.H202]-[.K202]" table:style-name="ce6">
            <text:p>8.217,20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25">
            <text:p>234404</text:p>
          </table:table-cell>
          <table:table-cell office:value-type="string" table:style-name="ce25">
            <text:p>JOSE PEREIRA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2.05" table:style-name="ce26">
            <text:p>1.392,05</text:p>
          </table:table-cell>
          <table:table-cell office:value-type="float" office:value="1392.05" table:formula="of:=[.I203]+[.J203]" table:style-name="ce5">
            <text:p>1.392,05</text:p>
          </table:table-cell>
          <table:table-cell office:value-type="float" office:value="8607.9500000000007" table:formula="of:=[.H203]-[.K203]" table:style-name="ce6">
            <text:p>8.607,95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25">
            <text:p>351299</text:p>
          </table:table-cell>
          <table:table-cell office:value-type="string" table:style-name="ce25">
            <text:p>JOSE RENATO OLIVA DE MAT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EA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7524.87" table:style-name="ce26">
            <text:p>7.524,87</text:p>
          </table:table-cell>
          <table:table-cell office:value-type="float" office:value="0" table:style-name="ce26">
            <text:p>0,00</text:p>
          </table:table-cell>
          <table:table-cell office:value-type="float" office:value="872.74" table:style-name="ce26">
            <text:p>872,74</text:p>
          </table:table-cell>
          <table:table-cell office:value-type="float" office:value="872.74" table:formula="of:=[.I204]+[.J204]" table:style-name="ce5">
            <text:p>872,74</text:p>
          </table:table-cell>
          <table:table-cell office:value-type="float" office:value="6652.13" table:formula="of:=[.H204]-[.K204]" table:style-name="ce6">
            <text:p>6.652,13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25">
            <text:p>351227</text:p>
          </table:table-cell>
          <table:table-cell office:value-type="string" table:style-name="ce25">
            <text:p>JOSE UBIRATAN ALMEIDA BEZER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4.97" table:style-name="ce26">
            <text:p>1.224,97</text:p>
          </table:table-cell>
          <table:table-cell office:value-type="float" office:value="1224.97" table:formula="of:=[.I205]+[.J205]" table:style-name="ce5">
            <text:p>1.224,97</text:p>
          </table:table-cell>
          <table:table-cell office:value-type="float" office:value="8775.0300000000007" table:formula="of:=[.H205]-[.K205]" table:style-name="ce6">
            <text:p>8.775,03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25">
            <text:p>208114</text:p>
          </table:table-cell>
          <table:table-cell office:value-type="string" table:style-name="ce25">
            <text:p>JOSE VICENTE SANTOS LIM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GABINETE DO PROCURADOR GERAL - GABINET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19.67" table:style-name="ce26">
            <text:p>1.219,67</text:p>
          </table:table-cell>
          <table:table-cell office:value-type="float" office:value="1219.67" table:formula="of:=[.I206]+[.J206]" table:style-name="ce5">
            <text:p>1.219,67</text:p>
          </table:table-cell>
          <table:table-cell office:value-type="float" office:value="8780.33" table:formula="of:=[.H206]-[.K206]" table:style-name="ce6">
            <text:p>8.780,33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25">
            <text:p>351353</text:p>
          </table:table-cell>
          <table:table-cell office:value-type="string" table:style-name="ce25">
            <text:p>JOSEANE SUZART LOPES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ONSUMIDOR - 5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3.39" table:style-name="ce26">
            <text:p>73,39</text:p>
          </table:table-cell>
          <table:table-cell office:value-type="float" office:value="73.39" table:formula="of:=[.I207]+[.J207]" table:style-name="ce5">
            <text:p>73,39</text:p>
          </table:table-cell>
          <table:table-cell office:value-type="float" office:value="2026.61" table:formula="of:=[.H207]-[.K207]" table:style-name="ce6">
            <text:p>2.026,61</text:p>
          </table:table-cell>
          <table:table-cell table:number-columns-repeated="16372"/>
        </table:table-row>
        <table:table-row table:style-name="ro1">
          <table:table-cell office:value-type="float" office:value="351228" table:style-name="ce25">
            <text:p>351228</text:p>
          </table:table-cell>
          <table:table-cell office:value-type="string" table:style-name="ce25">
            <text:p>JUCARA AZEVEDO DE CARV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6.8900000000001" table:style-name="ce26">
            <text:p>1.306,89</text:p>
          </table:table-cell>
          <table:table-cell office:value-type="float" office:value="1306.8900000000001" table:formula="of:=[.I208]+[.J208]" table:style-name="ce5">
            <text:p>1.306,89</text:p>
          </table:table-cell>
          <table:table-cell office:value-type="float" office:value="8693.11" table:formula="of:=[.H208]-[.K208]" table:style-name="ce6">
            <text:p>8.693,11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25">
            <text:p>351300</text:p>
          </table:table-cell>
          <table:table-cell office:value-type="string" table:style-name="ce25">
            <text:p>JULIMAR BARRETO FERREIR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SANTO ANTONIO DE JESUS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1.5" table:style-name="ce26">
            <text:p>241,50</text:p>
          </table:table-cell>
          <table:table-cell office:value-type="float" office:value="241.5" table:formula="of:=[.I209]+[.J209]" table:style-name="ce5">
            <text:p>241,50</text:p>
          </table:table-cell>
          <table:table-cell office:value-type="float" office:value="9758.5" table:formula="of:=[.H209]-[.K209]" table:style-name="ce6">
            <text:p>9.758,50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25">
            <text:p>351229</text:p>
          </table:table-cell>
          <table:table-cell office:value-type="string" table:style-name="ce25">
            <text:p>KARINA GOMES CHERUBINI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8.39999999999998" table:style-name="ce26">
            <text:p>288,40</text:p>
          </table:table-cell>
          <table:table-cell office:value-type="float" office:value="288.39999999999998" table:formula="of:=[.I210]+[.J210]" table:style-name="ce5">
            <text:p>288,40</text:p>
          </table:table-cell>
          <table:table-cell office:value-type="float" office:value="9711.6" table:formula="of:=[.H210]-[.K210]" table:style-name="ce6">
            <text:p>9.711,60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25">
            <text:p>351394</text:p>
          </table:table-cell>
          <table:table-cell office:value-type="string" table:style-name="ce25">
            <text:p>KARITA CONCEICAO CARDIM DE LIM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5.73" table:style-name="ce26">
            <text:p>45,73</text:p>
          </table:table-cell>
          <table:table-cell office:value-type="float" office:value="45.73" table:formula="of:=[.I211]+[.J211]" table:style-name="ce5">
            <text:p>45,73</text:p>
          </table:table-cell>
          <table:table-cell office:value-type="float" office:value="2054.27" table:formula="of:=[.H211]-[.K211]" table:style-name="ce6">
            <text:p>2.054,27</text:p>
          </table:table-cell>
          <table:table-cell table:number-columns-repeated="16372"/>
        </table:table-row>
        <table:table-row table:style-name="ro1">
          <table:table-cell office:value-type="float" office:value="172869" table:style-name="ce25">
            <text:p>172869</text:p>
          </table:table-cell>
          <table:table-cell office:value-type="string" table:style-name="ce25">
            <text:p>KLEBER MARQUES DE ANDRADE</text:p>
          </table:table-cell>
          <table:table-cell office:value-type="string" table:style-name="ce25">
            <text:p>ASSISTENTE TECNICO ADMINISTRATIVO</text:p>
          </table:table-cell>
          <table:table-cell office:value-type="string" table:style-name="ce25">
            <text:p>CAOCRIM - CENTRAL DE INQUERITOS / SEDE</text:p>
          </table:table-cell>
          <table:table-cell office:value-type="string" table:style-name="ce24">
            <text:p>003.0.38204/2018</text:p>
          </table:table-cell>
          <table:table-cell office:value-type="string" table:style-name="ce25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12]+[.J212]" table:style-name="ce5">
            <text:p>0,00</text:p>
          </table:table-cell>
          <table:table-cell office:value-type="float" office:value="10000" table:formula="of:=[.H212]-[.K212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25">
            <text:p>351220</text:p>
          </table:table-cell>
          <table:table-cell office:value-type="string" table:style-name="ce25">
            <text:p>KRISTIANY TRAVESSA ROCHA LIMA DE ABREU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37.53" table:style-name="ce26">
            <text:p>1.237,53</text:p>
          </table:table-cell>
          <table:table-cell office:value-type="float" office:value="1237.53" table:formula="of:=[.I213]+[.J213]" table:style-name="ce5">
            <text:p>1.237,53</text:p>
          </table:table-cell>
          <table:table-cell office:value-type="float" office:value="8762.4699999999993" table:formula="of:=[.H213]-[.K213]" table:style-name="ce6">
            <text:p>8.762,4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25">
            <text:p>225504</text:p>
          </table:table-cell>
          <table:table-cell office:value-type="string" table:style-name="ce25">
            <text:p>LAIS TELES FER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7.37" table:style-name="ce26">
            <text:p>1.407,37</text:p>
          </table:table-cell>
          <table:table-cell office:value-type="float" office:value="1407.37" table:formula="of:=[.I214]+[.J214]" table:style-name="ce5">
            <text:p>1.407,37</text:p>
          </table:table-cell>
          <table:table-cell office:value-type="float" office:value="8592.630000000001" table:formula="of:=[.H214]-[.K214]" table:style-name="ce6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34413" table:style-name="ce25">
            <text:p>234413</text:p>
          </table:table-cell>
          <table:table-cell office:value-type="string" table:style-name="ce25">
            <text:p>LEA LIBERATO DE MATOS PELLEGRINI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09.34" table:style-name="ce26">
            <text:p>1.509,34</text:p>
          </table:table-cell>
          <table:table-cell office:value-type="float" office:value="1509.34" table:formula="of:=[.I215]+[.J215]" table:style-name="ce5">
            <text:p>1.509,34</text:p>
          </table:table-cell>
          <table:table-cell office:value-type="float" office:value="8490.66" table:formula="of:=[.H215]-[.K215]" table:style-name="ce6">
            <text:p>8.490,66</text:p>
          </table:table-cell>
          <table:table-cell table:number-columns-repeated="16372"/>
        </table:table-row>
        <table:table-row table:style-name="ro1">
          <table:table-cell office:value-type="float" office:value="33518" table:style-name="ce25">
            <text:p>33518</text:p>
          </table:table-cell>
          <table:table-cell office:value-type="string" table:style-name="ce25">
            <text:p>LEONOR SALGADO ATANAZI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65" table:style-name="ce26">
            <text:p>1.765,00</text:p>
          </table:table-cell>
          <table:table-cell office:value-type="float" office:value="1765" table:formula="of:=[.I216]+[.J216]" table:style-name="ce5">
            <text:p>1.765,00</text:p>
          </table:table-cell>
          <table:table-cell office:value-type="float" office:value="8235" table:formula="of:=[.H216]-[.K216]" table:style-name="ce6">
            <text:p>8.235,00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25">
            <text:p>108578</text:p>
          </table:table-cell>
          <table:table-cell office:value-type="string" table:style-name="ce25">
            <text:p>LICIA MARIA DE OLI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5.65" table:style-name="ce26">
            <text:p>1.525,65</text:p>
          </table:table-cell>
          <table:table-cell office:value-type="float" office:value="1525.65" table:formula="of:=[.I217]+[.J217]" table:style-name="ce5">
            <text:p>1.525,65</text:p>
          </table:table-cell>
          <table:table-cell office:value-type="float" office:value="8474.35" table:formula="of:=[.H217]-[.K217]" table:style-name="ce6">
            <text:p>8.474,35</text:p>
          </table:table-cell>
          <table:table-cell table:number-columns-repeated="16372"/>
        </table:table-row>
        <table:table-row table:style-name="ro1">
          <table:table-cell office:value-type="float" office:value="351332" table:style-name="ce25">
            <text:p>351332</text:p>
          </table:table-cell>
          <table:table-cell office:value-type="string" table:style-name="ce25">
            <text:p>LIVIA MURICY TORR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J - 10 PROMOT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2.89" table:style-name="ce26">
            <text:p>242,89</text:p>
          </table:table-cell>
          <table:table-cell office:value-type="float" office:value="242.89" table:formula="of:=[.I218]+[.J218]" table:style-name="ce5">
            <text:p>242,89</text:p>
          </table:table-cell>
          <table:table-cell office:value-type="float" office:value="9757.11" table:formula="of:=[.H218]-[.K218]" table:style-name="ce6">
            <text:p>9.757,11</text:p>
          </table:table-cell>
          <table:table-cell table:number-columns-repeated="16372"/>
        </table:table-row>
        <table:table-row table:style-name="ro1">
          <table:table-cell office:value-type="float" office:value="75464" table:style-name="ce25">
            <text:p>75464</text:p>
          </table:table-cell>
          <table:table-cell office:value-type="string" table:style-name="ce25">
            <text:p>LUCIA BASTOS FARIAS ROCH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36.04" table:style-name="ce26">
            <text:p>1.736,04</text:p>
          </table:table-cell>
          <table:table-cell office:value-type="float" office:value="1736.04" table:formula="of:=[.I219]+[.J219]" table:style-name="ce5">
            <text:p>1.736,04</text:p>
          </table:table-cell>
          <table:table-cell office:value-type="float" office:value="8263.9599999999991" table:formula="of:=[.H219]-[.K219]" table:style-name="ce6">
            <text:p>8.263,96</text:p>
          </table:table-cell>
          <table:table-cell table:number-columns-repeated="16372"/>
        </table:table-row>
        <table:table-row table:style-name="ro1">
          <table:table-cell office:value-type="float" office:value="179535" table:style-name="ce25">
            <text:p>179535</text:p>
          </table:table-cell>
          <table:table-cell office:value-type="string" table:style-name="ce25">
            <text:p>LUCIA HELENA RIBEIRO DA CRU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7.3" table:style-name="ce26">
            <text:p>1.487,30</text:p>
          </table:table-cell>
          <table:table-cell office:value-type="float" office:value="1487.3" table:formula="of:=[.I220]+[.J220]" table:style-name="ce5">
            <text:p>1.487,30</text:p>
          </table:table-cell>
          <table:table-cell office:value-type="float" office:value="8512.7000000000007" table:formula="of:=[.H220]-[.K220]" table:style-name="ce6">
            <text:p>8.512,70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25">
            <text:p>351354</text:p>
          </table:table-cell>
          <table:table-cell office:value-type="string" table:style-name="ce25">
            <text:p>LUCIANA ANDRE DE MEIRELL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1.12" table:style-name="ce26">
            <text:p>41,12</text:p>
          </table:table-cell>
          <table:table-cell office:value-type="float" office:value="41.12" table:formula="of:=[.I221]+[.J221]" table:style-name="ce5">
            <text:p>41,12</text:p>
          </table:table-cell>
          <table:table-cell office:value-type="float" office:value="2058.88" table:formula="of:=[.H221]-[.K221]" table:style-name="ce6">
            <text:p>2.058,88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25">
            <text:p>351304</text:p>
          </table:table-cell>
          <table:table-cell office:value-type="string" table:style-name="ce25">
            <text:p>LUCIANA MACHADO DOS SANTOS MAI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3669.07" table:style-name="ce26">
            <text:p>3.669,07</text:p>
          </table:table-cell>
          <table:table-cell office:value-type="float" office:value="0" table:style-name="ce26">
            <text:p>0,00</text:p>
          </table:table-cell>
          <table:table-cell office:value-type="float" office:value="409.3" table:style-name="ce26">
            <text:p>409,30</text:p>
          </table:table-cell>
          <table:table-cell office:value-type="float" office:value="409.3" table:formula="of:=[.I222]+[.J222]" table:style-name="ce5">
            <text:p>409,30</text:p>
          </table:table-cell>
          <table:table-cell office:value-type="float" office:value="3259.77" table:formula="of:=[.H222]-[.K222]" table:style-name="ce6">
            <text:p>3.259,77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25">
            <text:p>284811</text:p>
          </table:table-cell>
          <table:table-cell office:value-type="string" table:style-name="ce25">
            <text:p>LUCIANO PITTA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CAMACARI - 1, 2, 3, 4, 5 E 6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8.17" table:style-name="ce26">
            <text:p>78,17</text:p>
          </table:table-cell>
          <table:table-cell office:value-type="float" office:value="78.17" table:formula="of:=[.I223]+[.J223]" table:style-name="ce5">
            <text:p>78,17</text:p>
          </table:table-cell>
          <table:table-cell office:value-type="float" office:value="2021.83" table:formula="of:=[.H223]-[.K223]" table:style-name="ce6">
            <text:p>2.021,83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25">
            <text:p>351221</text:p>
          </table:table-cell>
          <table:table-cell office:value-type="string" table:style-name="ce25">
            <text:p>LUCIANO ROCHA SANTAN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EIO AMBIENTE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8.32" table:style-name="ce26">
            <text:p>1.348,32</text:p>
          </table:table-cell>
          <table:table-cell office:value-type="float" office:value="1348.32" table:formula="of:=[.I224]+[.J224]" table:style-name="ce5">
            <text:p>1.348,32</text:p>
          </table:table-cell>
          <table:table-cell office:value-type="float" office:value="8651.68" table:formula="of:=[.H224]-[.K224]" table:style-name="ce6">
            <text:p>8.651,68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25">
            <text:p>351250</text:p>
          </table:table-cell>
          <table:table-cell office:value-type="string" table:style-name="ce25">
            <text:p>LUCIANO SANTANA BORG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JEQUIE - 1, 2, 3, 4 E 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0.5" table:style-name="ce26">
            <text:p>250,50</text:p>
          </table:table-cell>
          <table:table-cell office:value-type="float" office:value="250.5" table:formula="of:=[.I225]+[.J225]" table:style-name="ce5">
            <text:p>250,50</text:p>
          </table:table-cell>
          <table:table-cell office:value-type="float" office:value="9749.5" table:formula="of:=[.H225]-[.K225]" table:style-name="ce6">
            <text:p>9.749,50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25">
            <text:p>351305</text:p>
          </table:table-cell>
          <table:table-cell office:value-type="string" table:style-name="ce25">
            <text:p>LUCIMEIRE CARVALHO FARI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 - 7 PROMOT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2.96" table:style-name="ce26">
            <text:p>1.182,96</text:p>
          </table:table-cell>
          <table:table-cell office:value-type="float" office:value="1182.96" table:formula="of:=[.I226]+[.J226]" table:style-name="ce5">
            <text:p>1.182,96</text:p>
          </table:table-cell>
          <table:table-cell office:value-type="float" office:value="8817.0400000000009" table:formula="of:=[.H226]-[.K226]" table:style-name="ce6">
            <text:p>8.817,04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25">
            <text:p>351305</text:p>
          </table:table-cell>
          <table:table-cell office:value-type="string" table:style-name="ce25">
            <text:p>LUCIMEIRE CARVALHO FARI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 - 7 PROMOTOR</text:p>
          </table:table-cell>
          <table:table-cell office:value-type="string" table:style-name="ce22">
            <text:p>003.0.34154/2019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27]+[.J227]" table:style-name="ce5">
            <text:p>0,00</text:p>
          </table:table-cell>
          <table:table-cell office:value-type="float" office:value="10000" table:formula="of:=[.H227]-[.K227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25">
            <text:p>234384</text:p>
          </table:table-cell>
          <table:table-cell office:value-type="string" table:style-name="ce25">
            <text:p>LUCY MARY FREITAS CONCEICAO THOMA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8.11" table:style-name="ce26">
            <text:p>1.448,11</text:p>
          </table:table-cell>
          <table:table-cell office:value-type="float" office:value="1448.11" table:formula="of:=[.I228]+[.J228]" table:style-name="ce5">
            <text:p>1.448,11</text:p>
          </table:table-cell>
          <table:table-cell office:value-type="float" office:value="8551.89" table:formula="of:=[.H228]-[.K228]" table:style-name="ce6">
            <text:p>8.551,89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25">
            <text:p>351463</text:p>
          </table:table-cell>
          <table:table-cell office:value-type="string" table:style-name="ce25">
            <text:p>LUIS CLAUDIO CUNHA NOGU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7.54" table:style-name="ce26">
            <text:p>47,54</text:p>
          </table:table-cell>
          <table:table-cell office:value-type="float" office:value="47.54" table:formula="of:=[.I229]+[.J229]" table:style-name="ce5">
            <text:p>47,54</text:p>
          </table:table-cell>
          <table:table-cell office:value-type="float" office:value="2052.46" table:formula="of:=[.H229]-[.K229]" table:style-name="ce6">
            <text:p>2.052,46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25">
            <text:p>351448</text:p>
          </table:table-cell>
          <table:table-cell office:value-type="string" table:style-name="ce25">
            <text:p>LUIZ ALBERTO LIMA FIGUEIRED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3.57" table:style-name="ce26">
            <text:p>53,57</text:p>
          </table:table-cell>
          <table:table-cell office:value-type="float" office:value="53.57" table:formula="of:=[.I230]+[.J230]" table:style-name="ce5">
            <text:p>53,57</text:p>
          </table:table-cell>
          <table:table-cell office:value-type="float" office:value="2046.43" table:formula="of:=[.H230]-[.K230]" table:style-name="ce6">
            <text:p>2.046,43</text:p>
          </table:table-cell>
          <table:table-cell table:number-columns-repeated="16372"/>
        </table:table-row>
        <table:table-row table:style-name="ro1">
          <table:table-cell office:value-type="float" office:value="212725" table:style-name="ce25">
            <text:p>212725</text:p>
          </table:table-cell>
          <table:table-cell office:value-type="string" table:style-name="ce25">
            <text:p>LUIZ AUGUSTO DE SANTAN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8.4" table:style-name="ce26">
            <text:p>1.608,40</text:p>
          </table:table-cell>
          <table:table-cell office:value-type="float" office:value="1608.4" table:formula="of:=[.I231]+[.J231]" table:style-name="ce5">
            <text:p>1.608,40</text:p>
          </table:table-cell>
          <table:table-cell office:value-type="float" office:value="8391.6" table:formula="of:=[.H231]-[.K231]" table:style-name="ce6">
            <text:p>8.391,60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25">
            <text:p>351211</text:p>
          </table:table-cell>
          <table:table-cell office:value-type="string" table:style-name="ce25">
            <text:p>LUIZ ESTACIO LOPES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RIM - CENTRAL DE INQUERITOS / SED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74.07" table:style-name="ce26">
            <text:p>1.274,07</text:p>
          </table:table-cell>
          <table:table-cell office:value-type="float" office:value="1274.07" table:formula="of:=[.I232]+[.J232]" table:style-name="ce5">
            <text:p>1.274,07</text:p>
          </table:table-cell>
          <table:table-cell office:value-type="float" office:value="8725.93" table:formula="of:=[.H232]-[.K232]" table:style-name="ce6">
            <text:p>8.725,93</text:p>
          </table:table-cell>
          <table:table-cell table:number-columns-repeated="16372"/>
        </table:table-row>
        <table:table-row table:style-name="ro1">
          <table:table-cell office:value-type="float" office:value="234387" table:style-name="ce25">
            <text:p>234387</text:p>
          </table:table-cell>
          <table:table-cell office:value-type="string" table:style-name="ce25">
            <text:p>LUIZ EUGENIO FONSECA MIRAND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NUTS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5.7" table:style-name="ce26">
            <text:p>1.455,70</text:p>
          </table:table-cell>
          <table:table-cell office:value-type="float" office:value="1455.7" table:formula="of:=[.I233]+[.J233]" table:style-name="ce5">
            <text:p>1.455,70</text:p>
          </table:table-cell>
          <table:table-cell office:value-type="float" office:value="8544.2999999999993" table:formula="of:=[.H233]-[.K233]" table:style-name="ce6">
            <text:p>8.544,30</text:p>
          </table:table-cell>
          <table:table-cell table:number-columns-repeated="16372"/>
        </table:table-row>
        <table:table-row table:style-name="ro1">
          <table:table-cell office:value-type="float" office:value="45402" table:style-name="ce25">
            <text:p>45402</text:p>
          </table:table-cell>
          <table:table-cell office:value-type="string" table:style-name="ce25">
            <text:p>LUIZ HENRIQUE DE CASTRO MARQU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34]+[.J234]" table:style-name="ce5">
            <text:p>0,00</text:p>
          </table:table-cell>
          <table:table-cell office:value-type="float" office:value="1500" table:formula="of:=[.H234]-[.K234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0819" table:style-name="ce25">
            <text:p>70819</text:p>
          </table:table-cell>
          <table:table-cell office:value-type="string" table:style-name="ce25">
            <text:p>LUIZ JOSE DE OLI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35]+[.J235]" table:style-name="ce5">
            <text:p>0,00</text:p>
          </table:table-cell>
          <table:table-cell office:value-type="float" office:value="1500" table:formula="of:=[.H235]-[.K235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25">
            <text:p>212724</text:p>
          </table:table-cell>
          <table:table-cell office:value-type="string" table:style-name="ce25">
            <text:p>LUIZA PAMPONET SAMPAIO RAM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4.6" table:style-name="ce26">
            <text:p>1.424,60</text:p>
          </table:table-cell>
          <table:table-cell office:value-type="float" office:value="1424.6" table:formula="of:=[.I236]+[.J236]" table:style-name="ce5">
            <text:p>1.424,60</text:p>
          </table:table-cell>
          <table:table-cell office:value-type="float" office:value="8575.4" table:formula="of:=[.H236]-[.K236]" table:style-name="ce6">
            <text:p>8.575,4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25">
            <text:p>212724</text:p>
          </table:table-cell>
          <table:table-cell office:value-type="string" table:style-name="ce25">
            <text:p>LUIZA PAMPONET SAMPAIO RAM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6951/2019</text:p>
          </table:table-cell>
          <table:table-cell office:value-type="string" table:style-name="ce25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571.03" table:style-name="ce26">
            <text:p>571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37]+[.J237]" table:style-name="ce5">
            <text:p>0,00</text:p>
          </table:table-cell>
          <table:table-cell office:value-type="float" office:value="571.03" table:formula="of:=[.H237]-[.K237]" table:style-name="ce6">
            <text:p>571,03</text:p>
          </table:table-cell>
          <table:table-cell table:number-columns-repeated="16372"/>
        </table:table-row>
        <table:table-row table:style-name="ro1">
          <table:table-cell office:value-type="float" office:value="351306" table:style-name="ce25">
            <text:p>351306</text:p>
          </table:table-cell>
          <table:table-cell office:value-type="string" table:style-name="ce25">
            <text:p>LUSCINIA DE ALMEIDA E QUEIRO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2.61" table:style-name="ce26">
            <text:p>242,61</text:p>
          </table:table-cell>
          <table:table-cell office:value-type="float" office:value="242.61" table:formula="of:=[.I238]+[.J238]" table:style-name="ce5">
            <text:p>242,61</text:p>
          </table:table-cell>
          <table:table-cell office:value-type="float" office:value="9757.39" table:formula="of:=[.H238]-[.K238]" table:style-name="ce6">
            <text:p>9.757,39</text:p>
          </table:table-cell>
          <table:table-cell table:number-columns-repeated="16372"/>
        </table:table-row>
        <table:table-row table:style-name="ro1">
          <table:table-cell office:value-type="float" office:value="45189" table:style-name="ce25">
            <text:p>45189</text:p>
          </table:table-cell>
          <table:table-cell office:value-type="string" table:style-name="ce25">
            <text:p>LYGIA JABUR ABUD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39]+[.J239]" table:style-name="ce5">
            <text:p>0,00</text:p>
          </table:table-cell>
          <table:table-cell office:value-type="float" office:value="1500" table:formula="of:=[.H239]-[.K23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5559" table:style-name="ce25">
            <text:p>75559</text:p>
          </table:table-cell>
          <table:table-cell office:value-type="string" table:style-name="ce25">
            <text:p>MAGNOLIA LIMA DE PAIV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0]+[.J240]" table:style-name="ce5">
            <text:p>0,00</text:p>
          </table:table-cell>
          <table:table-cell office:value-type="float" office:value="1500" table:formula="of:=[.H240]-[.K240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25">
            <text:p>351355</text:p>
          </table:table-cell>
          <table:table-cell office:value-type="string" table:style-name="ce25">
            <text:p>MANOEL CANDIDO MAGALHAES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9.1" table:style-name="ce26">
            <text:p>49,10</text:p>
          </table:table-cell>
          <table:table-cell office:value-type="float" office:value="49.1" table:formula="of:=[.I241]+[.J241]" table:style-name="ce5">
            <text:p>49,10</text:p>
          </table:table-cell>
          <table:table-cell office:value-type="float" office:value="2050.9" table:formula="of:=[.H241]-[.K241]" table:style-name="ce6">
            <text:p>2.050,9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5">
            <text:p>351260</text:p>
          </table:table-cell>
          <table:table-cell office:value-type="string" table:style-name="ce25">
            <text:p>MANOEL CARDOS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25.54" table:style-name="ce26">
            <text:p>1.525,54</text:p>
          </table:table-cell>
          <table:table-cell office:value-type="float" office:value="1525.54" table:formula="of:=[.I242]+[.J242]" table:style-name="ce5">
            <text:p>1.525,54</text:p>
          </table:table-cell>
          <table:table-cell office:value-type="float" office:value="8474.4599999999991" table:formula="of:=[.H242]-[.K242]" table:style-name="ce6">
            <text:p>8.474,46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5">
            <text:p>351260</text:p>
          </table:table-cell>
          <table:table-cell office:value-type="string" table:style-name="ce25">
            <text:p>MANOEL CARDOS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4724/2017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3]+[.J243]" table:style-name="ce5">
            <text:p>0,00</text:p>
          </table:table-cell>
          <table:table-cell office:value-type="float" office:value="5000" table:formula="of:=[.H243]-[.K243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25">
            <text:p>351260</text:p>
          </table:table-cell>
          <table:table-cell office:value-type="string" table:style-name="ce25">
            <text:p>MANOEL CARDOS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4605/2017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4]+[.J244]" table:style-name="ce5">
            <text:p>0,00</text:p>
          </table:table-cell>
          <table:table-cell office:value-type="float" office:value="5000" table:formula="of:=[.H244]-[.K244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5">
            <text:p>351312</text:p>
          </table:table-cell>
          <table:table-cell office:value-type="string" table:style-name="ce25">
            <text:p>MANOEL DA COSTA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9.6199999999999" table:style-name="ce26">
            <text:p>1.299,62</text:p>
          </table:table-cell>
          <table:table-cell office:value-type="float" office:value="1299.6199999999999" table:formula="of:=[.I245]+[.J245]" table:style-name="ce5">
            <text:p>1.299,62</text:p>
          </table:table-cell>
          <table:table-cell office:value-type="float" office:value="8700.380000000001" table:formula="of:=[.H245]-[.K245]" table:style-name="ce6">
            <text:p>8.700,38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5">
            <text:p>351312</text:p>
          </table:table-cell>
          <table:table-cell office:value-type="string" table:style-name="ce25">
            <text:p>MANOEL DA COSTA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42140/2015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6]+[.J246]" table:style-name="ce5">
            <text:p>0,00</text:p>
          </table:table-cell>
          <table:table-cell office:value-type="float" office:value="5000" table:formula="of:=[.H246]-[.K246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25">
            <text:p>351312</text:p>
          </table:table-cell>
          <table:table-cell office:value-type="string" table:style-name="ce25">
            <text:p>MANOEL DA COSTA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42144/2015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7]+[.J247]" table:style-name="ce5">
            <text:p>0,00</text:p>
          </table:table-cell>
          <table:table-cell office:value-type="float" office:value="5000" table:formula="of:=[.H247]-[.K247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4190" table:style-name="ce25">
            <text:p>44190</text:p>
          </table:table-cell>
          <table:table-cell office:value-type="string" table:style-name="ce25">
            <text:p>MANOEL FERNANDEZ CORDEI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25.78" table:style-name="ce26">
            <text:p>1.725,78</text:p>
          </table:table-cell>
          <table:table-cell office:value-type="float" office:value="1725.78" table:formula="of:=[.I248]+[.J248]" table:style-name="ce5">
            <text:p>1.725,78</text:p>
          </table:table-cell>
          <table:table-cell office:value-type="float" office:value="8274.2199999999993" table:formula="of:=[.H248]-[.K248]" table:style-name="ce6">
            <text:p>8.274,22</text:p>
          </table:table-cell>
          <table:table-cell table:number-columns-repeated="16372"/>
        </table:table-row>
        <table:table-row table:style-name="ro1">
          <table:table-cell office:value-type="float" office:value="19455" table:style-name="ce25">
            <text:p>19455</text:p>
          </table:table-cell>
          <table:table-cell office:value-type="string" table:style-name="ce25">
            <text:p>MANOEL PINTO DE FIGUEIR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49]+[.J249]" table:style-name="ce5">
            <text:p>0,00</text:p>
          </table:table-cell>
          <table:table-cell office:value-type="float" office:value="1500" table:formula="of:=[.H249]-[.K24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55" table:style-name="ce25">
            <text:p>19455</text:p>
          </table:table-cell>
          <table:table-cell office:value-type="string" table:style-name="ce25">
            <text:p>MANOEL PINTO DE FIGUEIR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6208.19" table:style-name="ce26">
            <text:p>6.208,1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50]+[.J250]" table:style-name="ce5">
            <text:p>0,00</text:p>
          </table:table-cell>
          <table:table-cell office:value-type="float" office:value="6208.19" table:formula="of:=[.H250]-[.K250]" table:style-name="ce6">
            <text:p>6.208,19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25">
            <text:p>284812</text:p>
          </table:table-cell>
          <table:table-cell office:value-type="string" table:style-name="ce25">
            <text:p>MARCELO CERQUEIRA CESAR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EUCLIDES DA CUNHA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6.58" table:style-name="ce26">
            <text:p>46,58</text:p>
          </table:table-cell>
          <table:table-cell office:value-type="float" office:value="46.58" table:formula="of:=[.I251]+[.J251]" table:style-name="ce5">
            <text:p>46,58</text:p>
          </table:table-cell>
          <table:table-cell office:value-type="float" office:value="2053.42" table:formula="of:=[.H251]-[.K251]" table:style-name="ce6">
            <text:p>2.053,42</text:p>
          </table:table-cell>
          <table:table-cell table:number-columns-repeated="16372"/>
        </table:table-row>
        <table:table-row table:style-name="ro1">
          <table:table-cell office:value-type="float" office:value="351307" table:style-name="ce25">
            <text:p>351307</text:p>
          </table:table-cell>
          <table:table-cell office:value-type="string" table:style-name="ce25">
            <text:p>MARCELO GOIS DA FONSEC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03" table:style-name="ce26">
            <text:p>1.203,00</text:p>
          </table:table-cell>
          <table:table-cell office:value-type="float" office:value="1203" table:formula="of:=[.I252]+[.J252]" table:style-name="ce5">
            <text:p>1.203,00</text:p>
          </table:table-cell>
          <table:table-cell office:value-type="float" office:value="8797" table:formula="of:=[.H252]-[.K252]" table:style-name="ce6">
            <text:p>8.797,00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25">
            <text:p>351325</text:p>
          </table:table-cell>
          <table:table-cell office:value-type="string" table:style-name="ce25">
            <text:p>MARCELO HENRIQUE GUIMARAES GUED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GABINETE DO PROCURADOR GERAL - GABINET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9.45" table:style-name="ce26">
            <text:p>239,45</text:p>
          </table:table-cell>
          <table:table-cell office:value-type="float" office:value="239.45" table:formula="of:=[.I253]+[.J253]" table:style-name="ce5">
            <text:p>239,45</text:p>
          </table:table-cell>
          <table:table-cell office:value-type="float" office:value="9760.5499999999993" table:formula="of:=[.H253]-[.K253]" table:style-name="ce6">
            <text:p>9.760,55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25">
            <text:p>351314</text:p>
          </table:table-cell>
          <table:table-cell office:value-type="string" table:style-name="ce25">
            <text:p>MARCELO MIRANDA BRAG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SIMOES FILH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7.57" table:style-name="ce26">
            <text:p>237,57</text:p>
          </table:table-cell>
          <table:table-cell office:value-type="float" office:value="237.57" table:formula="of:=[.I254]+[.J254]" table:style-name="ce5">
            <text:p>237,57</text:p>
          </table:table-cell>
          <table:table-cell office:value-type="float" office:value="9762.43" table:formula="of:=[.H254]-[.K254]" table:style-name="ce6">
            <text:p>9.762,43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25">
            <text:p>351439</text:p>
          </table:table-cell>
          <table:table-cell office:value-type="string" table:style-name="ce25">
            <text:p>MARCELO PINTO DE ARAUJ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7.81" table:style-name="ce26">
            <text:p>27,81</text:p>
          </table:table-cell>
          <table:table-cell office:value-type="float" office:value="27.81" table:formula="of:=[.I255]+[.J255]" table:style-name="ce5">
            <text:p>27,81</text:p>
          </table:table-cell>
          <table:table-cell office:value-type="float" office:value="2072.19" table:formula="of:=[.H255]-[.K255]" table:style-name="ce6">
            <text:p>2.072,19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25">
            <text:p>351218</text:p>
          </table:table-cell>
          <table:table-cell office:value-type="string" table:style-name="ce25">
            <text:p>MARCIA CANCIO SANTOS VILLASBO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EACON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89.13" table:style-name="ce26">
            <text:p>289,13</text:p>
          </table:table-cell>
          <table:table-cell office:value-type="float" office:value="289.13" table:formula="of:=[.I256]+[.J256]" table:style-name="ce5">
            <text:p>289,13</text:p>
          </table:table-cell>
          <table:table-cell office:value-type="float" office:value="9710.8700000000008" table:formula="of:=[.H256]-[.K256]" table:style-name="ce6">
            <text:p>9.710,87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25">
            <text:p>351259</text:p>
          </table:table-cell>
          <table:table-cell office:value-type="string" table:style-name="ce25">
            <text:p>MARCIA LUZIA GUEDES DE LIM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3.42" table:style-name="ce26">
            <text:p>1.303,42</text:p>
          </table:table-cell>
          <table:table-cell office:value-type="float" office:value="1303.42" table:formula="of:=[.I257]+[.J257]" table:style-name="ce5">
            <text:p>1.303,42</text:p>
          </table:table-cell>
          <table:table-cell office:value-type="float" office:value="8696.58" table:formula="of:=[.H257]-[.K257]" table:style-name="ce6">
            <text:p>8.696,58</text:p>
          </table:table-cell>
          <table:table-cell table:number-columns-repeated="16372"/>
        </table:table-row>
        <table:table-row table:style-name="ro1">
          <table:table-cell office:value-type="float" office:value="284823" table:style-name="ce25">
            <text:p>284823</text:p>
          </table:table-cell>
          <table:table-cell office:value-type="string" table:style-name="ce25">
            <text:p>MARCIA MORAIS DOS SANTOS VA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7.020000000000003" table:style-name="ce26">
            <text:p>37,02</text:p>
          </table:table-cell>
          <table:table-cell office:value-type="float" office:value="37.020000000000003" table:formula="of:=[.I258]+[.J258]" table:style-name="ce5">
            <text:p>37,02</text:p>
          </table:table-cell>
          <table:table-cell office:value-type="float" office:value="2062.98" table:formula="of:=[.H258]-[.K258]" table:style-name="ce6">
            <text:p>2.062,98</text:p>
          </table:table-cell>
          <table:table-cell table:number-columns-repeated="16372"/>
        </table:table-row>
        <table:table-row table:style-name="ro1">
          <table:table-cell office:value-type="float" office:value="351783" table:style-name="ce25">
            <text:p>351783</text:p>
          </table:table-cell>
          <table:table-cell office:value-type="string" table:style-name="ce25">
            <text:p>MARCIA PIMENTEL FARIA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7479/2018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59]+[.J259]" table:style-name="ce5">
            <text:p>0,00</text:p>
          </table:table-cell>
          <table:table-cell office:value-type="float" office:value="10000" table:formula="of:=[.H259]-[.K259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25">
            <text:p>233800</text:p>
          </table:table-cell>
          <table:table-cell office:value-type="string" table:style-name="ce25">
            <text:p>MARCIA REGINA DOS SANTOS VIRGEN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7.54" table:style-name="ce26">
            <text:p>1.427,54</text:p>
          </table:table-cell>
          <table:table-cell office:value-type="float" office:value="1427.54" table:formula="of:=[.I260]+[.J260]" table:style-name="ce5">
            <text:p>1.427,54</text:p>
          </table:table-cell>
          <table:table-cell office:value-type="float" office:value="8572.4599999999991" table:formula="of:=[.H260]-[.K260]" table:style-name="ce6">
            <text:p>8.572,46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25">
            <text:p>351246</text:p>
          </table:table-cell>
          <table:table-cell office:value-type="string" table:style-name="ce25">
            <text:p>MARCIA REGINA RIBEIRO TEIX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DH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6.91" table:style-name="ce26">
            <text:p>1.416,91</text:p>
          </table:table-cell>
          <table:table-cell office:value-type="float" office:value="1416.91" table:formula="of:=[.I261]+[.J261]" table:style-name="ce5">
            <text:p>1.416,91</text:p>
          </table:table-cell>
          <table:table-cell office:value-type="float" office:value="8583.09" table:formula="of:=[.H261]-[.K261]" table:style-name="ce6">
            <text:p>8.583,09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25">
            <text:p>351309</text:p>
          </table:table-cell>
          <table:table-cell office:value-type="string" table:style-name="ce25">
            <text:p>MARCIA VARJAO DOS SANTOS CAR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41.77" table:style-name="ce26">
            <text:p>241,77</text:p>
          </table:table-cell>
          <table:table-cell office:value-type="float" office:value="241.77" table:formula="of:=[.I262]+[.J262]" table:style-name="ce5">
            <text:p>241,77</text:p>
          </table:table-cell>
          <table:table-cell office:value-type="float" office:value="9758.23" table:formula="of:=[.H262]-[.K262]" table:style-name="ce6">
            <text:p>9.758,23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25">
            <text:p>351310</text:p>
          </table:table-cell>
          <table:table-cell office:value-type="string" table:style-name="ce25">
            <text:p>MARCIO JOSE CORDEIRO FAHE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2.84" table:style-name="ce26">
            <text:p>212,84</text:p>
          </table:table-cell>
          <table:table-cell office:value-type="float" office:value="212.84" table:formula="of:=[.I263]+[.J263]" table:style-name="ce5">
            <text:p>212,84</text:p>
          </table:table-cell>
          <table:table-cell office:value-type="float" office:value="9787.16" table:formula="of:=[.H263]-[.K263]" table:style-name="ce6">
            <text:p>9.787,16</text:p>
          </table:table-cell>
          <table:table-cell table:number-columns-repeated="16372"/>
        </table:table-row>
        <table:table-row table:style-name="ro1">
          <table:table-cell office:value-type="float" office:value="234416" table:style-name="ce25">
            <text:p>234416</text:p>
          </table:table-cell>
          <table:table-cell office:value-type="string" table:style-name="ce25">
            <text:p>MARCO ANTONIO CHAVES DA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8.34" table:style-name="ce26">
            <text:p>1.418,34</text:p>
          </table:table-cell>
          <table:table-cell office:value-type="float" office:value="1418.34" table:formula="of:=[.I264]+[.J264]" table:style-name="ce5">
            <text:p>1.418,34</text:p>
          </table:table-cell>
          <table:table-cell office:value-type="float" office:value="8581.66" table:formula="of:=[.H264]-[.K264]" table:style-name="ce6">
            <text:p>8.581,66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25">
            <text:p>351443</text:p>
          </table:table-cell>
          <table:table-cell office:value-type="string" table:style-name="ce25">
            <text:p>MARCOS ALMEIDA COE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1.93" table:style-name="ce26">
            <text:p>31,93</text:p>
          </table:table-cell>
          <table:table-cell office:value-type="float" office:value="31.93" table:formula="of:=[.I265]+[.J265]" table:style-name="ce5">
            <text:p>31,93</text:p>
          </table:table-cell>
          <table:table-cell office:value-type="float" office:value="2068.0700000000002" table:formula="of:=[.H265]-[.K265]" table:style-name="ce6">
            <text:p>2.068,07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25">
            <text:p>351458</text:p>
          </table:table-cell>
          <table:table-cell office:value-type="string" table:style-name="ce25">
            <text:p>MARCOS PONTES DE SOUZ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RIM - COORDENACAO / SED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9.38" table:style-name="ce26">
            <text:p>29,38</text:p>
          </table:table-cell>
          <table:table-cell office:value-type="float" office:value="29.38" table:formula="of:=[.I266]+[.J266]" table:style-name="ce5">
            <text:p>29,38</text:p>
          </table:table-cell>
          <table:table-cell office:value-type="float" office:value="2070.62" table:formula="of:=[.H266]-[.K266]" table:style-name="ce6">
            <text:p>2.070,62</text:p>
          </table:table-cell>
          <table:table-cell table:number-columns-repeated="16372"/>
        </table:table-row>
        <table:table-row table:style-name="ro1">
          <table:table-cell office:value-type="float" office:value="217040" table:style-name="ce25">
            <text:p>217040</text:p>
          </table:table-cell>
          <table:table-cell office:value-type="string" table:style-name="ce25">
            <text:p>MARGARETH PINHEIRO DE SOUZ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5.39" table:style-name="ce26">
            <text:p>1.485,39</text:p>
          </table:table-cell>
          <table:table-cell office:value-type="float" office:value="1485.39" table:formula="of:=[.I267]+[.J267]" table:style-name="ce5">
            <text:p>1.485,39</text:p>
          </table:table-cell>
          <table:table-cell office:value-type="float" office:value="8514.61" table:formula="of:=[.H267]-[.K267]" table:style-name="ce6">
            <text:p>8.514,61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25">
            <text:p>212726</text:p>
          </table:table-cell>
          <table:table-cell office:value-type="string" table:style-name="ce25">
            <text:p>MARIA ADELIA BONELLI BORGES TEIX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8.87" table:style-name="ce26">
            <text:p>1.418,87</text:p>
          </table:table-cell>
          <table:table-cell office:value-type="float" office:value="1418.87" table:formula="of:=[.I268]+[.J268]" table:style-name="ce5">
            <text:p>1.418,87</text:p>
          </table:table-cell>
          <table:table-cell office:value-type="float" office:value="8581.130000000001" table:formula="of:=[.H268]-[.K268]" table:style-name="ce6">
            <text:p>8.581,13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25">
            <text:p>170701</text:p>
          </table:table-cell>
          <table:table-cell office:value-type="string" table:style-name="ce25">
            <text:p>MARIA ALICE MIRANDA DA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2.41" table:style-name="ce26">
            <text:p>1.452,41</text:p>
          </table:table-cell>
          <table:table-cell office:value-type="float" office:value="1452.41" table:formula="of:=[.I269]+[.J269]" table:style-name="ce5">
            <text:p>1.452,41</text:p>
          </table:table-cell>
          <table:table-cell office:value-type="float" office:value="8547.59" table:formula="of:=[.H269]-[.K269]" table:style-name="ce6">
            <text:p>8.547,59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25">
            <text:p>234510</text:p>
          </table:table-cell>
          <table:table-cell office:value-type="string" table:style-name="ce25">
            <text:p>MARIA AMELIA SAMPAIO GO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2.49" table:style-name="ce26">
            <text:p>1.292,49</text:p>
          </table:table-cell>
          <table:table-cell office:value-type="float" office:value="1292.49" table:formula="of:=[.I270]+[.J270]" table:style-name="ce5">
            <text:p>1.292,49</text:p>
          </table:table-cell>
          <table:table-cell office:value-type="float" office:value="8707.51" table:formula="of:=[.H270]-[.K270]" table:style-name="ce6">
            <text:p>8.707,51</text:p>
          </table:table-cell>
          <table:table-cell table:number-columns-repeated="16372"/>
        </table:table-row>
        <table:table-row table:style-name="ro1">
          <table:table-cell office:value-type="float" office:value="113095" table:style-name="ce25">
            <text:p>113095</text:p>
          </table:table-cell>
          <table:table-cell office:value-type="string" table:style-name="ce25">
            <text:p>MARIA APARECIDA LOPES NOGU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9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7.92" table:style-name="ce26">
            <text:p>1.447,92</text:p>
          </table:table-cell>
          <table:table-cell office:value-type="float" office:value="1447.92" table:formula="of:=[.I271]+[.J271]" table:style-name="ce5">
            <text:p>1.447,92</text:p>
          </table:table-cell>
          <table:table-cell office:value-type="float" office:value="8552.08" table:formula="of:=[.H271]-[.K271]" table:style-name="ce6">
            <text:p>8.552,08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25">
            <text:p>123411</text:p>
          </table:table-cell>
          <table:table-cell office:value-type="string" table:style-name="ce25">
            <text:p>MARIA AUGUSTA ALMEIDA CIDREIRA REI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17.71" table:style-name="ce26">
            <text:p>1.517,71</text:p>
          </table:table-cell>
          <table:table-cell office:value-type="float" office:value="1517.71" table:formula="of:=[.I272]+[.J272]" table:style-name="ce5">
            <text:p>1.517,71</text:p>
          </table:table-cell>
          <table:table-cell office:value-type="float" office:value="8482.2900000000009" table:formula="of:=[.H272]-[.K272]" table:style-name="ce6">
            <text:p>8.482,29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25">
            <text:p>351308</text:p>
          </table:table-cell>
          <table:table-cell office:value-type="string" table:style-name="ce25">
            <text:p>MARIA AUXILIADORA CAMPOS LOBO KRAYCHETE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NACRI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303.79000000000002" table:style-name="ce26">
            <text:p>303,79</text:p>
          </table:table-cell>
          <table:table-cell office:value-type="float" office:value="303.79000000000002" table:formula="of:=[.I273]+[.J273]" table:style-name="ce5">
            <text:p>303,79</text:p>
          </table:table-cell>
          <table:table-cell office:value-type="float" office:value="9696.2099999999991" table:formula="of:=[.H273]-[.K273]" table:style-name="ce6">
            <text:p>9.696,21</text:p>
          </table:table-cell>
          <table:table-cell table:number-columns-repeated="16372"/>
        </table:table-row>
        <table:table-row table:style-name="ro1">
          <table:table-cell office:value-type="float" office:value="351455" table:style-name="ce25">
            <text:p>351455</text:p>
          </table:table-cell>
          <table:table-cell office:value-type="string" table:style-name="ce25">
            <text:p>MARIA AUXILIADORA MEHMERI QVARFORDT</text:p>
          </table:table-cell>
          <table:table-cell office:value-type="string" table:style-name="ce25">
            <text:p>PROMOTOR DE ENTRANCIA INICI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2.23" table:style-name="ce26">
            <text:p>22,23</text:p>
          </table:table-cell>
          <table:table-cell office:value-type="float" office:value="22.23" table:formula="of:=[.I274]+[.J274]" table:style-name="ce5">
            <text:p>22,23</text:p>
          </table:table-cell>
          <table:table-cell office:value-type="float" office:value="2077.77" table:formula="of:=[.H274]-[.K274]" table:style-name="ce6">
            <text:p>2.077,77</text:p>
          </table:table-cell>
          <table:table-cell table:number-columns-repeated="16372"/>
        </table:table-row>
        <table:table-row table:style-name="ro1">
          <table:table-cell office:value-type="float" office:value="44962" table:style-name="ce25">
            <text:p>44962</text:p>
          </table:table-cell>
          <table:table-cell office:value-type="string" table:style-name="ce25">
            <text:p>MARIA CELIA CALMON DE ALMEIDA BAYLE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75]+[.J275]" table:style-name="ce5">
            <text:p>0,00</text:p>
          </table:table-cell>
          <table:table-cell office:value-type="float" office:value="1500" table:formula="of:=[.H275]-[.K275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60" table:style-name="ce25">
            <text:p>351460</text:p>
          </table:table-cell>
          <table:table-cell office:value-type="string" table:style-name="ce25">
            <text:p>MARIA CONCEICAO SILVA DE CARVALHO</text:p>
          </table:table-cell>
          <table:table-cell office:value-type="string" table:style-name="ce25">
            <text:p>PROMOTOR DE ENTRANCIA INICI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76]+[.J276]" table:style-name="ce5">
            <text:p>0,00</text:p>
          </table:table-cell>
          <table:table-cell office:value-type="float" office:value="2100" table:formula="of:=[.H276]-[.K276]" table:style-name="ce6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75466" table:style-name="ce25">
            <text:p>75466</text:p>
          </table:table-cell>
          <table:table-cell office:value-type="string" table:style-name="ce25">
            <text:p>MARIA CONSUELO DE ALMEIDA SAMPAI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77]+[.J277]" table:style-name="ce5">
            <text:p>0,00</text:p>
          </table:table-cell>
          <table:table-cell office:value-type="float" office:value="1500" table:formula="of:=[.H277]-[.K27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25">
            <text:p>111144</text:p>
          </table:table-cell>
          <table:table-cell office:value-type="string" table:style-name="ce25">
            <text:p>MARIA DA CONCEICAO ROTONDANO GOMES LONG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LAURO DE FREITAS - 1,2,3,4,E 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7.59" table:style-name="ce26">
            <text:p>1.327,59</text:p>
          </table:table-cell>
          <table:table-cell office:value-type="float" office:value="1327.59" table:formula="of:=[.I278]+[.J278]" table:style-name="ce5">
            <text:p>1.327,59</text:p>
          </table:table-cell>
          <table:table-cell office:value-type="float" office:value="8672.41" table:formula="of:=[.H278]-[.K278]" table:style-name="ce6">
            <text:p>8.672,41</text:p>
          </table:table-cell>
          <table:table-cell table:number-columns-repeated="16372"/>
        </table:table-row>
        <table:table-row table:style-name="ro1">
          <table:table-cell office:value-type="float" office:value="27712" table:style-name="ce25">
            <text:p>27712</text:p>
          </table:table-cell>
          <table:table-cell office:value-type="string" table:style-name="ce25">
            <text:p>MARIA DA GLORIA CARMO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79]+[.J279]" table:style-name="ce5">
            <text:p>0,00</text:p>
          </table:table-cell>
          <table:table-cell office:value-type="float" office:value="1500" table:formula="of:=[.H279]-[.K27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0632" table:style-name="ce25">
            <text:p>180632</text:p>
          </table:table-cell>
          <table:table-cell office:value-type="string" table:style-name="ce25">
            <text:p>MARIA DAS GRACAS DE ALMEIDA MARINHO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80]+[.J280]" table:style-name="ce5">
            <text:p>0,00</text:p>
          </table:table-cell>
          <table:table-cell office:value-type="float" office:value="1500" table:formula="of:=[.H280]-[.K280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25">
            <text:p>234208</text:p>
          </table:table-cell>
          <table:table-cell office:value-type="string" table:style-name="ce25">
            <text:p>MARIA DAS GRACAS POLLI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3.8" table:style-name="ce26">
            <text:p>1.403,80</text:p>
          </table:table-cell>
          <table:table-cell office:value-type="float" office:value="1403.8" table:formula="of:=[.I281]+[.J281]" table:style-name="ce5">
            <text:p>1.403,80</text:p>
          </table:table-cell>
          <table:table-cell office:value-type="float" office:value="8596.2000000000007" table:formula="of:=[.H281]-[.K281]" table:style-name="ce6">
            <text:p>8.596,20</text:p>
          </table:table-cell>
          <table:table-cell table:number-columns-repeated="16372"/>
        </table:table-row>
        <table:table-row table:style-name="ro1">
          <table:table-cell office:value-type="float" office:value="19446" table:style-name="ce25">
            <text:p>19446</text:p>
          </table:table-cell>
          <table:table-cell office:value-type="string" table:style-name="ce25">
            <text:p>MARIA DAS GRACAS SOUZA E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22.23" table:style-name="ce26">
            <text:p>1.622,23</text:p>
          </table:table-cell>
          <table:table-cell office:value-type="float" office:value="1622.23" table:formula="of:=[.I282]+[.J282]" table:style-name="ce5">
            <text:p>1.622,23</text:p>
          </table:table-cell>
          <table:table-cell office:value-type="float" office:value="8377.77" table:formula="of:=[.H282]-[.K282]" table:style-name="ce6">
            <text:p>8.377,77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25">
            <text:p>101461</text:p>
          </table:table-cell>
          <table:table-cell office:value-type="string" table:style-name="ce25">
            <text:p>MARIA DE FATIMA CAMPOS DA CUNH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2.82" table:style-name="ce26">
            <text:p>1.602,82</text:p>
          </table:table-cell>
          <table:table-cell office:value-type="float" office:value="1602.82" table:formula="of:=[.I283]+[.J283]" table:style-name="ce5">
            <text:p>1.602,82</text:p>
          </table:table-cell>
          <table:table-cell office:value-type="float" office:value="8397.18" table:formula="of:=[.H283]-[.K283]" table:style-name="ce6">
            <text:p>8.397,18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25">
            <text:p>351334</text:p>
          </table:table-cell>
          <table:table-cell office:value-type="string" table:style-name="ce25">
            <text:p>MARIA DE FATIMA SILVEIRA PASSOS DE MACED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IFE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33.78" table:style-name="ce26">
            <text:p>1.233,78</text:p>
          </table:table-cell>
          <table:table-cell office:value-type="float" office:value="1233.78" table:formula="of:=[.I284]+[.J284]" table:style-name="ce5">
            <text:p>1.233,78</text:p>
          </table:table-cell>
          <table:table-cell office:value-type="float" office:value="8766.2199999999993" table:formula="of:=[.H284]-[.K284]" table:style-name="ce6">
            <text:p>8.766,22</text:p>
          </table:table-cell>
          <table:table-cell table:number-columns-repeated="16372"/>
        </table:table-row>
        <table:table-row table:style-name="ro1">
          <table:table-cell office:value-type="float" office:value="351461" table:style-name="ce25">
            <text:p>351461</text:p>
          </table:table-cell>
          <table:table-cell office:value-type="string" table:style-name="ce25">
            <text:p>MARIA DE JESUS PEREIRA VALADAR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8.650000000000006" table:style-name="ce26">
            <text:p>78,65</text:p>
          </table:table-cell>
          <table:table-cell office:value-type="float" office:value="78.650000000000006" table:formula="of:=[.I285]+[.J285]" table:style-name="ce5">
            <text:p>78,65</text:p>
          </table:table-cell>
          <table:table-cell office:value-type="float" office:value="2021.35" table:formula="of:=[.H285]-[.K285]" table:style-name="ce6">
            <text:p>2.021,35</text:p>
          </table:table-cell>
          <table:table-cell table:number-columns-repeated="16372"/>
        </table:table-row>
        <table:table-row table:style-name="ro1">
          <table:table-cell office:value-type="float" office:value="102231" table:style-name="ce25">
            <text:p>102231</text:p>
          </table:table-cell>
          <table:table-cell office:value-type="string" table:style-name="ce25">
            <text:p>MARIA DE JESUS PORTEL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86]+[.J286]" table:style-name="ce5">
            <text:p>0,00</text:p>
          </table:table-cell>
          <table:table-cell office:value-type="float" office:value="1500" table:formula="of:=[.H286]-[.K286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7818" table:style-name="ce25">
            <text:p>77818</text:p>
          </table:table-cell>
          <table:table-cell office:value-type="string" table:style-name="ce25">
            <text:p>MARIA DO CARMO LIMA DANTA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87]+[.J287]" table:style-name="ce5">
            <text:p>0,00</text:p>
          </table:table-cell>
          <table:table-cell office:value-type="float" office:value="1500" table:formula="of:=[.H287]-[.K28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25">
            <text:p>351313</text:p>
          </table:table-cell>
          <table:table-cell office:value-type="string" table:style-name="ce25">
            <text:p>MARIA EUGENIA DE VASCONCEL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61.47000000000003" table:style-name="ce26">
            <text:p>261,47</text:p>
          </table:table-cell>
          <table:table-cell office:value-type="float" office:value="261.47000000000003" table:formula="of:=[.I288]+[.J288]" table:style-name="ce5">
            <text:p>261,47</text:p>
          </table:table-cell>
          <table:table-cell office:value-type="float" office:value="9738.5300000000007" table:formula="of:=[.H288]-[.K288]" table:style-name="ce6">
            <text:p>9.738,53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25">
            <text:p>351454</text:p>
          </table:table-cell>
          <table:table-cell office:value-type="string" table:style-name="ce25">
            <text:p>MARIA EUGENIA PASSOS DA SILVA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AOCIFE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5.42" table:style-name="ce26">
            <text:p>35,42</text:p>
          </table:table-cell>
          <table:table-cell office:value-type="float" office:value="35.42" table:formula="of:=[.I289]+[.J289]" table:style-name="ce5">
            <text:p>35,42</text:p>
          </table:table-cell>
          <table:table-cell office:value-type="float" office:value="2064.58" table:formula="of:=[.H289]-[.K289]" table:style-name="ce6">
            <text:p>2.064,58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25">
            <text:p>351372</text:p>
          </table:table-cell>
          <table:table-cell office:value-type="string" table:style-name="ce25">
            <text:p>MARIA HELENA PORTO FAHE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VE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8.83" table:style-name="ce26">
            <text:p>48,83</text:p>
          </table:table-cell>
          <table:table-cell office:value-type="float" office:value="48.83" table:formula="of:=[.I290]+[.J290]" table:style-name="ce5">
            <text:p>48,83</text:p>
          </table:table-cell>
          <table:table-cell office:value-type="float" office:value="2051.17" table:formula="of:=[.H290]-[.K290]" table:style-name="ce6">
            <text:p>2.051,17</text:p>
          </table:table-cell>
          <table:table-cell table:number-columns-repeated="16372"/>
        </table:table-row>
        <table:table-row table:style-name="ro1">
          <table:table-cell office:value-type="float" office:value="234507" table:style-name="ce25">
            <text:p>234507</text:p>
          </table:table-cell>
          <table:table-cell office:value-type="string" table:style-name="ce25">
            <text:p>MARIA HELENA XAVIER PEREIRA MA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39.17" table:style-name="ce26">
            <text:p>1.439,17</text:p>
          </table:table-cell>
          <table:table-cell office:value-type="float" office:value="1439.17" table:formula="of:=[.I291]+[.J291]" table:style-name="ce5">
            <text:p>1.439,17</text:p>
          </table:table-cell>
          <table:table-cell office:value-type="float" office:value="8560.83" table:formula="of:=[.H291]-[.K291]" table:style-name="ce6">
            <text:p>8.560,83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25">
            <text:p>351356</text:p>
          </table:table-cell>
          <table:table-cell office:value-type="string" table:style-name="ce25">
            <text:p>MARIA ISABEL RODRIGUES DE OLIVEIRA VILEL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65.08" table:style-name="ce26">
            <text:p>65,08</text:p>
          </table:table-cell>
          <table:table-cell office:value-type="float" office:value="65.08" table:formula="of:=[.I292]+[.J292]" table:style-name="ce5">
            <text:p>65,08</text:p>
          </table:table-cell>
          <table:table-cell office:value-type="float" office:value="2034.92" table:formula="of:=[.H292]-[.K292]" table:style-name="ce6">
            <text:p>2.034,92</text:p>
          </table:table-cell>
          <table:table-cell table:number-columns-repeated="16372"/>
        </table:table-row>
        <table:table-row table:style-name="ro1">
          <table:table-cell office:value-type="float" office:value="46095" table:style-name="ce25">
            <text:p>46095</text:p>
          </table:table-cell>
          <table:table-cell office:value-type="string" table:style-name="ce25">
            <text:p>MARIA IVONE SOUZA ROCH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39.06" table:style-name="ce26">
            <text:p>1.639,06</text:p>
          </table:table-cell>
          <table:table-cell office:value-type="float" office:value="1639.06" table:formula="of:=[.I293]+[.J293]" table:style-name="ce5">
            <text:p>1.639,06</text:p>
          </table:table-cell>
          <table:table-cell office:value-type="float" office:value="8360.94" table:formula="of:=[.H293]-[.K293]" table:style-name="ce6">
            <text:p>8.360,94</text:p>
          </table:table-cell>
          <table:table-cell table:number-columns-repeated="16372"/>
        </table:table-row>
        <table:table-row table:style-name="ro1">
          <table:table-cell office:value-type="float" office:value="179567" table:style-name="ce25">
            <text:p>179567</text:p>
          </table:table-cell>
          <table:table-cell office:value-type="string" table:style-name="ce25">
            <text:p>MARIA JOSELITA DE MENEZES</text:p>
          </table:table-cell>
          <table:table-cell office:value-type="string" table:style-name="ce25">
            <text:p>PROMOTOR DE ENTRANCIA INICI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94]+[.J294]" table:style-name="ce5">
            <text:p>0,00</text:p>
          </table:table-cell>
          <table:table-cell office:value-type="float" office:value="1500" table:formula="of:=[.H294]-[.K294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513" table:style-name="ce25">
            <text:p>234513</text:p>
          </table:table-cell>
          <table:table-cell office:value-type="string" table:style-name="ce25">
            <text:p>MARIA LUISA MOREIRA DA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7.23" table:style-name="ce26">
            <text:p>1.337,23</text:p>
          </table:table-cell>
          <table:table-cell office:value-type="float" office:value="1337.23" table:formula="of:=[.I295]+[.J295]" table:style-name="ce5">
            <text:p>1.337,23</text:p>
          </table:table-cell>
          <table:table-cell office:value-type="float" office:value="8662.77" table:formula="of:=[.H295]-[.K295]" table:style-name="ce6">
            <text:p>8.662,7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25">
            <text:p>284813</text:p>
          </table:table-cell>
          <table:table-cell office:value-type="string" table:style-name="ce25">
            <text:p>MARIA PILAR CERQUEIRA MAQUIEIRA MENEZ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DUC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1" table:style-name="ce26">
            <text:p>41,00</text:p>
          </table:table-cell>
          <table:table-cell office:value-type="float" office:value="41" table:formula="of:=[.I296]+[.J296]" table:style-name="ce5">
            <text:p>41,00</text:p>
          </table:table-cell>
          <table:table-cell office:value-type="float" office:value="2059" table:formula="of:=[.H296]-[.K296]" table:style-name="ce6">
            <text:p>2.059,00</text:p>
          </table:table-cell>
          <table:table-cell table:number-columns-repeated="16372"/>
        </table:table-row>
        <table:table-row table:style-name="ro1">
          <table:table-cell office:value-type="float" office:value="179175" table:style-name="ce25">
            <text:p>179175</text:p>
          </table:table-cell>
          <table:table-cell office:value-type="string" table:style-name="ce25">
            <text:p>MARIA PIZA DO AMARAL PONDE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97]+[.J297]" table:style-name="ce5">
            <text:p>0,00</text:p>
          </table:table-cell>
          <table:table-cell office:value-type="float" office:value="1500" table:formula="of:=[.H297]-[.K29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317" table:style-name="ce25">
            <text:p>19317</text:p>
          </table:table-cell>
          <table:table-cell office:value-type="string" table:style-name="ce25">
            <text:p>MARIA URSULA LEMOS SANTIAGO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98]+[.J298]" table:style-name="ce5">
            <text:p>0,00</text:p>
          </table:table-cell>
          <table:table-cell office:value-type="float" office:value="1500" table:formula="of:=[.H298]-[.K298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25">
            <text:p>351386</text:p>
          </table:table-cell>
          <table:table-cell office:value-type="string" table:style-name="ce25">
            <text:p>MARIANGELA LORDELO DOS REI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8.989999999999995" table:style-name="ce26">
            <text:p>78,99</text:p>
          </table:table-cell>
          <table:table-cell office:value-type="float" office:value="78.989999999999995" table:formula="of:=[.I299]+[.J299]" table:style-name="ce5">
            <text:p>78,99</text:p>
          </table:table-cell>
          <table:table-cell office:value-type="float" office:value="2021.01" table:formula="of:=[.H299]-[.K299]" table:style-name="ce6">
            <text:p>2.021,01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25">
            <text:p>234392</text:p>
          </table:table-cell>
          <table:table-cell office:value-type="string" table:style-name="ce25">
            <text:p>MARILENE PEREIRA MOT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59.93" table:style-name="ce26">
            <text:p>1.459,93</text:p>
          </table:table-cell>
          <table:table-cell office:value-type="float" office:value="1459.93" table:formula="of:=[.I300]+[.J300]" table:style-name="ce5">
            <text:p>1.459,93</text:p>
          </table:table-cell>
          <table:table-cell office:value-type="float" office:value="8540.07" table:formula="of:=[.H300]-[.K300]" table:style-name="ce6">
            <text:p>8.540,07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25">
            <text:p>123404</text:p>
          </table:table-cell>
          <table:table-cell office:value-type="string" table:style-name="ce25">
            <text:p>MARILIA DE CAMPOS SOUZ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4.54" table:style-name="ce26">
            <text:p>1.614,54</text:p>
          </table:table-cell>
          <table:table-cell office:value-type="float" office:value="1614.54" table:formula="of:=[.I301]+[.J301]" table:style-name="ce5">
            <text:p>1.614,54</text:p>
          </table:table-cell>
          <table:table-cell office:value-type="float" office:value="8385.4599999999991" table:formula="of:=[.H301]-[.K301]" table:style-name="ce6">
            <text:p>8.385,46</text:p>
          </table:table-cell>
          <table:table-cell table:number-columns-repeated="16372"/>
        </table:table-row>
        <table:table-row table:style-name="ro1">
          <table:table-cell office:value-type="float" office:value="46230" table:style-name="ce25">
            <text:p>46230</text:p>
          </table:table-cell>
          <table:table-cell office:value-type="string" table:style-name="ce25">
            <text:p>MARILIA LOMANTO VELOS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2]+[.J302]" table:style-name="ce5">
            <text:p>0,00</text:p>
          </table:table-cell>
          <table:table-cell office:value-type="float" office:value="1500" table:formula="of:=[.H302]-[.K302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74" table:style-name="ce25">
            <text:p>179174</text:p>
          </table:table-cell>
          <table:table-cell office:value-type="string" table:style-name="ce25">
            <text:p>MARILIA PEIXOTO FERNAND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6.07" table:style-name="ce26">
            <text:p>1.366,07</text:p>
          </table:table-cell>
          <table:table-cell office:value-type="float" office:value="1366.07" table:formula="of:=[.I303]+[.J303]" table:style-name="ce5">
            <text:p>1.366,07</text:p>
          </table:table-cell>
          <table:table-cell office:value-type="float" office:value="8633.93" table:formula="of:=[.H303]-[.K303]" table:style-name="ce6">
            <text:p>8.633,93</text:p>
          </table:table-cell>
          <table:table-cell table:number-columns-repeated="16372"/>
        </table:table-row>
        <table:table-row table:style-name="ro1">
          <table:table-cell office:value-type="float" office:value="48284" table:style-name="ce25">
            <text:p>48284</text:p>
          </table:table-cell>
          <table:table-cell office:value-type="string" table:style-name="ce25">
            <text:p>MARILUCIA COTRIM GAMA NUN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4]+[.J304]" table:style-name="ce5">
            <text:p>0,00</text:p>
          </table:table-cell>
          <table:table-cell office:value-type="float" office:value="1500" table:formula="of:=[.H304]-[.K304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296" table:style-name="ce25">
            <text:p>18296</text:p>
          </table:table-cell>
          <table:table-cell office:value-type="string" table:style-name="ce25">
            <text:p>MARINA NERY BRITTO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5]+[.J305]" table:style-name="ce5">
            <text:p>0,00</text:p>
          </table:table-cell>
          <table:table-cell office:value-type="float" office:value="1500" table:formula="of:=[.H305]-[.K305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25">
            <text:p>351241</text:p>
          </table:table-cell>
          <table:table-cell office:value-type="string" table:style-name="ce25">
            <text:p>MARISA MARINHO JANSEN MELO DE OLIVEIR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ITABERABA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2090.69" table:style-name="ce26">
            <text:p>2.090,69</text:p>
          </table:table-cell>
          <table:table-cell office:value-type="float" office:value="0" table:style-name="ce26">
            <text:p>0,00</text:p>
          </table:table-cell>
          <table:table-cell office:value-type="float" office:value="235.11" table:style-name="ce26">
            <text:p>235,11</text:p>
          </table:table-cell>
          <table:table-cell office:value-type="float" office:value="235.11" table:formula="of:=[.I306]+[.J306]" table:style-name="ce5">
            <text:p>235,11</text:p>
          </table:table-cell>
          <table:table-cell office:value-type="float" office:value="1855.58" table:formula="of:=[.H306]-[.K306]" table:style-name="ce6">
            <text:p>1.855,58</text:p>
          </table:table-cell>
          <table:table-cell table:number-columns-repeated="16372"/>
        </table:table-row>
        <table:table-row table:style-name="ro1">
          <table:table-cell office:value-type="float" office:value="191025" table:style-name="ce25">
            <text:p>191025</text:p>
          </table:table-cell>
          <table:table-cell office:value-type="string" table:style-name="ce25">
            <text:p>MARISA SILVA SANTANA</text:p>
          </table:table-cell>
          <table:table-cell office:value-type="string" table:style-name="ce25">
            <text:p>ASSISTENTE TECNICO ADMINISTRATIVO</text:p>
          </table:table-cell>
          <table:table-cell office:value-type="string" table:style-name="ce25">
            <text:p>SALVADOR / SGA / DICOFIN / COORDENAÇÃO DE EXECUÇÃO ORCAMENTÁRIA E FINANCEIRA</text:p>
          </table:table-cell>
          <table:table-cell office:value-type="string" table:style-name="ce24">
            <text:p>003.0.15569/2019</text:p>
          </table:table-cell>
          <table:table-cell office:value-type="string" table:style-name="ce25">
            <text:p>DEA DEVOLUÇAOFUNPREV</text:p>
          </table:table-cell>
          <table:table-cell office:value-type="string" table:style-name="ce23">
            <text:p>ADMINISTRATIVO</text:p>
          </table:table-cell>
          <table:table-cell office:value-type="float" office:value="776.37" table:style-name="ce26">
            <text:p>776,3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7]+[.J307]" table:style-name="ce5">
            <text:p>0,00</text:p>
          </table:table-cell>
          <table:table-cell office:value-type="float" office:value="776.37" table:formula="of:=[.H307]-[.K307]" table:style-name="ce6">
            <text:p>776,37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25">
            <text:p>234702</text:p>
          </table:table-cell>
          <table:table-cell office:value-type="string" table:style-name="ce25">
            <text:p>MARLY BARRETO DE ANDRAD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92.97" table:style-name="ce26">
            <text:p>1.392,97</text:p>
          </table:table-cell>
          <table:table-cell office:value-type="float" office:value="1392.97" table:formula="of:=[.I308]+[.J308]" table:style-name="ce5">
            <text:p>1.392,97</text:p>
          </table:table-cell>
          <table:table-cell office:value-type="float" office:value="8607.0300000000007" table:formula="of:=[.H308]-[.K308]" table:style-name="ce6">
            <text:p>8.607,03</text:p>
          </table:table-cell>
          <table:table-cell table:number-columns-repeated="16372"/>
        </table:table-row>
        <table:table-row table:style-name="ro1">
          <table:table-cell office:value-type="float" office:value="180626" table:style-name="ce25">
            <text:p>180626</text:p>
          </table:table-cell>
          <table:table-cell office:value-type="string" table:style-name="ce25">
            <text:p>MARLY FREIRE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09]+[.J309]" table:style-name="ce5">
            <text:p>0,00</text:p>
          </table:table-cell>
          <table:table-cell office:value-type="float" office:value="1500" table:formula="of:=[.H309]-[.K30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25">
            <text:p>351327</text:p>
          </table:table-cell>
          <table:table-cell office:value-type="string" table:style-name="ce25">
            <text:p>MARTA REGINA PINTO BOMFIM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2.72" table:style-name="ce26">
            <text:p>1.222,72</text:p>
          </table:table-cell>
          <table:table-cell office:value-type="float" office:value="1222.72" table:formula="of:=[.I310]+[.J310]" table:style-name="ce5">
            <text:p>1.222,72</text:p>
          </table:table-cell>
          <table:table-cell office:value-type="float" office:value="8777.2800000000007" table:formula="of:=[.H310]-[.K310]" table:style-name="ce6">
            <text:p>8.777,28</text:p>
          </table:table-cell>
          <table:table-cell table:number-columns-repeated="16372"/>
        </table:table-row>
        <table:table-row table:style-name="ro1">
          <table:table-cell office:value-type="float" office:value="72413" table:style-name="ce25">
            <text:p>72413</text:p>
          </table:table-cell>
          <table:table-cell office:value-type="string" table:style-name="ce25">
            <text:p>MARY ALMEIDA BRI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11]+[.J311]" table:style-name="ce5">
            <text:p>0,00</text:p>
          </table:table-cell>
          <table:table-cell office:value-type="float" office:value="10000" table:formula="of:=[.H311]-[.K311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25">
            <text:p>123396</text:p>
          </table:table-cell>
          <table:table-cell office:value-type="string" table:style-name="ce25">
            <text:p>MARYJANE AUXILIADORA ALVES CALDAS COUTIN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8.64" table:style-name="ce26">
            <text:p>1.608,64</text:p>
          </table:table-cell>
          <table:table-cell office:value-type="float" office:value="1608.64" table:formula="of:=[.I312]+[.J312]" table:style-name="ce5">
            <text:p>1.608,64</text:p>
          </table:table-cell>
          <table:table-cell office:value-type="float" office:value="8391.36" table:formula="of:=[.H312]-[.K312]" table:style-name="ce6">
            <text:p>8.391,36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25">
            <text:p>351311</text:p>
          </table:table-cell>
          <table:table-cell office:value-type="string" table:style-name="ce25">
            <text:p>MAURICIO CERQUEIRA LIM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8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8.14" table:style-name="ce26">
            <text:p>238,14</text:p>
          </table:table-cell>
          <table:table-cell office:value-type="float" office:value="238.14" table:formula="of:=[.I313]+[.J313]" table:style-name="ce5">
            <text:p>238,14</text:p>
          </table:table-cell>
          <table:table-cell office:value-type="float" office:value="9761.86" table:formula="of:=[.H313]-[.K313]" table:style-name="ce6">
            <text:p>9.761,86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25">
            <text:p>351339</text:p>
          </table:table-cell>
          <table:table-cell office:value-type="string" table:style-name="ce25">
            <text:p>MAURICIO FOLTZ CAVALCANTI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JEQUIE - 1, 2, 3, 4 E 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39.4" table:style-name="ce26">
            <text:p>239,40</text:p>
          </table:table-cell>
          <table:table-cell office:value-type="float" office:value="239.4" table:formula="of:=[.I314]+[.J314]" table:style-name="ce5">
            <text:p>239,40</text:p>
          </table:table-cell>
          <table:table-cell office:value-type="float" office:value="9760.6" table:formula="of:=[.H314]-[.K314]" table:style-name="ce6">
            <text:p>9.760,60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25">
            <text:p>170702</text:p>
          </table:table-cell>
          <table:table-cell office:value-type="string" table:style-name="ce25">
            <text:p>MIRIA VALENCA GOI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3.94" table:style-name="ce26">
            <text:p>1.483,94</text:p>
          </table:table-cell>
          <table:table-cell office:value-type="float" office:value="1483.94" table:formula="of:=[.I315]+[.J315]" table:style-name="ce5">
            <text:p>1.483,94</text:p>
          </table:table-cell>
          <table:table-cell office:value-type="float" office:value="8516.06" table:formula="of:=[.H315]-[.K315]" table:style-name="ce6">
            <text:p>8.516,06</text:p>
          </table:table-cell>
          <table:table-cell table:number-columns-repeated="16372"/>
        </table:table-row>
        <table:table-row table:style-name="ro1">
          <table:table-cell office:value-type="float" office:value="146039" table:style-name="ce25">
            <text:p>146039</text:p>
          </table:table-cell>
          <table:table-cell office:value-type="string" table:style-name="ce25">
            <text:p>MOISES RAMOS MARIN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10.96" table:style-name="ce26">
            <text:p>1.510,96</text:p>
          </table:table-cell>
          <table:table-cell office:value-type="float" office:value="1510.96" table:formula="of:=[.I316]+[.J316]" table:style-name="ce5">
            <text:p>1.510,96</text:p>
          </table:table-cell>
          <table:table-cell office:value-type="float" office:value="8489.0400000000009" table:formula="of:=[.H316]-[.K316]" table:style-name="ce6">
            <text:p>8.489,04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25">
            <text:p>351226</text:p>
          </table:table-cell>
          <table:table-cell office:value-type="string" table:style-name="ce25">
            <text:p>MONICA BARROSO COS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DADANIA - 1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91.05" table:style-name="ce26">
            <text:p>1.191,05</text:p>
          </table:table-cell>
          <table:table-cell office:value-type="float" office:value="1191.05" table:formula="of:=[.I317]+[.J317]" table:style-name="ce5">
            <text:p>1.191,05</text:p>
          </table:table-cell>
          <table:table-cell office:value-type="float" office:value="8808.9500000000007" table:formula="of:=[.H317]-[.K317]" table:style-name="ce6">
            <text:p>8.808,95</text:p>
          </table:table-cell>
          <table:table-cell table:number-columns-repeated="16372"/>
        </table:table-row>
        <table:table-row table:style-name="ro1">
          <table:table-cell office:value-type="float" office:value="351440" table:style-name="ce25">
            <text:p>351440</text:p>
          </table:table-cell>
          <table:table-cell office:value-type="string" table:style-name="ce25">
            <text:p>MONICA TERESA GONCALVES DA SILVA DO NASCIMEN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1.94" table:style-name="ce26">
            <text:p>41,94</text:p>
          </table:table-cell>
          <table:table-cell office:value-type="float" office:value="41.94" table:formula="of:=[.I318]+[.J318]" table:style-name="ce5">
            <text:p>41,94</text:p>
          </table:table-cell>
          <table:table-cell office:value-type="float" office:value="2058.06" table:formula="of:=[.H318]-[.K318]" table:style-name="ce6">
            <text:p>2.058,0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25">
            <text:p>351338</text:p>
          </table:table-cell>
          <table:table-cell office:value-type="string" table:style-name="ce25">
            <text:p>NADJA BRITO BAS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3301.18" table:style-name="ce26">
            <text:p>3.301,18</text:p>
          </table:table-cell>
          <table:table-cell office:value-type="float" office:value="0" table:style-name="ce26">
            <text:p>0,00</text:p>
          </table:table-cell>
          <table:table-cell office:value-type="float" office:value="375.13" table:style-name="ce26">
            <text:p>375,13</text:p>
          </table:table-cell>
          <table:table-cell office:value-type="float" office:value="375.13" table:formula="of:=[.I319]+[.J319]" table:style-name="ce5">
            <text:p>375,13</text:p>
          </table:table-cell>
          <table:table-cell office:value-type="float" office:value="2926.0499999999997" table:formula="of:=[.H319]-[.K319]" table:style-name="ce6">
            <text:p>2.926,05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25">
            <text:p>170705</text:p>
          </table:table-cell>
          <table:table-cell office:value-type="string" table:style-name="ce25">
            <text:p>NATALINA MARIA SANTANA BAHI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01.26" table:style-name="ce26">
            <text:p>1.501,26</text:p>
          </table:table-cell>
          <table:table-cell office:value-type="float" office:value="1501.26" table:formula="of:=[.I320]+[.J320]" table:style-name="ce5">
            <text:p>1.501,26</text:p>
          </table:table-cell>
          <table:table-cell office:value-type="float" office:value="8498.74" table:formula="of:=[.H320]-[.K320]" table:style-name="ce6">
            <text:p>8.498,74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25">
            <text:p>351365</text:p>
          </table:table-cell>
          <table:table-cell office:value-type="string" table:style-name="ce25">
            <text:p>NAYARA VALTERCIA GONCALVES BARRE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4.03" table:style-name="ce26">
            <text:p>54,03</text:p>
          </table:table-cell>
          <table:table-cell office:value-type="float" office:value="54.03" table:formula="of:=[.I321]+[.J321]" table:style-name="ce5">
            <text:p>54,03</text:p>
          </table:table-cell>
          <table:table-cell office:value-type="float" office:value="2045.97" table:formula="of:=[.H321]-[.K321]" table:style-name="ce6">
            <text:p>2.045,97</text:p>
          </table:table-cell>
          <table:table-cell table:number-columns-repeated="16372"/>
        </table:table-row>
        <table:table-row table:style-name="ro1">
          <table:table-cell office:value-type="float" office:value="179566" table:style-name="ce25">
            <text:p>179566</text:p>
          </table:table-cell>
          <table:table-cell office:value-type="string" table:style-name="ce25">
            <text:p>NEIDE REIMAO REI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MARAGOGIP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1.76" table:style-name="ce26">
            <text:p>1.291,76</text:p>
          </table:table-cell>
          <table:table-cell office:value-type="float" office:value="1291.76" table:formula="of:=[.I322]+[.J322]" table:style-name="ce5">
            <text:p>1.291,76</text:p>
          </table:table-cell>
          <table:table-cell office:value-type="float" office:value="8708.24" table:formula="of:=[.H322]-[.K322]" table:style-name="ce6">
            <text:p>8.708,24</text:p>
          </table:table-cell>
          <table:table-cell table:number-columns-repeated="16372"/>
        </table:table-row>
        <table:table-row table:style-name="ro1">
          <table:table-cell office:value-type="float" office:value="70249" table:style-name="ce25">
            <text:p>70249</text:p>
          </table:table-cell>
          <table:table-cell office:value-type="string" table:style-name="ce25">
            <text:p>NELSON LUIZ LEA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23]+[.J323]" table:style-name="ce5">
            <text:p>0,00</text:p>
          </table:table-cell>
          <table:table-cell office:value-type="float" office:value="1500" table:formula="of:=[.H323]-[.K32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5" table:style-name="ce25">
            <text:p>351315</text:p>
          </table:table-cell>
          <table:table-cell office:value-type="string" table:style-name="ce25">
            <text:p>NEWTON CARVALHO DE ALMEID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2.08" table:style-name="ce26">
            <text:p>1.262,08</text:p>
          </table:table-cell>
          <table:table-cell office:value-type="float" office:value="1262.08" table:formula="of:=[.I324]+[.J324]" table:style-name="ce5">
            <text:p>1.262,08</text:p>
          </table:table-cell>
          <table:table-cell office:value-type="float" office:value="8737.92" table:formula="of:=[.H324]-[.K324]" table:style-name="ce6">
            <text:p>8.737,92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25">
            <text:p>229163</text:p>
          </table:table-cell>
          <table:table-cell office:value-type="string" table:style-name="ce25">
            <text:p>NIDALVA DE ANDRADE BRI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4.52" table:style-name="ce26">
            <text:p>1.364,52</text:p>
          </table:table-cell>
          <table:table-cell office:value-type="float" office:value="1364.52" table:formula="of:=[.I325]+[.J325]" table:style-name="ce5">
            <text:p>1.364,52</text:p>
          </table:table-cell>
          <table:table-cell office:value-type="float" office:value="8635.48" table:formula="of:=[.H325]-[.K325]" table:style-name="ce6">
            <text:p>8.635,48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25">
            <text:p>212749</text:p>
          </table:table-cell>
          <table:table-cell office:value-type="string" table:style-name="ce25">
            <text:p>NILSON SOUZ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BARREIRAS - 1,2,3,4,5,E 6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3.6400000000001" table:style-name="ce26">
            <text:p>1.293,64</text:p>
          </table:table-cell>
          <table:table-cell office:value-type="float" office:value="1293.6400000000001" table:formula="of:=[.I326]+[.J326]" table:style-name="ce5">
            <text:p>1.293,64</text:p>
          </table:table-cell>
          <table:table-cell office:value-type="float" office:value="8706.36" table:formula="of:=[.H326]-[.K326]" table:style-name="ce6">
            <text:p>8.706,36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25">
            <text:p>212749</text:p>
          </table:table-cell>
          <table:table-cell office:value-type="string" table:style-name="ce25">
            <text:p>NILSON SOUZ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BARREIRAS - 1,2,3,4,5,E 6</text:p>
          </table:table-cell>
          <table:table-cell office:value-type="string" table:style-name="ce22">
            <text:p>003.0.4323/2019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27]+[.J327]" table:style-name="ce5">
            <text:p>0,00</text:p>
          </table:table-cell>
          <table:table-cell office:value-type="float" office:value="10000" table:formula="of:=[.H327]-[.K327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83503" table:style-name="ce25">
            <text:p>83503</text:p>
          </table:table-cell>
          <table:table-cell office:value-type="string" table:style-name="ce25">
            <text:p>NIVALDO DOS SANTOS AQUIN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9.02" table:style-name="ce26">
            <text:p>1.549,02</text:p>
          </table:table-cell>
          <table:table-cell office:value-type="float" office:value="1549.02" table:formula="of:=[.I328]+[.J328]" table:style-name="ce5">
            <text:p>1.549,02</text:p>
          </table:table-cell>
          <table:table-cell office:value-type="float" office:value="8450.98" table:formula="of:=[.H328]-[.K328]" table:style-name="ce6">
            <text:p>8.450,98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25">
            <text:p>180631</text:p>
          </table:table-cell>
          <table:table-cell office:value-type="string" table:style-name="ce25">
            <text:p>NIVEA CRISTINA PINHEIRO LEIT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8.55" table:style-name="ce26">
            <text:p>1.468,55</text:p>
          </table:table-cell>
          <table:table-cell office:value-type="float" office:value="1468.55" table:formula="of:=[.I329]+[.J329]" table:style-name="ce5">
            <text:p>1.468,55</text:p>
          </table:table-cell>
          <table:table-cell office:value-type="float" office:value="8531.4500000000007" table:formula="of:=[.H329]-[.K329]" table:style-name="ce6">
            <text:p>8.531,4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25">
            <text:p>351225</text:p>
          </table:table-cell>
          <table:table-cell office:value-type="string" table:style-name="ce25">
            <text:p>NORMA ANGELICA REIS CARDOSO CAVALCANTI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8.95" table:style-name="ce26">
            <text:p>1.338,95</text:p>
          </table:table-cell>
          <table:table-cell office:value-type="float" office:value="1338.95" table:formula="of:=[.I330]+[.J330]" table:style-name="ce5">
            <text:p>1.338,95</text:p>
          </table:table-cell>
          <table:table-cell office:value-type="float" office:value="8661.0499999999993" table:formula="of:=[.H330]-[.K330]" table:style-name="ce6">
            <text:p>8.661,05</text:p>
          </table:table-cell>
          <table:table-cell table:number-columns-repeated="16372"/>
        </table:table-row>
        <table:table-row table:style-name="ro1">
          <table:table-cell office:value-type="float" office:value="23994" table:style-name="ce25">
            <text:p>23994</text:p>
          </table:table-cell>
          <table:table-cell office:value-type="string" table:style-name="ce25">
            <text:p>OLDEMAR DE AZEVEDO CAMPEL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1]+[.J331]" table:style-name="ce5">
            <text:p>0,00</text:p>
          </table:table-cell>
          <table:table-cell office:value-type="float" office:value="1500" table:formula="of:=[.H331]-[.K331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25">
            <text:p>351253</text:p>
          </table:table-cell>
          <table:table-cell office:value-type="string" table:style-name="ce25">
            <text:p>OLIMPIO COELHO CAMPINHO JUNIOR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ONSUMIDOR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29.59" table:style-name="ce26">
            <text:p>1.329,59</text:p>
          </table:table-cell>
          <table:table-cell office:value-type="float" office:value="1329.59" table:formula="of:=[.I332]+[.J332]" table:style-name="ce5">
            <text:p>1.329,59</text:p>
          </table:table-cell>
          <table:table-cell office:value-type="float" office:value="8670.41" table:formula="of:=[.H332]-[.K332]" table:style-name="ce6">
            <text:p>8.670,41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5">
            <text:p>89191</text:p>
          </table:table-cell>
          <table:table-cell office:value-type="string" table:style-name="ce25">
            <text:p>OLIVAN COSTA LEA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80.81" table:style-name="ce26">
            <text:p>1.380,81</text:p>
          </table:table-cell>
          <table:table-cell office:value-type="float" office:value="1380.81" table:formula="of:=[.I333]+[.J333]" table:style-name="ce5">
            <text:p>1.380,81</text:p>
          </table:table-cell>
          <table:table-cell office:value-type="float" office:value="8619.19" table:formula="of:=[.H333]-[.K333]" table:style-name="ce6">
            <text:p>8.619,19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5">
            <text:p>89191</text:p>
          </table:table-cell>
          <table:table-cell office:value-type="string" table:style-name="ce25">
            <text:p>OLIVAN COSTA LEA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6630/2018</text:p>
          </table:table-cell>
          <table:table-cell office:value-type="string" table:style-name="ce25">
            <text:p>DEA IND FERIAS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4]+[.J334]" table:style-name="ce5">
            <text:p>0,00</text:p>
          </table:table-cell>
          <table:table-cell office:value-type="float" office:value="5000" table:formula="of:=[.H334]-[.K334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25">
            <text:p>89191</text:p>
          </table:table-cell>
          <table:table-cell office:value-type="string" table:style-name="ce25">
            <text:p>OLIVAN COSTA LEAL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16639/2018</text:p>
          </table:table-cell>
          <table:table-cell office:value-type="string" table:style-name="ce25">
            <text:p>DEA LICENCA PREMIO</text:p>
          </table:table-cell>
          <table:table-cell office:value-type="string" table:style-name="ce23">
            <text:p>ADMINISTRATIVO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5]+[.J335]" table:style-name="ce5">
            <text:p>0,00</text:p>
          </table:table-cell>
          <table:table-cell office:value-type="float" office:value="5000" table:formula="of:=[.H335]-[.K335]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8280" table:style-name="ce25">
            <text:p>48280</text:p>
          </table:table-cell>
          <table:table-cell office:value-type="string" table:style-name="ce25">
            <text:p>ONELICE ALMEIDA E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36]+[.J336]" table:style-name="ce5">
            <text:p>0,00</text:p>
          </table:table-cell>
          <table:table-cell office:value-type="float" office:value="1500" table:formula="of:=[.H336]-[.K336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25">
            <text:p>115522</text:p>
          </table:table-cell>
          <table:table-cell office:value-type="string" table:style-name="ce25">
            <text:p>OSCAR ARAUJ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04.73" table:style-name="ce26">
            <text:p>1.504,73</text:p>
          </table:table-cell>
          <table:table-cell office:value-type="float" office:value="1504.73" table:formula="of:=[.I337]+[.J337]" table:style-name="ce5">
            <text:p>1.504,73</text:p>
          </table:table-cell>
          <table:table-cell office:value-type="float" office:value="8495.27" table:formula="of:=[.H337]-[.K337]" table:style-name="ce6">
            <text:p>8.495,27</text:p>
          </table:table-cell>
          <table:table-cell table:number-columns-repeated="16372"/>
        </table:table-row>
        <table:table-row table:style-name="ro1">
          <table:table-cell office:value-type="float" office:value="351446" table:style-name="ce25">
            <text:p>351446</text:p>
          </table:table-cell>
          <table:table-cell office:value-type="string" table:style-name="ce25">
            <text:p>PATRICIA KATHY AZEVEDO MEDRADO ALVES MEND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7.380000000000003" table:style-name="ce26">
            <text:p>37,38</text:p>
          </table:table-cell>
          <table:table-cell office:value-type="float" office:value="37.380000000000003" table:formula="of:=[.I338]+[.J338]" table:style-name="ce5">
            <text:p>37,38</text:p>
          </table:table-cell>
          <table:table-cell office:value-type="float" office:value="2062.62" table:formula="of:=[.H338]-[.K338]" table:style-name="ce6">
            <text:p>2.062,62</text:p>
          </table:table-cell>
          <table:table-cell table:number-columns-repeated="16372"/>
        </table:table-row>
        <table:table-row table:style-name="ro1">
          <table:table-cell office:value-type="float" office:value="351389" table:style-name="ce25">
            <text:p>351389</text:p>
          </table:table-cell>
          <table:table-cell office:value-type="string" table:style-name="ce25">
            <text:p>PATRICIA LIMA DE JESUS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5.04" table:style-name="ce26">
            <text:p>45,04</text:p>
          </table:table-cell>
          <table:table-cell office:value-type="float" office:value="45.04" table:formula="of:=[.I339]+[.J339]" table:style-name="ce5">
            <text:p>45,04</text:p>
          </table:table-cell>
          <table:table-cell office:value-type="float" office:value="2054.96" table:formula="of:=[.H339]-[.K339]" table:style-name="ce6">
            <text:p>2.054,96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25">
            <text:p>351363</text:p>
          </table:table-cell>
          <table:table-cell office:value-type="string" table:style-name="ce25">
            <text:p>PATRICIA SILVA MOREIRA BARRE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INFANCIA E JUVENTUDE - PROMOTORIA DE JUSTICA - 6 PROMOT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1.59" table:style-name="ce26">
            <text:p>41,59</text:p>
          </table:table-cell>
          <table:table-cell office:value-type="float" office:value="41.59" table:formula="of:=[.I340]+[.J340]" table:style-name="ce5">
            <text:p>41,59</text:p>
          </table:table-cell>
          <table:table-cell office:value-type="float" office:value="2058.41" table:formula="of:=[.H340]-[.K340]" table:style-name="ce6">
            <text:p>2.058,41</text:p>
          </table:table-cell>
          <table:table-cell table:number-columns-repeated="16372"/>
        </table:table-row>
        <table:table-row table:style-name="ro1">
          <table:table-cell office:value-type="float" office:value="351230" table:style-name="ce25">
            <text:p>351230</text:p>
          </table:table-cell>
          <table:table-cell office:value-type="string" table:style-name="ce25">
            <text:p>PAULO EDUARDO GARRIDO MODES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GJ - ASSESSORIA ESPECI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4.45" table:style-name="ce26">
            <text:p>1.294,45</text:p>
          </table:table-cell>
          <table:table-cell office:value-type="float" office:value="1294.45" table:formula="of:=[.I341]+[.J341]" table:style-name="ce5">
            <text:p>1.294,45</text:p>
          </table:table-cell>
          <table:table-cell office:value-type="float" office:value="8705.5499999999993" table:formula="of:=[.H341]-[.K341]" table:style-name="ce6">
            <text:p>8.705,55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25">
            <text:p>351204</text:p>
          </table:table-cell>
          <table:table-cell office:value-type="string" table:style-name="ce25">
            <text:p>PAULO GOMES JUNIO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GJ - SECRETARIA GER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2.27" table:style-name="ce26">
            <text:p>1.172,27</text:p>
          </table:table-cell>
          <table:table-cell office:value-type="float" office:value="1172.27" table:formula="of:=[.I342]+[.J342]" table:style-name="ce5">
            <text:p>1.172,27</text:p>
          </table:table-cell>
          <table:table-cell office:value-type="float" office:value="8827.73" table:formula="of:=[.H342]-[.K342]" table:style-name="ce6">
            <text:p>8.827,73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25">
            <text:p>234394</text:p>
          </table:table-cell>
          <table:table-cell office:value-type="string" table:style-name="ce25">
            <text:p>PAULO MARCELO DE SANTANA COST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4.67" table:style-name="ce26">
            <text:p>1.404,67</text:p>
          </table:table-cell>
          <table:table-cell office:value-type="float" office:value="1404.67" table:formula="of:=[.I343]+[.J343]" table:style-name="ce5">
            <text:p>1.404,67</text:p>
          </table:table-cell>
          <table:table-cell office:value-type="float" office:value="8595.33" table:formula="of:=[.H343]-[.K343]" table:style-name="ce6">
            <text:p>8.595,33</text:p>
          </table:table-cell>
          <table:table-cell table:number-columns-repeated="16372"/>
        </table:table-row>
        <table:table-row table:style-name="ro1">
          <table:table-cell office:value-type="float" office:value="48269" table:style-name="ce25">
            <text:p>48269</text:p>
          </table:table-cell>
          <table:table-cell office:value-type="string" table:style-name="ce25">
            <text:p>PAULO MARTIM MARIANI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4]+[.J344]" table:style-name="ce5">
            <text:p>0,00</text:p>
          </table:table-cell>
          <table:table-cell office:value-type="float" office:value="1500" table:formula="of:=[.H344]-[.K344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68" table:style-name="ce25">
            <text:p>179168</text:p>
          </table:table-cell>
          <table:table-cell office:value-type="string" table:style-name="ce25">
            <text:p>PAULO ROBERTO COELHO BRANDA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5]+[.J345]" table:style-name="ce5">
            <text:p>0,00</text:p>
          </table:table-cell>
          <table:table-cell office:value-type="float" office:value="10000" table:formula="of:=[.H345]-[.K345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9390" table:style-name="ce25">
            <text:p>29390</text:p>
          </table:table-cell>
          <table:table-cell office:value-type="string" table:style-name="ce25">
            <text:p>PAVLOVA MARIA GOUVEIA CABRAL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6]+[.J346]" table:style-name="ce5">
            <text:p>0,00</text:p>
          </table:table-cell>
          <table:table-cell office:value-type="float" office:value="1500" table:formula="of:=[.H346]-[.K346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6957" table:style-name="ce25">
            <text:p>36957</text:p>
          </table:table-cell>
          <table:table-cell office:value-type="string" table:style-name="ce25">
            <text:p>PEDRO FAUSTINO DE SOUZA POND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47]+[.J347]" table:style-name="ce5">
            <text:p>0,00</text:p>
          </table:table-cell>
          <table:table-cell office:value-type="float" office:value="1500" table:formula="of:=[.H347]-[.K34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25">
            <text:p>232081</text:p>
          </table:table-cell>
          <table:table-cell office:value-type="string" table:style-name="ce25">
            <text:p>RAILDA RODRIGUES SUZART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DADAN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74.46" table:style-name="ce26">
            <text:p>1.374,46</text:p>
          </table:table-cell>
          <table:table-cell office:value-type="float" office:value="1374.46" table:formula="of:=[.I348]+[.J348]" table:style-name="ce5">
            <text:p>1.374,46</text:p>
          </table:table-cell>
          <table:table-cell office:value-type="float" office:value="8625.5400000000009" table:formula="of:=[.H348]-[.K348]" table:style-name="ce6">
            <text:p>8.625,54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25">
            <text:p>232290</text:p>
          </table:table-cell>
          <table:table-cell office:value-type="string" table:style-name="ce25">
            <text:p>RAIMUNDO DE OLIVEIRA MARTIN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0.02" table:style-name="ce26">
            <text:p>1.340,02</text:p>
          </table:table-cell>
          <table:table-cell office:value-type="float" office:value="1340.02" table:formula="of:=[.I349]+[.J349]" table:style-name="ce5">
            <text:p>1.340,02</text:p>
          </table:table-cell>
          <table:table-cell office:value-type="float" office:value="8659.98" table:formula="of:=[.H349]-[.K349]" table:style-name="ce6">
            <text:p>8.659,98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25">
            <text:p>285002</text:p>
          </table:table-cell>
          <table:table-cell office:value-type="string" table:style-name="ce25">
            <text:p>RAIMUNDO NONATO SANTANA MOINH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JUAZEIRO - 1, 2, 3, 4, 5, 6, E 7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9.36" table:style-name="ce26">
            <text:p>49,36</text:p>
          </table:table-cell>
          <table:table-cell office:value-type="float" office:value="49.36" table:formula="of:=[.I350]+[.J350]" table:style-name="ce5">
            <text:p>49,36</text:p>
          </table:table-cell>
          <table:table-cell office:value-type="float" office:value="2050.64" table:formula="of:=[.H350]-[.K350]" table:style-name="ce6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351316" table:style-name="ce25">
            <text:p>351316</text:p>
          </table:table-cell>
          <table:table-cell office:value-type="string" table:style-name="ce25">
            <text:p>RAMIRES TYRONE DE ALMEIDA CARV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78.83" table:style-name="ce26">
            <text:p>1.178,83</text:p>
          </table:table-cell>
          <table:table-cell office:value-type="float" office:value="1178.83" table:formula="of:=[.I351]+[.J351]" table:style-name="ce5">
            <text:p>1.178,83</text:p>
          </table:table-cell>
          <table:table-cell office:value-type="float" office:value="8821.17" table:formula="of:=[.H351]-[.K351]" table:style-name="ce6">
            <text:p>8.821,17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25">
            <text:p>123156</text:p>
          </table:table-cell>
          <table:table-cell office:value-type="string" table:style-name="ce25">
            <text:p>REGINA MARIA DA SILVA CARR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5.72" table:style-name="ce26">
            <text:p>1.545,72</text:p>
          </table:table-cell>
          <table:table-cell office:value-type="float" office:value="1545.72" table:formula="of:=[.I352]+[.J352]" table:style-name="ce5">
            <text:p>1.545,72</text:p>
          </table:table-cell>
          <table:table-cell office:value-type="float" office:value="8454.2800000000007" table:formula="of:=[.H352]-[.K352]" table:style-name="ce6">
            <text:p>8.454,28</text:p>
          </table:table-cell>
          <table:table-cell table:number-columns-repeated="16372"/>
        </table:table-row>
        <table:table-row table:style-name="ro1">
          <table:table-cell office:value-type="float" office:value="48255" table:style-name="ce25">
            <text:p>48255</text:p>
          </table:table-cell>
          <table:table-cell office:value-type="string" table:style-name="ce25">
            <text:p>RENATO CLIMATICO DO ESPIRITO SAN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53]+[.J353]" table:style-name="ce5">
            <text:p>0,00</text:p>
          </table:table-cell>
          <table:table-cell office:value-type="float" office:value="1500" table:formula="of:=[.H353]-[.K35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25">
            <text:p>351335</text:p>
          </table:table-cell>
          <table:table-cell office:value-type="string" table:style-name="ce25">
            <text:p>RICARDO JOSE ANDRE RABEL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8.8" table:style-name="ce26">
            <text:p>1.188,80</text:p>
          </table:table-cell>
          <table:table-cell office:value-type="float" office:value="1188.8" table:formula="of:=[.I354]+[.J354]" table:style-name="ce5">
            <text:p>1.188,80</text:p>
          </table:table-cell>
          <table:table-cell office:value-type="float" office:value="8811.2000000000007" table:formula="of:=[.H354]-[.K354]" table:style-name="ce6">
            <text:p>8.811,20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25">
            <text:p>351459</text:p>
          </table:table-cell>
          <table:table-cell office:value-type="string" table:style-name="ce25">
            <text:p>RICARDO MENEZES SOUZ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6.25" table:style-name="ce26">
            <text:p>26,25</text:p>
          </table:table-cell>
          <table:table-cell office:value-type="float" office:value="26.25" table:formula="of:=[.I355]+[.J355]" table:style-name="ce5">
            <text:p>26,25</text:p>
          </table:table-cell>
          <table:table-cell office:value-type="float" office:value="2073.75" table:formula="of:=[.H355]-[.K355]" table:style-name="ce6">
            <text:p>2.073,75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25">
            <text:p>234381</text:p>
          </table:table-cell>
          <table:table-cell office:value-type="string" table:style-name="ce25">
            <text:p>RICARDO REGIS DOURA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1.15" table:style-name="ce26">
            <text:p>1.341,15</text:p>
          </table:table-cell>
          <table:table-cell office:value-type="float" office:value="1341.15" table:formula="of:=[.I356]+[.J356]" table:style-name="ce5">
            <text:p>1.341,15</text:p>
          </table:table-cell>
          <table:table-cell office:value-type="float" office:value="8658.85" table:formula="of:=[.H356]-[.K356]" table:style-name="ce6">
            <text:p>8.658,85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25">
            <text:p>232544</text:p>
          </table:table-cell>
          <table:table-cell office:value-type="string" table:style-name="ce25">
            <text:p>RITA ANDREA REHEM ALMEIDA TOURIN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EPAM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57]+[.J357]" table:style-name="ce5">
            <text:p>0,00</text:p>
          </table:table-cell>
          <table:table-cell office:value-type="float" office:value="10000" table:formula="of:=[.H357]-[.K357]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0700" table:style-name="ce25">
            <text:p>170700</text:p>
          </table:table-cell>
          <table:table-cell office:value-type="string" table:style-name="ce25">
            <text:p>RITA DE CASCIA MEDEIROS VIANA DE MELL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40" table:style-name="ce26">
            <text:p>1.440,00</text:p>
          </table:table-cell>
          <table:table-cell office:value-type="float" office:value="1440" table:formula="of:=[.I358]+[.J358]" table:style-name="ce5">
            <text:p>1.440,00</text:p>
          </table:table-cell>
          <table:table-cell office:value-type="float" office:value="8560" table:formula="of:=[.H358]-[.K358]" table:style-name="ce6">
            <text:p>8.560,00</text:p>
          </table:table-cell>
          <table:table-cell table:number-columns-repeated="16372"/>
        </table:table-row>
        <table:table-row table:style-name="ro1">
          <table:table-cell office:value-type="float" office:value="351444" table:style-name="ce25">
            <text:p>351444</text:p>
          </table:table-cell>
          <table:table-cell office:value-type="string" table:style-name="ce25">
            <text:p>RITA MARCIA LEITE SANT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2.479999999999997" table:style-name="ce26">
            <text:p>32,48</text:p>
          </table:table-cell>
          <table:table-cell office:value-type="float" office:value="32.479999999999997" table:formula="of:=[.I359]+[.J359]" table:style-name="ce5">
            <text:p>32,48</text:p>
          </table:table-cell>
          <table:table-cell office:value-type="float" office:value="2067.52" table:formula="of:=[.H359]-[.K359]" table:style-name="ce6">
            <text:p>2.067,52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25">
            <text:p>234383</text:p>
          </table:table-cell>
          <table:table-cell office:value-type="string" table:style-name="ce25">
            <text:p>RITA MARGARETH COELH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ILHEUS - 1 A 11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88.5999999999999" table:style-name="ce26">
            <text:p>1.188,60</text:p>
          </table:table-cell>
          <table:table-cell office:value-type="float" office:value="1188.5999999999999" table:formula="of:=[.I360]+[.J360]" table:style-name="ce5">
            <text:p>1.188,60</text:p>
          </table:table-cell>
          <table:table-cell office:value-type="float" office:value="8811.4" table:formula="of:=[.H360]-[.K360]" table:style-name="ce6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101462" table:style-name="ce25">
            <text:p>101462</text:p>
          </table:table-cell>
          <table:table-cell office:value-type="string" table:style-name="ce25">
            <text:p>RITA MARIA SILVA RODRIGU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00.26" table:style-name="ce26">
            <text:p>1.600,26</text:p>
          </table:table-cell>
          <table:table-cell office:value-type="float" office:value="1600.26" table:formula="of:=[.I361]+[.J361]" table:style-name="ce5">
            <text:p>1.600,26</text:p>
          </table:table-cell>
          <table:table-cell office:value-type="float" office:value="8399.74" table:formula="of:=[.H361]-[.K361]" table:style-name="ce6">
            <text:p>8.399,74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25">
            <text:p>284814</text:p>
          </table:table-cell>
          <table:table-cell office:value-type="string" table:style-name="ce25">
            <text:p>ROBERTO DE ALMEIDA BORGES GOM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8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6.93" table:style-name="ce26">
            <text:p>46,93</text:p>
          </table:table-cell>
          <table:table-cell office:value-type="float" office:value="46.93" table:formula="of:=[.I362]+[.J362]" table:style-name="ce5">
            <text:p>46,93</text:p>
          </table:table-cell>
          <table:table-cell office:value-type="float" office:value="2053.0700000000002" table:formula="of:=[.H362]-[.K362]" table:style-name="ce6">
            <text:p>2.053,07</text:p>
          </table:table-cell>
          <table:table-cell table:number-columns-repeated="16372"/>
        </table:table-row>
        <table:table-row table:style-name="ro1">
          <table:table-cell office:value-type="float" office:value="170707" table:style-name="ce25">
            <text:p>170707</text:p>
          </table:table-cell>
          <table:table-cell office:value-type="string" table:style-name="ce25">
            <text:p>ROCHITA PALES DA ROCH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63]+[.J363]" table:style-name="ce5">
            <text:p>0,00</text:p>
          </table:table-cell>
          <table:table-cell office:value-type="float" office:value="1500" table:formula="of:=[.H363]-[.K36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25">
            <text:p>351320</text:p>
          </table:table-cell>
          <table:table-cell office:value-type="string" table:style-name="ce25">
            <text:p>ROGERIO LUIS GOMES DE QUEIRO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ESAU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98.64" table:style-name="ce26">
            <text:p>298,64</text:p>
          </table:table-cell>
          <table:table-cell office:value-type="float" office:value="298.64" table:formula="of:=[.I364]+[.J364]" table:style-name="ce5">
            <text:p>298,64</text:p>
          </table:table-cell>
          <table:table-cell office:value-type="float" office:value="9701.36" table:formula="of:=[.H364]-[.K364]" table:style-name="ce6">
            <text:p>9.701,36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25">
            <text:p>193314</text:p>
          </table:table-cell>
          <table:table-cell office:value-type="string" table:style-name="ce25">
            <text:p>ROMULO DE ANDRADE MOR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5.94" table:style-name="ce26">
            <text:p>1.415,94</text:p>
          </table:table-cell>
          <table:table-cell office:value-type="float" office:value="1415.94" table:formula="of:=[.I365]+[.J365]" table:style-name="ce5">
            <text:p>1.415,94</text:p>
          </table:table-cell>
          <table:table-cell office:value-type="float" office:value="8584.06" table:formula="of:=[.H365]-[.K365]" table:style-name="ce6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25">
            <text:p>234406</text:p>
          </table:table-cell>
          <table:table-cell office:value-type="string" table:style-name="ce25">
            <text:p>ROQUE DE OLIVEIRA BRIT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56.55" table:style-name="ce26">
            <text:p>1.256,55</text:p>
          </table:table-cell>
          <table:table-cell office:value-type="float" office:value="1256.55" table:formula="of:=[.I366]+[.J366]" table:style-name="ce5">
            <text:p>1.256,55</text:p>
          </table:table-cell>
          <table:table-cell office:value-type="float" office:value="8743.4500000000007" table:formula="of:=[.H366]-[.K366]" table:style-name="ce6">
            <text:p>8.743,45</text:p>
          </table:table-cell>
          <table:table-cell table:number-columns-repeated="16372"/>
        </table:table-row>
        <table:table-row table:style-name="ro1">
          <table:table-cell office:value-type="float" office:value="351375" table:style-name="ce25">
            <text:p>351375</text:p>
          </table:table-cell>
          <table:table-cell office:value-type="string" table:style-name="ce25">
            <text:p>ROSSANA PATERNOSTRO NERY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67]+[.J367]" table:style-name="ce5">
            <text:p>0,00</text:p>
          </table:table-cell>
          <table:table-cell office:value-type="float" office:value="2100" table:formula="of:=[.H367]-[.K367]" table:style-name="ce6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1860" table:style-name="ce25">
            <text:p>31860</text:p>
          </table:table-cell>
          <table:table-cell office:value-type="string" table:style-name="ce25">
            <text:p>RUY OSORI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68]+[.J368]" table:style-name="ce5">
            <text:p>0,00</text:p>
          </table:table-cell>
          <table:table-cell office:value-type="float" office:value="1500" table:formula="of:=[.H368]-[.K368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25">
            <text:p>351202</text:p>
          </table:table-cell>
          <table:table-cell office:value-type="string" table:style-name="ce25">
            <text:p>SANDRA PATRICIA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155.0899999999999" table:style-name="ce26">
            <text:p>1.155,09</text:p>
          </table:table-cell>
          <table:table-cell office:value-type="float" office:value="1155.0899999999999" table:formula="of:=[.I369]+[.J369]" table:style-name="ce5">
            <text:p>1.155,09</text:p>
          </table:table-cell>
          <table:table-cell office:value-type="float" office:value="8844.91" table:formula="of:=[.H369]-[.K369]" table:style-name="ce6">
            <text:p>8.844,91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25">
            <text:p>351240</text:p>
          </table:table-cell>
          <table:table-cell office:value-type="string" table:style-name="ce25">
            <text:p>SARA DE OLIVEIRA GUANAES AGUIAR E S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55.09" table:style-name="ce26">
            <text:p>255,09</text:p>
          </table:table-cell>
          <table:table-cell office:value-type="float" office:value="255.09" table:formula="of:=[.I370]+[.J370]" table:style-name="ce5">
            <text:p>255,09</text:p>
          </table:table-cell>
          <table:table-cell office:value-type="float" office:value="9744.91" table:formula="of:=[.H370]-[.K370]" table:style-name="ce6">
            <text:p>9.744,91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25">
            <text:p>351201</text:p>
          </table:table-cell>
          <table:table-cell office:value-type="string" table:style-name="ce25">
            <text:p>SARA GAMA SAMPAI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22.1500000000001" table:style-name="ce26">
            <text:p>1.222,15</text:p>
          </table:table-cell>
          <table:table-cell office:value-type="float" office:value="1222.1500000000001" table:formula="of:=[.I371]+[.J371]" table:style-name="ce5">
            <text:p>1.222,15</text:p>
          </table:table-cell>
          <table:table-cell office:value-type="float" office:value="8777.85" table:formula="of:=[.H371]-[.K371]" table:style-name="ce6">
            <text:p>8.777,85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25">
            <text:p>179162</text:p>
          </table:table-cell>
          <table:table-cell office:value-type="string" table:style-name="ce25">
            <text:p>SARA MANDRA MORAES RUSCIOLELLI SOUZ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GJ - PROCURADOR GERAL DE JUSTICA ADJUNTO- GABINET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1.41" table:style-name="ce26">
            <text:p>1.461,41</text:p>
          </table:table-cell>
          <table:table-cell office:value-type="float" office:value="1461.41" table:formula="of:=[.I372]+[.J372]" table:style-name="ce5">
            <text:p>1.461,41</text:p>
          </table:table-cell>
          <table:table-cell office:value-type="float" office:value="8538.59" table:formula="of:=[.H372]-[.K372]" table:style-name="ce6">
            <text:p>8.538,59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25">
            <text:p>234393</text:p>
          </table:table-cell>
          <table:table-cell office:value-type="string" table:style-name="ce25">
            <text:p>SEBASTIAO COELHO CORREI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JUAZEIRO - 1, 2, 3, 4, 5, 6, E 7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69.45" table:style-name="ce26">
            <text:p>1.269,45</text:p>
          </table:table-cell>
          <table:table-cell office:value-type="float" office:value="1269.45" table:formula="of:=[.I373]+[.J373]" table:style-name="ce5">
            <text:p>1.269,45</text:p>
          </table:table-cell>
          <table:table-cell office:value-type="float" office:value="8730.5499999999993" table:formula="of:=[.H373]-[.K373]" table:style-name="ce6">
            <text:p>8.730,55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25">
            <text:p>234410</text:p>
          </table:table-cell>
          <table:table-cell office:value-type="string" table:style-name="ce25">
            <text:p>SHEILA CERQUEIRA SUZART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9.08" table:style-name="ce26">
            <text:p>1.409,08</text:p>
          </table:table-cell>
          <table:table-cell office:value-type="float" office:value="1409.08" table:formula="of:=[.I374]+[.J374]" table:style-name="ce5">
            <text:p>1.409,08</text:p>
          </table:table-cell>
          <table:table-cell office:value-type="float" office:value="8590.92" table:formula="of:=[.H374]-[.K374]" table:style-name="ce6">
            <text:p>8.590,92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25">
            <text:p>351258</text:p>
          </table:table-cell>
          <table:table-cell office:value-type="string" table:style-name="ce25">
            <text:p>SHEILA SANTOS DE ALMEIDA COS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EIO AMBIENTE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6.57" table:style-name="ce26">
            <text:p>1.336,57</text:p>
          </table:table-cell>
          <table:table-cell office:value-type="float" office:value="1336.57" table:formula="of:=[.I375]+[.J375]" table:style-name="ce5">
            <text:p>1.336,57</text:p>
          </table:table-cell>
          <table:table-cell office:value-type="float" office:value="8663.43" table:formula="of:=[.H375]-[.K375]" table:style-name="ce6">
            <text:p>8.663,43</text:p>
          </table:table-cell>
          <table:table-cell table:number-columns-repeated="16372"/>
        </table:table-row>
        <table:table-row table:style-name="ro1">
          <table:table-cell office:value-type="float" office:value="144228" table:style-name="ce25">
            <text:p>144228</text:p>
          </table:table-cell>
          <table:table-cell office:value-type="string" table:style-name="ce25">
            <text:p>SHEILLA MARIA DA GRACA COITINHO DAS NEV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74.67" table:style-name="ce26">
            <text:p>1.474,67</text:p>
          </table:table-cell>
          <table:table-cell office:value-type="float" office:value="1474.67" table:formula="of:=[.I376]+[.J376]" table:style-name="ce5">
            <text:p>1.474,67</text:p>
          </table:table-cell>
          <table:table-cell office:value-type="float" office:value="8525.33" table:formula="of:=[.H376]-[.K376]" table:style-name="ce6">
            <text:p>8.525,33</text:p>
          </table:table-cell>
          <table:table-cell table:number-columns-repeated="16372"/>
        </table:table-row>
        <table:table-row table:style-name="ro1">
          <table:table-cell office:value-type="float" office:value="37086" table:style-name="ce25">
            <text:p>37086</text:p>
          </table:table-cell>
          <table:table-cell office:value-type="string" table:style-name="ce25">
            <text:p>SIDNEY JOAQUIM DE MEIRELLE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377]+[.J377]" table:style-name="ce5">
            <text:p>0,00</text:p>
          </table:table-cell>
          <table:table-cell office:value-type="float" office:value="1500" table:formula="of:=[.H377]-[.K37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25">
            <text:p>351319</text:p>
          </table:table-cell>
          <table:table-cell office:value-type="string" table:style-name="ce25">
            <text:p>SILVANA BRITO SUAREZ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FAMILIA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7815.99" table:style-name="ce26">
            <text:p>7.815,99</text:p>
          </table:table-cell>
          <table:table-cell office:value-type="float" office:value="0" table:style-name="ce26">
            <text:p>0,00</text:p>
          </table:table-cell>
          <table:table-cell office:value-type="float" office:value="910.99" table:style-name="ce26">
            <text:p>910,99</text:p>
          </table:table-cell>
          <table:table-cell office:value-type="float" office:value="910.99" table:formula="of:=[.I378]+[.J378]" table:style-name="ce5">
            <text:p>910,99</text:p>
          </table:table-cell>
          <table:table-cell office:value-type="float" office:value="6905" table:formula="of:=[.H378]-[.K378]" table:style-name="ce6">
            <text:p>6.905,00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25">
            <text:p>230593</text:p>
          </table:table-cell>
          <table:table-cell office:value-type="string" table:style-name="ce25">
            <text:p>SILVANA OLIVEIRA ALMEI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15.94" table:style-name="ce26">
            <text:p>1.415,94</text:p>
          </table:table-cell>
          <table:table-cell office:value-type="float" office:value="1415.94" table:formula="of:=[.I379]+[.J379]" table:style-name="ce5">
            <text:p>1.415,94</text:p>
          </table:table-cell>
          <table:table-cell office:value-type="float" office:value="8584.06" table:formula="of:=[.H379]-[.K379]" table:style-name="ce6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25">
            <text:p>284816</text:p>
          </table:table-cell>
          <table:table-cell office:value-type="string" table:style-name="ce25">
            <text:p>SIMONE FERREIRA LINS ROCH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SIMOES FILH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3.26" table:style-name="ce26">
            <text:p>33,26</text:p>
          </table:table-cell>
          <table:table-cell office:value-type="float" office:value="33.26" table:formula="of:=[.I380]+[.J380]" table:style-name="ce5">
            <text:p>33,26</text:p>
          </table:table-cell>
          <table:table-cell office:value-type="float" office:value="2066.7399999999998" table:formula="of:=[.H380]-[.K380]" table:style-name="ce6">
            <text:p>2.066,74</text:p>
          </table:table-cell>
          <table:table-cell table:number-columns-repeated="16372"/>
        </table:table-row>
        <table:table-row table:style-name="ro1">
          <table:table-cell office:value-type="float" office:value="179165" table:style-name="ce25">
            <text:p>179165</text:p>
          </table:table-cell>
          <table:table-cell office:value-type="string" table:style-name="ce25">
            <text:p>SIMONE ISAURA ROCHA CAETANO DO NASCIMEN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68.97" table:style-name="ce26">
            <text:p>1.468,97</text:p>
          </table:table-cell>
          <table:table-cell office:value-type="float" office:value="1468.97" table:formula="of:=[.I381]+[.J381]" table:style-name="ce5">
            <text:p>1.468,97</text:p>
          </table:table-cell>
          <table:table-cell office:value-type="float" office:value="8531.0300000000007" table:formula="of:=[.H381]-[.K381]" table:style-name="ce6">
            <text:p>8.531,03</text:p>
          </table:table-cell>
          <table:table-cell table:number-columns-repeated="16372"/>
        </table:table-row>
        <table:table-row table:style-name="ro1">
          <table:table-cell office:value-type="float" office:value="234414" table:style-name="ce25">
            <text:p>234414</text:p>
          </table:table-cell>
          <table:table-cell office:value-type="string" table:style-name="ce25">
            <text:p>SIMONE ROSA M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02.05" table:style-name="ce26">
            <text:p>1.202,05</text:p>
          </table:table-cell>
          <table:table-cell office:value-type="float" office:value="1202.05" table:formula="of:=[.I382]+[.J382]" table:style-name="ce5">
            <text:p>1.202,05</text:p>
          </table:table-cell>
          <table:table-cell office:value-type="float" office:value="8797.9500000000007" table:formula="of:=[.H382]-[.K382]" table:style-name="ce6">
            <text:p>8.797,95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25">
            <text:p>351374</text:p>
          </table:table-cell>
          <table:table-cell office:value-type="string" table:style-name="ce25">
            <text:p>SIVILENE SAO PEDRO FIGUEIREDO LUCENA BIC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6.21" table:style-name="ce26">
            <text:p>46,21</text:p>
          </table:table-cell>
          <table:table-cell office:value-type="float" office:value="46.21" table:formula="of:=[.I383]+[.J383]" table:style-name="ce5">
            <text:p>46,21</text:p>
          </table:table-cell>
          <table:table-cell office:value-type="float" office:value="2053.79" table:formula="of:=[.H383]-[.K383]" table:style-name="ce6">
            <text:p>2.053,79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25">
            <text:p>351457</text:p>
          </table:table-cell>
          <table:table-cell office:value-type="string" table:style-name="ce25">
            <text:p>SOLANGE ANATOLIO DO ESPIRITO SANTO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ITAPETINGA - 1, 2 E 3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5.53" table:style-name="ce26">
            <text:p>45,53</text:p>
          </table:table-cell>
          <table:table-cell office:value-type="float" office:value="45.53" table:formula="of:=[.I384]+[.J384]" table:style-name="ce5">
            <text:p>45,53</text:p>
          </table:table-cell>
          <table:table-cell office:value-type="float" office:value="2054.4699999999998" table:formula="of:=[.H384]-[.K384]" table:style-name="ce6">
            <text:p>2.054,47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25">
            <text:p>234397</text:p>
          </table:table-cell>
          <table:table-cell office:value-type="string" table:style-name="ce25">
            <text:p>SOLANGE DE LIMA RIOS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5.45" table:style-name="ce26">
            <text:p>1.305,45</text:p>
          </table:table-cell>
          <table:table-cell office:value-type="float" office:value="1305.45" table:formula="of:=[.I385]+[.J385]" table:style-name="ce5">
            <text:p>1.305,45</text:p>
          </table:table-cell>
          <table:table-cell office:value-type="float" office:value="8694.5499999999993" table:formula="of:=[.H385]-[.K385]" table:style-name="ce6">
            <text:p>8.694,55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25">
            <text:p>234380</text:p>
          </table:table-cell>
          <table:table-cell office:value-type="string" table:style-name="ce25">
            <text:p>SOLON DIAS DA ROCHA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GAESF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25.98" table:style-name="ce26">
            <text:p>1.425,98</text:p>
          </table:table-cell>
          <table:table-cell office:value-type="float" office:value="1425.98" table:formula="of:=[.I386]+[.J386]" table:style-name="ce5">
            <text:p>1.425,98</text:p>
          </table:table-cell>
          <table:table-cell office:value-type="float" office:value="8574.02" table:formula="of:=[.H386]-[.K386]" table:style-name="ce6">
            <text:p>8.574,02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25">
            <text:p>123408</text:p>
          </table:table-cell>
          <table:table-cell office:value-type="string" table:style-name="ce25">
            <text:p>SONIA MARIA DA SILVA BRI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542.62" table:style-name="ce26">
            <text:p>1.542,62</text:p>
          </table:table-cell>
          <table:table-cell office:value-type="float" office:value="1542.62" table:formula="of:=[.I387]+[.J387]" table:style-name="ce5">
            <text:p>1.542,62</text:p>
          </table:table-cell>
          <table:table-cell office:value-type="float" office:value="8457.380000000001" table:formula="of:=[.H387]-[.K387]" table:style-name="ce6">
            <text:p>8.457,38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25">
            <text:p>284817</text:p>
          </table:table-cell>
          <table:table-cell office:value-type="string" table:style-name="ce25">
            <text:p>SUMAYA QUEIROZ GOMES DE OLIV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FEIRA DE SANTANA - 1,2,3,4,5,6,7,8,9,10,11,12,13,14 E 1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7.799999999999997" table:style-name="ce26">
            <text:p>37,80</text:p>
          </table:table-cell>
          <table:table-cell office:value-type="float" office:value="37.799999999999997" table:formula="of:=[.I388]+[.J388]" table:style-name="ce5">
            <text:p>37,80</text:p>
          </table:table-cell>
          <table:table-cell office:value-type="float" office:value="2062.1999999999998" table:formula="of:=[.H388]-[.K388]" table:style-name="ce6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25">
            <text:p>351199</text:p>
          </table:table-cell>
          <table:table-cell office:value-type="string" table:style-name="ce25">
            <text:p>SUSI GIOVANI GIACOMOSI CERQU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VEL - 2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82.51" table:style-name="ce26">
            <text:p>1.282,51</text:p>
          </table:table-cell>
          <table:table-cell office:value-type="float" office:value="1282.51" table:formula="of:=[.I389]+[.J389]" table:style-name="ce5">
            <text:p>1.282,51</text:p>
          </table:table-cell>
          <table:table-cell office:value-type="float" office:value="8717.49" table:formula="of:=[.H389]-[.K389]" table:style-name="ce6">
            <text:p>8.717,49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25">
            <text:p>212751</text:p>
          </table:table-cell>
          <table:table-cell office:value-type="string" table:style-name="ce25">
            <text:p>TANIA REGINA OLIVEIRA CAMP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1.87" table:style-name="ce26">
            <text:p>1.401,87</text:p>
          </table:table-cell>
          <table:table-cell office:value-type="float" office:value="1401.87" table:formula="of:=[.I390]+[.J390]" table:style-name="ce5">
            <text:p>1.401,87</text:p>
          </table:table-cell>
          <table:table-cell office:value-type="float" office:value="8598.130000000001" table:formula="of:=[.H390]-[.K390]" table:style-name="ce6">
            <text:p>8.598,13</text:p>
          </table:table-cell>
          <table:table-cell table:number-columns-repeated="16372"/>
        </table:table-row>
        <table:table-row table:style-name="ro1">
          <table:table-cell office:value-type="float" office:value="351462" table:style-name="ce25">
            <text:p>351462</text:p>
          </table:table-cell>
          <table:table-cell office:value-type="string" table:style-name="ce25">
            <text:p>TARCISIO MOREIRA CALDAS VIANNA BRAG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3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9.119999999999997" table:style-name="ce26">
            <text:p>39,12</text:p>
          </table:table-cell>
          <table:table-cell office:value-type="float" office:value="39.119999999999997" table:formula="of:=[.I391]+[.J391]" table:style-name="ce5">
            <text:p>39,12</text:p>
          </table:table-cell>
          <table:table-cell office:value-type="float" office:value="2060.88" table:formula="of:=[.H391]-[.K391]" table:style-name="ce6">
            <text:p>2.060,88</text:p>
          </table:table-cell>
          <table:table-cell table:number-columns-repeated="16372"/>
        </table:table-row>
        <table:table-row table:style-name="ro1">
          <table:table-cell office:value-type="float" office:value="284820" table:style-name="ce25">
            <text:p>284820</text:p>
          </table:table-cell>
          <table:table-cell office:value-type="string" table:style-name="ce25">
            <text:p>TEREZA JOZILDA FREIRE DE CARVA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ALAGOINHAS - 1,2,3,4 E 5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7.799999999999997" table:style-name="ce26">
            <text:p>37,80</text:p>
          </table:table-cell>
          <table:table-cell office:value-type="float" office:value="37.799999999999997" table:formula="of:=[.I392]+[.J392]" table:style-name="ce5">
            <text:p>37,80</text:p>
          </table:table-cell>
          <table:table-cell office:value-type="float" office:value="2062.1999999999998" table:formula="of:=[.H392]-[.K392]" table:style-name="ce6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25">
            <text:p>170704</text:p>
          </table:table-cell>
          <table:table-cell office:value-type="string" table:style-name="ce25">
            <text:p>TEREZINHA MARIA LOBO SAN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8.9" table:style-name="ce26">
            <text:p>1.618,90</text:p>
          </table:table-cell>
          <table:table-cell office:value-type="float" office:value="1618.9" table:formula="of:=[.I393]+[.J393]" table:style-name="ce5">
            <text:p>1.618,90</text:p>
          </table:table-cell>
          <table:table-cell office:value-type="float" office:value="8381.1" table:formula="of:=[.H393]-[.K393]" table:style-name="ce6">
            <text:p>8.381,10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25">
            <text:p>284821</text:p>
          </table:table-cell>
          <table:table-cell office:value-type="string" table:style-name="ce25">
            <text:p>THELMA LEAL DE OLIVEIR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NAZAR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7.58" table:style-name="ce26">
            <text:p>47,58</text:p>
          </table:table-cell>
          <table:table-cell office:value-type="float" office:value="47.58" table:formula="of:=[.I394]+[.J394]" table:style-name="ce5">
            <text:p>47,58</text:p>
          </table:table-cell>
          <table:table-cell office:value-type="float" office:value="2052.42" table:formula="of:=[.H394]-[.K394]" table:style-name="ce6">
            <text:p>2.052,42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25">
            <text:p>351441</text:p>
          </table:table-cell>
          <table:table-cell office:value-type="string" table:style-name="ce25">
            <text:p>THERESA CRISTINA PINTO REBOUCA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SIMOES FILHO - 1, 2, 3 E 4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29.47" table:style-name="ce26">
            <text:p>29,47</text:p>
          </table:table-cell>
          <table:table-cell office:value-type="float" office:value="29.47" table:formula="of:=[.I395]+[.J395]" table:style-name="ce5">
            <text:p>29,47</text:p>
          </table:table-cell>
          <table:table-cell office:value-type="float" office:value="2070.5300000000002" table:formula="of:=[.H395]-[.K395]" table:style-name="ce6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25">
            <text:p>351360</text:p>
          </table:table-cell>
          <table:table-cell office:value-type="string" table:style-name="ce25">
            <text:p>TRICIA MARIA NUNES L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VE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53.98" table:style-name="ce26">
            <text:p>53,98</text:p>
          </table:table-cell>
          <table:table-cell office:value-type="float" office:value="53.98" table:formula="of:=[.I396]+[.J396]" table:style-name="ce5">
            <text:p>53,98</text:p>
          </table:table-cell>
          <table:table-cell office:value-type="float" office:value="2046.02" table:formula="of:=[.H396]-[.K396]" table:style-name="ce6">
            <text:p>2.046,02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25">
            <text:p>351239</text:p>
          </table:table-cell>
          <table:table-cell office:value-type="string" table:style-name="ce25">
            <text:p>UBIRAJARA OLIVEIRA FADIGAS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PJ DE ITAPARICA - 1 E 2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68.47" table:style-name="ce26">
            <text:p>1.368,47</text:p>
          </table:table-cell>
          <table:table-cell office:value-type="float" office:value="1368.47" table:formula="of:=[.I397]+[.J397]" table:style-name="ce5">
            <text:p>1.368,47</text:p>
          </table:table-cell>
          <table:table-cell office:value-type="float" office:value="8631.5300000000007" table:formula="of:=[.H397]-[.K397]" table:style-name="ce6">
            <text:p>8.631,53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25">
            <text:p>351233</text:p>
          </table:table-cell>
          <table:table-cell office:value-type="string" table:style-name="ce25">
            <text:p>ULISSES CAMPOS DE ARAUJ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IDADANIA - 1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290.68" table:style-name="ce26">
            <text:p>1.290,68</text:p>
          </table:table-cell>
          <table:table-cell office:value-type="float" office:value="1290.68" table:formula="of:=[.I398]+[.J398]" table:style-name="ce5">
            <text:p>1.290,68</text:p>
          </table:table-cell>
          <table:table-cell office:value-type="float" office:value="8709.32" table:formula="of:=[.H398]-[.K398]" table:style-name="ce6">
            <text:p>8.709,32</text:p>
          </table:table-cell>
          <table:table-cell table:number-columns-repeated="16372"/>
        </table:table-row>
        <table:table-row table:style-name="ro1">
          <table:table-cell office:value-type="float" office:value="351207" table:style-name="ce25">
            <text:p>351207</text:p>
          </table:table-cell>
          <table:table-cell office:value-type="string" table:style-name="ce25">
            <text:p>VALDEMAR DE SOUZA FERRAZ FILH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4322" table:style-name="ce26">
            <text:p>4.322,00</text:p>
          </table:table-cell>
          <table:table-cell office:value-type="float" office:value="0" table:style-name="ce26">
            <text:p>0,00</text:p>
          </table:table-cell>
          <table:table-cell office:value-type="float" office:value="494.95" table:style-name="ce26">
            <text:p>494,95</text:p>
          </table:table-cell>
          <table:table-cell office:value-type="float" office:value="494.95" table:formula="of:=[.I399]+[.J399]" table:style-name="ce5">
            <text:p>494,95</text:p>
          </table:table-cell>
          <table:table-cell office:value-type="float" office:value="3827.05" table:formula="of:=[.H399]-[.K399]" table:style-name="ce6">
            <text:p>3.827,05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25">
            <text:p>351326</text:p>
          </table:table-cell>
          <table:table-cell office:value-type="string" table:style-name="ce25">
            <text:p>VALERIA ANDRADE PEDR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7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9.18" table:style-name="ce26">
            <text:p>219,18</text:p>
          </table:table-cell>
          <table:table-cell office:value-type="float" office:value="219.18" table:formula="of:=[.I400]+[.J400]" table:style-name="ce5">
            <text:p>219,18</text:p>
          </table:table-cell>
          <table:table-cell office:value-type="float" office:value="9780.82" table:formula="of:=[.H400]-[.K400]" table:style-name="ce6">
            <text:p>9.780,82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25">
            <text:p>351323</text:p>
          </table:table-cell>
          <table:table-cell office:value-type="string" table:style-name="ce25">
            <text:p>VALMIRO SANTOS MACED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EDUC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09.8900000000001" table:style-name="ce26">
            <text:p>1.309,89</text:p>
          </table:table-cell>
          <table:table-cell office:value-type="float" office:value="1309.8900000000001" table:formula="of:=[.I401]+[.J401]" table:style-name="ce5">
            <text:p>1.309,89</text:p>
          </table:table-cell>
          <table:table-cell office:value-type="float" office:value="8690.11" table:formula="of:=[.H401]-[.K401]" table:style-name="ce6">
            <text:p>8.690,11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25">
            <text:p>351336</text:p>
          </table:table-cell>
          <table:table-cell office:value-type="string" table:style-name="ce25">
            <text:p>VALTERCIO PEDROS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VITORIA DA CONQUISTA - 1 A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70.83" table:style-name="ce26">
            <text:p>270,83</text:p>
          </table:table-cell>
          <table:table-cell office:value-type="float" office:value="270.83" table:formula="of:=[.I402]+[.J402]" table:style-name="ce5">
            <text:p>270,83</text:p>
          </table:table-cell>
          <table:table-cell office:value-type="float" office:value="9729.17" table:formula="of:=[.H402]-[.K402]" table:style-name="ce6">
            <text:p>9.729,17</text:p>
          </table:table-cell>
          <table:table-cell table:number-columns-repeated="16372"/>
        </table:table-row>
        <table:table-row table:style-name="ro1">
          <table:table-cell office:value-type="float" office:value="70627" table:style-name="ce25">
            <text:p>70627</text:p>
          </table:table-cell>
          <table:table-cell office:value-type="string" table:style-name="ce25">
            <text:p>VANDA ARAUJO ARAGA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03]+[.J403]" table:style-name="ce5">
            <text:p>0,00</text:p>
          </table:table-cell>
          <table:table-cell office:value-type="float" office:value="1500" table:formula="of:=[.H403]-[.K403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25">
            <text:p>284822</text:p>
          </table:table-cell>
          <table:table-cell office:value-type="string" table:style-name="ce25">
            <text:p>VICENTE RAMOS DE ARAUJO</text:p>
          </table:table-cell>
          <table:table-cell office:value-type="string" table:style-name="ce25">
            <text:p>PROMOTOR DE ENTRANCIA INICIAL</text:p>
          </table:table-cell>
          <table:table-cell office:value-type="string" table:style-name="ce25">
            <text:p>PJ DE POJU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32.26" table:style-name="ce26">
            <text:p>32,26</text:p>
          </table:table-cell>
          <table:table-cell office:value-type="float" office:value="32.26" table:formula="of:=[.I404]+[.J404]" table:style-name="ce5">
            <text:p>32,26</text:p>
          </table:table-cell>
          <table:table-cell office:value-type="float" office:value="2067.7399999999998" table:formula="of:=[.H404]-[.K404]" table:style-name="ce6">
            <text:p>2.067,74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25">
            <text:p>351368</text:p>
          </table:table-cell>
          <table:table-cell office:value-type="string" table:style-name="ce25">
            <text:p>VILMA CECILIA BATIST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NUEL - COORDENACAO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71.33" table:style-name="ce26">
            <text:p>71,33</text:p>
          </table:table-cell>
          <table:table-cell office:value-type="float" office:value="71.33" table:formula="of:=[.I405]+[.J405]" table:style-name="ce5">
            <text:p>71,33</text:p>
          </table:table-cell>
          <table:table-cell office:value-type="float" office:value="2028.67" table:formula="of:=[.H405]-[.K405]" table:style-name="ce6">
            <text:p>2.028,67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25">
            <text:p>351206</text:p>
          </table:table-cell>
          <table:table-cell office:value-type="string" table:style-name="ce25">
            <text:p>VILMARA MONTEIRO DE ALMEIDA TEIXEIR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9.47" table:style-name="ce26">
            <text:p>1.349,47</text:p>
          </table:table-cell>
          <table:table-cell office:value-type="float" office:value="1349.47" table:formula="of:=[.I406]+[.J406]" table:style-name="ce5">
            <text:p>1.349,47</text:p>
          </table:table-cell>
          <table:table-cell office:value-type="float" office:value="8650.5300000000007" table:formula="of:=[.H406]-[.K406]" table:style-name="ce6">
            <text:p>8.650,53</text:p>
          </table:table-cell>
          <table:table-cell table:number-columns-repeated="16372"/>
        </table:table-row>
        <table:table-row table:style-name="ro1">
          <table:table-cell office:value-type="float" office:value="46214" table:style-name="ce25">
            <text:p>46214</text:p>
          </table:table-cell>
          <table:table-cell office:value-type="string" table:style-name="ce25">
            <text:p>VILOBALDO BASTOS DE MAGALHA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07]+[.J407]" table:style-name="ce5">
            <text:p>0,00</text:p>
          </table:table-cell>
          <table:table-cell office:value-type="float" office:value="1500" table:formula="of:=[.H407]-[.K407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8" table:style-name="ce25">
            <text:p>351318</text:p>
          </table:table-cell>
          <table:table-cell office:value-type="string" table:style-name="ce25">
            <text:p>VIRGINIA DE ALCANTARA ALVES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45.45" table:style-name="ce26">
            <text:p>1.345,45</text:p>
          </table:table-cell>
          <table:table-cell office:value-type="float" office:value="1345.45" table:formula="of:=[.I408]+[.J408]" table:style-name="ce5">
            <text:p>1.345,45</text:p>
          </table:table-cell>
          <table:table-cell office:value-type="float" office:value="8654.5499999999993" table:formula="of:=[.H408]-[.K408]" table:style-name="ce6">
            <text:p>8.654,55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25">
            <text:p>284818</text:p>
          </table:table-cell>
          <table:table-cell office:value-type="string" table:style-name="ce25">
            <text:p>VIVIANE CHIACCHIO PEREIRA CARNEIR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6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0.42" table:style-name="ce26">
            <text:p>40,42</text:p>
          </table:table-cell>
          <table:table-cell office:value-type="float" office:value="40.42" table:formula="of:=[.I409]+[.J409]" table:style-name="ce5">
            <text:p>40,42</text:p>
          </table:table-cell>
          <table:table-cell office:value-type="float" office:value="2059.58" table:formula="of:=[.H409]-[.K409]" table:style-name="ce6">
            <text:p>2.059,58</text:p>
          </table:table-cell>
          <table:table-cell table:number-columns-repeated="16372"/>
        </table:table-row>
        <table:table-row table:style-name="ro1">
          <table:table-cell office:value-type="float" office:value="351248" table:style-name="ce25">
            <text:p>351248</text:p>
          </table:table-cell>
          <table:table-cell office:value-type="string" table:style-name="ce25">
            <text:p>WALDEMIR LEAO DA SILVA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4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334.87" table:style-name="ce26">
            <text:p>1.334,87</text:p>
          </table:table-cell>
          <table:table-cell office:value-type="float" office:value="1334.87" table:formula="of:=[.I410]+[.J410]" table:style-name="ce5">
            <text:p>1.334,87</text:p>
          </table:table-cell>
          <table:table-cell office:value-type="float" office:value="8665.130000000001" table:formula="of:=[.H410]-[.K410]" table:style-name="ce6">
            <text:p>8.665,13</text:p>
          </table:table-cell>
          <table:table-cell table:number-columns-repeated="16372"/>
        </table:table-row>
        <table:table-row table:style-name="ro1">
          <table:table-cell office:value-type="float" office:value="36432" table:style-name="ce25">
            <text:p>36432</text:p>
          </table:table-cell>
          <table:table-cell office:value-type="string" table:style-name="ce25">
            <text:p>WALDENICE NORMANHA VIANNA</text:p>
          </table:table-cell>
          <table:table-cell office:value-type="string" table:style-name="ce25">
            <text:p>PROMOTOR DE ENTRANCIA INTERMEDIARI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11]+[.J411]" table:style-name="ce5">
            <text:p>0,00</text:p>
          </table:table-cell>
          <table:table-cell office:value-type="float" office:value="1500" table:formula="of:=[.H411]-[.K411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25">
            <text:p>161680</text:p>
          </table:table-cell>
          <table:table-cell office:value-type="string" table:style-name="ce25">
            <text:p>WANDA VALBIRACI CALDAS FIGUEIR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RIMINA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83.15" table:style-name="ce26">
            <text:p>1.483,15</text:p>
          </table:table-cell>
          <table:table-cell office:value-type="float" office:value="1483.15" table:formula="of:=[.I412]+[.J412]" table:style-name="ce5">
            <text:p>1.483,15</text:p>
          </table:table-cell>
          <table:table-cell office:value-type="float" office:value="8516.85" table:formula="of:=[.H412]-[.K412]" table:style-name="ce6">
            <text:p>8.516,85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25">
            <text:p>115311</text:p>
          </table:table-cell>
          <table:table-cell office:value-type="string" table:style-name="ce25">
            <text:p>WASHINGTON ARAUJO CARIG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ROCURADORIA DE JUSTICA CIVEL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617.16" table:style-name="ce26">
            <text:p>1.617,16</text:p>
          </table:table-cell>
          <table:table-cell office:value-type="float" office:value="1617.16" table:formula="of:=[.I413]+[.J413]" table:style-name="ce5">
            <text:p>1.617,16</text:p>
          </table:table-cell>
          <table:table-cell office:value-type="float" office:value="8382.84" table:formula="of:=[.H413]-[.K413]" table:style-name="ce6">
            <text:p>8.382,8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25">
            <text:p>234382</text:p>
          </table:table-cell>
          <table:table-cell office:value-type="string" table:style-name="ce25">
            <text:p>WELLINGTON CESAR LIMA E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GJ - PROCURADOR GERAL DE JUSTICA ADJUNTO ASSUNTOS JURIDICOS - GABINETE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406.68" table:style-name="ce26">
            <text:p>1.406,68</text:p>
          </table:table-cell>
          <table:table-cell office:value-type="float" office:value="1406.68" table:formula="of:=[.I414]+[.J414]" table:style-name="ce5">
            <text:p>1.406,68</text:p>
          </table:table-cell>
          <table:table-cell office:value-type="float" office:value="8593.32" table:formula="of:=[.H414]-[.K414]" table:style-name="ce6">
            <text:p>8.593,32</text:p>
          </table:table-cell>
          <table:table-cell table:number-columns-repeated="16372"/>
        </table:table-row>
        <table:table-row table:style-name="ro1">
          <table:table-cell office:value-type="float" office:value="45143" table:style-name="ce25">
            <text:p>45143</text:p>
          </table:table-cell>
          <table:table-cell office:value-type="string" table:style-name="ce25">
            <text:p>WELLINGTON JOSE CAMPOS PONT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15]+[.J415]" table:style-name="ce5">
            <text:p>0,00</text:p>
          </table:table-cell>
          <table:table-cell office:value-type="float" office:value="1500" table:formula="of:=[.H415]-[.K415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51357" table:style-name="ce25">
            <text:p>51357</text:p>
          </table:table-cell>
          <table:table-cell office:value-type="string" table:style-name="ce25">
            <text:p>WILEBALDO MAGALHAES SETUBAL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16]+[.J416]" table:style-name="ce5">
            <text:p>0,00</text:p>
          </table:table-cell>
          <table:table-cell office:value-type="float" office:value="1500" table:formula="of:=[.H416]-[.K416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25">
            <text:p>351445</text:p>
          </table:table-cell>
          <table:table-cell office:value-type="string" table:style-name="ce25">
            <text:p>WILSON HENRIQUE FIGUEIREDO DE ANDRADE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CRIMINAL - 1 PROMOTORIA DE JUSTIC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2100" table:style-name="ce26">
            <text:p>2.100,00</text:p>
          </table:table-cell>
          <table:table-cell office:value-type="float" office:value="0" table:style-name="ce26">
            <text:p>0,00</text:p>
          </table:table-cell>
          <table:table-cell office:value-type="float" office:value="48.73" table:style-name="ce26">
            <text:p>48,73</text:p>
          </table:table-cell>
          <table:table-cell office:value-type="float" office:value="48.73" table:formula="of:=[.I417]+[.J417]" table:style-name="ce5">
            <text:p>48,73</text:p>
          </table:table-cell>
          <table:table-cell office:value-type="float" office:value="2051.27" table:formula="of:=[.H417]-[.K417]" table:style-name="ce6">
            <text:p>2.051,27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25">
            <text:p>351205</text:p>
          </table:table-cell>
          <table:table-cell office:value-type="string" table:style-name="ce25">
            <text:p>YURI LOPES DE MELLO</text:p>
          </table:table-cell>
          <table:table-cell office:value-type="string" table:style-name="ce25">
            <text:p>PROMOTOR DE ENTRANCIA FINAL</text:p>
          </table:table-cell>
          <table:table-cell office:value-type="string" table:style-name="ce25">
            <text:p>PJ DE ITABUNA - 1, 2, 3, 4, 5, 6, 7, 8 E 9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ATUAL MONETARIA PAE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219.15" table:style-name="ce26">
            <text:p>219,15</text:p>
          </table:table-cell>
          <table:table-cell office:value-type="float" office:value="219.15" table:formula="of:=[.I418]+[.J418]" table:style-name="ce5">
            <text:p>219,15</text:p>
          </table:table-cell>
          <table:table-cell office:value-type="float" office:value="9780.85" table:formula="of:=[.H418]-[.K418]" table:style-name="ce6">
            <text:p>9.780,85</text:p>
          </table:table-cell>
          <table:table-cell table:number-columns-repeated="16372"/>
        </table:table-row>
        <table:table-row table:style-name="ro1">
          <table:table-cell office:value-type="float" office:value="44335" table:style-name="ce25">
            <text:p>44335</text:p>
          </table:table-cell>
          <table:table-cell office:value-type="string" table:style-name="ce25">
            <text:p>YVANILDE BANCILLON FAILLAC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19]+[.J419]" table:style-name="ce5">
            <text:p>0,00</text:p>
          </table:table-cell>
          <table:table-cell office:value-type="float" office:value="1500" table:formula="of:=[.H419]-[.K419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57" table:style-name="ce25">
            <text:p>48857</text:p>
          </table:table-cell>
          <table:table-cell office:value-type="string" table:style-name="ce25">
            <text:p>ZELITA RODRIGUES CORREIA DOS SANTOS</text:p>
          </table:table-cell>
          <table:table-cell office:value-type="string" table:style-name="ce25">
            <text:p>PROMOTOR DE ENTRANCIA INICIAL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20]+[.J420]" table:style-name="ce5">
            <text:p>0,00</text:p>
          </table:table-cell>
          <table:table-cell office:value-type="float" office:value="1500" table:formula="of:=[.H420]-[.K420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81" table:style-name="ce25">
            <text:p>48881</text:p>
          </table:table-cell>
          <table:table-cell office:value-type="string" table:style-name="ce25">
            <text:p>ZORAIDE DE ALMEIDA QUEIROZ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INISTERIO PUBLICO DO ESTADO DA BAHIA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 JUROS PAE</text:p>
          </table:table-cell>
          <table:table-cell office:value-type="string" table:style-name="ce23">
            <text:p>ADMINISTRATIVO</text:p>
          </table:table-cell>
          <table:table-cell office:value-type="float" office:value="1500" table:style-name="ce26">
            <text:p>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421]+[.J421]" table:style-name="ce5">
            <text:p>0,00</text:p>
          </table:table-cell>
          <table:table-cell office:value-type="float" office:value="1500" table:formula="of:=[.H421]-[.K421]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9269" table:style-name="ce25">
            <text:p>49269</text:p>
          </table:table-cell>
          <table:table-cell office:value-type="string" table:style-name="ce25">
            <text:p>ZUVAL GONCALVES FERR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ORREGEDORIA GERAL - GABINETE CORREGEDOR</text:p>
          </table:table-cell>
          <table:table-cell office:value-type="string" table:style-name="ce22">
            <text:p>003.0.36798/2009</text:p>
          </table:table-cell>
          <table:table-cell office:value-type="string" table:style-name="ce25">
            <text:p>DEA PARCELA PAE-RRA</text:p>
          </table:table-cell>
          <table:table-cell office:value-type="string" table:style-name="ce23">
            <text:p>ADMINISTRATIVO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700.79" table:style-name="ce26">
            <text:p>1.700,79</text:p>
          </table:table-cell>
          <table:table-cell office:value-type="float" office:value="1700.79" table:formula="of:=[.I422]+[.J422]" table:style-name="ce5">
            <text:p>1.700,79</text:p>
          </table:table-cell>
          <table:table-cell office:value-type="float" office:value="8299.2099999999991" table:formula="of:=[.H422]-[.K422]" table:style-name="ce6">
            <text:p>8.299,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Fonte: Diretoria de Gestão de Pesso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Data da Última Atualização: 31/12/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3">1</text:span><text:s/>Número do Processo com a devida caracterização de seu órgão de origem.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2</text:span><text:s/>Denominação daVerba objeto do processo ou justificativa do pagament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3</text:span><text:s/>Classificar o processo de concessão da verba como de natureza judicial ou administrativa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4</text:span><text:s/>Valor bruto recebido no mê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5</text:span><text:s/>Contribuição Previdenciária Oficial (Plano de Seguridade do Servidor Público e RGP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6</text:span><text:s/>Imposto de Renda na Fonte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7</text:span><text:s/>Total de Descontos Efetuad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<text:span text:style-name="T3">8</text:span><text:s/>Valor Líquido Recebido</text:p>
          </table:table-cell>
          <table:table-cell table:number-columns-repeated="16383"/>
        </table:table-row>
        <table:table-row table:number-rows-repeated="1048143" table:style-name="ro1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5400.67" table:style-name="ce1">
            <text:p>5400,67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DEVOLUÇAOFUNPREV</text:p>
          </table:table-cell>
          <table:table-cell office:value-type="string" table:style-name="ce14">
            <text:p>003.0.3983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ALENCAR DE SOUZA PEREIRA</text:p>
          </table:table-cell>
          <table:table-cell office:value-type="float" office:value="237.99" table:style-name="ce1">
            <text:p>237,99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6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6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6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3903.83" table:style-name="ce1">
            <text:p>3903,83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7">
            <text:p>003.0.110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99.07" table:style-name="ce1">
            <text:p>6599,07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8">
            <text:p>003.0.1675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7">
            <text:p>003.0.6951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7778.14" table:style-name="ce1">
            <text:p>7778,14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11.46" table:style-name="ce1">
            <text:p>511,46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2542.88" table:style-name="ce1">
            <text:p>2542,88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JOSE PASSOS OLIVEIRA SANTOS</text:p>
          </table:table-cell>
          <table:table-cell office:value-type="float" office:value="4089.5" table:style-name="ce1">
            <text:p>4089,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480.91" table:style-name="ce1">
            <text:p>480,91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945.95" table:style-name="ce1">
            <text:p>1945,95</text:p>
          </table:table-cell>
          <table:table-cell office:value-type="string" table:style-name="ce15">
            <text:p>DEA DEVOLUÇAOFUNPREV</text:p>
          </table:table-cell>
          <table:table-cell office:value-type="string" table:style-name="ce17">
            <text:p>003.0.5298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DEVOLUÇAOFUNPREV</text:p>
          </table:table-cell>
          <table:table-cell office:value-type="string" table:style-name="ce17">
            <text:p>003.0.1014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4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5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number-rows-repeated="1047730" table:style-name="ro1">
          <table:table-cell table:number-columns-repeated="16384"/>
        </table:table-row>
      </table:table>
      <table:table table:name="Planilha2" table:style-name="ta3">
        <table:table-column table:style-name="co8" table:number-columns-repeated="16384" table:default-cell-style-name="ce1"/>
        <table:table-row table:style-name="ro1">
          <table:table-cell office:value-type="string" table:style-name="ce17">
            <text:p>ADRIANO FREIRE DE CARVALHO MARQUES</text:p>
          </table:table-cell>
          <table:table-cell office:value-type="float" office:value="1022.38" table:style-name="ce19">
            <text:p>1.022,3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TON OLIVEIRA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CURVELO TAVARES DE SA</text:p>
          </table:table-cell>
          <table:table-cell office:value-type="float" office:value="1022.38" table:style-name="ce19">
            <text:p>1.022,3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VALERIA ARCHANGELO SALVADOR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BERNADETE MELO DE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ISABELA RIBEIRO SOUZ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LETICIA MORAES SARDINH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RITA PINHEIRO RODRIG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LUIS LAVIGNE MO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EDUARDO CUNHA SETUB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ERREIRA VILLAS BOAS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JOSE GOMES FRANCISCO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LUCIANO SILVA ASS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IOMAR JOSE FIGUEIRED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MENIA CRISTIN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OLDO ALMEIDA PEREIRA</text:p>
          </table:table-cell>
          <table:table-cell office:value-type="float" office:value="5111.88" table:style-name="ce19">
            <text:p>5.111,8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DO DA SILVA RODRIG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GUSTO CESAR CARVALHO DE MAT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EO TEIXEIRA DE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NEVAL SANTOS MUTIM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IANCA GEISA SANTOS SILVA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LIA OLIVEIRA BOAVENTU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VI GALLO BAROUH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NALMARI MENDONCA MESSI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ICIRA CHANG GUIMARAES CARVALHO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NY MAGALHAES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VERARDO JOSE YUNES PINHEI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ANE LORDELO REG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O FERNANDES CORRE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IO RIBEIRO VELLOS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MARIO LINS SOARES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K MONTEIRO FERRAR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VASIO LOPES DA SILV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BERTO RIBEIRO DE CAMP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LORIA BRAZILIRDES SCHITINI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CE DE MENEZES CAMPELO APOLON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ORTENSIA GOMES PIN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SABEL ADELAIDE DE ANDRADE MOU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ILSON TRINDADE NEV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ALVES DA SILVA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BATISTA MADEIRO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MANOEL SANTANA RODRIGUES</text:p>
          </table:table-cell>
          <table:table-cell office:value-type="float" office:value="4600.6899999999996" table:style-name="ce19">
            <text:p>4.600,69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SANTOS SCHOUCAI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CARLOS ROSA DE FREIT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DUTRA DE LIM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JUNSEIRA ALMEID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PEREIR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RENATO OLIVA DE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LOPES RIBEIRO FERREIRA</text:p>
          </table:table-cell>
          <table:table-cell office:value-type="float" office:value="2044.75" table:style-name="ce19">
            <text:p>2.044,7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MAR BARRETO FER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ANDRO MANSINE MEIRA CARDOSO DE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ONARDO CANDIDO COST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TICIA CAMPOS BAIRD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OLITA MACEDO LES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ESPINHEIRA DA COSTA KHOURY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PITT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ROCHA SANTANA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VALADARES GARC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Y MARY FREITAS CONCEICAO THOMA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NDIDO MAGALHA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CERQUEIRA CESA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HENRIQUE GUIMARAES GUE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MIRANDA BRAG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PINTO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SANTOS AGUIA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LUZIA GUEDES DE LIM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DE OLIVEIRA NEV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HENRIQUE PEREIRA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O JOSE CORDEIRO FAHE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ALMEIDA COE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JOSE PASSOS OLIVEIRA SANTOS</text:p>
          </table:table-cell>
          <table:table-cell office:value-type="float" office:value="4089.5" table:style-name="ce19">
            <text:p>4.089,5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S GRACAS SOUZA E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EUGENIA DE VASCONCEL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HELENA PORTO FAHE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MACULADA JUED MOYSES PALOSCH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SALETE JUED MOYS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JOSE FALCAO FONT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NICA BARROSO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ORMA ANGELICA REIS CARDOSO CAVALCANT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UBIA ROLIM DOS SANT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ALVES MARTINS</text:p>
          </table:table-cell>
          <table:table-cell office:value-type="float" office:value="3778.42" table:style-name="ce19">
            <text:p>3.778,42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GOMES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COSTA SAFIRA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MAIA SOUZA MARQU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FAEL LIMA PITHON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LDA RODRIGUES SUZART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MUNDO NONATO SANTANA MOINHOS</text:p>
          </table:table-cell>
          <table:table-cell office:value-type="float" office:value="5826.44" table:style-name="ce19">
            <text:p>5.826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JOSE ANDRE RABE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MENEZES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LDO MENDES DE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ANDREA REHEM ALMEIDA TOURINHO</text:p>
          </table:table-cell>
          <table:table-cell office:value-type="float" office:value="4617.18" table:style-name="ce19">
            <text:p>4.617,18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DE CASSIA PIRES BEZERRA CAVALCANTI</text:p>
          </table:table-cell>
          <table:table-cell office:value-type="float" office:value="4397.3100000000004" table:style-name="ce19">
            <text:p>4.397,31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OLFO RIBEIRO DE LA FUEN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GERIO BARA MARINH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UI GOMES SANCHES JUNIOR</text:p>
          </table:table-cell>
          <table:table-cell office:value-type="float" office:value="2249.23" table:style-name="ce19">
            <text:p>2.249,23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GAM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ULO MURILO DE OLIVEIRA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BASTIAO COELHO CORR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ANA BRITO SUARE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ANGE ANATOLIO DO ESPIRITO SAN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ON DIAS DA ROCHA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RAYA MEIRA CHAVES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SI GIOVANI GIACOMOSI CERQ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TYANE MIRANDA CAIRES DE MANSINE CAST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AIANNA RUSCIOLELLI SOUZA</text:p>
          </table:table-cell>
          <table:table-cell office:value-type="float" office:value="6486.04" table:style-name="ce19">
            <text:p>6.486,0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ELMA LEAL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IARA RUSCIOLELLI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OMAS LUZ RAIMUNDO BRITO</text:p>
          </table:table-cell>
          <table:table-cell office:value-type="float" office:value="2198.66" table:style-name="ce19">
            <text:p>2.198,6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YEGO DE OLIVEIRA MATOS</text:p>
          </table:table-cell>
          <table:table-cell office:value-type="float" office:value="2044.75" table:style-name="ce19">
            <text:p>2.044,75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LISSES CAMPOS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TERCIO PEDRO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CENTE RAMOS DE ARAUJ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ILSON HENRIQUE FIGUEIREDO DE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URI LOPES DE MEL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UVAL GONCALVES FERR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HILES DE JESUS SIQUARA FI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ALTO ARAUJO SILV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ALVO NUNES DOURAD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ILSON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IVALDO GUIMARAES CID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RIANA TEIXEIRA BRAG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DRIANI VASCONCELOS PAZELLI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TON JUAREZ CHASTINET MASCARENHAS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BA HELENA PIMENTEL DO LAG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 MOUR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 SANTANA NE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ANDRE LAMAS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EXANDRE SOARES CRU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CE ALESSANDRA ATAIDE JACOM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CIA VIOLETA BOTELHO SGADARI PASSEGG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LINE COTRIM CHAMADO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ARLA FONSECA LAGO NE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AROLINA CAMPOS TAVARES GOMES FREIT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LAUDIA MARTINS BARROS SPINO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CRISTINA VELOSO DE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EMANUELA CORDEIRO ROSSI M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LUZIA DOS SANTOS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TRICIA VIEIRA CHAVES MEL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BACELLAR BITTENCOUR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COITE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PAULA LIMOEIR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RITA CERQUEIRA NASCIMEN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 VITORIA CONCEICAO GOUV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ALIZIA FREITAS CEZAR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BANDEIRA DE MELO QUEIRO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GARCIA DE JESU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 LUIS SILVA FET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ARIADNA SANTOS CORRE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BORGES MIRANDA AMAR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LEMOS FONTOU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MENDONCA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DREA SCAFF DE PAULA MOT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GELA MARIA FERREIRA BARRET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NA KARINA OMENA VASCONCELLOS SENN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NA KRISTINA SANTOS LEHUBACH PRAT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SELMO LIMA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CARLOS OLIVEIRA CARVA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AUSTINO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FERREIRA LEAL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MAURICIO SOARES MAGNAVI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TONIO SERGIO DOS ANJOS MEN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TUR JOSE SANTOS RI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X THADEU ARAGAO CRU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GUSTO JOAQUIM DE AZEVEDO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EA LUCIA SOUZA SAMPAIO LOEPP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MAR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SVALDO MELO SAMPAI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IVANA CURVELO DE JESUS BRAG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UNA GELIS FITTIPALDI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UNO GONTIJO ARAUJO TEIX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IO GRACO NEVES DE 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A ANDRADE BARRETO VALL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A MEDEIROS DOS SANTOS SANTORO NUN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ABREU GOMES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LBERTO RAMACCIOTTI GUSMA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NDRE MILTON PE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RTUR DOS SANTOS PIR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UGUSTO MACHADO DE BRI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AUGUSTO SERRA DE FAR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MARTHEO CRUSOE GUANAES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LOS ROBSON OLIVEIRA LEA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OLINA BEZERRA AL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OLINA CUNHA DA HORA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SSIO MARCELO DE MELO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ECILIA CARVALHO MARIN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CERO ORNELLAS</text:p>
          </table:table-cell>
          <table:table-cell office:value-type="float" office:value="5667.62" table:style-name="ce19">
            <text:p>5.667,6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6584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NTHIA PORTELA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NTIA CRUSOE GUANAES GOMES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RISSA DINIZ GUERRA DE ANDRADE SEN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LUIZA RIBEIRO ELPID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LULA XAVIER GARC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MARIA S PARANHOS BORGES DE FREIT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A VIRGINIA SANTOS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AUDIO JENNER DE MOURA BEZER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EONICE DE SOUZA LIMA SANT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EUSA BOYDA DE ANDR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LODOALDO SILVA DA ANUNCIACAO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RISTINA SEIXAS GRA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HIANE BULCAO CALDAS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ELE CHAGAS RODRIGUES BRUN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ELE COCHRANE SANTIAGO DANTAS CORD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ILO MONTEIRO DE ARAUJO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NUBIA CATARINA OLIVEIRA BITTENCOURT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ARLUSE RIBEIRO SOUSA MAGALHA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ANA SOBRAL BENTES DE SALLES BRASI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IONELES LEONE SANTANA F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RIVAL JOAQUIM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IENE SANTOS LOUS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LA BOMFIM DOS SANTO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NA MARCIA SOUZA BARRET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NA SARA MORAES DIAS DE CERQ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DUVIRGES RIBEIRO TAVAR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LMIR DUCLERC RAMALH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RNESTO CABRAL DE MEDEIRO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VANDRO LUIS SANTOS DE JESU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RICIO GUIDA DE MENEZ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BRICIO RABELO PATURY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LIPE OTAVIANO RANAU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A CAROLINA GOMES PATARO DE QUEIROZ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A PRESGRAVE BRUZDZENSKY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ANTONIO MADUREIRA LUCE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NANDO LUCAS CARVALHO VILLAR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CERQUEIR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LAVIA LUCIA GOMES PEREIR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CISCO MELO MASCARENH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CISCO SERGIO D ANDREA ESPINH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ANKLIN OURIVES DIAS DA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DER LUIZ ROCHA GOME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ERALDO AGRELLI LOB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DASIO GALRAO DE OLIVEIRA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DASIO RIZERIO DE AMORIM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LMARA ESPIRITO SANT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OVANA SOUZA BARBO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CE INAURA DA ANUNCIACAO MEL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AZIELLA JUNQUEIRA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ACIRA PIRES VASCONCEL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IOMAR MIRANDA DE OLIVEIRA MEL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STAVO EMANUEL DE OLIVEIRA LIMA E SOUZA MUNI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USTAVO FONSECA VI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LIETE RODRIGUES VI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LINE ESTEVES ALV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ERON JOSE DE SANTANA GORDI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UGO CASCIANO DE SANT AN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UGO CESAR FIDELIS TEIXEIRA DE ARAUJ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ARA AUGUST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DELZUITH FREITAS DE OLIVEIRA NUN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OCENCIO DE CARVALHO SANTA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SAIAS MARCOS BORGES CARNEIR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LA MARIA DE NAZARE DO CARMO BRAG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LA SUZANA DA SILVA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TANHY MACEIO BATIST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 CARLOS NOVAES MACH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 ITO MESSIAS DE OLIVEIRA JUNIO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ANA SILVA MO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VELINNE NOEMI SILVA PORTO STAU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ZABEL CRISTINA VITORIA SAN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CQUELINE MENEZES HOLAND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NAINA PEREIRA FONSECA RICON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NINA SCHUENCK BRANTES SACRAMEN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AQUELINE DUAR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 ANNE DA COSTA SARDEIRO SIL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NA PEDREIRA PHILIGRET BAPTI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BERNARDINO SAPUCAI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CARDOSO DE OLIV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AO PAULO GAVAZZA DE MELLO CARVA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CUPERTINO AGUIAR CUNHA</text:p>
          </table:table-cell>
          <table:table-cell office:value-type="float" office:value="3546.22" table:style-name="ce19">
            <text:p>3.546,2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EMMANUEL ARAUJO LEM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JORGE MEIRELES FREIT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LUIZ DA FONSE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REIS NE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UBIRATAN ALMEIDA BEZER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 VICENTE SANTOS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ANE MENDES NUNES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ANE SUZART LOPES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OSELENE MACHADO DI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ROCHA SAMPA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LIANA VARELA RODRIGUES DE BAR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JURANDIR CARDOSO DOS SANTO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NE CAMPOS ESPINH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NNY VIRGINIA PEIXOT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ITA CONCEICAO CARDIM DE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ARYNE SIMARA MACEDO LIM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KRISTIANY TRAVESSA ROCHA LIMA DE ABREU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R FARIA AZEV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S TELES FER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ISE DE ARAUJO CARN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RA FERRARI FONSEC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ANDRO MARQUES M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ONARDO DE ALMEIDA BITENCOURT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ETICIA QUEIROZ DE CAST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CIA MARIA DE OLIV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LIAN SANTOS VELOS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VIA DE CARVALHO DA SILVEIRA MA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IVIA SAMPAIO PER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OURIVAL MIRANDA DE ALMEIDA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ANDRE DE MEIRELL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ISABELLA MO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MACHADO DOS SANTOS MAI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A MARIA BATISTA CARDOSO NEVES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MEDEIROS ALVES DA SILV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SANTANA BORG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ANO TAQUES GHIGNON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ELIA SILVA ARAUJO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CIO MEIRA MEND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S ALBERTO VASCONCELOS PE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S CLAUDIO CUNHA NOGU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ALBERTO LIMA FIGUEIR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ESTACIO LOP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UIZ FERREIRA DE FREITAS N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CARDOSO DA SILVA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NOEL DA COSTA FILHO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ELO MOREIRA MIRAND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CANCIO SANTOS VILLASBO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COSTA BANDEIRA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MUNIQUE ANDRADE DE OLIVEIR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PIMENTEL FARIAS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ABELO SAND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EGINA DOS SANTOS VIRGEN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REGINA RIBEIRO TEIX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IA VARJAO DOS SANTOS CAR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 AURELIO NASCIMENTO AM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OS PONTES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DELIA BONELLI BORGES TEIX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LICE MIRANDA DA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MELIA SAMPAIO GO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GUSTA ALMEIDA CIDREIRA REI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XILIADORA CAMPOS LOBO KRAYCHET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AUXILIADORA MEHMERI QVARFORDT</text:p>
          </table:table-cell>
          <table:table-cell office:value-type="float" office:value="10145.5" table:style-name="ce19">
            <text:p>10.145,5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11386/201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 CONCEICAO ROTONDANO GOMES LONG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AS GRACAS POLL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E FATIMA CAMPOS DA CUNH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DE FATIMA SILVEIRA PASSOS DE MAC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EUGENIA PASSOS DA SILVA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SABEL RODRIGUES DE OLIVEIRA VILE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IVONE SOUZA ROCH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 PILAR CERQUEIRA MAQUIEIRA MENEZ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NA MEIRA PORTO DE CASTR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ANGELA LORDELO DOS RE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LENE PEREIRA MOTA</text:p>
          </table:table-cell>
          <table:table-cell office:value-type="float" office:value="3546.22" table:style-name="ce19">
            <text:p>3.546,22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LIA DE CAMPOS SOUZ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ISA MARINHO JANSEN MELO DE OLIVEIR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LY BARRETO DE ANDRAD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TA REGINA PINTO BOMFIM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YJANE AUXILIADORA ALVES CALDAS COUTIN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CERQUEIRA LIMA</text:p>
          </table:table-cell>
          <table:table-cell office:value-type="float" office:value="3297.99" table:style-name="ce19">
            <text:p>3.297,99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FOLTZ CAVALCANT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URICIO PESSOA GONDIM DE MA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YANNA FERREIRA RIBEIR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YUMI MENEZES KAWAB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CHELE AGUIAR SILVA RESGAL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CHELLE ROBERTA SOU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LENA MORESCHI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RELLA BARROS CONCEICAO BRIT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RIA VALENCA GOI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ACIR SILVA DO NASCIMENT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NIA LOPES DE SOUZA GHIGNON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DJA BRITO BAS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TALINA MARIA SANTANA BAHI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TALY SANTOS DE ARAUJ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AYARA VALTERCIA GONCALVES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LSON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ALDO DOS SANTOS AQUIN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EA CRISTINA PINHEIRO LEIT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VIA CARVALHO ANDRAD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MPIO COELHO CAMPINHO JUNI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LIVAN COSTA LEAL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SCAR ARAUJ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BLO ANTONIO CORDEIRO DE ALMEID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OLA ROBERTA DE SOUZA ESTEFAM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ALVES MARTIN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PEIXOTO DE MAT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IA SILVA MOREIRA BARRE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RICK PIRES 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CESAR DE AZEVED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EDUARDO SAMPAIO FIGUEIR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ULO MARCELO DE SANTANA COST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ARAUJO CAST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DRO NOGUEIRA COELH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FAEL HENRIQUE TARCIA ANDREAZZI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IMUNDO DE OLIVEIRA MARTIN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GINA MARIA DA SILVA CARRILH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BARROS DACACH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CALDAS SOUSA LAZZARIN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COSTA BANDEIRA LOP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MAMEDE CARNEIRO AGUIAR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NATA SOARES TALLARICO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DE ASSIS ANDRADE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CARDO REGIS DOURAD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DE CASSIA RODRIGUES CAXIAS DE SOUZ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ITA MARGARETH COELHO DA SILV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BERTA MASUNARI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BERTO DE ALMEIDA BORGES GOME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RIGO RAMOS CAVALCANTI REI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DRIGO RUBIALE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GERIO LUIS GOMES DE QUEIROZ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MULO DE ANDRADE MOREIR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QUE DE OLIVEIRA BRIT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OSA PATRICIA SALGADO ATANAZI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MIRA JORGE MEDEI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MMUEL DE OLIVEIRA LUN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DRA PATRICIA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DE OLIVEIRA GUANAES AGUIAR E S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A MANDRA MORAES RUSCIOLELLI SOUZ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VIO HENRIQUE DAMASCENO MOREIRA</text:p>
          </table:table-cell>
          <table:table-cell office:value-type="float" office:value="3067.13" table:style-name="ce19">
            <text:p>3.067,13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MIANA SILVA DE OLIVEIRA CARDOS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VERINA PATRICIA FERNANDE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HEILA CERQUEIRA SUZART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HEILA SANTOS DE ALMEIDA CO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ANA OLIVEIRA ALMEID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LVIA CORREA DE ALMEID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MONE FERREIRA LINS ROCH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NVAL CASTRO VILASBOA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VILENE SAO PEDRO FIGUEIREDO LUCENA BICALH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LANGE DE LIMA RI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NIA MARIA DA SILVA BRIT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ONIA REGINA ORLANDINI SUGA</text:p>
          </table:table-cell>
          <table:table-cell office:value-type="float" office:value="5704.86" table:style-name="ce19">
            <text:p>5.704,86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MAYA QUEIROZ GOMES DE OLIV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SILA RIBEIRO MACHA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ZILENE MARIA RIBEIRO SOUS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NIA REGINA OLIVEIRA CAMP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ZINHA MARIA LOBO SANTOS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ERESA CRISTINA PINTO REBOUC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HIAGO CERQUEIRA FONSEC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ALVES PACHECO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AVILA DE SOUZA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AGO DE ALMEIDA QUADR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RICIA MARIA NUNES L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BIRAJARA OLIVEIRA FADIGAS</text:p>
          </table:table-cell>
          <table:table-cell office:value-type="float" office:value="6134.25" table:style-name="ce19">
            <text:p>6.134,25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RIA ANDRADE PEDREIR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MIRO SANTOS MACED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NEZZA DE OLIVEIRA BASTOS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ERENA LIMA DE OLIVEIRA LEAL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LMA CECILIA BATISTA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LMARA MONTEIRO DE ALMEIDA TEIXEIRA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RGINIA RIBEIRO MANZINI LIBERTADOR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VIANE CHIACCHIO PEREIRA CARNEIRO</text:p>
          </table:table-cell>
          <table:table-cell office:value-type="float" office:value="6595.97" table:style-name="ce19">
            <text:p>6.595,97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ANDA VALBIRACI CALDAS FIGUEIREDO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ASHINGTON ARAUJO CARIGE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WELLINGTON CESAR LIMA E SILVA</text:p>
          </table:table-cell>
          <table:table-cell office:value-type="float" office:value="7092.44" table:style-name="ce19">
            <text:p>7.092,44</text:p>
          </table:table-cell>
          <table:table-cell office:value-type="string" table:style-name="ce17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4">
            <text:p>DEA ABONO PEC JAN</text:p>
          </table:table-cell>
          <table:table-cell office:value-type="string" table:style-name="ce14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ABONO PEC JUL</text:p>
          </table:table-cell>
          <table:table-cell office:value-type="string" table:style-name="ce14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FERIAS</text:p>
          </table:table-cell>
          <table:table-cell office:value-type="string" table:style-name="ce14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AUX ALIMENTACAO</text:p>
          </table:table-cell>
          <table:table-cell office:value-type="string" table:style-name="ce14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A ABON JAN DIF SUB</text:p>
          </table:table-cell>
          <table:table-cell office:value-type="string" table:style-name="ce14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8:DEA.L422" table:contains-header="false">
          <table:sort>
            <table:sort-by table:field-number="1"/>
          </table:sort>
        </table:database-range>
        <table:database-range table:target-range-address="Planilha3.A1:Planilha3.D846" table:contains-header="false">
          <table:sort>
            <table:sort-by table:field-number="0"/>
          </table:sort>
        </table:database-range>
        <table:database-range table:target-range-address="Planilha2.A1:Planilha2.D446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lavia Vasconcelos Costa da Silva</meta:initial-creator>
    <dc:creator>Flavia Vasconcelos Costa</dc:creator>
    <meta:creation-date>2016-08-01T18:25:00Z</meta:creation-date>
    <dc:date>2020-01-31T18:59:54Z</dc:date>
    <meta:print-date>2019-11-29T20:50:30Z</meta:print-date>
  </office:meta>
</office:document-meta>
</file>