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eorgia" svg:font-family="Georgia"/>
    <style:font-face style:name="Franklin Gothic Medium" svg:font-family="&quot;Franklin Gothic Medium&quot;"/>
    <style:font-face style:name="Franklin Gothic Book" svg:font-family="&quot;Franklin Gothic Boo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5pt" style:font-size-asian="15pt" style:font-size-complex="15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800000"/>
      <style:text-properties fo:color="#FFFFFF" style:font-name="Franklin Gothic Medium" style:font-name-asian="Franklin Gothic Medium" style:font-name-complex="Franklin Gothic Medium" fo:font-size="8pt" style:font-size-asian="8pt" style:font-size-complex="8pt" fo:font-weight="bold" style:font-weight-asian="bold" style:font-weight-complex="bold"/>
    </style:style>
    <style:style style:name="ce5" style:family="table-cell" style:parent-style-name="Normal_32_15" style:data-style-name="N4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6" style:family="table-cell" style:parent-style-name="Normal_32_15" style:data-style-name="N4">
      <style:table-cell-properties fo:border="thin solid #000000" style:vertical-align="automatic" fo:background-color="transparent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7" style:family="table-cell" style:parent-style-name="Default" style:data-style-name="N0"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9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5pt" style:font-size-asian="15pt" style:font-size-complex="15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background-color="#80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80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800000" style:repeat-content="false"/>
      <style:paragraph-properties fo:text-align="start" fo:margin-left="0cm"/>
      <style:text-properties fo:color="#FFFFFF" style:font-name="Franklin Gothic Medium" style:font-name-asian="Franklin Gothic Medium" style:font-name-complex="Franklin Gothic Medium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#800000" style:repeat-content="false"/>
      <style:paragraph-properties fo:text-align="start" fo:margin-left="0cm"/>
      <style:text-properties fo:color="#FFFFFF" style:font-name="Franklin Gothic Medium" style:font-name-asian="Franklin Gothic Medium" style:font-name-complex="Franklin Gothic Medium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9" style:family="table-cell" style:parent-style-name="Default" style:data-style-name="N4">
      <style:table-cell-properties fo:border-top="thin solid #000000" fo:border-bottom="thin solid #000000" fo:border-left="none" fo:border-right="thin solid #000000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80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80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3" style:family="table-cell" style:parent-style-name="Normal_32_13" style:data-style-name="N0">
      <style:table-cell-properties fo:border="thin solid #000000" style:vertical-align="automatic" fo:background-color="transparent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/>
      <style:text-properties fo:color="#000000" style:font-name="Franklin Gothic Book" style:font-name-asian="Franklin Gothic Book" style:font-name-complex="Franklin Gothic Book" fo:font-size="8pt" style:font-size-asian="8pt" style:font-size-complex="8pt" fo:font-weight="bold" style:font-weight-asian="bold" style:font-weight-complex="bold"/>
    </style:style>
    <style:style style:name="ce25" style:family="table-cell" style:parent-style-name="Normal_32_14" style:data-style-name="N0">
      <style:table-cell-properties fo:border="thin solid #000000" style:vertical-align="automatic" fo:background-color="transparent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6" style:family="table-cell" style:parent-style-name="Default" style:data-style-name="N4">
      <style:table-cell-properties fo:border="thin solid #000000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80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80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FFFFFF" style:text-line-through-style="none" style:font-name="Franklin Gothic Medium" style:font-name-asian="Franklin Gothic Medium" style:font-name-complex="Franklin Gothic Medium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Franklin Gothic Book" style:font-name-asian="Franklin Gothic Book" style:font-name-complex="Franklin Gothic Book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Franklin Gothic Book" style:font-name-asian="Franklin Gothic Book" style:font-name-complex="Franklin Gothic Book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8.44020833333333cm" style:use-optimal-column-width="true"/>
    </style:style>
    <style:style style:name="co3" style:family="table-column">
      <style:table-column-properties fo:break-before="auto" style:column-width="8.46666666666667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4.97416666666667cm"/>
    </style:style>
    <style:style style:name="co6" style:family="table-column">
      <style:table-column-properties fo:break-before="auto" style:column-width="4.524375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9.89541666666667cm" style:use-optimal-column-width="true"/>
    </style:style>
    <style:style style:name="co10" style:family="table-column">
      <style:table-column-properties fo:break-before="auto" style:column-width="4.57729166666667cm" style:use-optimal-column-width="true"/>
    </style:style>
    <style:style style:name="co11" style:family="table-column">
      <style:table-column-properties fo:break-before="auto" style:column-width="2.91041666666667cm" style:use-optimal-column-width="true"/>
    </style:style>
    <style:style style:name="co12" style:family="table-column">
      <style:table-column-properties fo:break-before="auto" style:column-width="3.571875cm" style:use-optimal-column-width="true"/>
    </style:style>
    <style:style style:name="co13" style:family="table-column">
      <style:table-column-properties fo:break-before="auto" style:column-width="3.0956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E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2" table:number-rows-spanned="1" table:style-name="ce8">
            <text:p>Verbas Referentes a Exercícios Anteriores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9">
            <text:p>Janeiro / 2020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style-name="ce1"/>
          <table:table-cell table:number-columns-repeated="10" table:style-name="ce3"/>
          <table:table-cell table:number-columns-repeated="16373" table:style-name="ce1"/>
        </table:table-row>
        <table:table-row table:style-name="ro4">
          <table:table-cell office:value-type="string" table:number-columns-spanned="1" table:number-rows-spanned="3" table:style-name="ce27">
            <text:p>MATRÍCULA</text:p>
          </table:table-cell>
          <table:table-cell office:value-type="string" table:number-columns-spanned="1" table:number-rows-spanned="3" table:style-name="ce27">
            <text:p>NOME</text:p>
          </table:table-cell>
          <table:table-cell office:value-type="string" table:number-columns-spanned="1" table:number-rows-spanned="3" table:style-name="ce27">
            <text:p>CARGO</text:p>
          </table:table-cell>
          <table:table-cell office:value-type="string" table:number-columns-spanned="1" table:number-rows-spanned="3" table:style-name="ce27">
            <text:p>LOTAÇÃO</text:p>
          </table:table-cell>
          <table:table-cell office:value-type="string" table:number-columns-spanned="1" table:number-rows-spanned="3" table:style-name="ce28">
            <text:p>NUMERO PROCESSO<text:s/><text:span text:style-name="T1">1</text:span></text:p>
          </table:table-cell>
          <table:table-cell office:value-type="string" table:number-columns-spanned="1" table:number-rows-spanned="3" table:style-name="ce28">
            <text:p>OBJETO DO PROCESSO<text:s/><text:span text:style-name="T1">2</text:span></text:p>
          </table:table-cell>
          <table:table-cell office:value-type="string" table:number-columns-spanned="1" table:number-rows-spanned="3" table:style-name="ce28">
            <text:p>ORIGEM PROCESSO ADMINISTRATIVO OU JUDICIAL<text:s/><text:span text:style-name="T1">3</text:span></text:p>
          </table:table-cell>
          <table:table-cell office:value-type="string" table:number-columns-spanned="1" table:number-rows-spanned="3" table:style-name="ce28">
            <text:p>VALOR BRUTO<text:s/><text:span text:style-name="T1">4</text:span></text:p>
          </table:table-cell>
          <table:table-cell office:value-type="string" table:number-columns-spanned="3" table:number-rows-spanned="1" table:style-name="ce11">
            <text:p>DESCONTOS</text:p>
          </table:table-cell>
          <table:covered-table-cell table:number-columns-repeated="2"/>
          <table:table-cell office:value-type="string" table:number-columns-spanned="1" table:number-rows-spanned="3" table:style-name="ce11">
            <text:p>VALOR LÍQUIDO<text:span text:style-name="T1"><text:s/>8</text:span></text:p>
          </table:table-cell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1">
            <text:p>OBRIGATÓRIOS / LEGAIS</text:p>
          </table:table-cell>
          <table:covered-table-cell/>
          <table:table-cell office:value-type="string" table:number-columns-spanned="1" table:number-rows-spanned="2" table:style-name="ce11">
            <text:p>TOTAL DE DESCONTOS<text:s/><text:span text:style-name="T1">7</text:span></text:p>
          </table:table-cell>
          <table:covered-table-cell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CONTRIBUIÇÃO PREVIDENCIÁRIA<text:s/><text:span text:style-name="T1">5</text:span></text:p>
          </table:table-cell>
          <table:table-cell office:value-type="string" table:style-name="ce4">
            <text:p>IMPOSTO DE RENDA<text:s/><text:span text:style-name="T1">6</text:span></text:p>
          </table:table-cell>
          <table:covered-table-cell/>
          <table:covered-table-cell/>
          <table:table-cell table:number-columns-repeated="16372"/>
        </table:table-row>
        <table:table-row table:style-name="ro4">
          <table:table-cell office:value-type="float" office:value="128971" table:style-name="ce22">
            <text:p>128971</text:p>
          </table:table-cell>
          <table:table-cell office:value-type="string" table:style-name="ce22">
            <text:p>ACHILES DE JESUS SIQUARA FILHO</text:p>
          </table:table-cell>
          <table:table-cell office:value-type="string" table:style-name="ce22">
            <text:p>PROCURADOR DE JUSTICA</text:p>
          </table:table-cell>
          <table:table-cell office:value-type="string" table:style-name="ce22">
            <text:p>PROCURADORIA DE JUSTICA CIVEL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ELA PAE-RRA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619.24" table:style-name="ce26">
            <text:p>1.619,24</text:p>
          </table:table-cell>
          <table:table-cell office:value-type="float" office:value="1619.24" table:formula="of:=[.I8]+[.J8]" table:style-name="ce5">
            <text:p>1.619,24</text:p>
          </table:table-cell>
          <table:table-cell office:value-type="float" office:value="8380.76" table:formula="of:=[.H8]-[.K8]" table:style-name="ce6">
            <text:p>8.380,76</text:p>
          </table:table-cell>
          <table:table-cell table:number-columns-repeated="16372"/>
        </table:table-row>
        <table:table-row table:style-name="ro1">
          <table:table-cell office:value-type="float" office:value="120358" table:style-name="ce22">
            <text:p>120358</text:p>
          </table:table-cell>
          <table:table-cell office:value-type="string" table:style-name="ce22">
            <text:p>ADALBERTO DA COSTA DOREA</text:p>
          </table:table-cell>
          <table:table-cell office:value-type="string" table:style-name="ce22">
            <text:p>PROCURADOR DE JUSTICA</text:p>
          </table:table-cell>
          <table:table-cell office:value-type="string" table:style-name="ce22">
            <text:p>MINISTERIO PUBLICO DO ESTADO DA BAHIA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ELA PAE-RRA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589.54" table:style-name="ce26">
            <text:p>1.589,54</text:p>
          </table:table-cell>
          <table:table-cell office:value-type="float" office:value="1589.54" table:formula="of:=[.I9]+[.J9]" table:style-name="ce5">
            <text:p>1.589,54</text:p>
          </table:table-cell>
          <table:table-cell office:value-type="float" office:value="8410.4599999999991" table:formula="of:=[.H9]-[.K9]" table:style-name="ce6">
            <text:p>8.410,46</text:p>
          </table:table-cell>
          <table:table-cell table:number-columns-repeated="16372"/>
        </table:table-row>
        <table:table-row table:style-name="ro1">
          <table:table-cell office:value-type="float" office:value="351324" table:style-name="ce22">
            <text:p>351324</text:p>
          </table:table-cell>
          <table:table-cell office:value-type="string" table:style-name="ce22">
            <text:p>ADALVO NUNES DOURADO JUNIOR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FAMILIA - 2 PROMOTORIA DE JUSTICA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ATUAL MONETARIA PAE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253.26" table:style-name="ce26">
            <text:p>253,26</text:p>
          </table:table-cell>
          <table:table-cell office:value-type="float" office:value="253.26" table:formula="of:=[.I10]+[.J10]" table:style-name="ce5">
            <text:p>253,26</text:p>
          </table:table-cell>
          <table:table-cell office:value-type="float" office:value="9746.74" table:formula="of:=[.H10]-[.K10]" table:style-name="ce6">
            <text:p>9.746,74</text:p>
          </table:table-cell>
          <table:table-cell table:number-columns-repeated="16372"/>
        </table:table-row>
        <table:table-row table:style-name="ro1">
          <table:table-cell office:value-type="float" office:value="351266" table:style-name="ce22">
            <text:p>351266</text:p>
          </table:table-cell>
          <table:table-cell office:value-type="string" table:style-name="ce22">
            <text:p>ADELINA DE CASSIA BASTOS OLIVEIRA CARVALHO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PGJ - GABINETE DO PROCURADOR GERAL - ASSESSORAMENTO TECNICO JURIDICO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ELA PAE-RRA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286.3" table:style-name="ce26">
            <text:p>1.286,30</text:p>
          </table:table-cell>
          <table:table-cell office:value-type="float" office:value="1286.3" table:formula="of:=[.I11]+[.J11]" table:style-name="ce5">
            <text:p>1.286,30</text:p>
          </table:table-cell>
          <table:table-cell office:value-type="float" office:value="8713.7000000000007" table:formula="of:=[.H11]-[.K11]" table:style-name="ce6">
            <text:p>8.713,70</text:p>
          </table:table-cell>
          <table:table-cell table:number-columns-repeated="16372"/>
        </table:table-row>
        <table:table-row table:style-name="ro1">
          <table:table-cell office:value-type="float" office:value="146045" table:style-name="ce22">
            <text:p>146045</text:p>
          </table:table-cell>
          <table:table-cell office:value-type="string" table:style-name="ce22">
            <text:p>ADEMARIO SILVA RODRIGUES</text:p>
          </table:table-cell>
          <table:table-cell office:value-type="string" table:style-name="ce22">
            <text:p>PROCURADOR DE JUSTICA</text:p>
          </table:table-cell>
          <table:table-cell office:value-type="string" table:style-name="ce22">
            <text:p>MINISTERIO PUBLICO DO ESTADO DA BAHIA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ELA PAE-RRA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615.52" table:style-name="ce26">
            <text:p>1.615,52</text:p>
          </table:table-cell>
          <table:table-cell office:value-type="float" office:value="1615.52" table:formula="of:=[.I12]+[.J12]" table:style-name="ce5">
            <text:p>1.615,52</text:p>
          </table:table-cell>
          <table:table-cell office:value-type="float" office:value="8384.48" table:formula="of:=[.H12]-[.K12]" table:style-name="ce6">
            <text:p>8.384,48</text:p>
          </table:table-cell>
          <table:table-cell table:number-columns-repeated="16372"/>
        </table:table-row>
        <table:table-row table:style-name="ro1">
          <table:table-cell office:value-type="float" office:value="22008" table:style-name="ce22">
            <text:p>22008</text:p>
          </table:table-cell>
          <table:table-cell office:value-type="string" table:style-name="ce22">
            <text:p>ADERBAL SIMOES BARRETO</text:p>
          </table:table-cell>
          <table:table-cell office:value-type="string" table:style-name="ce22">
            <text:p>PROCURADOR DE JUSTICA</text:p>
          </table:table-cell>
          <table:table-cell office:value-type="string" table:style-name="ce22">
            <text:p>PROCURADORIA DE JUSTICA CRIMINAL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ELA PAE-RRA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571.31" table:style-name="ce26">
            <text:p>1.571,31</text:p>
          </table:table-cell>
          <table:table-cell office:value-type="float" office:value="1571.31" table:formula="of:=[.I13]+[.J13]" table:style-name="ce5">
            <text:p>1.571,31</text:p>
          </table:table-cell>
          <table:table-cell office:value-type="float" office:value="8428.69" table:formula="of:=[.H13]-[.K13]" table:style-name="ce6">
            <text:p>8.428,69</text:p>
          </table:table-cell>
          <table:table-cell table:number-columns-repeated="16372"/>
        </table:table-row>
        <table:table-row table:style-name="ro1">
          <table:table-cell office:value-type="float" office:value="234460" table:style-name="ce22">
            <text:p>234460</text:p>
          </table:table-cell>
          <table:table-cell office:value-type="string" table:style-name="ce22">
            <text:p>ADILSON DE OLIVEIRA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NUPAR - COORDENACAO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ELA PAE-RRA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455.75" table:style-name="ce26">
            <text:p>1.455,75</text:p>
          </table:table-cell>
          <table:table-cell office:value-type="float" office:value="1455.75" table:formula="of:=[.I14]+[.J14]" table:style-name="ce5">
            <text:p>1.455,75</text:p>
          </table:table-cell>
          <table:table-cell office:value-type="float" office:value="8544.25" table:formula="of:=[.H14]-[.K14]" table:style-name="ce6">
            <text:p>8.544,25</text:p>
          </table:table-cell>
          <table:table-cell table:number-columns-repeated="16372"/>
        </table:table-row>
        <table:table-row table:style-name="ro1">
          <table:table-cell office:value-type="float" office:value="143745" table:style-name="ce22">
            <text:p>143745</text:p>
          </table:table-cell>
          <table:table-cell office:value-type="string" table:style-name="ce22">
            <text:p>ADIVALDO GUIMARAES CIDADE</text:p>
          </table:table-cell>
          <table:table-cell office:value-type="string" table:style-name="ce22">
            <text:p>PROCURADOR DE JUSTICA</text:p>
          </table:table-cell>
          <table:table-cell office:value-type="string" table:style-name="ce22">
            <text:p>PROCURADORIA DE JUSTICA CIVEL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ELA PAE-RRA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533.06" table:style-name="ce26">
            <text:p>1.533,06</text:p>
          </table:table-cell>
          <table:table-cell office:value-type="float" office:value="1533.06" table:formula="of:=[.I15]+[.J15]" table:style-name="ce5">
            <text:p>1.533,06</text:p>
          </table:table-cell>
          <table:table-cell office:value-type="float" office:value="8466.94" table:formula="of:=[.H15]-[.K15]" table:style-name="ce6">
            <text:p>8.466,94</text:p>
          </table:table-cell>
          <table:table-cell table:number-columns-repeated="16372"/>
        </table:table-row>
        <table:table-row table:style-name="ro1">
          <table:table-cell office:value-type="float" office:value="351453" table:style-name="ce22">
            <text:p>351453</text:p>
          </table:table-cell>
          <table:table-cell office:value-type="string" table:style-name="ce22">
            <text:p>ADRIANA IMBASSAHY GUIMARAES MOREIRA LAGROTA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PGJ - ASSESSORIA ESPECIAL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ATUAL MONETARIA PAE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40.33000000000001" table:style-name="ce26">
            <text:p>140,33</text:p>
          </table:table-cell>
          <table:table-cell office:value-type="float" office:value="140.33000000000001" table:formula="of:=[.I16]+[.J16]" table:style-name="ce5">
            <text:p>140,33</text:p>
          </table:table-cell>
          <table:table-cell office:value-type="float" office:value="9859.67" table:formula="of:=[.H16]-[.K16]" table:style-name="ce6">
            <text:p>9.859,67</text:p>
          </table:table-cell>
          <table:table-cell table:number-columns-repeated="16372"/>
        </table:table-row>
        <table:table-row table:style-name="ro1">
          <table:table-cell office:value-type="float" office:value="351281" table:style-name="ce22">
            <text:p>351281</text:p>
          </table:table-cell>
          <table:table-cell office:value-type="string" table:style-name="ce22">
            <text:p>ADRIANA TEIXEIRA BRAGA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CRIMINAL - 1 PROMOTORIA DE JUSTICA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ATUAL MONETARIA PAE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243.95" table:style-name="ce26">
            <text:p>243,95</text:p>
          </table:table-cell>
          <table:table-cell office:value-type="float" office:value="243.95" table:formula="of:=[.I17]+[.J17]" table:style-name="ce5">
            <text:p>243,95</text:p>
          </table:table-cell>
          <table:table-cell office:value-type="float" office:value="9756.0499999999993" table:formula="of:=[.H17]-[.K17]" table:style-name="ce6">
            <text:p>9.756,05</text:p>
          </table:table-cell>
          <table:table-cell table:number-columns-repeated="16372"/>
        </table:table-row>
        <table:table-row table:style-name="ro1">
          <table:table-cell office:value-type="float" office:value="234412" table:style-name="ce22">
            <text:p>234412</text:p>
          </table:table-cell>
          <table:table-cell office:value-type="string" table:style-name="ce22">
            <text:p>ADRIANI VASCONCELOS PAZELLI</text:p>
          </table:table-cell>
          <table:table-cell office:value-type="string" table:style-name="ce22">
            <text:p>PROCURADOR DE JUSTICA</text:p>
          </table:table-cell>
          <table:table-cell office:value-type="string" table:style-name="ce22">
            <text:p>PROCURADORIA DE JUSTICA CRIMINAL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ELA PAE-RRA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356.04" table:style-name="ce26">
            <text:p>1.356,04</text:p>
          </table:table-cell>
          <table:table-cell office:value-type="float" office:value="1356.04" table:formula="of:=[.I18]+[.J18]" table:style-name="ce5">
            <text:p>1.356,04</text:p>
          </table:table-cell>
          <table:table-cell office:value-type="float" office:value="8643.9599999999991" table:formula="of:=[.H18]-[.K18]" table:style-name="ce6">
            <text:p>8.643,96</text:p>
          </table:table-cell>
          <table:table-cell table:number-columns-repeated="16372"/>
        </table:table-row>
        <table:table-row table:style-name="ro1">
          <table:table-cell office:value-type="float" office:value="351362" table:style-name="ce22">
            <text:p>351362</text:p>
          </table:table-cell>
          <table:table-cell office:value-type="string" table:style-name="ce22">
            <text:p>ADRIANO MARCUS BRITO DE ASSIS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CRIMINAL - 5 PROMOTORIA DE JUSTICA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ATUAL MONETARIA PAE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236.31" table:style-name="ce26">
            <text:p>236,31</text:p>
          </table:table-cell>
          <table:table-cell office:value-type="float" office:value="236.31" table:formula="of:=[.I19]+[.J19]" table:style-name="ce5">
            <text:p>236,31</text:p>
          </table:table-cell>
          <table:table-cell office:value-type="float" office:value="9763.69" table:formula="of:=[.H19]-[.K19]" table:style-name="ce6">
            <text:p>9.763,69</text:p>
          </table:table-cell>
          <table:table-cell table:number-columns-repeated="16372"/>
        </table:table-row>
        <table:table-row table:style-name="ro1">
          <table:table-cell office:value-type="float" office:value="351387" table:style-name="ce22">
            <text:p>351387</text:p>
          </table:table-cell>
          <table:table-cell office:value-type="string" table:style-name="ce22">
            <text:p>ADVANY FIGUEREDO SILVA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CRIMINAL - 1 PROMOTORIA DE JUSTICA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ATUAL MONETARIA PAE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215.94" table:style-name="ce26">
            <text:p>215,94</text:p>
          </table:table-cell>
          <table:table-cell office:value-type="float" office:value="215.94" table:formula="of:=[.I20]+[.J20]" table:style-name="ce5">
            <text:p>215,94</text:p>
          </table:table-cell>
          <table:table-cell office:value-type="float" office:value="9784.06" table:formula="of:=[.H20]-[.K20]" table:style-name="ce6">
            <text:p>9.784,06</text:p>
          </table:table-cell>
          <table:table-cell table:number-columns-repeated="16372"/>
        </table:table-row>
        <table:table-row table:style-name="ro1">
          <table:table-cell office:value-type="float" office:value="76185" table:style-name="ce22">
            <text:p>76185</text:p>
          </table:table-cell>
          <table:table-cell office:value-type="string" table:style-name="ce22">
            <text:p>AECIO DALCUM TEIXEIRA DO AMARAL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MINISTERIO PUBLICO DO ESTADO DA BAHIA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 JUROS PAE</text:p>
          </table:table-cell>
          <table:table-cell office:value-type="string" table:style-name="ce22">
            <text:p>ADMINISTRATIVO</text:p>
          </table:table-cell>
          <table:table-cell office:value-type="float" office:value="3000" table:style-name="ce26">
            <text:p>3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[.I21]+[.J21]" table:style-name="ce5">
            <text:p>0,00</text:p>
          </table:table-cell>
          <table:table-cell office:value-type="float" office:value="3000" table:formula="of:=[.H21]-[.K21]" table:style-name="ce6">
            <text:p>3.000,00</text:p>
          </table:table-cell>
          <table:table-cell table:number-columns-repeated="16372"/>
        </table:table-row>
        <table:table-row table:style-name="ro1">
          <table:table-cell office:value-type="float" office:value="146041" table:style-name="ce22">
            <text:p>146041</text:p>
          </table:table-cell>
          <table:table-cell office:value-type="string" table:style-name="ce22">
            <text:p>AILTON ANTONIO GUIMARAES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MINISTERIO PUBLICO DO ESTADO DA BAHIA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ELA PAE-RRA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441.91" table:style-name="ce26">
            <text:p>1.441,91</text:p>
          </table:table-cell>
          <table:table-cell office:value-type="float" office:value="1441.91" table:formula="of:=[.I22]+[.J22]" table:style-name="ce5">
            <text:p>1.441,91</text:p>
          </table:table-cell>
          <table:table-cell office:value-type="float" office:value="8558.09" table:formula="of:=[.H22]-[.K22]" table:style-name="ce6">
            <text:p>8.558,09</text:p>
          </table:table-cell>
          <table:table-cell table:number-columns-repeated="16372"/>
        </table:table-row>
        <table:table-row table:style-name="ro1">
          <table:table-cell office:value-type="float" office:value="113087" table:style-name="ce22">
            <text:p>113087</text:p>
          </table:table-cell>
          <table:table-cell office:value-type="string" table:style-name="ce22">
            <text:p>AIRTON JUAREZ CHASTINET MASCARENHAS JUNIOR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CRIMINAL - 2 PROMOTORIA DE JUSTICA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ELA PAE-RRA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458.77" table:style-name="ce26">
            <text:p>1.458,77</text:p>
          </table:table-cell>
          <table:table-cell office:value-type="float" office:value="1458.77" table:formula="of:=[.I23]+[.J23]" table:style-name="ce5">
            <text:p>1.458,77</text:p>
          </table:table-cell>
          <table:table-cell office:value-type="float" office:value="8541.23" table:formula="of:=[.H23]-[.K23]" table:style-name="ce6">
            <text:p>8.541,23</text:p>
          </table:table-cell>
          <table:table-cell table:number-columns-repeated="16372"/>
        </table:table-row>
        <table:table-row table:style-name="ro1">
          <table:table-cell office:value-type="float" office:value="351380" table:style-name="ce22">
            <text:p>351380</text:p>
          </table:table-cell>
          <table:table-cell office:value-type="string" table:style-name="ce22">
            <text:p>AIRTON OLIVEIRA SOUZA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CRIMINAL - 2 PROMOTORIA DE JUSTICA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ATUAL MONETARIA PAE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376.97" table:style-name="ce26">
            <text:p>376,97</text:p>
          </table:table-cell>
          <table:table-cell office:value-type="float" office:value="376.97" table:formula="of:=[.I24]+[.J24]" table:style-name="ce5">
            <text:p>376,97</text:p>
          </table:table-cell>
          <table:table-cell office:value-type="float" office:value="9623.0300000000007" table:formula="of:=[.H24]-[.K24]" table:style-name="ce6">
            <text:p>9.623,03</text:p>
          </table:table-cell>
          <table:table-cell table:number-columns-repeated="16372"/>
        </table:table-row>
        <table:table-row table:style-name="ro1">
          <table:table-cell office:value-type="float" office:value="234385" table:style-name="ce22">
            <text:p>234385</text:p>
          </table:table-cell>
          <table:table-cell office:value-type="string" table:style-name="ce22">
            <text:p>ALBA HELENA PIMENTEL DO LAGO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FAZENDA PUBLICA - PROMOTORIA DE JUSTICA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ELA PAE-RRA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411.72" table:style-name="ce26">
            <text:p>1.411,72</text:p>
          </table:table-cell>
          <table:table-cell office:value-type="float" office:value="1411.72" table:formula="of:=[.I25]+[.J25]" table:style-name="ce5">
            <text:p>1.411,72</text:p>
          </table:table-cell>
          <table:table-cell office:value-type="float" office:value="8588.2800000000007" table:formula="of:=[.H25]-[.K25]" table:style-name="ce6">
            <text:p>8.588,28</text:p>
          </table:table-cell>
          <table:table-cell table:number-columns-repeated="16372"/>
        </table:table-row>
        <table:table-row table:style-name="ro1">
          <table:table-cell office:value-type="float" office:value="16604" table:style-name="ce22">
            <text:p>16604</text:p>
          </table:table-cell>
          <table:table-cell office:value-type="string" table:style-name="ce22">
            <text:p>ALEX MOURA SANTOS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PJ DE BARREIRAS - 1,2,3,4,5,E 6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ELA PAE-RRA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387.97" table:style-name="ce26">
            <text:p>1.387,97</text:p>
          </table:table-cell>
          <table:table-cell office:value-type="float" office:value="1387.97" table:formula="of:=[.I26]+[.J26]" table:style-name="ce5">
            <text:p>1.387,97</text:p>
          </table:table-cell>
          <table:table-cell office:value-type="float" office:value="8612.0300000000007" table:formula="of:=[.H26]-[.K26]" table:style-name="ce6">
            <text:p>8.612,03</text:p>
          </table:table-cell>
          <table:table-cell table:number-columns-repeated="16372"/>
        </table:table-row>
        <table:table-row table:style-name="ro1">
          <table:table-cell office:value-type="float" office:value="351242" table:style-name="ce22">
            <text:p>351242</text:p>
          </table:table-cell>
          <table:table-cell office:value-type="string" table:style-name="ce22">
            <text:p>ALEX OLIVEIRA SANTOS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CIVEL - 2 PROMOTORIA DE JUSTICA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ELA PAE-RRA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267.25" table:style-name="ce26">
            <text:p>1.267,25</text:p>
          </table:table-cell>
          <table:table-cell office:value-type="float" office:value="1267.25" table:formula="of:=[.I27]+[.J27]" table:style-name="ce5">
            <text:p>1.267,25</text:p>
          </table:table-cell>
          <table:table-cell office:value-type="float" office:value="8732.75" table:formula="of:=[.H27]-[.K27]" table:style-name="ce6">
            <text:p>8.732,75</text:p>
          </table:table-cell>
          <table:table-cell table:number-columns-repeated="16372"/>
        </table:table-row>
        <table:table-row table:style-name="ro1">
          <table:table-cell office:value-type="float" office:value="351449" table:style-name="ce22">
            <text:p>351449</text:p>
          </table:table-cell>
          <table:table-cell office:value-type="string" table:style-name="ce22">
            <text:p>ALEXANDRE CARVALHO FEITOSA CAVALCANTI</text:p>
          </table:table-cell>
          <table:table-cell office:value-type="string" table:style-name="ce22">
            <text:p>PROMOTOR DE ENTRANCIA INICIAL</text:p>
          </table:table-cell>
          <table:table-cell office:value-type="string" table:style-name="ce22">
            <text:p>PJ DE SANTA BARBARA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ATUAL MONETARIA PAE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96.13" table:style-name="ce26">
            <text:p>96,13</text:p>
          </table:table-cell>
          <table:table-cell office:value-type="float" office:value="96.13" table:formula="of:=[.I28]+[.J28]" table:style-name="ce5">
            <text:p>96,13</text:p>
          </table:table-cell>
          <table:table-cell office:value-type="float" office:value="9903.8700000000008" table:formula="of:=[.H28]-[.K28]" table:style-name="ce6">
            <text:p>9.903,87</text:p>
          </table:table-cell>
          <table:table-cell table:number-columns-repeated="16372"/>
        </table:table-row>
        <table:table-row table:style-name="ro1">
          <table:table-cell office:value-type="float" office:value="351450" table:style-name="ce22">
            <text:p>351450</text:p>
          </table:table-cell>
          <table:table-cell office:value-type="string" table:style-name="ce22">
            <text:p>ALICE ALESSANDRA ATAIDE JACOME</text:p>
          </table:table-cell>
          <table:table-cell office:value-type="string" table:style-name="ce22">
            <text:p>PROMOTOR DE ENTRANCIA INTERMEDIARIA</text:p>
          </table:table-cell>
          <table:table-cell office:value-type="string" table:style-name="ce22">
            <text:p>PJ DE SAO FRANCISCO DO CONDE - 1 E 2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ATUAL MONETARIA PAE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23.49" table:style-name="ce26">
            <text:p>123,49</text:p>
          </table:table-cell>
          <table:table-cell office:value-type="float" office:value="123.49" table:formula="of:=[.I29]+[.J29]" table:style-name="ce5">
            <text:p>123,49</text:p>
          </table:table-cell>
          <table:table-cell office:value-type="float" office:value="9876.51" table:formula="of:=[.H29]-[.K29]" table:style-name="ce6">
            <text:p>9.876,51</text:p>
          </table:table-cell>
          <table:table-cell table:number-columns-repeated="16372"/>
        </table:table-row>
        <table:table-row table:style-name="ro1">
          <table:table-cell office:value-type="float" office:value="284824" table:style-name="ce22">
            <text:p>284824</text:p>
          </table:table-cell>
          <table:table-cell office:value-type="string" table:style-name="ce22">
            <text:p>ALINE DANIELLE BARAUNA MILCENT RAMOS DE ARAUJO</text:p>
          </table:table-cell>
          <table:table-cell office:value-type="string" table:style-name="ce22">
            <text:p>PROMOTOR DE ENTRANCIA INICIAL</text:p>
          </table:table-cell>
          <table:table-cell office:value-type="string" table:style-name="ce22">
            <text:p>MINISTERIO PUBLICO DO ESTADO DA BAHIA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ATUAL MONETARIA PAE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[.I30]+[.J30]" table:style-name="ce5">
            <text:p>0,00</text:p>
          </table:table-cell>
          <table:table-cell office:value-type="float" office:value="10000" table:formula="of:=[.H30]-[.K30]" table:style-name="ce6">
            <text:p>10.000,00</text:p>
          </table:table-cell>
          <table:table-cell table:number-columns-repeated="16372"/>
        </table:table-row>
        <table:table-row table:style-name="ro1">
          <table:table-cell office:value-type="float" office:value="351215" table:style-name="ce22">
            <text:p>351215</text:p>
          </table:table-cell>
          <table:table-cell office:value-type="string" table:style-name="ce22">
            <text:p>ALMIRO DE SENA SOARES FILHO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CIDADANIA - 2 PROMOTORIA DE JUSTICA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ELA PAE-RRA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286.9100000000001" table:style-name="ce26">
            <text:p>1.286,91</text:p>
          </table:table-cell>
          <table:table-cell office:value-type="float" office:value="1286.9100000000001" table:formula="of:=[.I31]+[.J31]" table:style-name="ce5">
            <text:p>1.286,91</text:p>
          </table:table-cell>
          <table:table-cell office:value-type="float" office:value="8713.09" table:formula="of:=[.H31]-[.K31]" table:style-name="ce6">
            <text:p>8.713,09</text:p>
          </table:table-cell>
          <table:table-cell table:number-columns-repeated="16372"/>
        </table:table-row>
        <table:table-row table:style-name="ro1">
          <table:table-cell office:value-type="float" office:value="351208" table:style-name="ce22">
            <text:p>351208</text:p>
          </table:table-cell>
          <table:table-cell office:value-type="string" table:style-name="ce22">
            <text:p>ANA BERNADETE MELO DE ANDRADE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INFANCIA E JUVENTUDE - PROMOTORIA DE JUSTICA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ELA PAE-RRA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866.2" table:style-name="ce26">
            <text:p>866,20</text:p>
          </table:table-cell>
          <table:table-cell office:value-type="float" office:value="866.2" table:formula="of:=[.I32]+[.J32]" table:style-name="ce5">
            <text:p>866,20</text:p>
          </table:table-cell>
          <table:table-cell office:value-type="float" office:value="9133.7999999999993" table:formula="of:=[.H32]-[.K32]" table:style-name="ce6">
            <text:p>9.133,80</text:p>
          </table:table-cell>
          <table:table-cell table:number-columns-repeated="16372"/>
        </table:table-row>
        <table:table-row table:style-name="ro1">
          <table:table-cell office:value-type="float" office:value="234701" table:style-name="ce22">
            <text:p>234701</text:p>
          </table:table-cell>
          <table:table-cell office:value-type="string" table:style-name="ce22">
            <text:p>ANA CARLA FONSECA LAGO NEVES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FAMILIA - 1 PROMOTORIA DE JUSTICA</text:p>
          </table:table-cell>
          <table:table-cell office:value-type="string" table:style-name="ce23">
            <text:p>003.0.39833/2018</text:p>
          </table:table-cell>
          <table:table-cell office:value-type="string" table:style-name="ce22">
            <text:p>DEA DEVOLUÇAOFUNPREV</text:p>
          </table:table-cell>
          <table:table-cell office:value-type="string" table:style-name="ce22">
            <text:p>ADMINISTRATIVO</text:p>
          </table:table-cell>
          <table:table-cell office:value-type="float" office:value="5556.02" table:style-name="ce26">
            <text:p>5.556,02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[.I33]+[.J33]" table:style-name="ce5">
            <text:p>0,00</text:p>
          </table:table-cell>
          <table:table-cell office:value-type="float" office:value="5556.02" table:formula="of:=[.H33]-[.K33]" table:style-name="ce6">
            <text:p>5.556,02</text:p>
          </table:table-cell>
          <table:table-cell table:number-columns-repeated="16372"/>
        </table:table-row>
        <table:table-row table:style-name="ro1">
          <table:table-cell office:value-type="float" office:value="234701" table:style-name="ce22">
            <text:p>234701</text:p>
          </table:table-cell>
          <table:table-cell office:value-type="string" table:style-name="ce22">
            <text:p>ANA CARLA FONSECA LAGO NEVES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FAMILIA - 1 PROMOTORIA DE JUSTICA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ELA PAE-RRA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253.58" table:style-name="ce26">
            <text:p>1.253,58</text:p>
          </table:table-cell>
          <table:table-cell office:value-type="float" office:value="1253.58" table:formula="of:=[.I34]+[.J34]" table:style-name="ce5">
            <text:p>1.253,58</text:p>
          </table:table-cell>
          <table:table-cell office:value-type="float" office:value="8746.42" table:formula="of:=[.H34]-[.K34]" table:style-name="ce6">
            <text:p>8.746,42</text:p>
          </table:table-cell>
          <table:table-cell table:number-columns-repeated="16372"/>
        </table:table-row>
        <table:table-row table:style-name="ro1">
          <table:table-cell office:value-type="float" office:value="351210" table:style-name="ce22">
            <text:p>351210</text:p>
          </table:table-cell>
          <table:table-cell office:value-type="string" table:style-name="ce22">
            <text:p>ANA CLAUDIA MARTINS BARROS SPINOLA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FAZENDA PUBLICA - PROMOTORIA DE JUSTICA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ELA PAE-RRA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354.65" table:style-name="ce26">
            <text:p>1.354,65</text:p>
          </table:table-cell>
          <table:table-cell office:value-type="float" office:value="1354.65" table:formula="of:=[.I35]+[.J35]" table:style-name="ce5">
            <text:p>1.354,65</text:p>
          </table:table-cell>
          <table:table-cell office:value-type="float" office:value="8645.35" table:formula="of:=[.H35]-[.K35]" table:style-name="ce6">
            <text:p>8.645,35</text:p>
          </table:table-cell>
          <table:table-cell table:number-columns-repeated="16372"/>
        </table:table-row>
        <table:table-row table:style-name="ro1">
          <table:table-cell office:value-type="float" office:value="212745" table:style-name="ce22">
            <text:p>212745</text:p>
          </table:table-cell>
          <table:table-cell office:value-type="string" table:style-name="ce22">
            <text:p>ANA CRISTINA VELOSO DE CARVALHO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ASSISTENCIA - PROMOTORIA DE JUSTICA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ELA PAE-RRA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254.79" table:style-name="ce26">
            <text:p>1.254,79</text:p>
          </table:table-cell>
          <table:table-cell office:value-type="float" office:value="1254.79" table:formula="of:=[.I36]+[.J36]" table:style-name="ce5">
            <text:p>1.254,79</text:p>
          </table:table-cell>
          <table:table-cell office:value-type="float" office:value="8745.2099999999991" table:formula="of:=[.H36]-[.K36]" table:style-name="ce6">
            <text:p>8.745,21</text:p>
          </table:table-cell>
          <table:table-cell table:number-columns-repeated="16372"/>
        </table:table-row>
        <table:table-row table:style-name="ro1">
          <table:table-cell office:value-type="float" office:value="212745" table:style-name="ce22">
            <text:p>212745</text:p>
          </table:table-cell>
          <table:table-cell office:value-type="string" table:style-name="ce22">
            <text:p>ANA CRISTINA VELOSO DE CARVALHO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ASSISTENCIA - PROMOTORIA DE JUSTICA</text:p>
          </table:table-cell>
          <table:table-cell office:value-type="string" table:style-name="ce24">
            <text:p>003.0.11614/2019</text:p>
          </table:table-cell>
          <table:table-cell office:value-type="string" table:style-name="ce22">
            <text:p>DEA IND FERIAS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[.I37]+[.J37]" table:style-name="ce5">
            <text:p>0,00</text:p>
          </table:table-cell>
          <table:table-cell office:value-type="float" office:value="10000" table:formula="of:=[.H37]-[.K37]" table:style-name="ce6">
            <text:p>10.000,00</text:p>
          </table:table-cell>
          <table:table-cell table:number-columns-repeated="16372"/>
        </table:table-row>
        <table:table-row table:style-name="ro1">
          <table:table-cell office:value-type="float" office:value="54775" table:style-name="ce22">
            <text:p>54775</text:p>
          </table:table-cell>
          <table:table-cell office:value-type="string" table:style-name="ce22">
            <text:p>ANA DALVA REIS DE QUEIROZ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MINISTERIO PUBLICO DO ESTADO DA BAHIA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 JUROS PAE</text:p>
          </table:table-cell>
          <table:table-cell office:value-type="string" table:style-name="ce22">
            <text:p>ADMINISTRATIVO</text:p>
          </table:table-cell>
          <table:table-cell office:value-type="float" office:value="3000" table:style-name="ce26">
            <text:p>3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[.I38]+[.J38]" table:style-name="ce5">
            <text:p>0,00</text:p>
          </table:table-cell>
          <table:table-cell office:value-type="float" office:value="3000" table:formula="of:=[.H38]-[.K38]" table:style-name="ce6">
            <text:p>3.000,00</text:p>
          </table:table-cell>
          <table:table-cell table:number-columns-repeated="16372"/>
        </table:table-row>
        <table:table-row table:style-name="ro1">
          <table:table-cell office:value-type="float" office:value="351379" table:style-name="ce22">
            <text:p>351379</text:p>
          </table:table-cell>
          <table:table-cell office:value-type="string" table:style-name="ce22">
            <text:p>ANA FRIEDERIECKA TORRES DA SILVA FREITAS DE OLIVEIRA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PJ DE FEIRA DE SANTANA - 1,2,3,4,5,6,7,8,9,10,11,12,13,14 E 15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ATUAL MONETARIA PAE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228.11" table:style-name="ce26">
            <text:p>228,11</text:p>
          </table:table-cell>
          <table:table-cell office:value-type="float" office:value="228.11" table:formula="of:=[.I39]+[.J39]" table:style-name="ce5">
            <text:p>228,11</text:p>
          </table:table-cell>
          <table:table-cell office:value-type="float" office:value="9771.89" table:formula="of:=[.H39]-[.K39]" table:style-name="ce6">
            <text:p>9.771,89</text:p>
          </table:table-cell>
          <table:table-cell table:number-columns-repeated="16372"/>
        </table:table-row>
        <table:table-row table:style-name="ro1">
          <table:table-cell office:value-type="float" office:value="351280" table:style-name="ce22">
            <text:p>351280</text:p>
          </table:table-cell>
          <table:table-cell office:value-type="string" table:style-name="ce22">
            <text:p>ANA LETICIA MORAES SARDINHA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PJ DE JUAZEIRO - 1, 2, 3, 4, 5, 6, E 7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ATUAL MONETARIA PAE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678.64" table:style-name="ce26">
            <text:p>678,64</text:p>
          </table:table-cell>
          <table:table-cell office:value-type="float" office:value="678.64" table:formula="of:=[.I40]+[.J40]" table:style-name="ce5">
            <text:p>678,64</text:p>
          </table:table-cell>
          <table:table-cell office:value-type="float" office:value="9321.36" table:formula="of:=[.H40]-[.K40]" table:style-name="ce6">
            <text:p>9.321,36</text:p>
          </table:table-cell>
          <table:table-cell table:number-columns-repeated="16372"/>
        </table:table-row>
        <table:table-row table:style-name="ro1">
          <table:table-cell office:value-type="float" office:value="351292" table:style-name="ce22">
            <text:p>351292</text:p>
          </table:table-cell>
          <table:table-cell office:value-type="string" table:style-name="ce22">
            <text:p>ANA LUZIA DOS SANTOS SANTANA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MEIO AMBIENTE - 5 PROMOTORIA DE JUSTICA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ATUAL MONETARIA PAE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266.72000000000003" table:style-name="ce26">
            <text:p>266,72</text:p>
          </table:table-cell>
          <table:table-cell office:value-type="float" office:value="266.72000000000003" table:formula="of:=[.I41]+[.J41]" table:style-name="ce5">
            <text:p>266,72</text:p>
          </table:table-cell>
          <table:table-cell office:value-type="float" office:value="9733.2800000000007" table:formula="of:=[.H41]-[.K41]" table:style-name="ce6">
            <text:p>9.733,28</text:p>
          </table:table-cell>
          <table:table-cell table:number-columns-repeated="16372"/>
        </table:table-row>
        <table:table-row table:style-name="ro1">
          <table:table-cell office:value-type="float" office:value="232087" table:style-name="ce22">
            <text:p>232087</text:p>
          </table:table-cell>
          <table:table-cell office:value-type="string" table:style-name="ce22">
            <text:p>ANA PAULA BACELLAR BITTENCOURT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CIVEL - 2 PROMOTORIA DE JUSTICA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ELA PAE-RRA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372.26" table:style-name="ce26">
            <text:p>1.372,26</text:p>
          </table:table-cell>
          <table:table-cell office:value-type="float" office:value="1372.26" table:formula="of:=[.I42]+[.J42]" table:style-name="ce5">
            <text:p>1.372,26</text:p>
          </table:table-cell>
          <table:table-cell office:value-type="float" office:value="8627.74" table:formula="of:=[.H42]-[.K42]" table:style-name="ce6">
            <text:p>8.627,74</text:p>
          </table:table-cell>
          <table:table-cell table:number-columns-repeated="16372"/>
        </table:table-row>
        <table:table-row table:style-name="ro1">
          <table:table-cell office:value-type="float" office:value="351285" table:style-name="ce22">
            <text:p>351285</text:p>
          </table:table-cell>
          <table:table-cell office:value-type="string" table:style-name="ce22">
            <text:p>ANA PAULA CANNA BRASIL MOTTA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PJ DE LAURO DE FREITAS - 1,2,3,4,E 5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ATUAL MONETARIA PAE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215.91" table:style-name="ce26">
            <text:p>215,91</text:p>
          </table:table-cell>
          <table:table-cell office:value-type="float" office:value="215.91" table:formula="of:=[.I43]+[.J43]" table:style-name="ce5">
            <text:p>215,91</text:p>
          </table:table-cell>
          <table:table-cell office:value-type="float" office:value="9784.09" table:formula="of:=[.H43]-[.K43]" table:style-name="ce6">
            <text:p>9.784,09</text:p>
          </table:table-cell>
          <table:table-cell table:number-columns-repeated="16372"/>
        </table:table-row>
        <table:table-row table:style-name="ro1">
          <table:table-cell office:value-type="float" office:value="351371" table:style-name="ce22">
            <text:p>351371</text:p>
          </table:table-cell>
          <table:table-cell office:value-type="string" table:style-name="ce22">
            <text:p>ANA RITA CERQUEIRA NASCIMENTO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CRIMINAL - 5 PROMOTORIA DE JUSTICA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ATUAL MONETARIA PAE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220.88" table:style-name="ce26">
            <text:p>220,88</text:p>
          </table:table-cell>
          <table:table-cell office:value-type="float" office:value="220.88" table:formula="of:=[.I44]+[.J44]" table:style-name="ce5">
            <text:p>220,88</text:p>
          </table:table-cell>
          <table:table-cell office:value-type="float" office:value="9779.1200000000008" table:formula="of:=[.H44]-[.K44]" table:style-name="ce6">
            <text:p>9.779,12</text:p>
          </table:table-cell>
          <table:table-cell table:number-columns-repeated="16372"/>
        </table:table-row>
        <table:table-row table:style-name="ro1">
          <table:table-cell office:value-type="float" office:value="351358" table:style-name="ce22">
            <text:p>351358</text:p>
          </table:table-cell>
          <table:table-cell office:value-type="string" table:style-name="ce22">
            <text:p>ANA RITA PINHEIRO RODRIGUES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CAP - COORDENACAO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ATUAL MONETARIA PAE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251.6" table:style-name="ce26">
            <text:p>251,60</text:p>
          </table:table-cell>
          <table:table-cell office:value-type="float" office:value="251.6" table:formula="of:=[.I45]+[.J45]" table:style-name="ce5">
            <text:p>251,60</text:p>
          </table:table-cell>
          <table:table-cell office:value-type="float" office:value="9748.4" table:formula="of:=[.H45]-[.K45]" table:style-name="ce6">
            <text:p>9.748,40</text:p>
          </table:table-cell>
          <table:table-cell table:number-columns-repeated="16372"/>
        </table:table-row>
        <table:table-row table:style-name="ro1">
          <table:table-cell office:value-type="float" office:value="284825" table:style-name="ce22">
            <text:p>284825</text:p>
          </table:table-cell>
          <table:table-cell office:value-type="string" table:style-name="ce22">
            <text:p>ANA VITORIA CONCEICAO GOUVEIA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NACRIM - COORDENACAO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ATUAL MONETARIA PAE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95.41" table:style-name="ce26">
            <text:p>195,41</text:p>
          </table:table-cell>
          <table:table-cell office:value-type="float" office:value="195.41" table:formula="of:=[.I46]+[.J46]" table:style-name="ce5">
            <text:p>195,41</text:p>
          </table:table-cell>
          <table:table-cell office:value-type="float" office:value="9804.59" table:formula="of:=[.H46]-[.K46]" table:style-name="ce6">
            <text:p>9.804,59</text:p>
          </table:table-cell>
          <table:table-cell table:number-columns-repeated="16372"/>
        </table:table-row>
        <table:table-row table:style-name="ro1">
          <table:table-cell office:value-type="float" office:value="151684" table:style-name="ce22">
            <text:p>151684</text:p>
          </table:table-cell>
          <table:table-cell office:value-type="string" table:style-name="ce22">
            <text:p>ANGELA MARIA FERREIRA BARRETO</text:p>
          </table:table-cell>
          <table:table-cell office:value-type="string" table:style-name="ce22">
            <text:p>ANALISTA TECNICO</text:p>
          </table:table-cell>
          <table:table-cell office:value-type="string" table:style-name="ce22">
            <text:p>MINISTERIO PUBLICO DO ESTADO DA BAHIA</text:p>
          </table:table-cell>
          <table:table-cell office:value-type="string" table:style-name="ce23">
            <text:p>003.0.244389/2015</text:p>
          </table:table-cell>
          <table:table-cell office:value-type="string" table:style-name="ce22">
            <text:p>DEA LICENCA PREMIO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[.I47]+[.J47]" table:style-name="ce5">
            <text:p>0,00</text:p>
          </table:table-cell>
          <table:table-cell office:value-type="float" office:value="10000" table:formula="of:=[.H47]-[.K47]" table:style-name="ce6">
            <text:p>10.000,00</text:p>
          </table:table-cell>
          <table:table-cell table:number-columns-repeated="16372"/>
        </table:table-row>
        <table:table-row table:style-name="ro1">
          <table:table-cell office:value-type="float" office:value="20639" table:style-name="ce22">
            <text:p>20639</text:p>
          </table:table-cell>
          <table:table-cell office:value-type="string" table:style-name="ce22">
            <text:p>ANGELICA MARIA FILGUEIRAS DA FONSECA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MINISTERIO PUBLICO DO ESTADO DA BAHIA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 JUROS PAE</text:p>
          </table:table-cell>
          <table:table-cell office:value-type="string" table:style-name="ce22">
            <text:p>ADMINISTRATIVO</text:p>
          </table:table-cell>
          <table:table-cell office:value-type="float" office:value="3000" table:style-name="ce26">
            <text:p>3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[.I48]+[.J48]" table:style-name="ce5">
            <text:p>0,00</text:p>
          </table:table-cell>
          <table:table-cell office:value-type="float" office:value="3000" table:formula="of:=[.H48]-[.K48]" table:style-name="ce6">
            <text:p>3.000,00</text:p>
          </table:table-cell>
          <table:table-cell table:number-columns-repeated="16372"/>
        </table:table-row>
        <table:table-row table:style-name="ro1">
          <table:table-cell office:value-type="float" office:value="351283" table:style-name="ce22">
            <text:p>351283</text:p>
          </table:table-cell>
          <table:table-cell office:value-type="string" table:style-name="ce22">
            <text:p>ANNA KRISTINA SANTOS LEHUBACH PRATES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ASSISTENCIA - PROMOTORIA DE JUSTICA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ELA PAE-RRA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172.4000000000001" table:style-name="ce26">
            <text:p>1.172,40</text:p>
          </table:table-cell>
          <table:table-cell office:value-type="float" office:value="1172.4000000000001" table:formula="of:=[.I49]+[.J49]" table:style-name="ce5">
            <text:p>1.172,40</text:p>
          </table:table-cell>
          <table:table-cell office:value-type="float" office:value="8827.6" table:formula="of:=[.H49]-[.K49]" table:style-name="ce6">
            <text:p>8.827,60</text:p>
          </table:table-cell>
          <table:table-cell table:number-columns-repeated="16372"/>
        </table:table-row>
        <table:table-row table:style-name="ro1">
          <table:table-cell office:value-type="float" office:value="37305" table:style-name="ce22">
            <text:p>37305</text:p>
          </table:table-cell>
          <table:table-cell office:value-type="string" table:style-name="ce22">
            <text:p>ANNA MARIA DE LACERDA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MINISTERIO PUBLICO DO ESTADO DA BAHIA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 JUROS PAE</text:p>
          </table:table-cell>
          <table:table-cell office:value-type="string" table:style-name="ce22">
            <text:p>ADMINISTRATIVO</text:p>
          </table:table-cell>
          <table:table-cell office:value-type="float" office:value="3000" table:style-name="ce26">
            <text:p>3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[.I50]+[.J50]" table:style-name="ce5">
            <text:p>0,00</text:p>
          </table:table-cell>
          <table:table-cell office:value-type="float" office:value="3000" table:formula="of:=[.H50]-[.K50]" table:style-name="ce6">
            <text:p>3.000,00</text:p>
          </table:table-cell>
          <table:table-cell table:number-columns-repeated="16372"/>
        </table:table-row>
        <table:table-row table:style-name="ro1">
          <table:table-cell office:value-type="float" office:value="179536" table:style-name="ce22">
            <text:p>179536</text:p>
          </table:table-cell>
          <table:table-cell office:value-type="string" table:style-name="ce22">
            <text:p>ANTONIO CARLOS OLIVEIRA CARVALHO</text:p>
          </table:table-cell>
          <table:table-cell office:value-type="string" table:style-name="ce22">
            <text:p>PROCURADOR DE JUSTICA</text:p>
          </table:table-cell>
          <table:table-cell office:value-type="string" table:style-name="ce22">
            <text:p>CORREGEDORIA GERAL - GABINETE CORREGEDOR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ELA PAE-RRA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449.05" table:style-name="ce26">
            <text:p>1.449,05</text:p>
          </table:table-cell>
          <table:table-cell office:value-type="float" office:value="1449.05" table:formula="of:=[.I51]+[.J51]" table:style-name="ce5">
            <text:p>1.449,05</text:p>
          </table:table-cell>
          <table:table-cell office:value-type="float" office:value="8550.9500000000007" table:formula="of:=[.H51]-[.K51]" table:style-name="ce6">
            <text:p>8.550,95</text:p>
          </table:table-cell>
          <table:table-cell table:number-columns-repeated="16372"/>
        </table:table-row>
        <table:table-row table:style-name="ro1">
          <table:table-cell office:value-type="float" office:value="179169" table:style-name="ce22">
            <text:p>179169</text:p>
          </table:table-cell>
          <table:table-cell office:value-type="string" table:style-name="ce22">
            <text:p>ANTONIO FAUSTINO DE ALMEIDA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CAP - COORDENACAO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ELA PAE-RRA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364.29" table:style-name="ce26">
            <text:p>1.364,29</text:p>
          </table:table-cell>
          <table:table-cell office:value-type="float" office:value="1364.29" table:formula="of:=[.I52]+[.J52]" table:style-name="ce5">
            <text:p>1.364,29</text:p>
          </table:table-cell>
          <table:table-cell office:value-type="float" office:value="8635.7099999999991" table:formula="of:=[.H52]-[.K52]" table:style-name="ce6">
            <text:p>8.635,71</text:p>
          </table:table-cell>
          <table:table-cell table:number-columns-repeated="16372"/>
        </table:table-row>
        <table:table-row table:style-name="ro1">
          <table:table-cell office:value-type="float" office:value="179169" table:style-name="ce22">
            <text:p>179169</text:p>
          </table:table-cell>
          <table:table-cell office:value-type="string" table:style-name="ce22">
            <text:p>ANTONIO FAUSTINO DE ALMEIDA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CAP - COORDENACAO</text:p>
          </table:table-cell>
          <table:table-cell office:value-type="string" table:style-name="ce22">
            <text:p>003.0.25867/2019</text:p>
          </table:table-cell>
          <table:table-cell office:value-type="string" table:style-name="ce22">
            <text:p>DEA IND FERIAS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[.I53]+[.J53]" table:style-name="ce5">
            <text:p>0,00</text:p>
          </table:table-cell>
          <table:table-cell office:value-type="float" office:value="10000" table:formula="of:=[.H53]-[.K53]" table:style-name="ce6">
            <text:p>10.000,00</text:p>
          </table:table-cell>
          <table:table-cell table:number-columns-repeated="16372"/>
        </table:table-row>
        <table:table-row table:style-name="ro1">
          <table:table-cell office:value-type="float" office:value="234509" table:style-name="ce22">
            <text:p>234509</text:p>
          </table:table-cell>
          <table:table-cell office:value-type="string" table:style-name="ce22">
            <text:p>ANTONIO FERREIRA LEAL FILHO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CORREGEDORIA GERAL - GABINETE CORREGEDOR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ELA PAE-RRA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304.4000000000001" table:style-name="ce26">
            <text:p>1.304,40</text:p>
          </table:table-cell>
          <table:table-cell office:value-type="float" office:value="1304.4000000000001" table:formula="of:=[.I54]+[.J54]" table:style-name="ce5">
            <text:p>1.304,40</text:p>
          </table:table-cell>
          <table:table-cell office:value-type="float" office:value="8695.6" table:formula="of:=[.H54]-[.K54]" table:style-name="ce6">
            <text:p>8.695,60</text:p>
          </table:table-cell>
          <table:table-cell table:number-columns-repeated="16372"/>
        </table:table-row>
        <table:table-row table:style-name="ro1">
          <table:table-cell office:value-type="float" office:value="351286" table:style-name="ce22">
            <text:p>351286</text:p>
          </table:table-cell>
          <table:table-cell office:value-type="string" table:style-name="ce22">
            <text:p>ANTONIO FERREIRA VILLAS BOAS NETO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CRIMINAL - 7 PROMOTORIA DE JUSTICA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ELA PAE-RRA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228.77" table:style-name="ce26">
            <text:p>1.228,77</text:p>
          </table:table-cell>
          <table:table-cell office:value-type="float" office:value="1228.77" table:formula="of:=[.I55]+[.J55]" table:style-name="ce5">
            <text:p>1.228,77</text:p>
          </table:table-cell>
          <table:table-cell office:value-type="float" office:value="8771.23" table:formula="of:=[.H55]-[.K55]" table:style-name="ce6">
            <text:p>8.771,23</text:p>
          </table:table-cell>
          <table:table-cell table:number-columns-repeated="16372"/>
        </table:table-row>
        <table:table-row table:style-name="ro1">
          <table:table-cell office:value-type="float" office:value="51645" table:style-name="ce22">
            <text:p>51645</text:p>
          </table:table-cell>
          <table:table-cell office:value-type="string" table:style-name="ce22">
            <text:p>ANTONIO JOSE DA COSTA FILHO</text:p>
          </table:table-cell>
          <table:table-cell office:value-type="string" table:style-name="ce22">
            <text:p>PROCURADOR DE JUSTICA</text:p>
          </table:table-cell>
          <table:table-cell office:value-type="string" table:style-name="ce22">
            <text:p>MINISTERIO PUBLICO DO ESTADO DA BAHIA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ELA PAE-RRA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[.I56]+[.J56]" table:style-name="ce5">
            <text:p>0,00</text:p>
          </table:table-cell>
          <table:table-cell office:value-type="float" office:value="10000" table:formula="of:=[.H56]-[.K56]" table:style-name="ce6">
            <text:p>10.000,00</text:p>
          </table:table-cell>
          <table:table-cell table:number-columns-repeated="16372"/>
        </table:table-row>
        <table:table-row table:style-name="ro1">
          <table:table-cell office:value-type="float" office:value="284826" table:style-name="ce22">
            <text:p>284826</text:p>
          </table:table-cell>
          <table:table-cell office:value-type="string" table:style-name="ce22">
            <text:p>ANTONIO LUCIANO SILVA ASSIS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CAOCRIM - CENTRAL DE INQUERITOS / SEDE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ATUAL MONETARIA PAE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226.01" table:style-name="ce26">
            <text:p>226,01</text:p>
          </table:table-cell>
          <table:table-cell office:value-type="float" office:value="226.01" table:formula="of:=[.I57]+[.J57]" table:style-name="ce5">
            <text:p>226,01</text:p>
          </table:table-cell>
          <table:table-cell office:value-type="float" office:value="9773.99" table:formula="of:=[.H57]-[.K57]" table:style-name="ce6">
            <text:p>9.773,99</text:p>
          </table:table-cell>
          <table:table-cell table:number-columns-repeated="16372"/>
        </table:table-row>
        <table:table-row table:style-name="ro1">
          <table:table-cell office:value-type="float" office:value="351337" table:style-name="ce22">
            <text:p>351337</text:p>
          </table:table-cell>
          <table:table-cell office:value-type="string" table:style-name="ce22">
            <text:p>ANTONIO MAURICIO SOARES MAGNAVITA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PJ DE PORTO SEGURO - 1, 2, 3 E 4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ATUAL MONETARIA PAE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291.69" table:style-name="ce26">
            <text:p>291,69</text:p>
          </table:table-cell>
          <table:table-cell office:value-type="float" office:value="291.69" table:formula="of:=[.I58]+[.J58]" table:style-name="ce5">
            <text:p>291,69</text:p>
          </table:table-cell>
          <table:table-cell office:value-type="float" office:value="9708.31" table:formula="of:=[.H58]-[.K58]" table:style-name="ce6">
            <text:p>9.708,31</text:p>
          </table:table-cell>
          <table:table-cell table:number-columns-repeated="16372"/>
        </table:table-row>
        <table:table-row table:style-name="ro1">
          <table:table-cell office:value-type="float" office:value="72411" table:style-name="ce22">
            <text:p>72411</text:p>
          </table:table-cell>
          <table:table-cell office:value-type="string" table:style-name="ce22">
            <text:p>ANTONIO PACHECO DE MENEZES FILHO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MINISTERIO PUBLICO DO ESTADO DA BAHIA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 JUROS PAE</text:p>
          </table:table-cell>
          <table:table-cell office:value-type="string" table:style-name="ce22">
            <text:p>ADMINISTRATIVO</text:p>
          </table:table-cell>
          <table:table-cell office:value-type="float" office:value="3000" table:style-name="ce26">
            <text:p>3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[.I59]+[.J59]" table:style-name="ce5">
            <text:p>0,00</text:p>
          </table:table-cell>
          <table:table-cell office:value-type="float" office:value="3000" table:formula="of:=[.H59]-[.K59]" table:style-name="ce6">
            <text:p>3.000,00</text:p>
          </table:table-cell>
          <table:table-cell table:number-columns-repeated="16372"/>
        </table:table-row>
        <table:table-row table:style-name="ro1">
          <table:table-cell office:value-type="float" office:value="351232" table:style-name="ce22">
            <text:p>351232</text:p>
          </table:table-cell>
          <table:table-cell office:value-type="string" table:style-name="ce22">
            <text:p>ANTONIO SERGIO DOS ANJOS MENDES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NUMA - COORDENACAO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ELA PAE-RRA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443.16" table:style-name="ce26">
            <text:p>1.443,16</text:p>
          </table:table-cell>
          <table:table-cell office:value-type="float" office:value="1443.16" table:formula="of:=[.I60]+[.J60]" table:style-name="ce5">
            <text:p>1.443,16</text:p>
          </table:table-cell>
          <table:table-cell office:value-type="float" office:value="8556.84" table:formula="of:=[.H60]-[.K60]" table:style-name="ce6">
            <text:p>8.556,84</text:p>
          </table:table-cell>
          <table:table-cell table:number-columns-repeated="16372"/>
        </table:table-row>
        <table:table-row table:style-name="ro1">
          <table:table-cell office:value-type="float" office:value="351232" table:style-name="ce22">
            <text:p>351232</text:p>
          </table:table-cell>
          <table:table-cell office:value-type="string" table:style-name="ce22">
            <text:p>ANTONIO SERGIO DOS ANJOS MENDES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NUMA - COORDENACAO</text:p>
          </table:table-cell>
          <table:table-cell office:value-type="string" table:style-name="ce22">
            <text:p>003.0.24859/2019</text:p>
          </table:table-cell>
          <table:table-cell office:value-type="string" table:style-name="ce22">
            <text:p>DEA IND FERIAS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[.I61]+[.J61]" table:style-name="ce5">
            <text:p>0,00</text:p>
          </table:table-cell>
          <table:table-cell office:value-type="float" office:value="10000" table:formula="of:=[.H61]-[.K61]" table:style-name="ce6">
            <text:p>10.000,00</text:p>
          </table:table-cell>
          <table:table-cell table:number-columns-repeated="16372"/>
        </table:table-row>
        <table:table-row table:style-name="ro1">
          <table:table-cell office:value-type="float" office:value="179537" table:style-name="ce22">
            <text:p>179537</text:p>
          </table:table-cell>
          <table:table-cell office:value-type="string" table:style-name="ce22">
            <text:p>ARACI BITES DE CARVALHO CARDOZO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MINISTERIO PUBLICO DO ESTADO DA BAHIA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 JUROS PAE</text:p>
          </table:table-cell>
          <table:table-cell office:value-type="string" table:style-name="ce22">
            <text:p>ADMINISTRATIVO</text:p>
          </table:table-cell>
          <table:table-cell office:value-type="float" office:value="3000" table:style-name="ce26">
            <text:p>3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[.I62]+[.J62]" table:style-name="ce5">
            <text:p>0,00</text:p>
          </table:table-cell>
          <table:table-cell office:value-type="float" office:value="3000" table:formula="of:=[.H62]-[.K62]" table:style-name="ce6">
            <text:p>3.000,00</text:p>
          </table:table-cell>
          <table:table-cell table:number-columns-repeated="16372"/>
        </table:table-row>
        <table:table-row table:style-name="ro1">
          <table:table-cell office:value-type="float" office:value="234407" table:style-name="ce22">
            <text:p>234407</text:p>
          </table:table-cell>
          <table:table-cell office:value-type="string" table:style-name="ce22">
            <text:p>ARACY DIAS DA SILVA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PGJ - ASSESSORIA ESPECIAL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ELA PAE-RRA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378.2" table:style-name="ce26">
            <text:p>1.378,20</text:p>
          </table:table-cell>
          <table:table-cell office:value-type="float" office:value="1378.2" table:formula="of:=[.I63]+[.J63]" table:style-name="ce5">
            <text:p>1.378,20</text:p>
          </table:table-cell>
          <table:table-cell office:value-type="float" office:value="8621.7999999999993" table:formula="of:=[.H63]-[.K63]" table:style-name="ce6">
            <text:p>8.621,80</text:p>
          </table:table-cell>
          <table:table-cell table:number-columns-repeated="16372"/>
        </table:table-row>
        <table:table-row table:style-name="ro1">
          <table:table-cell office:value-type="float" office:value="351231" table:style-name="ce22">
            <text:p>351231</text:p>
          </table:table-cell>
          <table:table-cell office:value-type="string" table:style-name="ce22">
            <text:p>ARIOMAR JOSE FIGUEIREDO DA SILVA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CRIMINAL - 5 PROMOTORIA DE JUSTICA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ELA PAE-RRA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322.18" table:style-name="ce26">
            <text:p>1.322,18</text:p>
          </table:table-cell>
          <table:table-cell office:value-type="float" office:value="1322.18" table:formula="of:=[.I64]+[.J64]" table:style-name="ce5">
            <text:p>1.322,18</text:p>
          </table:table-cell>
          <table:table-cell office:value-type="float" office:value="8677.82" table:formula="of:=[.H64]-[.K64]" table:style-name="ce6">
            <text:p>8.677,82</text:p>
          </table:table-cell>
          <table:table-cell table:number-columns-repeated="16372"/>
        </table:table-row>
        <table:table-row table:style-name="ro1">
          <table:table-cell office:value-type="float" office:value="51838" table:style-name="ce22">
            <text:p>51838</text:p>
          </table:table-cell>
          <table:table-cell office:value-type="string" table:style-name="ce22">
            <text:p>ARMANDO DA COSTA TOURINHO JUNIOR</text:p>
          </table:table-cell>
          <table:table-cell office:value-type="string" table:style-name="ce22">
            <text:p>PROCURADOR DE JUSTICA</text:p>
          </table:table-cell>
          <table:table-cell office:value-type="string" table:style-name="ce22">
            <text:p>MINISTERIO PUBLICO DO ESTADO DA BAHIA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ELA PAE-RRA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730.91" table:style-name="ce26">
            <text:p>1.730,91</text:p>
          </table:table-cell>
          <table:table-cell office:value-type="float" office:value="1730.91" table:formula="of:=[.I65]+[.J65]" table:style-name="ce5">
            <text:p>1.730,91</text:p>
          </table:table-cell>
          <table:table-cell office:value-type="float" office:value="8269.09" table:formula="of:=[.H65]-[.K65]" table:style-name="ce6">
            <text:p>8.269,09</text:p>
          </table:table-cell>
          <table:table-cell table:number-columns-repeated="16372"/>
        </table:table-row>
        <table:table-row table:style-name="ro1">
          <table:table-cell office:value-type="float" office:value="202998" table:style-name="ce22">
            <text:p>202998</text:p>
          </table:table-cell>
          <table:table-cell office:value-type="string" table:style-name="ce22">
            <text:p>ARMENIA CRISTINA SANTOS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CRIMINAL - 5 PROMOTORIA DE JUSTICA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ELA PAE-RRA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428.56" table:style-name="ce26">
            <text:p>1.428,56</text:p>
          </table:table-cell>
          <table:table-cell office:value-type="float" office:value="1428.56" table:formula="of:=[.I66]+[.J66]" table:style-name="ce5">
            <text:p>1.428,56</text:p>
          </table:table-cell>
          <table:table-cell office:value-type="float" office:value="8571.44" table:formula="of:=[.H66]-[.K66]" table:style-name="ce6">
            <text:p>8.571,44</text:p>
          </table:table-cell>
          <table:table-cell table:number-columns-repeated="16372"/>
        </table:table-row>
        <table:table-row table:style-name="ro1">
          <table:table-cell office:value-type="float" office:value="17203" table:style-name="ce22">
            <text:p>17203</text:p>
          </table:table-cell>
          <table:table-cell office:value-type="string" table:style-name="ce22">
            <text:p>ARNALDO AUGUSTO GOULART NOVIS</text:p>
          </table:table-cell>
          <table:table-cell office:value-type="string" table:style-name="ce22">
            <text:p>PROCURADOR DE JUSTICA</text:p>
          </table:table-cell>
          <table:table-cell office:value-type="string" table:style-name="ce22">
            <text:p>MINISTERIO PUBLICO DO ESTADO DA BAHIA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 JUROS PAE</text:p>
          </table:table-cell>
          <table:table-cell office:value-type="string" table:style-name="ce22">
            <text:p>ADMINISTRATIVO</text:p>
          </table:table-cell>
          <table:table-cell office:value-type="float" office:value="3000" table:style-name="ce26">
            <text:p>3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[.I67]+[.J67]" table:style-name="ce5">
            <text:p>0,00</text:p>
          </table:table-cell>
          <table:table-cell office:value-type="float" office:value="3000" table:formula="of:=[.H67]-[.K67]" table:style-name="ce6">
            <text:p>3.000,00</text:p>
          </table:table-cell>
          <table:table-cell table:number-columns-repeated="16372"/>
        </table:table-row>
        <table:table-row table:style-name="ro1">
          <table:table-cell office:value-type="float" office:value="351186" table:style-name="ce22">
            <text:p>351186</text:p>
          </table:table-cell>
          <table:table-cell office:value-type="string" table:style-name="ce22">
            <text:p>ARX THADEU ARAGAO CRUZ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CRIMINAL - 2 PROMOTORIA DE JUSTICA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ELA PAE-RRA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400.48" table:style-name="ce26">
            <text:p>1.400,48</text:p>
          </table:table-cell>
          <table:table-cell office:value-type="float" office:value="1400.48" table:formula="of:=[.I68]+[.J68]" table:style-name="ce5">
            <text:p>1.400,48</text:p>
          </table:table-cell>
          <table:table-cell office:value-type="float" office:value="8599.52" table:formula="of:=[.H68]-[.K68]" table:style-name="ce6">
            <text:p>8.599,52</text:p>
          </table:table-cell>
          <table:table-cell table:number-columns-repeated="16372"/>
        </table:table-row>
        <table:table-row table:style-name="ro1">
          <table:table-cell office:value-type="float" office:value="179163" table:style-name="ce22">
            <text:p>179163</text:p>
          </table:table-cell>
          <table:table-cell office:value-type="string" table:style-name="ce22">
            <text:p>AUREA LUCIA SOUZA SAMPAIO LOEPP</text:p>
          </table:table-cell>
          <table:table-cell office:value-type="string" table:style-name="ce22">
            <text:p>PROCURADOR DE JUSTICA</text:p>
          </table:table-cell>
          <table:table-cell office:value-type="string" table:style-name="ce22">
            <text:p>PROCURADORIA DE JUSTICA CRIMINAL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ELA PAE-RRA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483.41" table:style-name="ce26">
            <text:p>1.483,41</text:p>
          </table:table-cell>
          <table:table-cell office:value-type="float" office:value="1483.41" table:formula="of:=[.I69]+[.J69]" table:style-name="ce5">
            <text:p>1.483,41</text:p>
          </table:table-cell>
          <table:table-cell office:value-type="float" office:value="8516.59" table:formula="of:=[.H69]-[.K69]" table:style-name="ce6">
            <text:p>8.516,59</text:p>
          </table:table-cell>
          <table:table-cell table:number-columns-repeated="16372"/>
        </table:table-row>
        <table:table-row table:style-name="ro1">
          <table:table-cell office:value-type="float" office:value="234418" table:style-name="ce22">
            <text:p>234418</text:p>
          </table:table-cell>
          <table:table-cell office:value-type="string" table:style-name="ce22">
            <text:p>AUREO TEIXEIRA DE CASTRO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PJ DE GUANAMBI - 1 , 2 E 3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ELA PAE-RRA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356.88" table:style-name="ce26">
            <text:p>1.356,88</text:p>
          </table:table-cell>
          <table:table-cell office:value-type="float" office:value="1356.88" table:formula="of:=[.I70]+[.J70]" table:style-name="ce5">
            <text:p>1.356,88</text:p>
          </table:table-cell>
          <table:table-cell office:value-type="float" office:value="8643.119999999999" table:formula="of:=[.H70]-[.K70]" table:style-name="ce6">
            <text:p>8.643,12</text:p>
          </table:table-cell>
          <table:table-cell table:number-columns-repeated="16372"/>
        </table:table-row>
        <table:table-row table:style-name="ro1">
          <table:table-cell office:value-type="float" office:value="351284" table:style-name="ce22">
            <text:p>351284</text:p>
          </table:table-cell>
          <table:table-cell office:value-type="string" table:style-name="ce22">
            <text:p>AURIMAR SILVA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MINISTERIO PUBLICO DO ESTADO DA BAHIA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ATUAL MONETARIA PAE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[.I71]+[.J71]" table:style-name="ce5">
            <text:p>0,00</text:p>
          </table:table-cell>
          <table:table-cell office:value-type="float" office:value="10000" table:formula="of:=[.H71]-[.K71]" table:style-name="ce6">
            <text:p>10.000,00</text:p>
          </table:table-cell>
          <table:table-cell table:number-columns-repeated="16372"/>
        </table:table-row>
        <table:table-row table:style-name="ro1">
          <table:table-cell office:value-type="float" office:value="351284" table:style-name="ce22">
            <text:p>351284</text:p>
          </table:table-cell>
          <table:table-cell office:value-type="string" table:style-name="ce22">
            <text:p>AURIMAR SILVA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MINISTERIO PUBLICO DO ESTADO DA BAHIA</text:p>
          </table:table-cell>
          <table:table-cell office:value-type="string" table:style-name="ce23">
            <text:p>003.0.22398/2018</text:p>
          </table:table-cell>
          <table:table-cell office:value-type="string" table:style-name="ce22">
            <text:p>DEA IND FERIAS</text:p>
          </table:table-cell>
          <table:table-cell office:value-type="string" table:style-name="ce22">
            <text:p>ADMINISTRATIVO</text:p>
          </table:table-cell>
          <table:table-cell office:value-type="float" office:value="5000" table:style-name="ce26">
            <text:p>5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[.I72]+[.J72]" table:style-name="ce5">
            <text:p>0,00</text:p>
          </table:table-cell>
          <table:table-cell office:value-type="float" office:value="5000" table:formula="of:=[.H72]-[.K72]" table:style-name="ce6">
            <text:p>5.000,00</text:p>
          </table:table-cell>
          <table:table-cell table:number-columns-repeated="16372"/>
        </table:table-row>
        <table:table-row table:style-name="ro1">
          <table:table-cell office:value-type="float" office:value="351284" table:style-name="ce22">
            <text:p>351284</text:p>
          </table:table-cell>
          <table:table-cell office:value-type="string" table:style-name="ce22">
            <text:p>AURIMAR SILVA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MINISTERIO PUBLICO DO ESTADO DA BAHIA</text:p>
          </table:table-cell>
          <table:table-cell office:value-type="string" table:style-name="ce23">
            <text:p>003.0.22396/2018</text:p>
          </table:table-cell>
          <table:table-cell office:value-type="string" table:style-name="ce22">
            <text:p>DEA LICENCA PREMIO</text:p>
          </table:table-cell>
          <table:table-cell office:value-type="string" table:style-name="ce22">
            <text:p>ADMINISTRATIVO</text:p>
          </table:table-cell>
          <table:table-cell office:value-type="float" office:value="5000" table:style-name="ce26">
            <text:p>5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[.I73]+[.J73]" table:style-name="ce5">
            <text:p>0,00</text:p>
          </table:table-cell>
          <table:table-cell office:value-type="float" office:value="5000" table:formula="of:=[.H73]-[.K73]" table:style-name="ce6">
            <text:p>5.000,00</text:p>
          </table:table-cell>
          <table:table-cell table:number-columns-repeated="16372"/>
        </table:table-row>
        <table:table-row table:style-name="ro1">
          <table:table-cell office:value-type="float" office:value="351263" table:style-name="ce22">
            <text:p>351263</text:p>
          </table:table-cell>
          <table:table-cell office:value-type="string" table:style-name="ce22">
            <text:p>AURISVALDO MELO SAMPAIO</text:p>
          </table:table-cell>
          <table:table-cell office:value-type="string" table:style-name="ce22">
            <text:p>PROCURADOR DE JUSTICA</text:p>
          </table:table-cell>
          <table:table-cell office:value-type="string" table:style-name="ce22">
            <text:p>PROCURADORIA DE JUSTICA CIVEL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ELA PAE-RRA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413.27" table:style-name="ce26">
            <text:p>1.413,27</text:p>
          </table:table-cell>
          <table:table-cell office:value-type="float" office:value="1413.27" table:formula="of:=[.I74]+[.J74]" table:style-name="ce5">
            <text:p>1.413,27</text:p>
          </table:table-cell>
          <table:table-cell office:value-type="float" office:value="8586.73" table:formula="of:=[.H74]-[.K74]" table:style-name="ce6">
            <text:p>8.586,73</text:p>
          </table:table-cell>
          <table:table-cell table:number-columns-repeated="16372"/>
        </table:table-row>
        <table:table-row table:style-name="ro1">
          <table:table-cell office:value-type="float" office:value="351264" table:style-name="ce22">
            <text:p>351264</text:p>
          </table:table-cell>
          <table:table-cell office:value-type="string" table:style-name="ce22">
            <text:p>AURIVANA CURVELO DE JESUS BRAGA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FAMILIA - 2 PROMOTORIA DE JUSTICA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ATUAL MONETARIA PAE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737.25" table:style-name="ce26">
            <text:p>737,25</text:p>
          </table:table-cell>
          <table:table-cell office:value-type="float" office:value="737.25" table:formula="of:=[.I75]+[.J75]" table:style-name="ce5">
            <text:p>737,25</text:p>
          </table:table-cell>
          <table:table-cell office:value-type="float" office:value="9262.75" table:formula="of:=[.H75]-[.K75]" table:style-name="ce6">
            <text:p>9.262,75</text:p>
          </table:table-cell>
          <table:table-cell table:number-columns-repeated="16372"/>
        </table:table-row>
        <table:table-row table:style-name="ro1">
          <table:table-cell office:value-type="float" office:value="234411" table:style-name="ce22">
            <text:p>234411</text:p>
          </table:table-cell>
          <table:table-cell office:value-type="string" table:style-name="ce22">
            <text:p>AVANI BULHOES CARVALHO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FAZENDA PUBLICA - PROMOTORIA DE JUSTICA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ELA PAE-RRA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417.84" table:style-name="ce26">
            <text:p>1.417,84</text:p>
          </table:table-cell>
          <table:table-cell office:value-type="float" office:value="1417.84" table:formula="of:=[.I76]+[.J76]" table:style-name="ce5">
            <text:p>1.417,84</text:p>
          </table:table-cell>
          <table:table-cell office:value-type="float" office:value="8582.16" table:formula="of:=[.H76]-[.K76]" table:style-name="ce6">
            <text:p>8.582,16</text:p>
          </table:table-cell>
          <table:table-cell table:number-columns-repeated="16372"/>
        </table:table-row>
        <table:table-row table:style-name="ro1">
          <table:table-cell office:value-type="float" office:value="234409" table:style-name="ce22">
            <text:p>234409</text:p>
          </table:table-cell>
          <table:table-cell office:value-type="string" table:style-name="ce22">
            <text:p>BENEDITO MAMEDIO TORRES MARTINS</text:p>
          </table:table-cell>
          <table:table-cell office:value-type="string" table:style-name="ce22">
            <text:p>PROMOTOR DE ENTRANCIA INTERMEDIARIA</text:p>
          </table:table-cell>
          <table:table-cell office:value-type="string" table:style-name="ce22">
            <text:p>MINISTERIO PUBLICO DO ESTADO DA BAHIA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ELA PAE-RRA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405.46" table:style-name="ce26">
            <text:p>1.405,46</text:p>
          </table:table-cell>
          <table:table-cell office:value-type="float" office:value="1405.46" table:formula="of:=[.I77]+[.J77]" table:style-name="ce5">
            <text:p>1.405,46</text:p>
          </table:table-cell>
          <table:table-cell office:value-type="float" office:value="8594.5400000000009" table:formula="of:=[.H77]-[.K77]" table:style-name="ce6">
            <text:p>8.594,54</text:p>
          </table:table-cell>
          <table:table-cell table:number-columns-repeated="16372"/>
        </table:table-row>
        <table:table-row table:style-name="ro1">
          <table:table-cell office:value-type="float" office:value="351214" table:style-name="ce22">
            <text:p>351214</text:p>
          </table:table-cell>
          <table:table-cell office:value-type="string" table:style-name="ce22">
            <text:p>CAIO GRACO NEVES DE SA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PJ DE VITORIA DA CONQUISTA - 1 A 9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ATUAL MONETARIA PAE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284.94" table:style-name="ce26">
            <text:p>284,94</text:p>
          </table:table-cell>
          <table:table-cell office:value-type="float" office:value="284.94" table:formula="of:=[.I78]+[.J78]" table:style-name="ce5">
            <text:p>284,94</text:p>
          </table:table-cell>
          <table:table-cell office:value-type="float" office:value="9715.06" table:formula="of:=[.H78]-[.K78]" table:style-name="ce6">
            <text:p>9.715,06</text:p>
          </table:table-cell>
          <table:table-cell table:number-columns-repeated="16372"/>
        </table:table-row>
        <table:table-row table:style-name="ro1">
          <table:table-cell office:value-type="float" office:value="179167" table:style-name="ce22">
            <text:p>179167</text:p>
          </table:table-cell>
          <table:table-cell office:value-type="string" table:style-name="ce22">
            <text:p>CARLOS ALBERTO ABREU GOMES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MINISTERIO PUBLICO DO ESTADO DA BAHIA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ELA PAE-RRA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545.66" table:style-name="ce26">
            <text:p>1.545,66</text:p>
          </table:table-cell>
          <table:table-cell office:value-type="float" office:value="1545.66" table:formula="of:=[.I79]+[.J79]" table:style-name="ce5">
            <text:p>1.545,66</text:p>
          </table:table-cell>
          <table:table-cell office:value-type="float" office:value="8454.34" table:formula="of:=[.H79]-[.K79]" table:style-name="ce6">
            <text:p>8.454,34</text:p>
          </table:table-cell>
          <table:table-cell table:number-columns-repeated="16372"/>
        </table:table-row>
        <table:table-row table:style-name="ro1">
          <table:table-cell office:value-type="float" office:value="179167" table:style-name="ce22">
            <text:p>179167</text:p>
          </table:table-cell>
          <table:table-cell office:value-type="string" table:style-name="ce22">
            <text:p>CARLOS ALBERTO ABREU GOMES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MINISTERIO PUBLICO DO ESTADO DA BAHIA</text:p>
          </table:table-cell>
          <table:table-cell office:value-type="string" table:style-name="ce23">
            <text:p>003.0.10148/2017</text:p>
          </table:table-cell>
          <table:table-cell office:value-type="string" table:style-name="ce22">
            <text:p>DEA LICENCA PREMIO</text:p>
          </table:table-cell>
          <table:table-cell office:value-type="string" table:style-name="ce22">
            <text:p>ADMINISTRATIVO</text:p>
          </table:table-cell>
          <table:table-cell office:value-type="float" office:value="5000" table:style-name="ce26">
            <text:p>5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[.I80]+[.J80]" table:style-name="ce5">
            <text:p>0,00</text:p>
          </table:table-cell>
          <table:table-cell office:value-type="float" office:value="5000" table:formula="of:=[.H80]-[.K80]" table:style-name="ce6">
            <text:p>5.000,00</text:p>
          </table:table-cell>
          <table:table-cell table:number-columns-repeated="16372"/>
        </table:table-row>
        <table:table-row table:style-name="ro1">
          <table:table-cell office:value-type="float" office:value="179167" table:style-name="ce22">
            <text:p>179167</text:p>
          </table:table-cell>
          <table:table-cell office:value-type="string" table:style-name="ce22">
            <text:p>CARLOS ALBERTO ABREU GOMES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MINISTERIO PUBLICO DO ESTADO DA BAHIA</text:p>
          </table:table-cell>
          <table:table-cell office:value-type="string" table:style-name="ce23">
            <text:p>003.0.10147/2017</text:p>
          </table:table-cell>
          <table:table-cell office:value-type="string" table:style-name="ce22">
            <text:p>DEA IND FERIAS</text:p>
          </table:table-cell>
          <table:table-cell office:value-type="string" table:style-name="ce22">
            <text:p>ADMINISTRATIVO</text:p>
          </table:table-cell>
          <table:table-cell office:value-type="float" office:value="5000" table:style-name="ce26">
            <text:p>5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[.I81]+[.J81]" table:style-name="ce5">
            <text:p>0,00</text:p>
          </table:table-cell>
          <table:table-cell office:value-type="float" office:value="5000" table:formula="of:=[.H81]-[.K81]" table:style-name="ce6">
            <text:p>5.000,00</text:p>
          </table:table-cell>
          <table:table-cell table:number-columns-repeated="16372"/>
        </table:table-row>
        <table:table-row table:style-name="ro1">
          <table:table-cell office:value-type="float" office:value="206872" table:style-name="ce22">
            <text:p>206872</text:p>
          </table:table-cell>
          <table:table-cell office:value-type="string" table:style-name="ce22">
            <text:p>CARLOS ARTUR DOS SANTOS PIRES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CAP - COORDENACAO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ELA PAE-RRA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249.6400000000001" table:style-name="ce26">
            <text:p>1.249,64</text:p>
          </table:table-cell>
          <table:table-cell office:value-type="float" office:value="1249.6400000000001" table:formula="of:=[.I82]+[.J82]" table:style-name="ce5">
            <text:p>1.249,64</text:p>
          </table:table-cell>
          <table:table-cell office:value-type="float" office:value="8750.36" table:formula="of:=[.H82]-[.K82]" table:style-name="ce6">
            <text:p>8.750,36</text:p>
          </table:table-cell>
          <table:table-cell table:number-columns-repeated="16372"/>
        </table:table-row>
        <table:table-row table:style-name="ro1">
          <table:table-cell office:value-type="float" office:value="351289" table:style-name="ce22">
            <text:p>351289</text:p>
          </table:table-cell>
          <table:table-cell office:value-type="string" table:style-name="ce22">
            <text:p>CARLOS AUGUSTO SERRA DE FARIA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GAESF - COORDENACAO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ATUAL MONETARIA PAE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293.39999999999998" table:style-name="ce26">
            <text:p>293,40</text:p>
          </table:table-cell>
          <table:table-cell office:value-type="float" office:value="293.39999999999998" table:formula="of:=[.I83]+[.J83]" table:style-name="ce5">
            <text:p>293,40</text:p>
          </table:table-cell>
          <table:table-cell office:value-type="float" office:value="9706.6" table:formula="of:=[.H83]-[.K83]" table:style-name="ce6">
            <text:p>9.706,60</text:p>
          </table:table-cell>
          <table:table-cell table:number-columns-repeated="16372"/>
        </table:table-row>
        <table:table-row table:style-name="ro1">
          <table:table-cell office:value-type="float" office:value="101559" table:style-name="ce22">
            <text:p>101559</text:p>
          </table:table-cell>
          <table:table-cell office:value-type="string" table:style-name="ce22">
            <text:p>CARLOS EDUARDO LIMA PASSOS DA SILVA</text:p>
          </table:table-cell>
          <table:table-cell office:value-type="string" table:style-name="ce22">
            <text:p>PROMOTOR DE ENTRANCIA INTERMEDIARIA</text:p>
          </table:table-cell>
          <table:table-cell office:value-type="string" table:style-name="ce22">
            <text:p>MINISTERIO PUBLICO DO ESTADO DA BAHIA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ELA PAE-RRA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373.28" table:style-name="ce26">
            <text:p>1.373,28</text:p>
          </table:table-cell>
          <table:table-cell office:value-type="float" office:value="1373.28" table:formula="of:=[.I84]+[.J84]" table:style-name="ce5">
            <text:p>1.373,28</text:p>
          </table:table-cell>
          <table:table-cell office:value-type="float" office:value="8626.7199999999993" table:formula="of:=[.H84]-[.K84]" table:style-name="ce6">
            <text:p>8.626,72</text:p>
          </table:table-cell>
          <table:table-cell table:number-columns-repeated="16372"/>
        </table:table-row>
        <table:table-row table:style-name="ro1">
          <table:table-cell office:value-type="float" office:value="351291" table:style-name="ce22">
            <text:p>351291</text:p>
          </table:table-cell>
          <table:table-cell office:value-type="string" table:style-name="ce22">
            <text:p>CARLOS MARTHEO CRUSOE GUANAES GOMES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INFANCIA E JUVENTUDE - PROMOTORIA DE JUSTICA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ATUAL MONETARIA PAE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221.34" table:style-name="ce26">
            <text:p>221,34</text:p>
          </table:table-cell>
          <table:table-cell office:value-type="float" office:value="221.34" table:formula="of:=[.I85]+[.J85]" table:style-name="ce5">
            <text:p>221,34</text:p>
          </table:table-cell>
          <table:table-cell office:value-type="float" office:value="9778.66" table:formula="of:=[.H85]-[.K85]" table:style-name="ce6">
            <text:p>9.778,66</text:p>
          </table:table-cell>
          <table:table-cell table:number-columns-repeated="16372"/>
        </table:table-row>
        <table:table-row table:style-name="ro1">
          <table:table-cell office:value-type="float" office:value="60303" table:style-name="ce22">
            <text:p>60303</text:p>
          </table:table-cell>
          <table:table-cell office:value-type="string" table:style-name="ce22">
            <text:p>CASSILANDRO VIANA DE SOUZA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MINISTERIO PUBLICO DO ESTADO DA BAHIA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 JUROS PAE</text:p>
          </table:table-cell>
          <table:table-cell office:value-type="string" table:style-name="ce22">
            <text:p>ADMINISTRATIVO</text:p>
          </table:table-cell>
          <table:table-cell office:value-type="float" office:value="3000" table:style-name="ce26">
            <text:p>3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[.I86]+[.J86]" table:style-name="ce5">
            <text:p>0,00</text:p>
          </table:table-cell>
          <table:table-cell office:value-type="float" office:value="3000" table:formula="of:=[.H86]-[.K86]" table:style-name="ce6">
            <text:p>3.000,00</text:p>
          </table:table-cell>
          <table:table-cell table:number-columns-repeated="16372"/>
        </table:table-row>
        <table:table-row table:style-name="ro1">
          <table:table-cell office:value-type="float" office:value="284807" table:style-name="ce22">
            <text:p>284807</text:p>
          </table:table-cell>
          <table:table-cell office:value-type="string" table:style-name="ce22">
            <text:p>CASSIO MARCELO DE MELO SANTOS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CAOCRIM - CENTRAL DE INQUERITOS / SEDE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ATUAL MONETARIA PAE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298.47000000000003" table:style-name="ce26">
            <text:p>298,47</text:p>
          </table:table-cell>
          <table:table-cell office:value-type="float" office:value="298.47000000000003" table:formula="of:=[.I87]+[.J87]" table:style-name="ce5">
            <text:p>298,47</text:p>
          </table:table-cell>
          <table:table-cell office:value-type="float" office:value="9701.5300000000007" table:formula="of:=[.H87]-[.K87]" table:style-name="ce6">
            <text:p>9.701,53</text:p>
          </table:table-cell>
          <table:table-cell table:number-columns-repeated="16372"/>
        </table:table-row>
        <table:table-row table:style-name="ro1">
          <table:table-cell office:value-type="float" office:value="351213" table:style-name="ce22">
            <text:p>351213</text:p>
          </table:table-cell>
          <table:table-cell office:value-type="string" table:style-name="ce22">
            <text:p>CECILIA PONDE LUZ DO NASCIMENTO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INFANCIA E JUVENTUDE - PROMOTORIA DE JUSTICA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ELA PAE-RRA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273.3800000000001" table:style-name="ce26">
            <text:p>1.273,38</text:p>
          </table:table-cell>
          <table:table-cell office:value-type="float" office:value="1273.3800000000001" table:formula="of:=[.I88]+[.J88]" table:style-name="ce5">
            <text:p>1.273,38</text:p>
          </table:table-cell>
          <table:table-cell office:value-type="float" office:value="8726.619999999999" table:formula="of:=[.H88]-[.K88]" table:style-name="ce6">
            <text:p>8.726,62</text:p>
          </table:table-cell>
          <table:table-cell table:number-columns-repeated="16372"/>
        </table:table-row>
        <table:table-row table:style-name="ro1">
          <table:table-cell office:value-type="float" office:value="180633" table:style-name="ce22">
            <text:p>180633</text:p>
          </table:table-cell>
          <table:table-cell office:value-type="string" table:style-name="ce22">
            <text:p>CELIA ADELAIDE CUNHA DE SENA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MINISTERIO PUBLICO DO ESTADO DA BAHIA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ELA PAE-RRA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621.63" table:style-name="ce26">
            <text:p>1.621,63</text:p>
          </table:table-cell>
          <table:table-cell office:value-type="float" office:value="1621.63" table:formula="of:=[.I89]+[.J89]" table:style-name="ce5">
            <text:p>1.621,63</text:p>
          </table:table-cell>
          <table:table-cell office:value-type="float" office:value="8378.369999999999" table:formula="of:=[.H89]-[.K89]" table:style-name="ce6">
            <text:p>8.378,37</text:p>
          </table:table-cell>
          <table:table-cell table:number-columns-repeated="16372"/>
        </table:table-row>
        <table:table-row table:style-name="ro1">
          <table:table-cell office:value-type="float" office:value="28513" table:style-name="ce22">
            <text:p>28513</text:p>
          </table:table-cell>
          <table:table-cell office:value-type="string" table:style-name="ce22">
            <text:p>CELIA MARIA DE LIMA DANTAS</text:p>
          </table:table-cell>
          <table:table-cell office:value-type="string" table:style-name="ce22">
            <text:p>PROCURADOR DE JUSTICA</text:p>
          </table:table-cell>
          <table:table-cell office:value-type="string" table:style-name="ce22">
            <text:p>MINISTERIO PUBLICO DO ESTADO DA BAHIA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 JUROS PAE</text:p>
          </table:table-cell>
          <table:table-cell office:value-type="string" table:style-name="ce22">
            <text:p>ADMINISTRATIVO</text:p>
          </table:table-cell>
          <table:table-cell office:value-type="float" office:value="3000" table:style-name="ce26">
            <text:p>3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[.I90]+[.J90]" table:style-name="ce5">
            <text:p>0,00</text:p>
          </table:table-cell>
          <table:table-cell office:value-type="float" office:value="3000" table:formula="of:=[.H90]-[.K90]" table:style-name="ce6">
            <text:p>3.000,00</text:p>
          </table:table-cell>
          <table:table-cell table:number-columns-repeated="16372"/>
        </table:table-row>
        <table:table-row table:style-name="ro1">
          <table:table-cell office:value-type="float" office:value="234209" table:style-name="ce22">
            <text:p>234209</text:p>
          </table:table-cell>
          <table:table-cell office:value-type="string" table:style-name="ce22">
            <text:p>CELIA OLIVEIRA BOAVENTURA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GEPAM - COORDENACAO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ELA PAE-RRA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364.65" table:style-name="ce26">
            <text:p>1.364,65</text:p>
          </table:table-cell>
          <table:table-cell office:value-type="float" office:value="1364.65" table:formula="of:=[.I91]+[.J91]" table:style-name="ce5">
            <text:p>1.364,65</text:p>
          </table:table-cell>
          <table:table-cell office:value-type="float" office:value="8635.35" table:formula="of:=[.H91]-[.K91]" table:style-name="ce6">
            <text:p>8.635,35</text:p>
          </table:table-cell>
          <table:table-cell table:number-columns-repeated="16372"/>
        </table:table-row>
        <table:table-row table:style-name="ro1">
          <table:table-cell office:value-type="float" office:value="150679" table:style-name="ce22">
            <text:p>150679</text:p>
          </table:table-cell>
          <table:table-cell office:value-type="string" table:style-name="ce22">
            <text:p>CERES MIRIAM MOURA DE OLIVEIRA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MINISTERIO PUBLICO DO ESTADO DA BAHIA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 JUROS PAE</text:p>
          </table:table-cell>
          <table:table-cell office:value-type="string" table:style-name="ce22">
            <text:p>ADMINISTRATIVO</text:p>
          </table:table-cell>
          <table:table-cell office:value-type="float" office:value="3000" table:style-name="ce26">
            <text:p>3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[.I92]+[.J92]" table:style-name="ce5">
            <text:p>0,00</text:p>
          </table:table-cell>
          <table:table-cell office:value-type="float" office:value="3000" table:formula="of:=[.H92]-[.K92]" table:style-name="ce6">
            <text:p>3.000,00</text:p>
          </table:table-cell>
          <table:table-cell table:number-columns-repeated="16372"/>
        </table:table-row>
        <table:table-row table:style-name="ro1">
          <table:table-cell office:value-type="float" office:value="212723" table:style-name="ce22">
            <text:p>212723</text:p>
          </table:table-cell>
          <table:table-cell office:value-type="string" table:style-name="ce22">
            <text:p>CESAR LUIZ PAIVA CORREIA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MINISTERIO PUBLICO DO ESTADO DA BAHIA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ELA PAE-RRA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[.I93]+[.J93]" table:style-name="ce5">
            <text:p>0,00</text:p>
          </table:table-cell>
          <table:table-cell office:value-type="float" office:value="10000" table:formula="of:=[.H93]-[.K93]" table:style-name="ce6">
            <text:p>10.000,00</text:p>
          </table:table-cell>
          <table:table-cell table:number-columns-repeated="16372"/>
        </table:table-row>
        <table:table-row table:style-name="ro1">
          <table:table-cell office:value-type="float" office:value="233807" table:style-name="ce22">
            <text:p>233807</text:p>
          </table:table-cell>
          <table:table-cell office:value-type="string" table:style-name="ce22">
            <text:p>CICERO ORNELLAS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GAESF - COORDENACAO</text:p>
          </table:table-cell>
          <table:table-cell office:value-type="string" table:style-name="ce23">
            <text:p>003.0.9272/2019</text:p>
          </table:table-cell>
          <table:table-cell office:value-type="string" table:style-name="ce22">
            <text:p>DEA IND FERIAS</text:p>
          </table:table-cell>
          <table:table-cell office:value-type="string" table:style-name="ce22">
            <text:p>ADMINISTRATIVO</text:p>
          </table:table-cell>
          <table:table-cell office:value-type="float" office:value="7059.05" table:style-name="ce26">
            <text:p>7.059,05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[.I94]+[.J94]" table:style-name="ce5">
            <text:p>0,00</text:p>
          </table:table-cell>
          <table:table-cell office:value-type="float" office:value="7059.05" table:formula="of:=[.H94]-[.K94]" table:style-name="ce6">
            <text:p>7.059,05</text:p>
          </table:table-cell>
          <table:table-cell table:number-columns-repeated="16372"/>
        </table:table-row>
        <table:table-row table:style-name="ro1">
          <table:table-cell office:value-type="float" office:value="233807" table:style-name="ce22">
            <text:p>233807</text:p>
          </table:table-cell>
          <table:table-cell office:value-type="string" table:style-name="ce22">
            <text:p>CICERO ORNELLAS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GAESF - COORDENACAO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ELA PAE-RRA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381.2" table:style-name="ce26">
            <text:p>1.381,20</text:p>
          </table:table-cell>
          <table:table-cell office:value-type="float" office:value="1381.2" table:formula="of:=[.I95]+[.J95]" table:style-name="ce5">
            <text:p>1.381,20</text:p>
          </table:table-cell>
          <table:table-cell office:value-type="float" office:value="8618.7999999999993" table:formula="of:=[.H95]-[.K95]" table:style-name="ce6">
            <text:p>8.618,80</text:p>
          </table:table-cell>
          <table:table-cell table:number-columns-repeated="16372"/>
        </table:table-row>
        <table:table-row table:style-name="ro1">
          <table:table-cell office:value-type="float" office:value="351294" table:style-name="ce22">
            <text:p>351294</text:p>
          </table:table-cell>
          <table:table-cell office:value-type="string" table:style-name="ce22">
            <text:p>CINTHIA PORTELA LOPES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PJ DE ITABUNA - 1, 2, 3, 4, 5, 6, 7, 8 E 9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ATUAL MONETARIA PAE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219.16" table:style-name="ce26">
            <text:p>219,16</text:p>
          </table:table-cell>
          <table:table-cell office:value-type="float" office:value="219.16" table:formula="of:=[.I96]+[.J96]" table:style-name="ce5">
            <text:p>219,16</text:p>
          </table:table-cell>
          <table:table-cell office:value-type="float" office:value="9780.84" table:formula="of:=[.H96]-[.K96]" table:style-name="ce6">
            <text:p>9.780,84</text:p>
          </table:table-cell>
          <table:table-cell table:number-columns-repeated="16372"/>
        </table:table-row>
        <table:table-row table:style-name="ro1">
          <table:table-cell office:value-type="float" office:value="285039" table:style-name="ce22">
            <text:p>285039</text:p>
          </table:table-cell>
          <table:table-cell office:value-type="string" table:style-name="ce22">
            <text:p>CINTIA CRUSOE GUANAES GOMES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CRIMINAL - 6 PROMOTORIA DE JUSTICA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ATUAL MONETARIA PAE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86.86" table:style-name="ce26">
            <text:p>186,86</text:p>
          </table:table-cell>
          <table:table-cell office:value-type="float" office:value="186.86" table:formula="of:=[.I97]+[.J97]" table:style-name="ce5">
            <text:p>186,86</text:p>
          </table:table-cell>
          <table:table-cell office:value-type="float" office:value="9813.14" table:formula="of:=[.H97]-[.K97]" table:style-name="ce6">
            <text:p>9.813,14</text:p>
          </table:table-cell>
          <table:table-cell table:number-columns-repeated="16372"/>
        </table:table-row>
        <table:table-row table:style-name="ro1">
          <table:table-cell office:value-type="float" office:value="56552" table:style-name="ce22">
            <text:p>56552</text:p>
          </table:table-cell>
          <table:table-cell office:value-type="string" table:style-name="ce22">
            <text:p>CLARICE LINS HADDAD</text:p>
          </table:table-cell>
          <table:table-cell office:value-type="string" table:style-name="ce22">
            <text:p>PROCURADOR DE JUSTICA</text:p>
          </table:table-cell>
          <table:table-cell office:value-type="string" table:style-name="ce22">
            <text:p>MINISTERIO PUBLICO DO ESTADO DA BAHIA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 JUROS PAE</text:p>
          </table:table-cell>
          <table:table-cell office:value-type="string" table:style-name="ce22">
            <text:p>ADMINISTRATIVO</text:p>
          </table:table-cell>
          <table:table-cell office:value-type="float" office:value="3000" table:style-name="ce26">
            <text:p>3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[.I98]+[.J98]" table:style-name="ce5">
            <text:p>0,00</text:p>
          </table:table-cell>
          <table:table-cell office:value-type="float" office:value="3000" table:formula="of:=[.H98]-[.K98]" table:style-name="ce6">
            <text:p>3.000,00</text:p>
          </table:table-cell>
          <table:table-cell table:number-columns-repeated="16372"/>
        </table:table-row>
        <table:table-row table:style-name="ro1">
          <table:table-cell office:value-type="float" office:value="180627" table:style-name="ce22">
            <text:p>180627</text:p>
          </table:table-cell>
          <table:table-cell office:value-type="string" table:style-name="ce22">
            <text:p>CLAUDIA CARVALHO CUNHA DOS SANTOS</text:p>
          </table:table-cell>
          <table:table-cell office:value-type="string" table:style-name="ce22">
            <text:p>PROCURADOR DE JUSTICA</text:p>
          </table:table-cell>
          <table:table-cell office:value-type="string" table:style-name="ce22">
            <text:p>PROCURADORIA DE JUSTICA CRIMINAL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ELA PAE-RRA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432.96" table:style-name="ce26">
            <text:p>1.432,96</text:p>
          </table:table-cell>
          <table:table-cell office:value-type="float" office:value="1432.96" table:formula="of:=[.I99]+[.J99]" table:style-name="ce5">
            <text:p>1.432,96</text:p>
          </table:table-cell>
          <table:table-cell office:value-type="float" office:value="8567.0400000000009" table:formula="of:=[.H99]-[.K99]" table:style-name="ce6">
            <text:p>8.567,04</text:p>
          </table:table-cell>
          <table:table-cell table:number-columns-repeated="16372"/>
        </table:table-row>
        <table:table-row table:style-name="ro1">
          <table:table-cell office:value-type="float" office:value="234405" table:style-name="ce22">
            <text:p>234405</text:p>
          </table:table-cell>
          <table:table-cell office:value-type="string" table:style-name="ce22">
            <text:p>CLAUDIA LUIZA RIBEIRO ELPIDIO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GESAU - COORDENACAO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ELA PAE-RRA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365.01" table:style-name="ce26">
            <text:p>1.365,01</text:p>
          </table:table-cell>
          <table:table-cell office:value-type="float" office:value="1365.01" table:formula="of:=[.I100]+[.J100]" table:style-name="ce5">
            <text:p>1.365,01</text:p>
          </table:table-cell>
          <table:table-cell office:value-type="float" office:value="8634.99" table:formula="of:=[.H100]-[.K100]" table:style-name="ce6">
            <text:p>8.634,99</text:p>
          </table:table-cell>
          <table:table-cell table:number-columns-repeated="16372"/>
        </table:table-row>
        <table:table-row table:style-name="ro1">
          <table:table-cell office:value-type="float" office:value="234500" table:style-name="ce22">
            <text:p>234500</text:p>
          </table:table-cell>
          <table:table-cell office:value-type="string" table:style-name="ce22">
            <text:p>CLAUDIA LULA XAVIER GARCIA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FAZENDA PUBLICA - PROMOTORIA DE JUSTICA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ELA PAE-RRA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407.37" table:style-name="ce26">
            <text:p>1.407,37</text:p>
          </table:table-cell>
          <table:table-cell office:value-type="float" office:value="1407.37" table:formula="of:=[.I101]+[.J101]" table:style-name="ce5">
            <text:p>1.407,37</text:p>
          </table:table-cell>
          <table:table-cell office:value-type="float" office:value="8592.630000000001" table:formula="of:=[.H101]-[.K101]" table:style-name="ce6">
            <text:p>8.592,63</text:p>
          </table:table-cell>
          <table:table-cell table:number-columns-repeated="16372"/>
        </table:table-row>
        <table:table-row table:style-name="ro1">
          <table:table-cell office:value-type="float" office:value="351391" table:style-name="ce22">
            <text:p>351391</text:p>
          </table:table-cell>
          <table:table-cell office:value-type="string" table:style-name="ce22">
            <text:p>CLAUDIA MARIA S PARANHOS BORGES DE FREITAS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CRIMINAL - 1 PROMOTORIA DE JUSTICA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ATUAL MONETARIA PAE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267.48" table:style-name="ce26">
            <text:p>267,48</text:p>
          </table:table-cell>
          <table:table-cell office:value-type="float" office:value="267.48" table:formula="of:=[.I102]+[.J102]" table:style-name="ce5">
            <text:p>267,48</text:p>
          </table:table-cell>
          <table:table-cell office:value-type="float" office:value="9732.52" table:formula="of:=[.H102]-[.K102]" table:style-name="ce6">
            <text:p>9.732,52</text:p>
          </table:table-cell>
          <table:table-cell table:number-columns-repeated="16372"/>
        </table:table-row>
        <table:table-row table:style-name="ro1">
          <table:table-cell office:value-type="float" office:value="351385" table:style-name="ce22">
            <text:p>351385</text:p>
          </table:table-cell>
          <table:table-cell office:value-type="string" table:style-name="ce22">
            <text:p>CLAUDIA VIRGINIA SANTOS BARRETO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CRIMINAL - 4 PROMOTORIA DE JUSTICA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ATUAL MONETARIA PAE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216.52" table:style-name="ce26">
            <text:p>216,52</text:p>
          </table:table-cell>
          <table:table-cell office:value-type="float" office:value="216.52" table:formula="of:=[.I103]+[.J103]" table:style-name="ce5">
            <text:p>216,52</text:p>
          </table:table-cell>
          <table:table-cell office:value-type="float" office:value="9783.48" table:formula="of:=[.H103]-[.K103]" table:style-name="ce6">
            <text:p>9.783,48</text:p>
          </table:table-cell>
          <table:table-cell table:number-columns-repeated="16372"/>
        </table:table-row>
        <table:table-row table:style-name="ro1">
          <table:table-cell office:value-type="float" office:value="146038" table:style-name="ce22">
            <text:p>146038</text:p>
          </table:table-cell>
          <table:table-cell office:value-type="string" table:style-name="ce22">
            <text:p>CLAUDINO NARCIZO DOS SANTOS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MINISTERIO PUBLICO DO ESTADO DA BAHIA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 JUROS PAE</text:p>
          </table:table-cell>
          <table:table-cell office:value-type="string" table:style-name="ce22">
            <text:p>ADMINISTRATIVO</text:p>
          </table:table-cell>
          <table:table-cell office:value-type="float" office:value="3000" table:style-name="ce26">
            <text:p>3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[.I104]+[.J104]" table:style-name="ce5">
            <text:p>0,00</text:p>
          </table:table-cell>
          <table:table-cell office:value-type="float" office:value="3000" table:formula="of:=[.H104]-[.K104]" table:style-name="ce6">
            <text:p>3.000,00</text:p>
          </table:table-cell>
          <table:table-cell table:number-columns-repeated="16372"/>
        </table:table-row>
        <table:table-row table:style-name="ro1">
          <table:table-cell office:value-type="float" office:value="351361" table:style-name="ce22">
            <text:p>351361</text:p>
          </table:table-cell>
          <table:table-cell office:value-type="string" table:style-name="ce22">
            <text:p>CLAUDIO JENNER DE MOURA BEZERRA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PJ DE FEIRA DE SANTANA - 1,2,3,4,5,6,7,8,9,10,11,12,13,14 E 15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ATUAL MONETARIA PAE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275.26" table:style-name="ce26">
            <text:p>275,26</text:p>
          </table:table-cell>
          <table:table-cell office:value-type="float" office:value="275.26" table:formula="of:=[.I105]+[.J105]" table:style-name="ce5">
            <text:p>275,26</text:p>
          </table:table-cell>
          <table:table-cell office:value-type="float" office:value="9724.74" table:formula="of:=[.H105]-[.K105]" table:style-name="ce6">
            <text:p>9.724,74</text:p>
          </table:table-cell>
          <table:table-cell table:number-columns-repeated="16372"/>
        </table:table-row>
        <table:table-row table:style-name="ro1">
          <table:table-cell office:value-type="float" office:value="123410" table:style-name="ce22">
            <text:p>123410</text:p>
          </table:table-cell>
          <table:table-cell office:value-type="string" table:style-name="ce22">
            <text:p>CLEONICE DE SOUZA LIMA SANTOS</text:p>
          </table:table-cell>
          <table:table-cell office:value-type="string" table:style-name="ce22">
            <text:p>PROCURADOR DE JUSTICA</text:p>
          </table:table-cell>
          <table:table-cell office:value-type="string" table:style-name="ce22">
            <text:p>PROCURADORIA DE JUSTICA CIVEL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ELA PAE-RRA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596.97" table:style-name="ce26">
            <text:p>1.596,97</text:p>
          </table:table-cell>
          <table:table-cell office:value-type="float" office:value="1596.97" table:formula="of:=[.I106]+[.J106]" table:style-name="ce5">
            <text:p>1.596,97</text:p>
          </table:table-cell>
          <table:table-cell office:value-type="float" office:value="8403.0300000000007" table:formula="of:=[.H106]-[.K106]" table:style-name="ce6">
            <text:p>8.403,03</text:p>
          </table:table-cell>
          <table:table-cell table:number-columns-repeated="16372"/>
        </table:table-row>
        <table:table-row table:style-name="ro1">
          <table:table-cell office:value-type="float" office:value="20698" table:style-name="ce22">
            <text:p>20698</text:p>
          </table:table-cell>
          <table:table-cell office:value-type="string" table:style-name="ce22">
            <text:p>CLEUSA BOYDA DE ANDRADE</text:p>
          </table:table-cell>
          <table:table-cell office:value-type="string" table:style-name="ce22">
            <text:p>PROCURADOR DE JUSTICA</text:p>
          </table:table-cell>
          <table:table-cell office:value-type="string" table:style-name="ce22">
            <text:p>OUVIDORIA DO MINISTERIO PUBLICO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ELA PAE-RRA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513.24" table:style-name="ce26">
            <text:p>1.513,24</text:p>
          </table:table-cell>
          <table:table-cell office:value-type="float" office:value="1513.24" table:formula="of:=[.I107]+[.J107]" table:style-name="ce5">
            <text:p>1.513,24</text:p>
          </table:table-cell>
          <table:table-cell office:value-type="float" office:value="8486.76" table:formula="of:=[.H107]-[.K107]" table:style-name="ce6">
            <text:p>8.486,76</text:p>
          </table:table-cell>
          <table:table-cell table:number-columns-repeated="16372"/>
        </table:table-row>
        <table:table-row table:style-name="ro1">
          <table:table-cell office:value-type="float" office:value="284828" table:style-name="ce22">
            <text:p>284828</text:p>
          </table:table-cell>
          <table:table-cell office:value-type="string" table:style-name="ce22">
            <text:p>CRISTIANO CHAVES DE FARIAS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PGJ - ASSESSORIA ESPECIAL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ATUAL MONETARIA PAE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242.72" table:style-name="ce26">
            <text:p>242,72</text:p>
          </table:table-cell>
          <table:table-cell office:value-type="float" office:value="242.72" table:formula="of:=[.I108]+[.J108]" table:style-name="ce5">
            <text:p>242,72</text:p>
          </table:table-cell>
          <table:table-cell office:value-type="float" office:value="9757.2800000000007" table:formula="of:=[.H108]-[.K108]" table:style-name="ce6">
            <text:p>9.757,28</text:p>
          </table:table-cell>
          <table:table-cell table:number-columns-repeated="16372"/>
        </table:table-row>
        <table:table-row table:style-name="ro1">
          <table:table-cell office:value-type="float" office:value="351257" table:style-name="ce22">
            <text:p>351257</text:p>
          </table:table-cell>
          <table:table-cell office:value-type="string" table:style-name="ce22">
            <text:p>CRISTINA SEIXAS GRACA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MEIO AMBIENTE - 6 PROMOTORIA DE JUSTICA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ELA PAE-RRA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356.96" table:style-name="ce26">
            <text:p>1.356,96</text:p>
          </table:table-cell>
          <table:table-cell office:value-type="float" office:value="1356.96" table:formula="of:=[.I109]+[.J109]" table:style-name="ce5">
            <text:p>1.356,96</text:p>
          </table:table-cell>
          <table:table-cell office:value-type="float" office:value="8643.0400000000009" table:formula="of:=[.H109]-[.K109]" table:style-name="ce6">
            <text:p>8.643,04</text:p>
          </table:table-cell>
          <table:table-cell table:number-columns-repeated="16372"/>
        </table:table-row>
        <table:table-row table:style-name="ro1">
          <table:table-cell office:value-type="float" office:value="48994" table:style-name="ce22">
            <text:p>48994</text:p>
          </table:table-cell>
          <table:table-cell office:value-type="string" table:style-name="ce22">
            <text:p>CYBELE SANTOS ALMEIDA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MINISTERIO PUBLICO DO ESTADO DA BAHIA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 JUROS PAE</text:p>
          </table:table-cell>
          <table:table-cell office:value-type="string" table:style-name="ce22">
            <text:p>ADMINISTRATIVO</text:p>
          </table:table-cell>
          <table:table-cell office:value-type="float" office:value="3000" table:style-name="ce26">
            <text:p>3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[.I110]+[.J110]" table:style-name="ce5">
            <text:p>0,00</text:p>
          </table:table-cell>
          <table:table-cell office:value-type="float" office:value="3000" table:formula="of:=[.H110]-[.K110]" table:style-name="ce6">
            <text:p>3.000,00</text:p>
          </table:table-cell>
          <table:table-cell table:number-columns-repeated="16372"/>
        </table:table-row>
        <table:table-row table:style-name="ro1">
          <table:table-cell office:value-type="float" office:value="234391" table:style-name="ce22">
            <text:p>234391</text:p>
          </table:table-cell>
          <table:table-cell office:value-type="string" table:style-name="ce22">
            <text:p>DANIEL DE SOUZA OLIVEIRA NETO</text:p>
          </table:table-cell>
          <table:table-cell office:value-type="string" table:style-name="ce22">
            <text:p>PROCURADOR DE JUSTICA</text:p>
          </table:table-cell>
          <table:table-cell office:value-type="string" table:style-name="ce22">
            <text:p>PROCURADORIA DE JUSTICA CRIMINAL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ELA PAE-RRA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390.85" table:style-name="ce26">
            <text:p>1.390,85</text:p>
          </table:table-cell>
          <table:table-cell office:value-type="float" office:value="1390.85" table:formula="of:=[.I111]+[.J111]" table:style-name="ce5">
            <text:p>1.390,85</text:p>
          </table:table-cell>
          <table:table-cell office:value-type="float" office:value="8609.15" table:formula="of:=[.H111]-[.K111]" table:style-name="ce6">
            <text:p>8.609,15</text:p>
          </table:table-cell>
          <table:table-cell table:number-columns-repeated="16372"/>
        </table:table-row>
        <table:table-row table:style-name="ro1">
          <table:table-cell office:value-type="float" office:value="234650" table:style-name="ce22">
            <text:p>234650</text:p>
          </table:table-cell>
          <table:table-cell office:value-type="string" table:style-name="ce22">
            <text:p>DANILO MONTEIRO DE ARAUJO OLIVEIRA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CRIMINAL - 10 PROMOTORIA DE JUSTICA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ELA PAE-RRA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407.05" table:style-name="ce26">
            <text:p>1.407,05</text:p>
          </table:table-cell>
          <table:table-cell office:value-type="float" office:value="1407.05" table:formula="of:=[.I112]+[.J112]" table:style-name="ce5">
            <text:p>1.407,05</text:p>
          </table:table-cell>
          <table:table-cell office:value-type="float" office:value="8592.9500000000007" table:formula="of:=[.H112]-[.K112]" table:style-name="ce6">
            <text:p>8.592,95</text:p>
          </table:table-cell>
          <table:table-cell table:number-columns-repeated="16372"/>
        </table:table-row>
        <table:table-row table:style-name="ro1">
          <table:table-cell office:value-type="float" office:value="351451" table:style-name="ce22">
            <text:p>351451</text:p>
          </table:table-cell>
          <table:table-cell office:value-type="string" table:style-name="ce22">
            <text:p>DARLUSE RIBEIRO SOUSA MAGALHAES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PJ DE ILHEUS - 1 A 11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ATUAL MONETARIA PAE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26.5" table:style-name="ce26">
            <text:p>126,50</text:p>
          </table:table-cell>
          <table:table-cell office:value-type="float" office:value="126.5" table:formula="of:=[.I113]+[.J113]" table:style-name="ce5">
            <text:p>126,50</text:p>
          </table:table-cell>
          <table:table-cell office:value-type="float" office:value="9873.5" table:formula="of:=[.H113]-[.K113]" table:style-name="ce6">
            <text:p>9.873,50</text:p>
          </table:table-cell>
          <table:table-cell table:number-columns-repeated="16372"/>
        </table:table-row>
        <table:table-row table:style-name="ro1">
          <table:table-cell office:value-type="float" office:value="351369" table:style-name="ce22">
            <text:p>351369</text:p>
          </table:table-cell>
          <table:table-cell office:value-type="string" table:style-name="ce22">
            <text:p>DARTUR JOSE BAIA VIEIRA CAMPOS</text:p>
          </table:table-cell>
          <table:table-cell office:value-type="string" table:style-name="ce22">
            <text:p>PROMOTOR DE ENTRANCIA INTERMEDIARIA</text:p>
          </table:table-cell>
          <table:table-cell office:value-type="string" table:style-name="ce22">
            <text:p>MINISTERIO PUBLICO DO ESTADO DA BAHIA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ATUAL MONETARIA PAE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267.14999999999998" table:style-name="ce26">
            <text:p>267,15</text:p>
          </table:table-cell>
          <table:table-cell office:value-type="float" office:value="267.14999999999998" table:formula="of:=[.I114]+[.J114]" table:style-name="ce5">
            <text:p>267,15</text:p>
          </table:table-cell>
          <table:table-cell office:value-type="float" office:value="9732.85" table:formula="of:=[.H114]-[.K114]" table:style-name="ce6">
            <text:p>9.732,85</text:p>
          </table:table-cell>
          <table:table-cell table:number-columns-repeated="16372"/>
        </table:table-row>
        <table:table-row table:style-name="ro1">
          <table:table-cell office:value-type="float" office:value="351382" table:style-name="ce22">
            <text:p>351382</text:p>
          </table:table-cell>
          <table:table-cell office:value-type="string" table:style-name="ce22">
            <text:p>DAVI GALLO BAROUH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CRIMINAL - 5 PROMOTORIA DE JUSTICA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ATUAL MONETARIA PAE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339.98" table:style-name="ce26">
            <text:p>339,98</text:p>
          </table:table-cell>
          <table:table-cell office:value-type="float" office:value="339.98" table:formula="of:=[.I115]+[.J115]" table:style-name="ce5">
            <text:p>339,98</text:p>
          </table:table-cell>
          <table:table-cell office:value-type="float" office:value="9660.02" table:formula="of:=[.H115]-[.K115]" table:style-name="ce6">
            <text:p>9.660,02</text:p>
          </table:table-cell>
          <table:table-cell table:number-columns-repeated="16372"/>
        </table:table-row>
        <table:table-row table:style-name="ro1">
          <table:table-cell office:value-type="float" office:value="19447" table:style-name="ce22">
            <text:p>19447</text:p>
          </table:table-cell>
          <table:table-cell office:value-type="string" table:style-name="ce22">
            <text:p>DEMETRIO LOURES RAFAEL DOS SANTOS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MINISTERIO PUBLICO DO ESTADO DA BAHIA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 JUROS PAE</text:p>
          </table:table-cell>
          <table:table-cell office:value-type="string" table:style-name="ce22">
            <text:p>ADMINISTRATIVO</text:p>
          </table:table-cell>
          <table:table-cell office:value-type="float" office:value="3000" table:style-name="ce26">
            <text:p>3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[.I116]+[.J116]" table:style-name="ce5">
            <text:p>0,00</text:p>
          </table:table-cell>
          <table:table-cell office:value-type="float" office:value="3000" table:formula="of:=[.H116]-[.K116]" table:style-name="ce6">
            <text:p>3.000,00</text:p>
          </table:table-cell>
          <table:table-cell table:number-columns-repeated="16372"/>
        </table:table-row>
        <table:table-row table:style-name="ro1">
          <table:table-cell office:value-type="float" office:value="212720" table:style-name="ce22">
            <text:p>212720</text:p>
          </table:table-cell>
          <table:table-cell office:value-type="string" table:style-name="ce22">
            <text:p>DIANA SOBRAL BENTES DE SALLES BRASIL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FAMILIA - 1 PROMOTORIA DE JUSTICA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ELA PAE-RRA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392.36" table:style-name="ce26">
            <text:p>1.392,36</text:p>
          </table:table-cell>
          <table:table-cell office:value-type="float" office:value="1392.36" table:formula="of:=[.I117]+[.J117]" table:style-name="ce5">
            <text:p>1.392,36</text:p>
          </table:table-cell>
          <table:table-cell office:value-type="float" office:value="8607.64" table:formula="of:=[.H117]-[.K117]" table:style-name="ce6">
            <text:p>8.607,64</text:p>
          </table:table-cell>
          <table:table-cell table:number-columns-repeated="16372"/>
        </table:table-row>
        <table:table-row table:style-name="ro1">
          <table:table-cell office:value-type="float" office:value="351392" table:style-name="ce22">
            <text:p>351392</text:p>
          </table:table-cell>
          <table:table-cell office:value-type="string" table:style-name="ce22">
            <text:p>DINALMARI MENDONCA MESSIAS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PJ DE EUNAPOLIS - 1, 2 E 3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ATUAL MONETARIA PAE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222.45" table:style-name="ce26">
            <text:p>222,45</text:p>
          </table:table-cell>
          <table:table-cell office:value-type="float" office:value="222.45" table:formula="of:=[.I118]+[.J118]" table:style-name="ce5">
            <text:p>222,45</text:p>
          </table:table-cell>
          <table:table-cell office:value-type="float" office:value="9777.5499999999993" table:formula="of:=[.H118]-[.K118]" table:style-name="ce6">
            <text:p>9.777,55</text:p>
          </table:table-cell>
          <table:table-cell table:number-columns-repeated="16372"/>
        </table:table-row>
        <table:table-row table:style-name="ro1">
          <table:table-cell office:value-type="float" office:value="85347" table:style-name="ce22">
            <text:p>85347</text:p>
          </table:table-cell>
          <table:table-cell office:value-type="string" table:style-name="ce22">
            <text:p>DORIVAL JOAQUIM DA SILVA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CRIMINAL - 3 PROMOTORIA DE JUSTICA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ELA PAE-RRA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420.08" table:style-name="ce26">
            <text:p>1.420,08</text:p>
          </table:table-cell>
          <table:table-cell office:value-type="float" office:value="1420.08" table:formula="of:=[.I119]+[.J119]" table:style-name="ce5">
            <text:p>1.420,08</text:p>
          </table:table-cell>
          <table:table-cell office:value-type="float" office:value="8579.92" table:formula="of:=[.H119]-[.K119]" table:style-name="ce6">
            <text:p>8.579,92</text:p>
          </table:table-cell>
          <table:table-cell table:number-columns-repeated="16372"/>
        </table:table-row>
        <table:table-row table:style-name="ro1">
          <table:table-cell office:value-type="float" office:value="124011" table:style-name="ce22">
            <text:p>124011</text:p>
          </table:table-cell>
          <table:table-cell office:value-type="string" table:style-name="ce22">
            <text:p>DULCE CALMON DE BITTENCOURT PINTO DE ALMEIDA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MINISTERIO PUBLICO DO ESTADO DA BAHIA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 JUROS PAE</text:p>
          </table:table-cell>
          <table:table-cell office:value-type="string" table:style-name="ce22">
            <text:p>ADMINISTRATIVO</text:p>
          </table:table-cell>
          <table:table-cell office:value-type="float" office:value="3000" table:style-name="ce26">
            <text:p>3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[.I120]+[.J120]" table:style-name="ce5">
            <text:p>0,00</text:p>
          </table:table-cell>
          <table:table-cell office:value-type="float" office:value="3000" table:formula="of:=[.H120]-[.K120]" table:style-name="ce6">
            <text:p>3.000,00</text:p>
          </table:table-cell>
          <table:table-cell table:number-columns-repeated="16372"/>
        </table:table-row>
        <table:table-row table:style-name="ro1">
          <table:table-cell office:value-type="float" office:value="351244" table:style-name="ce22">
            <text:p>351244</text:p>
          </table:table-cell>
          <table:table-cell office:value-type="string" table:style-name="ce22">
            <text:p>EDICIRA CHANG GUIMARAES CARVALHO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FAMILIA - 2 PROMOTORIA DE JUSTICA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ELA PAE-RRA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316.44" table:style-name="ce26">
            <text:p>1.316,44</text:p>
          </table:table-cell>
          <table:table-cell office:value-type="float" office:value="1316.44" table:formula="of:=[.I121]+[.J121]" table:style-name="ce5">
            <text:p>1.316,44</text:p>
          </table:table-cell>
          <table:table-cell office:value-type="float" office:value="8683.56" table:formula="of:=[.H121]-[.K121]" table:style-name="ce6">
            <text:p>8.683,56</text:p>
          </table:table-cell>
          <table:table-cell table:number-columns-repeated="16372"/>
        </table:table-row>
        <table:table-row table:style-name="ro1">
          <table:table-cell office:value-type="float" office:value="351293" table:style-name="ce22">
            <text:p>351293</text:p>
          </table:table-cell>
          <table:table-cell office:value-type="string" table:style-name="ce22">
            <text:p>EDIENE SANTOS LOUSADO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PGJ - PROCURADOR GERAL DE JUSTICA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ATUAL MONETARIA PAE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276.74" table:style-name="ce26">
            <text:p>276,74</text:p>
          </table:table-cell>
          <table:table-cell office:value-type="float" office:value="276.74" table:formula="of:=[.I122]+[.J122]" table:style-name="ce5">
            <text:p>276,74</text:p>
          </table:table-cell>
          <table:table-cell office:value-type="float" office:value="9723.26" table:formula="of:=[.H122]-[.K122]" table:style-name="ce6">
            <text:p>9.723,26</text:p>
          </table:table-cell>
          <table:table-cell table:number-columns-repeated="16372"/>
        </table:table-row>
        <table:table-row table:style-name="ro1">
          <table:table-cell office:value-type="float" office:value="351357" table:style-name="ce22">
            <text:p>351357</text:p>
          </table:table-cell>
          <table:table-cell office:value-type="string" table:style-name="ce22">
            <text:p>EDMUNDO REIS SILVA FILHO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CONSUMIDOR - 2 PROMOTORIA DE JUSTICA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ATUAL MONETARIA PAE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341.32" table:style-name="ce26">
            <text:p>341,32</text:p>
          </table:table-cell>
          <table:table-cell office:value-type="float" office:value="341.32" table:formula="of:=[.I123]+[.J123]" table:style-name="ce5">
            <text:p>341,32</text:p>
          </table:table-cell>
          <table:table-cell office:value-type="float" office:value="9658.68" table:formula="of:=[.H123]-[.K123]" table:style-name="ce6">
            <text:p>9.658,68</text:p>
          </table:table-cell>
          <table:table-cell table:number-columns-repeated="16372"/>
        </table:table-row>
        <table:table-row table:style-name="ro1">
          <table:table-cell office:value-type="float" office:value="351295" table:style-name="ce22">
            <text:p>351295</text:p>
          </table:table-cell>
          <table:table-cell office:value-type="string" table:style-name="ce22">
            <text:p>EDNA MARCIA SOUZA BARRETO DE OLIVEIRA</text:p>
          </table:table-cell>
          <table:table-cell office:value-type="string" table:style-name="ce22">
            <text:p>PROMOTOR DE ENTRANCIA INTERMEDIARIA</text:p>
          </table:table-cell>
          <table:table-cell office:value-type="string" table:style-name="ce22">
            <text:p>PJ DE IRECE - 1, 2 E 3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ATUAL MONETARIA PAE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214.85" table:style-name="ce26">
            <text:p>214,85</text:p>
          </table:table-cell>
          <table:table-cell office:value-type="float" office:value="214.85" table:formula="of:=[.I124]+[.J124]" table:style-name="ce5">
            <text:p>214,85</text:p>
          </table:table-cell>
          <table:table-cell office:value-type="float" office:value="9785.15" table:formula="of:=[.H124]-[.K124]" table:style-name="ce6">
            <text:p>9.785,15</text:p>
          </table:table-cell>
          <table:table-cell table:number-columns-repeated="16372"/>
        </table:table-row>
        <table:table-row table:style-name="ro1">
          <table:table-cell office:value-type="float" office:value="234396" table:style-name="ce22">
            <text:p>234396</text:p>
          </table:table-cell>
          <table:table-cell office:value-type="string" table:style-name="ce22">
            <text:p>EDNA SARA MORAES DIAS DE CERQUEIRA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INFANCIA E JUVENTUDE - PROMOTORIA DE JUSTICA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ELA PAE-RRA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469.85" table:style-name="ce26">
            <text:p>1.469,85</text:p>
          </table:table-cell>
          <table:table-cell office:value-type="float" office:value="1469.85" table:formula="of:=[.I125]+[.J125]" table:style-name="ce5">
            <text:p>1.469,85</text:p>
          </table:table-cell>
          <table:table-cell office:value-type="float" office:value="8530.15" table:formula="of:=[.H125]-[.K125]" table:style-name="ce6">
            <text:p>8.530,15</text:p>
          </table:table-cell>
          <table:table-cell table:number-columns-repeated="16372"/>
        </table:table-row>
        <table:table-row table:style-name="ro1">
          <table:table-cell office:value-type="float" office:value="24400" table:style-name="ce22">
            <text:p>24400</text:p>
          </table:table-cell>
          <table:table-cell office:value-type="string" table:style-name="ce22">
            <text:p>EDWARD CABRAL COSTA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MINISTERIO PUBLICO DO ESTADO DA BAHIA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 JUROS PAE</text:p>
          </table:table-cell>
          <table:table-cell office:value-type="string" table:style-name="ce22">
            <text:p>ADMINISTRATIVO</text:p>
          </table:table-cell>
          <table:table-cell office:value-type="float" office:value="3000" table:style-name="ce26">
            <text:p>3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[.I126]+[.J126]" table:style-name="ce5">
            <text:p>0,00</text:p>
          </table:table-cell>
          <table:table-cell office:value-type="float" office:value="3000" table:formula="of:=[.H126]-[.K126]" table:style-name="ce6">
            <text:p>3.000,00</text:p>
          </table:table-cell>
          <table:table-cell table:number-columns-repeated="16372"/>
        </table:table-row>
        <table:table-row table:style-name="ro1">
          <table:table-cell office:value-type="float" office:value="234386" table:style-name="ce22">
            <text:p>234386</text:p>
          </table:table-cell>
          <table:table-cell office:value-type="string" table:style-name="ce22">
            <text:p>ELANE MARIA PINTO DA ROCHA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CIVEL - 2 PROMOTORIA DE JUSTICA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ELA PAE-RRA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316.07" table:style-name="ce26">
            <text:p>1.316,07</text:p>
          </table:table-cell>
          <table:table-cell office:value-type="float" office:value="1316.07" table:formula="of:=[.I127]+[.J127]" table:style-name="ce5">
            <text:p>1.316,07</text:p>
          </table:table-cell>
          <table:table-cell office:value-type="float" office:value="8683.93" table:formula="of:=[.H127]-[.K127]" table:style-name="ce6">
            <text:p>8.683,93</text:p>
          </table:table-cell>
          <table:table-cell table:number-columns-repeated="16372"/>
        </table:table-row>
        <table:table-row table:style-name="ro1">
          <table:table-cell office:value-type="float" office:value="234850" table:style-name="ce22">
            <text:p>234850</text:p>
          </table:table-cell>
          <table:table-cell office:value-type="string" table:style-name="ce22">
            <text:p>ELIANA ELENA PORTELA BLOIZI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NACRES - COORDENACAO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ELA PAE-RRA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304.52" table:style-name="ce26">
            <text:p>1.304,52</text:p>
          </table:table-cell>
          <table:table-cell office:value-type="float" office:value="1304.52" table:formula="of:=[.I128]+[.J128]" table:style-name="ce5">
            <text:p>1.304,52</text:p>
          </table:table-cell>
          <table:table-cell office:value-type="float" office:value="8695.48" table:formula="of:=[.H128]-[.K128]" table:style-name="ce6">
            <text:p>8.695,48</text:p>
          </table:table-cell>
          <table:table-cell table:number-columns-repeated="16372"/>
        </table:table-row>
        <table:table-row table:style-name="ro1">
          <table:table-cell office:value-type="float" office:value="170706" table:style-name="ce22">
            <text:p>170706</text:p>
          </table:table-cell>
          <table:table-cell office:value-type="string" table:style-name="ce22">
            <text:p>ELISABETE TEXEIRA CASTRO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MINISTERIO PUBLICO DO ESTADO DA BAHIA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 JUROS PAE</text:p>
          </table:table-cell>
          <table:table-cell office:value-type="string" table:style-name="ce22">
            <text:p>ADMINISTRATIVO</text:p>
          </table:table-cell>
          <table:table-cell office:value-type="float" office:value="3000" table:style-name="ce26">
            <text:p>3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[.I129]+[.J129]" table:style-name="ce5">
            <text:p>0,00</text:p>
          </table:table-cell>
          <table:table-cell office:value-type="float" office:value="3000" table:formula="of:=[.H129]-[.K129]" table:style-name="ce6">
            <text:p>3.000,00</text:p>
          </table:table-cell>
          <table:table-cell table:number-columns-repeated="16372"/>
        </table:table-row>
        <table:table-row table:style-name="ro1">
          <table:table-cell office:value-type="float" office:value="351252" table:style-name="ce22">
            <text:p>351252</text:p>
          </table:table-cell>
          <table:table-cell office:value-type="string" table:style-name="ce22">
            <text:p>ELMIR DUCLERC RAMALHO JUNIOR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CRIMINAL - 2 PROMOTORIA DE JUSTICA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ELA PAE-RRA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343.24" table:style-name="ce26">
            <text:p>1.343,24</text:p>
          </table:table-cell>
          <table:table-cell office:value-type="float" office:value="1343.24" table:formula="of:=[.I130]+[.J130]" table:style-name="ce5">
            <text:p>1.343,24</text:p>
          </table:table-cell>
          <table:table-cell office:value-type="float" office:value="8656.76" table:formula="of:=[.H130]-[.K130]" table:style-name="ce6">
            <text:p>8.656,76</text:p>
          </table:table-cell>
          <table:table-cell table:number-columns-repeated="16372"/>
        </table:table-row>
        <table:table-row table:style-name="ro1">
          <table:table-cell office:value-type="float" office:value="19456" table:style-name="ce22">
            <text:p>19456</text:p>
          </table:table-cell>
          <table:table-cell office:value-type="string" table:style-name="ce22">
            <text:p>ELNA LEITE AVILA ROSA</text:p>
          </table:table-cell>
          <table:table-cell office:value-type="string" table:style-name="ce22">
            <text:p>PROCURADOR DE JUSTICA</text:p>
          </table:table-cell>
          <table:table-cell office:value-type="string" table:style-name="ce22">
            <text:p>PROCURADORIA DE JUSTICA CIVEL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ELA PAE-RRA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657.38" table:style-name="ce26">
            <text:p>1.657,38</text:p>
          </table:table-cell>
          <table:table-cell office:value-type="float" office:value="1657.38" table:formula="of:=[.I131]+[.J131]" table:style-name="ce5">
            <text:p>1.657,38</text:p>
          </table:table-cell>
          <table:table-cell office:value-type="float" office:value="8342.619999999999" table:formula="of:=[.H131]-[.K131]" table:style-name="ce6">
            <text:p>8.342,62</text:p>
          </table:table-cell>
          <table:table-cell table:number-columns-repeated="16372"/>
        </table:table-row>
        <table:table-row table:style-name="ro1">
          <table:table-cell office:value-type="float" office:value="170950" table:style-name="ce22">
            <text:p>170950</text:p>
          </table:table-cell>
          <table:table-cell office:value-type="string" table:style-name="ce22">
            <text:p>ELZA MARIA DE SOUZA</text:p>
          </table:table-cell>
          <table:table-cell office:value-type="string" table:style-name="ce22">
            <text:p>PROCURADOR DE JUSTICA</text:p>
          </table:table-cell>
          <table:table-cell office:value-type="string" table:style-name="ce22">
            <text:p>PROCURADORIA DE JUSTICA CRIMINAL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ELA PAE-RRA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479.82" table:style-name="ce26">
            <text:p>1.479,82</text:p>
          </table:table-cell>
          <table:table-cell office:value-type="float" office:value="1479.82" table:formula="of:=[.I132]+[.J132]" table:style-name="ce5">
            <text:p>1.479,82</text:p>
          </table:table-cell>
          <table:table-cell office:value-type="float" office:value="8520.18" table:formula="of:=[.H132]-[.K132]" table:style-name="ce6">
            <text:p>8.520,18</text:p>
          </table:table-cell>
          <table:table-cell table:number-columns-repeated="16372"/>
        </table:table-row>
        <table:table-row table:style-name="ro1">
          <table:table-cell office:value-type="float" office:value="148125" table:style-name="ce22">
            <text:p>148125</text:p>
          </table:table-cell>
          <table:table-cell office:value-type="string" table:style-name="ce22">
            <text:p>ELZIRA BARROS DA RESSURREICAO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MINISTERIO PUBLICO DO ESTADO DA BAHIA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ELA PAE-RRA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566.76" table:style-name="ce26">
            <text:p>1.566,76</text:p>
          </table:table-cell>
          <table:table-cell office:value-type="float" office:value="1566.76" table:formula="of:=[.I133]+[.J133]" table:style-name="ce5">
            <text:p>1.566,76</text:p>
          </table:table-cell>
          <table:table-cell office:value-type="float" office:value="8433.24" table:formula="of:=[.H133]-[.K133]" table:style-name="ce6">
            <text:p>8.433,24</text:p>
          </table:table-cell>
          <table:table-cell table:number-columns-repeated="16372"/>
        </table:table-row>
        <table:table-row table:style-name="ro1">
          <table:table-cell office:value-type="float" office:value="351390" table:style-name="ce22">
            <text:p>351390</text:p>
          </table:table-cell>
          <table:table-cell office:value-type="string" table:style-name="ce22">
            <text:p>ELZITA SILVA VIEIRA SANTOS</text:p>
          </table:table-cell>
          <table:table-cell office:value-type="string" table:style-name="ce22">
            <text:p>PROMOTOR DE ENTRANCIA INTERMEDIARIA</text:p>
          </table:table-cell>
          <table:table-cell office:value-type="string" table:style-name="ce22">
            <text:p>MINISTERIO PUBLICO DO ESTADO DA BAHIA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ATUAL MONETARIA PAE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395.63" table:style-name="ce26">
            <text:p>395,63</text:p>
          </table:table-cell>
          <table:table-cell office:value-type="float" office:value="395.63" table:formula="of:=[.I134]+[.J134]" table:style-name="ce5">
            <text:p>395,63</text:p>
          </table:table-cell>
          <table:table-cell office:value-type="float" office:value="9604.3700000000008" table:formula="of:=[.H134]-[.K134]" table:style-name="ce6">
            <text:p>9.604,37</text:p>
          </table:table-cell>
          <table:table-cell table:number-columns-repeated="16372"/>
        </table:table-row>
        <table:table-row table:style-name="ro1">
          <table:table-cell office:value-type="float" office:value="19425" table:style-name="ce22">
            <text:p>19425</text:p>
          </table:table-cell>
          <table:table-cell office:value-type="string" table:style-name="ce22">
            <text:p>ENY MAGALHAES SILVA</text:p>
          </table:table-cell>
          <table:table-cell office:value-type="string" table:style-name="ce22">
            <text:p>PROCURADOR DE JUSTICA</text:p>
          </table:table-cell>
          <table:table-cell office:value-type="string" table:style-name="ce22">
            <text:p>PROCURADORIA DE JUSTICA CRIMINAL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ELA PAE-RRA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543.99" table:style-name="ce26">
            <text:p>1.543,99</text:p>
          </table:table-cell>
          <table:table-cell office:value-type="float" office:value="1543.99" table:formula="of:=[.I135]+[.J135]" table:style-name="ce5">
            <text:p>1.543,99</text:p>
          </table:table-cell>
          <table:table-cell office:value-type="float" office:value="8456.01" table:formula="of:=[.H135]-[.K135]" table:style-name="ce6">
            <text:p>8.456,01</text:p>
          </table:table-cell>
          <table:table-cell table:number-columns-repeated="16372"/>
        </table:table-row>
        <table:table-row table:style-name="ro1">
          <table:table-cell office:value-type="float" office:value="38896" table:style-name="ce22">
            <text:p>38896</text:p>
          </table:table-cell>
          <table:table-cell office:value-type="string" table:style-name="ce22">
            <text:p>EUGENIO BENJAMIM DE SOUZA DANTAS FONTES</text:p>
          </table:table-cell>
          <table:table-cell office:value-type="string" table:style-name="ce22">
            <text:p>PROCURADOR DE JUSTICA</text:p>
          </table:table-cell>
          <table:table-cell office:value-type="string" table:style-name="ce22">
            <text:p>MINISTERIO PUBLICO DO ESTADO DA BAHIA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 JUROS PAE</text:p>
          </table:table-cell>
          <table:table-cell office:value-type="string" table:style-name="ce22">
            <text:p>ADMINISTRATIVO</text:p>
          </table:table-cell>
          <table:table-cell office:value-type="float" office:value="3000" table:style-name="ce26">
            <text:p>3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[.I136]+[.J136]" table:style-name="ce5">
            <text:p>0,00</text:p>
          </table:table-cell>
          <table:table-cell office:value-type="float" office:value="3000" table:formula="of:=[.H136]-[.K136]" table:style-name="ce6">
            <text:p>3.000,00</text:p>
          </table:table-cell>
          <table:table-cell table:number-columns-repeated="16372"/>
        </table:table-row>
        <table:table-row table:style-name="ro1">
          <table:table-cell office:value-type="float" office:value="351219" table:style-name="ce22">
            <text:p>351219</text:p>
          </table:table-cell>
          <table:table-cell office:value-type="string" table:style-name="ce22">
            <text:p>EUNICE CARDOSO DA SILVA LYNCH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FAMILIA - 1 PROMOTORIA DE JUSTICA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ELA PAE-RRA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317.57" table:style-name="ce26">
            <text:p>1.317,57</text:p>
          </table:table-cell>
          <table:table-cell office:value-type="float" office:value="1317.57" table:formula="of:=[.I137]+[.J137]" table:style-name="ce5">
            <text:p>1.317,57</text:p>
          </table:table-cell>
          <table:table-cell office:value-type="float" office:value="8682.43" table:formula="of:=[.H137]-[.K137]" table:style-name="ce6">
            <text:p>8.682,43</text:p>
          </table:table-cell>
          <table:table-cell table:number-columns-repeated="16372"/>
        </table:table-row>
        <table:table-row table:style-name="ro1">
          <table:table-cell office:value-type="float" office:value="351296" table:style-name="ce22">
            <text:p>351296</text:p>
          </table:table-cell>
          <table:table-cell office:value-type="string" table:style-name="ce22">
            <text:p>EVANDRO LUIS SANTOS DE JESUS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CAOCA - COORDENACAO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ATUAL MONETARIA PAE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281.05" table:style-name="ce26">
            <text:p>281,05</text:p>
          </table:table-cell>
          <table:table-cell office:value-type="float" office:value="281.05" table:formula="of:=[.I138]+[.J138]" table:style-name="ce5">
            <text:p>281,05</text:p>
          </table:table-cell>
          <table:table-cell office:value-type="float" office:value="9718.9500000000007" table:formula="of:=[.H138]-[.K138]" table:style-name="ce6">
            <text:p>9.718,95</text:p>
          </table:table-cell>
          <table:table-cell table:number-columns-repeated="16372"/>
        </table:table-row>
        <table:table-row table:style-name="ro1">
          <table:table-cell office:value-type="float" office:value="351591" table:style-name="ce22">
            <text:p>351591</text:p>
          </table:table-cell>
          <table:table-cell office:value-type="string" table:style-name="ce22">
            <text:p>FABIO RIBEIRO VELLOSO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INFANCIA E JUVENTUDE - PROMOTORIA DE JUSTICA - 6 PROMOTOR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GRATIF DE FUNCAO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534.04999999999995" table:style-name="ce26">
            <text:p>534,05</text:p>
          </table:table-cell>
          <table:table-cell office:value-type="float" office:value="534.04999999999995" table:formula="of:=[.I139]+[.J139]" table:style-name="ce5">
            <text:p>534,05</text:p>
          </table:table-cell>
          <table:table-cell office:value-type="float" office:value="9465.9500000000007" table:formula="of:=[.H139]-[.K139]" table:style-name="ce6">
            <text:p>9.465,95</text:p>
          </table:table-cell>
          <table:table-cell table:number-columns-repeated="16372"/>
        </table:table-row>
        <table:table-row table:style-name="ro1">
          <table:table-cell office:value-type="float" office:value="351212" table:style-name="ce22">
            <text:p>351212</text:p>
          </table:table-cell>
          <table:table-cell office:value-type="string" table:style-name="ce22">
            <text:p>FERNANDO MARIO LINS SOARES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CIDADANIA - 3 PROMOTORIA DE JUSTICA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ELA PAE-RRA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176.0999999999999" table:style-name="ce26">
            <text:p>1.176,10</text:p>
          </table:table-cell>
          <table:table-cell office:value-type="float" office:value="1176.0999999999999" table:formula="of:=[.I140]+[.J140]" table:style-name="ce5">
            <text:p>1.176,10</text:p>
          </table:table-cell>
          <table:table-cell office:value-type="float" office:value="8823.9" table:formula="of:=[.H140]-[.K140]" table:style-name="ce6">
            <text:p>8.823,90</text:p>
          </table:table-cell>
          <table:table-cell table:number-columns-repeated="16372"/>
        </table:table-row>
        <table:table-row table:style-name="ro1">
          <table:table-cell office:value-type="float" office:value="34513" table:style-name="ce22">
            <text:p>34513</text:p>
          </table:table-cell>
          <table:table-cell office:value-type="string" table:style-name="ce22">
            <text:p>FERNANDO WELLINGTON MARQUES TEIXEIRA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MINISTERIO PUBLICO DO ESTADO DA BAHIA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 JUROS PAE</text:p>
          </table:table-cell>
          <table:table-cell office:value-type="string" table:style-name="ce22">
            <text:p>ADMINISTRATIVO</text:p>
          </table:table-cell>
          <table:table-cell office:value-type="float" office:value="3000" table:style-name="ce26">
            <text:p>3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[.I141]+[.J141]" table:style-name="ce5">
            <text:p>0,00</text:p>
          </table:table-cell>
          <table:table-cell office:value-type="float" office:value="3000" table:formula="of:=[.H141]-[.K141]" table:style-name="ce6">
            <text:p>3.000,00</text:p>
          </table:table-cell>
          <table:table-cell table:number-columns-repeated="16372"/>
        </table:table-row>
        <table:table-row table:style-name="ro1">
          <table:table-cell office:value-type="float" office:value="351247" table:style-name="ce22">
            <text:p>351247</text:p>
          </table:table-cell>
          <table:table-cell office:value-type="string" table:style-name="ce22">
            <text:p>FLAVIA LUCIA GOMES PEREIRA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FAMILIA - 2 PROMOTORIA DE JUSTICA</text:p>
          </table:table-cell>
          <table:table-cell office:value-type="string" table:style-name="ce23">
            <text:p>003.0.6662/2019</text:p>
          </table:table-cell>
          <table:table-cell office:value-type="string" table:style-name="ce22">
            <text:p>DEA LICENCA PREMIO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[.I142]+[.J142]" table:style-name="ce5">
            <text:p>0,00</text:p>
          </table:table-cell>
          <table:table-cell office:value-type="float" office:value="10000" table:formula="of:=[.H142]-[.K142]" table:style-name="ce6">
            <text:p>10.000,00</text:p>
          </table:table-cell>
          <table:table-cell table:number-columns-repeated="16372"/>
        </table:table-row>
        <table:table-row table:style-name="ro1">
          <table:table-cell office:value-type="float" office:value="351247" table:style-name="ce22">
            <text:p>351247</text:p>
          </table:table-cell>
          <table:table-cell office:value-type="string" table:style-name="ce22">
            <text:p>FLAVIA LUCIA GOMES PEREIRA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FAMILIA - 2 PROMOTORIA DE JUSTICA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ELA PAE-RRA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220.1300000000001" table:style-name="ce26">
            <text:p>1.220,13</text:p>
          </table:table-cell>
          <table:table-cell office:value-type="float" office:value="1220.1300000000001" table:formula="of:=[.I143]+[.J143]" table:style-name="ce5">
            <text:p>1.220,13</text:p>
          </table:table-cell>
          <table:table-cell office:value-type="float" office:value="8779.869999999999" table:formula="of:=[.H143]-[.K143]" table:style-name="ce6">
            <text:p>8.779,87</text:p>
          </table:table-cell>
          <table:table-cell table:number-columns-repeated="16372"/>
        </table:table-row>
        <table:table-row table:style-name="ro1">
          <table:table-cell office:value-type="float" office:value="351393" table:style-name="ce22">
            <text:p>351393</text:p>
          </table:table-cell>
          <table:table-cell office:value-type="string" table:style-name="ce22">
            <text:p>FRANCISCA CILENE DE MORAIS</text:p>
          </table:table-cell>
          <table:table-cell office:value-type="string" table:style-name="ce22">
            <text:p>PROMOTOR DE ENTRANCIA INTERMEDIARIA</text:p>
          </table:table-cell>
          <table:table-cell office:value-type="string" table:style-name="ce22">
            <text:p>MINISTERIO PUBLICO DO ESTADO DA BAHIA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ATUAL MONETARIA PAE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235.2" table:style-name="ce26">
            <text:p>235,20</text:p>
          </table:table-cell>
          <table:table-cell office:value-type="float" office:value="235.2" table:formula="of:=[.I144]+[.J144]" table:style-name="ce5">
            <text:p>235,20</text:p>
          </table:table-cell>
          <table:table-cell office:value-type="float" office:value="9764.7999999999993" table:formula="of:=[.H144]-[.K144]" table:style-name="ce6">
            <text:p>9.764,80</text:p>
          </table:table-cell>
          <table:table-cell table:number-columns-repeated="16372"/>
        </table:table-row>
        <table:table-row table:style-name="ro1">
          <table:table-cell office:value-type="float" office:value="234390" table:style-name="ce22">
            <text:p>234390</text:p>
          </table:table-cell>
          <table:table-cell office:value-type="string" table:style-name="ce22">
            <text:p>FRANCISCO SERGIO D ANDREA ESPINHEIRA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ASSISTENCIA - PROMOTORIA DE JUSTICA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ELA PAE-RRA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188.5999999999999" table:style-name="ce26">
            <text:p>1.188,60</text:p>
          </table:table-cell>
          <table:table-cell office:value-type="float" office:value="1188.5999999999999" table:formula="of:=[.I145]+[.J145]" table:style-name="ce5">
            <text:p>1.188,60</text:p>
          </table:table-cell>
          <table:table-cell office:value-type="float" office:value="8811.4" table:formula="of:=[.H145]-[.K145]" table:style-name="ce6">
            <text:p>8.811,40</text:p>
          </table:table-cell>
          <table:table-cell table:number-columns-repeated="16372"/>
        </table:table-row>
        <table:table-row table:style-name="ro1">
          <table:table-cell office:value-type="float" office:value="19454" table:style-name="ce22">
            <text:p>19454</text:p>
          </table:table-cell>
          <table:table-cell office:value-type="string" table:style-name="ce22">
            <text:p>FRANKLIN OURIVES DIAS DA SILVA</text:p>
          </table:table-cell>
          <table:table-cell office:value-type="string" table:style-name="ce22">
            <text:p>PROCURADOR DE JUSTICA</text:p>
          </table:table-cell>
          <table:table-cell office:value-type="string" table:style-name="ce22">
            <text:p>PROCURADORIA DE JUSTICA CIVEL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ELA PAE-RRA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640.52" table:style-name="ce26">
            <text:p>1.640,52</text:p>
          </table:table-cell>
          <table:table-cell office:value-type="float" office:value="1640.52" table:formula="of:=[.I146]+[.J146]" table:style-name="ce5">
            <text:p>1.640,52</text:p>
          </table:table-cell>
          <table:table-cell office:value-type="float" office:value="8359.48" table:formula="of:=[.H146]-[.K146]" table:style-name="ce6">
            <text:p>8.359,48</text:p>
          </table:table-cell>
          <table:table-cell table:number-columns-repeated="16372"/>
        </table:table-row>
        <table:table-row table:style-name="ro1">
          <table:table-cell office:value-type="float" office:value="351303" table:style-name="ce22">
            <text:p>351303</text:p>
          </table:table-cell>
          <table:table-cell office:value-type="string" table:style-name="ce22">
            <text:p>GEAN CARLOS LEAO</text:p>
          </table:table-cell>
          <table:table-cell office:value-type="string" table:style-name="ce22">
            <text:p>PROMOTOR DE ENTRANCIA INTERMEDIARIA</text:p>
          </table:table-cell>
          <table:table-cell office:value-type="string" table:style-name="ce22">
            <text:p>PJ DE ITAPETINGA - 1, 2 E 3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ATUAL MONETARIA PAE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99.32" table:style-name="ce26">
            <text:p>199,32</text:p>
          </table:table-cell>
          <table:table-cell office:value-type="float" office:value="199.32" table:formula="of:=[.I147]+[.J147]" table:style-name="ce5">
            <text:p>199,32</text:p>
          </table:table-cell>
          <table:table-cell office:value-type="float" office:value="9800.68" table:formula="of:=[.H147]-[.K147]" table:style-name="ce6">
            <text:p>9.800,68</text:p>
          </table:table-cell>
          <table:table-cell table:number-columns-repeated="16372"/>
        </table:table-row>
        <table:table-row table:style-name="ro1">
          <table:table-cell office:value-type="float" office:value="351235" table:style-name="ce22">
            <text:p>351235</text:p>
          </table:table-cell>
          <table:table-cell office:value-type="string" table:style-name="ce22">
            <text:p>GEDER LUIZ ROCHA GOMES</text:p>
          </table:table-cell>
          <table:table-cell office:value-type="string" table:style-name="ce22">
            <text:p>PROCURADOR DE JUSTICA</text:p>
          </table:table-cell>
          <table:table-cell office:value-type="string" table:style-name="ce22">
            <text:p>CEOSP - COORDENACAO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ELA PAE-RRA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400.31" table:style-name="ce26">
            <text:p>1.400,31</text:p>
          </table:table-cell>
          <table:table-cell office:value-type="float" office:value="1400.31" table:formula="of:=[.I148]+[.J148]" table:style-name="ce5">
            <text:p>1.400,31</text:p>
          </table:table-cell>
          <table:table-cell office:value-type="float" office:value="8599.69" table:formula="of:=[.H148]-[.K148]" table:style-name="ce6">
            <text:p>8.599,69</text:p>
          </table:table-cell>
          <table:table-cell table:number-columns-repeated="16372"/>
        </table:table-row>
        <table:table-row table:style-name="ro1">
          <table:table-cell office:value-type="float" office:value="284810" table:style-name="ce22">
            <text:p>284810</text:p>
          </table:table-cell>
          <table:table-cell office:value-type="string" table:style-name="ce22">
            <text:p>GERALDO AGRELLI LOBO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CRIMINAL - 5 PROMOTORIA DE JUSTICA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ATUAL MONETARIA PAE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282.95" table:style-name="ce26">
            <text:p>282,95</text:p>
          </table:table-cell>
          <table:table-cell office:value-type="float" office:value="282.95" table:formula="of:=[.I149]+[.J149]" table:style-name="ce5">
            <text:p>282,95</text:p>
          </table:table-cell>
          <table:table-cell office:value-type="float" office:value="9717.0499999999993" table:formula="of:=[.H149]-[.K149]" table:style-name="ce6">
            <text:p>9.717,05</text:p>
          </table:table-cell>
          <table:table-cell table:number-columns-repeated="16372"/>
        </table:table-row>
        <table:table-row table:style-name="ro1">
          <table:table-cell office:value-type="float" office:value="42671" table:style-name="ce22">
            <text:p>42671</text:p>
          </table:table-cell>
          <table:table-cell office:value-type="string" table:style-name="ce22">
            <text:p>GERALDO ANTONIO VILABOIM</text:p>
          </table:table-cell>
          <table:table-cell office:value-type="string" table:style-name="ce22">
            <text:p>PROCURADOR DE JUSTICA</text:p>
          </table:table-cell>
          <table:table-cell office:value-type="string" table:style-name="ce22">
            <text:p>MINISTERIO PUBLICO DO ESTADO DA BAHIA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 JUROS PAE</text:p>
          </table:table-cell>
          <table:table-cell office:value-type="string" table:style-name="ce22">
            <text:p>ADMINISTRATIVO</text:p>
          </table:table-cell>
          <table:table-cell office:value-type="float" office:value="3000" table:style-name="ce26">
            <text:p>3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[.I150]+[.J150]" table:style-name="ce5">
            <text:p>0,00</text:p>
          </table:table-cell>
          <table:table-cell office:value-type="float" office:value="3000" table:formula="of:=[.H150]-[.K150]" table:style-name="ce6">
            <text:p>3.000,00</text:p>
          </table:table-cell>
          <table:table-cell table:number-columns-repeated="16372"/>
        </table:table-row>
        <table:table-row table:style-name="ro1">
          <table:table-cell office:value-type="float" office:value="351373" table:style-name="ce22">
            <text:p>351373</text:p>
          </table:table-cell>
          <table:table-cell office:value-type="string" table:style-name="ce22">
            <text:p>GERVASIO LOPES DA SILVA JUNIOR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GAECO - COORDENACAO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ATUAL MONETARIA PAE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248.28" table:style-name="ce26">
            <text:p>248,28</text:p>
          </table:table-cell>
          <table:table-cell office:value-type="float" office:value="248.28" table:formula="of:=[.I151]+[.J151]" table:style-name="ce5">
            <text:p>248,28</text:p>
          </table:table-cell>
          <table:table-cell office:value-type="float" office:value="9751.7199999999993" table:formula="of:=[.H151]-[.K151]" table:style-name="ce6">
            <text:p>9.751,72</text:p>
          </table:table-cell>
          <table:table-cell table:number-columns-repeated="16372"/>
        </table:table-row>
        <table:table-row table:style-name="ro1">
          <table:table-cell office:value-type="float" office:value="351442" table:style-name="ce22">
            <text:p>351442</text:p>
          </table:table-cell>
          <table:table-cell office:value-type="string" table:style-name="ce22">
            <text:p>GILBERTO COSTA DE AMORIM JUNIOR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CRIMINAL - 2 PROMOTORIA DE JUSTICA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ATUAL MONETARIA PAE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204.66" table:style-name="ce26">
            <text:p>204,66</text:p>
          </table:table-cell>
          <table:table-cell office:value-type="float" office:value="204.66" table:formula="of:=[.I152]+[.J152]" table:style-name="ce5">
            <text:p>204,66</text:p>
          </table:table-cell>
          <table:table-cell office:value-type="float" office:value="9795.34" table:formula="of:=[.H152]-[.K152]" table:style-name="ce6">
            <text:p>9.795,34</text:p>
          </table:table-cell>
          <table:table-cell table:number-columns-repeated="16372"/>
        </table:table-row>
        <table:table-row table:style-name="ro1">
          <table:table-cell office:value-type="float" office:value="351251" table:style-name="ce22">
            <text:p>351251</text:p>
          </table:table-cell>
          <table:table-cell office:value-type="string" table:style-name="ce22">
            <text:p>GILBERTO RIBEIRO DE CAMPOS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PJ DE TEIXEIRA DE FREITAS - 1, 2, 3, 4 E 5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ELA PAE-RRA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364.53" table:style-name="ce26">
            <text:p>1.364,53</text:p>
          </table:table-cell>
          <table:table-cell office:value-type="float" office:value="1364.53" table:formula="of:=[.I153]+[.J153]" table:style-name="ce5">
            <text:p>1.364,53</text:p>
          </table:table-cell>
          <table:table-cell office:value-type="float" office:value="8635.4699999999993" table:formula="of:=[.H153]-[.K153]" table:style-name="ce6">
            <text:p>8.635,47</text:p>
          </table:table-cell>
          <table:table-cell table:number-columns-repeated="16372"/>
        </table:table-row>
        <table:table-row table:style-name="ro1">
          <table:table-cell office:value-type="float" office:value="351223" table:style-name="ce22">
            <text:p>351223</text:p>
          </table:table-cell>
          <table:table-cell office:value-type="string" table:style-name="ce22">
            <text:p>GILDASIO GALRAO DE OLIVEIRA NETO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FAZENDA PUBLICA - PROMOTORIA DE JUSTICA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ELA PAE-RRA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263.02" table:style-name="ce26">
            <text:p>1.263,02</text:p>
          </table:table-cell>
          <table:table-cell office:value-type="float" office:value="1263.02" table:formula="of:=[.I154]+[.J154]" table:style-name="ce5">
            <text:p>1.263,02</text:p>
          </table:table-cell>
          <table:table-cell office:value-type="float" office:value="8736.98" table:formula="of:=[.H154]-[.K154]" table:style-name="ce6">
            <text:p>8.736,98</text:p>
          </table:table-cell>
          <table:table-cell table:number-columns-repeated="16372"/>
        </table:table-row>
        <table:table-row table:style-name="ro1">
          <table:table-cell office:value-type="float" office:value="351388" table:style-name="ce22">
            <text:p>351388</text:p>
          </table:table-cell>
          <table:table-cell office:value-type="string" table:style-name="ce22">
            <text:p>GILDASIO RIZERIO DE AMORIM</text:p>
          </table:table-cell>
          <table:table-cell office:value-type="string" table:style-name="ce22">
            <text:p>PROMOTOR DE ENTRANCIA INTERMEDIARIA</text:p>
          </table:table-cell>
          <table:table-cell office:value-type="string" table:style-name="ce22">
            <text:p>PJ DE CICERO DANTAS - 1 E 2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ATUAL MONETARIA PAE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375.51" table:style-name="ce26">
            <text:p>375,51</text:p>
          </table:table-cell>
          <table:table-cell office:value-type="float" office:value="375.51" table:formula="of:=[.I155]+[.J155]" table:style-name="ce5">
            <text:p>375,51</text:p>
          </table:table-cell>
          <table:table-cell office:value-type="float" office:value="9624.49" table:formula="of:=[.H155]-[.K155]" table:style-name="ce6">
            <text:p>9.624,49</text:p>
          </table:table-cell>
          <table:table-cell table:number-columns-repeated="16372"/>
        </table:table-row>
        <table:table-row table:style-name="ro1">
          <table:table-cell office:value-type="float" office:value="351359" table:style-name="ce22">
            <text:p>351359</text:p>
          </table:table-cell>
          <table:table-cell office:value-type="string" table:style-name="ce22">
            <text:p>GIOVANA SOUZA BARBOSA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PJ DE ILHEUS - 1 A 11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ATUAL MONETARIA PAE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96.71" table:style-name="ce26">
            <text:p>196,71</text:p>
          </table:table-cell>
          <table:table-cell office:value-type="float" office:value="196.71" table:formula="of:=[.I156]+[.J156]" table:style-name="ce5">
            <text:p>196,71</text:p>
          </table:table-cell>
          <table:table-cell office:value-type="float" office:value="9803.2900000000009" table:formula="of:=[.H156]-[.K156]" table:style-name="ce6">
            <text:p>9.803,29</text:p>
          </table:table-cell>
          <table:table-cell table:number-columns-repeated="16372"/>
        </table:table-row>
        <table:table-row table:style-name="ro1">
          <table:table-cell office:value-type="float" office:value="234417" table:style-name="ce22">
            <text:p>234417</text:p>
          </table:table-cell>
          <table:table-cell office:value-type="string" table:style-name="ce22">
            <text:p>GLORIA BRAZILIRDES SCHITINI DE SOUZA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FAMILIA - 1 PROMOTORIA DE JUSTICA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ELA PAE-RRA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255.53" table:style-name="ce26">
            <text:p>1.255,53</text:p>
          </table:table-cell>
          <table:table-cell office:value-type="float" office:value="1255.53" table:formula="of:=[.I157]+[.J157]" table:style-name="ce5">
            <text:p>1.255,53</text:p>
          </table:table-cell>
          <table:table-cell office:value-type="float" office:value="8744.4699999999993" table:formula="of:=[.H157]-[.K157]" table:style-name="ce6">
            <text:p>8.744,47</text:p>
          </table:table-cell>
          <table:table-cell table:number-columns-repeated="16372"/>
        </table:table-row>
        <table:table-row table:style-name="ro1">
          <table:table-cell office:value-type="float" office:value="351343" table:style-name="ce22">
            <text:p>351343</text:p>
          </table:table-cell>
          <table:table-cell office:value-type="string" table:style-name="ce22">
            <text:p>GRACE DE MENEZES CAMPELO APOLONIS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GEDIS - COORDENACAO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ATUAL MONETARIA PAE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221.93" table:style-name="ce26">
            <text:p>221,93</text:p>
          </table:table-cell>
          <table:table-cell office:value-type="float" office:value="221.93" table:formula="of:=[.I158]+[.J158]" table:style-name="ce5">
            <text:p>221,93</text:p>
          </table:table-cell>
          <table:table-cell office:value-type="float" office:value="9778.07" table:formula="of:=[.H158]-[.K158]" table:style-name="ce6">
            <text:p>9.778,07</text:p>
          </table:table-cell>
          <table:table-cell table:number-columns-repeated="16372"/>
        </table:table-row>
        <table:table-row table:style-name="ro1">
          <table:table-cell office:value-type="float" office:value="351234" table:style-name="ce22">
            <text:p>351234</text:p>
          </table:table-cell>
          <table:table-cell office:value-type="string" table:style-name="ce22">
            <text:p>GUIOMAR MIRANDA DE OLIVEIRA MELO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PJ DE VITORIA DA CONQUISTA - 1 A 9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ELA PAE-RRA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321.3" table:style-name="ce26">
            <text:p>1.321,30</text:p>
          </table:table-cell>
          <table:table-cell office:value-type="float" office:value="1321.3" table:formula="of:=[.I159]+[.J159]" table:style-name="ce5">
            <text:p>1.321,30</text:p>
          </table:table-cell>
          <table:table-cell office:value-type="float" office:value="8678.7000000000007" table:formula="of:=[.H159]-[.K159]" table:style-name="ce6">
            <text:p>8.678,70</text:p>
          </table:table-cell>
          <table:table-cell table:number-columns-repeated="16372"/>
        </table:table-row>
        <table:table-row table:style-name="ro1">
          <table:table-cell office:value-type="float" office:value="351376" table:style-name="ce22">
            <text:p>351376</text:p>
          </table:table-cell>
          <table:table-cell office:value-type="string" table:style-name="ce22">
            <text:p>GUSTAVO EMANUEL DE OLIVEIRA LIMA E SOUZA MUNIZ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PJ DE VITORIA DA CONQUISTA - 1 A 9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ATUAL MONETARIA PAE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252.46" table:style-name="ce26">
            <text:p>252,46</text:p>
          </table:table-cell>
          <table:table-cell office:value-type="float" office:value="252.46" table:formula="of:=[.I160]+[.J160]" table:style-name="ce5">
            <text:p>252,46</text:p>
          </table:table-cell>
          <table:table-cell office:value-type="float" office:value="9747.5400000000009" table:formula="of:=[.H160]-[.K160]" table:style-name="ce6">
            <text:p>9.747,54</text:p>
          </table:table-cell>
          <table:table-cell table:number-columns-repeated="16372"/>
        </table:table-row>
        <table:table-row table:style-name="ro1">
          <table:table-cell office:value-type="float" office:value="48924" table:style-name="ce22">
            <text:p>48924</text:p>
          </table:table-cell>
          <table:table-cell office:value-type="string" table:style-name="ce22">
            <text:p>HAMILTON PELETEIRO TOURINHO</text:p>
          </table:table-cell>
          <table:table-cell office:value-type="string" table:style-name="ce22">
            <text:p>PROCURADOR DE JUSTICA</text:p>
          </table:table-cell>
          <table:table-cell office:value-type="string" table:style-name="ce22">
            <text:p>MINISTERIO PUBLICO DO ESTADO DA BAHIA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ELA PAE-RRA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743.99" table:style-name="ce26">
            <text:p>1.743,99</text:p>
          </table:table-cell>
          <table:table-cell office:value-type="float" office:value="1743.99" table:formula="of:=[.I161]+[.J161]" table:style-name="ce5">
            <text:p>1.743,99</text:p>
          </table:table-cell>
          <table:table-cell office:value-type="float" office:value="8256.01" table:formula="of:=[.H161]-[.K161]" table:style-name="ce6">
            <text:p>8.256,01</text:p>
          </table:table-cell>
          <table:table-cell table:number-columns-repeated="16372"/>
        </table:table-row>
        <table:table-row table:style-name="ro1">
          <table:table-cell office:value-type="float" office:value="146042" table:style-name="ce22">
            <text:p>146042</text:p>
          </table:table-cell>
          <table:table-cell office:value-type="string" table:style-name="ce22">
            <text:p>HELENA NASCIMENTO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MINISTERIO PUBLICO DO ESTADO DA BAHIA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 JUROS PAE</text:p>
          </table:table-cell>
          <table:table-cell office:value-type="string" table:style-name="ce22">
            <text:p>ADMINISTRATIVO</text:p>
          </table:table-cell>
          <table:table-cell office:value-type="float" office:value="3000" table:style-name="ce26">
            <text:p>3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[.I162]+[.J162]" table:style-name="ce5">
            <text:p>0,00</text:p>
          </table:table-cell>
          <table:table-cell office:value-type="float" office:value="3000" table:formula="of:=[.H162]-[.K162]" table:style-name="ce6">
            <text:p>3.000,00</text:p>
          </table:table-cell>
          <table:table-cell table:number-columns-repeated="16372"/>
        </table:table-row>
        <table:table-row table:style-name="ro1">
          <table:table-cell office:value-type="float" office:value="212747" table:style-name="ce22">
            <text:p>212747</text:p>
          </table:table-cell>
          <table:table-cell office:value-type="string" table:style-name="ce22">
            <text:p>HELIETE RODRIGUES VIANA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GEPAM - COORDENACAO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ELA PAE-RRA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397.93" table:style-name="ce26">
            <text:p>1.397,93</text:p>
          </table:table-cell>
          <table:table-cell office:value-type="float" office:value="1397.93" table:formula="of:=[.I163]+[.J163]" table:style-name="ce5">
            <text:p>1.397,93</text:p>
          </table:table-cell>
          <table:table-cell office:value-type="float" office:value="8602.07" table:formula="of:=[.H163]-[.K163]" table:style-name="ce6">
            <text:p>8.602,07</text:p>
          </table:table-cell>
          <table:table-cell table:number-columns-repeated="16372"/>
        </table:table-row>
        <table:table-row table:style-name="ro1">
          <table:table-cell office:value-type="float" office:value="48847" table:style-name="ce22">
            <text:p>48847</text:p>
          </table:table-cell>
          <table:table-cell office:value-type="string" table:style-name="ce22">
            <text:p>HERMENEGILDO VIRGILIO DE QUEIROZ</text:p>
          </table:table-cell>
          <table:table-cell office:value-type="string" table:style-name="ce22">
            <text:p>PROCURADOR DE JUSTICA</text:p>
          </table:table-cell>
          <table:table-cell office:value-type="string" table:style-name="ce22">
            <text:p>MINISTERIO PUBLICO DO ESTADO DA BAHIA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ELA PAE-RRA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[.I164]+[.J164]" table:style-name="ce5">
            <text:p>0,00</text:p>
          </table:table-cell>
          <table:table-cell office:value-type="float" office:value="10000" table:formula="of:=[.H164]-[.K164]" table:style-name="ce6">
            <text:p>10.000,00</text:p>
          </table:table-cell>
          <table:table-cell table:number-columns-repeated="16372"/>
        </table:table-row>
        <table:table-row table:style-name="ro1">
          <table:table-cell office:value-type="float" office:value="233805" table:style-name="ce22">
            <text:p>233805</text:p>
          </table:table-cell>
          <table:table-cell office:value-type="string" table:style-name="ce22">
            <text:p>HERON JOSE DE SANTANA GORDILHO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MEIO AMBIENTE - 2 PROMOTORIA DE JUSTICA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ELA PAE-RRA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375.44" table:style-name="ce26">
            <text:p>1.375,44</text:p>
          </table:table-cell>
          <table:table-cell office:value-type="float" office:value="1375.44" table:formula="of:=[.I165]+[.J165]" table:style-name="ce5">
            <text:p>1.375,44</text:p>
          </table:table-cell>
          <table:table-cell office:value-type="float" office:value="8624.56" table:formula="of:=[.H165]-[.K165]" table:style-name="ce6">
            <text:p>8.624,56</text:p>
          </table:table-cell>
          <table:table-cell table:number-columns-repeated="16372"/>
        </table:table-row>
        <table:table-row table:style-name="ro1">
          <table:table-cell office:value-type="float" office:value="351265" table:style-name="ce22">
            <text:p>351265</text:p>
          </table:table-cell>
          <table:table-cell office:value-type="string" table:style-name="ce22">
            <text:p>HORTENSIA GOMES PINHO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MEIO AMBIENTE - 5 PROMOTORIA DE JUSTICA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ELA PAE-RRA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227.97" table:style-name="ce26">
            <text:p>1.227,97</text:p>
          </table:table-cell>
          <table:table-cell office:value-type="float" office:value="1227.97" table:formula="of:=[.I166]+[.J166]" table:style-name="ce5">
            <text:p>1.227,97</text:p>
          </table:table-cell>
          <table:table-cell office:value-type="float" office:value="8772.0300000000007" table:formula="of:=[.H166]-[.K166]" table:style-name="ce6">
            <text:p>8.772,03</text:p>
          </table:table-cell>
          <table:table-cell table:number-columns-repeated="16372"/>
        </table:table-row>
        <table:table-row table:style-name="ro1">
          <table:table-cell office:value-type="float" office:value="38382" table:style-name="ce22">
            <text:p>38382</text:p>
          </table:table-cell>
          <table:table-cell office:value-type="string" table:style-name="ce22">
            <text:p>HUMBERTO ARAUJO</text:p>
          </table:table-cell>
          <table:table-cell office:value-type="string" table:style-name="ce22">
            <text:p>PROCURADOR DE JUSTICA</text:p>
          </table:table-cell>
          <table:table-cell office:value-type="string" table:style-name="ce22">
            <text:p>MINISTERIO PUBLICO DO ESTADO DA BAHIA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ELA PAE-RRA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775.36" table:style-name="ce26">
            <text:p>1.775,36</text:p>
          </table:table-cell>
          <table:table-cell office:value-type="float" office:value="1775.36" table:formula="of:=[.I167]+[.J167]" table:style-name="ce5">
            <text:p>1.775,36</text:p>
          </table:table-cell>
          <table:table-cell office:value-type="float" office:value="8224.64" table:formula="of:=[.H167]-[.K167]" table:style-name="ce6">
            <text:p>8.224,64</text:p>
          </table:table-cell>
          <table:table-cell table:number-columns-repeated="16372"/>
        </table:table-row>
        <table:table-row table:style-name="ro1">
          <table:table-cell office:value-type="float" office:value="351329" table:style-name="ce22">
            <text:p>351329</text:p>
          </table:table-cell>
          <table:table-cell office:value-type="string" table:style-name="ce22">
            <text:p>IARA AUGUSTO DA SILVA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CRIMINAL - 6 PROMOTORIA DE JUSTICA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ATUAL MONETARIA PAE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239.56" table:style-name="ce26">
            <text:p>239,56</text:p>
          </table:table-cell>
          <table:table-cell office:value-type="float" office:value="239.56" table:formula="of:=[.I168]+[.J168]" table:style-name="ce5">
            <text:p>239,56</text:p>
          </table:table-cell>
          <table:table-cell office:value-type="float" office:value="9760.44" table:formula="of:=[.H168]-[.K168]" table:style-name="ce6">
            <text:p>9.760,44</text:p>
          </table:table-cell>
          <table:table-cell table:number-columns-repeated="16372"/>
        </table:table-row>
        <table:table-row table:style-name="ro1">
          <table:table-cell office:value-type="float" office:value="351301" table:style-name="ce22">
            <text:p>351301</text:p>
          </table:table-cell>
          <table:table-cell office:value-type="string" table:style-name="ce22">
            <text:p>IDELZUITH FREITAS DE OLIVEIRA NUNES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PJ DE FEIRA DE SANTANA - 1,2,3,4,5,6,7,8,9,10,11,12,13,14 E 15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ATUAL MONETARIA PAE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262" table:style-name="ce26">
            <text:p>262,00</text:p>
          </table:table-cell>
          <table:table-cell office:value-type="float" office:value="262" table:formula="of:=[.I169]+[.J169]" table:style-name="ce5">
            <text:p>262,00</text:p>
          </table:table-cell>
          <table:table-cell office:value-type="float" office:value="9738" table:formula="of:=[.H169]-[.K169]" table:style-name="ce6">
            <text:p>9.738,00</text:p>
          </table:table-cell>
          <table:table-cell table:number-columns-repeated="16372"/>
        </table:table-row>
        <table:table-row table:style-name="ro1">
          <table:table-cell office:value-type="float" office:value="284819" table:style-name="ce22">
            <text:p>284819</text:p>
          </table:table-cell>
          <table:table-cell office:value-type="string" table:style-name="ce22">
            <text:p>INOCENCIO DE CARVALHO SANTANA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PJ DE ITABUNA - 1, 2, 3, 4, 5, 6, 7, 8 E 9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ATUAL MONETARIA PAE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66.28" table:style-name="ce26">
            <text:p>166,28</text:p>
          </table:table-cell>
          <table:table-cell office:value-type="float" office:value="166.28" table:formula="of:=[.I170]+[.J170]" table:style-name="ce5">
            <text:p>166,28</text:p>
          </table:table-cell>
          <table:table-cell office:value-type="float" office:value="9833.7199999999993" table:formula="of:=[.H170]-[.K170]" table:style-name="ce6">
            <text:p>9.833,72</text:p>
          </table:table-cell>
          <table:table-cell table:number-columns-repeated="16372"/>
        </table:table-row>
        <table:table-row table:style-name="ro1">
          <table:table-cell office:value-type="float" office:value="55066" table:style-name="ce22">
            <text:p>55066</text:p>
          </table:table-cell>
          <table:table-cell office:value-type="string" table:style-name="ce22">
            <text:p>IRAILDES TRINDADE ROCHA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MINISTERIO PUBLICO DO ESTADO DA BAHIA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ELA PAE-RRA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594.23" table:style-name="ce26">
            <text:p>1.594,23</text:p>
          </table:table-cell>
          <table:table-cell office:value-type="float" office:value="1594.23" table:formula="of:=[.I171]+[.J171]" table:style-name="ce5">
            <text:p>1.594,23</text:p>
          </table:table-cell>
          <table:table-cell office:value-type="float" office:value="8405.77" table:formula="of:=[.H171]-[.K171]" table:style-name="ce6">
            <text:p>8.405,77</text:p>
          </table:table-cell>
          <table:table-cell table:number-columns-repeated="16372"/>
        </table:table-row>
        <table:table-row table:style-name="ro1">
          <table:table-cell office:value-type="float" office:value="351222" table:style-name="ce22">
            <text:p>351222</text:p>
          </table:table-cell>
          <table:table-cell office:value-type="string" table:style-name="ce22">
            <text:p>ISABEL ADELAIDE DE ANDRADE MOURA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GACEP - COORDENACAO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ELA PAE-RRA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186.5899999999999" table:style-name="ce26">
            <text:p>1.186,59</text:p>
          </table:table-cell>
          <table:table-cell office:value-type="float" office:value="1186.5899999999999" table:formula="of:=[.I172]+[.J172]" table:style-name="ce5">
            <text:p>1.186,59</text:p>
          </table:table-cell>
          <table:table-cell office:value-type="float" office:value="8813.41" table:formula="of:=[.H172]-[.K172]" table:style-name="ce6">
            <text:p>8.813,41</text:p>
          </table:table-cell>
          <table:table-cell table:number-columns-repeated="16372"/>
        </table:table-row>
        <table:table-row table:style-name="ro1">
          <table:table-cell office:value-type="float" office:value="84454" table:style-name="ce22">
            <text:p>84454</text:p>
          </table:table-cell>
          <table:table-cell office:value-type="string" table:style-name="ce22">
            <text:p>ITANA SANTOS ARAUJO VIANA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MINISTERIO PUBLICO DO ESTADO DA BAHIA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ELA PAE-RRA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565.76" table:style-name="ce26">
            <text:p>1.565,76</text:p>
          </table:table-cell>
          <table:table-cell office:value-type="float" office:value="1565.76" table:formula="of:=[.I173]+[.J173]" table:style-name="ce5">
            <text:p>1.565,76</text:p>
          </table:table-cell>
          <table:table-cell office:value-type="float" office:value="8434.24" table:formula="of:=[.H173]-[.K173]" table:style-name="ce6">
            <text:p>8.434,24</text:p>
          </table:table-cell>
          <table:table-cell table:number-columns-repeated="16372"/>
        </table:table-row>
        <table:table-row table:style-name="ro1">
          <table:table-cell office:value-type="float" office:value="19452" table:style-name="ce22">
            <text:p>19452</text:p>
          </table:table-cell>
          <table:table-cell office:value-type="string" table:style-name="ce22">
            <text:p>ITANHY MACEIO BATISTA</text:p>
          </table:table-cell>
          <table:table-cell office:value-type="string" table:style-name="ce22">
            <text:p>PROCURADOR DE JUSTICA</text:p>
          </table:table-cell>
          <table:table-cell office:value-type="string" table:style-name="ce22">
            <text:p>PROCURADORIA DE JUSTICA CIVEL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ELA PAE-RRA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694.12" table:style-name="ce26">
            <text:p>1.694,12</text:p>
          </table:table-cell>
          <table:table-cell office:value-type="float" office:value="1694.12" table:formula="of:=[.I174]+[.J174]" table:style-name="ce5">
            <text:p>1.694,12</text:p>
          </table:table-cell>
          <table:table-cell office:value-type="float" office:value="8305.880000000001" table:formula="of:=[.H174]-[.K174]" table:style-name="ce6">
            <text:p>8.305,88</text:p>
          </table:table-cell>
          <table:table-cell table:number-columns-repeated="16372"/>
        </table:table-row>
        <table:table-row table:style-name="ro1">
          <table:table-cell office:value-type="float" office:value="351262" table:style-name="ce22">
            <text:p>351262</text:p>
          </table:table-cell>
          <table:table-cell office:value-type="string" table:style-name="ce22">
            <text:p>IVAN CARLOS NOVAES MACHADO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CAOCRIM - CENTRAL DE INQUERITOS / SEDE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ELA PAE-RRA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227.1300000000001" table:style-name="ce26">
            <text:p>1.227,13</text:p>
          </table:table-cell>
          <table:table-cell office:value-type="float" office:value="1227.1300000000001" table:formula="of:=[.I175]+[.J175]" table:style-name="ce5">
            <text:p>1.227,13</text:p>
          </table:table-cell>
          <table:table-cell office:value-type="float" office:value="8772.869999999999" table:formula="of:=[.H175]-[.K175]" table:style-name="ce6">
            <text:p>8.772,87</text:p>
          </table:table-cell>
          <table:table-cell table:number-columns-repeated="16372"/>
        </table:table-row>
        <table:table-row table:style-name="ro1">
          <table:table-cell office:value-type="float" office:value="234408" table:style-name="ce22">
            <text:p>234408</text:p>
          </table:table-cell>
          <table:table-cell office:value-type="string" table:style-name="ce22">
            <text:p>IVAN ITO MESSIAS DE OLIVEIRA JUNIOR</text:p>
          </table:table-cell>
          <table:table-cell office:value-type="string" table:style-name="ce22">
            <text:p>PROMOTOR DE ENTRANCIA INTERMEDIARIA</text:p>
          </table:table-cell>
          <table:table-cell office:value-type="string" table:style-name="ce22">
            <text:p>PJ DE ITAPARICA - 1 E 2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ELA PAE-RRA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247.1600000000001" table:style-name="ce26">
            <text:p>1.247,16</text:p>
          </table:table-cell>
          <table:table-cell office:value-type="float" office:value="1247.1600000000001" table:formula="of:=[.I176]+[.J176]" table:style-name="ce5">
            <text:p>1.247,16</text:p>
          </table:table-cell>
          <table:table-cell office:value-type="float" office:value="8752.84" table:formula="of:=[.H176]-[.K176]" table:style-name="ce6">
            <text:p>8.752,84</text:p>
          </table:table-cell>
          <table:table-cell table:number-columns-repeated="16372"/>
        </table:table-row>
        <table:table-row table:style-name="ro1">
          <table:table-cell office:value-type="float" office:value="180629" table:style-name="ce22">
            <text:p>180629</text:p>
          </table:table-cell>
          <table:table-cell office:value-type="string" table:style-name="ce22">
            <text:p>IVAN QUEIROZ PEREIRA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MINISTERIO PUBLICO DO ESTADO DA BAHIA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ELA PAE-RRA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495.22" table:style-name="ce26">
            <text:p>1.495,22</text:p>
          </table:table-cell>
          <table:table-cell office:value-type="float" office:value="1495.22" table:formula="of:=[.I177]+[.J177]" table:style-name="ce5">
            <text:p>1.495,22</text:p>
          </table:table-cell>
          <table:table-cell office:value-type="float" office:value="8504.7800000000007" table:formula="of:=[.H177]-[.K177]" table:style-name="ce6">
            <text:p>8.504,78</text:p>
          </table:table-cell>
          <table:table-cell table:number-columns-repeated="16372"/>
        </table:table-row>
        <table:table-row table:style-name="ro1">
          <table:table-cell office:value-type="float" office:value="351302" table:style-name="ce22">
            <text:p>351302</text:p>
          </table:table-cell>
          <table:table-cell office:value-type="string" table:style-name="ce22">
            <text:p>IVANA SILVA MOREIRA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PJ DE LAURO DE FREITAS - 1,2,3,4,E 5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ATUAL MONETARIA PAE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206.71" table:style-name="ce26">
            <text:p>206,71</text:p>
          </table:table-cell>
          <table:table-cell office:value-type="float" office:value="206.71" table:formula="of:=[.I178]+[.J178]" table:style-name="ce5">
            <text:p>206,71</text:p>
          </table:table-cell>
          <table:table-cell office:value-type="float" office:value="9793.2900000000009" table:formula="of:=[.H178]-[.K178]" table:style-name="ce6">
            <text:p>9.793,29</text:p>
          </table:table-cell>
          <table:table-cell table:number-columns-repeated="16372"/>
        </table:table-row>
        <table:table-row table:style-name="ro1">
          <table:table-cell office:value-type="float" office:value="351456" table:style-name="ce22">
            <text:p>351456</text:p>
          </table:table-cell>
          <table:table-cell office:value-type="string" table:style-name="ce22">
            <text:p>IZABEL CRISTINA VITORIA SANTOS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CRIMINAL - 9 PROMOTORIA DE JUSTICA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ATUAL MONETARIA PAE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77.97" table:style-name="ce26">
            <text:p>177,97</text:p>
          </table:table-cell>
          <table:table-cell office:value-type="float" office:value="177.97" table:formula="of:=[.I179]+[.J179]" table:style-name="ce5">
            <text:p>177,97</text:p>
          </table:table-cell>
          <table:table-cell office:value-type="float" office:value="9822.0300000000007" table:formula="of:=[.H179]-[.K179]" table:style-name="ce6">
            <text:p>9.822,03</text:p>
          </table:table-cell>
          <table:table-cell table:number-columns-repeated="16372"/>
        </table:table-row>
        <table:table-row table:style-name="ro1">
          <table:table-cell office:value-type="float" office:value="351256" table:style-name="ce22">
            <text:p>351256</text:p>
          </table:table-cell>
          <table:table-cell office:value-type="string" table:style-name="ce22">
            <text:p>JACQUELINE DE FARIA BAPTISTA MAGNAVITA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PJ DE PORTO SEGURO - 1, 2, 3 E 4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ATUAL MONETARIA PAE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307.45999999999998" table:style-name="ce26">
            <text:p>307,46</text:p>
          </table:table-cell>
          <table:table-cell office:value-type="float" office:value="307.45999999999998" table:formula="of:=[.I180]+[.J180]" table:style-name="ce5">
            <text:p>307,46</text:p>
          </table:table-cell>
          <table:table-cell office:value-type="float" office:value="9692.5400000000009" table:formula="of:=[.H180]-[.K180]" table:style-name="ce6">
            <text:p>9.692,54</text:p>
          </table:table-cell>
          <table:table-cell table:number-columns-repeated="16372"/>
        </table:table-row>
        <table:table-row table:style-name="ro1">
          <table:table-cell office:value-type="float" office:value="212719" table:style-name="ce22">
            <text:p>212719</text:p>
          </table:table-cell>
          <table:table-cell office:value-type="string" table:style-name="ce22">
            <text:p>JACQUELINE MENEZES HOLANDA</text:p>
          </table:table-cell>
          <table:table-cell office:value-type="string" table:style-name="ce22">
            <text:p>PROCURADOR DE JUSTICA</text:p>
          </table:table-cell>
          <table:table-cell office:value-type="string" table:style-name="ce22">
            <text:p>MINISTERIO PUBLICO DO ESTADO DA BAHIA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ELA PAE-RRA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425.89" table:style-name="ce26">
            <text:p>1.425,89</text:p>
          </table:table-cell>
          <table:table-cell office:value-type="float" office:value="1425.89" table:formula="of:=[.I181]+[.J181]" table:style-name="ce5">
            <text:p>1.425,89</text:p>
          </table:table-cell>
          <table:table-cell office:value-type="float" office:value="8574.11" table:formula="of:=[.H181]-[.K181]" table:style-name="ce6">
            <text:p>8.574,11</text:p>
          </table:table-cell>
          <table:table-cell table:number-columns-repeated="16372"/>
        </table:table-row>
        <table:table-row table:style-name="ro1">
          <table:table-cell office:value-type="float" office:value="212719" table:style-name="ce22">
            <text:p>212719</text:p>
          </table:table-cell>
          <table:table-cell office:value-type="string" table:style-name="ce22">
            <text:p>JACQUELINE MENEZES HOLANDA</text:p>
          </table:table-cell>
          <table:table-cell office:value-type="string" table:style-name="ce22">
            <text:p>PROCURADOR DE JUSTICA</text:p>
          </table:table-cell>
          <table:table-cell office:value-type="string" table:style-name="ce22">
            <text:p>MINISTERIO PUBLICO DO ESTADO DA BAHIA</text:p>
          </table:table-cell>
          <table:table-cell office:value-type="string" table:style-name="ce23">
            <text:p>003.0.18178/2017</text:p>
          </table:table-cell>
          <table:table-cell office:value-type="string" table:style-name="ce22">
            <text:p>DEA LICENCA PREMIO</text:p>
          </table:table-cell>
          <table:table-cell office:value-type="string" table:style-name="ce22">
            <text:p>ADMINISTRATIVO</text:p>
          </table:table-cell>
          <table:table-cell office:value-type="float" office:value="5000" table:style-name="ce26">
            <text:p>5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[.I182]+[.J182]" table:style-name="ce5">
            <text:p>0,00</text:p>
          </table:table-cell>
          <table:table-cell office:value-type="float" office:value="5000" table:formula="of:=[.H182]-[.K182]" table:style-name="ce6">
            <text:p>5.000,00</text:p>
          </table:table-cell>
          <table:table-cell table:number-columns-repeated="16372"/>
        </table:table-row>
        <table:table-row table:style-name="ro1">
          <table:table-cell office:value-type="float" office:value="212719" table:style-name="ce22">
            <text:p>212719</text:p>
          </table:table-cell>
          <table:table-cell office:value-type="string" table:style-name="ce22">
            <text:p>JACQUELINE MENEZES HOLANDA</text:p>
          </table:table-cell>
          <table:table-cell office:value-type="string" table:style-name="ce22">
            <text:p>PROCURADOR DE JUSTICA</text:p>
          </table:table-cell>
          <table:table-cell office:value-type="string" table:style-name="ce22">
            <text:p>MINISTERIO PUBLICO DO ESTADO DA BAHIA</text:p>
          </table:table-cell>
          <table:table-cell office:value-type="string" table:style-name="ce23">
            <text:p>003.0.18177/2017</text:p>
          </table:table-cell>
          <table:table-cell office:value-type="string" table:style-name="ce22">
            <text:p>DEA IND FERIAS</text:p>
          </table:table-cell>
          <table:table-cell office:value-type="string" table:style-name="ce22">
            <text:p>ADMINISTRATIVO</text:p>
          </table:table-cell>
          <table:table-cell office:value-type="float" office:value="5000" table:style-name="ce26">
            <text:p>5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[.I183]+[.J183]" table:style-name="ce5">
            <text:p>0,00</text:p>
          </table:table-cell>
          <table:table-cell office:value-type="float" office:value="5000" table:formula="of:=[.H183]-[.K183]" table:style-name="ce6">
            <text:p>5.000,00</text:p>
          </table:table-cell>
          <table:table-cell table:number-columns-repeated="16372"/>
        </table:table-row>
        <table:table-row table:style-name="ro1">
          <table:table-cell office:value-type="float" office:value="351216" table:style-name="ce22">
            <text:p>351216</text:p>
          </table:table-cell>
          <table:table-cell office:value-type="string" table:style-name="ce22">
            <text:p>JAILSON TRINDADE NEVES</text:p>
          </table:table-cell>
          <table:table-cell office:value-type="string" table:style-name="ce22">
            <text:p>PROMOTOR DE ENTRANCIA INTERMEDIARIA</text:p>
          </table:table-cell>
          <table:table-cell office:value-type="string" table:style-name="ce22">
            <text:p>PJ DE GUANAMBI - 1 , 2 E 3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ATUAL MONETARIA PAE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233.92" table:style-name="ce26">
            <text:p>233,92</text:p>
          </table:table-cell>
          <table:table-cell office:value-type="float" office:value="233.92" table:formula="of:=[.I184]+[.J184]" table:style-name="ce5">
            <text:p>233,92</text:p>
          </table:table-cell>
          <table:table-cell office:value-type="float" office:value="9766.08" table:formula="of:=[.H184]-[.K184]" table:style-name="ce6">
            <text:p>9.766,08</text:p>
          </table:table-cell>
          <table:table-cell table:number-columns-repeated="16372"/>
        </table:table-row>
        <table:table-row table:style-name="ro1">
          <table:table-cell office:value-type="float" office:value="123403" table:style-name="ce22">
            <text:p>123403</text:p>
          </table:table-cell>
          <table:table-cell office:value-type="string" table:style-name="ce22">
            <text:p>JAIR GOMES FERREIRA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CRIMINAL - 9 PROMOTORIA DE JUSTICA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ELA PAE-RRA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379.02" table:style-name="ce26">
            <text:p>1.379,02</text:p>
          </table:table-cell>
          <table:table-cell office:value-type="float" office:value="1379.02" table:formula="of:=[.I185]+[.J185]" table:style-name="ce5">
            <text:p>1.379,02</text:p>
          </table:table-cell>
          <table:table-cell office:value-type="float" office:value="8620.98" table:formula="of:=[.H185]-[.K185]" table:style-name="ce6">
            <text:p>8.620,98</text:p>
          </table:table-cell>
          <table:table-cell table:number-columns-repeated="16372"/>
        </table:table-row>
        <table:table-row table:style-name="ro1">
          <table:table-cell office:value-type="float" office:value="351465" table:style-name="ce22">
            <text:p>351465</text:p>
          </table:table-cell>
          <table:table-cell office:value-type="string" table:style-name="ce22">
            <text:p>JANAINA PEREIRA FONSECA RICON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PJ DE VITORIA DA CONQUISTA - 1 A 9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ATUAL MONETARIA PAE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37.78" table:style-name="ce26">
            <text:p>137,78</text:p>
          </table:table-cell>
          <table:table-cell office:value-type="float" office:value="137.78" table:formula="of:=[.I186]+[.J186]" table:style-name="ce5">
            <text:p>137,78</text:p>
          </table:table-cell>
          <table:table-cell office:value-type="float" office:value="9862.2199999999993" table:formula="of:=[.H186]-[.K186]" table:style-name="ce6">
            <text:p>9.862,22</text:p>
          </table:table-cell>
          <table:table-cell table:number-columns-repeated="16372"/>
        </table:table-row>
        <table:table-row table:style-name="ro1">
          <table:table-cell office:value-type="float" office:value="351237" table:style-name="ce22">
            <text:p>351237</text:p>
          </table:table-cell>
          <table:table-cell office:value-type="string" table:style-name="ce22">
            <text:p>JANDIRA LIMA DE GOES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MINISTERIO PUBLICO DO ESTADO DA BAHIA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ELA PAE-RRA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435.04" table:style-name="ce26">
            <text:p>1.435,04</text:p>
          </table:table-cell>
          <table:table-cell office:value-type="float" office:value="1435.04" table:formula="of:=[.I187]+[.J187]" table:style-name="ce5">
            <text:p>1.435,04</text:p>
          </table:table-cell>
          <table:table-cell office:value-type="float" office:value="8564.9599999999991" table:formula="of:=[.H187]-[.K187]" table:style-name="ce6">
            <text:p>8.564,96</text:p>
          </table:table-cell>
          <table:table-cell table:number-columns-repeated="16372"/>
        </table:table-row>
        <table:table-row table:style-name="ro1">
          <table:table-cell office:value-type="float" office:value="33616" table:style-name="ce22">
            <text:p>33616</text:p>
          </table:table-cell>
          <table:table-cell office:value-type="string" table:style-name="ce22">
            <text:p>JANILDA SALES PEREIRA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MINISTERIO PUBLICO DO ESTADO DA BAHIA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 JUROS PAE</text:p>
          </table:table-cell>
          <table:table-cell office:value-type="string" table:style-name="ce22">
            <text:p>ADMINISTRATIVO</text:p>
          </table:table-cell>
          <table:table-cell office:value-type="float" office:value="3000" table:style-name="ce26">
            <text:p>3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[.I188]+[.J188]" table:style-name="ce5">
            <text:p>0,00</text:p>
          </table:table-cell>
          <table:table-cell office:value-type="float" office:value="3000" table:formula="of:=[.H188]-[.K188]" table:style-name="ce6">
            <text:p>3.000,00</text:p>
          </table:table-cell>
          <table:table-cell table:number-columns-repeated="16372"/>
        </table:table-row>
        <table:table-row table:style-name="ro1">
          <table:table-cell office:value-type="float" office:value="211484" table:style-name="ce22">
            <text:p>211484</text:p>
          </table:table-cell>
          <table:table-cell office:value-type="string" table:style-name="ce22">
            <text:p>JAQUELINE DUARTE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INFANCIA E JUVENTUDE - PROMOTORIA DE JUSTICA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ELA PAE-RRA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411.79" table:style-name="ce26">
            <text:p>1.411,79</text:p>
          </table:table-cell>
          <table:table-cell office:value-type="float" office:value="1411.79" table:formula="of:=[.I189]+[.J189]" table:style-name="ce5">
            <text:p>1.411,79</text:p>
          </table:table-cell>
          <table:table-cell office:value-type="float" office:value="8588.2099999999991" table:formula="of:=[.H189]-[.K189]" table:style-name="ce6">
            <text:p>8.588,21</text:p>
          </table:table-cell>
          <table:table-cell table:number-columns-repeated="16372"/>
        </table:table-row>
        <table:table-row table:style-name="ro1">
          <table:table-cell office:value-type="float" office:value="351367" table:style-name="ce22">
            <text:p>351367</text:p>
          </table:table-cell>
          <table:table-cell office:value-type="string" table:style-name="ce22">
            <text:p>JO ANNE DA COSTA SARDEIRO SILVEIRA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PJ DE FEIRA DE SANTANA - 1,2,3,4,5,6,7,8,9,10,11,12,13,14 E 15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ATUAL MONETARIA PAE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235.03" table:style-name="ce26">
            <text:p>235,03</text:p>
          </table:table-cell>
          <table:table-cell office:value-type="float" office:value="235.03" table:formula="of:=[.I190]+[.J190]" table:style-name="ce5">
            <text:p>235,03</text:p>
          </table:table-cell>
          <table:table-cell office:value-type="float" office:value="9764.9699999999993" table:formula="of:=[.H190]-[.K190]" table:style-name="ce6">
            <text:p>9.764,97</text:p>
          </table:table-cell>
          <table:table-cell table:number-columns-repeated="16372"/>
        </table:table-row>
        <table:table-row table:style-name="ro1">
          <table:table-cell office:value-type="float" office:value="234703" table:style-name="ce22">
            <text:p>234703</text:p>
          </table:table-cell>
          <table:table-cell office:value-type="string" table:style-name="ce22">
            <text:p>JOAO ALVES DA SILVA NETO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PJ DE EUNAPOLIS - 1, 2 E 3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ELA PAE-RRA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268.33" table:style-name="ce26">
            <text:p>1.268,33</text:p>
          </table:table-cell>
          <table:table-cell office:value-type="float" office:value="1268.33" table:formula="of:=[.I191]+[.J191]" table:style-name="ce5">
            <text:p>1.268,33</text:p>
          </table:table-cell>
          <table:table-cell office:value-type="float" office:value="8731.67" table:formula="of:=[.H191]-[.K191]" table:style-name="ce6">
            <text:p>8.731,67</text:p>
          </table:table-cell>
          <table:table-cell table:number-columns-repeated="16372"/>
        </table:table-row>
        <table:table-row table:style-name="ro1">
          <table:table-cell office:value-type="float" office:value="351224" table:style-name="ce22">
            <text:p>351224</text:p>
          </table:table-cell>
          <table:table-cell office:value-type="string" table:style-name="ce22">
            <text:p>JOAO BERNARDINO SAPUCAIA COSTA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CRIMINAL - 9 PROMOTORIA DE JUSTICA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ATUAL MONETARIA PAE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354.4" table:style-name="ce26">
            <text:p>354,40</text:p>
          </table:table-cell>
          <table:table-cell office:value-type="float" office:value="354.4" table:formula="of:=[.I192]+[.J192]" table:style-name="ce5">
            <text:p>354,40</text:p>
          </table:table-cell>
          <table:table-cell office:value-type="float" office:value="9645.6" table:formula="of:=[.H192]-[.K192]" table:style-name="ce6">
            <text:p>9.645,60</text:p>
          </table:table-cell>
          <table:table-cell table:number-columns-repeated="16372"/>
        </table:table-row>
        <table:table-row table:style-name="ro1">
          <table:table-cell office:value-type="float" office:value="140784" table:style-name="ce22">
            <text:p>140784</text:p>
          </table:table-cell>
          <table:table-cell office:value-type="string" table:style-name="ce22">
            <text:p>JOAO PAULO CARDOSO DE OLIVEIRA</text:p>
          </table:table-cell>
          <table:table-cell office:value-type="string" table:style-name="ce22">
            <text:p>PROCURADOR DE JUSTICA</text:p>
          </table:table-cell>
          <table:table-cell office:value-type="string" table:style-name="ce22">
            <text:p>CORREGEDORIA GERAL - GABINETE CORREGEDOR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ELA PAE-RRA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561.9" table:style-name="ce26">
            <text:p>1.561,90</text:p>
          </table:table-cell>
          <table:table-cell office:value-type="float" office:value="1561.9" table:formula="of:=[.I193]+[.J193]" table:style-name="ce5">
            <text:p>1.561,90</text:p>
          </table:table-cell>
          <table:table-cell office:value-type="float" office:value="8438.1" table:formula="of:=[.H193]-[.K193]" table:style-name="ce6">
            <text:p>8.438,10</text:p>
          </table:table-cell>
          <table:table-cell table:number-columns-repeated="16372"/>
        </table:table-row>
        <table:table-row table:style-name="ro1">
          <table:table-cell office:value-type="float" office:value="234508" table:style-name="ce22">
            <text:p>234508</text:p>
          </table:table-cell>
          <table:table-cell office:value-type="string" table:style-name="ce22">
            <text:p>JOSE ALBERTO LEAL TELES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FAMILIA - 1 PROMOTORIA DE JUSTICA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ELA PAE-RRA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538.94" table:style-name="ce26">
            <text:p>1.538,94</text:p>
          </table:table-cell>
          <table:table-cell office:value-type="float" office:value="1538.94" table:formula="of:=[.I194]+[.J194]" table:style-name="ce5">
            <text:p>1.538,94</text:p>
          </table:table-cell>
          <table:table-cell office:value-type="float" office:value="8461.06" table:formula="of:=[.H194]-[.K194]" table:style-name="ce6">
            <text:p>8.461,06</text:p>
          </table:table-cell>
          <table:table-cell table:number-columns-repeated="16372"/>
        </table:table-row>
        <table:table-row table:style-name="ro1">
          <table:table-cell office:value-type="float" office:value="351298" table:style-name="ce22">
            <text:p>351298</text:p>
          </table:table-cell>
          <table:table-cell office:value-type="string" table:style-name="ce22">
            <text:p>JOSE CARLOS ADAMI CERQUEIRA</text:p>
          </table:table-cell>
          <table:table-cell office:value-type="string" table:style-name="ce22">
            <text:p>PROMOTOR DE ENTRANCIA INTERMEDIARIA</text:p>
          </table:table-cell>
          <table:table-cell office:value-type="string" table:style-name="ce22">
            <text:p>MINISTERIO PUBLICO DO ESTADO DA BAHIA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ELA PAE-RRA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284.73" table:style-name="ce26">
            <text:p>1.284,73</text:p>
          </table:table-cell>
          <table:table-cell office:value-type="float" office:value="1284.73" table:formula="of:=[.I195]+[.J195]" table:style-name="ce5">
            <text:p>1.284,73</text:p>
          </table:table-cell>
          <table:table-cell office:value-type="float" office:value="8715.27" table:formula="of:=[.H195]-[.K195]" table:style-name="ce6">
            <text:p>8.715,27</text:p>
          </table:table-cell>
          <table:table-cell table:number-columns-repeated="16372"/>
        </table:table-row>
        <table:table-row table:style-name="ro1">
          <table:table-cell office:value-type="float" office:value="351331" table:style-name="ce22">
            <text:p>351331</text:p>
          </table:table-cell>
          <table:table-cell office:value-type="string" table:style-name="ce22">
            <text:p>JOSE CARLOS ROSA DE FREITAS</text:p>
          </table:table-cell>
          <table:table-cell office:value-type="string" table:style-name="ce22">
            <text:p>PROMOTOR DE ENTRANCIA INTERMEDIARIA</text:p>
          </table:table-cell>
          <table:table-cell office:value-type="string" table:style-name="ce22">
            <text:p>PJ DE IRECE - 1, 2 E 3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ATUAL MONETARIA PAE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255.54" table:style-name="ce26">
            <text:p>255,54</text:p>
          </table:table-cell>
          <table:table-cell office:value-type="float" office:value="255.54" table:formula="of:=[.I196]+[.J196]" table:style-name="ce5">
            <text:p>255,54</text:p>
          </table:table-cell>
          <table:table-cell office:value-type="float" office:value="9744.4599999999991" table:formula="of:=[.H196]-[.K196]" table:style-name="ce6">
            <text:p>9.744,46</text:p>
          </table:table-cell>
          <table:table-cell table:number-columns-repeated="16372"/>
        </table:table-row>
        <table:table-row table:style-name="ro1">
          <table:table-cell office:value-type="float" office:value="103772" table:style-name="ce22">
            <text:p>103772</text:p>
          </table:table-cell>
          <table:table-cell office:value-type="string" table:style-name="ce22">
            <text:p>JOSE CUPERTINO AGUIAR CUNHA</text:p>
          </table:table-cell>
          <table:table-cell office:value-type="string" table:style-name="ce22">
            <text:p>PROCURADOR DE JUSTICA</text:p>
          </table:table-cell>
          <table:table-cell office:value-type="string" table:style-name="ce22">
            <text:p>PROCURADORIA DE JUSTICA CIVEL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ELA PAE-RRA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681.39" table:style-name="ce26">
            <text:p>1.681,39</text:p>
          </table:table-cell>
          <table:table-cell office:value-type="float" office:value="1681.39" table:formula="of:=[.I197]+[.J197]" table:style-name="ce5">
            <text:p>1.681,39</text:p>
          </table:table-cell>
          <table:table-cell office:value-type="float" office:value="8318.61" table:formula="of:=[.H197]-[.K197]" table:style-name="ce6">
            <text:p>8.318,61</text:p>
          </table:table-cell>
          <table:table-cell table:number-columns-repeated="16372"/>
        </table:table-row>
        <table:table-row table:style-name="ro1">
          <table:table-cell office:value-type="float" office:value="234206" table:style-name="ce22">
            <text:p>234206</text:p>
          </table:table-cell>
          <table:table-cell office:value-type="string" table:style-name="ce22">
            <text:p>JOSE EMMANUEL ARAUJO LEMOS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CRIMINAL - 8 PROMOTORIA DE JUSTICA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ELA PAE-RRA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289.8699999999999" table:style-name="ce26">
            <text:p>1.289,87</text:p>
          </table:table-cell>
          <table:table-cell office:value-type="float" office:value="1289.8699999999999" table:formula="of:=[.I198]+[.J198]" table:style-name="ce5">
            <text:p>1.289,87</text:p>
          </table:table-cell>
          <table:table-cell office:value-type="float" office:value="8710.130000000001" table:formula="of:=[.H198]-[.K198]" table:style-name="ce6">
            <text:p>8.710,13</text:p>
          </table:table-cell>
          <table:table-cell table:number-columns-repeated="16372"/>
        </table:table-row>
        <table:table-row table:style-name="ro1">
          <table:table-cell office:value-type="float" office:value="224658" table:style-name="ce22">
            <text:p>224658</text:p>
          </table:table-cell>
          <table:table-cell office:value-type="string" table:style-name="ce22">
            <text:p>JOSE FERREIRA DE SOUZA FILHO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MINISTERIO PUBLICO DO ESTADO DA BAHIA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ELA PAE-RRA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523.67" table:style-name="ce26">
            <text:p>1.523,67</text:p>
          </table:table-cell>
          <table:table-cell office:value-type="float" office:value="1523.67" table:formula="of:=[.I199]+[.J199]" table:style-name="ce5">
            <text:p>1.523,67</text:p>
          </table:table-cell>
          <table:table-cell office:value-type="float" office:value="8476.33" table:formula="of:=[.H199]-[.K199]" table:style-name="ce6">
            <text:p>8.476,33</text:p>
          </table:table-cell>
          <table:table-cell table:number-columns-repeated="16372"/>
        </table:table-row>
        <table:table-row table:style-name="ro1">
          <table:table-cell office:value-type="float" office:value="62733" table:style-name="ce22">
            <text:p>62733</text:p>
          </table:table-cell>
          <table:table-cell office:value-type="string" table:style-name="ce22">
            <text:p>JOSE GOMES BRITO</text:p>
          </table:table-cell>
          <table:table-cell office:value-type="string" table:style-name="ce22">
            <text:p>PROCURADOR DE JUSTICA</text:p>
          </table:table-cell>
          <table:table-cell office:value-type="string" table:style-name="ce22">
            <text:p>MINISTERIO PUBLICO DO ESTADO DA BAHIA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ELA PAE-RRA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763.61" table:style-name="ce26">
            <text:p>1.763,61</text:p>
          </table:table-cell>
          <table:table-cell office:value-type="float" office:value="1763.61" table:formula="of:=[.I200]+[.J200]" table:style-name="ce5">
            <text:p>1.763,61</text:p>
          </table:table-cell>
          <table:table-cell office:value-type="float" office:value="8236.39" table:formula="of:=[.H200]-[.K200]" table:style-name="ce6">
            <text:p>8.236,39</text:p>
          </table:table-cell>
          <table:table-cell table:number-columns-repeated="16372"/>
        </table:table-row>
        <table:table-row table:style-name="ro1">
          <table:table-cell office:value-type="float" office:value="351370" table:style-name="ce22">
            <text:p>351370</text:p>
          </table:table-cell>
          <table:table-cell office:value-type="string" table:style-name="ce22">
            <text:p>JOSE JORGE MEIRELES FREITAS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CRIMINAL - 3 PROMOTORIA DE JUSTICA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ATUAL MONETARIA PAE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206.1" table:style-name="ce26">
            <text:p>206,10</text:p>
          </table:table-cell>
          <table:table-cell office:value-type="float" office:value="206.1" table:formula="of:=[.I201]+[.J201]" table:style-name="ce5">
            <text:p>206,10</text:p>
          </table:table-cell>
          <table:table-cell office:value-type="float" office:value="9793.9" table:formula="of:=[.H201]-[.K201]" table:style-name="ce6">
            <text:p>9.793,90</text:p>
          </table:table-cell>
          <table:table-cell table:number-columns-repeated="16372"/>
        </table:table-row>
        <table:table-row table:style-name="ro1">
          <table:table-cell office:value-type="float" office:value="351383" table:style-name="ce22">
            <text:p>351383</text:p>
          </table:table-cell>
          <table:table-cell office:value-type="string" table:style-name="ce22">
            <text:p>JOSE JUNSEIRA ALMEIDA DE OLIVEIRA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PJ DE VITORIA DA CONQUISTA - 1 A 9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ATUAL MONETARIA PAE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216.77" table:style-name="ce26">
            <text:p>216,77</text:p>
          </table:table-cell>
          <table:table-cell office:value-type="float" office:value="216.77" table:formula="of:=[.I202]+[.J202]" table:style-name="ce5">
            <text:p>216,77</text:p>
          </table:table-cell>
          <table:table-cell office:value-type="float" office:value="9783.23" table:formula="of:=[.H202]-[.K202]" table:style-name="ce6">
            <text:p>9.783,23</text:p>
          </table:table-cell>
          <table:table-cell table:number-columns-repeated="16372"/>
        </table:table-row>
        <table:table-row table:style-name="ro1">
          <table:table-cell office:value-type="float" office:value="45156" table:style-name="ce22">
            <text:p>45156</text:p>
          </table:table-cell>
          <table:table-cell office:value-type="string" table:style-name="ce22">
            <text:p>JOSE LOIOLA FILHO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MINISTERIO PUBLICO DO ESTADO DA BAHIA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 JUROS PAE</text:p>
          </table:table-cell>
          <table:table-cell office:value-type="string" table:style-name="ce22">
            <text:p>ADMINISTRATIVO</text:p>
          </table:table-cell>
          <table:table-cell office:value-type="float" office:value="3000" table:style-name="ce26">
            <text:p>3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[.I203]+[.J203]" table:style-name="ce5">
            <text:p>0,00</text:p>
          </table:table-cell>
          <table:table-cell office:value-type="float" office:value="3000" table:formula="of:=[.H203]-[.K203]" table:style-name="ce6">
            <text:p>3.000,00</text:p>
          </table:table-cell>
          <table:table-cell table:number-columns-repeated="16372"/>
        </table:table-row>
        <table:table-row table:style-name="ro1">
          <table:table-cell office:value-type="float" office:value="19462" table:style-name="ce22">
            <text:p>19462</text:p>
          </table:table-cell>
          <table:table-cell office:value-type="string" table:style-name="ce22">
            <text:p>JOSE LUIZ DA FONSECA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CORREGEDORIA GERAL - GABINETE CORREGEDOR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ELA PAE-RRA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528.61" table:style-name="ce26">
            <text:p>1.528,61</text:p>
          </table:table-cell>
          <table:table-cell office:value-type="float" office:value="1528.61" table:formula="of:=[.I204]+[.J204]" table:style-name="ce5">
            <text:p>1.528,61</text:p>
          </table:table-cell>
          <table:table-cell office:value-type="float" office:value="8471.39" table:formula="of:=[.H204]-[.K204]" table:style-name="ce6">
            <text:p>8.471,39</text:p>
          </table:table-cell>
          <table:table-cell table:number-columns-repeated="16372"/>
        </table:table-row>
        <table:table-row table:style-name="ro1">
          <table:table-cell office:value-type="float" office:value="27218" table:style-name="ce22">
            <text:p>27218</text:p>
          </table:table-cell>
          <table:table-cell office:value-type="string" table:style-name="ce22">
            <text:p>JOSE MARINHO DAS NEVES NETO</text:p>
          </table:table-cell>
          <table:table-cell office:value-type="string" table:style-name="ce22">
            <text:p>PROCURADOR DE JUSTICA</text:p>
          </table:table-cell>
          <table:table-cell office:value-type="string" table:style-name="ce22">
            <text:p>MINISTERIO PUBLICO DO ESTADO DA BAHIA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ELA PAE-RRA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782.8" table:style-name="ce26">
            <text:p>1.782,80</text:p>
          </table:table-cell>
          <table:table-cell office:value-type="float" office:value="1782.8" table:formula="of:=[.I205]+[.J205]" table:style-name="ce5">
            <text:p>1.782,80</text:p>
          </table:table-cell>
          <table:table-cell office:value-type="float" office:value="8217.2000000000007" table:formula="of:=[.H205]-[.K205]" table:style-name="ce6">
            <text:p>8.217,20</text:p>
          </table:table-cell>
          <table:table-cell table:number-columns-repeated="16372"/>
        </table:table-row>
        <table:table-row table:style-name="ro1">
          <table:table-cell office:value-type="float" office:value="234404" table:style-name="ce22">
            <text:p>234404</text:p>
          </table:table-cell>
          <table:table-cell office:value-type="string" table:style-name="ce22">
            <text:p>JOSE PEREIRA DE OLIVEIRA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CRIMINAL - 2 PROMOTORIA DE JUSTICA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ELA PAE-RRA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392.05" table:style-name="ce26">
            <text:p>1.392,05</text:p>
          </table:table-cell>
          <table:table-cell office:value-type="float" office:value="1392.05" table:formula="of:=[.I206]+[.J206]" table:style-name="ce5">
            <text:p>1.392,05</text:p>
          </table:table-cell>
          <table:table-cell office:value-type="float" office:value="8607.9500000000007" table:formula="of:=[.H206]-[.K206]" table:style-name="ce6">
            <text:p>8.607,95</text:p>
          </table:table-cell>
          <table:table-cell table:number-columns-repeated="16372"/>
        </table:table-row>
        <table:table-row table:style-name="ro1">
          <table:table-cell office:value-type="float" office:value="351299" table:style-name="ce22">
            <text:p>351299</text:p>
          </table:table-cell>
          <table:table-cell office:value-type="string" table:style-name="ce22">
            <text:p>JOSE RENATO OLIVA DE MATTOS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CEAF - COORDENACAO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ATUAL MONETARIA PAE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316.98" table:style-name="ce26">
            <text:p>316,98</text:p>
          </table:table-cell>
          <table:table-cell office:value-type="float" office:value="316.98" table:formula="of:=[.I207]+[.J207]" table:style-name="ce5">
            <text:p>316,98</text:p>
          </table:table-cell>
          <table:table-cell office:value-type="float" office:value="9683.02" table:formula="of:=[.H207]-[.K207]" table:style-name="ce6">
            <text:p>9.683,02</text:p>
          </table:table-cell>
          <table:table-cell table:number-columns-repeated="16372"/>
        </table:table-row>
        <table:table-row table:style-name="ro1">
          <table:table-cell office:value-type="float" office:value="351227" table:style-name="ce22">
            <text:p>351227</text:p>
          </table:table-cell>
          <table:table-cell office:value-type="string" table:style-name="ce22">
            <text:p>JOSE UBIRATAN ALMEIDA BEZERRA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CRIMINAL - 4 PROMOTORIA DE JUSTICA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ELA PAE-RRA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224.97" table:style-name="ce26">
            <text:p>1.224,97</text:p>
          </table:table-cell>
          <table:table-cell office:value-type="float" office:value="1224.97" table:formula="of:=[.I208]+[.J208]" table:style-name="ce5">
            <text:p>1.224,97</text:p>
          </table:table-cell>
          <table:table-cell office:value-type="float" office:value="8775.0300000000007" table:formula="of:=[.H208]-[.K208]" table:style-name="ce6">
            <text:p>8.775,03</text:p>
          </table:table-cell>
          <table:table-cell table:number-columns-repeated="16372"/>
        </table:table-row>
        <table:table-row table:style-name="ro1">
          <table:table-cell office:value-type="float" office:value="208114" table:style-name="ce22">
            <text:p>208114</text:p>
          </table:table-cell>
          <table:table-cell office:value-type="string" table:style-name="ce22">
            <text:p>JOSE VICENTE SANTOS LIMA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PGJ - GABINETE DO PROCURADOR GERAL - GABINETE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ELA PAE-RRA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219.67" table:style-name="ce26">
            <text:p>1.219,67</text:p>
          </table:table-cell>
          <table:table-cell office:value-type="float" office:value="1219.67" table:formula="of:=[.I209]+[.J209]" table:style-name="ce5">
            <text:p>1.219,67</text:p>
          </table:table-cell>
          <table:table-cell office:value-type="float" office:value="8780.33" table:formula="of:=[.H209]-[.K209]" table:style-name="ce6">
            <text:p>8.780,33</text:p>
          </table:table-cell>
          <table:table-cell table:number-columns-repeated="16372"/>
        </table:table-row>
        <table:table-row table:style-name="ro1">
          <table:table-cell office:value-type="float" office:value="351353" table:style-name="ce22">
            <text:p>351353</text:p>
          </table:table-cell>
          <table:table-cell office:value-type="string" table:style-name="ce22">
            <text:p>JOSEANE SUZART LOPES DA SILVA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CONSUMIDOR - 5 PROMOTORIA DE JUSTICA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ATUAL MONETARIA PAE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349.46" table:style-name="ce26">
            <text:p>349,46</text:p>
          </table:table-cell>
          <table:table-cell office:value-type="float" office:value="349.46" table:formula="of:=[.I210]+[.J210]" table:style-name="ce5">
            <text:p>349,46</text:p>
          </table:table-cell>
          <table:table-cell office:value-type="float" office:value="9650.5400000000009" table:formula="of:=[.H210]-[.K210]" table:style-name="ce6">
            <text:p>9.650,54</text:p>
          </table:table-cell>
          <table:table-cell table:number-columns-repeated="16372"/>
        </table:table-row>
        <table:table-row table:style-name="ro1">
          <table:table-cell office:value-type="float" office:value="351228" table:style-name="ce22">
            <text:p>351228</text:p>
          </table:table-cell>
          <table:table-cell office:value-type="string" table:style-name="ce22">
            <text:p>JUCARA AZEVEDO DE CARVALHO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CRIMINAL - 4 PROMOTORIA DE JUSTICA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ELA PAE-RRA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306.8900000000001" table:style-name="ce26">
            <text:p>1.306,89</text:p>
          </table:table-cell>
          <table:table-cell office:value-type="float" office:value="1306.8900000000001" table:formula="of:=[.I211]+[.J211]" table:style-name="ce5">
            <text:p>1.306,89</text:p>
          </table:table-cell>
          <table:table-cell office:value-type="float" office:value="8693.11" table:formula="of:=[.H211]-[.K211]" table:style-name="ce6">
            <text:p>8.693,11</text:p>
          </table:table-cell>
          <table:table-cell table:number-columns-repeated="16372"/>
        </table:table-row>
        <table:table-row table:style-name="ro1">
          <table:table-cell office:value-type="float" office:value="351300" table:style-name="ce22">
            <text:p>351300</text:p>
          </table:table-cell>
          <table:table-cell office:value-type="string" table:style-name="ce22">
            <text:p>JULIMAR BARRETO FERREIRA</text:p>
          </table:table-cell>
          <table:table-cell office:value-type="string" table:style-name="ce22">
            <text:p>PROMOTOR DE ENTRANCIA INTERMEDIARIA</text:p>
          </table:table-cell>
          <table:table-cell office:value-type="string" table:style-name="ce22">
            <text:p>PJ DE SANTO ANTONIO DE JESUS - 1, 2, 3 E 4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ATUAL MONETARIA PAE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241.5" table:style-name="ce26">
            <text:p>241,50</text:p>
          </table:table-cell>
          <table:table-cell office:value-type="float" office:value="241.5" table:formula="of:=[.I212]+[.J212]" table:style-name="ce5">
            <text:p>241,50</text:p>
          </table:table-cell>
          <table:table-cell office:value-type="float" office:value="9758.5" table:formula="of:=[.H212]-[.K212]" table:style-name="ce6">
            <text:p>9.758,50</text:p>
          </table:table-cell>
          <table:table-cell table:number-columns-repeated="16372"/>
        </table:table-row>
        <table:table-row table:style-name="ro1">
          <table:table-cell office:value-type="float" office:value="351229" table:style-name="ce22">
            <text:p>351229</text:p>
          </table:table-cell>
          <table:table-cell office:value-type="string" table:style-name="ce22">
            <text:p>KARINA GOMES CHERUBINI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PJ DE VITORIA DA CONQUISTA - 1 A 9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ATUAL MONETARIA PAE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288.39999999999998" table:style-name="ce26">
            <text:p>288,40</text:p>
          </table:table-cell>
          <table:table-cell office:value-type="float" office:value="288.39999999999998" table:formula="of:=[.I213]+[.J213]" table:style-name="ce5">
            <text:p>288,40</text:p>
          </table:table-cell>
          <table:table-cell office:value-type="float" office:value="9711.6" table:formula="of:=[.H213]-[.K213]" table:style-name="ce6">
            <text:p>9.711,60</text:p>
          </table:table-cell>
          <table:table-cell table:number-columns-repeated="16372"/>
        </table:table-row>
        <table:table-row table:style-name="ro1">
          <table:table-cell office:value-type="float" office:value="351778" table:style-name="ce22">
            <text:p>351778</text:p>
          </table:table-cell>
          <table:table-cell office:value-type="string" table:style-name="ce22">
            <text:p>KARINE CAMPOS ESPINHEIRA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INFANCIA E JUVENTUDE - PROMOTORIA DE JUSTICA</text:p>
          </table:table-cell>
          <table:table-cell office:value-type="string" table:style-name="ce22">
            <text:p>003.0.18634/2019</text:p>
          </table:table-cell>
          <table:table-cell office:value-type="string" table:style-name="ce22">
            <text:p>DEA SUBSTIT MEMBROS</text:p>
          </table:table-cell>
          <table:table-cell office:value-type="string" table:style-name="ce22">
            <text:p>ADMINISTRATIVO</text:p>
          </table:table-cell>
          <table:table-cell office:value-type="float" office:value="7934.67" table:style-name="ce26">
            <text:p>7.934,67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[.I214]+[.J214]" table:style-name="ce5">
            <text:p>0,00</text:p>
          </table:table-cell>
          <table:table-cell office:value-type="float" office:value="7934.67" table:formula="of:=[.H214]-[.K214]" table:style-name="ce6">
            <text:p>7.934,67</text:p>
          </table:table-cell>
          <table:table-cell table:number-columns-repeated="16372"/>
        </table:table-row>
        <table:table-row table:style-name="ro1">
          <table:table-cell office:value-type="float" office:value="351394" table:style-name="ce22">
            <text:p>351394</text:p>
          </table:table-cell>
          <table:table-cell office:value-type="string" table:style-name="ce22">
            <text:p>KARITA CONCEICAO CARDIM DE LIMA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GESAU - COORDENACAO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ATUAL MONETARIA PAE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217.77" table:style-name="ce26">
            <text:p>217,77</text:p>
          </table:table-cell>
          <table:table-cell office:value-type="float" office:value="217.77" table:formula="of:=[.I215]+[.J215]" table:style-name="ce5">
            <text:p>217,77</text:p>
          </table:table-cell>
          <table:table-cell office:value-type="float" office:value="9782.23" table:formula="of:=[.H215]-[.K215]" table:style-name="ce6">
            <text:p>9.782,23</text:p>
          </table:table-cell>
          <table:table-cell table:number-columns-repeated="16372"/>
        </table:table-row>
        <table:table-row table:style-name="ro1">
          <table:table-cell office:value-type="float" office:value="172869" table:style-name="ce22">
            <text:p>172869</text:p>
          </table:table-cell>
          <table:table-cell office:value-type="string" table:style-name="ce22">
            <text:p>KLEBER MARQUES DE ANDRADE</text:p>
          </table:table-cell>
          <table:table-cell office:value-type="string" table:style-name="ce22">
            <text:p>ASSISTENTE TECNICO ADMINISTRATIVO</text:p>
          </table:table-cell>
          <table:table-cell office:value-type="string" table:style-name="ce22">
            <text:p>CAOCRIM - CENTRAL DE INQUERITOS / SEDE</text:p>
          </table:table-cell>
          <table:table-cell office:value-type="string" table:style-name="ce25">
            <text:p>003.0.38204/2018</text:p>
          </table:table-cell>
          <table:table-cell office:value-type="string" table:style-name="ce22">
            <text:p>DEA DEVOLUÇAOFUNPREV</text:p>
          </table:table-cell>
          <table:table-cell office:value-type="string" table:style-name="ce22">
            <text:p>ADMINISTRATIVO</text:p>
          </table:table-cell>
          <table:table-cell office:value-type="float" office:value="7518.3" table:style-name="ce26">
            <text:p>7.518,3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[.I216]+[.J216]" table:style-name="ce5">
            <text:p>0,00</text:p>
          </table:table-cell>
          <table:table-cell office:value-type="float" office:value="7518.3" table:formula="of:=[.H216]-[.K216]" table:style-name="ce6">
            <text:p>7.518,30</text:p>
          </table:table-cell>
          <table:table-cell table:number-columns-repeated="16372"/>
        </table:table-row>
        <table:table-row table:style-name="ro1">
          <table:table-cell office:value-type="float" office:value="351220" table:style-name="ce22">
            <text:p>351220</text:p>
          </table:table-cell>
          <table:table-cell office:value-type="string" table:style-name="ce22">
            <text:p>KRISTIANY TRAVESSA ROCHA LIMA DE ABREU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CRIMINAL - 2 PROMOTORIA DE JUSTICA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ELA PAE-RRA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237.53" table:style-name="ce26">
            <text:p>1.237,53</text:p>
          </table:table-cell>
          <table:table-cell office:value-type="float" office:value="1237.53" table:formula="of:=[.I217]+[.J217]" table:style-name="ce5">
            <text:p>1.237,53</text:p>
          </table:table-cell>
          <table:table-cell office:value-type="float" office:value="8762.4699999999993" table:formula="of:=[.H217]-[.K217]" table:style-name="ce6">
            <text:p>8.762,47</text:p>
          </table:table-cell>
          <table:table-cell table:number-columns-repeated="16372"/>
        </table:table-row>
        <table:table-row table:style-name="ro1">
          <table:table-cell office:value-type="float" office:value="225504" table:style-name="ce22">
            <text:p>225504</text:p>
          </table:table-cell>
          <table:table-cell office:value-type="string" table:style-name="ce22">
            <text:p>LAIS TELES FERREIRA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CRIMINAL - 3 PROMOTORIA DE JUSTICA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ELA PAE-RRA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407.37" table:style-name="ce26">
            <text:p>1.407,37</text:p>
          </table:table-cell>
          <table:table-cell office:value-type="float" office:value="1407.37" table:formula="of:=[.I218]+[.J218]" table:style-name="ce5">
            <text:p>1.407,37</text:p>
          </table:table-cell>
          <table:table-cell office:value-type="float" office:value="8592.630000000001" table:formula="of:=[.H218]-[.K218]" table:style-name="ce6">
            <text:p>8.592,63</text:p>
          </table:table-cell>
          <table:table-cell table:number-columns-repeated="16372"/>
        </table:table-row>
        <table:table-row table:style-name="ro1">
          <table:table-cell office:value-type="float" office:value="234413" table:style-name="ce22">
            <text:p>234413</text:p>
          </table:table-cell>
          <table:table-cell office:value-type="string" table:style-name="ce22">
            <text:p>LEA LIBERATO DE MATOS PELLEGRINI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MINISTERIO PUBLICO DO ESTADO DA BAHIA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ELA PAE-RRA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509.34" table:style-name="ce26">
            <text:p>1.509,34</text:p>
          </table:table-cell>
          <table:table-cell office:value-type="float" office:value="1509.34" table:formula="of:=[.I219]+[.J219]" table:style-name="ce5">
            <text:p>1.509,34</text:p>
          </table:table-cell>
          <table:table-cell office:value-type="float" office:value="8490.66" table:formula="of:=[.H219]-[.K219]" table:style-name="ce6">
            <text:p>8.490,66</text:p>
          </table:table-cell>
          <table:table-cell table:number-columns-repeated="16372"/>
        </table:table-row>
        <table:table-row table:style-name="ro1">
          <table:table-cell office:value-type="float" office:value="33518" table:style-name="ce22">
            <text:p>33518</text:p>
          </table:table-cell>
          <table:table-cell office:value-type="string" table:style-name="ce22">
            <text:p>LEONOR SALGADO ATANAZIO</text:p>
          </table:table-cell>
          <table:table-cell office:value-type="string" table:style-name="ce22">
            <text:p>PROCURADOR DE JUSTICA</text:p>
          </table:table-cell>
          <table:table-cell office:value-type="string" table:style-name="ce22">
            <text:p>MINISTERIO PUBLICO DO ESTADO DA BAHIA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ELA PAE-RRA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765" table:style-name="ce26">
            <text:p>1.765,00</text:p>
          </table:table-cell>
          <table:table-cell office:value-type="float" office:value="1765" table:formula="of:=[.I220]+[.J220]" table:style-name="ce5">
            <text:p>1.765,00</text:p>
          </table:table-cell>
          <table:table-cell office:value-type="float" office:value="8235" table:formula="of:=[.H220]-[.K220]" table:style-name="ce6">
            <text:p>8.235,00</text:p>
          </table:table-cell>
          <table:table-cell table:number-columns-repeated="16372"/>
        </table:table-row>
        <table:table-row table:style-name="ro1">
          <table:table-cell office:value-type="float" office:value="108578" table:style-name="ce22">
            <text:p>108578</text:p>
          </table:table-cell>
          <table:table-cell office:value-type="string" table:style-name="ce22">
            <text:p>LICIA MARIA DE OLIVEIRA</text:p>
          </table:table-cell>
          <table:table-cell office:value-type="string" table:style-name="ce22">
            <text:p>PROCURADOR DE JUSTICA</text:p>
          </table:table-cell>
          <table:table-cell office:value-type="string" table:style-name="ce22">
            <text:p>PROCURADORIA DE JUSTICA CRIMINAL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ELA PAE-RRA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525.65" table:style-name="ce26">
            <text:p>1.525,65</text:p>
          </table:table-cell>
          <table:table-cell office:value-type="float" office:value="1525.65" table:formula="of:=[.I221]+[.J221]" table:style-name="ce5">
            <text:p>1.525,65</text:p>
          </table:table-cell>
          <table:table-cell office:value-type="float" office:value="8474.35" table:formula="of:=[.H221]-[.K221]" table:style-name="ce6">
            <text:p>8.474,35</text:p>
          </table:table-cell>
          <table:table-cell table:number-columns-repeated="16372"/>
        </table:table-row>
        <table:table-row table:style-name="ro1">
          <table:table-cell office:value-type="float" office:value="351332" table:style-name="ce22">
            <text:p>351332</text:p>
          </table:table-cell>
          <table:table-cell office:value-type="string" table:style-name="ce22">
            <text:p>LIVIA MURICY TORRES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INFANCIA E JUVENTUDE - PJ - 10 PROMOTOR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ATUAL MONETARIA PAE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242.89" table:style-name="ce26">
            <text:p>242,89</text:p>
          </table:table-cell>
          <table:table-cell office:value-type="float" office:value="242.89" table:formula="of:=[.I222]+[.J222]" table:style-name="ce5">
            <text:p>242,89</text:p>
          </table:table-cell>
          <table:table-cell office:value-type="float" office:value="9757.11" table:formula="of:=[.H222]-[.K222]" table:style-name="ce6">
            <text:p>9.757,11</text:p>
          </table:table-cell>
          <table:table-cell table:number-columns-repeated="16372"/>
        </table:table-row>
        <table:table-row table:style-name="ro1">
          <table:table-cell office:value-type="float" office:value="75464" table:style-name="ce22">
            <text:p>75464</text:p>
          </table:table-cell>
          <table:table-cell office:value-type="string" table:style-name="ce22">
            <text:p>LUCIA BASTOS FARIAS ROCHA</text:p>
          </table:table-cell>
          <table:table-cell office:value-type="string" table:style-name="ce22">
            <text:p>PROCURADOR DE JUSTICA</text:p>
          </table:table-cell>
          <table:table-cell office:value-type="string" table:style-name="ce22">
            <text:p>MINISTERIO PUBLICO DO ESTADO DA BAHIA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ELA PAE-RRA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736.04" table:style-name="ce26">
            <text:p>1.736,04</text:p>
          </table:table-cell>
          <table:table-cell office:value-type="float" office:value="1736.04" table:formula="of:=[.I223]+[.J223]" table:style-name="ce5">
            <text:p>1.736,04</text:p>
          </table:table-cell>
          <table:table-cell office:value-type="float" office:value="8263.9599999999991" table:formula="of:=[.H223]-[.K223]" table:style-name="ce6">
            <text:p>8.263,96</text:p>
          </table:table-cell>
          <table:table-cell table:number-columns-repeated="16372"/>
        </table:table-row>
        <table:table-row table:style-name="ro1">
          <table:table-cell office:value-type="float" office:value="179535" table:style-name="ce22">
            <text:p>179535</text:p>
          </table:table-cell>
          <table:table-cell office:value-type="string" table:style-name="ce22">
            <text:p>LUCIA HELENA RIBEIRO DA CRUZ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MINISTERIO PUBLICO DO ESTADO DA BAHIA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ELA PAE-RRA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487.3" table:style-name="ce26">
            <text:p>1.487,30</text:p>
          </table:table-cell>
          <table:table-cell office:value-type="float" office:value="1487.3" table:formula="of:=[.I224]+[.J224]" table:style-name="ce5">
            <text:p>1.487,30</text:p>
          </table:table-cell>
          <table:table-cell office:value-type="float" office:value="8512.7000000000007" table:formula="of:=[.H224]-[.K224]" table:style-name="ce6">
            <text:p>8.512,70</text:p>
          </table:table-cell>
          <table:table-cell table:number-columns-repeated="16372"/>
        </table:table-row>
        <table:table-row table:style-name="ro1">
          <table:table-cell office:value-type="float" office:value="351354" table:style-name="ce22">
            <text:p>351354</text:p>
          </table:table-cell>
          <table:table-cell office:value-type="string" table:style-name="ce22">
            <text:p>LUCIANA ANDRE DE MEIRELLES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CAOCRIM - CENTRAL DE INQUERITOS / SEDE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ATUAL MONETARIA PAE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95.79" table:style-name="ce26">
            <text:p>195,79</text:p>
          </table:table-cell>
          <table:table-cell office:value-type="float" office:value="195.79" table:formula="of:=[.I225]+[.J225]" table:style-name="ce5">
            <text:p>195,79</text:p>
          </table:table-cell>
          <table:table-cell office:value-type="float" office:value="9804.2099999999991" table:formula="of:=[.H225]-[.K225]" table:style-name="ce6">
            <text:p>9.804,21</text:p>
          </table:table-cell>
          <table:table-cell table:number-columns-repeated="16372"/>
        </table:table-row>
        <table:table-row table:style-name="ro1">
          <table:table-cell office:value-type="float" office:value="351304" table:style-name="ce22">
            <text:p>351304</text:p>
          </table:table-cell>
          <table:table-cell office:value-type="string" table:style-name="ce22">
            <text:p>LUCIANA MACHADO DOS SANTOS MAIA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PJ DE FEIRA DE SANTANA - 1,2,3,4,5,6,7,8,9,10,11,12,13,14 E 15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ATUAL MONETARIA PAE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306.95999999999998" table:style-name="ce26">
            <text:p>306,96</text:p>
          </table:table-cell>
          <table:table-cell office:value-type="float" office:value="306.95999999999998" table:formula="of:=[.I226]+[.J226]" table:style-name="ce5">
            <text:p>306,96</text:p>
          </table:table-cell>
          <table:table-cell office:value-type="float" office:value="9693.0400000000009" table:formula="of:=[.H226]-[.K226]" table:style-name="ce6">
            <text:p>9.693,04</text:p>
          </table:table-cell>
          <table:table-cell table:number-columns-repeated="16372"/>
        </table:table-row>
        <table:table-row table:style-name="ro1">
          <table:table-cell office:value-type="float" office:value="284811" table:style-name="ce22">
            <text:p>284811</text:p>
          </table:table-cell>
          <table:table-cell office:value-type="string" table:style-name="ce22">
            <text:p>LUCIANO PITTA SANTOS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PJ DE CAMACARI - 1, 2, 3, 4, 5 E 6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ATUAL MONETARIA PAE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372.22" table:style-name="ce26">
            <text:p>372,22</text:p>
          </table:table-cell>
          <table:table-cell office:value-type="float" office:value="372.22" table:formula="of:=[.I227]+[.J227]" table:style-name="ce5">
            <text:p>372,22</text:p>
          </table:table-cell>
          <table:table-cell office:value-type="float" office:value="9627.7800000000007" table:formula="of:=[.H227]-[.K227]" table:style-name="ce6">
            <text:p>9.627,78</text:p>
          </table:table-cell>
          <table:table-cell table:number-columns-repeated="16372"/>
        </table:table-row>
        <table:table-row table:style-name="ro1">
          <table:table-cell office:value-type="float" office:value="351221" table:style-name="ce22">
            <text:p>351221</text:p>
          </table:table-cell>
          <table:table-cell office:value-type="string" table:style-name="ce22">
            <text:p>LUCIANO ROCHA SANTANA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MEIO AMBIENTE - 1 PROMOTORIA DE JUSTICA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ELA PAE-RRA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348.32" table:style-name="ce26">
            <text:p>1.348,32</text:p>
          </table:table-cell>
          <table:table-cell office:value-type="float" office:value="1348.32" table:formula="of:=[.I228]+[.J228]" table:style-name="ce5">
            <text:p>1.348,32</text:p>
          </table:table-cell>
          <table:table-cell office:value-type="float" office:value="8651.68" table:formula="of:=[.H228]-[.K228]" table:style-name="ce6">
            <text:p>8.651,68</text:p>
          </table:table-cell>
          <table:table-cell table:number-columns-repeated="16372"/>
        </table:table-row>
        <table:table-row table:style-name="ro1">
          <table:table-cell office:value-type="float" office:value="351250" table:style-name="ce22">
            <text:p>351250</text:p>
          </table:table-cell>
          <table:table-cell office:value-type="string" table:style-name="ce22">
            <text:p>LUCIANO SANTANA BORGES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ASSISTENCIA - PROMOTORIA DE JUSTICA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ATUAL MONETARIA PAE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250.5" table:style-name="ce26">
            <text:p>250,50</text:p>
          </table:table-cell>
          <table:table-cell office:value-type="float" office:value="250.5" table:formula="of:=[.I229]+[.J229]" table:style-name="ce5">
            <text:p>250,50</text:p>
          </table:table-cell>
          <table:table-cell office:value-type="float" office:value="9749.5" table:formula="of:=[.H229]-[.K229]" table:style-name="ce6">
            <text:p>9.749,50</text:p>
          </table:table-cell>
          <table:table-cell table:number-columns-repeated="16372"/>
        </table:table-row>
        <table:table-row table:style-name="ro1">
          <table:table-cell office:value-type="float" office:value="351305" table:style-name="ce22">
            <text:p>351305</text:p>
          </table:table-cell>
          <table:table-cell office:value-type="string" table:style-name="ce22">
            <text:p>LUCIMEIRE CARVALHO FARIAS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INFANCIA E JUVENTUDE - PROMOTORIA DE JUSTICA - 7 PROMOTOR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ELA PAE-RRA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182.96" table:style-name="ce26">
            <text:p>1.182,96</text:p>
          </table:table-cell>
          <table:table-cell office:value-type="float" office:value="1182.96" table:formula="of:=[.I230]+[.J230]" table:style-name="ce5">
            <text:p>1.182,96</text:p>
          </table:table-cell>
          <table:table-cell office:value-type="float" office:value="8817.0400000000009" table:formula="of:=[.H230]-[.K230]" table:style-name="ce6">
            <text:p>8.817,04</text:p>
          </table:table-cell>
          <table:table-cell table:number-columns-repeated="16372"/>
        </table:table-row>
        <table:table-row table:style-name="ro1">
          <table:table-cell office:value-type="float" office:value="351305" table:style-name="ce22">
            <text:p>351305</text:p>
          </table:table-cell>
          <table:table-cell office:value-type="string" table:style-name="ce22">
            <text:p>LUCIMEIRE CARVALHO FARIAS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INFANCIA E JUVENTUDE - PROMOTORIA DE JUSTICA - 7 PROMOTOR</text:p>
          </table:table-cell>
          <table:table-cell office:value-type="string" table:style-name="ce23">
            <text:p>003.0.34154/2019</text:p>
          </table:table-cell>
          <table:table-cell office:value-type="string" table:style-name="ce22">
            <text:p>DEA IND FERIAS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[.I231]+[.J231]" table:style-name="ce5">
            <text:p>0,00</text:p>
          </table:table-cell>
          <table:table-cell office:value-type="float" office:value="10000" table:formula="of:=[.H231]-[.K231]" table:style-name="ce6">
            <text:p>10.000,00</text:p>
          </table:table-cell>
          <table:table-cell table:number-columns-repeated="16372"/>
        </table:table-row>
        <table:table-row table:style-name="ro1">
          <table:table-cell office:value-type="float" office:value="234384" table:style-name="ce22">
            <text:p>234384</text:p>
          </table:table-cell>
          <table:table-cell office:value-type="string" table:style-name="ce22">
            <text:p>LUCY MARY FREITAS CONCEICAO THOMAS</text:p>
          </table:table-cell>
          <table:table-cell office:value-type="string" table:style-name="ce22">
            <text:p>PROCURADOR DE JUSTICA</text:p>
          </table:table-cell>
          <table:table-cell office:value-type="string" table:style-name="ce22">
            <text:p>PROCURADORIA DE JUSTICA CIVEL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ELA PAE-RRA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448.11" table:style-name="ce26">
            <text:p>1.448,11</text:p>
          </table:table-cell>
          <table:table-cell office:value-type="float" office:value="1448.11" table:formula="of:=[.I232]+[.J232]" table:style-name="ce5">
            <text:p>1.448,11</text:p>
          </table:table-cell>
          <table:table-cell office:value-type="float" office:value="8551.89" table:formula="of:=[.H232]-[.K232]" table:style-name="ce6">
            <text:p>8.551,89</text:p>
          </table:table-cell>
          <table:table-cell table:number-columns-repeated="16372"/>
        </table:table-row>
        <table:table-row table:style-name="ro1">
          <table:table-cell office:value-type="float" office:value="351463" table:style-name="ce22">
            <text:p>351463</text:p>
          </table:table-cell>
          <table:table-cell office:value-type="string" table:style-name="ce22">
            <text:p>LUIS CLAUDIO CUNHA NOGUEIRA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PGJ - ASSESSORIA ESPECIAL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ATUAL MONETARIA PAE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226.37" table:style-name="ce26">
            <text:p>226,37</text:p>
          </table:table-cell>
          <table:table-cell office:value-type="float" office:value="226.37" table:formula="of:=[.I233]+[.J233]" table:style-name="ce5">
            <text:p>226,37</text:p>
          </table:table-cell>
          <table:table-cell office:value-type="float" office:value="9773.6299999999992" table:formula="of:=[.H233]-[.K233]" table:style-name="ce6">
            <text:p>9.773,63</text:p>
          </table:table-cell>
          <table:table-cell table:number-columns-repeated="16372"/>
        </table:table-row>
        <table:table-row table:style-name="ro1">
          <table:table-cell office:value-type="float" office:value="351448" table:style-name="ce22">
            <text:p>351448</text:p>
          </table:table-cell>
          <table:table-cell office:value-type="string" table:style-name="ce22">
            <text:p>LUIZ ALBERTO LIMA FIGUEIREDO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INFANCIA E JUVENTUDE - PROMOTORIA DE JUSTICA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ATUAL MONETARIA PAE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255.1" table:style-name="ce26">
            <text:p>255,10</text:p>
          </table:table-cell>
          <table:table-cell office:value-type="float" office:value="255.1" table:formula="of:=[.I234]+[.J234]" table:style-name="ce5">
            <text:p>255,10</text:p>
          </table:table-cell>
          <table:table-cell office:value-type="float" office:value="9744.9" table:formula="of:=[.H234]-[.K234]" table:style-name="ce6">
            <text:p>9.744,90</text:p>
          </table:table-cell>
          <table:table-cell table:number-columns-repeated="16372"/>
        </table:table-row>
        <table:table-row table:style-name="ro1">
          <table:table-cell office:value-type="float" office:value="212725" table:style-name="ce22">
            <text:p>212725</text:p>
          </table:table-cell>
          <table:table-cell office:value-type="string" table:style-name="ce22">
            <text:p>LUIZ AUGUSTO DE SANTANA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MINISTERIO PUBLICO DO ESTADO DA BAHIA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ELA PAE-RRA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608.4" table:style-name="ce26">
            <text:p>1.608,40</text:p>
          </table:table-cell>
          <table:table-cell office:value-type="float" office:value="1608.4" table:formula="of:=[.I235]+[.J235]" table:style-name="ce5">
            <text:p>1.608,40</text:p>
          </table:table-cell>
          <table:table-cell office:value-type="float" office:value="8391.6" table:formula="of:=[.H235]-[.K235]" table:style-name="ce6">
            <text:p>8.391,60</text:p>
          </table:table-cell>
          <table:table-cell table:number-columns-repeated="16372"/>
        </table:table-row>
        <table:table-row table:style-name="ro1">
          <table:table-cell office:value-type="float" office:value="351211" table:style-name="ce22">
            <text:p>351211</text:p>
          </table:table-cell>
          <table:table-cell office:value-type="string" table:style-name="ce22">
            <text:p>LUIZ ESTACIO LOPES DE OLIVEIRA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CAOCRIM - CENTRAL DE INQUERITOS / SEDE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ELA PAE-RRA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274.07" table:style-name="ce26">
            <text:p>1.274,07</text:p>
          </table:table-cell>
          <table:table-cell office:value-type="float" office:value="1274.07" table:formula="of:=[.I236]+[.J236]" table:style-name="ce5">
            <text:p>1.274,07</text:p>
          </table:table-cell>
          <table:table-cell office:value-type="float" office:value="8725.93" table:formula="of:=[.H236]-[.K236]" table:style-name="ce6">
            <text:p>8.725,93</text:p>
          </table:table-cell>
          <table:table-cell table:number-columns-repeated="16372"/>
        </table:table-row>
        <table:table-row table:style-name="ro1">
          <table:table-cell office:value-type="float" office:value="234387" table:style-name="ce22">
            <text:p>234387</text:p>
          </table:table-cell>
          <table:table-cell office:value-type="string" table:style-name="ce22">
            <text:p>LUIZ EUGENIO FONSECA MIRANDA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NUTS - COORDENACAO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ELA PAE-RRA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455.7" table:style-name="ce26">
            <text:p>1.455,70</text:p>
          </table:table-cell>
          <table:table-cell office:value-type="float" office:value="1455.7" table:formula="of:=[.I237]+[.J237]" table:style-name="ce5">
            <text:p>1.455,70</text:p>
          </table:table-cell>
          <table:table-cell office:value-type="float" office:value="8544.2999999999993" table:formula="of:=[.H237]-[.K237]" table:style-name="ce6">
            <text:p>8.544,30</text:p>
          </table:table-cell>
          <table:table-cell table:number-columns-repeated="16372"/>
        </table:table-row>
        <table:table-row table:style-name="ro1">
          <table:table-cell office:value-type="float" office:value="45402" table:style-name="ce22">
            <text:p>45402</text:p>
          </table:table-cell>
          <table:table-cell office:value-type="string" table:style-name="ce22">
            <text:p>LUIZ HENRIQUE DE CASTRO MARQUES</text:p>
          </table:table-cell>
          <table:table-cell office:value-type="string" table:style-name="ce22">
            <text:p>PROCURADOR DE JUSTICA</text:p>
          </table:table-cell>
          <table:table-cell office:value-type="string" table:style-name="ce22">
            <text:p>MINISTERIO PUBLICO DO ESTADO DA BAHIA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 JUROS PAE</text:p>
          </table:table-cell>
          <table:table-cell office:value-type="string" table:style-name="ce22">
            <text:p>ADMINISTRATIVO</text:p>
          </table:table-cell>
          <table:table-cell office:value-type="float" office:value="3000" table:style-name="ce26">
            <text:p>3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[.I238]+[.J238]" table:style-name="ce5">
            <text:p>0,00</text:p>
          </table:table-cell>
          <table:table-cell office:value-type="float" office:value="3000" table:formula="of:=[.H238]-[.K238]" table:style-name="ce6">
            <text:p>3.000,00</text:p>
          </table:table-cell>
          <table:table-cell table:number-columns-repeated="16372"/>
        </table:table-row>
        <table:table-row table:style-name="ro1">
          <table:table-cell office:value-type="float" office:value="70819" table:style-name="ce22">
            <text:p>70819</text:p>
          </table:table-cell>
          <table:table-cell office:value-type="string" table:style-name="ce22">
            <text:p>LUIZ JOSE DE OLIVEIRA</text:p>
          </table:table-cell>
          <table:table-cell office:value-type="string" table:style-name="ce22">
            <text:p>PROCURADOR DE JUSTICA</text:p>
          </table:table-cell>
          <table:table-cell office:value-type="string" table:style-name="ce22">
            <text:p>MINISTERIO PUBLICO DO ESTADO DA BAHIA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 JUROS PAE</text:p>
          </table:table-cell>
          <table:table-cell office:value-type="string" table:style-name="ce22">
            <text:p>ADMINISTRATIVO</text:p>
          </table:table-cell>
          <table:table-cell office:value-type="float" office:value="3000" table:style-name="ce26">
            <text:p>3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[.I239]+[.J239]" table:style-name="ce5">
            <text:p>0,00</text:p>
          </table:table-cell>
          <table:table-cell office:value-type="float" office:value="3000" table:formula="of:=[.H239]-[.K239]" table:style-name="ce6">
            <text:p>3.000,00</text:p>
          </table:table-cell>
          <table:table-cell table:number-columns-repeated="16372"/>
        </table:table-row>
        <table:table-row table:style-name="ro1">
          <table:table-cell office:value-type="float" office:value="212724" table:style-name="ce22">
            <text:p>212724</text:p>
          </table:table-cell>
          <table:table-cell office:value-type="string" table:style-name="ce22">
            <text:p>LUIZA PAMPONET SAMPAIO RAMOS</text:p>
          </table:table-cell>
          <table:table-cell office:value-type="string" table:style-name="ce22">
            <text:p>PROCURADOR DE JUSTICA</text:p>
          </table:table-cell>
          <table:table-cell office:value-type="string" table:style-name="ce22">
            <text:p>PROCURADORIA DE JUSTICA CRIMINAL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ELA PAE-RRA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424.6" table:style-name="ce26">
            <text:p>1.424,60</text:p>
          </table:table-cell>
          <table:table-cell office:value-type="float" office:value="1424.6" table:formula="of:=[.I240]+[.J240]" table:style-name="ce5">
            <text:p>1.424,60</text:p>
          </table:table-cell>
          <table:table-cell office:value-type="float" office:value="8575.4" table:formula="of:=[.H240]-[.K240]" table:style-name="ce6">
            <text:p>8.575,40</text:p>
          </table:table-cell>
          <table:table-cell table:number-columns-repeated="16372"/>
        </table:table-row>
        <table:table-row table:style-name="ro1">
          <table:table-cell office:value-type="float" office:value="351306" table:style-name="ce22">
            <text:p>351306</text:p>
          </table:table-cell>
          <table:table-cell office:value-type="string" table:style-name="ce22">
            <text:p>LUSCINIA DE ALMEIDA E QUEIROZ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INFANCIA E JUVENTUDE - PROMOTORIA DE JUSTICA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ATUAL MONETARIA PAE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242.61" table:style-name="ce26">
            <text:p>242,61</text:p>
          </table:table-cell>
          <table:table-cell office:value-type="float" office:value="242.61" table:formula="of:=[.I241]+[.J241]" table:style-name="ce5">
            <text:p>242,61</text:p>
          </table:table-cell>
          <table:table-cell office:value-type="float" office:value="9757.39" table:formula="of:=[.H241]-[.K241]" table:style-name="ce6">
            <text:p>9.757,39</text:p>
          </table:table-cell>
          <table:table-cell table:number-columns-repeated="16372"/>
        </table:table-row>
        <table:table-row table:style-name="ro1">
          <table:table-cell office:value-type="float" office:value="45189" table:style-name="ce22">
            <text:p>45189</text:p>
          </table:table-cell>
          <table:table-cell office:value-type="string" table:style-name="ce22">
            <text:p>LYGIA JABUR ABUD</text:p>
          </table:table-cell>
          <table:table-cell office:value-type="string" table:style-name="ce22">
            <text:p>PROCURADOR DE JUSTICA</text:p>
          </table:table-cell>
          <table:table-cell office:value-type="string" table:style-name="ce22">
            <text:p>MINISTERIO PUBLICO DO ESTADO DA BAHIA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 JUROS PAE</text:p>
          </table:table-cell>
          <table:table-cell office:value-type="string" table:style-name="ce22">
            <text:p>ADMINISTRATIVO</text:p>
          </table:table-cell>
          <table:table-cell office:value-type="float" office:value="3000" table:style-name="ce26">
            <text:p>3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[.I242]+[.J242]" table:style-name="ce5">
            <text:p>0,00</text:p>
          </table:table-cell>
          <table:table-cell office:value-type="float" office:value="3000" table:formula="of:=[.H242]-[.K242]" table:style-name="ce6">
            <text:p>3.000,00</text:p>
          </table:table-cell>
          <table:table-cell table:number-columns-repeated="16372"/>
        </table:table-row>
        <table:table-row table:style-name="ro1">
          <table:table-cell office:value-type="float" office:value="75559" table:style-name="ce22">
            <text:p>75559</text:p>
          </table:table-cell>
          <table:table-cell office:value-type="string" table:style-name="ce22">
            <text:p>MAGNOLIA LIMA DE PAIVA</text:p>
          </table:table-cell>
          <table:table-cell office:value-type="string" table:style-name="ce22">
            <text:p>PROMOTOR DE ENTRANCIA INTERMEDIARIA</text:p>
          </table:table-cell>
          <table:table-cell office:value-type="string" table:style-name="ce22">
            <text:p>MINISTERIO PUBLICO DO ESTADO DA BAHIA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 JUROS PAE</text:p>
          </table:table-cell>
          <table:table-cell office:value-type="string" table:style-name="ce22">
            <text:p>ADMINISTRATIVO</text:p>
          </table:table-cell>
          <table:table-cell office:value-type="float" office:value="3000" table:style-name="ce26">
            <text:p>3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[.I243]+[.J243]" table:style-name="ce5">
            <text:p>0,00</text:p>
          </table:table-cell>
          <table:table-cell office:value-type="float" office:value="3000" table:formula="of:=[.H243]-[.K243]" table:style-name="ce6">
            <text:p>3.000,00</text:p>
          </table:table-cell>
          <table:table-cell table:number-columns-repeated="16372"/>
        </table:table-row>
        <table:table-row table:style-name="ro1">
          <table:table-cell office:value-type="float" office:value="351355" table:style-name="ce22">
            <text:p>351355</text:p>
          </table:table-cell>
          <table:table-cell office:value-type="string" table:style-name="ce22">
            <text:p>MANOEL CANDIDO MAGALHAES DE OLIVEIRA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PGJ - ASSESSORIA ESPECIAL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ATUAL MONETARIA PAE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233.81" table:style-name="ce26">
            <text:p>233,81</text:p>
          </table:table-cell>
          <table:table-cell office:value-type="float" office:value="233.81" table:formula="of:=[.I244]+[.J244]" table:style-name="ce5">
            <text:p>233,81</text:p>
          </table:table-cell>
          <table:table-cell office:value-type="float" office:value="9766.19" table:formula="of:=[.H244]-[.K244]" table:style-name="ce6">
            <text:p>9.766,19</text:p>
          </table:table-cell>
          <table:table-cell table:number-columns-repeated="16372"/>
        </table:table-row>
        <table:table-row table:style-name="ro1">
          <table:table-cell office:value-type="float" office:value="351260" table:style-name="ce22">
            <text:p>351260</text:p>
          </table:table-cell>
          <table:table-cell office:value-type="string" table:style-name="ce22">
            <text:p>MANOEL CARDOSO DA SILVA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MINISTERIO PUBLICO DO ESTADO DA BAHIA</text:p>
          </table:table-cell>
          <table:table-cell office:value-type="string" table:style-name="ce23">
            <text:p>003.0.4724/2017</text:p>
          </table:table-cell>
          <table:table-cell office:value-type="string" table:style-name="ce22">
            <text:p>DEA IND FERIAS</text:p>
          </table:table-cell>
          <table:table-cell office:value-type="string" table:style-name="ce22">
            <text:p>ADMINISTRATIVO</text:p>
          </table:table-cell>
          <table:table-cell office:value-type="float" office:value="5000" table:style-name="ce26">
            <text:p>5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[.I245]+[.J245]" table:style-name="ce5">
            <text:p>0,00</text:p>
          </table:table-cell>
          <table:table-cell office:value-type="float" office:value="5000" table:formula="of:=[.H245]-[.K245]" table:style-name="ce6">
            <text:p>5.000,00</text:p>
          </table:table-cell>
          <table:table-cell table:number-columns-repeated="16372"/>
        </table:table-row>
        <table:table-row table:style-name="ro1">
          <table:table-cell office:value-type="float" office:value="351260" table:style-name="ce22">
            <text:p>351260</text:p>
          </table:table-cell>
          <table:table-cell office:value-type="string" table:style-name="ce22">
            <text:p>MANOEL CARDOSO DA SILVA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MINISTERIO PUBLICO DO ESTADO DA BAHIA</text:p>
          </table:table-cell>
          <table:table-cell office:value-type="string" table:style-name="ce23">
            <text:p>003.0.4605/2017</text:p>
          </table:table-cell>
          <table:table-cell office:value-type="string" table:style-name="ce22">
            <text:p>DEA LICENCA PREMIO</text:p>
          </table:table-cell>
          <table:table-cell office:value-type="string" table:style-name="ce22">
            <text:p>ADMINISTRATIVO</text:p>
          </table:table-cell>
          <table:table-cell office:value-type="float" office:value="5000" table:style-name="ce26">
            <text:p>5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[.I246]+[.J246]" table:style-name="ce5">
            <text:p>0,00</text:p>
          </table:table-cell>
          <table:table-cell office:value-type="float" office:value="5000" table:formula="of:=[.H246]-[.K246]" table:style-name="ce6">
            <text:p>5.000,00</text:p>
          </table:table-cell>
          <table:table-cell table:number-columns-repeated="16372"/>
        </table:table-row>
        <table:table-row table:style-name="ro1">
          <table:table-cell office:value-type="float" office:value="351260" table:style-name="ce22">
            <text:p>351260</text:p>
          </table:table-cell>
          <table:table-cell office:value-type="string" table:style-name="ce22">
            <text:p>MANOEL CARDOSO DA SILVA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MINISTERIO PUBLICO DO ESTADO DA BAHIA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ELA PAE-RRA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525.54" table:style-name="ce26">
            <text:p>1.525,54</text:p>
          </table:table-cell>
          <table:table-cell office:value-type="float" office:value="1525.54" table:formula="of:=[.I247]+[.J247]" table:style-name="ce5">
            <text:p>1.525,54</text:p>
          </table:table-cell>
          <table:table-cell office:value-type="float" office:value="8474.4599999999991" table:formula="of:=[.H247]-[.K247]" table:style-name="ce6">
            <text:p>8.474,46</text:p>
          </table:table-cell>
          <table:table-cell table:number-columns-repeated="16372"/>
        </table:table-row>
        <table:table-row table:style-name="ro1">
          <table:table-cell office:value-type="float" office:value="351312" table:style-name="ce22">
            <text:p>351312</text:p>
          </table:table-cell>
          <table:table-cell office:value-type="string" table:style-name="ce22">
            <text:p>MANOEL DA COSTA FILHO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MINISTERIO PUBLICO DO ESTADO DA BAHIA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ELA PAE-RRA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299.6199999999999" table:style-name="ce26">
            <text:p>1.299,62</text:p>
          </table:table-cell>
          <table:table-cell office:value-type="float" office:value="1299.6199999999999" table:formula="of:=[.I248]+[.J248]" table:style-name="ce5">
            <text:p>1.299,62</text:p>
          </table:table-cell>
          <table:table-cell office:value-type="float" office:value="8700.380000000001" table:formula="of:=[.H248]-[.K248]" table:style-name="ce6">
            <text:p>8.700,38</text:p>
          </table:table-cell>
          <table:table-cell table:number-columns-repeated="16372"/>
        </table:table-row>
        <table:table-row table:style-name="ro1">
          <table:table-cell office:value-type="float" office:value="351312" table:style-name="ce22">
            <text:p>351312</text:p>
          </table:table-cell>
          <table:table-cell office:value-type="string" table:style-name="ce22">
            <text:p>MANOEL DA COSTA FILHO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MINISTERIO PUBLICO DO ESTADO DA BAHIA</text:p>
          </table:table-cell>
          <table:table-cell office:value-type="string" table:style-name="ce23">
            <text:p>003.0.142144/2015</text:p>
          </table:table-cell>
          <table:table-cell office:value-type="string" table:style-name="ce22">
            <text:p>DEA LICENCA PREMIO</text:p>
          </table:table-cell>
          <table:table-cell office:value-type="string" table:style-name="ce22">
            <text:p>ADMINISTRATIVO</text:p>
          </table:table-cell>
          <table:table-cell office:value-type="float" office:value="5000" table:style-name="ce26">
            <text:p>5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[.I249]+[.J249]" table:style-name="ce5">
            <text:p>0,00</text:p>
          </table:table-cell>
          <table:table-cell office:value-type="float" office:value="5000" table:formula="of:=[.H249]-[.K249]" table:style-name="ce6">
            <text:p>5.000,00</text:p>
          </table:table-cell>
          <table:table-cell table:number-columns-repeated="16372"/>
        </table:table-row>
        <table:table-row table:style-name="ro1">
          <table:table-cell office:value-type="float" office:value="351312" table:style-name="ce22">
            <text:p>351312</text:p>
          </table:table-cell>
          <table:table-cell office:value-type="string" table:style-name="ce22">
            <text:p>MANOEL DA COSTA FILHO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MINISTERIO PUBLICO DO ESTADO DA BAHIA</text:p>
          </table:table-cell>
          <table:table-cell office:value-type="string" table:style-name="ce23">
            <text:p>003.0.142140/2015</text:p>
          </table:table-cell>
          <table:table-cell office:value-type="string" table:style-name="ce22">
            <text:p>DEA IND FERIAS</text:p>
          </table:table-cell>
          <table:table-cell office:value-type="string" table:style-name="ce22">
            <text:p>ADMINISTRATIVO</text:p>
          </table:table-cell>
          <table:table-cell office:value-type="float" office:value="5000" table:style-name="ce26">
            <text:p>5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[.I250]+[.J250]" table:style-name="ce5">
            <text:p>0,00</text:p>
          </table:table-cell>
          <table:table-cell office:value-type="float" office:value="5000" table:formula="of:=[.H250]-[.K250]" table:style-name="ce6">
            <text:p>5.000,00</text:p>
          </table:table-cell>
          <table:table-cell table:number-columns-repeated="16372"/>
        </table:table-row>
        <table:table-row table:style-name="ro1">
          <table:table-cell office:value-type="float" office:value="44190" table:style-name="ce22">
            <text:p>44190</text:p>
          </table:table-cell>
          <table:table-cell office:value-type="string" table:style-name="ce22">
            <text:p>MANOEL FERNANDEZ CORDEIRO</text:p>
          </table:table-cell>
          <table:table-cell office:value-type="string" table:style-name="ce22">
            <text:p>PROCURADOR DE JUSTICA</text:p>
          </table:table-cell>
          <table:table-cell office:value-type="string" table:style-name="ce22">
            <text:p>MINISTERIO PUBLICO DO ESTADO DA BAHIA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ELA PAE-RRA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725.78" table:style-name="ce26">
            <text:p>1.725,78</text:p>
          </table:table-cell>
          <table:table-cell office:value-type="float" office:value="1725.78" table:formula="of:=[.I251]+[.J251]" table:style-name="ce5">
            <text:p>1.725,78</text:p>
          </table:table-cell>
          <table:table-cell office:value-type="float" office:value="8274.2199999999993" table:formula="of:=[.H251]-[.K251]" table:style-name="ce6">
            <text:p>8.274,22</text:p>
          </table:table-cell>
          <table:table-cell table:number-columns-repeated="16372"/>
        </table:table-row>
        <table:table-row table:style-name="ro1">
          <table:table-cell office:value-type="float" office:value="19455" table:style-name="ce22">
            <text:p>19455</text:p>
          </table:table-cell>
          <table:table-cell office:value-type="string" table:style-name="ce22">
            <text:p>MANOEL PINTO DE FIGUEIREDO</text:p>
          </table:table-cell>
          <table:table-cell office:value-type="string" table:style-name="ce22">
            <text:p>PROCURADOR DE JUSTICA</text:p>
          </table:table-cell>
          <table:table-cell office:value-type="string" table:style-name="ce22">
            <text:p>MINISTERIO PUBLICO DO ESTADO DA BAHIA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 JUROS PAE</text:p>
          </table:table-cell>
          <table:table-cell office:value-type="string" table:style-name="ce22">
            <text:p>ADMINISTRATIVO</text:p>
          </table:table-cell>
          <table:table-cell office:value-type="float" office:value="3000" table:style-name="ce26">
            <text:p>3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[.I252]+[.J252]" table:style-name="ce5">
            <text:p>0,00</text:p>
          </table:table-cell>
          <table:table-cell office:value-type="float" office:value="3000" table:formula="of:=[.H252]-[.K252]" table:style-name="ce6">
            <text:p>3.000,00</text:p>
          </table:table-cell>
          <table:table-cell table:number-columns-repeated="16372"/>
        </table:table-row>
        <table:table-row table:style-name="ro1">
          <table:table-cell office:value-type="float" office:value="284812" table:style-name="ce22">
            <text:p>284812</text:p>
          </table:table-cell>
          <table:table-cell office:value-type="string" table:style-name="ce22">
            <text:p>MARCELO CERQUEIRA CESAR</text:p>
          </table:table-cell>
          <table:table-cell office:value-type="string" table:style-name="ce22">
            <text:p>PROMOTOR DE ENTRANCIA INTERMEDIARIA</text:p>
          </table:table-cell>
          <table:table-cell office:value-type="string" table:style-name="ce22">
            <text:p>PJ DE EUCLIDES DA CUNHA - 1, 2 E 3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ATUAL MONETARIA PAE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221.81" table:style-name="ce26">
            <text:p>221,81</text:p>
          </table:table-cell>
          <table:table-cell office:value-type="float" office:value="221.81" table:formula="of:=[.I253]+[.J253]" table:style-name="ce5">
            <text:p>221,81</text:p>
          </table:table-cell>
          <table:table-cell office:value-type="float" office:value="9778.19" table:formula="of:=[.H253]-[.K253]" table:style-name="ce6">
            <text:p>9.778,19</text:p>
          </table:table-cell>
          <table:table-cell table:number-columns-repeated="16372"/>
        </table:table-row>
        <table:table-row table:style-name="ro1">
          <table:table-cell office:value-type="float" office:value="351307" table:style-name="ce22">
            <text:p>351307</text:p>
          </table:table-cell>
          <table:table-cell office:value-type="string" table:style-name="ce22">
            <text:p>MARCELO GOIS DA FONSECA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CRIMINAL - 9 PROMOTORIA DE JUSTICA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ELA PAE-RRA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203" table:style-name="ce26">
            <text:p>1.203,00</text:p>
          </table:table-cell>
          <table:table-cell office:value-type="float" office:value="1203" table:formula="of:=[.I254]+[.J254]" table:style-name="ce5">
            <text:p>1.203,00</text:p>
          </table:table-cell>
          <table:table-cell office:value-type="float" office:value="8797" table:formula="of:=[.H254]-[.K254]" table:style-name="ce6">
            <text:p>8.797,00</text:p>
          </table:table-cell>
          <table:table-cell table:number-columns-repeated="16372"/>
        </table:table-row>
        <table:table-row table:style-name="ro1">
          <table:table-cell office:value-type="float" office:value="351325" table:style-name="ce22">
            <text:p>351325</text:p>
          </table:table-cell>
          <table:table-cell office:value-type="string" table:style-name="ce22">
            <text:p>MARCELO HENRIQUE GUIMARAES GUEDES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PGJ - GABINETE DO PROCURADOR GERAL - GABINETE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ATUAL MONETARIA PAE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239.45" table:style-name="ce26">
            <text:p>239,45</text:p>
          </table:table-cell>
          <table:table-cell office:value-type="float" office:value="239.45" table:formula="of:=[.I255]+[.J255]" table:style-name="ce5">
            <text:p>239,45</text:p>
          </table:table-cell>
          <table:table-cell office:value-type="float" office:value="9760.5499999999993" table:formula="of:=[.H255]-[.K255]" table:style-name="ce6">
            <text:p>9.760,55</text:p>
          </table:table-cell>
          <table:table-cell table:number-columns-repeated="16372"/>
        </table:table-row>
        <table:table-row table:style-name="ro1">
          <table:table-cell office:value-type="float" office:value="351314" table:style-name="ce22">
            <text:p>351314</text:p>
          </table:table-cell>
          <table:table-cell office:value-type="string" table:style-name="ce22">
            <text:p>MARCELO MIRANDA BRAGA</text:p>
          </table:table-cell>
          <table:table-cell office:value-type="string" table:style-name="ce22">
            <text:p>PROMOTOR DE ENTRANCIA INTERMEDIARIA</text:p>
          </table:table-cell>
          <table:table-cell office:value-type="string" table:style-name="ce22">
            <text:p>PJ DE SIMOES FILHO - 1, 2, 3 E 4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ATUAL MONETARIA PAE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237.57" table:style-name="ce26">
            <text:p>237,57</text:p>
          </table:table-cell>
          <table:table-cell office:value-type="float" office:value="237.57" table:formula="of:=[.I256]+[.J256]" table:style-name="ce5">
            <text:p>237,57</text:p>
          </table:table-cell>
          <table:table-cell office:value-type="float" office:value="9762.43" table:formula="of:=[.H256]-[.K256]" table:style-name="ce6">
            <text:p>9.762,43</text:p>
          </table:table-cell>
          <table:table-cell table:number-columns-repeated="16372"/>
        </table:table-row>
        <table:table-row table:style-name="ro1">
          <table:table-cell office:value-type="float" office:value="351439" table:style-name="ce22">
            <text:p>351439</text:p>
          </table:table-cell>
          <table:table-cell office:value-type="string" table:style-name="ce22">
            <text:p>MARCELO PINTO DE ARAUJO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PJ DE VITORIA DA CONQUISTA - 1 A 9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ATUAL MONETARIA PAE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32.43" table:style-name="ce26">
            <text:p>132,43</text:p>
          </table:table-cell>
          <table:table-cell office:value-type="float" office:value="132.43" table:formula="of:=[.I257]+[.J257]" table:style-name="ce5">
            <text:p>132,43</text:p>
          </table:table-cell>
          <table:table-cell office:value-type="float" office:value="9867.57" table:formula="of:=[.H257]-[.K257]" table:style-name="ce6">
            <text:p>9.867,57</text:p>
          </table:table-cell>
          <table:table-cell table:number-columns-repeated="16372"/>
        </table:table-row>
        <table:table-row table:style-name="ro1">
          <table:table-cell office:value-type="float" office:value="351218" table:style-name="ce22">
            <text:p>351218</text:p>
          </table:table-cell>
          <table:table-cell office:value-type="string" table:style-name="ce22">
            <text:p>MARCIA CANCIO SANTOS VILLASBOAS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CEACON - COORDENACAO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ATUAL MONETARIA PAE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289.13" table:style-name="ce26">
            <text:p>289,13</text:p>
          </table:table-cell>
          <table:table-cell office:value-type="float" office:value="289.13" table:formula="of:=[.I258]+[.J258]" table:style-name="ce5">
            <text:p>289,13</text:p>
          </table:table-cell>
          <table:table-cell office:value-type="float" office:value="9710.8700000000008" table:formula="of:=[.H258]-[.K258]" table:style-name="ce6">
            <text:p>9.710,87</text:p>
          </table:table-cell>
          <table:table-cell table:number-columns-repeated="16372"/>
        </table:table-row>
        <table:table-row table:style-name="ro1">
          <table:table-cell office:value-type="float" office:value="351259" table:style-name="ce22">
            <text:p>351259</text:p>
          </table:table-cell>
          <table:table-cell office:value-type="string" table:style-name="ce22">
            <text:p>MARCIA LUZIA GUEDES DE LIMA</text:p>
          </table:table-cell>
          <table:table-cell office:value-type="string" table:style-name="ce22">
            <text:p>PROCURADOR DE JUSTICA</text:p>
          </table:table-cell>
          <table:table-cell office:value-type="string" table:style-name="ce22">
            <text:p>CORREGEDORIA GERAL - GABINETE CORREGEDOR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ELA PAE-RRA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303.42" table:style-name="ce26">
            <text:p>1.303,42</text:p>
          </table:table-cell>
          <table:table-cell office:value-type="float" office:value="1303.42" table:formula="of:=[.I259]+[.J259]" table:style-name="ce5">
            <text:p>1.303,42</text:p>
          </table:table-cell>
          <table:table-cell office:value-type="float" office:value="8696.58" table:formula="of:=[.H259]-[.K259]" table:style-name="ce6">
            <text:p>8.696,58</text:p>
          </table:table-cell>
          <table:table-cell table:number-columns-repeated="16372"/>
        </table:table-row>
        <table:table-row table:style-name="ro1">
          <table:table-cell office:value-type="float" office:value="284823" table:style-name="ce22">
            <text:p>284823</text:p>
          </table:table-cell>
          <table:table-cell office:value-type="string" table:style-name="ce22">
            <text:p>MARCIA MORAIS DOS SANTOS VAZ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PJ DE FEIRA DE SANTANA - 1,2,3,4,5,6,7,8,9,10,11,12,13,14 E 15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ATUAL MONETARIA PAE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76.3" table:style-name="ce26">
            <text:p>176,30</text:p>
          </table:table-cell>
          <table:table-cell office:value-type="float" office:value="176.3" table:formula="of:=[.I260]+[.J260]" table:style-name="ce5">
            <text:p>176,30</text:p>
          </table:table-cell>
          <table:table-cell office:value-type="float" office:value="9823.7000000000007" table:formula="of:=[.H260]-[.K260]" table:style-name="ce6">
            <text:p>9.823,70</text:p>
          </table:table-cell>
          <table:table-cell table:number-columns-repeated="16372"/>
        </table:table-row>
        <table:table-row table:style-name="ro1">
          <table:table-cell office:value-type="float" office:value="351783" table:style-name="ce22">
            <text:p>351783</text:p>
          </table:table-cell>
          <table:table-cell office:value-type="string" table:style-name="ce22">
            <text:p>MARCIA PIMENTEL FARIAS</text:p>
          </table:table-cell>
          <table:table-cell office:value-type="string" table:style-name="ce22">
            <text:p>PROMOTOR DE ENTRANCIA INTERMEDIARIA</text:p>
          </table:table-cell>
          <table:table-cell office:value-type="string" table:style-name="ce22">
            <text:p>MINISTERIO PUBLICO DO ESTADO DA BAHIA</text:p>
          </table:table-cell>
          <table:table-cell office:value-type="string" table:style-name="ce23">
            <text:p>003.0.7479/2018</text:p>
          </table:table-cell>
          <table:table-cell office:value-type="string" table:style-name="ce22">
            <text:p>DEA LICENCA PREMIO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[.I261]+[.J261]" table:style-name="ce5">
            <text:p>0,00</text:p>
          </table:table-cell>
          <table:table-cell office:value-type="float" office:value="10000" table:formula="of:=[.H261]-[.K261]" table:style-name="ce6">
            <text:p>10.000,00</text:p>
          </table:table-cell>
          <table:table-cell table:number-columns-repeated="16372"/>
        </table:table-row>
        <table:table-row table:style-name="ro1">
          <table:table-cell office:value-type="float" office:value="233800" table:style-name="ce22">
            <text:p>233800</text:p>
          </table:table-cell>
          <table:table-cell office:value-type="string" table:style-name="ce22">
            <text:p>MARCIA REGINA DOS SANTOS VIRGENS</text:p>
          </table:table-cell>
          <table:table-cell office:value-type="string" table:style-name="ce22">
            <text:p>PROCURADOR DE JUSTICA</text:p>
          </table:table-cell>
          <table:table-cell office:value-type="string" table:style-name="ce22">
            <text:p>PROCURADORIA DE JUSTICA CIVEL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ELA PAE-RRA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427.54" table:style-name="ce26">
            <text:p>1.427,54</text:p>
          </table:table-cell>
          <table:table-cell office:value-type="float" office:value="1427.54" table:formula="of:=[.I262]+[.J262]" table:style-name="ce5">
            <text:p>1.427,54</text:p>
          </table:table-cell>
          <table:table-cell office:value-type="float" office:value="8572.4599999999991" table:formula="of:=[.H262]-[.K262]" table:style-name="ce6">
            <text:p>8.572,46</text:p>
          </table:table-cell>
          <table:table-cell table:number-columns-repeated="16372"/>
        </table:table-row>
        <table:table-row table:style-name="ro1">
          <table:table-cell office:value-type="float" office:value="351246" table:style-name="ce22">
            <text:p>351246</text:p>
          </table:table-cell>
          <table:table-cell office:value-type="string" table:style-name="ce22">
            <text:p>MARCIA REGINA RIBEIRO TEIXEIRA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CAODH - COORDENACAO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ELA PAE-RRA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416.91" table:style-name="ce26">
            <text:p>1.416,91</text:p>
          </table:table-cell>
          <table:table-cell office:value-type="float" office:value="1416.91" table:formula="of:=[.I263]+[.J263]" table:style-name="ce5">
            <text:p>1.416,91</text:p>
          </table:table-cell>
          <table:table-cell office:value-type="float" office:value="8583.09" table:formula="of:=[.H263]-[.K263]" table:style-name="ce6">
            <text:p>8.583,09</text:p>
          </table:table-cell>
          <table:table-cell table:number-columns-repeated="16372"/>
        </table:table-row>
        <table:table-row table:style-name="ro1">
          <table:table-cell office:value-type="float" office:value="351309" table:style-name="ce22">
            <text:p>351309</text:p>
          </table:table-cell>
          <table:table-cell office:value-type="string" table:style-name="ce22">
            <text:p>MARCIA VARJAO DOS SANTOS CARREIRA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CRIMINAL - 9 PROMOTORIA DE JUSTICA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ATUAL MONETARIA PAE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241.77" table:style-name="ce26">
            <text:p>241,77</text:p>
          </table:table-cell>
          <table:table-cell office:value-type="float" office:value="241.77" table:formula="of:=[.I264]+[.J264]" table:style-name="ce5">
            <text:p>241,77</text:p>
          </table:table-cell>
          <table:table-cell office:value-type="float" office:value="9758.23" table:formula="of:=[.H264]-[.K264]" table:style-name="ce6">
            <text:p>9.758,23</text:p>
          </table:table-cell>
          <table:table-cell table:number-columns-repeated="16372"/>
        </table:table-row>
        <table:table-row table:style-name="ro1">
          <table:table-cell office:value-type="float" office:value="351310" table:style-name="ce22">
            <text:p>351310</text:p>
          </table:table-cell>
          <table:table-cell office:value-type="string" table:style-name="ce22">
            <text:p>MARCIO JOSE CORDEIRO FAHEL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GESAU - COORDENACAO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ATUAL MONETARIA PAE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212.84" table:style-name="ce26">
            <text:p>212,84</text:p>
          </table:table-cell>
          <table:table-cell office:value-type="float" office:value="212.84" table:formula="of:=[.I265]+[.J265]" table:style-name="ce5">
            <text:p>212,84</text:p>
          </table:table-cell>
          <table:table-cell office:value-type="float" office:value="9787.16" table:formula="of:=[.H265]-[.K265]" table:style-name="ce6">
            <text:p>9.787,16</text:p>
          </table:table-cell>
          <table:table-cell table:number-columns-repeated="16372"/>
        </table:table-row>
        <table:table-row table:style-name="ro1">
          <table:table-cell office:value-type="float" office:value="234416" table:style-name="ce22">
            <text:p>234416</text:p>
          </table:table-cell>
          <table:table-cell office:value-type="string" table:style-name="ce22">
            <text:p>MARCO ANTONIO CHAVES DA SILVA</text:p>
          </table:table-cell>
          <table:table-cell office:value-type="string" table:style-name="ce22">
            <text:p>PROCURADOR DE JUSTICA</text:p>
          </table:table-cell>
          <table:table-cell office:value-type="string" table:style-name="ce22">
            <text:p>PROCURADORIA DE JUSTICA CIVEL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ELA PAE-RRA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418.34" table:style-name="ce26">
            <text:p>1.418,34</text:p>
          </table:table-cell>
          <table:table-cell office:value-type="float" office:value="1418.34" table:formula="of:=[.I266]+[.J266]" table:style-name="ce5">
            <text:p>1.418,34</text:p>
          </table:table-cell>
          <table:table-cell office:value-type="float" office:value="8581.66" table:formula="of:=[.H266]-[.K266]" table:style-name="ce6">
            <text:p>8.581,66</text:p>
          </table:table-cell>
          <table:table-cell table:number-columns-repeated="16372"/>
        </table:table-row>
        <table:table-row table:style-name="ro1">
          <table:table-cell office:value-type="float" office:value="351443" table:style-name="ce22">
            <text:p>351443</text:p>
          </table:table-cell>
          <table:table-cell office:value-type="string" table:style-name="ce22">
            <text:p>MARCOS ALMEIDA COELHO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PJ DE VITORIA DA CONQUISTA - 1 A 9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ATUAL MONETARIA PAE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52.06" table:style-name="ce26">
            <text:p>152,06</text:p>
          </table:table-cell>
          <table:table-cell office:value-type="float" office:value="152.06" table:formula="of:=[.I267]+[.J267]" table:style-name="ce5">
            <text:p>152,06</text:p>
          </table:table-cell>
          <table:table-cell office:value-type="float" office:value="9847.94" table:formula="of:=[.H267]-[.K267]" table:style-name="ce6">
            <text:p>9.847,94</text:p>
          </table:table-cell>
          <table:table-cell table:number-columns-repeated="16372"/>
        </table:table-row>
        <table:table-row table:style-name="ro1">
          <table:table-cell office:value-type="float" office:value="351458" table:style-name="ce22">
            <text:p>351458</text:p>
          </table:table-cell>
          <table:table-cell office:value-type="string" table:style-name="ce22">
            <text:p>MARCOS PONTES DE SOUZA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CAOCRIM - COORDENACAO / SEDE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ATUAL MONETARIA PAE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39.91999999999999" table:style-name="ce26">
            <text:p>139,92</text:p>
          </table:table-cell>
          <table:table-cell office:value-type="float" office:value="139.91999999999999" table:formula="of:=[.I268]+[.J268]" table:style-name="ce5">
            <text:p>139,92</text:p>
          </table:table-cell>
          <table:table-cell office:value-type="float" office:value="9860.08" table:formula="of:=[.H268]-[.K268]" table:style-name="ce6">
            <text:p>9.860,08</text:p>
          </table:table-cell>
          <table:table-cell table:number-columns-repeated="16372"/>
        </table:table-row>
        <table:table-row table:style-name="ro1">
          <table:table-cell office:value-type="float" office:value="217040" table:style-name="ce22">
            <text:p>217040</text:p>
          </table:table-cell>
          <table:table-cell office:value-type="string" table:style-name="ce22">
            <text:p>MARGARETH PINHEIRO DE SOUZA</text:p>
          </table:table-cell>
          <table:table-cell office:value-type="string" table:style-name="ce22">
            <text:p>PROCURADOR DE JUSTICA</text:p>
          </table:table-cell>
          <table:table-cell office:value-type="string" table:style-name="ce22">
            <text:p>PROCURADORIA DE JUSTICA CIVEL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ELA PAE-RRA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485.39" table:style-name="ce26">
            <text:p>1.485,39</text:p>
          </table:table-cell>
          <table:table-cell office:value-type="float" office:value="1485.39" table:formula="of:=[.I269]+[.J269]" table:style-name="ce5">
            <text:p>1.485,39</text:p>
          </table:table-cell>
          <table:table-cell office:value-type="float" office:value="8514.61" table:formula="of:=[.H269]-[.K269]" table:style-name="ce6">
            <text:p>8.514,61</text:p>
          </table:table-cell>
          <table:table-cell table:number-columns-repeated="16372"/>
        </table:table-row>
        <table:table-row table:style-name="ro1">
          <table:table-cell office:value-type="float" office:value="212726" table:style-name="ce22">
            <text:p>212726</text:p>
          </table:table-cell>
          <table:table-cell office:value-type="string" table:style-name="ce22">
            <text:p>MARIA ADELIA BONELLI BORGES TEIXEIRA</text:p>
          </table:table-cell>
          <table:table-cell office:value-type="string" table:style-name="ce22">
            <text:p>PROCURADOR DE JUSTICA</text:p>
          </table:table-cell>
          <table:table-cell office:value-type="string" table:style-name="ce22">
            <text:p>PROCURADORIA DE JUSTICA CRIMINAL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ELA PAE-RRA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418.87" table:style-name="ce26">
            <text:p>1.418,87</text:p>
          </table:table-cell>
          <table:table-cell office:value-type="float" office:value="1418.87" table:formula="of:=[.I270]+[.J270]" table:style-name="ce5">
            <text:p>1.418,87</text:p>
          </table:table-cell>
          <table:table-cell office:value-type="float" office:value="8581.130000000001" table:formula="of:=[.H270]-[.K270]" table:style-name="ce6">
            <text:p>8.581,13</text:p>
          </table:table-cell>
          <table:table-cell table:number-columns-repeated="16372"/>
        </table:table-row>
        <table:table-row table:style-name="ro1">
          <table:table-cell office:value-type="float" office:value="170701" table:style-name="ce22">
            <text:p>170701</text:p>
          </table:table-cell>
          <table:table-cell office:value-type="string" table:style-name="ce22">
            <text:p>MARIA ALICE MIRANDA DA SILVA</text:p>
          </table:table-cell>
          <table:table-cell office:value-type="string" table:style-name="ce22">
            <text:p>PROCURADOR DE JUSTICA</text:p>
          </table:table-cell>
          <table:table-cell office:value-type="string" table:style-name="ce22">
            <text:p>PROCURADORIA DE JUSTICA CIVEL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ELA PAE-RRA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452.41" table:style-name="ce26">
            <text:p>1.452,41</text:p>
          </table:table-cell>
          <table:table-cell office:value-type="float" office:value="1452.41" table:formula="of:=[.I271]+[.J271]" table:style-name="ce5">
            <text:p>1.452,41</text:p>
          </table:table-cell>
          <table:table-cell office:value-type="float" office:value="8547.59" table:formula="of:=[.H271]-[.K271]" table:style-name="ce6">
            <text:p>8.547,59</text:p>
          </table:table-cell>
          <table:table-cell table:number-columns-repeated="16372"/>
        </table:table-row>
        <table:table-row table:style-name="ro1">
          <table:table-cell office:value-type="float" office:value="234510" table:style-name="ce22">
            <text:p>234510</text:p>
          </table:table-cell>
          <table:table-cell office:value-type="string" table:style-name="ce22">
            <text:p>MARIA AMELIA SAMPAIO GOES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PJ DE ILHEUS - 1 A 11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ELA PAE-RRA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292.49" table:style-name="ce26">
            <text:p>1.292,49</text:p>
          </table:table-cell>
          <table:table-cell office:value-type="float" office:value="1292.49" table:formula="of:=[.I272]+[.J272]" table:style-name="ce5">
            <text:p>1.292,49</text:p>
          </table:table-cell>
          <table:table-cell office:value-type="float" office:value="8707.51" table:formula="of:=[.H272]-[.K272]" table:style-name="ce6">
            <text:p>8.707,51</text:p>
          </table:table-cell>
          <table:table-cell table:number-columns-repeated="16372"/>
        </table:table-row>
        <table:table-row table:style-name="ro1">
          <table:table-cell office:value-type="float" office:value="113095" table:style-name="ce22">
            <text:p>113095</text:p>
          </table:table-cell>
          <table:table-cell office:value-type="string" table:style-name="ce22">
            <text:p>MARIA APARECIDA LOPES NOGUEIRA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CRIMINAL - 9 PROMOTORIA DE JUSTICA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ELA PAE-RRA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447.92" table:style-name="ce26">
            <text:p>1.447,92</text:p>
          </table:table-cell>
          <table:table-cell office:value-type="float" office:value="1447.92" table:formula="of:=[.I273]+[.J273]" table:style-name="ce5">
            <text:p>1.447,92</text:p>
          </table:table-cell>
          <table:table-cell office:value-type="float" office:value="8552.08" table:formula="of:=[.H273]-[.K273]" table:style-name="ce6">
            <text:p>8.552,08</text:p>
          </table:table-cell>
          <table:table-cell table:number-columns-repeated="16372"/>
        </table:table-row>
        <table:table-row table:style-name="ro1">
          <table:table-cell office:value-type="float" office:value="123411" table:style-name="ce22">
            <text:p>123411</text:p>
          </table:table-cell>
          <table:table-cell office:value-type="string" table:style-name="ce22">
            <text:p>MARIA AUGUSTA ALMEIDA CIDREIRA REIS</text:p>
          </table:table-cell>
          <table:table-cell office:value-type="string" table:style-name="ce22">
            <text:p>PROCURADOR DE JUSTICA</text:p>
          </table:table-cell>
          <table:table-cell office:value-type="string" table:style-name="ce22">
            <text:p>PROCURADORIA DE JUSTICA CRIMINAL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ELA PAE-RRA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517.71" table:style-name="ce26">
            <text:p>1.517,71</text:p>
          </table:table-cell>
          <table:table-cell office:value-type="float" office:value="1517.71" table:formula="of:=[.I274]+[.J274]" table:style-name="ce5">
            <text:p>1.517,71</text:p>
          </table:table-cell>
          <table:table-cell office:value-type="float" office:value="8482.2900000000009" table:formula="of:=[.H274]-[.K274]" table:style-name="ce6">
            <text:p>8.482,29</text:p>
          </table:table-cell>
          <table:table-cell table:number-columns-repeated="16372"/>
        </table:table-row>
        <table:table-row table:style-name="ro1">
          <table:table-cell office:value-type="float" office:value="351308" table:style-name="ce22">
            <text:p>351308</text:p>
          </table:table-cell>
          <table:table-cell office:value-type="string" table:style-name="ce22">
            <text:p>MARIA AUXILIADORA CAMPOS LOBO KRAYCHETE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NACRIM - COORDENACAO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ATUAL MONETARIA PAE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303.79000000000002" table:style-name="ce26">
            <text:p>303,79</text:p>
          </table:table-cell>
          <table:table-cell office:value-type="float" office:value="303.79000000000002" table:formula="of:=[.I275]+[.J275]" table:style-name="ce5">
            <text:p>303,79</text:p>
          </table:table-cell>
          <table:table-cell office:value-type="float" office:value="9696.2099999999991" table:formula="of:=[.H275]-[.K275]" table:style-name="ce6">
            <text:p>9.696,21</text:p>
          </table:table-cell>
          <table:table-cell table:number-columns-repeated="16372"/>
        </table:table-row>
        <table:table-row table:style-name="ro1">
          <table:table-cell office:value-type="float" office:value="351455" table:style-name="ce22">
            <text:p>351455</text:p>
          </table:table-cell>
          <table:table-cell office:value-type="string" table:style-name="ce22">
            <text:p>MARIA AUXILIADORA MEHMERI QVARFORDT</text:p>
          </table:table-cell>
          <table:table-cell office:value-type="string" table:style-name="ce22">
            <text:p>PROMOTOR DE ENTRANCIA INICIAL</text:p>
          </table:table-cell>
          <table:table-cell office:value-type="string" table:style-name="ce22">
            <text:p>MINISTERIO PUBLICO DO ESTADO DA BAHIA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ATUAL MONETARIA PAE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05.87" table:style-name="ce26">
            <text:p>105,87</text:p>
          </table:table-cell>
          <table:table-cell office:value-type="float" office:value="105.87" table:formula="of:=[.I276]+[.J276]" table:style-name="ce5">
            <text:p>105,87</text:p>
          </table:table-cell>
          <table:table-cell office:value-type="float" office:value="9894.1299999999992" table:formula="of:=[.H276]-[.K276]" table:style-name="ce6">
            <text:p>9.894,13</text:p>
          </table:table-cell>
          <table:table-cell table:number-columns-repeated="16372"/>
        </table:table-row>
        <table:table-row table:style-name="ro1">
          <table:table-cell office:value-type="float" office:value="44962" table:style-name="ce22">
            <text:p>44962</text:p>
          </table:table-cell>
          <table:table-cell office:value-type="string" table:style-name="ce22">
            <text:p>MARIA CELIA CALMON DE ALMEIDA BAYLER</text:p>
          </table:table-cell>
          <table:table-cell office:value-type="string" table:style-name="ce22">
            <text:p>PROCURADOR DE JUSTICA</text:p>
          </table:table-cell>
          <table:table-cell office:value-type="string" table:style-name="ce22">
            <text:p>MINISTERIO PUBLICO DO ESTADO DA BAHIA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 JUROS PAE</text:p>
          </table:table-cell>
          <table:table-cell office:value-type="string" table:style-name="ce22">
            <text:p>ADMINISTRATIVO</text:p>
          </table:table-cell>
          <table:table-cell office:value-type="float" office:value="3000" table:style-name="ce26">
            <text:p>3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[.I277]+[.J277]" table:style-name="ce5">
            <text:p>0,00</text:p>
          </table:table-cell>
          <table:table-cell office:value-type="float" office:value="3000" table:formula="of:=[.H277]-[.K277]" table:style-name="ce6">
            <text:p>3.000,00</text:p>
          </table:table-cell>
          <table:table-cell table:number-columns-repeated="16372"/>
        </table:table-row>
        <table:table-row table:style-name="ro1">
          <table:table-cell office:value-type="float" office:value="351460" table:style-name="ce22">
            <text:p>351460</text:p>
          </table:table-cell>
          <table:table-cell office:value-type="string" table:style-name="ce22">
            <text:p>MARIA CONCEICAO SILVA DE CARVALHO</text:p>
          </table:table-cell>
          <table:table-cell office:value-type="string" table:style-name="ce22">
            <text:p>PROMOTOR DE ENTRANCIA INICIAL</text:p>
          </table:table-cell>
          <table:table-cell office:value-type="string" table:style-name="ce22">
            <text:p>MINISTERIO PUBLICO DO ESTADO DA BAHIA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ATUAL MONETARIA PAE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[.I278]+[.J278]" table:style-name="ce5">
            <text:p>0,00</text:p>
          </table:table-cell>
          <table:table-cell office:value-type="float" office:value="10000" table:formula="of:=[.H278]-[.K278]" table:style-name="ce6">
            <text:p>10.000,00</text:p>
          </table:table-cell>
          <table:table-cell table:number-columns-repeated="16372"/>
        </table:table-row>
        <table:table-row table:style-name="ro1">
          <table:table-cell office:value-type="float" office:value="75466" table:style-name="ce22">
            <text:p>75466</text:p>
          </table:table-cell>
          <table:table-cell office:value-type="string" table:style-name="ce22">
            <text:p>MARIA CONSUELO DE ALMEIDA SAMPAIO</text:p>
          </table:table-cell>
          <table:table-cell office:value-type="string" table:style-name="ce22">
            <text:p>PROCURADOR DE JUSTICA</text:p>
          </table:table-cell>
          <table:table-cell office:value-type="string" table:style-name="ce22">
            <text:p>MINISTERIO PUBLICO DO ESTADO DA BAHIA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 JUROS PAE</text:p>
          </table:table-cell>
          <table:table-cell office:value-type="string" table:style-name="ce22">
            <text:p>ADMINISTRATIVO</text:p>
          </table:table-cell>
          <table:table-cell office:value-type="float" office:value="3000" table:style-name="ce26">
            <text:p>3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[.I279]+[.J279]" table:style-name="ce5">
            <text:p>0,00</text:p>
          </table:table-cell>
          <table:table-cell office:value-type="float" office:value="3000" table:formula="of:=[.H279]-[.K279]" table:style-name="ce6">
            <text:p>3.000,00</text:p>
          </table:table-cell>
          <table:table-cell table:number-columns-repeated="16372"/>
        </table:table-row>
        <table:table-row table:style-name="ro1">
          <table:table-cell office:value-type="float" office:value="111144" table:style-name="ce22">
            <text:p>111144</text:p>
          </table:table-cell>
          <table:table-cell office:value-type="string" table:style-name="ce22">
            <text:p>MARIA DA CONCEICAO ROTONDANO GOMES LONGO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PJ DE LAURO DE FREITAS - 1,2,3,4,E 5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ELA PAE-RRA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327.59" table:style-name="ce26">
            <text:p>1.327,59</text:p>
          </table:table-cell>
          <table:table-cell office:value-type="float" office:value="1327.59" table:formula="of:=[.I280]+[.J280]" table:style-name="ce5">
            <text:p>1.327,59</text:p>
          </table:table-cell>
          <table:table-cell office:value-type="float" office:value="8672.41" table:formula="of:=[.H280]-[.K280]" table:style-name="ce6">
            <text:p>8.672,41</text:p>
          </table:table-cell>
          <table:table-cell table:number-columns-repeated="16372"/>
        </table:table-row>
        <table:table-row table:style-name="ro1">
          <table:table-cell office:value-type="float" office:value="27712" table:style-name="ce22">
            <text:p>27712</text:p>
          </table:table-cell>
          <table:table-cell office:value-type="string" table:style-name="ce22">
            <text:p>MARIA DA GLORIA CARMO SILVA</text:p>
          </table:table-cell>
          <table:table-cell office:value-type="string" table:style-name="ce22">
            <text:p>PROCURADOR DE JUSTICA</text:p>
          </table:table-cell>
          <table:table-cell office:value-type="string" table:style-name="ce22">
            <text:p>MINISTERIO PUBLICO DO ESTADO DA BAHIA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 JUROS PAE</text:p>
          </table:table-cell>
          <table:table-cell office:value-type="string" table:style-name="ce22">
            <text:p>ADMINISTRATIVO</text:p>
          </table:table-cell>
          <table:table-cell office:value-type="float" office:value="3000" table:style-name="ce26">
            <text:p>3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[.I281]+[.J281]" table:style-name="ce5">
            <text:p>0,00</text:p>
          </table:table-cell>
          <table:table-cell office:value-type="float" office:value="3000" table:formula="of:=[.H281]-[.K281]" table:style-name="ce6">
            <text:p>3.000,00</text:p>
          </table:table-cell>
          <table:table-cell table:number-columns-repeated="16372"/>
        </table:table-row>
        <table:table-row table:style-name="ro1">
          <table:table-cell office:value-type="float" office:value="180632" table:style-name="ce22">
            <text:p>180632</text:p>
          </table:table-cell>
          <table:table-cell office:value-type="string" table:style-name="ce22">
            <text:p>MARIA DAS GRACAS DE ALMEIDA MARINHO</text:p>
          </table:table-cell>
          <table:table-cell office:value-type="string" table:style-name="ce22">
            <text:p>PROMOTOR DE ENTRANCIA INTERMEDIARIA</text:p>
          </table:table-cell>
          <table:table-cell office:value-type="string" table:style-name="ce22">
            <text:p>MINISTERIO PUBLICO DO ESTADO DA BAHIA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 JUROS PAE</text:p>
          </table:table-cell>
          <table:table-cell office:value-type="string" table:style-name="ce22">
            <text:p>ADMINISTRATIVO</text:p>
          </table:table-cell>
          <table:table-cell office:value-type="float" office:value="3000" table:style-name="ce26">
            <text:p>3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[.I282]+[.J282]" table:style-name="ce5">
            <text:p>0,00</text:p>
          </table:table-cell>
          <table:table-cell office:value-type="float" office:value="3000" table:formula="of:=[.H282]-[.K282]" table:style-name="ce6">
            <text:p>3.000,00</text:p>
          </table:table-cell>
          <table:table-cell table:number-columns-repeated="16372"/>
        </table:table-row>
        <table:table-row table:style-name="ro1">
          <table:table-cell office:value-type="float" office:value="234208" table:style-name="ce22">
            <text:p>234208</text:p>
          </table:table-cell>
          <table:table-cell office:value-type="string" table:style-name="ce22">
            <text:p>MARIA DAS GRACAS POLLI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CRIMINAL - 2 PROMOTORIA DE JUSTICA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ELA PAE-RRA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403.8" table:style-name="ce26">
            <text:p>1.403,80</text:p>
          </table:table-cell>
          <table:table-cell office:value-type="float" office:value="1403.8" table:formula="of:=[.I283]+[.J283]" table:style-name="ce5">
            <text:p>1.403,80</text:p>
          </table:table-cell>
          <table:table-cell office:value-type="float" office:value="8596.2000000000007" table:formula="of:=[.H283]-[.K283]" table:style-name="ce6">
            <text:p>8.596,20</text:p>
          </table:table-cell>
          <table:table-cell table:number-columns-repeated="16372"/>
        </table:table-row>
        <table:table-row table:style-name="ro1">
          <table:table-cell office:value-type="float" office:value="19446" table:style-name="ce22">
            <text:p>19446</text:p>
          </table:table-cell>
          <table:table-cell office:value-type="string" table:style-name="ce22">
            <text:p>MARIA DAS GRACAS SOUZA E SILVA</text:p>
          </table:table-cell>
          <table:table-cell office:value-type="string" table:style-name="ce22">
            <text:p>PROCURADOR DE JUSTICA</text:p>
          </table:table-cell>
          <table:table-cell office:value-type="string" table:style-name="ce22">
            <text:p>PROCURADORIA DE JUSTICA CIVEL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ELA PAE-RRA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622.23" table:style-name="ce26">
            <text:p>1.622,23</text:p>
          </table:table-cell>
          <table:table-cell office:value-type="float" office:value="1622.23" table:formula="of:=[.I284]+[.J284]" table:style-name="ce5">
            <text:p>1.622,23</text:p>
          </table:table-cell>
          <table:table-cell office:value-type="float" office:value="8377.77" table:formula="of:=[.H284]-[.K284]" table:style-name="ce6">
            <text:p>8.377,77</text:p>
          </table:table-cell>
          <table:table-cell table:number-columns-repeated="16372"/>
        </table:table-row>
        <table:table-row table:style-name="ro1">
          <table:table-cell office:value-type="float" office:value="101461" table:style-name="ce22">
            <text:p>101461</text:p>
          </table:table-cell>
          <table:table-cell office:value-type="string" table:style-name="ce22">
            <text:p>MARIA DE FATIMA CAMPOS DA CUNHA</text:p>
          </table:table-cell>
          <table:table-cell office:value-type="string" table:style-name="ce22">
            <text:p>PROCURADOR DE JUSTICA</text:p>
          </table:table-cell>
          <table:table-cell office:value-type="string" table:style-name="ce22">
            <text:p>PROCURADORIA DE JUSTICA CRIMINAL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ELA PAE-RRA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602.82" table:style-name="ce26">
            <text:p>1.602,82</text:p>
          </table:table-cell>
          <table:table-cell office:value-type="float" office:value="1602.82" table:formula="of:=[.I285]+[.J285]" table:style-name="ce5">
            <text:p>1.602,82</text:p>
          </table:table-cell>
          <table:table-cell office:value-type="float" office:value="8397.18" table:formula="of:=[.H285]-[.K285]" table:style-name="ce6">
            <text:p>8.397,18</text:p>
          </table:table-cell>
          <table:table-cell table:number-columns-repeated="16372"/>
        </table:table-row>
        <table:table-row table:style-name="ro1">
          <table:table-cell office:value-type="float" office:value="351334" table:style-name="ce22">
            <text:p>351334</text:p>
          </table:table-cell>
          <table:table-cell office:value-type="string" table:style-name="ce22">
            <text:p>MARIA DE FATIMA SILVEIRA PASSOS DE MACEDO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CAOCIFE - COORDENACAO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ELA PAE-RRA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233.78" table:style-name="ce26">
            <text:p>1.233,78</text:p>
          </table:table-cell>
          <table:table-cell office:value-type="float" office:value="1233.78" table:formula="of:=[.I286]+[.J286]" table:style-name="ce5">
            <text:p>1.233,78</text:p>
          </table:table-cell>
          <table:table-cell office:value-type="float" office:value="8766.2199999999993" table:formula="of:=[.H286]-[.K286]" table:style-name="ce6">
            <text:p>8.766,22</text:p>
          </table:table-cell>
          <table:table-cell table:number-columns-repeated="16372"/>
        </table:table-row>
        <table:table-row table:style-name="ro1">
          <table:table-cell office:value-type="float" office:value="351461" table:style-name="ce22">
            <text:p>351461</text:p>
          </table:table-cell>
          <table:table-cell office:value-type="string" table:style-name="ce22">
            <text:p>MARIA DE JESUS PEREIRA VALADARES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MINISTERIO PUBLICO DO ESTADO DA BAHIA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ATUAL MONETARIA PAE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374.54" table:style-name="ce26">
            <text:p>374,54</text:p>
          </table:table-cell>
          <table:table-cell office:value-type="float" office:value="374.54" table:formula="of:=[.I287]+[.J287]" table:style-name="ce5">
            <text:p>374,54</text:p>
          </table:table-cell>
          <table:table-cell office:value-type="float" office:value="9625.4599999999991" table:formula="of:=[.H287]-[.K287]" table:style-name="ce6">
            <text:p>9.625,46</text:p>
          </table:table-cell>
          <table:table-cell table:number-columns-repeated="16372"/>
        </table:table-row>
        <table:table-row table:style-name="ro1">
          <table:table-cell office:value-type="float" office:value="102231" table:style-name="ce22">
            <text:p>102231</text:p>
          </table:table-cell>
          <table:table-cell office:value-type="string" table:style-name="ce22">
            <text:p>MARIA DE JESUS PORTELA</text:p>
          </table:table-cell>
          <table:table-cell office:value-type="string" table:style-name="ce22">
            <text:p>PROMOTOR DE ENTRANCIA INTERMEDIARIA</text:p>
          </table:table-cell>
          <table:table-cell office:value-type="string" table:style-name="ce22">
            <text:p>MINISTERIO PUBLICO DO ESTADO DA BAHIA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 JUROS PAE</text:p>
          </table:table-cell>
          <table:table-cell office:value-type="string" table:style-name="ce22">
            <text:p>ADMINISTRATIVO</text:p>
          </table:table-cell>
          <table:table-cell office:value-type="float" office:value="3000" table:style-name="ce26">
            <text:p>3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[.I288]+[.J288]" table:style-name="ce5">
            <text:p>0,00</text:p>
          </table:table-cell>
          <table:table-cell office:value-type="float" office:value="3000" table:formula="of:=[.H288]-[.K288]" table:style-name="ce6">
            <text:p>3.000,00</text:p>
          </table:table-cell>
          <table:table-cell table:number-columns-repeated="16372"/>
        </table:table-row>
        <table:table-row table:style-name="ro1">
          <table:table-cell office:value-type="float" office:value="77818" table:style-name="ce22">
            <text:p>77818</text:p>
          </table:table-cell>
          <table:table-cell office:value-type="string" table:style-name="ce22">
            <text:p>MARIA DO CARMO LIMA DANTAS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MINISTERIO PUBLICO DO ESTADO DA BAHIA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 JUROS PAE</text:p>
          </table:table-cell>
          <table:table-cell office:value-type="string" table:style-name="ce22">
            <text:p>ADMINISTRATIVO</text:p>
          </table:table-cell>
          <table:table-cell office:value-type="float" office:value="3000" table:style-name="ce26">
            <text:p>3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[.I289]+[.J289]" table:style-name="ce5">
            <text:p>0,00</text:p>
          </table:table-cell>
          <table:table-cell office:value-type="float" office:value="3000" table:formula="of:=[.H289]-[.K289]" table:style-name="ce6">
            <text:p>3.000,00</text:p>
          </table:table-cell>
          <table:table-cell table:number-columns-repeated="16372"/>
        </table:table-row>
        <table:table-row table:style-name="ro1">
          <table:table-cell office:value-type="float" office:value="351313" table:style-name="ce22">
            <text:p>351313</text:p>
          </table:table-cell>
          <table:table-cell office:value-type="string" table:style-name="ce22">
            <text:p>MARIA EUGENIA DE VASCONCELOS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INFANCIA E JUVENTUDE - PROMOTORIA DE JUSTICA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ATUAL MONETARIA PAE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261.47000000000003" table:style-name="ce26">
            <text:p>261,47</text:p>
          </table:table-cell>
          <table:table-cell office:value-type="float" office:value="261.47000000000003" table:formula="of:=[.I290]+[.J290]" table:style-name="ce5">
            <text:p>261,47</text:p>
          </table:table-cell>
          <table:table-cell office:value-type="float" office:value="9738.5300000000007" table:formula="of:=[.H290]-[.K290]" table:style-name="ce6">
            <text:p>9.738,53</text:p>
          </table:table-cell>
          <table:table-cell table:number-columns-repeated="16372"/>
        </table:table-row>
        <table:table-row table:style-name="ro1">
          <table:table-cell office:value-type="float" office:value="351454" table:style-name="ce22">
            <text:p>351454</text:p>
          </table:table-cell>
          <table:table-cell office:value-type="string" table:style-name="ce22">
            <text:p>MARIA EUGENIA PASSOS DA SILVA OLIVEIRA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CAOCIFE - COORDENACAO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ATUAL MONETARIA PAE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68.65" table:style-name="ce26">
            <text:p>168,65</text:p>
          </table:table-cell>
          <table:table-cell office:value-type="float" office:value="168.65" table:formula="of:=[.I291]+[.J291]" table:style-name="ce5">
            <text:p>168,65</text:p>
          </table:table-cell>
          <table:table-cell office:value-type="float" office:value="9831.35" table:formula="of:=[.H291]-[.K291]" table:style-name="ce6">
            <text:p>9.831,35</text:p>
          </table:table-cell>
          <table:table-cell table:number-columns-repeated="16372"/>
        </table:table-row>
        <table:table-row table:style-name="ro1">
          <table:table-cell office:value-type="float" office:value="351372" table:style-name="ce22">
            <text:p>351372</text:p>
          </table:table-cell>
          <table:table-cell office:value-type="string" table:style-name="ce22">
            <text:p>MARIA HELENA PORTO FAHEL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CIVEL - 1 PROMOTORIA DE JUSTICA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ATUAL MONETARIA PAE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232.51" table:style-name="ce26">
            <text:p>232,51</text:p>
          </table:table-cell>
          <table:table-cell office:value-type="float" office:value="232.51" table:formula="of:=[.I292]+[.J292]" table:style-name="ce5">
            <text:p>232,51</text:p>
          </table:table-cell>
          <table:table-cell office:value-type="float" office:value="9767.49" table:formula="of:=[.H292]-[.K292]" table:style-name="ce6">
            <text:p>9.767,49</text:p>
          </table:table-cell>
          <table:table-cell table:number-columns-repeated="16372"/>
        </table:table-row>
        <table:table-row table:style-name="ro1">
          <table:table-cell office:value-type="float" office:value="234507" table:style-name="ce22">
            <text:p>234507</text:p>
          </table:table-cell>
          <table:table-cell office:value-type="string" table:style-name="ce22">
            <text:p>MARIA HELENA XAVIER PEREIRA MATOS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MINISTERIO PUBLICO DO ESTADO DA BAHIA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ELA PAE-RRA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439.17" table:style-name="ce26">
            <text:p>1.439,17</text:p>
          </table:table-cell>
          <table:table-cell office:value-type="float" office:value="1439.17" table:formula="of:=[.I293]+[.J293]" table:style-name="ce5">
            <text:p>1.439,17</text:p>
          </table:table-cell>
          <table:table-cell office:value-type="float" office:value="8560.83" table:formula="of:=[.H293]-[.K293]" table:style-name="ce6">
            <text:p>8.560,83</text:p>
          </table:table-cell>
          <table:table-cell table:number-columns-repeated="16372"/>
        </table:table-row>
        <table:table-row table:style-name="ro1">
          <table:table-cell office:value-type="float" office:value="351356" table:style-name="ce22">
            <text:p>351356</text:p>
          </table:table-cell>
          <table:table-cell office:value-type="string" table:style-name="ce22">
            <text:p>MARIA ISABEL RODRIGUES DE OLIVEIRA VILELA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GESAU - COORDENACAO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ATUAL MONETARIA PAE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309.89999999999998" table:style-name="ce26">
            <text:p>309,90</text:p>
          </table:table-cell>
          <table:table-cell office:value-type="float" office:value="309.89999999999998" table:formula="of:=[.I294]+[.J294]" table:style-name="ce5">
            <text:p>309,90</text:p>
          </table:table-cell>
          <table:table-cell office:value-type="float" office:value="9690.1" table:formula="of:=[.H294]-[.K294]" table:style-name="ce6">
            <text:p>9.690,10</text:p>
          </table:table-cell>
          <table:table-cell table:number-columns-repeated="16372"/>
        </table:table-row>
        <table:table-row table:style-name="ro1">
          <table:table-cell office:value-type="float" office:value="46095" table:style-name="ce22">
            <text:p>46095</text:p>
          </table:table-cell>
          <table:table-cell office:value-type="string" table:style-name="ce22">
            <text:p>MARIA IVONE SOUZA ROCHA</text:p>
          </table:table-cell>
          <table:table-cell office:value-type="string" table:style-name="ce22">
            <text:p>PROCURADOR DE JUSTICA</text:p>
          </table:table-cell>
          <table:table-cell office:value-type="string" table:style-name="ce22">
            <text:p>MINISTERIO PUBLICO DO ESTADO DA BAHIA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ELA PAE-RRA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639.06" table:style-name="ce26">
            <text:p>1.639,06</text:p>
          </table:table-cell>
          <table:table-cell office:value-type="float" office:value="1639.06" table:formula="of:=[.I295]+[.J295]" table:style-name="ce5">
            <text:p>1.639,06</text:p>
          </table:table-cell>
          <table:table-cell office:value-type="float" office:value="8360.94" table:formula="of:=[.H295]-[.K295]" table:style-name="ce6">
            <text:p>8.360,94</text:p>
          </table:table-cell>
          <table:table-cell table:number-columns-repeated="16372"/>
        </table:table-row>
        <table:table-row table:style-name="ro1">
          <table:table-cell office:value-type="float" office:value="179567" table:style-name="ce22">
            <text:p>179567</text:p>
          </table:table-cell>
          <table:table-cell office:value-type="string" table:style-name="ce22">
            <text:p>MARIA JOSELITA DE MENEZES</text:p>
          </table:table-cell>
          <table:table-cell office:value-type="string" table:style-name="ce22">
            <text:p>PROMOTOR DE ENTRANCIA INICIAL</text:p>
          </table:table-cell>
          <table:table-cell office:value-type="string" table:style-name="ce22">
            <text:p>MINISTERIO PUBLICO DO ESTADO DA BAHIA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 JUROS PAE</text:p>
          </table:table-cell>
          <table:table-cell office:value-type="string" table:style-name="ce22">
            <text:p>ADMINISTRATIVO</text:p>
          </table:table-cell>
          <table:table-cell office:value-type="float" office:value="3000" table:style-name="ce26">
            <text:p>3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[.I296]+[.J296]" table:style-name="ce5">
            <text:p>0,00</text:p>
          </table:table-cell>
          <table:table-cell office:value-type="float" office:value="3000" table:formula="of:=[.H296]-[.K296]" table:style-name="ce6">
            <text:p>3.000,00</text:p>
          </table:table-cell>
          <table:table-cell table:number-columns-repeated="16372"/>
        </table:table-row>
        <table:table-row table:style-name="ro1">
          <table:table-cell office:value-type="float" office:value="234513" table:style-name="ce22">
            <text:p>234513</text:p>
          </table:table-cell>
          <table:table-cell office:value-type="string" table:style-name="ce22">
            <text:p>MARIA LUISA MOREIRA DA SILVA</text:p>
          </table:table-cell>
          <table:table-cell office:value-type="string" table:style-name="ce22">
            <text:p>PROCURADOR DE JUSTICA</text:p>
          </table:table-cell>
          <table:table-cell office:value-type="string" table:style-name="ce22">
            <text:p>MINISTERIO PUBLICO DO ESTADO DA BAHIA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ELA PAE-RRA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337.23" table:style-name="ce26">
            <text:p>1.337,23</text:p>
          </table:table-cell>
          <table:table-cell office:value-type="float" office:value="1337.23" table:formula="of:=[.I297]+[.J297]" table:style-name="ce5">
            <text:p>1.337,23</text:p>
          </table:table-cell>
          <table:table-cell office:value-type="float" office:value="8662.77" table:formula="of:=[.H297]-[.K297]" table:style-name="ce6">
            <text:p>8.662,77</text:p>
          </table:table-cell>
          <table:table-cell table:number-columns-repeated="16372"/>
        </table:table-row>
        <table:table-row table:style-name="ro1">
          <table:table-cell office:value-type="float" office:value="284813" table:style-name="ce22">
            <text:p>284813</text:p>
          </table:table-cell>
          <table:table-cell office:value-type="string" table:style-name="ce22">
            <text:p>MARIA PILAR CERQUEIRA MAQUIEIRA MENEZES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GEDUC - COORDENACAO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ATUAL MONETARIA PAE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95.23" table:style-name="ce26">
            <text:p>195,23</text:p>
          </table:table-cell>
          <table:table-cell office:value-type="float" office:value="195.23" table:formula="of:=[.I298]+[.J298]" table:style-name="ce5">
            <text:p>195,23</text:p>
          </table:table-cell>
          <table:table-cell office:value-type="float" office:value="9804.77" table:formula="of:=[.H298]-[.K298]" table:style-name="ce6">
            <text:p>9.804,77</text:p>
          </table:table-cell>
          <table:table-cell table:number-columns-repeated="16372"/>
        </table:table-row>
        <table:table-row table:style-name="ro1">
          <table:table-cell office:value-type="float" office:value="179175" table:style-name="ce22">
            <text:p>179175</text:p>
          </table:table-cell>
          <table:table-cell office:value-type="string" table:style-name="ce22">
            <text:p>MARIA PIZA DO AMARAL PONDE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MINISTERIO PUBLICO DO ESTADO DA BAHIA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 JUROS PAE</text:p>
          </table:table-cell>
          <table:table-cell office:value-type="string" table:style-name="ce22">
            <text:p>ADMINISTRATIVO</text:p>
          </table:table-cell>
          <table:table-cell office:value-type="float" office:value="3000" table:style-name="ce26">
            <text:p>3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[.I299]+[.J299]" table:style-name="ce5">
            <text:p>0,00</text:p>
          </table:table-cell>
          <table:table-cell office:value-type="float" office:value="3000" table:formula="of:=[.H299]-[.K299]" table:style-name="ce6">
            <text:p>3.000,00</text:p>
          </table:table-cell>
          <table:table-cell table:number-columns-repeated="16372"/>
        </table:table-row>
        <table:table-row table:style-name="ro1">
          <table:table-cell office:value-type="float" office:value="19317" table:style-name="ce22">
            <text:p>19317</text:p>
          </table:table-cell>
          <table:table-cell office:value-type="string" table:style-name="ce22">
            <text:p>MARIA URSULA LEMOS SANTIAGO</text:p>
          </table:table-cell>
          <table:table-cell office:value-type="string" table:style-name="ce22">
            <text:p>PROMOTOR DE ENTRANCIA INTERMEDIARIA</text:p>
          </table:table-cell>
          <table:table-cell office:value-type="string" table:style-name="ce22">
            <text:p>MINISTERIO PUBLICO DO ESTADO DA BAHIA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 JUROS PAE</text:p>
          </table:table-cell>
          <table:table-cell office:value-type="string" table:style-name="ce22">
            <text:p>ADMINISTRATIVO</text:p>
          </table:table-cell>
          <table:table-cell office:value-type="float" office:value="3000" table:style-name="ce26">
            <text:p>3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[.I300]+[.J300]" table:style-name="ce5">
            <text:p>0,00</text:p>
          </table:table-cell>
          <table:table-cell office:value-type="float" office:value="3000" table:formula="of:=[.H300]-[.K300]" table:style-name="ce6">
            <text:p>3.000,00</text:p>
          </table:table-cell>
          <table:table-cell table:number-columns-repeated="16372"/>
        </table:table-row>
        <table:table-row table:style-name="ro1">
          <table:table-cell office:value-type="float" office:value="351386" table:style-name="ce22">
            <text:p>351386</text:p>
          </table:table-cell>
          <table:table-cell office:value-type="string" table:style-name="ce22">
            <text:p>MARIANGELA LORDELO DOS REIS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CRIMINAL - 1 PROMOTORIA DE JUSTICA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ATUAL MONETARIA PAE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376.12" table:style-name="ce26">
            <text:p>376,12</text:p>
          </table:table-cell>
          <table:table-cell office:value-type="float" office:value="376.12" table:formula="of:=[.I301]+[.J301]" table:style-name="ce5">
            <text:p>376,12</text:p>
          </table:table-cell>
          <table:table-cell office:value-type="float" office:value="9623.8799999999992" table:formula="of:=[.H301]-[.K301]" table:style-name="ce6">
            <text:p>9.623,88</text:p>
          </table:table-cell>
          <table:table-cell table:number-columns-repeated="16372"/>
        </table:table-row>
        <table:table-row table:style-name="ro1">
          <table:table-cell office:value-type="float" office:value="234392" table:style-name="ce22">
            <text:p>234392</text:p>
          </table:table-cell>
          <table:table-cell office:value-type="string" table:style-name="ce22">
            <text:p>MARILENE PEREIRA MOTA</text:p>
          </table:table-cell>
          <table:table-cell office:value-type="string" table:style-name="ce22">
            <text:p>PROCURADOR DE JUSTICA</text:p>
          </table:table-cell>
          <table:table-cell office:value-type="string" table:style-name="ce22">
            <text:p>PROCURADORIA DE JUSTICA CRIMINAL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ELA PAE-RRA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459.93" table:style-name="ce26">
            <text:p>1.459,93</text:p>
          </table:table-cell>
          <table:table-cell office:value-type="float" office:value="1459.93" table:formula="of:=[.I302]+[.J302]" table:style-name="ce5">
            <text:p>1.459,93</text:p>
          </table:table-cell>
          <table:table-cell office:value-type="float" office:value="8540.07" table:formula="of:=[.H302]-[.K302]" table:style-name="ce6">
            <text:p>8.540,07</text:p>
          </table:table-cell>
          <table:table-cell table:number-columns-repeated="16372"/>
        </table:table-row>
        <table:table-row table:style-name="ro1">
          <table:table-cell office:value-type="float" office:value="123404" table:style-name="ce22">
            <text:p>123404</text:p>
          </table:table-cell>
          <table:table-cell office:value-type="string" table:style-name="ce22">
            <text:p>MARILIA DE CAMPOS SOUZA</text:p>
          </table:table-cell>
          <table:table-cell office:value-type="string" table:style-name="ce22">
            <text:p>PROCURADOR DE JUSTICA</text:p>
          </table:table-cell>
          <table:table-cell office:value-type="string" table:style-name="ce22">
            <text:p>PROCURADORIA DE JUSTICA CIVEL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ELA PAE-RRA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614.54" table:style-name="ce26">
            <text:p>1.614,54</text:p>
          </table:table-cell>
          <table:table-cell office:value-type="float" office:value="1614.54" table:formula="of:=[.I303]+[.J303]" table:style-name="ce5">
            <text:p>1.614,54</text:p>
          </table:table-cell>
          <table:table-cell office:value-type="float" office:value="8385.4599999999991" table:formula="of:=[.H303]-[.K303]" table:style-name="ce6">
            <text:p>8.385,46</text:p>
          </table:table-cell>
          <table:table-cell table:number-columns-repeated="16372"/>
        </table:table-row>
        <table:table-row table:style-name="ro1">
          <table:table-cell office:value-type="float" office:value="46230" table:style-name="ce22">
            <text:p>46230</text:p>
          </table:table-cell>
          <table:table-cell office:value-type="string" table:style-name="ce22">
            <text:p>MARILIA LOMANTO VELOSO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MINISTERIO PUBLICO DO ESTADO DA BAHIA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 JUROS PAE</text:p>
          </table:table-cell>
          <table:table-cell office:value-type="string" table:style-name="ce22">
            <text:p>ADMINISTRATIVO</text:p>
          </table:table-cell>
          <table:table-cell office:value-type="float" office:value="3000" table:style-name="ce26">
            <text:p>3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[.I304]+[.J304]" table:style-name="ce5">
            <text:p>0,00</text:p>
          </table:table-cell>
          <table:table-cell office:value-type="float" office:value="3000" table:formula="of:=[.H304]-[.K304]" table:style-name="ce6">
            <text:p>3.000,00</text:p>
          </table:table-cell>
          <table:table-cell table:number-columns-repeated="16372"/>
        </table:table-row>
        <table:table-row table:style-name="ro1">
          <table:table-cell office:value-type="float" office:value="179174" table:style-name="ce22">
            <text:p>179174</text:p>
          </table:table-cell>
          <table:table-cell office:value-type="string" table:style-name="ce22">
            <text:p>MARILIA PEIXOTO FERNANDES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FAMILIA - 2 PROMOTORIA DE JUSTICA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ELA PAE-RRA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366.07" table:style-name="ce26">
            <text:p>1.366,07</text:p>
          </table:table-cell>
          <table:table-cell office:value-type="float" office:value="1366.07" table:formula="of:=[.I305]+[.J305]" table:style-name="ce5">
            <text:p>1.366,07</text:p>
          </table:table-cell>
          <table:table-cell office:value-type="float" office:value="8633.93" table:formula="of:=[.H305]-[.K305]" table:style-name="ce6">
            <text:p>8.633,93</text:p>
          </table:table-cell>
          <table:table-cell table:number-columns-repeated="16372"/>
        </table:table-row>
        <table:table-row table:style-name="ro1">
          <table:table-cell office:value-type="float" office:value="48284" table:style-name="ce22">
            <text:p>48284</text:p>
          </table:table-cell>
          <table:table-cell office:value-type="string" table:style-name="ce22">
            <text:p>MARILUCIA COTRIM GAMA NUNES</text:p>
          </table:table-cell>
          <table:table-cell office:value-type="string" table:style-name="ce22">
            <text:p>PROCURADOR DE JUSTICA</text:p>
          </table:table-cell>
          <table:table-cell office:value-type="string" table:style-name="ce22">
            <text:p>MINISTERIO PUBLICO DO ESTADO DA BAHIA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 JUROS PAE</text:p>
          </table:table-cell>
          <table:table-cell office:value-type="string" table:style-name="ce22">
            <text:p>ADMINISTRATIVO</text:p>
          </table:table-cell>
          <table:table-cell office:value-type="float" office:value="3000" table:style-name="ce26">
            <text:p>3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[.I306]+[.J306]" table:style-name="ce5">
            <text:p>0,00</text:p>
          </table:table-cell>
          <table:table-cell office:value-type="float" office:value="3000" table:formula="of:=[.H306]-[.K306]" table:style-name="ce6">
            <text:p>3.000,00</text:p>
          </table:table-cell>
          <table:table-cell table:number-columns-repeated="16372"/>
        </table:table-row>
        <table:table-row table:style-name="ro1">
          <table:table-cell office:value-type="float" office:value="18296" table:style-name="ce22">
            <text:p>18296</text:p>
          </table:table-cell>
          <table:table-cell office:value-type="string" table:style-name="ce22">
            <text:p>MARINA NERY BRITTO</text:p>
          </table:table-cell>
          <table:table-cell office:value-type="string" table:style-name="ce22">
            <text:p>PROMOTOR DE ENTRANCIA INTERMEDIARIA</text:p>
          </table:table-cell>
          <table:table-cell office:value-type="string" table:style-name="ce22">
            <text:p>MINISTERIO PUBLICO DO ESTADO DA BAHIA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 JUROS PAE</text:p>
          </table:table-cell>
          <table:table-cell office:value-type="string" table:style-name="ce22">
            <text:p>ADMINISTRATIVO</text:p>
          </table:table-cell>
          <table:table-cell office:value-type="float" office:value="3000" table:style-name="ce26">
            <text:p>3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[.I307]+[.J307]" table:style-name="ce5">
            <text:p>0,00</text:p>
          </table:table-cell>
          <table:table-cell office:value-type="float" office:value="3000" table:formula="of:=[.H307]-[.K307]" table:style-name="ce6">
            <text:p>3.000,00</text:p>
          </table:table-cell>
          <table:table-cell table:number-columns-repeated="16372"/>
        </table:table-row>
        <table:table-row table:style-name="ro1">
          <table:table-cell office:value-type="float" office:value="351241" table:style-name="ce22">
            <text:p>351241</text:p>
          </table:table-cell>
          <table:table-cell office:value-type="string" table:style-name="ce22">
            <text:p>MARISA MARINHO JANSEN MELO DE OLIVEIRA</text:p>
          </table:table-cell>
          <table:table-cell office:value-type="string" table:style-name="ce22">
            <text:p>PROMOTOR DE ENTRANCIA INTERMEDIARIA</text:p>
          </table:table-cell>
          <table:table-cell office:value-type="string" table:style-name="ce22">
            <text:p>PJ DE ITABERABA - 1, 2, 3 E 4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ATUAL MONETARIA PAE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295.76" table:style-name="ce26">
            <text:p>295,76</text:p>
          </table:table-cell>
          <table:table-cell office:value-type="float" office:value="295.76" table:formula="of:=[.I308]+[.J308]" table:style-name="ce5">
            <text:p>295,76</text:p>
          </table:table-cell>
          <table:table-cell office:value-type="float" office:value="9704.24" table:formula="of:=[.H308]-[.K308]" table:style-name="ce6">
            <text:p>9.704,24</text:p>
          </table:table-cell>
          <table:table-cell table:number-columns-repeated="16372"/>
        </table:table-row>
        <table:table-row table:style-name="ro1">
          <table:table-cell office:value-type="float" office:value="234702" table:style-name="ce22">
            <text:p>234702</text:p>
          </table:table-cell>
          <table:table-cell office:value-type="string" table:style-name="ce22">
            <text:p>MARLY BARRETO DE ANDRADE</text:p>
          </table:table-cell>
          <table:table-cell office:value-type="string" table:style-name="ce22">
            <text:p>PROCURADOR DE JUSTICA</text:p>
          </table:table-cell>
          <table:table-cell office:value-type="string" table:style-name="ce22">
            <text:p>PROCURADORIA DE JUSTICA CIVEL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ELA PAE-RRA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392.97" table:style-name="ce26">
            <text:p>1.392,97</text:p>
          </table:table-cell>
          <table:table-cell office:value-type="float" office:value="1392.97" table:formula="of:=[.I309]+[.J309]" table:style-name="ce5">
            <text:p>1.392,97</text:p>
          </table:table-cell>
          <table:table-cell office:value-type="float" office:value="8607.0300000000007" table:formula="of:=[.H309]-[.K309]" table:style-name="ce6">
            <text:p>8.607,03</text:p>
          </table:table-cell>
          <table:table-cell table:number-columns-repeated="16372"/>
        </table:table-row>
        <table:table-row table:style-name="ro1">
          <table:table-cell office:value-type="float" office:value="180626" table:style-name="ce22">
            <text:p>180626</text:p>
          </table:table-cell>
          <table:table-cell office:value-type="string" table:style-name="ce22">
            <text:p>MARLY FREIRE SANTOS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MINISTERIO PUBLICO DO ESTADO DA BAHIA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 JUROS PAE</text:p>
          </table:table-cell>
          <table:table-cell office:value-type="string" table:style-name="ce22">
            <text:p>ADMINISTRATIVO</text:p>
          </table:table-cell>
          <table:table-cell office:value-type="float" office:value="3000" table:style-name="ce26">
            <text:p>3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[.I310]+[.J310]" table:style-name="ce5">
            <text:p>0,00</text:p>
          </table:table-cell>
          <table:table-cell office:value-type="float" office:value="3000" table:formula="of:=[.H310]-[.K310]" table:style-name="ce6">
            <text:p>3.000,00</text:p>
          </table:table-cell>
          <table:table-cell table:number-columns-repeated="16372"/>
        </table:table-row>
        <table:table-row table:style-name="ro1">
          <table:table-cell office:value-type="float" office:value="351327" table:style-name="ce22">
            <text:p>351327</text:p>
          </table:table-cell>
          <table:table-cell office:value-type="string" table:style-name="ce22">
            <text:p>MARTA REGINA PINTO BOMFIM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FAMILIA - 1 PROMOTORIA DE JUSTICA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ELA PAE-RRA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222.72" table:style-name="ce26">
            <text:p>1.222,72</text:p>
          </table:table-cell>
          <table:table-cell office:value-type="float" office:value="1222.72" table:formula="of:=[.I311]+[.J311]" table:style-name="ce5">
            <text:p>1.222,72</text:p>
          </table:table-cell>
          <table:table-cell office:value-type="float" office:value="8777.2800000000007" table:formula="of:=[.H311]-[.K311]" table:style-name="ce6">
            <text:p>8.777,28</text:p>
          </table:table-cell>
          <table:table-cell table:number-columns-repeated="16372"/>
        </table:table-row>
        <table:table-row table:style-name="ro1">
          <table:table-cell office:value-type="float" office:value="72413" table:style-name="ce22">
            <text:p>72413</text:p>
          </table:table-cell>
          <table:table-cell office:value-type="string" table:style-name="ce22">
            <text:p>MARY ALMEIDA BRITO</text:p>
          </table:table-cell>
          <table:table-cell office:value-type="string" table:style-name="ce22">
            <text:p>PROCURADOR DE JUSTICA</text:p>
          </table:table-cell>
          <table:table-cell office:value-type="string" table:style-name="ce22">
            <text:p>MINISTERIO PUBLICO DO ESTADO DA BAHIA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ELA PAE-RRA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[.I312]+[.J312]" table:style-name="ce5">
            <text:p>0,00</text:p>
          </table:table-cell>
          <table:table-cell office:value-type="float" office:value="10000" table:formula="of:=[.H312]-[.K312]" table:style-name="ce6">
            <text:p>10.000,00</text:p>
          </table:table-cell>
          <table:table-cell table:number-columns-repeated="16372"/>
        </table:table-row>
        <table:table-row table:style-name="ro1">
          <table:table-cell office:value-type="float" office:value="123396" table:style-name="ce22">
            <text:p>123396</text:p>
          </table:table-cell>
          <table:table-cell office:value-type="string" table:style-name="ce22">
            <text:p>MARYJANE AUXILIADORA ALVES CALDAS COUTINHO</text:p>
          </table:table-cell>
          <table:table-cell office:value-type="string" table:style-name="ce22">
            <text:p>PROCURADOR DE JUSTICA</text:p>
          </table:table-cell>
          <table:table-cell office:value-type="string" table:style-name="ce22">
            <text:p>PROCURADORIA DE JUSTICA CRIMINAL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ELA PAE-RRA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608.64" table:style-name="ce26">
            <text:p>1.608,64</text:p>
          </table:table-cell>
          <table:table-cell office:value-type="float" office:value="1608.64" table:formula="of:=[.I313]+[.J313]" table:style-name="ce5">
            <text:p>1.608,64</text:p>
          </table:table-cell>
          <table:table-cell office:value-type="float" office:value="8391.36" table:formula="of:=[.H313]-[.K313]" table:style-name="ce6">
            <text:p>8.391,36</text:p>
          </table:table-cell>
          <table:table-cell table:number-columns-repeated="16372"/>
        </table:table-row>
        <table:table-row table:style-name="ro1">
          <table:table-cell office:value-type="float" office:value="351311" table:style-name="ce22">
            <text:p>351311</text:p>
          </table:table-cell>
          <table:table-cell office:value-type="string" table:style-name="ce22">
            <text:p>MAURICIO CERQUEIRA LIMA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CRIMINAL - 8 PROMOTORIA DE JUSTICA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ATUAL MONETARIA PAE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238.14" table:style-name="ce26">
            <text:p>238,14</text:p>
          </table:table-cell>
          <table:table-cell office:value-type="float" office:value="238.14" table:formula="of:=[.I314]+[.J314]" table:style-name="ce5">
            <text:p>238,14</text:p>
          </table:table-cell>
          <table:table-cell office:value-type="float" office:value="9761.86" table:formula="of:=[.H314]-[.K314]" table:style-name="ce6">
            <text:p>9.761,86</text:p>
          </table:table-cell>
          <table:table-cell table:number-columns-repeated="16372"/>
        </table:table-row>
        <table:table-row table:style-name="ro1">
          <table:table-cell office:value-type="float" office:value="351339" table:style-name="ce22">
            <text:p>351339</text:p>
          </table:table-cell>
          <table:table-cell office:value-type="string" table:style-name="ce22">
            <text:p>MAURICIO FOLTZ CAVALCANTI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PJ DE JEQUIE - 1, 2, 3, 4 E 5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ATUAL MONETARIA PAE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239.4" table:style-name="ce26">
            <text:p>239,40</text:p>
          </table:table-cell>
          <table:table-cell office:value-type="float" office:value="239.4" table:formula="of:=[.I315]+[.J315]" table:style-name="ce5">
            <text:p>239,40</text:p>
          </table:table-cell>
          <table:table-cell office:value-type="float" office:value="9760.6" table:formula="of:=[.H315]-[.K315]" table:style-name="ce6">
            <text:p>9.760,60</text:p>
          </table:table-cell>
          <table:table-cell table:number-columns-repeated="16372"/>
        </table:table-row>
        <table:table-row table:style-name="ro1">
          <table:table-cell office:value-type="float" office:value="170702" table:style-name="ce22">
            <text:p>170702</text:p>
          </table:table-cell>
          <table:table-cell office:value-type="string" table:style-name="ce22">
            <text:p>MIRIA VALENCA GOIS</text:p>
          </table:table-cell>
          <table:table-cell office:value-type="string" table:style-name="ce22">
            <text:p>PROCURADOR DE JUSTICA</text:p>
          </table:table-cell>
          <table:table-cell office:value-type="string" table:style-name="ce22">
            <text:p>PROCURADORIA DE JUSTICA CIVEL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ELA PAE-RRA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483.94" table:style-name="ce26">
            <text:p>1.483,94</text:p>
          </table:table-cell>
          <table:table-cell office:value-type="float" office:value="1483.94" table:formula="of:=[.I316]+[.J316]" table:style-name="ce5">
            <text:p>1.483,94</text:p>
          </table:table-cell>
          <table:table-cell office:value-type="float" office:value="8516.06" table:formula="of:=[.H316]-[.K316]" table:style-name="ce6">
            <text:p>8.516,06</text:p>
          </table:table-cell>
          <table:table-cell table:number-columns-repeated="16372"/>
        </table:table-row>
        <table:table-row table:style-name="ro1">
          <table:table-cell office:value-type="float" office:value="146039" table:style-name="ce22">
            <text:p>146039</text:p>
          </table:table-cell>
          <table:table-cell office:value-type="string" table:style-name="ce22">
            <text:p>MOISES RAMOS MARINS</text:p>
          </table:table-cell>
          <table:table-cell office:value-type="string" table:style-name="ce22">
            <text:p>PROCURADOR DE JUSTICA</text:p>
          </table:table-cell>
          <table:table-cell office:value-type="string" table:style-name="ce22">
            <text:p>PROCURADORIA DE JUSTICA CRIMINAL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ELA PAE-RRA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510.96" table:style-name="ce26">
            <text:p>1.510,96</text:p>
          </table:table-cell>
          <table:table-cell office:value-type="float" office:value="1510.96" table:formula="of:=[.I317]+[.J317]" table:style-name="ce5">
            <text:p>1.510,96</text:p>
          </table:table-cell>
          <table:table-cell office:value-type="float" office:value="8489.0400000000009" table:formula="of:=[.H317]-[.K317]" table:style-name="ce6">
            <text:p>8.489,04</text:p>
          </table:table-cell>
          <table:table-cell table:number-columns-repeated="16372"/>
        </table:table-row>
        <table:table-row table:style-name="ro1">
          <table:table-cell office:value-type="float" office:value="351226" table:style-name="ce22">
            <text:p>351226</text:p>
          </table:table-cell>
          <table:table-cell office:value-type="string" table:style-name="ce22">
            <text:p>MONICA BARROSO COSTA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CIDADANIA - 13 PROMOTORIA DE JUSTICA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ELA PAE-RRA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191.05" table:style-name="ce26">
            <text:p>1.191,05</text:p>
          </table:table-cell>
          <table:table-cell office:value-type="float" office:value="1191.05" table:formula="of:=[.I318]+[.J318]" table:style-name="ce5">
            <text:p>1.191,05</text:p>
          </table:table-cell>
          <table:table-cell office:value-type="float" office:value="8808.9500000000007" table:formula="of:=[.H318]-[.K318]" table:style-name="ce6">
            <text:p>8.808,95</text:p>
          </table:table-cell>
          <table:table-cell table:number-columns-repeated="16372"/>
        </table:table-row>
        <table:table-row table:style-name="ro1">
          <table:table-cell office:value-type="float" office:value="351440" table:style-name="ce22">
            <text:p>351440</text:p>
          </table:table-cell>
          <table:table-cell office:value-type="string" table:style-name="ce22">
            <text:p>MONICA TERESA GONCALVES DA SILVA DO NASCIMENTO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MINISTERIO PUBLICO DO ESTADO DA BAHIA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ATUAL MONETARIA PAE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99.72" table:style-name="ce26">
            <text:p>199,72</text:p>
          </table:table-cell>
          <table:table-cell office:value-type="float" office:value="199.72" table:formula="of:=[.I319]+[.J319]" table:style-name="ce5">
            <text:p>199,72</text:p>
          </table:table-cell>
          <table:table-cell office:value-type="float" office:value="9800.2800000000007" table:formula="of:=[.H319]-[.K319]" table:style-name="ce6">
            <text:p>9.800,28</text:p>
          </table:table-cell>
          <table:table-cell table:number-columns-repeated="16372"/>
        </table:table-row>
        <table:table-row table:style-name="ro1">
          <table:table-cell office:value-type="float" office:value="351338" table:style-name="ce22">
            <text:p>351338</text:p>
          </table:table-cell>
          <table:table-cell office:value-type="string" table:style-name="ce22">
            <text:p>NADJA BRITO BASTOS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FAMILIA - 1 PROMOTORIA DE JUSTICA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ATUAL MONETARIA PAE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304.95" table:style-name="ce26">
            <text:p>304,95</text:p>
          </table:table-cell>
          <table:table-cell office:value-type="float" office:value="304.95" table:formula="of:=[.I320]+[.J320]" table:style-name="ce5">
            <text:p>304,95</text:p>
          </table:table-cell>
          <table:table-cell office:value-type="float" office:value="9695.0499999999993" table:formula="of:=[.H320]-[.K320]" table:style-name="ce6">
            <text:p>9.695,05</text:p>
          </table:table-cell>
          <table:table-cell table:number-columns-repeated="16372"/>
        </table:table-row>
        <table:table-row table:style-name="ro1">
          <table:table-cell office:value-type="float" office:value="170705" table:style-name="ce22">
            <text:p>170705</text:p>
          </table:table-cell>
          <table:table-cell office:value-type="string" table:style-name="ce22">
            <text:p>NATALINA MARIA SANTANA BAHIA</text:p>
          </table:table-cell>
          <table:table-cell office:value-type="string" table:style-name="ce22">
            <text:p>PROCURADOR DE JUSTICA</text:p>
          </table:table-cell>
          <table:table-cell office:value-type="string" table:style-name="ce22">
            <text:p>PROCURADORIA DE JUSTICA CIVEL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ELA PAE-RRA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501.26" table:style-name="ce26">
            <text:p>1.501,26</text:p>
          </table:table-cell>
          <table:table-cell office:value-type="float" office:value="1501.26" table:formula="of:=[.I321]+[.J321]" table:style-name="ce5">
            <text:p>1.501,26</text:p>
          </table:table-cell>
          <table:table-cell office:value-type="float" office:value="8498.74" table:formula="of:=[.H321]-[.K321]" table:style-name="ce6">
            <text:p>8.498,74</text:p>
          </table:table-cell>
          <table:table-cell table:number-columns-repeated="16372"/>
        </table:table-row>
        <table:table-row table:style-name="ro1">
          <table:table-cell office:value-type="float" office:value="351365" table:style-name="ce22">
            <text:p>351365</text:p>
          </table:table-cell>
          <table:table-cell office:value-type="string" table:style-name="ce22">
            <text:p>NAYARA VALTERCIA GONCALVES BARRETO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PJ DE FEIRA DE SANTANA - 1,2,3,4,5,6,7,8,9,10,11,12,13,14 E 15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ATUAL MONETARIA PAE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257.27999999999997" table:style-name="ce26">
            <text:p>257,28</text:p>
          </table:table-cell>
          <table:table-cell office:value-type="float" office:value="257.27999999999997" table:formula="of:=[.I322]+[.J322]" table:style-name="ce5">
            <text:p>257,28</text:p>
          </table:table-cell>
          <table:table-cell office:value-type="float" office:value="9742.7199999999993" table:formula="of:=[.H322]-[.K322]" table:style-name="ce6">
            <text:p>9.742,72</text:p>
          </table:table-cell>
          <table:table-cell table:number-columns-repeated="16372"/>
        </table:table-row>
        <table:table-row table:style-name="ro1">
          <table:table-cell office:value-type="float" office:value="179566" table:style-name="ce22">
            <text:p>179566</text:p>
          </table:table-cell>
          <table:table-cell office:value-type="string" table:style-name="ce22">
            <text:p>NEIDE REIMAO REIS</text:p>
          </table:table-cell>
          <table:table-cell office:value-type="string" table:style-name="ce22">
            <text:p>PROMOTOR DE ENTRANCIA INTERMEDIARIA</text:p>
          </table:table-cell>
          <table:table-cell office:value-type="string" table:style-name="ce22">
            <text:p>PJ DE MARAGOGIPE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ELA PAE-RRA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291.76" table:style-name="ce26">
            <text:p>1.291,76</text:p>
          </table:table-cell>
          <table:table-cell office:value-type="float" office:value="1291.76" table:formula="of:=[.I323]+[.J323]" table:style-name="ce5">
            <text:p>1.291,76</text:p>
          </table:table-cell>
          <table:table-cell office:value-type="float" office:value="8708.24" table:formula="of:=[.H323]-[.K323]" table:style-name="ce6">
            <text:p>8.708,24</text:p>
          </table:table-cell>
          <table:table-cell table:number-columns-repeated="16372"/>
        </table:table-row>
        <table:table-row table:style-name="ro1">
          <table:table-cell office:value-type="float" office:value="70249" table:style-name="ce22">
            <text:p>70249</text:p>
          </table:table-cell>
          <table:table-cell office:value-type="string" table:style-name="ce22">
            <text:p>NELSON LUIZ LEAL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MINISTERIO PUBLICO DO ESTADO DA BAHIA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 JUROS PAE</text:p>
          </table:table-cell>
          <table:table-cell office:value-type="string" table:style-name="ce22">
            <text:p>ADMINISTRATIVO</text:p>
          </table:table-cell>
          <table:table-cell office:value-type="float" office:value="3000" table:style-name="ce26">
            <text:p>3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[.I324]+[.J324]" table:style-name="ce5">
            <text:p>0,00</text:p>
          </table:table-cell>
          <table:table-cell office:value-type="float" office:value="3000" table:formula="of:=[.H324]-[.K324]" table:style-name="ce6">
            <text:p>3.000,00</text:p>
          </table:table-cell>
          <table:table-cell table:number-columns-repeated="16372"/>
        </table:table-row>
        <table:table-row table:style-name="ro1">
          <table:table-cell office:value-type="float" office:value="351315" table:style-name="ce22">
            <text:p>351315</text:p>
          </table:table-cell>
          <table:table-cell office:value-type="string" table:style-name="ce22">
            <text:p>NEWTON CARVALHO DE ALMEIDA</text:p>
          </table:table-cell>
          <table:table-cell office:value-type="string" table:style-name="ce22">
            <text:p>PROMOTOR DE ENTRANCIA INTERMEDIARIA</text:p>
          </table:table-cell>
          <table:table-cell office:value-type="string" table:style-name="ce22">
            <text:p>MINISTERIO PUBLICO DO ESTADO DA BAHIA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ELA PAE-RRA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262.08" table:style-name="ce26">
            <text:p>1.262,08</text:p>
          </table:table-cell>
          <table:table-cell office:value-type="float" office:value="1262.08" table:formula="of:=[.I325]+[.J325]" table:style-name="ce5">
            <text:p>1.262,08</text:p>
          </table:table-cell>
          <table:table-cell office:value-type="float" office:value="8737.92" table:formula="of:=[.H325]-[.K325]" table:style-name="ce6">
            <text:p>8.737,92</text:p>
          </table:table-cell>
          <table:table-cell table:number-columns-repeated="16372"/>
        </table:table-row>
        <table:table-row table:style-name="ro1">
          <table:table-cell office:value-type="float" office:value="229163" table:style-name="ce22">
            <text:p>229163</text:p>
          </table:table-cell>
          <table:table-cell office:value-type="string" table:style-name="ce22">
            <text:p>NIDALVA DE ANDRADE BRITO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CORREGEDORIA GERAL - GABINETE CORREGEDOR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ELA PAE-RRA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364.52" table:style-name="ce26">
            <text:p>1.364,52</text:p>
          </table:table-cell>
          <table:table-cell office:value-type="float" office:value="1364.52" table:formula="of:=[.I326]+[.J326]" table:style-name="ce5">
            <text:p>1.364,52</text:p>
          </table:table-cell>
          <table:table-cell office:value-type="float" office:value="8635.48" table:formula="of:=[.H326]-[.K326]" table:style-name="ce6">
            <text:p>8.635,48</text:p>
          </table:table-cell>
          <table:table-cell table:number-columns-repeated="16372"/>
        </table:table-row>
        <table:table-row table:style-name="ro1">
          <table:table-cell office:value-type="float" office:value="212749" table:style-name="ce22">
            <text:p>212749</text:p>
          </table:table-cell>
          <table:table-cell office:value-type="string" table:style-name="ce22">
            <text:p>NILSON SOUZA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PJ DE BARREIRAS - 1,2,3,4,5,E 6</text:p>
          </table:table-cell>
          <table:table-cell office:value-type="string" table:style-name="ce23">
            <text:p>003.0.4323/2019</text:p>
          </table:table-cell>
          <table:table-cell office:value-type="string" table:style-name="ce22">
            <text:p>DEA LICENCA PREMIO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[.I327]+[.J327]" table:style-name="ce5">
            <text:p>0,00</text:p>
          </table:table-cell>
          <table:table-cell office:value-type="float" office:value="10000" table:formula="of:=[.H327]-[.K327]" table:style-name="ce6">
            <text:p>10.000,00</text:p>
          </table:table-cell>
          <table:table-cell table:number-columns-repeated="16372"/>
        </table:table-row>
        <table:table-row table:style-name="ro1">
          <table:table-cell office:value-type="float" office:value="212749" table:style-name="ce22">
            <text:p>212749</text:p>
          </table:table-cell>
          <table:table-cell office:value-type="string" table:style-name="ce22">
            <text:p>NILSON SOUZA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PJ DE BARREIRAS - 1,2,3,4,5,E 6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ELA PAE-RRA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293.6400000000001" table:style-name="ce26">
            <text:p>1.293,64</text:p>
          </table:table-cell>
          <table:table-cell office:value-type="float" office:value="1293.6400000000001" table:formula="of:=[.I328]+[.J328]" table:style-name="ce5">
            <text:p>1.293,64</text:p>
          </table:table-cell>
          <table:table-cell office:value-type="float" office:value="8706.36" table:formula="of:=[.H328]-[.K328]" table:style-name="ce6">
            <text:p>8.706,36</text:p>
          </table:table-cell>
          <table:table-cell table:number-columns-repeated="16372"/>
        </table:table-row>
        <table:table-row table:style-name="ro1">
          <table:table-cell office:value-type="float" office:value="83503" table:style-name="ce22">
            <text:p>83503</text:p>
          </table:table-cell>
          <table:table-cell office:value-type="string" table:style-name="ce22">
            <text:p>NIVALDO DOS SANTOS AQUINO</text:p>
          </table:table-cell>
          <table:table-cell office:value-type="string" table:style-name="ce22">
            <text:p>PROCURADOR DE JUSTICA</text:p>
          </table:table-cell>
          <table:table-cell office:value-type="string" table:style-name="ce22">
            <text:p>PROCURADORIA DE JUSTICA CRIMINAL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ELA PAE-RRA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549.02" table:style-name="ce26">
            <text:p>1.549,02</text:p>
          </table:table-cell>
          <table:table-cell office:value-type="float" office:value="1549.02" table:formula="of:=[.I329]+[.J329]" table:style-name="ce5">
            <text:p>1.549,02</text:p>
          </table:table-cell>
          <table:table-cell office:value-type="float" office:value="8450.98" table:formula="of:=[.H329]-[.K329]" table:style-name="ce6">
            <text:p>8.450,98</text:p>
          </table:table-cell>
          <table:table-cell table:number-columns-repeated="16372"/>
        </table:table-row>
        <table:table-row table:style-name="ro1">
          <table:table-cell office:value-type="float" office:value="180631" table:style-name="ce22">
            <text:p>180631</text:p>
          </table:table-cell>
          <table:table-cell office:value-type="string" table:style-name="ce22">
            <text:p>NIVEA CRISTINA PINHEIRO LEITE</text:p>
          </table:table-cell>
          <table:table-cell office:value-type="string" table:style-name="ce22">
            <text:p>PROCURADOR DE JUSTICA</text:p>
          </table:table-cell>
          <table:table-cell office:value-type="string" table:style-name="ce22">
            <text:p>PROCURADORIA DE JUSTICA CRIMINAL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ELA PAE-RRA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468.55" table:style-name="ce26">
            <text:p>1.468,55</text:p>
          </table:table-cell>
          <table:table-cell office:value-type="float" office:value="1468.55" table:formula="of:=[.I330]+[.J330]" table:style-name="ce5">
            <text:p>1.468,55</text:p>
          </table:table-cell>
          <table:table-cell office:value-type="float" office:value="8531.4500000000007" table:formula="of:=[.H330]-[.K330]" table:style-name="ce6">
            <text:p>8.531,45</text:p>
          </table:table-cell>
          <table:table-cell table:number-columns-repeated="16372"/>
        </table:table-row>
        <table:table-row table:style-name="ro1">
          <table:table-cell office:value-type="float" office:value="351225" table:style-name="ce22">
            <text:p>351225</text:p>
          </table:table-cell>
          <table:table-cell office:value-type="string" table:style-name="ce22">
            <text:p>NORMA ANGELICA REIS CARDOSO CAVALCANTI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CRIMINAL - 6 PROMOTORIA DE JUSTICA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ELA PAE-RRA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338.95" table:style-name="ce26">
            <text:p>1.338,95</text:p>
          </table:table-cell>
          <table:table-cell office:value-type="float" office:value="1338.95" table:formula="of:=[.I331]+[.J331]" table:style-name="ce5">
            <text:p>1.338,95</text:p>
          </table:table-cell>
          <table:table-cell office:value-type="float" office:value="8661.0499999999993" table:formula="of:=[.H331]-[.K331]" table:style-name="ce6">
            <text:p>8.661,05</text:p>
          </table:table-cell>
          <table:table-cell table:number-columns-repeated="16372"/>
        </table:table-row>
        <table:table-row table:style-name="ro1">
          <table:table-cell office:value-type="float" office:value="23994" table:style-name="ce22">
            <text:p>23994</text:p>
          </table:table-cell>
          <table:table-cell office:value-type="string" table:style-name="ce22">
            <text:p>OLDEMAR DE AZEVEDO CAMPELO</text:p>
          </table:table-cell>
          <table:table-cell office:value-type="string" table:style-name="ce22">
            <text:p>PROCURADOR DE JUSTICA</text:p>
          </table:table-cell>
          <table:table-cell office:value-type="string" table:style-name="ce22">
            <text:p>MINISTERIO PUBLICO DO ESTADO DA BAHIA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 JUROS PAE</text:p>
          </table:table-cell>
          <table:table-cell office:value-type="string" table:style-name="ce22">
            <text:p>ADMINISTRATIVO</text:p>
          </table:table-cell>
          <table:table-cell office:value-type="float" office:value="3000" table:style-name="ce26">
            <text:p>3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[.I332]+[.J332]" table:style-name="ce5">
            <text:p>0,00</text:p>
          </table:table-cell>
          <table:table-cell office:value-type="float" office:value="3000" table:formula="of:=[.H332]-[.K332]" table:style-name="ce6">
            <text:p>3.000,00</text:p>
          </table:table-cell>
          <table:table-cell table:number-columns-repeated="16372"/>
        </table:table-row>
        <table:table-row table:style-name="ro1">
          <table:table-cell office:value-type="float" office:value="351253" table:style-name="ce22">
            <text:p>351253</text:p>
          </table:table-cell>
          <table:table-cell office:value-type="string" table:style-name="ce22">
            <text:p>OLIMPIO COELHO CAMPINHO JUNIOR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FAMILIA - 2 PROMOTORIA DE JUSTICA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ELA PAE-RRA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329.59" table:style-name="ce26">
            <text:p>1.329,59</text:p>
          </table:table-cell>
          <table:table-cell office:value-type="float" office:value="1329.59" table:formula="of:=[.I333]+[.J333]" table:style-name="ce5">
            <text:p>1.329,59</text:p>
          </table:table-cell>
          <table:table-cell office:value-type="float" office:value="8670.41" table:formula="of:=[.H333]-[.K333]" table:style-name="ce6">
            <text:p>8.670,41</text:p>
          </table:table-cell>
          <table:table-cell table:number-columns-repeated="16372"/>
        </table:table-row>
        <table:table-row table:style-name="ro1">
          <table:table-cell office:value-type="float" office:value="89191" table:style-name="ce22">
            <text:p>89191</text:p>
          </table:table-cell>
          <table:table-cell office:value-type="string" table:style-name="ce22">
            <text:p>OLIVAN COSTA LEAL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MINISTERIO PUBLICO DO ESTADO DA BAHIA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ELA PAE-RRA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380.81" table:style-name="ce26">
            <text:p>1.380,81</text:p>
          </table:table-cell>
          <table:table-cell office:value-type="float" office:value="1380.81" table:formula="of:=[.I334]+[.J334]" table:style-name="ce5">
            <text:p>1.380,81</text:p>
          </table:table-cell>
          <table:table-cell office:value-type="float" office:value="8619.19" table:formula="of:=[.H334]-[.K334]" table:style-name="ce6">
            <text:p>8.619,19</text:p>
          </table:table-cell>
          <table:table-cell table:number-columns-repeated="16372"/>
        </table:table-row>
        <table:table-row table:style-name="ro1">
          <table:table-cell office:value-type="float" office:value="89191" table:style-name="ce22">
            <text:p>89191</text:p>
          </table:table-cell>
          <table:table-cell office:value-type="string" table:style-name="ce22">
            <text:p>OLIVAN COSTA LEAL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MINISTERIO PUBLICO DO ESTADO DA BAHIA</text:p>
          </table:table-cell>
          <table:table-cell office:value-type="string" table:style-name="ce23">
            <text:p>003.0.16639/2018</text:p>
          </table:table-cell>
          <table:table-cell office:value-type="string" table:style-name="ce22">
            <text:p>DEA LICENCA PREMIO</text:p>
          </table:table-cell>
          <table:table-cell office:value-type="string" table:style-name="ce22">
            <text:p>ADMINISTRATIVO</text:p>
          </table:table-cell>
          <table:table-cell office:value-type="float" office:value="5000" table:style-name="ce26">
            <text:p>5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[.I335]+[.J335]" table:style-name="ce5">
            <text:p>0,00</text:p>
          </table:table-cell>
          <table:table-cell office:value-type="float" office:value="5000" table:formula="of:=[.H335]-[.K335]" table:style-name="ce6">
            <text:p>5.000,00</text:p>
          </table:table-cell>
          <table:table-cell table:number-columns-repeated="16372"/>
        </table:table-row>
        <table:table-row table:style-name="ro1">
          <table:table-cell office:value-type="float" office:value="89191" table:style-name="ce22">
            <text:p>89191</text:p>
          </table:table-cell>
          <table:table-cell office:value-type="string" table:style-name="ce22">
            <text:p>OLIVAN COSTA LEAL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MINISTERIO PUBLICO DO ESTADO DA BAHIA</text:p>
          </table:table-cell>
          <table:table-cell office:value-type="string" table:style-name="ce23">
            <text:p>003.0.16630/2018</text:p>
          </table:table-cell>
          <table:table-cell office:value-type="string" table:style-name="ce22">
            <text:p>DEA IND FERIAS</text:p>
          </table:table-cell>
          <table:table-cell office:value-type="string" table:style-name="ce22">
            <text:p>ADMINISTRATIVO</text:p>
          </table:table-cell>
          <table:table-cell office:value-type="float" office:value="5000" table:style-name="ce26">
            <text:p>5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[.I336]+[.J336]" table:style-name="ce5">
            <text:p>0,00</text:p>
          </table:table-cell>
          <table:table-cell office:value-type="float" office:value="5000" table:formula="of:=[.H336]-[.K336]" table:style-name="ce6">
            <text:p>5.000,00</text:p>
          </table:table-cell>
          <table:table-cell table:number-columns-repeated="16372"/>
        </table:table-row>
        <table:table-row table:style-name="ro1">
          <table:table-cell office:value-type="float" office:value="48280" table:style-name="ce22">
            <text:p>48280</text:p>
          </table:table-cell>
          <table:table-cell office:value-type="string" table:style-name="ce22">
            <text:p>ONELICE ALMEIDA E SILVA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MINISTERIO PUBLICO DO ESTADO DA BAHIA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 JUROS PAE</text:p>
          </table:table-cell>
          <table:table-cell office:value-type="string" table:style-name="ce22">
            <text:p>ADMINISTRATIVO</text:p>
          </table:table-cell>
          <table:table-cell office:value-type="float" office:value="3000" table:style-name="ce26">
            <text:p>3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[.I337]+[.J337]" table:style-name="ce5">
            <text:p>0,00</text:p>
          </table:table-cell>
          <table:table-cell office:value-type="float" office:value="3000" table:formula="of:=[.H337]-[.K337]" table:style-name="ce6">
            <text:p>3.000,00</text:p>
          </table:table-cell>
          <table:table-cell table:number-columns-repeated="16372"/>
        </table:table-row>
        <table:table-row table:style-name="ro1">
          <table:table-cell office:value-type="float" office:value="115522" table:style-name="ce22">
            <text:p>115522</text:p>
          </table:table-cell>
          <table:table-cell office:value-type="string" table:style-name="ce22">
            <text:p>OSCAR ARAUJO DA SILVA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CRIMINAL - 1 PROMOTORIA DE JUSTICA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ELA PAE-RRA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504.73" table:style-name="ce26">
            <text:p>1.504,73</text:p>
          </table:table-cell>
          <table:table-cell office:value-type="float" office:value="1504.73" table:formula="of:=[.I338]+[.J338]" table:style-name="ce5">
            <text:p>1.504,73</text:p>
          </table:table-cell>
          <table:table-cell office:value-type="float" office:value="8495.27" table:formula="of:=[.H338]-[.K338]" table:style-name="ce6">
            <text:p>8.495,27</text:p>
          </table:table-cell>
          <table:table-cell table:number-columns-repeated="16372"/>
        </table:table-row>
        <table:table-row table:style-name="ro1">
          <table:table-cell office:value-type="float" office:value="351446" table:style-name="ce22">
            <text:p>351446</text:p>
          </table:table-cell>
          <table:table-cell office:value-type="string" table:style-name="ce22">
            <text:p>PATRICIA KATHY AZEVEDO MEDRADO ALVES MENDES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GEPAM - COORDENACAO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ATUAL MONETARIA PAE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78.01" table:style-name="ce26">
            <text:p>178,01</text:p>
          </table:table-cell>
          <table:table-cell office:value-type="float" office:value="178.01" table:formula="of:=[.I339]+[.J339]" table:style-name="ce5">
            <text:p>178,01</text:p>
          </table:table-cell>
          <table:table-cell office:value-type="float" office:value="9821.99" table:formula="of:=[.H339]-[.K339]" table:style-name="ce6">
            <text:p>9.821,99</text:p>
          </table:table-cell>
          <table:table-cell table:number-columns-repeated="16372"/>
        </table:table-row>
        <table:table-row table:style-name="ro1">
          <table:table-cell office:value-type="float" office:value="351389" table:style-name="ce22">
            <text:p>351389</text:p>
          </table:table-cell>
          <table:table-cell office:value-type="string" table:style-name="ce22">
            <text:p>PATRICIA LIMA DE JESUS SANTOS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CRIMINAL - 6 PROMOTORIA DE JUSTICA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ATUAL MONETARIA PAE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214.49" table:style-name="ce26">
            <text:p>214,49</text:p>
          </table:table-cell>
          <table:table-cell office:value-type="float" office:value="214.49" table:formula="of:=[.I340]+[.J340]" table:style-name="ce5">
            <text:p>214,49</text:p>
          </table:table-cell>
          <table:table-cell office:value-type="float" office:value="9785.51" table:formula="of:=[.H340]-[.K340]" table:style-name="ce6">
            <text:p>9.785,51</text:p>
          </table:table-cell>
          <table:table-cell table:number-columns-repeated="16372"/>
        </table:table-row>
        <table:table-row table:style-name="ro1">
          <table:table-cell office:value-type="float" office:value="351363" table:style-name="ce22">
            <text:p>351363</text:p>
          </table:table-cell>
          <table:table-cell office:value-type="string" table:style-name="ce22">
            <text:p>PATRICIA SILVA MOREIRA BARRETO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INFANCIA E JUVENTUDE - PROMOTORIA DE JUSTICA - 6 PROMOTOR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ATUAL MONETARIA PAE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98.04" table:style-name="ce26">
            <text:p>198,04</text:p>
          </table:table-cell>
          <table:table-cell office:value-type="float" office:value="198.04" table:formula="of:=[.I341]+[.J341]" table:style-name="ce5">
            <text:p>198,04</text:p>
          </table:table-cell>
          <table:table-cell office:value-type="float" office:value="9801.9599999999991" table:formula="of:=[.H341]-[.K341]" table:style-name="ce6">
            <text:p>9.801,96</text:p>
          </table:table-cell>
          <table:table-cell table:number-columns-repeated="16372"/>
        </table:table-row>
        <table:table-row table:style-name="ro1">
          <table:table-cell office:value-type="float" office:value="351230" table:style-name="ce22">
            <text:p>351230</text:p>
          </table:table-cell>
          <table:table-cell office:value-type="string" table:style-name="ce22">
            <text:p>PAULO EDUARDO GARRIDO MODESTO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PGJ - ASSESSORIA ESPECIAL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ELA PAE-RRA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294.45" table:style-name="ce26">
            <text:p>1.294,45</text:p>
          </table:table-cell>
          <table:table-cell office:value-type="float" office:value="1294.45" table:formula="of:=[.I342]+[.J342]" table:style-name="ce5">
            <text:p>1.294,45</text:p>
          </table:table-cell>
          <table:table-cell office:value-type="float" office:value="8705.5499999999993" table:formula="of:=[.H342]-[.K342]" table:style-name="ce6">
            <text:p>8.705,55</text:p>
          </table:table-cell>
          <table:table-cell table:number-columns-repeated="16372"/>
        </table:table-row>
        <table:table-row table:style-name="ro1">
          <table:table-cell office:value-type="float" office:value="351204" table:style-name="ce22">
            <text:p>351204</text:p>
          </table:table-cell>
          <table:table-cell office:value-type="string" table:style-name="ce22">
            <text:p>PAULO GOMES JUNIOR</text:p>
          </table:table-cell>
          <table:table-cell office:value-type="string" table:style-name="ce22">
            <text:p>PROCURADOR DE JUSTICA</text:p>
          </table:table-cell>
          <table:table-cell office:value-type="string" table:style-name="ce22">
            <text:p>PGJ - SECRETARIA GERAL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ATUAL MONETARIA PAE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504.97" table:style-name="ce26">
            <text:p>504,97</text:p>
          </table:table-cell>
          <table:table-cell office:value-type="float" office:value="504.97" table:formula="of:=[.I343]+[.J343]" table:style-name="ce5">
            <text:p>504,97</text:p>
          </table:table-cell>
          <table:table-cell office:value-type="float" office:value="9495.0300000000007" table:formula="of:=[.H343]-[.K343]" table:style-name="ce6">
            <text:p>9.495,03</text:p>
          </table:table-cell>
          <table:table-cell table:number-columns-repeated="16372"/>
        </table:table-row>
        <table:table-row table:style-name="ro1">
          <table:table-cell office:value-type="float" office:value="234394" table:style-name="ce22">
            <text:p>234394</text:p>
          </table:table-cell>
          <table:table-cell office:value-type="string" table:style-name="ce22">
            <text:p>PAULO MARCELO DE SANTANA COSTA</text:p>
          </table:table-cell>
          <table:table-cell office:value-type="string" table:style-name="ce22">
            <text:p>PROCURADOR DE JUSTICA</text:p>
          </table:table-cell>
          <table:table-cell office:value-type="string" table:style-name="ce22">
            <text:p>PROCURADORIA DE JUSTICA CIVEL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ELA PAE-RRA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404.67" table:style-name="ce26">
            <text:p>1.404,67</text:p>
          </table:table-cell>
          <table:table-cell office:value-type="float" office:value="1404.67" table:formula="of:=[.I344]+[.J344]" table:style-name="ce5">
            <text:p>1.404,67</text:p>
          </table:table-cell>
          <table:table-cell office:value-type="float" office:value="8595.33" table:formula="of:=[.H344]-[.K344]" table:style-name="ce6">
            <text:p>8.595,33</text:p>
          </table:table-cell>
          <table:table-cell table:number-columns-repeated="16372"/>
        </table:table-row>
        <table:table-row table:style-name="ro1">
          <table:table-cell office:value-type="float" office:value="48269" table:style-name="ce22">
            <text:p>48269</text:p>
          </table:table-cell>
          <table:table-cell office:value-type="string" table:style-name="ce22">
            <text:p>PAULO MARTIM MARIANI SILVA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MINISTERIO PUBLICO DO ESTADO DA BAHIA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 JUROS PAE</text:p>
          </table:table-cell>
          <table:table-cell office:value-type="string" table:style-name="ce22">
            <text:p>ADMINISTRATIVO</text:p>
          </table:table-cell>
          <table:table-cell office:value-type="float" office:value="3000" table:style-name="ce26">
            <text:p>3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[.I345]+[.J345]" table:style-name="ce5">
            <text:p>0,00</text:p>
          </table:table-cell>
          <table:table-cell office:value-type="float" office:value="3000" table:formula="of:=[.H345]-[.K345]" table:style-name="ce6">
            <text:p>3.000,00</text:p>
          </table:table-cell>
          <table:table-cell table:number-columns-repeated="16372"/>
        </table:table-row>
        <table:table-row table:style-name="ro1">
          <table:table-cell office:value-type="float" office:value="179168" table:style-name="ce22">
            <text:p>179168</text:p>
          </table:table-cell>
          <table:table-cell office:value-type="string" table:style-name="ce22">
            <text:p>PAULO ROBERTO COELHO BRANDAO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MINISTERIO PUBLICO DO ESTADO DA BAHIA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ELA PAE-RRA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[.I346]+[.J346]" table:style-name="ce5">
            <text:p>0,00</text:p>
          </table:table-cell>
          <table:table-cell office:value-type="float" office:value="10000" table:formula="of:=[.H346]-[.K346]" table:style-name="ce6">
            <text:p>10.000,00</text:p>
          </table:table-cell>
          <table:table-cell table:number-columns-repeated="16372"/>
        </table:table-row>
        <table:table-row table:style-name="ro1">
          <table:table-cell office:value-type="float" office:value="29390" table:style-name="ce22">
            <text:p>29390</text:p>
          </table:table-cell>
          <table:table-cell office:value-type="string" table:style-name="ce22">
            <text:p>PAVLOVA MARIA GOUVEIA CABRAL</text:p>
          </table:table-cell>
          <table:table-cell office:value-type="string" table:style-name="ce22">
            <text:p>PROCURADOR DE JUSTICA</text:p>
          </table:table-cell>
          <table:table-cell office:value-type="string" table:style-name="ce22">
            <text:p>MINISTERIO PUBLICO DO ESTADO DA BAHIA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 JUROS PAE</text:p>
          </table:table-cell>
          <table:table-cell office:value-type="string" table:style-name="ce22">
            <text:p>ADMINISTRATIVO</text:p>
          </table:table-cell>
          <table:table-cell office:value-type="float" office:value="3000" table:style-name="ce26">
            <text:p>3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[.I347]+[.J347]" table:style-name="ce5">
            <text:p>0,00</text:p>
          </table:table-cell>
          <table:table-cell office:value-type="float" office:value="3000" table:formula="of:=[.H347]-[.K347]" table:style-name="ce6">
            <text:p>3.000,00</text:p>
          </table:table-cell>
          <table:table-cell table:number-columns-repeated="16372"/>
        </table:table-row>
        <table:table-row table:style-name="ro1">
          <table:table-cell office:value-type="float" office:value="36957" table:style-name="ce22">
            <text:p>36957</text:p>
          </table:table-cell>
          <table:table-cell office:value-type="string" table:style-name="ce22">
            <text:p>PEDRO FAUSTINO DE SOUZA PONDE</text:p>
          </table:table-cell>
          <table:table-cell office:value-type="string" table:style-name="ce22">
            <text:p>PROCURADOR DE JUSTICA</text:p>
          </table:table-cell>
          <table:table-cell office:value-type="string" table:style-name="ce22">
            <text:p>MINISTERIO PUBLICO DO ESTADO DA BAHIA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 JUROS PAE</text:p>
          </table:table-cell>
          <table:table-cell office:value-type="string" table:style-name="ce22">
            <text:p>ADMINISTRATIVO</text:p>
          </table:table-cell>
          <table:table-cell office:value-type="float" office:value="3000" table:style-name="ce26">
            <text:p>3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[.I348]+[.J348]" table:style-name="ce5">
            <text:p>0,00</text:p>
          </table:table-cell>
          <table:table-cell office:value-type="float" office:value="3000" table:formula="of:=[.H348]-[.K348]" table:style-name="ce6">
            <text:p>3.000,00</text:p>
          </table:table-cell>
          <table:table-cell table:number-columns-repeated="16372"/>
        </table:table-row>
        <table:table-row table:style-name="ro1">
          <table:table-cell office:value-type="float" office:value="232081" table:style-name="ce22">
            <text:p>232081</text:p>
          </table:table-cell>
          <table:table-cell office:value-type="string" table:style-name="ce22">
            <text:p>RAILDA RODRIGUES SUZART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CIDADANIA - 1 PROMOTORIA DE JUSTICA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ELA PAE-RRA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374.46" table:style-name="ce26">
            <text:p>1.374,46</text:p>
          </table:table-cell>
          <table:table-cell office:value-type="float" office:value="1374.46" table:formula="of:=[.I349]+[.J349]" table:style-name="ce5">
            <text:p>1.374,46</text:p>
          </table:table-cell>
          <table:table-cell office:value-type="float" office:value="8625.5400000000009" table:formula="of:=[.H349]-[.K349]" table:style-name="ce6">
            <text:p>8.625,54</text:p>
          </table:table-cell>
          <table:table-cell table:number-columns-repeated="16372"/>
        </table:table-row>
        <table:table-row table:style-name="ro1">
          <table:table-cell office:value-type="float" office:value="232290" table:style-name="ce22">
            <text:p>232290</text:p>
          </table:table-cell>
          <table:table-cell office:value-type="string" table:style-name="ce22">
            <text:p>RAIMUNDO DE OLIVEIRA MARTINS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CRIMINAL - 1 PROMOTORIA DE JUSTICA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ELA PAE-RRA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340.02" table:style-name="ce26">
            <text:p>1.340,02</text:p>
          </table:table-cell>
          <table:table-cell office:value-type="float" office:value="1340.02" table:formula="of:=[.I350]+[.J350]" table:style-name="ce5">
            <text:p>1.340,02</text:p>
          </table:table-cell>
          <table:table-cell office:value-type="float" office:value="8659.98" table:formula="of:=[.H350]-[.K350]" table:style-name="ce6">
            <text:p>8.659,98</text:p>
          </table:table-cell>
          <table:table-cell table:number-columns-repeated="16372"/>
        </table:table-row>
        <table:table-row table:style-name="ro1">
          <table:table-cell office:value-type="float" office:value="285002" table:style-name="ce22">
            <text:p>285002</text:p>
          </table:table-cell>
          <table:table-cell office:value-type="string" table:style-name="ce22">
            <text:p>RAIMUNDO NONATO SANTANA MOINHOS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PJ DE JUAZEIRO - 1, 2, 3, 4, 5, 6, E 7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ATUAL MONETARIA PAE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235.06" table:style-name="ce26">
            <text:p>235,06</text:p>
          </table:table-cell>
          <table:table-cell office:value-type="float" office:value="235.06" table:formula="of:=[.I351]+[.J351]" table:style-name="ce5">
            <text:p>235,06</text:p>
          </table:table-cell>
          <table:table-cell office:value-type="float" office:value="9764.94" table:formula="of:=[.H351]-[.K351]" table:style-name="ce6">
            <text:p>9.764,94</text:p>
          </table:table-cell>
          <table:table-cell table:number-columns-repeated="16372"/>
        </table:table-row>
        <table:table-row table:style-name="ro1">
          <table:table-cell office:value-type="float" office:value="351316" table:style-name="ce22">
            <text:p>351316</text:p>
          </table:table-cell>
          <table:table-cell office:value-type="string" table:style-name="ce22">
            <text:p>RAMIRES TYRONE DE ALMEIDA CARVALHO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PJ DE VITORIA DA CONQUISTA - 1 A 9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ELA PAE-RRA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178.83" table:style-name="ce26">
            <text:p>1.178,83</text:p>
          </table:table-cell>
          <table:table-cell office:value-type="float" office:value="1178.83" table:formula="of:=[.I352]+[.J352]" table:style-name="ce5">
            <text:p>1.178,83</text:p>
          </table:table-cell>
          <table:table-cell office:value-type="float" office:value="8821.17" table:formula="of:=[.H352]-[.K352]" table:style-name="ce6">
            <text:p>8.821,17</text:p>
          </table:table-cell>
          <table:table-cell table:number-columns-repeated="16372"/>
        </table:table-row>
        <table:table-row table:style-name="ro1">
          <table:table-cell office:value-type="float" office:value="123156" table:style-name="ce22">
            <text:p>123156</text:p>
          </table:table-cell>
          <table:table-cell office:value-type="string" table:style-name="ce22">
            <text:p>REGINA MARIA DA SILVA CARRILHO</text:p>
          </table:table-cell>
          <table:table-cell office:value-type="string" table:style-name="ce22">
            <text:p>PROCURADOR DE JUSTICA</text:p>
          </table:table-cell>
          <table:table-cell office:value-type="string" table:style-name="ce22">
            <text:p>PROCURADORIA DE JUSTICA CIVEL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ELA PAE-RRA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545.72" table:style-name="ce26">
            <text:p>1.545,72</text:p>
          </table:table-cell>
          <table:table-cell office:value-type="float" office:value="1545.72" table:formula="of:=[.I353]+[.J353]" table:style-name="ce5">
            <text:p>1.545,72</text:p>
          </table:table-cell>
          <table:table-cell office:value-type="float" office:value="8454.2800000000007" table:formula="of:=[.H353]-[.K353]" table:style-name="ce6">
            <text:p>8.454,28</text:p>
          </table:table-cell>
          <table:table-cell table:number-columns-repeated="16372"/>
        </table:table-row>
        <table:table-row table:style-name="ro1">
          <table:table-cell office:value-type="float" office:value="48255" table:style-name="ce22">
            <text:p>48255</text:p>
          </table:table-cell>
          <table:table-cell office:value-type="string" table:style-name="ce22">
            <text:p>RENATO CLIMATICO DO ESPIRITO SANTO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MINISTERIO PUBLICO DO ESTADO DA BAHIA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 JUROS PAE</text:p>
          </table:table-cell>
          <table:table-cell office:value-type="string" table:style-name="ce22">
            <text:p>ADMINISTRATIVO</text:p>
          </table:table-cell>
          <table:table-cell office:value-type="float" office:value="3000" table:style-name="ce26">
            <text:p>3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[.I354]+[.J354]" table:style-name="ce5">
            <text:p>0,00</text:p>
          </table:table-cell>
          <table:table-cell office:value-type="float" office:value="3000" table:formula="of:=[.H354]-[.K354]" table:style-name="ce6">
            <text:p>3.000,00</text:p>
          </table:table-cell>
          <table:table-cell table:number-columns-repeated="16372"/>
        </table:table-row>
        <table:table-row table:style-name="ro1">
          <table:table-cell office:value-type="float" office:value="351335" table:style-name="ce22">
            <text:p>351335</text:p>
          </table:table-cell>
          <table:table-cell office:value-type="string" table:style-name="ce22">
            <text:p>RICARDO JOSE ANDRE RABELO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CORREGEDORIA GERAL - GABINETE CORREGEDOR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ELA PAE-RRA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188.8" table:style-name="ce26">
            <text:p>1.188,80</text:p>
          </table:table-cell>
          <table:table-cell office:value-type="float" office:value="1188.8" table:formula="of:=[.I355]+[.J355]" table:style-name="ce5">
            <text:p>1.188,80</text:p>
          </table:table-cell>
          <table:table-cell office:value-type="float" office:value="8811.2000000000007" table:formula="of:=[.H355]-[.K355]" table:style-name="ce6">
            <text:p>8.811,20</text:p>
          </table:table-cell>
          <table:table-cell table:number-columns-repeated="16372"/>
        </table:table-row>
        <table:table-row table:style-name="ro1">
          <table:table-cell office:value-type="float" office:value="351459" table:style-name="ce22">
            <text:p>351459</text:p>
          </table:table-cell>
          <table:table-cell office:value-type="string" table:style-name="ce22">
            <text:p>RICARDO MENEZES SOUZA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CRIMINAL - 6 PROMOTORIA DE JUSTICA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ATUAL MONETARIA PAE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25" table:style-name="ce26">
            <text:p>125,00</text:p>
          </table:table-cell>
          <table:table-cell office:value-type="float" office:value="125" table:formula="of:=[.I356]+[.J356]" table:style-name="ce5">
            <text:p>125,00</text:p>
          </table:table-cell>
          <table:table-cell office:value-type="float" office:value="9875" table:formula="of:=[.H356]-[.K356]" table:style-name="ce6">
            <text:p>9.875,00</text:p>
          </table:table-cell>
          <table:table-cell table:number-columns-repeated="16372"/>
        </table:table-row>
        <table:table-row table:style-name="ro1">
          <table:table-cell office:value-type="float" office:value="234381" table:style-name="ce22">
            <text:p>234381</text:p>
          </table:table-cell>
          <table:table-cell office:value-type="string" table:style-name="ce22">
            <text:p>RICARDO REGIS DOURADO</text:p>
          </table:table-cell>
          <table:table-cell office:value-type="string" table:style-name="ce22">
            <text:p>PROCURADOR DE JUSTICA</text:p>
          </table:table-cell>
          <table:table-cell office:value-type="string" table:style-name="ce22">
            <text:p>PROCURADORIA DE JUSTICA CIVEL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ELA PAE-RRA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341.15" table:style-name="ce26">
            <text:p>1.341,15</text:p>
          </table:table-cell>
          <table:table-cell office:value-type="float" office:value="1341.15" table:formula="of:=[.I357]+[.J357]" table:style-name="ce5">
            <text:p>1.341,15</text:p>
          </table:table-cell>
          <table:table-cell office:value-type="float" office:value="8658.85" table:formula="of:=[.H357]-[.K357]" table:style-name="ce6">
            <text:p>8.658,85</text:p>
          </table:table-cell>
          <table:table-cell table:number-columns-repeated="16372"/>
        </table:table-row>
        <table:table-row table:style-name="ro1">
          <table:table-cell office:value-type="float" office:value="232544" table:style-name="ce22">
            <text:p>232544</text:p>
          </table:table-cell>
          <table:table-cell office:value-type="string" table:style-name="ce22">
            <text:p>RITA ANDREA REHEM ALMEIDA TOURINHO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GEPAM - COORDENACAO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ELA PAE-RRA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[.I358]+[.J358]" table:style-name="ce5">
            <text:p>0,00</text:p>
          </table:table-cell>
          <table:table-cell office:value-type="float" office:value="10000" table:formula="of:=[.H358]-[.K358]" table:style-name="ce6">
            <text:p>10.000,00</text:p>
          </table:table-cell>
          <table:table-cell table:number-columns-repeated="16372"/>
        </table:table-row>
        <table:table-row table:style-name="ro1">
          <table:table-cell office:value-type="float" office:value="170700" table:style-name="ce22">
            <text:p>170700</text:p>
          </table:table-cell>
          <table:table-cell office:value-type="string" table:style-name="ce22">
            <text:p>RITA DE CASCIA MEDEIROS VIANA DE MELLO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MINISTERIO PUBLICO DO ESTADO DA BAHIA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ELA PAE-RRA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440" table:style-name="ce26">
            <text:p>1.440,00</text:p>
          </table:table-cell>
          <table:table-cell office:value-type="float" office:value="1440" table:formula="of:=[.I359]+[.J359]" table:style-name="ce5">
            <text:p>1.440,00</text:p>
          </table:table-cell>
          <table:table-cell office:value-type="float" office:value="8560" table:formula="of:=[.H359]-[.K359]" table:style-name="ce6">
            <text:p>8.560,00</text:p>
          </table:table-cell>
          <table:table-cell table:number-columns-repeated="16372"/>
        </table:table-row>
        <table:table-row table:style-name="ro1">
          <table:table-cell office:value-type="float" office:value="351444" table:style-name="ce22">
            <text:p>351444</text:p>
          </table:table-cell>
          <table:table-cell office:value-type="string" table:style-name="ce22">
            <text:p>RITA MARCIA LEITE SANTOS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CRIMINAL - 3 PROMOTORIA DE JUSTICA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ATUAL MONETARIA PAE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54.66" table:style-name="ce26">
            <text:p>154,66</text:p>
          </table:table-cell>
          <table:table-cell office:value-type="float" office:value="154.66" table:formula="of:=[.I360]+[.J360]" table:style-name="ce5">
            <text:p>154,66</text:p>
          </table:table-cell>
          <table:table-cell office:value-type="float" office:value="9845.34" table:formula="of:=[.H360]-[.K360]" table:style-name="ce6">
            <text:p>9.845,34</text:p>
          </table:table-cell>
          <table:table-cell table:number-columns-repeated="16372"/>
        </table:table-row>
        <table:table-row table:style-name="ro1">
          <table:table-cell office:value-type="float" office:value="234383" table:style-name="ce22">
            <text:p>234383</text:p>
          </table:table-cell>
          <table:table-cell office:value-type="string" table:style-name="ce22">
            <text:p>RITA MARGARETH COELHO DA SILVA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PJ DE ILHEUS - 1 A 11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ELA PAE-RRA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188.5999999999999" table:style-name="ce26">
            <text:p>1.188,60</text:p>
          </table:table-cell>
          <table:table-cell office:value-type="float" office:value="1188.5999999999999" table:formula="of:=[.I361]+[.J361]" table:style-name="ce5">
            <text:p>1.188,60</text:p>
          </table:table-cell>
          <table:table-cell office:value-type="float" office:value="8811.4" table:formula="of:=[.H361]-[.K361]" table:style-name="ce6">
            <text:p>8.811,40</text:p>
          </table:table-cell>
          <table:table-cell table:number-columns-repeated="16372"/>
        </table:table-row>
        <table:table-row table:style-name="ro1">
          <table:table-cell office:value-type="float" office:value="101462" table:style-name="ce22">
            <text:p>101462</text:p>
          </table:table-cell>
          <table:table-cell office:value-type="string" table:style-name="ce22">
            <text:p>RITA MARIA SILVA RODRIGUES</text:p>
          </table:table-cell>
          <table:table-cell office:value-type="string" table:style-name="ce22">
            <text:p>PROCURADOR DE JUSTICA</text:p>
          </table:table-cell>
          <table:table-cell office:value-type="string" table:style-name="ce22">
            <text:p>CORREGEDORIA GERAL - GABINETE CORREGEDOR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ELA PAE-RRA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600.26" table:style-name="ce26">
            <text:p>1.600,26</text:p>
          </table:table-cell>
          <table:table-cell office:value-type="float" office:value="1600.26" table:formula="of:=[.I362]+[.J362]" table:style-name="ce5">
            <text:p>1.600,26</text:p>
          </table:table-cell>
          <table:table-cell office:value-type="float" office:value="8399.74" table:formula="of:=[.H362]-[.K362]" table:style-name="ce6">
            <text:p>8.399,74</text:p>
          </table:table-cell>
          <table:table-cell table:number-columns-repeated="16372"/>
        </table:table-row>
        <table:table-row table:style-name="ro1">
          <table:table-cell office:value-type="float" office:value="284814" table:style-name="ce22">
            <text:p>284814</text:p>
          </table:table-cell>
          <table:table-cell office:value-type="string" table:style-name="ce22">
            <text:p>ROBERTO DE ALMEIDA BORGES GOMES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CRIMINAL - 8 PROMOTORIA DE JUSTICA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ATUAL MONETARIA PAE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223.46" table:style-name="ce26">
            <text:p>223,46</text:p>
          </table:table-cell>
          <table:table-cell office:value-type="float" office:value="223.46" table:formula="of:=[.I363]+[.J363]" table:style-name="ce5">
            <text:p>223,46</text:p>
          </table:table-cell>
          <table:table-cell office:value-type="float" office:value="9776.5400000000009" table:formula="of:=[.H363]-[.K363]" table:style-name="ce6">
            <text:p>9.776,54</text:p>
          </table:table-cell>
          <table:table-cell table:number-columns-repeated="16372"/>
        </table:table-row>
        <table:table-row table:style-name="ro1">
          <table:table-cell office:value-type="float" office:value="170707" table:style-name="ce22">
            <text:p>170707</text:p>
          </table:table-cell>
          <table:table-cell office:value-type="string" table:style-name="ce22">
            <text:p>ROCHITA PALES DA ROCHA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MINISTERIO PUBLICO DO ESTADO DA BAHIA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 JUROS PAE</text:p>
          </table:table-cell>
          <table:table-cell office:value-type="string" table:style-name="ce22">
            <text:p>ADMINISTRATIVO</text:p>
          </table:table-cell>
          <table:table-cell office:value-type="float" office:value="3000" table:style-name="ce26">
            <text:p>3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[.I364]+[.J364]" table:style-name="ce5">
            <text:p>0,00</text:p>
          </table:table-cell>
          <table:table-cell office:value-type="float" office:value="3000" table:formula="of:=[.H364]-[.K364]" table:style-name="ce6">
            <text:p>3.000,00</text:p>
          </table:table-cell>
          <table:table-cell table:number-columns-repeated="16372"/>
        </table:table-row>
        <table:table-row table:style-name="ro1">
          <table:table-cell office:value-type="float" office:value="351320" table:style-name="ce22">
            <text:p>351320</text:p>
          </table:table-cell>
          <table:table-cell office:value-type="string" table:style-name="ce22">
            <text:p>ROGERIO LUIS GOMES DE QUEIROZ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CESAU - COORDENACAO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ATUAL MONETARIA PAE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298.64" table:style-name="ce26">
            <text:p>298,64</text:p>
          </table:table-cell>
          <table:table-cell office:value-type="float" office:value="298.64" table:formula="of:=[.I365]+[.J365]" table:style-name="ce5">
            <text:p>298,64</text:p>
          </table:table-cell>
          <table:table-cell office:value-type="float" office:value="9701.36" table:formula="of:=[.H365]-[.K365]" table:style-name="ce6">
            <text:p>9.701,36</text:p>
          </table:table-cell>
          <table:table-cell table:number-columns-repeated="16372"/>
        </table:table-row>
        <table:table-row table:style-name="ro1">
          <table:table-cell office:value-type="float" office:value="193314" table:style-name="ce22">
            <text:p>193314</text:p>
          </table:table-cell>
          <table:table-cell office:value-type="string" table:style-name="ce22">
            <text:p>ROMULO DE ANDRADE MOREIRA</text:p>
          </table:table-cell>
          <table:table-cell office:value-type="string" table:style-name="ce22">
            <text:p>PROCURADOR DE JUSTICA</text:p>
          </table:table-cell>
          <table:table-cell office:value-type="string" table:style-name="ce22">
            <text:p>PROCURADORIA DE JUSTICA CRIMINAL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ELA PAE-RRA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415.94" table:style-name="ce26">
            <text:p>1.415,94</text:p>
          </table:table-cell>
          <table:table-cell office:value-type="float" office:value="1415.94" table:formula="of:=[.I366]+[.J366]" table:style-name="ce5">
            <text:p>1.415,94</text:p>
          </table:table-cell>
          <table:table-cell office:value-type="float" office:value="8584.06" table:formula="of:=[.H366]-[.K366]" table:style-name="ce6">
            <text:p>8.584,06</text:p>
          </table:table-cell>
          <table:table-cell table:number-columns-repeated="16372"/>
        </table:table-row>
        <table:table-row table:style-name="ro1">
          <table:table-cell office:value-type="float" office:value="234406" table:style-name="ce22">
            <text:p>234406</text:p>
          </table:table-cell>
          <table:table-cell office:value-type="string" table:style-name="ce22">
            <text:p>ROQUE DE OLIVEIRA BRITO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CRIMINAL - 3 PROMOTORIA DE JUSTICA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ELA PAE-RRA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256.55" table:style-name="ce26">
            <text:p>1.256,55</text:p>
          </table:table-cell>
          <table:table-cell office:value-type="float" office:value="1256.55" table:formula="of:=[.I367]+[.J367]" table:style-name="ce5">
            <text:p>1.256,55</text:p>
          </table:table-cell>
          <table:table-cell office:value-type="float" office:value="8743.4500000000007" table:formula="of:=[.H367]-[.K367]" table:style-name="ce6">
            <text:p>8.743,45</text:p>
          </table:table-cell>
          <table:table-cell table:number-columns-repeated="16372"/>
        </table:table-row>
        <table:table-row table:style-name="ro1">
          <table:table-cell office:value-type="float" office:value="351375" table:style-name="ce22">
            <text:p>351375</text:p>
          </table:table-cell>
          <table:table-cell office:value-type="string" table:style-name="ce22">
            <text:p>ROSSANA PATERNOSTRO NERY</text:p>
          </table:table-cell>
          <table:table-cell office:value-type="string" table:style-name="ce22">
            <text:p>PROMOTOR DE ENTRANCIA INTERMEDIARIA</text:p>
          </table:table-cell>
          <table:table-cell office:value-type="string" table:style-name="ce22">
            <text:p>MINISTERIO PUBLICO DO ESTADO DA BAHIA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ATUAL MONETARIA PAE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[.I368]+[.J368]" table:style-name="ce5">
            <text:p>0,00</text:p>
          </table:table-cell>
          <table:table-cell office:value-type="float" office:value="10000" table:formula="of:=[.H368]-[.K368]" table:style-name="ce6">
            <text:p>10.000,00</text:p>
          </table:table-cell>
          <table:table-cell table:number-columns-repeated="16372"/>
        </table:table-row>
        <table:table-row table:style-name="ro1">
          <table:table-cell office:value-type="float" office:value="31860" table:style-name="ce22">
            <text:p>31860</text:p>
          </table:table-cell>
          <table:table-cell office:value-type="string" table:style-name="ce22">
            <text:p>RUY OSORIO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MINISTERIO PUBLICO DO ESTADO DA BAHIA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 JUROS PAE</text:p>
          </table:table-cell>
          <table:table-cell office:value-type="string" table:style-name="ce22">
            <text:p>ADMINISTRATIVO</text:p>
          </table:table-cell>
          <table:table-cell office:value-type="float" office:value="3000" table:style-name="ce26">
            <text:p>3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[.I369]+[.J369]" table:style-name="ce5">
            <text:p>0,00</text:p>
          </table:table-cell>
          <table:table-cell office:value-type="float" office:value="3000" table:formula="of:=[.H369]-[.K369]" table:style-name="ce6">
            <text:p>3.000,00</text:p>
          </table:table-cell>
          <table:table-cell table:number-columns-repeated="16372"/>
        </table:table-row>
        <table:table-row table:style-name="ro1">
          <table:table-cell office:value-type="float" office:value="351202" table:style-name="ce22">
            <text:p>351202</text:p>
          </table:table-cell>
          <table:table-cell office:value-type="string" table:style-name="ce22">
            <text:p>SANDRA PATRICIA OLIVEIRA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CRIMINAL - 1 PROMOTORIA DE JUSTICA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ELA PAE-RRA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984.9" table:style-name="ce26">
            <text:p>984,90</text:p>
          </table:table-cell>
          <table:table-cell office:value-type="float" office:value="984.9" table:formula="of:=[.I370]+[.J370]" table:style-name="ce5">
            <text:p>984,90</text:p>
          </table:table-cell>
          <table:table-cell office:value-type="float" office:value="9015.1" table:formula="of:=[.H370]-[.K370]" table:style-name="ce6">
            <text:p>9.015,10</text:p>
          </table:table-cell>
          <table:table-cell table:number-columns-repeated="16372"/>
        </table:table-row>
        <table:table-row table:style-name="ro1">
          <table:table-cell office:value-type="float" office:value="351240" table:style-name="ce22">
            <text:p>351240</text:p>
          </table:table-cell>
          <table:table-cell office:value-type="string" table:style-name="ce22">
            <text:p>SARA DE OLIVEIRA GUANAES AGUIAR E SA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PJ DE VITORIA DA CONQUISTA - 1 A 9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ATUAL MONETARIA PAE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255.09" table:style-name="ce26">
            <text:p>255,09</text:p>
          </table:table-cell>
          <table:table-cell office:value-type="float" office:value="255.09" table:formula="of:=[.I371]+[.J371]" table:style-name="ce5">
            <text:p>255,09</text:p>
          </table:table-cell>
          <table:table-cell office:value-type="float" office:value="9744.91" table:formula="of:=[.H371]-[.K371]" table:style-name="ce6">
            <text:p>9.744,91</text:p>
          </table:table-cell>
          <table:table-cell table:number-columns-repeated="16372"/>
        </table:table-row>
        <table:table-row table:style-name="ro1">
          <table:table-cell office:value-type="float" office:value="351201" table:style-name="ce22">
            <text:p>351201</text:p>
          </table:table-cell>
          <table:table-cell office:value-type="string" table:style-name="ce22">
            <text:p>SARA GAMA SAMPAIO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CRIMINAL - 11 PROMOTORIA DE JUSTICA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ELA PAE-RRA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222.1500000000001" table:style-name="ce26">
            <text:p>1.222,15</text:p>
          </table:table-cell>
          <table:table-cell office:value-type="float" office:value="1222.1500000000001" table:formula="of:=[.I372]+[.J372]" table:style-name="ce5">
            <text:p>1.222,15</text:p>
          </table:table-cell>
          <table:table-cell office:value-type="float" office:value="8777.85" table:formula="of:=[.H372]-[.K372]" table:style-name="ce6">
            <text:p>8.777,85</text:p>
          </table:table-cell>
          <table:table-cell table:number-columns-repeated="16372"/>
        </table:table-row>
        <table:table-row table:style-name="ro1">
          <table:table-cell office:value-type="float" office:value="179162" table:style-name="ce22">
            <text:p>179162</text:p>
          </table:table-cell>
          <table:table-cell office:value-type="string" table:style-name="ce22">
            <text:p>SARA MANDRA MORAES RUSCIOLELLI SOUZA</text:p>
          </table:table-cell>
          <table:table-cell office:value-type="string" table:style-name="ce22">
            <text:p>PROCURADOR DE JUSTICA</text:p>
          </table:table-cell>
          <table:table-cell office:value-type="string" table:style-name="ce22">
            <text:p>PGJ - PROCURADOR GERAL DE JUSTICA ADJUNTO- GABINETE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ELA PAE-RRA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461.41" table:style-name="ce26">
            <text:p>1.461,41</text:p>
          </table:table-cell>
          <table:table-cell office:value-type="float" office:value="1461.41" table:formula="of:=[.I373]+[.J373]" table:style-name="ce5">
            <text:p>1.461,41</text:p>
          </table:table-cell>
          <table:table-cell office:value-type="float" office:value="8538.59" table:formula="of:=[.H373]-[.K373]" table:style-name="ce6">
            <text:p>8.538,59</text:p>
          </table:table-cell>
          <table:table-cell table:number-columns-repeated="16372"/>
        </table:table-row>
        <table:table-row table:style-name="ro1">
          <table:table-cell office:value-type="float" office:value="234393" table:style-name="ce22">
            <text:p>234393</text:p>
          </table:table-cell>
          <table:table-cell office:value-type="string" table:style-name="ce22">
            <text:p>SEBASTIAO COELHO CORREIA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PJ DE JUAZEIRO - 1, 2, 3, 4, 5, 6, E 7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ELA PAE-RRA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269.45" table:style-name="ce26">
            <text:p>1.269,45</text:p>
          </table:table-cell>
          <table:table-cell office:value-type="float" office:value="1269.45" table:formula="of:=[.I374]+[.J374]" table:style-name="ce5">
            <text:p>1.269,45</text:p>
          </table:table-cell>
          <table:table-cell office:value-type="float" office:value="8730.5499999999993" table:formula="of:=[.H374]-[.K374]" table:style-name="ce6">
            <text:p>8.730,55</text:p>
          </table:table-cell>
          <table:table-cell table:number-columns-repeated="16372"/>
        </table:table-row>
        <table:table-row table:style-name="ro1">
          <table:table-cell office:value-type="float" office:value="234410" table:style-name="ce22">
            <text:p>234410</text:p>
          </table:table-cell>
          <table:table-cell office:value-type="string" table:style-name="ce22">
            <text:p>SHEILA CERQUEIRA SUZART</text:p>
          </table:table-cell>
          <table:table-cell office:value-type="string" table:style-name="ce22">
            <text:p>PROCURADOR DE JUSTICA</text:p>
          </table:table-cell>
          <table:table-cell office:value-type="string" table:style-name="ce22">
            <text:p>PROCURADORIA DE JUSTICA CRIMINAL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ELA PAE-RRA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409.08" table:style-name="ce26">
            <text:p>1.409,08</text:p>
          </table:table-cell>
          <table:table-cell office:value-type="float" office:value="1409.08" table:formula="of:=[.I375]+[.J375]" table:style-name="ce5">
            <text:p>1.409,08</text:p>
          </table:table-cell>
          <table:table-cell office:value-type="float" office:value="8590.92" table:formula="of:=[.H375]-[.K375]" table:style-name="ce6">
            <text:p>8.590,92</text:p>
          </table:table-cell>
          <table:table-cell table:number-columns-repeated="16372"/>
        </table:table-row>
        <table:table-row table:style-name="ro1">
          <table:table-cell office:value-type="float" office:value="351258" table:style-name="ce22">
            <text:p>351258</text:p>
          </table:table-cell>
          <table:table-cell office:value-type="string" table:style-name="ce22">
            <text:p>SHEILA SANTOS DE ALMEIDA COSTA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MEIO AMBIENTE - 4 PROMOTORIA DE JUSTICA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ELA PAE-RRA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336.57" table:style-name="ce26">
            <text:p>1.336,57</text:p>
          </table:table-cell>
          <table:table-cell office:value-type="float" office:value="1336.57" table:formula="of:=[.I376]+[.J376]" table:style-name="ce5">
            <text:p>1.336,57</text:p>
          </table:table-cell>
          <table:table-cell office:value-type="float" office:value="8663.43" table:formula="of:=[.H376]-[.K376]" table:style-name="ce6">
            <text:p>8.663,43</text:p>
          </table:table-cell>
          <table:table-cell table:number-columns-repeated="16372"/>
        </table:table-row>
        <table:table-row table:style-name="ro1">
          <table:table-cell office:value-type="float" office:value="144228" table:style-name="ce22">
            <text:p>144228</text:p>
          </table:table-cell>
          <table:table-cell office:value-type="string" table:style-name="ce22">
            <text:p>SHEILLA MARIA DA GRACA COITINHO DAS NEVES</text:p>
          </table:table-cell>
          <table:table-cell office:value-type="string" table:style-name="ce22">
            <text:p>PROCURADOR DE JUSTICA</text:p>
          </table:table-cell>
          <table:table-cell office:value-type="string" table:style-name="ce22">
            <text:p>PROCURADORIA DE JUSTICA CRIMINAL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ELA PAE-RRA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474.67" table:style-name="ce26">
            <text:p>1.474,67</text:p>
          </table:table-cell>
          <table:table-cell office:value-type="float" office:value="1474.67" table:formula="of:=[.I377]+[.J377]" table:style-name="ce5">
            <text:p>1.474,67</text:p>
          </table:table-cell>
          <table:table-cell office:value-type="float" office:value="8525.33" table:formula="of:=[.H377]-[.K377]" table:style-name="ce6">
            <text:p>8.525,33</text:p>
          </table:table-cell>
          <table:table-cell table:number-columns-repeated="16372"/>
        </table:table-row>
        <table:table-row table:style-name="ro1">
          <table:table-cell office:value-type="float" office:value="37086" table:style-name="ce22">
            <text:p>37086</text:p>
          </table:table-cell>
          <table:table-cell office:value-type="string" table:style-name="ce22">
            <text:p>SIDNEY JOAQUIM DE MEIRELLES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MINISTERIO PUBLICO DO ESTADO DA BAHIA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 JUROS PAE</text:p>
          </table:table-cell>
          <table:table-cell office:value-type="string" table:style-name="ce22">
            <text:p>ADMINISTRATIVO</text:p>
          </table:table-cell>
          <table:table-cell office:value-type="float" office:value="3000" table:style-name="ce26">
            <text:p>3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[.I378]+[.J378]" table:style-name="ce5">
            <text:p>0,00</text:p>
          </table:table-cell>
          <table:table-cell office:value-type="float" office:value="3000" table:formula="of:=[.H378]-[.K378]" table:style-name="ce6">
            <text:p>3.000,00</text:p>
          </table:table-cell>
          <table:table-cell table:number-columns-repeated="16372"/>
        </table:table-row>
        <table:table-row table:style-name="ro1">
          <table:table-cell office:value-type="float" office:value="351319" table:style-name="ce22">
            <text:p>351319</text:p>
          </table:table-cell>
          <table:table-cell office:value-type="string" table:style-name="ce22">
            <text:p>SILVANA BRITO SUAREZ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FAMILIA - 1 PROMOTORIA DE JUSTICA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ATUAL MONETARIA PAE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311.14" table:style-name="ce26">
            <text:p>311,14</text:p>
          </table:table-cell>
          <table:table-cell office:value-type="float" office:value="311.14" table:formula="of:=[.I379]+[.J379]" table:style-name="ce5">
            <text:p>311,14</text:p>
          </table:table-cell>
          <table:table-cell office:value-type="float" office:value="9688.86" table:formula="of:=[.H379]-[.K379]" table:style-name="ce6">
            <text:p>9.688,86</text:p>
          </table:table-cell>
          <table:table-cell table:number-columns-repeated="16372"/>
        </table:table-row>
        <table:table-row table:style-name="ro1">
          <table:table-cell office:value-type="float" office:value="230593" table:style-name="ce22">
            <text:p>230593</text:p>
          </table:table-cell>
          <table:table-cell office:value-type="string" table:style-name="ce22">
            <text:p>SILVANA OLIVEIRA ALMEIDA</text:p>
          </table:table-cell>
          <table:table-cell office:value-type="string" table:style-name="ce22">
            <text:p>PROCURADOR DE JUSTICA</text:p>
          </table:table-cell>
          <table:table-cell office:value-type="string" table:style-name="ce22">
            <text:p>PROCURADORIA DE JUSTICA CRIMINAL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ELA PAE-RRA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415.94" table:style-name="ce26">
            <text:p>1.415,94</text:p>
          </table:table-cell>
          <table:table-cell office:value-type="float" office:value="1415.94" table:formula="of:=[.I380]+[.J380]" table:style-name="ce5">
            <text:p>1.415,94</text:p>
          </table:table-cell>
          <table:table-cell office:value-type="float" office:value="8584.06" table:formula="of:=[.H380]-[.K380]" table:style-name="ce6">
            <text:p>8.584,06</text:p>
          </table:table-cell>
          <table:table-cell table:number-columns-repeated="16372"/>
        </table:table-row>
        <table:table-row table:style-name="ro1">
          <table:table-cell office:value-type="float" office:value="284816" table:style-name="ce22">
            <text:p>284816</text:p>
          </table:table-cell>
          <table:table-cell office:value-type="string" table:style-name="ce22">
            <text:p>SIMONE FERREIRA LINS ROCHA</text:p>
          </table:table-cell>
          <table:table-cell office:value-type="string" table:style-name="ce22">
            <text:p>PROMOTOR DE ENTRANCIA INTERMEDIARIA</text:p>
          </table:table-cell>
          <table:table-cell office:value-type="string" table:style-name="ce22">
            <text:p>PJ DE SIMOES FILHO - 1, 2, 3 E 4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ATUAL MONETARIA PAE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58.38999999999999" table:style-name="ce26">
            <text:p>158,39</text:p>
          </table:table-cell>
          <table:table-cell office:value-type="float" office:value="158.38999999999999" table:formula="of:=[.I381]+[.J381]" table:style-name="ce5">
            <text:p>158,39</text:p>
          </table:table-cell>
          <table:table-cell office:value-type="float" office:value="9841.61" table:formula="of:=[.H381]-[.K381]" table:style-name="ce6">
            <text:p>9.841,61</text:p>
          </table:table-cell>
          <table:table-cell table:number-columns-repeated="16372"/>
        </table:table-row>
        <table:table-row table:style-name="ro1">
          <table:table-cell office:value-type="float" office:value="179165" table:style-name="ce22">
            <text:p>179165</text:p>
          </table:table-cell>
          <table:table-cell office:value-type="string" table:style-name="ce22">
            <text:p>SIMONE ISAURA ROCHA CAETANO DO NASCIMENTO</text:p>
          </table:table-cell>
          <table:table-cell office:value-type="string" table:style-name="ce22">
            <text:p>PROCURADOR DE JUSTICA</text:p>
          </table:table-cell>
          <table:table-cell office:value-type="string" table:style-name="ce22">
            <text:p>MINISTERIO PUBLICO DO ESTADO DA BAHIA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ELA PAE-RRA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468.97" table:style-name="ce26">
            <text:p>1.468,97</text:p>
          </table:table-cell>
          <table:table-cell office:value-type="float" office:value="1468.97" table:formula="of:=[.I382]+[.J382]" table:style-name="ce5">
            <text:p>1.468,97</text:p>
          </table:table-cell>
          <table:table-cell office:value-type="float" office:value="8531.0300000000007" table:formula="of:=[.H382]-[.K382]" table:style-name="ce6">
            <text:p>8.531,03</text:p>
          </table:table-cell>
          <table:table-cell table:number-columns-repeated="16372"/>
        </table:table-row>
        <table:table-row table:style-name="ro1">
          <table:table-cell office:value-type="float" office:value="234414" table:style-name="ce22">
            <text:p>234414</text:p>
          </table:table-cell>
          <table:table-cell office:value-type="string" table:style-name="ce22">
            <text:p>SIMONE ROSA MEIRA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MINISTERIO PUBLICO DO ESTADO DA BAHIA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ELA PAE-RRA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202.05" table:style-name="ce26">
            <text:p>1.202,05</text:p>
          </table:table-cell>
          <table:table-cell office:value-type="float" office:value="1202.05" table:formula="of:=[.I383]+[.J383]" table:style-name="ce5">
            <text:p>1.202,05</text:p>
          </table:table-cell>
          <table:table-cell office:value-type="float" office:value="8797.9500000000007" table:formula="of:=[.H383]-[.K383]" table:style-name="ce6">
            <text:p>8.797,95</text:p>
          </table:table-cell>
          <table:table-cell table:number-columns-repeated="16372"/>
        </table:table-row>
        <table:table-row table:style-name="ro1">
          <table:table-cell office:value-type="float" office:value="351374" table:style-name="ce22">
            <text:p>351374</text:p>
          </table:table-cell>
          <table:table-cell office:value-type="string" table:style-name="ce22">
            <text:p>SIVILENE SAO PEDRO FIGUEIREDO LUCENA BICALHO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MINISTERIO PUBLICO DO ESTADO DA BAHIA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ATUAL MONETARIA PAE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220.07" table:style-name="ce26">
            <text:p>220,07</text:p>
          </table:table-cell>
          <table:table-cell office:value-type="float" office:value="220.07" table:formula="of:=[.I384]+[.J384]" table:style-name="ce5">
            <text:p>220,07</text:p>
          </table:table-cell>
          <table:table-cell office:value-type="float" office:value="9779.93" table:formula="of:=[.H384]-[.K384]" table:style-name="ce6">
            <text:p>9.779,93</text:p>
          </table:table-cell>
          <table:table-cell table:number-columns-repeated="16372"/>
        </table:table-row>
        <table:table-row table:style-name="ro1">
          <table:table-cell office:value-type="float" office:value="351457" table:style-name="ce22">
            <text:p>351457</text:p>
          </table:table-cell>
          <table:table-cell office:value-type="string" table:style-name="ce22">
            <text:p>SOLANGE ANATOLIO DO ESPIRITO SANTO</text:p>
          </table:table-cell>
          <table:table-cell office:value-type="string" table:style-name="ce22">
            <text:p>PROMOTOR DE ENTRANCIA INTERMEDIARIA</text:p>
          </table:table-cell>
          <table:table-cell office:value-type="string" table:style-name="ce22">
            <text:p>PJ DE ITAPETINGA - 1, 2 E 3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ATUAL MONETARIA PAE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216.81" table:style-name="ce26">
            <text:p>216,81</text:p>
          </table:table-cell>
          <table:table-cell office:value-type="float" office:value="216.81" table:formula="of:=[.I385]+[.J385]" table:style-name="ce5">
            <text:p>216,81</text:p>
          </table:table-cell>
          <table:table-cell office:value-type="float" office:value="9783.19" table:formula="of:=[.H385]-[.K385]" table:style-name="ce6">
            <text:p>9.783,19</text:p>
          </table:table-cell>
          <table:table-cell table:number-columns-repeated="16372"/>
        </table:table-row>
        <table:table-row table:style-name="ro1">
          <table:table-cell office:value-type="float" office:value="234397" table:style-name="ce22">
            <text:p>234397</text:p>
          </table:table-cell>
          <table:table-cell office:value-type="string" table:style-name="ce22">
            <text:p>SOLANGE DE LIMA RIOS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CRIMINAL - 3 PROMOTORIA DE JUSTICA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ELA PAE-RRA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305.45" table:style-name="ce26">
            <text:p>1.305,45</text:p>
          </table:table-cell>
          <table:table-cell office:value-type="float" office:value="1305.45" table:formula="of:=[.I386]+[.J386]" table:style-name="ce5">
            <text:p>1.305,45</text:p>
          </table:table-cell>
          <table:table-cell office:value-type="float" office:value="8694.5499999999993" table:formula="of:=[.H386]-[.K386]" table:style-name="ce6">
            <text:p>8.694,55</text:p>
          </table:table-cell>
          <table:table-cell table:number-columns-repeated="16372"/>
        </table:table-row>
        <table:table-row table:style-name="ro1">
          <table:table-cell office:value-type="float" office:value="234380" table:style-name="ce22">
            <text:p>234380</text:p>
          </table:table-cell>
          <table:table-cell office:value-type="string" table:style-name="ce22">
            <text:p>SOLON DIAS DA ROCHA FILHO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GAESF - COORDENACAO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ELA PAE-RRA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425.98" table:style-name="ce26">
            <text:p>1.425,98</text:p>
          </table:table-cell>
          <table:table-cell office:value-type="float" office:value="1425.98" table:formula="of:=[.I387]+[.J387]" table:style-name="ce5">
            <text:p>1.425,98</text:p>
          </table:table-cell>
          <table:table-cell office:value-type="float" office:value="8574.02" table:formula="of:=[.H387]-[.K387]" table:style-name="ce6">
            <text:p>8.574,02</text:p>
          </table:table-cell>
          <table:table-cell table:number-columns-repeated="16372"/>
        </table:table-row>
        <table:table-row table:style-name="ro1">
          <table:table-cell office:value-type="float" office:value="123408" table:style-name="ce22">
            <text:p>123408</text:p>
          </table:table-cell>
          <table:table-cell office:value-type="string" table:style-name="ce22">
            <text:p>SONIA MARIA DA SILVA BRITO</text:p>
          </table:table-cell>
          <table:table-cell office:value-type="string" table:style-name="ce22">
            <text:p>PROCURADOR DE JUSTICA</text:p>
          </table:table-cell>
          <table:table-cell office:value-type="string" table:style-name="ce22">
            <text:p>PROCURADORIA DE JUSTICA CRIMINAL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ELA PAE-RRA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542.62" table:style-name="ce26">
            <text:p>1.542,62</text:p>
          </table:table-cell>
          <table:table-cell office:value-type="float" office:value="1542.62" table:formula="of:=[.I388]+[.J388]" table:style-name="ce5">
            <text:p>1.542,62</text:p>
          </table:table-cell>
          <table:table-cell office:value-type="float" office:value="8457.380000000001" table:formula="of:=[.H388]-[.K388]" table:style-name="ce6">
            <text:p>8.457,38</text:p>
          </table:table-cell>
          <table:table-cell table:number-columns-repeated="16372"/>
        </table:table-row>
        <table:table-row table:style-name="ro1">
          <table:table-cell office:value-type="float" office:value="284817" table:style-name="ce22">
            <text:p>284817</text:p>
          </table:table-cell>
          <table:table-cell office:value-type="string" table:style-name="ce22">
            <text:p>SUMAYA QUEIROZ GOMES DE OLIVEIRA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PJ DE FEIRA DE SANTANA - 1,2,3,4,5,6,7,8,9,10,11,12,13,14 E 15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ATUAL MONETARIA PAE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80.01" table:style-name="ce26">
            <text:p>180,01</text:p>
          </table:table-cell>
          <table:table-cell office:value-type="float" office:value="180.01" table:formula="of:=[.I389]+[.J389]" table:style-name="ce5">
            <text:p>180,01</text:p>
          </table:table-cell>
          <table:table-cell office:value-type="float" office:value="9819.99" table:formula="of:=[.H389]-[.K389]" table:style-name="ce6">
            <text:p>9.819,99</text:p>
          </table:table-cell>
          <table:table-cell table:number-columns-repeated="16372"/>
        </table:table-row>
        <table:table-row table:style-name="ro1">
          <table:table-cell office:value-type="float" office:value="351199" table:style-name="ce22">
            <text:p>351199</text:p>
          </table:table-cell>
          <table:table-cell office:value-type="string" table:style-name="ce22">
            <text:p>SUSI GIOVANI GIACOMOSI CERQUEIRA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CIVEL - 2 PROMOTORIA DE JUSTICA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ELA PAE-RRA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282.51" table:style-name="ce26">
            <text:p>1.282,51</text:p>
          </table:table-cell>
          <table:table-cell office:value-type="float" office:value="1282.51" table:formula="of:=[.I390]+[.J390]" table:style-name="ce5">
            <text:p>1.282,51</text:p>
          </table:table-cell>
          <table:table-cell office:value-type="float" office:value="8717.49" table:formula="of:=[.H390]-[.K390]" table:style-name="ce6">
            <text:p>8.717,49</text:p>
          </table:table-cell>
          <table:table-cell table:number-columns-repeated="16372"/>
        </table:table-row>
        <table:table-row table:style-name="ro1">
          <table:table-cell office:value-type="float" office:value="212751" table:style-name="ce22">
            <text:p>212751</text:p>
          </table:table-cell>
          <table:table-cell office:value-type="string" table:style-name="ce22">
            <text:p>TANIA REGINA OLIVEIRA CAMPOS</text:p>
          </table:table-cell>
          <table:table-cell office:value-type="string" table:style-name="ce22">
            <text:p>PROCURADOR DE JUSTICA</text:p>
          </table:table-cell>
          <table:table-cell office:value-type="string" table:style-name="ce22">
            <text:p>PROCURADORIA DE JUSTICA CRIMINAL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ELA PAE-RRA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401.87" table:style-name="ce26">
            <text:p>1.401,87</text:p>
          </table:table-cell>
          <table:table-cell office:value-type="float" office:value="1401.87" table:formula="of:=[.I391]+[.J391]" table:style-name="ce5">
            <text:p>1.401,87</text:p>
          </table:table-cell>
          <table:table-cell office:value-type="float" office:value="8598.130000000001" table:formula="of:=[.H391]-[.K391]" table:style-name="ce6">
            <text:p>8.598,13</text:p>
          </table:table-cell>
          <table:table-cell table:number-columns-repeated="16372"/>
        </table:table-row>
        <table:table-row table:style-name="ro1">
          <table:table-cell office:value-type="float" office:value="351462" table:style-name="ce22">
            <text:p>351462</text:p>
          </table:table-cell>
          <table:table-cell office:value-type="string" table:style-name="ce22">
            <text:p>TARCISIO MOREIRA CALDAS VIANNA BRAGA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CRIMINAL - 3 PROMOTORIA DE JUSTICA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ATUAL MONETARIA PAE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86.27" table:style-name="ce26">
            <text:p>186,27</text:p>
          </table:table-cell>
          <table:table-cell office:value-type="float" office:value="186.27" table:formula="of:=[.I392]+[.J392]" table:style-name="ce5">
            <text:p>186,27</text:p>
          </table:table-cell>
          <table:table-cell office:value-type="float" office:value="9813.73" table:formula="of:=[.H392]-[.K392]" table:style-name="ce6">
            <text:p>9.813,73</text:p>
          </table:table-cell>
          <table:table-cell table:number-columns-repeated="16372"/>
        </table:table-row>
        <table:table-row table:style-name="ro1">
          <table:table-cell office:value-type="float" office:value="284820" table:style-name="ce22">
            <text:p>284820</text:p>
          </table:table-cell>
          <table:table-cell office:value-type="string" table:style-name="ce22">
            <text:p>TEREZA JOZILDA FREIRE DE CARVALHO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PJ DE ALAGOINHAS - 1,2,3,4 E 5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ATUAL MONETARIA PAE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80.01" table:style-name="ce26">
            <text:p>180,01</text:p>
          </table:table-cell>
          <table:table-cell office:value-type="float" office:value="180.01" table:formula="of:=[.I393]+[.J393]" table:style-name="ce5">
            <text:p>180,01</text:p>
          </table:table-cell>
          <table:table-cell office:value-type="float" office:value="9819.99" table:formula="of:=[.H393]-[.K393]" table:style-name="ce6">
            <text:p>9.819,99</text:p>
          </table:table-cell>
          <table:table-cell table:number-columns-repeated="16372"/>
        </table:table-row>
        <table:table-row table:style-name="ro1">
          <table:table-cell office:value-type="float" office:value="170704" table:style-name="ce22">
            <text:p>170704</text:p>
          </table:table-cell>
          <table:table-cell office:value-type="string" table:style-name="ce22">
            <text:p>TEREZINHA MARIA LOBO SANTOS</text:p>
          </table:table-cell>
          <table:table-cell office:value-type="string" table:style-name="ce22">
            <text:p>PROCURADOR DE JUSTICA</text:p>
          </table:table-cell>
          <table:table-cell office:value-type="string" table:style-name="ce22">
            <text:p>PROCURADORIA DE JUSTICA CIVEL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ELA PAE-RRA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618.9" table:style-name="ce26">
            <text:p>1.618,90</text:p>
          </table:table-cell>
          <table:table-cell office:value-type="float" office:value="1618.9" table:formula="of:=[.I394]+[.J394]" table:style-name="ce5">
            <text:p>1.618,90</text:p>
          </table:table-cell>
          <table:table-cell office:value-type="float" office:value="8381.1" table:formula="of:=[.H394]-[.K394]" table:style-name="ce6">
            <text:p>8.381,10</text:p>
          </table:table-cell>
          <table:table-cell table:number-columns-repeated="16372"/>
        </table:table-row>
        <table:table-row table:style-name="ro1">
          <table:table-cell office:value-type="float" office:value="284821" table:style-name="ce22">
            <text:p>284821</text:p>
          </table:table-cell>
          <table:table-cell office:value-type="string" table:style-name="ce22">
            <text:p>THELMA LEAL DE OLIVEIRA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CONSUMIDOR - 3 PROMOTORIA DE JUSTICA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ATUAL MONETARIA PAE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226.57" table:style-name="ce26">
            <text:p>226,57</text:p>
          </table:table-cell>
          <table:table-cell office:value-type="float" office:value="226.57" table:formula="of:=[.I395]+[.J395]" table:style-name="ce5">
            <text:p>226,57</text:p>
          </table:table-cell>
          <table:table-cell office:value-type="float" office:value="9773.43" table:formula="of:=[.H395]-[.K395]" table:style-name="ce6">
            <text:p>9.773,43</text:p>
          </table:table-cell>
          <table:table-cell table:number-columns-repeated="16372"/>
        </table:table-row>
        <table:table-row table:style-name="ro1">
          <table:table-cell office:value-type="float" office:value="351441" table:style-name="ce22">
            <text:p>351441</text:p>
          </table:table-cell>
          <table:table-cell office:value-type="string" table:style-name="ce22">
            <text:p>THERESA CRISTINA PINTO REBOUCAS</text:p>
          </table:table-cell>
          <table:table-cell office:value-type="string" table:style-name="ce22">
            <text:p>PROMOTOR DE ENTRANCIA INTERMEDIARIA</text:p>
          </table:table-cell>
          <table:table-cell office:value-type="string" table:style-name="ce22">
            <text:p>PJ DE SIMOES FILHO - 1, 2, 3 E 4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ATUAL MONETARIA PAE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40.33000000000001" table:style-name="ce26">
            <text:p>140,33</text:p>
          </table:table-cell>
          <table:table-cell office:value-type="float" office:value="140.33000000000001" table:formula="of:=[.I396]+[.J396]" table:style-name="ce5">
            <text:p>140,33</text:p>
          </table:table-cell>
          <table:table-cell office:value-type="float" office:value="9859.67" table:formula="of:=[.H396]-[.K396]" table:style-name="ce6">
            <text:p>9.859,67</text:p>
          </table:table-cell>
          <table:table-cell table:number-columns-repeated="16372"/>
        </table:table-row>
        <table:table-row table:style-name="ro1">
          <table:table-cell office:value-type="float" office:value="351360" table:style-name="ce22">
            <text:p>351360</text:p>
          </table:table-cell>
          <table:table-cell office:value-type="string" table:style-name="ce22">
            <text:p>TRICIA MARIA NUNES LIRA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CIVEL - 1 PROMOTORIA DE JUSTICA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ATUAL MONETARIA PAE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257.05" table:style-name="ce26">
            <text:p>257,05</text:p>
          </table:table-cell>
          <table:table-cell office:value-type="float" office:value="257.05" table:formula="of:=[.I397]+[.J397]" table:style-name="ce5">
            <text:p>257,05</text:p>
          </table:table-cell>
          <table:table-cell office:value-type="float" office:value="9742.9500000000007" table:formula="of:=[.H397]-[.K397]" table:style-name="ce6">
            <text:p>9.742,95</text:p>
          </table:table-cell>
          <table:table-cell table:number-columns-repeated="16372"/>
        </table:table-row>
        <table:table-row table:style-name="ro1">
          <table:table-cell office:value-type="float" office:value="351239" table:style-name="ce22">
            <text:p>351239</text:p>
          </table:table-cell>
          <table:table-cell office:value-type="string" table:style-name="ce22">
            <text:p>UBIRAJARA OLIVEIRA FADIGAS</text:p>
          </table:table-cell>
          <table:table-cell office:value-type="string" table:style-name="ce22">
            <text:p>PROMOTOR DE ENTRANCIA INTERMEDIARIA</text:p>
          </table:table-cell>
          <table:table-cell office:value-type="string" table:style-name="ce22">
            <text:p>PJ DE ITAPARICA - 1 E 2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ELA PAE-RRA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368.47" table:style-name="ce26">
            <text:p>1.368,47</text:p>
          </table:table-cell>
          <table:table-cell office:value-type="float" office:value="1368.47" table:formula="of:=[.I398]+[.J398]" table:style-name="ce5">
            <text:p>1.368,47</text:p>
          </table:table-cell>
          <table:table-cell office:value-type="float" office:value="8631.5300000000007" table:formula="of:=[.H398]-[.K398]" table:style-name="ce6">
            <text:p>8.631,53</text:p>
          </table:table-cell>
          <table:table-cell table:number-columns-repeated="16372"/>
        </table:table-row>
        <table:table-row table:style-name="ro1">
          <table:table-cell office:value-type="float" office:value="351233" table:style-name="ce22">
            <text:p>351233</text:p>
          </table:table-cell>
          <table:table-cell office:value-type="string" table:style-name="ce22">
            <text:p>ULISSES CAMPOS DE ARAUJO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CIDADANIA - 14 PROMOTORIA DE JUSTICA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ELA PAE-RRA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290.68" table:style-name="ce26">
            <text:p>1.290,68</text:p>
          </table:table-cell>
          <table:table-cell office:value-type="float" office:value="1290.68" table:formula="of:=[.I399]+[.J399]" table:style-name="ce5">
            <text:p>1.290,68</text:p>
          </table:table-cell>
          <table:table-cell office:value-type="float" office:value="8709.32" table:formula="of:=[.H399]-[.K399]" table:style-name="ce6">
            <text:p>8.709,32</text:p>
          </table:table-cell>
          <table:table-cell table:number-columns-repeated="16372"/>
        </table:table-row>
        <table:table-row table:style-name="ro1">
          <table:table-cell office:value-type="float" office:value="351207" table:style-name="ce22">
            <text:p>351207</text:p>
          </table:table-cell>
          <table:table-cell office:value-type="string" table:style-name="ce22">
            <text:p>VALDEMAR DE SOUZA FERRAZ FILHO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MINISTERIO PUBLICO DO ESTADO DA BAHIA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ATUAL MONETARIA PAE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304.42" table:style-name="ce26">
            <text:p>304,42</text:p>
          </table:table-cell>
          <table:table-cell office:value-type="float" office:value="304.42" table:formula="of:=[.I400]+[.J400]" table:style-name="ce5">
            <text:p>304,42</text:p>
          </table:table-cell>
          <table:table-cell office:value-type="float" office:value="9695.58" table:formula="of:=[.H400]-[.K400]" table:style-name="ce6">
            <text:p>9.695,58</text:p>
          </table:table-cell>
          <table:table-cell table:number-columns-repeated="16372"/>
        </table:table-row>
        <table:table-row table:style-name="ro1">
          <table:table-cell office:value-type="float" office:value="351326" table:style-name="ce22">
            <text:p>351326</text:p>
          </table:table-cell>
          <table:table-cell office:value-type="string" table:style-name="ce22">
            <text:p>VALERIA ANDRADE PEDREIRA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CRIMINAL - 7 PROMOTORIA DE JUSTICA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ATUAL MONETARIA PAE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219.18" table:style-name="ce26">
            <text:p>219,18</text:p>
          </table:table-cell>
          <table:table-cell office:value-type="float" office:value="219.18" table:formula="of:=[.I401]+[.J401]" table:style-name="ce5">
            <text:p>219,18</text:p>
          </table:table-cell>
          <table:table-cell office:value-type="float" office:value="9780.82" table:formula="of:=[.H401]-[.K401]" table:style-name="ce6">
            <text:p>9.780,82</text:p>
          </table:table-cell>
          <table:table-cell table:number-columns-repeated="16372"/>
        </table:table-row>
        <table:table-row table:style-name="ro1">
          <table:table-cell office:value-type="float" office:value="351323" table:style-name="ce22">
            <text:p>351323</text:p>
          </table:table-cell>
          <table:table-cell office:value-type="string" table:style-name="ce22">
            <text:p>VALMIRO SANTOS MACEDO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CEDUC - COORDENACAO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ELA PAE-RRA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309.8900000000001" table:style-name="ce26">
            <text:p>1.309,89</text:p>
          </table:table-cell>
          <table:table-cell office:value-type="float" office:value="1309.8900000000001" table:formula="of:=[.I402]+[.J402]" table:style-name="ce5">
            <text:p>1.309,89</text:p>
          </table:table-cell>
          <table:table-cell office:value-type="float" office:value="8690.11" table:formula="of:=[.H402]-[.K402]" table:style-name="ce6">
            <text:p>8.690,11</text:p>
          </table:table-cell>
          <table:table-cell table:number-columns-repeated="16372"/>
        </table:table-row>
        <table:table-row table:style-name="ro1">
          <table:table-cell office:value-type="float" office:value="351336" table:style-name="ce22">
            <text:p>351336</text:p>
          </table:table-cell>
          <table:table-cell office:value-type="string" table:style-name="ce22">
            <text:p>VALTERCIO PEDROSA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PJ DE VITORIA DA CONQUISTA - 1 A 9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ATUAL MONETARIA PAE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270.83" table:style-name="ce26">
            <text:p>270,83</text:p>
          </table:table-cell>
          <table:table-cell office:value-type="float" office:value="270.83" table:formula="of:=[.I403]+[.J403]" table:style-name="ce5">
            <text:p>270,83</text:p>
          </table:table-cell>
          <table:table-cell office:value-type="float" office:value="9729.17" table:formula="of:=[.H403]-[.K403]" table:style-name="ce6">
            <text:p>9.729,17</text:p>
          </table:table-cell>
          <table:table-cell table:number-columns-repeated="16372"/>
        </table:table-row>
        <table:table-row table:style-name="ro1">
          <table:table-cell office:value-type="float" office:value="70627" table:style-name="ce22">
            <text:p>70627</text:p>
          </table:table-cell>
          <table:table-cell office:value-type="string" table:style-name="ce22">
            <text:p>VANDA ARAUJO ARAGAO</text:p>
          </table:table-cell>
          <table:table-cell office:value-type="string" table:style-name="ce22">
            <text:p>PROCURADOR DE JUSTICA</text:p>
          </table:table-cell>
          <table:table-cell office:value-type="string" table:style-name="ce22">
            <text:p>MINISTERIO PUBLICO DO ESTADO DA BAHIA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 JUROS PAE</text:p>
          </table:table-cell>
          <table:table-cell office:value-type="string" table:style-name="ce22">
            <text:p>ADMINISTRATIVO</text:p>
          </table:table-cell>
          <table:table-cell office:value-type="float" office:value="3000" table:style-name="ce26">
            <text:p>3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[.I404]+[.J404]" table:style-name="ce5">
            <text:p>0,00</text:p>
          </table:table-cell>
          <table:table-cell office:value-type="float" office:value="3000" table:formula="of:=[.H404]-[.K404]" table:style-name="ce6">
            <text:p>3.000,00</text:p>
          </table:table-cell>
          <table:table-cell table:number-columns-repeated="16372"/>
        </table:table-row>
        <table:table-row table:style-name="ro1">
          <table:table-cell office:value-type="float" office:value="284822" table:style-name="ce22">
            <text:p>284822</text:p>
          </table:table-cell>
          <table:table-cell office:value-type="string" table:style-name="ce22">
            <text:p>VICENTE RAMOS DE ARAUJO</text:p>
          </table:table-cell>
          <table:table-cell office:value-type="string" table:style-name="ce22">
            <text:p>PROMOTOR DE ENTRANCIA INICIAL</text:p>
          </table:table-cell>
          <table:table-cell office:value-type="string" table:style-name="ce22">
            <text:p>PJ DE POJUCA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ATUAL MONETARIA PAE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53.62" table:style-name="ce26">
            <text:p>153,62</text:p>
          </table:table-cell>
          <table:table-cell office:value-type="float" office:value="153.62" table:formula="of:=[.I405]+[.J405]" table:style-name="ce5">
            <text:p>153,62</text:p>
          </table:table-cell>
          <table:table-cell office:value-type="float" office:value="9846.3799999999992" table:formula="of:=[.H405]-[.K405]" table:style-name="ce6">
            <text:p>9.846,38</text:p>
          </table:table-cell>
          <table:table-cell table:number-columns-repeated="16372"/>
        </table:table-row>
        <table:table-row table:style-name="ro1">
          <table:table-cell office:value-type="float" office:value="351368" table:style-name="ce22">
            <text:p>351368</text:p>
          </table:table-cell>
          <table:table-cell office:value-type="string" table:style-name="ce22">
            <text:p>VILMA CECILIA BATISTA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NUEL - COORDENACAO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ATUAL MONETARIA PAE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339.65" table:style-name="ce26">
            <text:p>339,65</text:p>
          </table:table-cell>
          <table:table-cell office:value-type="float" office:value="339.65" table:formula="of:=[.I406]+[.J406]" table:style-name="ce5">
            <text:p>339,65</text:p>
          </table:table-cell>
          <table:table-cell office:value-type="float" office:value="9660.35" table:formula="of:=[.H406]-[.K406]" table:style-name="ce6">
            <text:p>9.660,35</text:p>
          </table:table-cell>
          <table:table-cell table:number-columns-repeated="16372"/>
        </table:table-row>
        <table:table-row table:style-name="ro1">
          <table:table-cell office:value-type="float" office:value="351206" table:style-name="ce22">
            <text:p>351206</text:p>
          </table:table-cell>
          <table:table-cell office:value-type="string" table:style-name="ce22">
            <text:p>VILMARA MONTEIRO DE ALMEIDA TEIXEIRA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MINISTERIO PUBLICO DO ESTADO DA BAHIA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ELA PAE-RRA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349.47" table:style-name="ce26">
            <text:p>1.349,47</text:p>
          </table:table-cell>
          <table:table-cell office:value-type="float" office:value="1349.47" table:formula="of:=[.I407]+[.J407]" table:style-name="ce5">
            <text:p>1.349,47</text:p>
          </table:table-cell>
          <table:table-cell office:value-type="float" office:value="8650.5300000000007" table:formula="of:=[.H407]-[.K407]" table:style-name="ce6">
            <text:p>8.650,53</text:p>
          </table:table-cell>
          <table:table-cell table:number-columns-repeated="16372"/>
        </table:table-row>
        <table:table-row table:style-name="ro1">
          <table:table-cell office:value-type="float" office:value="46214" table:style-name="ce22">
            <text:p>46214</text:p>
          </table:table-cell>
          <table:table-cell office:value-type="string" table:style-name="ce22">
            <text:p>VILOBALDO BASTOS DE MAGALHAES</text:p>
          </table:table-cell>
          <table:table-cell office:value-type="string" table:style-name="ce22">
            <text:p>PROCURADOR DE JUSTICA</text:p>
          </table:table-cell>
          <table:table-cell office:value-type="string" table:style-name="ce22">
            <text:p>MINISTERIO PUBLICO DO ESTADO DA BAHIA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 JUROS PAE</text:p>
          </table:table-cell>
          <table:table-cell office:value-type="string" table:style-name="ce22">
            <text:p>ADMINISTRATIVO</text:p>
          </table:table-cell>
          <table:table-cell office:value-type="float" office:value="3000" table:style-name="ce26">
            <text:p>3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[.I408]+[.J408]" table:style-name="ce5">
            <text:p>0,00</text:p>
          </table:table-cell>
          <table:table-cell office:value-type="float" office:value="3000" table:formula="of:=[.H408]-[.K408]" table:style-name="ce6">
            <text:p>3.000,00</text:p>
          </table:table-cell>
          <table:table-cell table:number-columns-repeated="16372"/>
        </table:table-row>
        <table:table-row table:style-name="ro1">
          <table:table-cell office:value-type="float" office:value="351318" table:style-name="ce22">
            <text:p>351318</text:p>
          </table:table-cell>
          <table:table-cell office:value-type="string" table:style-name="ce22">
            <text:p>VIRGINIA DE ALCANTARA ALVES SILVA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MINISTERIO PUBLICO DO ESTADO DA BAHIA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ELA PAE-RRA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345.45" table:style-name="ce26">
            <text:p>1.345,45</text:p>
          </table:table-cell>
          <table:table-cell office:value-type="float" office:value="1345.45" table:formula="of:=[.I409]+[.J409]" table:style-name="ce5">
            <text:p>1.345,45</text:p>
          </table:table-cell>
          <table:table-cell office:value-type="float" office:value="8654.5499999999993" table:formula="of:=[.H409]-[.K409]" table:style-name="ce6">
            <text:p>8.654,55</text:p>
          </table:table-cell>
          <table:table-cell table:number-columns-repeated="16372"/>
        </table:table-row>
        <table:table-row table:style-name="ro1">
          <table:table-cell office:value-type="float" office:value="284818" table:style-name="ce22">
            <text:p>284818</text:p>
          </table:table-cell>
          <table:table-cell office:value-type="string" table:style-name="ce22">
            <text:p>VIVIANE CHIACCHIO PEREIRA CARNEIRO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CRIMINAL - 6 PROMOTORIA DE JUSTICA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ATUAL MONETARIA PAE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92.47" table:style-name="ce26">
            <text:p>192,47</text:p>
          </table:table-cell>
          <table:table-cell office:value-type="float" office:value="192.47" table:formula="of:=[.I410]+[.J410]" table:style-name="ce5">
            <text:p>192,47</text:p>
          </table:table-cell>
          <table:table-cell office:value-type="float" office:value="9807.5300000000007" table:formula="of:=[.H410]-[.K410]" table:style-name="ce6">
            <text:p>9.807,53</text:p>
          </table:table-cell>
          <table:table-cell table:number-columns-repeated="16372"/>
        </table:table-row>
        <table:table-row table:style-name="ro1">
          <table:table-cell office:value-type="float" office:value="234511" table:style-name="ce22">
            <text:p>234511</text:p>
          </table:table-cell>
          <table:table-cell office:value-type="string" table:style-name="ce22">
            <text:p>WALDEMAR DE ARAUJO FILHO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CRIMINAL - 2 PROMOTORIA DE JUSTICA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ATUAL MONETARIA PAE</text:p>
          </table:table-cell>
          <table:table-cell office:value-type="string" table:style-name="ce22">
            <text:p>ADMINISTRATIVO</text:p>
          </table:table-cell>
          <table:table-cell office:value-type="float" office:value="20000" table:style-name="ce26">
            <text:p>20.000,00</text:p>
          </table:table-cell>
          <table:table-cell office:value-type="float" office:value="0" table:style-name="ce26">
            <text:p>0,00</text:p>
          </table:table-cell>
          <table:table-cell office:value-type="float" office:value="582.13" table:style-name="ce26">
            <text:p>582,13</text:p>
          </table:table-cell>
          <table:table-cell office:value-type="float" office:value="582.13" table:formula="of:=[.I411]+[.J411]" table:style-name="ce5">
            <text:p>582,13</text:p>
          </table:table-cell>
          <table:table-cell office:value-type="float" office:value="19417.87" table:formula="of:=[.H411]-[.K411]" table:style-name="ce6">
            <text:p>19.417,87</text:p>
          </table:table-cell>
          <table:table-cell table:number-columns-repeated="16372"/>
        </table:table-row>
        <table:table-row table:style-name="ro1">
          <table:table-cell office:value-type="float" office:value="351248" table:style-name="ce22">
            <text:p>351248</text:p>
          </table:table-cell>
          <table:table-cell office:value-type="string" table:style-name="ce22">
            <text:p>WALDEMIR LEAO DA SILVA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CRIMINAL - 4 PROMOTORIA DE JUSTICA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ELA PAE-RRA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334.87" table:style-name="ce26">
            <text:p>1.334,87</text:p>
          </table:table-cell>
          <table:table-cell office:value-type="float" office:value="1334.87" table:formula="of:=[.I412]+[.J412]" table:style-name="ce5">
            <text:p>1.334,87</text:p>
          </table:table-cell>
          <table:table-cell office:value-type="float" office:value="8665.130000000001" table:formula="of:=[.H412]-[.K412]" table:style-name="ce6">
            <text:p>8.665,13</text:p>
          </table:table-cell>
          <table:table-cell table:number-columns-repeated="16372"/>
        </table:table-row>
        <table:table-row table:style-name="ro1">
          <table:table-cell office:value-type="float" office:value="36432" table:style-name="ce22">
            <text:p>36432</text:p>
          </table:table-cell>
          <table:table-cell office:value-type="string" table:style-name="ce22">
            <text:p>WALDENICE NORMANHA VIANNA</text:p>
          </table:table-cell>
          <table:table-cell office:value-type="string" table:style-name="ce22">
            <text:p>PROMOTOR DE ENTRANCIA INTERMEDIARIA</text:p>
          </table:table-cell>
          <table:table-cell office:value-type="string" table:style-name="ce22">
            <text:p>MINISTERIO PUBLICO DO ESTADO DA BAHIA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 JUROS PAE</text:p>
          </table:table-cell>
          <table:table-cell office:value-type="string" table:style-name="ce22">
            <text:p>ADMINISTRATIVO</text:p>
          </table:table-cell>
          <table:table-cell office:value-type="float" office:value="3000" table:style-name="ce26">
            <text:p>3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[.I413]+[.J413]" table:style-name="ce5">
            <text:p>0,00</text:p>
          </table:table-cell>
          <table:table-cell office:value-type="float" office:value="3000" table:formula="of:=[.H413]-[.K413]" table:style-name="ce6">
            <text:p>3.000,00</text:p>
          </table:table-cell>
          <table:table-cell table:number-columns-repeated="16372"/>
        </table:table-row>
        <table:table-row table:style-name="ro1">
          <table:table-cell office:value-type="float" office:value="161680" table:style-name="ce22">
            <text:p>161680</text:p>
          </table:table-cell>
          <table:table-cell office:value-type="string" table:style-name="ce22">
            <text:p>WANDA VALBIRACI CALDAS FIGUEIREDO</text:p>
          </table:table-cell>
          <table:table-cell office:value-type="string" table:style-name="ce22">
            <text:p>PROCURADOR DE JUSTICA</text:p>
          </table:table-cell>
          <table:table-cell office:value-type="string" table:style-name="ce22">
            <text:p>PROCURADORIA DE JUSTICA CRIMINAL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ELA PAE-RRA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483.15" table:style-name="ce26">
            <text:p>1.483,15</text:p>
          </table:table-cell>
          <table:table-cell office:value-type="float" office:value="1483.15" table:formula="of:=[.I414]+[.J414]" table:style-name="ce5">
            <text:p>1.483,15</text:p>
          </table:table-cell>
          <table:table-cell office:value-type="float" office:value="8516.85" table:formula="of:=[.H414]-[.K414]" table:style-name="ce6">
            <text:p>8.516,85</text:p>
          </table:table-cell>
          <table:table-cell table:number-columns-repeated="16372"/>
        </table:table-row>
        <table:table-row table:style-name="ro1">
          <table:table-cell office:value-type="float" office:value="115311" table:style-name="ce22">
            <text:p>115311</text:p>
          </table:table-cell>
          <table:table-cell office:value-type="string" table:style-name="ce22">
            <text:p>WASHINGTON ARAUJO CARIGE</text:p>
          </table:table-cell>
          <table:table-cell office:value-type="string" table:style-name="ce22">
            <text:p>PROCURADOR DE JUSTICA</text:p>
          </table:table-cell>
          <table:table-cell office:value-type="string" table:style-name="ce22">
            <text:p>PROCURADORIA DE JUSTICA CIVEL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ELA PAE-RRA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617.16" table:style-name="ce26">
            <text:p>1.617,16</text:p>
          </table:table-cell>
          <table:table-cell office:value-type="float" office:value="1617.16" table:formula="of:=[.I415]+[.J415]" table:style-name="ce5">
            <text:p>1.617,16</text:p>
          </table:table-cell>
          <table:table-cell office:value-type="float" office:value="8382.84" table:formula="of:=[.H415]-[.K415]" table:style-name="ce6">
            <text:p>8.382,84</text:p>
          </table:table-cell>
          <table:table-cell table:number-columns-repeated="16372"/>
        </table:table-row>
        <table:table-row table:style-name="ro1">
          <table:table-cell office:value-type="float" office:value="234382" table:style-name="ce22">
            <text:p>234382</text:p>
          </table:table-cell>
          <table:table-cell office:value-type="string" table:style-name="ce22">
            <text:p>WELLINGTON CESAR LIMA E SILVA</text:p>
          </table:table-cell>
          <table:table-cell office:value-type="string" table:style-name="ce22">
            <text:p>PROCURADOR DE JUSTICA</text:p>
          </table:table-cell>
          <table:table-cell office:value-type="string" table:style-name="ce22">
            <text:p>PGJ - PROCURADOR GERAL DE JUSTICA ADJUNTO ASSUNTOS JURIDICOS - GABINETE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ELA PAE-RRA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406.68" table:style-name="ce26">
            <text:p>1.406,68</text:p>
          </table:table-cell>
          <table:table-cell office:value-type="float" office:value="1406.68" table:formula="of:=[.I416]+[.J416]" table:style-name="ce5">
            <text:p>1.406,68</text:p>
          </table:table-cell>
          <table:table-cell office:value-type="float" office:value="8593.32" table:formula="of:=[.H416]-[.K416]" table:style-name="ce6">
            <text:p>8.593,32</text:p>
          </table:table-cell>
          <table:table-cell table:number-columns-repeated="16372"/>
        </table:table-row>
        <table:table-row table:style-name="ro1">
          <table:table-cell office:value-type="float" office:value="45143" table:style-name="ce22">
            <text:p>45143</text:p>
          </table:table-cell>
          <table:table-cell office:value-type="string" table:style-name="ce22">
            <text:p>WELLINGTON JOSE CAMPOS PONTES</text:p>
          </table:table-cell>
          <table:table-cell office:value-type="string" table:style-name="ce22">
            <text:p>PROCURADOR DE JUSTICA</text:p>
          </table:table-cell>
          <table:table-cell office:value-type="string" table:style-name="ce22">
            <text:p>MINISTERIO PUBLICO DO ESTADO DA BAHIA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 JUROS PAE</text:p>
          </table:table-cell>
          <table:table-cell office:value-type="string" table:style-name="ce22">
            <text:p>ADMINISTRATIVO</text:p>
          </table:table-cell>
          <table:table-cell office:value-type="float" office:value="3000" table:style-name="ce26">
            <text:p>3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[.I417]+[.J417]" table:style-name="ce5">
            <text:p>0,00</text:p>
          </table:table-cell>
          <table:table-cell office:value-type="float" office:value="3000" table:formula="of:=[.H417]-[.K417]" table:style-name="ce6">
            <text:p>3.000,00</text:p>
          </table:table-cell>
          <table:table-cell table:number-columns-repeated="16372"/>
        </table:table-row>
        <table:table-row table:style-name="ro1">
          <table:table-cell office:value-type="float" office:value="51357" table:style-name="ce22">
            <text:p>51357</text:p>
          </table:table-cell>
          <table:table-cell office:value-type="string" table:style-name="ce22">
            <text:p>WILEBALDO MAGALHAES SETUBAL FILHO</text:p>
          </table:table-cell>
          <table:table-cell office:value-type="string" table:style-name="ce22">
            <text:p>PROCURADOR DE JUSTICA</text:p>
          </table:table-cell>
          <table:table-cell office:value-type="string" table:style-name="ce22">
            <text:p>MINISTERIO PUBLICO DO ESTADO DA BAHIA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 JUROS PAE</text:p>
          </table:table-cell>
          <table:table-cell office:value-type="string" table:style-name="ce22">
            <text:p>ADMINISTRATIVO</text:p>
          </table:table-cell>
          <table:table-cell office:value-type="float" office:value="3000" table:style-name="ce26">
            <text:p>3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[.I418]+[.J418]" table:style-name="ce5">
            <text:p>0,00</text:p>
          </table:table-cell>
          <table:table-cell office:value-type="float" office:value="3000" table:formula="of:=[.H418]-[.K418]" table:style-name="ce6">
            <text:p>3.000,00</text:p>
          </table:table-cell>
          <table:table-cell table:number-columns-repeated="16372"/>
        </table:table-row>
        <table:table-row table:style-name="ro1">
          <table:table-cell office:value-type="float" office:value="351445" table:style-name="ce22">
            <text:p>351445</text:p>
          </table:table-cell>
          <table:table-cell office:value-type="string" table:style-name="ce22">
            <text:p>WILSON HENRIQUE FIGUEIREDO DE ANDRADE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CRIMINAL - 1 PROMOTORIA DE JUSTICA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ATUAL MONETARIA PAE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232.06" table:style-name="ce26">
            <text:p>232,06</text:p>
          </table:table-cell>
          <table:table-cell office:value-type="float" office:value="232.06" table:formula="of:=[.I419]+[.J419]" table:style-name="ce5">
            <text:p>232,06</text:p>
          </table:table-cell>
          <table:table-cell office:value-type="float" office:value="9767.94" table:formula="of:=[.H419]-[.K419]" table:style-name="ce6">
            <text:p>9.767,94</text:p>
          </table:table-cell>
          <table:table-cell table:number-columns-repeated="16372"/>
        </table:table-row>
        <table:table-row table:style-name="ro1">
          <table:table-cell office:value-type="float" office:value="351205" table:style-name="ce22">
            <text:p>351205</text:p>
          </table:table-cell>
          <table:table-cell office:value-type="string" table:style-name="ce22">
            <text:p>YURI LOPES DE MELLO</text:p>
          </table:table-cell>
          <table:table-cell office:value-type="string" table:style-name="ce22">
            <text:p>PROMOTOR DE ENTRANCIA FINAL</text:p>
          </table:table-cell>
          <table:table-cell office:value-type="string" table:style-name="ce22">
            <text:p>PJ DE ITABUNA - 1, 2, 3, 4, 5, 6, 7, 8 E 9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ATUAL MONETARIA PAE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219.15" table:style-name="ce26">
            <text:p>219,15</text:p>
          </table:table-cell>
          <table:table-cell office:value-type="float" office:value="219.15" table:formula="of:=[.I420]+[.J420]" table:style-name="ce5">
            <text:p>219,15</text:p>
          </table:table-cell>
          <table:table-cell office:value-type="float" office:value="9780.85" table:formula="of:=[.H420]-[.K420]" table:style-name="ce6">
            <text:p>9.780,85</text:p>
          </table:table-cell>
          <table:table-cell table:number-columns-repeated="16372"/>
        </table:table-row>
        <table:table-row table:style-name="ro1">
          <table:table-cell office:value-type="float" office:value="44335" table:style-name="ce22">
            <text:p>44335</text:p>
          </table:table-cell>
          <table:table-cell office:value-type="string" table:style-name="ce22">
            <text:p>YVANILDE BANCILLON FAILLACE</text:p>
          </table:table-cell>
          <table:table-cell office:value-type="string" table:style-name="ce22">
            <text:p>PROCURADOR DE JUSTICA</text:p>
          </table:table-cell>
          <table:table-cell office:value-type="string" table:style-name="ce22">
            <text:p>MINISTERIO PUBLICO DO ESTADO DA BAHIA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 JUROS PAE</text:p>
          </table:table-cell>
          <table:table-cell office:value-type="string" table:style-name="ce22">
            <text:p>ADMINISTRATIVO</text:p>
          </table:table-cell>
          <table:table-cell office:value-type="float" office:value="3000" table:style-name="ce26">
            <text:p>3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[.I421]+[.J421]" table:style-name="ce5">
            <text:p>0,00</text:p>
          </table:table-cell>
          <table:table-cell office:value-type="float" office:value="3000" table:formula="of:=[.H421]-[.K421]" table:style-name="ce6">
            <text:p>3.000,00</text:p>
          </table:table-cell>
          <table:table-cell table:number-columns-repeated="16372"/>
        </table:table-row>
        <table:table-row table:style-name="ro1">
          <table:table-cell office:value-type="float" office:value="48857" table:style-name="ce22">
            <text:p>48857</text:p>
          </table:table-cell>
          <table:table-cell office:value-type="string" table:style-name="ce22">
            <text:p>ZELITA RODRIGUES CORREIA DOS SANTOS</text:p>
          </table:table-cell>
          <table:table-cell office:value-type="string" table:style-name="ce22">
            <text:p>PROMOTOR DE ENTRANCIA INICIAL</text:p>
          </table:table-cell>
          <table:table-cell office:value-type="string" table:style-name="ce22">
            <text:p>MINISTERIO PUBLICO DO ESTADO DA BAHIA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 JUROS PAE</text:p>
          </table:table-cell>
          <table:table-cell office:value-type="string" table:style-name="ce22">
            <text:p>ADMINISTRATIVO</text:p>
          </table:table-cell>
          <table:table-cell office:value-type="float" office:value="3000" table:style-name="ce26">
            <text:p>3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[.I422]+[.J422]" table:style-name="ce5">
            <text:p>0,00</text:p>
          </table:table-cell>
          <table:table-cell office:value-type="float" office:value="3000" table:formula="of:=[.H422]-[.K422]" table:style-name="ce6">
            <text:p>3.000,00</text:p>
          </table:table-cell>
          <table:table-cell table:number-columns-repeated="16372"/>
        </table:table-row>
        <table:table-row table:style-name="ro1">
          <table:table-cell office:value-type="float" office:value="48881" table:style-name="ce22">
            <text:p>48881</text:p>
          </table:table-cell>
          <table:table-cell office:value-type="string" table:style-name="ce22">
            <text:p>ZORAIDE DE ALMEIDA QUEIROZ</text:p>
          </table:table-cell>
          <table:table-cell office:value-type="string" table:style-name="ce22">
            <text:p>PROCURADOR DE JUSTICA</text:p>
          </table:table-cell>
          <table:table-cell office:value-type="string" table:style-name="ce22">
            <text:p>MINISTERIO PUBLICO DO ESTADO DA BAHIA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 JUROS PAE</text:p>
          </table:table-cell>
          <table:table-cell office:value-type="string" table:style-name="ce22">
            <text:p>ADMINISTRATIVO</text:p>
          </table:table-cell>
          <table:table-cell office:value-type="float" office:value="3000" table:style-name="ce26">
            <text:p>3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[.I423]+[.J423]" table:style-name="ce5">
            <text:p>0,00</text:p>
          </table:table-cell>
          <table:table-cell office:value-type="float" office:value="3000" table:formula="of:=[.H423]-[.K423]" table:style-name="ce6">
            <text:p>3.000,00</text:p>
          </table:table-cell>
          <table:table-cell table:number-columns-repeated="16372"/>
        </table:table-row>
        <table:table-row table:style-name="ro1">
          <table:table-cell office:value-type="float" office:value="49269" table:style-name="ce22">
            <text:p>49269</text:p>
          </table:table-cell>
          <table:table-cell office:value-type="string" table:style-name="ce22">
            <text:p>ZUVAL GONCALVES FERREIRA</text:p>
          </table:table-cell>
          <table:table-cell office:value-type="string" table:style-name="ce22">
            <text:p>PROCURADOR DE JUSTICA</text:p>
          </table:table-cell>
          <table:table-cell office:value-type="string" table:style-name="ce22">
            <text:p>CORREGEDORIA GERAL - GABINETE CORREGEDOR</text:p>
          </table:table-cell>
          <table:table-cell office:value-type="string" table:style-name="ce23">
            <text:p>003.0.36798/2009</text:p>
          </table:table-cell>
          <table:table-cell office:value-type="string" table:style-name="ce22">
            <text:p>DEA PARCELA PAE-RRA</text:p>
          </table:table-cell>
          <table:table-cell office:value-type="string" table:style-name="ce22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700.79" table:style-name="ce26">
            <text:p>1.700,79</text:p>
          </table:table-cell>
          <table:table-cell office:value-type="float" office:value="1700.79" table:formula="of:=[.I424]+[.J424]" table:style-name="ce5">
            <text:p>1.700,79</text:p>
          </table:table-cell>
          <table:table-cell office:value-type="float" office:value="8299.2099999999991" table:formula="of:=[.H424]-[.K424]" table:style-name="ce6">
            <text:p>8.299,21</text:p>
          </table:table-cell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2">
            <text:p>Fonte: Diretoria de Gestão de Pessoas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3">
            <text:p>Data da Última Atualização: 31/01/2020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<text:span text:style-name="T3">1</text:span><text:s/>Número do Processo com a devida caracterização de seu órgão de origem.</text:p>
          </table:table-cell>
          <table:table-cell table:number-columns-repeated="6" table:style-name="ce1"/>
          <table:table-cell table:style-name="ce2"/>
          <table:table-cell table:number-columns-repeated="16376" table:style-name="ce1"/>
        </table:table-row>
        <table:table-row table:style-name="ro1">
          <table:table-cell office:value-type="string" table:style-name="ce7">
            <text:p><text:span text:style-name="T3">2</text:span><text:s/>Denominação daVerba objeto do processo ou justificativa do pagamento</text:p>
          </table:table-cell>
          <table:table-cell table:number-columns-repeated="6" table:style-name="ce1"/>
          <table:table-cell table:style-name="ce2"/>
          <table:table-cell table:number-columns-repeated="16376" table:style-name="ce1"/>
        </table:table-row>
        <table:table-row table:style-name="ro1">
          <table:table-cell office:value-type="string" table:style-name="ce7">
            <text:p><text:span text:style-name="T3">3</text:span><text:s/>Classificar o processo de concessão da verba como de natureza judicial ou administrativa</text:p>
          </table:table-cell>
          <table:table-cell table:number-columns-repeated="6" table:style-name="ce1"/>
          <table:table-cell table:style-name="ce2"/>
          <table:table-cell table:number-columns-repeated="16376" table:style-name="ce1"/>
        </table:table-row>
        <table:table-row table:style-name="ro1">
          <table:table-cell office:value-type="string" table:style-name="ce7">
            <text:p><text:span text:style-name="T3">4</text:span><text:s/>Valor bruto recebido no mês</text:p>
          </table:table-cell>
          <table:table-cell table:number-columns-repeated="6" table:style-name="ce1"/>
          <table:table-cell table:style-name="ce2"/>
          <table:table-cell table:number-columns-repeated="16376" table:style-name="ce1"/>
        </table:table-row>
        <table:table-row table:style-name="ro1">
          <table:table-cell office:value-type="string" table:style-name="ce7">
            <text:p><text:span text:style-name="T3">5</text:span><text:s/>Contribuição Previdenciária Oficial (Plano de Seguridade do Servidor Público e RGPS</text:p>
          </table:table-cell>
          <table:table-cell table:number-columns-repeated="6" table:style-name="ce1"/>
          <table:table-cell table:style-name="ce2"/>
          <table:table-cell table:number-columns-repeated="16376" table:style-name="ce1"/>
        </table:table-row>
        <table:table-row table:style-name="ro1">
          <table:table-cell office:value-type="string" table:style-name="ce7">
            <text:p><text:span text:style-name="T3">6</text:span><text:s/>Imposto de Renda na Fonte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<text:span text:style-name="T3">7</text:span><text:s/>Total de Descontos Efetuados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<text:span text:style-name="T3">8</text:span><text:s/>Valor Líquido Recebido</text:p>
          </table:table-cell>
          <table:table-cell table:number-columns-repeated="16383"/>
        </table:table-row>
        <table:table-row table:number-rows-repeated="1048141" table:style-name="ro1">
          <table:table-cell table:number-columns-repeated="16384"/>
        </table:table-row>
      </table:table>
      <table:table table:name="Planilha3" table:style-name="ta2"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16380" table:default-cell-style-name="ce1"/>
        <table:table-row table:style-name="ro1">
          <table:table-cell office:value-type="string" table:style-name="ce1">
            <text:p>ACHILES DE JESUS SIQUARA FIL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HILES DE JESUS SIQUARA FILHO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5">
            <text:p>DEA LICENCA PREMIO</text:p>
          </table:table-cell>
          <table:table-cell office:value-type="string" table:style-name="ce14">
            <text:p>003.0.9990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ALBERTO DA COSTA DORE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ALTO ARAUJO SILVA JUNIOR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ALVO NUNES DOURADO JUNIOR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ALVO NUNES DOURADO JUNIOR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ELINA DE CASSIA BASTOS OLIVEIRA CARVAL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EMARIO SILVA RODRIGU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ERBAL SIMOES BARRET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ILSON DE OLIV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ILSON DE OLIV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IVALDO GUIMARAES CIDAD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IVALDO GUIMARAES CIDADE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5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RIANA IMBASSAHY GUIMARAES MOREIRA LAGROTA</text:p>
          </table:table-cell>
          <table:table-cell office:value-type="float" office:value="2100" table:style-name="ce1">
            <text:p>21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RIANA TEIXEIRA BRAGA</text:p>
          </table:table-cell>
          <table:table-cell office:value-type="float" office:value="5400.67" table:style-name="ce1">
            <text:p>5400,67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RIANA TEIXEIRA BRAG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RIANI VASCONCELOS PAZELLI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RIANI VASCONCELOS PAZELLI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5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RIANO FREIRE DE CARVALHO MARQUES</text:p>
          </table:table-cell>
          <table:table-cell office:value-type="float" office:value="1022.38" table:style-name="ce1">
            <text:p>1022,38</text:p>
          </table:table-cell>
          <table:table-cell office:value-type="string" table:style-name="ce15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RIANO MARCUS BRITO DE ASSIS</text:p>
          </table:table-cell>
          <table:table-cell office:value-type="float" office:value="2100" table:style-name="ce1">
            <text:p>21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VANY FIGUEREDO SILVA</text:p>
          </table:table-cell>
          <table:table-cell office:value-type="float" office:value="2100" table:style-name="ce1">
            <text:p>21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ECIO DALCUM TEIXEIRA DO AMARAL</text:p>
          </table:table-cell>
          <table:table-cell office:value-type="float" office:value="1500" table:style-name="ce1">
            <text:p>15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ILTON ANTONIO GUIMARA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IRTON JUAREZ CHASTINET MASCARENHAS JUNIOR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IRTON JUAREZ CHASTINET MASCARENHAS JUNIOR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IRTON OLIVEIRA SOUZA</text:p>
          </table:table-cell>
          <table:table-cell office:value-type="float" office:value="2100" table:style-name="ce1">
            <text:p>21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IRTON OLIVEIRA SOUZ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BA HELENA PIMENTEL DO LAG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BA HELENA PIMENTEL DO LAG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BERTO JOSE GOM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EX MOURA SANTO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EX MOURA SANTO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EX OLIVEIRA SANTO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EX SANTANA NEV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EXANDRE CARVALHO FEITOSA CAVALCANTI</text:p>
          </table:table-cell>
          <table:table-cell office:value-type="float" office:value="2100" table:style-name="ce1">
            <text:p>21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EXANDRE LAMAS DA COST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EXANDRE SOARES CRUZ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ICE ALESSANDRA ATAIDE JACOME</text:p>
          </table:table-cell>
          <table:table-cell office:value-type="float" office:value="2100" table:style-name="ce1">
            <text:p>21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ICE ALESSANDRA ATAIDE JACOME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5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ICIA VIOLETA BOTELHO SGADARI PASSEGGI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5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INE COTRIM CHAMADOIRA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5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INE CURVELO TAVARES DE SA</text:p>
          </table:table-cell>
          <table:table-cell office:value-type="float" office:value="1022.38" table:style-name="ce1">
            <text:p>1022,38</text:p>
          </table:table-cell>
          <table:table-cell office:value-type="string" table:style-name="ce15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INE DANIELLE BARAUNA MILCENT RAMOS DE ARAUJO</text:p>
          </table:table-cell>
          <table:table-cell office:value-type="float" office:value="2100" table:style-name="ce1">
            <text:p>21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INE VALERIA ARCHANGELO SALVADOR</text:p>
          </table:table-cell>
          <table:table-cell office:value-type="float" office:value="4397.3100000000004" table:style-name="ce1">
            <text:p>4397,31</text:p>
          </table:table-cell>
          <table:table-cell office:value-type="string" table:style-name="ce15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MIRO DE SENA SOARES FIL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BERNADETE MELO DE ANDRAD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BERNADETE MELO DE ANDRADE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CARLA FONSECA LAGO NEV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CARLA FONSECA LAGO NEV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5">
            <text:p>DEA DEVOLUÇAOFUNPREV</text:p>
          </table:table-cell>
          <table:table-cell office:value-type="string" table:style-name="ce14">
            <text:p>003.0.39833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CARLA FONSECA LAGO NEV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CAROLINA CAMPOS TAVARES GOMES FREITAS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5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CLAUDIA MARTINS BARROS SPINOL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CLAUDIA MARTINS BARROS SPINOL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CRISTINA VELOSO DE CARVAL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CRISTINA VELOSO DE CARVALH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DALVA REIS DE QUEIROZ</text:p>
          </table:table-cell>
          <table:table-cell office:value-type="float" office:value="1500" table:style-name="ce1">
            <text:p>15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EMANUELA CORDEIRO ROSSI M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FRIEDERIECKA TORRES DA SILVA FREITAS DE OLIVEIRA</text:p>
          </table:table-cell>
          <table:table-cell office:value-type="float" office:value="2100" table:style-name="ce1">
            <text:p>21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ISABELA RIBEIRO SOUZA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5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LETICIA MORAES SARDINH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LETICIA MORAES SARDINH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LUZIA DOS SANTOS SANTAN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LUZIA DOS SANTOS SANTAN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PATRICIA VIEIRA CHAVES MELO</text:p>
          </table:table-cell>
          <table:table-cell office:value-type="float" office:value="5704.86" table:style-name="ce1">
            <text:p>5704,86</text:p>
          </table:table-cell>
          <table:table-cell office:value-type="string" table:style-name="ce15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PAULA BACELLAR BITTENCOURT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PAULA BACELLAR BITTENCOURT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PAULA CANNA BRASIL MOTT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PAULA COITE DE OLIV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PAULA LIMOEIRO CARVALH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RITA CERQUEIRA NASCIMENTO</text:p>
          </table:table-cell>
          <table:table-cell office:value-type="float" office:value="2100" table:style-name="ce1">
            <text:p>21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RITA CERQUEIRA NASCIMENT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RITA PINHEIRO RODRIGUES</text:p>
          </table:table-cell>
          <table:table-cell office:value-type="float" office:value="2100" table:style-name="ce1">
            <text:p>21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RITA PINHEIRO RODRIGU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VITORIA CONCEICAO GOUVEIA</text:p>
          </table:table-cell>
          <table:table-cell office:value-type="float" office:value="2100" table:style-name="ce1">
            <text:p>21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VITORIA CONCEICAO GOUVEI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LIZIA FREITAS CEZAR JUNIOR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5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DRE BANDEIRA DE MELO QUEIROZ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DRE GARCIA DE JESU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DRE LUIS LAVIGNE MOT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DRE LUIS SILVA FETAL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DREA ARIADNA SANTOS CORREI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DREA BORGES MIRANDA AMARAL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DREA LEMOS FONTOURA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5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DREA MENDONCA DA COST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DREA SCAFF DE PAULA MOTA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5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ELA MARIA FERREIRA BARRET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5">
            <text:p>DEA LICENCA PREMIO</text:p>
          </table:table-cell>
          <table:table-cell office:value-type="string" table:style-name="ce14">
            <text:p>003.0.244389/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ELICA MARIA FILGUEIRAS DA FONSECA</text:p>
          </table:table-cell>
          <table:table-cell office:value-type="float" office:value="1500" table:style-name="ce1">
            <text:p>15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NA KARINA OMENA VASCONCELLOS SENNA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5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NA KRISTINA SANTOS LEHUBACH PRAT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NA KRISTINA SANTOS LEHUBACH PRAT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NA MARIA DE LACERDA</text:p>
          </table:table-cell>
          <table:table-cell office:value-type="float" office:value="1500" table:style-name="ce1">
            <text:p>15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SELMO LIMA PER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ONIO CARLOS OLIVEIRA CARVAL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ONIO CARLOS OLIVEIRA CARVALHO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5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ONIO EDUARDO CUNHA SETUBAL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ONIO FAUSTINO DE ALMEID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ONIO FAUSTINO DE ALMEID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ONIO FERREIRA LEAL FIL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ONIO FERREIRA LEAL FILH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ONIO FERREIRA VILLAS BOAS NET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ONIO FERREIRA VILLAS BOAS NET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6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ONIO JOSE DA COSTA FIL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ONIO JOSE GOMES FRANCISCO JUNIOR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IND FERIAS</text:p>
          </table:table-cell>
          <table:table-cell office:value-type="string" table:style-name="ce16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ONIO LUCIANO SILVA ASSIS</text:p>
          </table:table-cell>
          <table:table-cell office:value-type="float" office:value="2100" table:style-name="ce1">
            <text:p>21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ONIO LUCIANO SILVA ASSI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6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ONIO MAURICIO SOARES MAGNAVIT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ONIO MAURICIO SOARES MAGNAVIT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ONIO PACHECO DE MENEZES FILHO</text:p>
          </table:table-cell>
          <table:table-cell office:value-type="float" office:value="1500" table:style-name="ce1">
            <text:p>15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ONIO SERGIO DOS ANJOS MEND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ONIO SERGIO DOS ANJOS MEND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ACI BITES DE CARVALHO CARDOZO</text:p>
          </table:table-cell>
          <table:table-cell office:value-type="float" office:value="1500" table:style-name="ce1">
            <text:p>15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ACY DIAS DA SILV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IOMAR JOSE FIGUEIREDO DA SILV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IOMAR JOSE FIGUEIREDO DA SILV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6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NDO DA COSTA TOURINHO JUNIOR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ENIA CRISTINA SANTO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ENIA CRISTINA SANTO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6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NALDO AUGUSTO GOULART NOVIS</text:p>
          </table:table-cell>
          <table:table-cell office:value-type="float" office:value="1500" table:style-name="ce1">
            <text:p>15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OLDO ALMEIDA PEREIRA</text:p>
          </table:table-cell>
          <table:table-cell office:value-type="float" office:value="5111.88" table:style-name="ce1">
            <text:p>5111,88</text:p>
          </table:table-cell>
          <table:table-cell office:value-type="string" table:style-name="ce1">
            <text:p>DEA IND FERIAS</text:p>
          </table:table-cell>
          <table:table-cell office:value-type="string" table:style-name="ce16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TUR JOSE SANTOS RIO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X THADEU ARAGAO CRUZ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X THADEU ARAGAO CRUZ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O DA SILVA RODRIGU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6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GUSTO CESAR CARVALHO DE MATOS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IND FERIAS</text:p>
          </table:table-cell>
          <table:table-cell office:value-type="string" table:style-name="ce16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GUSTO JOAQUIM DE AZEVEDO JUNIOR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REA LUCIA SOUZA SAMPAIO LOEPP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REA LUCIA SOUZA SAMPAIO LOEPP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REO TEIXEIRA DE CAST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REO TEIXEIRA DE CASTR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6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RIMAR SILVA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2239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RIMAR SILVA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DEA IND FERIAS</text:p>
          </table:table-cell>
          <table:table-cell office:value-type="string" table:style-name="ce16">
            <text:p>003.0.22398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RIMAR SILV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RISVALDO MELO SAMPAI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RISVALDO MELO SAMPAIO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RIVANA CURVELO DE JESUS BRAG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RIVANA CURVELO DE JESUS BRAG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ANI BULHOES CARVAL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NEDITO MAMEDIO TORRES MARTIN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NEVAL SANTOS MUTIM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6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ANCA GEISA SANTOS SILVA</text:p>
          </table:table-cell>
          <table:table-cell office:value-type="float" office:value="2198.66" table:style-name="ce1">
            <text:p>2198,66</text:p>
          </table:table-cell>
          <table:table-cell office:value-type="string" table:style-name="ce1">
            <text:p>DEA IND FERIAS</text:p>
          </table:table-cell>
          <table:table-cell office:value-type="string" table:style-name="ce16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UNA GELIS FITTIPALDI</text:p>
          </table:table-cell>
          <table:table-cell office:value-type="float" office:value="5704.86" table:style-name="ce1">
            <text:p>5704,86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UNO ALENCAR DE SOUZA PEREIRA</text:p>
          </table:table-cell>
          <table:table-cell office:value-type="float" office:value="237.99" table:style-name="ce1">
            <text:p>237,99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UNO GONTIJO ARAUJO TEIXEIRA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IO GRACO NEVES DE S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IO GRACO NEVES DE S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LA ANDRADE BARRETO VALLE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LA MEDEIROS DOS SANTOS SANTORO NUN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LOS ALBERTO ABREU GOMES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DEA IND FERIAS</text:p>
          </table:table-cell>
          <table:table-cell office:value-type="string" table:style-name="ce16">
            <text:p>003.0.10147/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LOS ALBERTO ABREU GOMES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10148/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LOS ALBERTO ABREU GOM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LOS ALBERTO RAMACCIOTTI GUSMA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LOS ANDRE MILTON PEREIRA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LOS ARTUR DOS SANTOS PIR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LOS ARTUR DOS SANTOS PIR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LOS AUGUSTO MACHADO DE BRIT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LOS AUGUSTO SERRA DE FA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LOS AUGUSTO SERRA DE FARI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LOS EDUARDO LIMA PASSOS DA SILV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LOS MARTHEO CRUSOE GUANAES GOM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LOS MARTHEO CRUSOE GUANAES GOM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LOS ROBSON OLIVEIRA LEA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OLINA BEZERRA ALV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OLINA CUNHA DA HORA SANTAN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SSILANDRO VIANA DE SOUZA</text:p>
          </table:table-cell>
          <table:table-cell office:value-type="float" office:value="1500" table:style-name="ce1">
            <text:p>15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SSIO MARCELO DE MELO SANTOS</text:p>
          </table:table-cell>
          <table:table-cell office:value-type="float" office:value="2100" table:style-name="ce1">
            <text:p>21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SSIO MARCELO DE MELO SANTO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CILIA CARVALHO MARINS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CILIA PONDE LUZ DO NASCIMENT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LIA ADELAIDE CUNHA DE SEN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LIA MARIA DE LIMA DANTAS</text:p>
          </table:table-cell>
          <table:table-cell office:value-type="float" office:value="1500" table:style-name="ce1">
            <text:p>15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LIA OLIVEIRA BOAVENTU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LIA OLIVEIRA BOAVENTU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6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ES MIRIAM MOURA DE OLIVEIRA</text:p>
          </table:table-cell>
          <table:table-cell office:value-type="float" office:value="1500" table:style-name="ce1">
            <text:p>15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SAR LUIZ PAIVA CORRE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CERO ORNELLA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CERO ORNELLA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EA IND FERIAS</text:p>
          </table:table-cell>
          <table:table-cell table:style-name="ce16"/>
          <table:table-cell table:number-columns-repeated="16380"/>
        </table:table-row>
        <table:table-row table:style-name="ro1">
          <table:table-cell office:value-type="string" table:style-name="ce1">
            <text:p>CINTHIA PORTELA LOP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NTHIA PORTELA LOP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NTIA CRUSOE GUANAES GOMES</text:p>
          </table:table-cell>
          <table:table-cell office:value-type="float" office:value="2100" table:style-name="ce1">
            <text:p>21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NTIA CRUSOE GUANAES GOMES</text:p>
          </table:table-cell>
          <table:table-cell office:value-type="float" office:value="3297.99" table:style-name="ce1">
            <text:p>3297,99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ARICE LINS HADDAD</text:p>
          </table:table-cell>
          <table:table-cell office:value-type="float" office:value="1500" table:style-name="ce1">
            <text:p>15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ARISSA DINIZ GUERRA DE ANDRADE SENA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AUDIA CARVALHO CUNHA DOS SANTO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AUDIA LUIZA RIBEIRO ELPIDI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AUDIA LUIZA RIBEIRO ELPIDI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AUDIA LULA XAVIER GARC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AUDIA LULA XAVIER GARCI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AUDIA MARIA S PARANHOS BORGES DE FREITAS</text:p>
          </table:table-cell>
          <table:table-cell office:value-type="float" office:value="2100" table:style-name="ce1">
            <text:p>21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AUDIA MARIA S PARANHOS BORGES DE FREITA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AUDIA VIRGINIA SANTOS BARRETO</text:p>
          </table:table-cell>
          <table:table-cell office:value-type="float" office:value="2100" table:style-name="ce1">
            <text:p>21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AUDIA VIRGINIA SANTOS BARRET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AUDINO NARCIZO DOS SANTOS</text:p>
          </table:table-cell>
          <table:table-cell office:value-type="float" office:value="1500" table:style-name="ce1">
            <text:p>15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AUDIO JENNER DE MOURA BEZERRA</text:p>
          </table:table-cell>
          <table:table-cell office:value-type="float" office:value="2100" table:style-name="ce1">
            <text:p>21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AUDIO JENNER DE MOURA BEZER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EONICE DE SOUZA LIMA SANTO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EONICE DE SOUZA LIMA SANTOS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EUSA BOYDA DE ANDRAD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EUSA BOYDA DE ANDRADE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ODOALDO SILVA DA ANUNCIACAO</text:p>
          </table:table-cell>
          <table:table-cell office:value-type="float" office:value="3297.99" table:style-name="ce1">
            <text:p>3297,99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RISTIANO CHAVES DE FARIAS</text:p>
          </table:table-cell>
          <table:table-cell office:value-type="float" office:value="2100" table:style-name="ce1">
            <text:p>21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RISTINA SEIXAS GRAC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RISTINA SEIXAS GRAC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BELE SANTOS ALMEIDA</text:p>
          </table:table-cell>
          <table:table-cell office:value-type="float" office:value="1500" table:style-name="ce1">
            <text:p>15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HIANE BULCAO CALDAS</text:p>
          </table:table-cell>
          <table:table-cell office:value-type="float" office:value="5704.86" table:style-name="ce1">
            <text:p>5704,86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NIEL DE SOUZA OLIVEIRA NET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NIELE CHAGAS RODRIGUES BRUNO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NIELE COCHRANE SANTIAGO DANTAS CORDEIRO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NILO MONTEIRO DE ARAUJO OLIV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NILO MONTEIRO DE ARAUJO OLIV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NUBIA CATARINA OLIVEIRA BITTENCOURT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RLUSE RIBEIRO SOUSA MAGALHAES</text:p>
          </table:table-cell>
          <table:table-cell office:value-type="float" office:value="2100" table:style-name="ce1">
            <text:p>21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RLUSE RIBEIRO SOUSA MAGALHA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RTUR JOSE BAIA VIEIRA CAMPOS</text:p>
          </table:table-cell>
          <table:table-cell office:value-type="float" office:value="2100" table:style-name="ce1">
            <text:p>21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VI GALLO BAROUH</text:p>
          </table:table-cell>
          <table:table-cell office:value-type="float" office:value="2100" table:style-name="ce1">
            <text:p>21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VI GALLO BAROUH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6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METRIO LOURES RAFAEL DOS SANTOS</text:p>
          </table:table-cell>
          <table:table-cell office:value-type="float" office:value="1500" table:style-name="ce1">
            <text:p>15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ANA SOBRAL BENTES DE SALLES BRASIL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ANA SOBRAL BENTES DE SALLES BRASIL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NALMARI MENDONCA MESSIAS</text:p>
          </table:table-cell>
          <table:table-cell office:value-type="float" office:value="2100" table:style-name="ce1">
            <text:p>21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NALMARI MENDONCA MESSIA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6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ONELES LEONE SANTANA FILH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RIVAL JOAQUIM DA SILV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RIVAL JOAQUIM DA SILV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LCE CALMON DE BITTENCOURT PINTO DE ALMEIDA</text:p>
          </table:table-cell>
          <table:table-cell office:value-type="float" office:value="1500" table:style-name="ce1">
            <text:p>15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CIRA CHANG GUIMARAES CARVAL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CIRA CHANG GUIMARAES CARVALHO</text:p>
          </table:table-cell>
          <table:table-cell office:value-type="float" office:value="4397.3100000000004" table:style-name="ce1">
            <text:p>4397,31</text:p>
          </table:table-cell>
          <table:table-cell office:value-type="string" table:style-name="ce1">
            <text:p>DEA IND FERIAS</text:p>
          </table:table-cell>
          <table:table-cell office:value-type="string" table:style-name="ce16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ENE SANTOS LOUSAD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ENE SANTOS LOUSAD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LA BOMFIM DOS SANTOS</text:p>
          </table:table-cell>
          <table:table-cell office:value-type="float" office:value="773.09" table:style-name="ce1">
            <text:p>773,09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235965/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MUNDO REIS SILVA FILHO</text:p>
          </table:table-cell>
          <table:table-cell office:value-type="float" office:value="2100" table:style-name="ce1">
            <text:p>21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NA MARCIA SOUZA BARRETO DE OLIV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NA MARCIA SOUZA BARRETO DE OLIVEIRA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NA SARA MORAES DIAS DE CERQU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NA SARA MORAES DIAS DE CERQU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UVIRGES RIBEIRO TAVAR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WARD CABRAL COSTA</text:p>
          </table:table-cell>
          <table:table-cell office:value-type="float" office:value="1500" table:style-name="ce1">
            <text:p>15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ANE MARIA PINTO DA ROCH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NA ELENA PORTELA BLOIZI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SABETE TEXEIRA CASTRO</text:p>
          </table:table-cell>
          <table:table-cell office:value-type="float" office:value="1500" table:style-name="ce1">
            <text:p>15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IR DUCLERC RAMALHO JUNIOR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IR DUCLERC RAMALHO JUNIOR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NA LEITE AVILA ROS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ZA MARIA DE SOUZ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ZIRA BARROS DA RESSURREICA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ZITA SILVA VIEIRA SANTOS</text:p>
          </table:table-cell>
          <table:table-cell office:value-type="float" office:value="2100" table:style-name="ce1">
            <text:p>21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Y MAGALHAES SILV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Y MAGALHAES SILVA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">
            <text:p>DEA IND FERIAS</text:p>
          </table:table-cell>
          <table:table-cell office:value-type="string" table:style-name="ce16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RNESTO CABRAL DE MEDEIROS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UGENIO BENJAMIM DE SOUZA DANTAS FONTES</text:p>
          </table:table-cell>
          <table:table-cell office:value-type="float" office:value="1500" table:style-name="ce1">
            <text:p>15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UNICE CARDOSO DA SILVA LYNCH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VANDRO LUIS SANTOS DE JESU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VANDRO LUIS SANTOS DE JESU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VERARDO JOSE YUNES PINHEIR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6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BIANE LORDELO REGO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IND FERIAS</text:p>
          </table:table-cell>
          <table:table-cell office:value-type="string" table:style-name="ce16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BIO FERNANDES CORRE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6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BIO RIBEIRO VELLOS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6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BRICIO GUIDA DE MENEZ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BRICIO RABELO PATURY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ELIPE OTAVIANO RANAURO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ERNANDA CAROLINA GOMES PATARO DE QUEIROZ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ERNANDA PRESGRAVE BRUZDZENSKY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ERNANDO ANTONIO MADUREIRA LUCEN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ERNANDO LUCAS CARVALHO VILLAR DE SOUZ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ERNANDO MARIO LINS SOAR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ERNANDO MARIO LINS SOARES</text:p>
          </table:table-cell>
          <table:table-cell office:value-type="float" office:value="4397.3100000000004" table:style-name="ce1">
            <text:p>4397,31</text:p>
          </table:table-cell>
          <table:table-cell office:value-type="string" table:style-name="ce1">
            <text:p>DEA IND FERIAS</text:p>
          </table:table-cell>
          <table:table-cell office:value-type="string" table:style-name="ce16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ERNANDO WELLINGTON MARQUES TEIXEIRA</text:p>
          </table:table-cell>
          <table:table-cell office:value-type="float" office:value="1500" table:style-name="ce1">
            <text:p>15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AVIA CERQUEIRA SAMPAI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AVIA LUCIA GOMES PER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AVIA LUCIA GOMES PER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6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AVIA LUCIA GOMES PER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6662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ANCISCA CILENE DE MORAIS</text:p>
          </table:table-cell>
          <table:table-cell office:value-type="float" office:value="2100" table:style-name="ce1">
            <text:p>21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ANCISCO MELO MASCARENHAS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ANCISCO SERGIO D ANDREA ESPINH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ANCISCO SERGIO D ANDREA ESPINH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ANK MONTEIRO FERRARI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6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ANKLIN OURIVES DIAS DA SILV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ANKLIN OURIVES DIAS DA SILVA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RIEL CUNHA DUARTE COELHO</text:p>
          </table:table-cell>
          <table:table-cell office:value-type="float" office:value="109.18" table:style-name="ce1">
            <text:p>109,18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AN CARLOS LEA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DER LUIZ ROCHA GOM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DER LUIZ ROCHA GOMES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RALDO AGRELLI LOBO</text:p>
          </table:table-cell>
          <table:table-cell office:value-type="float" office:value="2100" table:style-name="ce1">
            <text:p>21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RALDO AGRELLI LOB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RALDO ANTONIO VILABOIM</text:p>
          </table:table-cell>
          <table:table-cell office:value-type="float" office:value="1500" table:style-name="ce1">
            <text:p>15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RVASIO LOPES DA SILVA JUNIOR</text:p>
          </table:table-cell>
          <table:table-cell office:value-type="float" office:value="2100" table:style-name="ce1">
            <text:p>21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RVASIO LOPES DA SILVA JUNIOR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6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ILBERTO COSTA DE AMORIM JUNIOR</text:p>
          </table:table-cell>
          <table:table-cell office:value-type="float" office:value="2100" table:style-name="ce1">
            <text:p>21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ILBERTO RIBEIRO DE CAMPO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ILBERTO RIBEIRO DE CAMPO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6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ILDASIO GALRAO DE OLIVEIRA NET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ILDASIO GALRAO DE OLIVEIRA NET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ILDASIO RIZERIO DE AMORIM</text:p>
          </table:table-cell>
          <table:table-cell office:value-type="float" office:value="2100" table:style-name="ce1">
            <text:p>21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ILDASIO RIZERIO DE AMORIM</text:p>
          </table:table-cell>
          <table:table-cell office:value-type="float" office:value="5704.86" table:style-name="ce1">
            <text:p>5704,86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ILMARA ESPIRITO SANTO CARVALH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IOVANA SOUZA BARBOSA</text:p>
          </table:table-cell>
          <table:table-cell office:value-type="float" office:value="2100" table:style-name="ce1">
            <text:p>21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IOVANA SOUZA BARBOS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LORIA BRAZILIRDES SCHITINI DE SOUZ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LORIA BRAZILIRDES SCHITINI DE SOUZ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6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RACE DE MENEZES CAMPELO APOLONIS</text:p>
          </table:table-cell>
          <table:table-cell office:value-type="float" office:value="2100" table:style-name="ce1">
            <text:p>21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RACE DE MENEZES CAMPELO APOLONI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6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RACE INAURA DA ANUNCIACAO MELO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RAZIELLA JUNQUEIRA PER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ACIRA PIRES VASCONCELO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IOMAR MIRANDA DE OLIVEIRA MEL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IOMAR MIRANDA DE OLIVEIRA MEL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STAVO EMANUEL DE OLIVEIRA LIMA E SOUZA MUNIZ</text:p>
          </table:table-cell>
          <table:table-cell office:value-type="float" office:value="2100" table:style-name="ce1">
            <text:p>21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STAVO EMANUEL DE OLIVEIRA LIMA E SOUZA MUNIZ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STAVO FONSECA VIEIRA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MILTON PELETEIRO TOURIN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LENA NASCIMENTO</text:p>
          </table:table-cell>
          <table:table-cell office:value-type="float" office:value="1500" table:style-name="ce1">
            <text:p>15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LIETE RODRIGUES VIAN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LIETE RODRIGUES VIAN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LINE ESTEVES ALV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ENEGILDO VIRGILIO DE QUEIROZ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ON JOSE DE SANTANA GORDIL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ON JOSE DE SANTANA GORDILH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RTENSIA GOMES PIN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RTENSIA GOMES PINH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6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GO CASCIANO DE SANT ANN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GO CESAR FIDELIS TEIXEIRA DE ARAUJ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MBERTO ARAUJ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ARA AUGUSTO DA SILV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ARA AUGUSTO DA SILV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DELZUITH FREITAS DE OLIVEIRA NUN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DELZUITH FREITAS DE OLIVEIRA NUN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OCENCIO DE CARVALHO SANTANA</text:p>
          </table:table-cell>
          <table:table-cell office:value-type="float" office:value="2100" table:style-name="ce1">
            <text:p>21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OCENCIO DE CARVALHO SANTAN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RAILDES TRINDADE ROCH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ABEL ADELAIDE DE ANDRADE MOU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ABEL ADELAIDE DE ANDRADE MOU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6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AIAS MARCOS BORGES CARNEIRO</text:p>
          </table:table-cell>
          <table:table-cell office:value-type="float" office:value="5704.86" table:style-name="ce1">
            <text:p>5704,86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TALA MARIA DE NAZARE DO CARMO BRAGA</text:p>
          </table:table-cell>
          <table:table-cell office:value-type="float" office:value="5704.86" table:style-name="ce1">
            <text:p>5704,86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TALA SUZANA DA SILVA CARVALH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TANA SANTOS ARAUJO VIAN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TANHY MACEIO BATIST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TANHY MACEIO BATISTA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VAN CARLOS NOVAES MACHAD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VAN CARLOS NOVAES MACHAD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VAN ITO MESSIAS DE OLIVEIRA JUNIOR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VAN ITO MESSIAS DE OLIVEIRA JUNIOR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VAN QUEIROZ PER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VANA SILVA MOR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VANA SILVA MOR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VELINNE NOEMI SILVA PORTO STAUT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ZABEL CRISTINA VITORIA SANTOS</text:p>
          </table:table-cell>
          <table:table-cell office:value-type="float" office:value="2100" table:style-name="ce1">
            <text:p>21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ZABEL CRISTINA VITORIA SANTO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CQUELINE DE FARIA BAPTISTA MAGNAVIT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CQUELINE MENEZES HOLANDA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DEA IND FERIAS</text:p>
          </table:table-cell>
          <table:table-cell office:value-type="string" table:style-name="ce16">
            <text:p>003.0.18177/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CQUELINE MENEZES HOLANDA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18178/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CQUELINE MENEZES HOLAND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ILSON TRINDADE NEV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ILSON TRINDADE NEVES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IND FERIAS</text:p>
          </table:table-cell>
          <table:table-cell office:value-type="string" table:style-name="ce16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IR GOMES FERR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NAINA PEREIRA FONSECA RICON</text:p>
          </table:table-cell>
          <table:table-cell office:value-type="float" office:value="2100" table:style-name="ce1">
            <text:p>21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NAINA PEREIRA FONSECA RICON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NDIRA LIMA DE GO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NILDA SALES PEREIRA</text:p>
          </table:table-cell>
          <table:table-cell office:value-type="float" office:value="1500" table:style-name="ce1">
            <text:p>15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NINA SCHUENCK BRANTES SACRAMENTO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QUELINE DUAR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QUELINE DUARTE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 ANNE DA COSTA SARDEIRO SILVEIRA</text:p>
          </table:table-cell>
          <table:table-cell office:value-type="float" office:value="2100" table:style-name="ce1">
            <text:p>21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 ANNE DA COSTA SARDEIRO SILV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ANA PEDREIRA PHILIGRET BAPTIST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AO ALVES DA SILVA NET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AO ALVES DA SILVA NET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6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AO BATISTA MADEIRO NET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6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AO BERNARDINO SAPUCAIA COST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AO BERNARDINO SAPUCAIA COST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AO MANOEL SANTANA RODRIGUES</text:p>
          </table:table-cell>
          <table:table-cell office:value-type="float" office:value="4600.6899999999996" table:style-name="ce1">
            <text:p>4600,69</text:p>
          </table:table-cell>
          <table:table-cell office:value-type="string" table:style-name="ce1">
            <text:p>DEA IND FERIAS</text:p>
          </table:table-cell>
          <table:table-cell office:value-type="string" table:style-name="ce16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AO PAULO CARDOSO DE OLIV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AO PAULO CARDOSO DE OLIVEIRA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AO PAULO GAVAZZA DE MELLO CARVALH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AO PAULO SANTOS SCHOUCAIR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IND FERIAS</text:p>
          </table:table-cell>
          <table:table-cell office:value-type="string" table:style-name="ce16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ALBERTO LEAL TEL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CARLOS ADAMI CERQU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CARLOS ROSA DE FREITA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CARLOS ROSA DE FREITAS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IND FERIAS</text:p>
          </table:table-cell>
          <table:table-cell office:value-type="string" table:style-name="ce16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CUPERTINO AGUIAR CUNH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CUPERTINO AGUIAR CUNHA</text:p>
          </table:table-cell>
          <table:table-cell office:value-type="float" office:value="3546.22" table:style-name="ce1">
            <text:p>3546,22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DUTRA DE LIMA JUNIOR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6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EMMANUEL ARAUJO LEMO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EMMANUEL ARAUJO LEMO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FERREIRA DE SOUZA FIL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GOMES BRIT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JORGE MEIRELES FREITAS</text:p>
          </table:table-cell>
          <table:table-cell office:value-type="float" office:value="2100" table:style-name="ce1">
            <text:p>21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JORGE MEIRELES FREITA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JUNSEIRA ALMEIDA DE OLIVEIRA</text:p>
          </table:table-cell>
          <table:table-cell office:value-type="float" office:value="2100" table:style-name="ce1">
            <text:p>21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JUNSEIRA ALMEIDA DE OLIV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6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LOIOLA FILHO</text:p>
          </table:table-cell>
          <table:table-cell office:value-type="float" office:value="1500" table:style-name="ce1">
            <text:p>15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LUIZ DA FONSEC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LUIZ DA FONSEC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MARINHO DAS NEVES NET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PEREIRA DE OLIV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PEREIRA DE OLIV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6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REIS NETO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RENATO OLIVA DE MATTO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RENATO OLIVA DE MATTO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UBIRATAN ALMEIDA BEZER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UBIRATAN ALMEIDA BEZER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VICENTE SANTOS LIM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VICENTE SANTOS LIM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ANE MENDES NUNES</text:p>
          </table:table-cell>
          <table:table-cell office:value-type="float" office:value="3297.99" table:style-name="ce1">
            <text:p>3297,99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ANE SUZART LOPES DA SILVA</text:p>
          </table:table-cell>
          <table:table-cell office:value-type="float" office:value="2100" table:style-name="ce1">
            <text:p>2100</text:p>
          </table:table-cell>
          <table:table-cell office:value-type="string" table:style-name="ce16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ANE SUZART LOPES DA SILV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LENE MACHADO DIA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CARA AZEVEDO DE CARVAL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LIANA LOPES RIBEIRO FERREIRA</text:p>
          </table:table-cell>
          <table:table-cell office:value-type="float" office:value="2044.75" table:style-name="ce1">
            <text:p>2044,75</text:p>
          </table:table-cell>
          <table:table-cell office:value-type="string" table:style-name="ce1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LIANA ROCHA SAMPAI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LIANA VARELA RODRIGUES DE BARRO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LIMAR BARRETO FERREIRA</text:p>
          </table:table-cell>
          <table:table-cell office:value-type="float" office:value="3903.83" table:style-name="ce1">
            <text:p>3903,83</text:p>
          </table:table-cell>
          <table:table-cell office:value-type="string" table:style-name="ce16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LIMAR BARRETO FERREIRA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RANDIR CARDOSO DOS SANTO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218042/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RINA GOMES CHERUBINI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EA DEVOLUÇAOFUNPREV</text:p>
          </table:table-cell>
          <table:table-cell office:value-type="string" table:style-name="ce17">
            <text:p>003.0.110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RINA GOMES CHERUBINI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RINE CAMPOS ESPINH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RINNY VIRGINIA PEIXOTO DE OLIVEIRA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RITA CONCEICAO CARDIM DE LIMA</text:p>
          </table:table-cell>
          <table:table-cell office:value-type="float" office:value="2100" table:style-name="ce1">
            <text:p>2100</text:p>
          </table:table-cell>
          <table:table-cell office:value-type="string" table:style-name="ce16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RITA CONCEICAO CARDIM DE LIM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RYNE SIMARA MACEDO LIM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RISTIANY TRAVESSA ROCHA LIMA DE ABREU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RISTIANY TRAVESSA ROCHA LIMA DE ABREU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IR FARIA AZEVED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IS TELES FERR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IS TELES FERR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ISE DE ARAUJO CARNEIRO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RA FERRARI FONSECA</text:p>
          </table:table-cell>
          <table:table-cell office:value-type="float" office:value="5704.86" table:style-name="ce1">
            <text:p>5704,86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A LIBERATO DE MATOS PELLEGRINI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ANDRO MANSINE MEIRA CARDOSO DE CASTR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ANDRO MARQUES M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ONARDO CANDIDO COSTA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ONARDO DE ALMEIDA BITENCOURT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ONOR SALGADO ATANAZI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TICIA CAMPOS BAIRD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TICIA QUEIROZ DE CASTRO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CIA MARIA DE OLIV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CIA MARIA DE OLIVEIRA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LIAN SANTOS VELOSO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IA DE CARVALHO DA SILVEIRA MATO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IA MURICY TORRES</text:p>
          </table:table-cell>
          <table:table-cell office:value-type="float" office:value="6599.07" table:style-name="ce1">
            <text:p>6599,07</text:p>
          </table:table-cell>
          <table:table-cell office:value-type="string" table:style-name="ce16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IA SAMPAIO PEREIRA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LITA MACEDO LESS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URIVAL MIRANDA DE ALMEIDA JUNIOR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CIA BASTOS FARIAS ROCH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CIA HELENA RIBEIRO DA CRUZ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CIANA ANDRE DE MEIRELLES</text:p>
          </table:table-cell>
          <table:table-cell office:value-type="float" office:value="2100" table:style-name="ce1">
            <text:p>2100</text:p>
          </table:table-cell>
          <table:table-cell office:value-type="string" table:style-name="ce16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CIANA ANDRE DE MEIRELL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CIANA ESPINHEIRA DA COSTA KHOURY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CIANA ISABELLA MOR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CIANA MACHADO DOS SANTOS MA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CIANA MACHADO DOS SANTOS MAI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CIANA MARIA BATISTA CARDOSO NEVES ALMEID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CIANO MEDEIROS ALVES DA SILVA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CIANO PITTA SANTOS</text:p>
          </table:table-cell>
          <table:table-cell office:value-type="float" office:value="2100" table:style-name="ce1">
            <text:p>2100</text:p>
          </table:table-cell>
          <table:table-cell office:value-type="string" table:style-name="ce16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CIANO PITTA SANTO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CIANO ROCHA SANTAN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CIANO ROCHA SANTANA</text:p>
          </table:table-cell>
          <table:table-cell office:value-type="float" office:value="4397.3100000000004" table:style-name="ce1">
            <text:p>4397,31</text:p>
          </table:table-cell>
          <table:table-cell office:value-type="string" table:style-name="ce1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CIANO SANTANA BORG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CIANO SANTANA BORG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CIANO TAQUES GHIGNONE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CIANO VALADARES GARCI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CIELIA SILVA ARAUJO LOP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CIMEIRE CARVALHO FARIA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CIMEIRE CARVALHO FARIA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EA DEVOLUÇAOFUNPREV</text:p>
          </table:table-cell>
          <table:table-cell office:value-type="string" table:style-name="ce18">
            <text:p>003.0.16757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CIO MEIRA MENDES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CY MARY FREITAS CONCEICAO THOMA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CY MARY FREITAS CONCEICAO THOMAS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IS ALBERTO VASCONCELOS PER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IS CLAUDIO CUNHA NOGUEIRA</text:p>
          </table:table-cell>
          <table:table-cell office:value-type="float" office:value="2100" table:style-name="ce1">
            <text:p>2100</text:p>
          </table:table-cell>
          <table:table-cell office:value-type="string" table:style-name="ce16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IS CLAUDIO CUNHA NOGU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IZ ALBERTO LIMA FIGUEIREDO</text:p>
          </table:table-cell>
          <table:table-cell office:value-type="float" office:value="2100" table:style-name="ce1">
            <text:p>2100</text:p>
          </table:table-cell>
          <table:table-cell office:value-type="string" table:style-name="ce16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IZ ALBERTO LIMA FIGUEIRED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IZ AUGUSTO DE SANTAN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IZ ESTACIO LOPES DE OLIV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IZ ESTACIO LOPES DE OLIV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IZ EUGENIO FONSECA MIRAND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IZ FERREIRA DE FREITAS NET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IZ HENRIQUE DE CASTRO MARQUES</text:p>
          </table:table-cell>
          <table:table-cell office:value-type="float" office:value="1500" table:style-name="ce1">
            <text:p>1500</text:p>
          </table:table-cell>
          <table:table-cell office:value-type="string" table:style-name="ce16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IZ JOSE DE OLIVEIRA</text:p>
          </table:table-cell>
          <table:table-cell office:value-type="float" office:value="1500" table:style-name="ce1">
            <text:p>1500</text:p>
          </table:table-cell>
          <table:table-cell office:value-type="string" table:style-name="ce16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IZA PAMPONET SAMPAIO RAMO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IZA PAMPONET SAMPAIO RAMO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EA DEVOLUÇAOFUNPREV</text:p>
          </table:table-cell>
          <table:table-cell office:value-type="string" table:style-name="ce17">
            <text:p>003.0.6951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SCINIA DE ALMEIDA E QUEIROZ</text:p>
          </table:table-cell>
          <table:table-cell office:value-type="float" office:value="7778.14" table:style-name="ce1">
            <text:p>7778,14</text:p>
          </table:table-cell>
          <table:table-cell office:value-type="string" table:style-name="ce16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YGIA JABUR ABUD</text:p>
          </table:table-cell>
          <table:table-cell office:value-type="float" office:value="1500" table:style-name="ce1">
            <text:p>1500</text:p>
          </table:table-cell>
          <table:table-cell office:value-type="string" table:style-name="ce16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NOLIA LIMA DE PAIVA</text:p>
          </table:table-cell>
          <table:table-cell office:value-type="float" office:value="1500" table:style-name="ce1">
            <text:p>1500</text:p>
          </table:table-cell>
          <table:table-cell office:value-type="string" table:style-name="ce16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OEL CANDIDO MAGALHAES DE OLIVEIRA</text:p>
          </table:table-cell>
          <table:table-cell office:value-type="float" office:value="2100" table:style-name="ce1">
            <text:p>2100</text:p>
          </table:table-cell>
          <table:table-cell office:value-type="string" table:style-name="ce16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OEL CANDIDO MAGALHAES DE OLIV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OEL CARDOSO DA SILV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OEL CARDOSO DA SILVA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605/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OEL CARDOSO DA SILVA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DEA IND FERIAS</text:p>
          </table:table-cell>
          <table:table-cell office:value-type="string" table:style-name="ce17">
            <text:p>003.0.4724/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OEL DA COSTA FILHO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DEA IND FERIAS</text:p>
          </table:table-cell>
          <table:table-cell office:value-type="string" table:style-name="ce17">
            <text:p>003.0.142140/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OEL DA COSTA FILHO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142144/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OEL DA COSTA FIL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OEL FERNANDEZ CORDEI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OEL PINTO DE FIGUEIREDO</text:p>
          </table:table-cell>
          <table:table-cell office:value-type="float" office:value="1500" table:style-name="ce1">
            <text:p>1500</text:p>
          </table:table-cell>
          <table:table-cell office:value-type="string" table:style-name="ce16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OEL PINTO DE FIGUEIRED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ELO CERQUEIRA CESAR</text:p>
          </table:table-cell>
          <table:table-cell office:value-type="float" office:value="2100" table:style-name="ce1">
            <text:p>2100</text:p>
          </table:table-cell>
          <table:table-cell office:value-type="string" table:style-name="ce16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ELO CERQUEIRA CESAR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ELO GOIS DA FONSEC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ELO HENRIQUE GUIMARAES GUED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ELO MIRANDA BRAGA</text:p>
          </table:table-cell>
          <table:table-cell office:value-type="float" office:value="511.46" table:style-name="ce1">
            <text:p>511,46</text:p>
          </table:table-cell>
          <table:table-cell office:value-type="string" table:style-name="ce16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ELO MIRANDA BRAGA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ELO MOREIRA MIRANDA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ELO PINTO DE ARAUJO</text:p>
          </table:table-cell>
          <table:table-cell office:value-type="float" office:value="2100" table:style-name="ce1">
            <text:p>2100</text:p>
          </table:table-cell>
          <table:table-cell office:value-type="string" table:style-name="ce16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ELO PINTO DE ARAUJ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ELO SANTOS AGUIAR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IA CANCIO SANTOS VILLASBOA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IA CANCIO SANTOS VILLASBOA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IA COSTA BANDEIRA GOM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IA LUZIA GUEDES DE LIM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IA LUZIA GUEDES DE LIMA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IA MORAIS DOS SANTOS VAZ</text:p>
          </table:table-cell>
          <table:table-cell office:value-type="float" office:value="2100" table:style-name="ce1">
            <text:p>2100</text:p>
          </table:table-cell>
          <table:table-cell office:value-type="string" table:style-name="ce16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IA MUNIQUE ANDRADE DE OLIVEIRA</text:p>
          </table:table-cell>
          <table:table-cell office:value-type="float" office:value="5704.86" table:style-name="ce1">
            <text:p>5704,86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IA PIMENTEL FARIA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7479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IA RABELO SAND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IA REGINA DOS SANTOS VIRGEN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IA REGINA DOS SANTOS VIRGENS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IA REGINA RIBEIRO TEIX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IA REGINA RIBEIRO TEIX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IA VARJAO DOS SANTOS CARREIRA</text:p>
          </table:table-cell>
          <table:table-cell office:value-type="float" office:value="2542.88" table:style-name="ce1">
            <text:p>2542,88</text:p>
          </table:table-cell>
          <table:table-cell office:value-type="string" table:style-name="ce16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IA VARJAO DOS SANTOS CARR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IO DE OLIVEIRA NEVES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IO HENRIQUE PEREIRA DE OLIV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IO JOSE CORDEIRO FAHEL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IO JOSE CORDEIRO FAHEL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O ANTONIO CHAVES DA SILV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O AURELIO NASCIMENTO AMAD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OS ALMEIDA COELHO</text:p>
          </table:table-cell>
          <table:table-cell office:value-type="float" office:value="2100" table:style-name="ce1">
            <text:p>2100</text:p>
          </table:table-cell>
          <table:table-cell office:value-type="string" table:style-name="ce16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OS ALMEIDA COELH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OS JOSE PASSOS OLIVEIRA SANTOS</text:p>
          </table:table-cell>
          <table:table-cell office:value-type="float" office:value="4089.5" table:style-name="ce1">
            <text:p>4089,5</text:p>
          </table:table-cell>
          <table:table-cell office:value-type="string" table:style-name="ce1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OS PONTES DE SOUZA</text:p>
          </table:table-cell>
          <table:table-cell office:value-type="float" office:value="2100" table:style-name="ce1">
            <text:p>2100</text:p>
          </table:table-cell>
          <table:table-cell office:value-type="string" table:style-name="ce16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OS PONTES DE SOUZ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GARETH PINHEIRO DE SOUZ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ADELIA BONELLI BORGES TEIX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ADELIA BONELLI BORGES TEIXEIRA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ALICE MIRANDA DA SILV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ALICE MIRANDA DA SILVA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AMELIA SAMPAIO GO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AMELIA SAMPAIO GO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APARECIDA LOPES NOGU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AUGUSTA ALMEIDA CIDREIRA REI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AUGUSTA ALMEIDA CIDREIRA REIS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AUXILIADORA CAMPOS LOBO KRAYCHE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AUXILIADORA CAMPOS LOBO KRAYCHETE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AUXILIADORA MEHMERI QVARFORDT</text:p>
          </table:table-cell>
          <table:table-cell office:value-type="float" office:value="2100" table:style-name="ce1">
            <text:p>2100</text:p>
          </table:table-cell>
          <table:table-cell office:value-type="string" table:style-name="ce16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CELIA CALMON DE ALMEIDA BAYLER</text:p>
          </table:table-cell>
          <table:table-cell office:value-type="float" office:value="1500" table:style-name="ce1">
            <text:p>1500</text:p>
          </table:table-cell>
          <table:table-cell office:value-type="string" table:style-name="ce16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CONCEICAO SILVA DE CARVALHO</text:p>
          </table:table-cell>
          <table:table-cell office:value-type="float" office:value="2100" table:style-name="ce1">
            <text:p>2100</text:p>
          </table:table-cell>
          <table:table-cell office:value-type="string" table:style-name="ce16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CONSUELO DE ALMEIDA SAMPAIO</text:p>
          </table:table-cell>
          <table:table-cell office:value-type="float" office:value="1500" table:style-name="ce1">
            <text:p>1500</text:p>
          </table:table-cell>
          <table:table-cell office:value-type="string" table:style-name="ce16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A CONCEICAO ROTONDANO GOMES LONG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A CONCEICAO ROTONDANO GOMES LONG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9990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A GLORIA CARMO SILVA</text:p>
          </table:table-cell>
          <table:table-cell office:value-type="float" office:value="1500" table:style-name="ce1">
            <text:p>15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AS GRACAS DE ALMEIDA MARINHO</text:p>
          </table:table-cell>
          <table:table-cell office:value-type="float" office:value="1500" table:style-name="ce1">
            <text:p>15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AS GRACAS POLLI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AS GRACAS POLLI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AS GRACAS SOUZA E SILV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AS GRACAS SOUZA E SILVA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5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E FATIMA CAMPOS DA CUNH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E FATIMA CAMPOS DA CUNHA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E FATIMA SILVEIRA PASSOS DE MACED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E FATIMA SILVEIRA PASSOS DE MACED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E JESUS PEREIRA VALADARES</text:p>
          </table:table-cell>
          <table:table-cell office:value-type="float" office:value="2100" table:style-name="ce1">
            <text:p>21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E JESUS PORTELA</text:p>
          </table:table-cell>
          <table:table-cell office:value-type="float" office:value="1500" table:style-name="ce1">
            <text:p>15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O CARMO LIMA DANTAS</text:p>
          </table:table-cell>
          <table:table-cell office:value-type="float" office:value="1500" table:style-name="ce1">
            <text:p>15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EUGENIA DE VASCONCELO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EUGENIA DE VASCONCELO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EUGENIA PASSOS DA SILVA OLIVEIRA</text:p>
          </table:table-cell>
          <table:table-cell office:value-type="float" office:value="2100" table:style-name="ce1">
            <text:p>21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EUGENIA PASSOS DA SILVA OLIV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HELENA PORTO FAHEL</text:p>
          </table:table-cell>
          <table:table-cell office:value-type="float" office:value="2100" table:style-name="ce1">
            <text:p>21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HELENA PORTO FAHEL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HELENA XAVIER PEREIRA MATO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IMACULADA JUED MOYSES PALOSCHI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5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ISABEL RODRIGUES DE OLIVEIRA VILELA</text:p>
          </table:table-cell>
          <table:table-cell office:value-type="float" office:value="2100" table:style-name="ce1">
            <text:p>21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ISABEL RODRIGUES DE OLIVEIRA VILEL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IVONE SOUZA ROCH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246513/20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IVONE SOUZA ROCH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JOSELITA DE MENEZES</text:p>
          </table:table-cell>
          <table:table-cell office:value-type="float" office:value="1500" table:style-name="ce1">
            <text:p>15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LUISA MOREIRA DA SILV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PILAR CERQUEIRA MAQUIEIRA MENEZES</text:p>
          </table:table-cell>
          <table:table-cell office:value-type="float" office:value="2100" table:style-name="ce1">
            <text:p>21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PILAR CERQUEIRA MAQUIEIRA MENEZ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PIZA DO AMARAL PONDE</text:p>
          </table:table-cell>
          <table:table-cell office:value-type="float" office:value="1500" table:style-name="ce1">
            <text:p>15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SALETE JUED MOYSES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5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URSULA LEMOS SANTIAGO</text:p>
          </table:table-cell>
          <table:table-cell office:value-type="float" office:value="1500" table:style-name="ce1">
            <text:p>15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NA MEIRA PORTO DE CASTRO</text:p>
          </table:table-cell>
          <table:table-cell office:value-type="float" office:value="5704.86" table:style-name="ce1">
            <text:p>5704,86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NGELA LORDELO DOS REIS</text:p>
          </table:table-cell>
          <table:table-cell office:value-type="float" office:value="2100" table:style-name="ce1">
            <text:p>21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NGELA LORDELO DOS REI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LENE PEREIRA MOT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LENE PEREIRA MOTA</text:p>
          </table:table-cell>
          <table:table-cell office:value-type="float" office:value="3546.22" table:style-name="ce1">
            <text:p>3546,22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LIA DE CAMPOS SOUZ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LIA DE CAMPOS SOUZA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LIA LOMANTO VELOSO</text:p>
          </table:table-cell>
          <table:table-cell office:value-type="float" office:value="1500" table:style-name="ce1">
            <text:p>15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LIA PEIXOTO FERNAND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LUCIA COTRIM GAMA NUNES</text:p>
          </table:table-cell>
          <table:table-cell office:value-type="float" office:value="1500" table:style-name="ce1">
            <text:p>15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NA NERY BRITTO</text:p>
          </table:table-cell>
          <table:table-cell office:value-type="float" office:value="1500" table:style-name="ce1">
            <text:p>15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SA MARINHO JANSEN MELO DE OLIV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SA MARINHO JANSEN MELO DE OLIVEIRA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LY BARRETO DE ANDRAD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LY BARRETO DE ANDRADE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LY FREIRE SANTOS</text:p>
          </table:table-cell>
          <table:table-cell office:value-type="float" office:value="1500" table:style-name="ce1">
            <text:p>15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TA REGINA PINTO BOMFIM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TA REGINA PINTO BOMFIM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Y ALMEIDA BRIT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YJANE AUXILIADORA ALVES CALDAS COUTIN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YJANE AUXILIADORA ALVES CALDAS COUTINHO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URICIO CERQUEIRA LIMA</text:p>
          </table:table-cell>
          <table:table-cell office:value-type="float" office:value="3297.99" table:style-name="ce1">
            <text:p>3297,99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URICIO FOLTZ CAVALCANTI</text:p>
          </table:table-cell>
          <table:table-cell office:value-type="float" office:value="480.91" table:style-name="ce1">
            <text:p>480,91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URICIO FOLTZ CAVALCANTI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URICIO JOSE FALCAO FONTES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5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URICIO PESSOA GONDIM DE MATO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ANNA FERREIRA RIBEIRO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UMI MENEZES KAWABE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CHELE AGUIAR SILVA RESGAL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CHELLE ROBERTA SOUT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LENA MORESCHI DE ALMEID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RELLA BARROS CONCEICAO BRITO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RIA VALENCA GOI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RIA VALENCA GOIS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ACIR SILVA DO NASCIMENTO JUNIOR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ISES RAMOS MARIN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IA LOPES DE SOUZA GHIGNONE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ICA BARROSO COST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ICA BARROSO COST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ICA TERESA GONCALVES DA SILVA DO NASCIMENTO</text:p>
          </table:table-cell>
          <table:table-cell office:value-type="float" office:value="2100" table:style-name="ce1">
            <text:p>21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DJA BRITO BASTO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DJA BRITO BASTO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ALINA MARIA SANTANA BAH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ALINA MARIA SANTANA BAHIA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ALY SANTOS DE ARAUJO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YARA VALTERCIA GONCALVES BARRETO</text:p>
          </table:table-cell>
          <table:table-cell office:value-type="float" office:value="2100" table:style-name="ce1">
            <text:p>21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YARA VALTERCIA GONCALVES BARRET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IDE REIMAO REI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LSON LUIZ LEAL</text:p>
          </table:table-cell>
          <table:table-cell office:value-type="float" office:value="1500" table:style-name="ce1">
            <text:p>15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TON CARVALHO DE ALMEID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DALVA DE ANDRADE BRIT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DALVA DE ANDRADE BRITO</text:p>
          </table:table-cell>
          <table:table-cell office:value-type="float" office:value="1945.95" table:style-name="ce1">
            <text:p>1945,95</text:p>
          </table:table-cell>
          <table:table-cell office:value-type="string" table:style-name="ce15">
            <text:p>DEA DEVOLUÇAOFUNPREV</text:p>
          </table:table-cell>
          <table:table-cell office:value-type="string" table:style-name="ce17">
            <text:p>003.0.5298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LSON SOUZ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LSON SOUZ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VALDO DOS SANTOS AQUIN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VALDO DOS SANTOS AQUINO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VEA CRISTINA PINHEIRO LEI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VEA CRISTINA PINHEIRO LEITE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VIA CARVALHO ANDRADE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MA ANGELICA REIS CARDOSO CAVALCANTI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MA ANGELICA REIS CARDOSO CAVALCANTI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UBIA ROLIM DOS SANTOS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5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LDEMAR DE AZEVEDO CAMPELO</text:p>
          </table:table-cell>
          <table:table-cell office:value-type="float" office:value="1500" table:style-name="ce1">
            <text:p>15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LIMPIO COELHO CAMPINHO JUNIOR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10059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LIMPIO COELHO CAMPINHO JUNIOR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LIVAN COSTA LEAL</text:p>
          </table:table-cell>
          <table:table-cell office:value-type="float" office:value="5000" table:style-name="ce1">
            <text:p>5000</text:p>
          </table:table-cell>
          <table:table-cell office:value-type="string" table:style-name="ce15">
            <text:p>DEA IND FERIAS</text:p>
          </table:table-cell>
          <table:table-cell office:value-type="string" table:style-name="ce17">
            <text:p>003.0.16630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LIVAN COSTA LEAL</text:p>
          </table:table-cell>
          <table:table-cell office:value-type="float" office:value="5000" table:style-name="ce1">
            <text:p>5000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16639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LIVAN COSTA LEAL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NELICE ALMEIDA E SILVA</text:p>
          </table:table-cell>
          <table:table-cell office:value-type="float" office:value="1500" table:style-name="ce1">
            <text:p>15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SCAR ARAUJO DA SILV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SCAR ARAUJO DA SILV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BLO ANTONIO CORDEIRO DE ALMEIDA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OLA ROBERTA DE SOUZA ESTEFAM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CIA ALVES MARTINS</text:p>
          </table:table-cell>
          <table:table-cell office:value-type="float" office:value="3778.42" table:style-name="ce1">
            <text:p>3778,42</text:p>
          </table:table-cell>
          <table:table-cell office:value-type="string" table:style-name="ce15">
            <text:p>DEA IND FERIAS</text:p>
          </table:table-cell>
          <table:table-cell office:value-type="string" table:style-name="ce17">
            <text:p>003.0.24847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CIA ALVES MARTIN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CIA KATHY AZEVEDO MEDRADO ALVES MENDES</text:p>
          </table:table-cell>
          <table:table-cell office:value-type="float" office:value="2100" table:style-name="ce1">
            <text:p>21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CIA LIMA DE JESUS SANTOS</text:p>
          </table:table-cell>
          <table:table-cell office:value-type="float" office:value="2100" table:style-name="ce1">
            <text:p>21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CIA PEIXOTO DE MATTO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CIA SILVA MOREIRA BARRETO</text:p>
          </table:table-cell>
          <table:table-cell office:value-type="float" office:value="2100" table:style-name="ce1">
            <text:p>21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CIA SILVA MOREIRA BARRET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CK PIRES DA COST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ULO CESAR DE AZEVEDO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ULO EDUARDO GARRIDO MODEST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ULO EDUARDO SAMPAIO FIGUEIRED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ULO GOMES JUNIOR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ULO GOMES JUNIOR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ULO MARCELO DE SANTANA COST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ULO MARCELO DE SANTANA COSTA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ULO MARTIM MARIANI SILVA</text:p>
          </table:table-cell>
          <table:table-cell office:value-type="float" office:value="1500" table:style-name="ce1">
            <text:p>15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ULO ROBERTO COELHO BRANDA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VLOVA MARIA GOUVEIA CABRAL</text:p>
          </table:table-cell>
          <table:table-cell office:value-type="float" office:value="1500" table:style-name="ce1">
            <text:p>15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RO ARAUJO CASTR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RO COSTA SAFIRA ANDRADE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RO FAUSTINO DE SOUZA PONDE</text:p>
          </table:table-cell>
          <table:table-cell office:value-type="float" office:value="1500" table:style-name="ce1">
            <text:p>15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RO MAIA SOUZA MARQU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RO NOGUEIRA COELH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FAEL HENRIQUE TARCIA ANDREAZZI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FAEL LIMA PITHON</text:p>
          </table:table-cell>
          <table:table-cell office:value-type="float" office:value="4397.3100000000004" table:style-name="ce1">
            <text:p>4397,31</text:p>
          </table:table-cell>
          <table:table-cell office:value-type="string" table:style-name="ce15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ILDA RODRIGUES SUZART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ILDA RODRIGUES SUZART</text:p>
          </table:table-cell>
          <table:table-cell office:value-type="float" office:value="2198.66" table:style-name="ce1">
            <text:p>2198,66</text:p>
          </table:table-cell>
          <table:table-cell office:value-type="string" table:style-name="ce15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IMUNDO DE OLIVEIRA MARTIN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IMUNDO DE OLIVEIRA MARTIN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IMUNDO NONATO SANTANA MOINHOS</text:p>
          </table:table-cell>
          <table:table-cell office:value-type="float" office:value="2100" table:style-name="ce1">
            <text:p>21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IMUNDO NONATO SANTANA MOINHOS</text:p>
          </table:table-cell>
          <table:table-cell office:value-type="float" office:value="5826.44" table:style-name="ce1">
            <text:p>5826,44</text:p>
          </table:table-cell>
          <table:table-cell office:value-type="string" table:style-name="ce15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MIRES TYRONE DE ALMEIDA CARVAL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NA MARIA DA SILVA CARRIL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NA MARIA DA SILVA CARRILHO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NATA BARROS DACACH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NATA CALDAS SOUSA LAZZARINI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NATA COSTA BANDEIRA LOP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NATA MAMEDE CARNEIRO AGUIAR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NATA SOARES TALLARICO</text:p>
          </table:table-cell>
          <table:table-cell office:value-type="float" office:value="5704.86" table:style-name="ce1">
            <text:p>5704,86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NATO CLIMATICO DO ESPIRITO SANTO</text:p>
          </table:table-cell>
          <table:table-cell office:value-type="float" office:value="1500" table:style-name="ce1">
            <text:p>15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CARDO DE ASSIS ANDRADE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CARDO JOSE ANDRE RABEL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CARDO JOSE ANDRE RABEL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CARDO MENEZES SOUZA</text:p>
          </table:table-cell>
          <table:table-cell office:value-type="float" office:value="2100" table:style-name="ce1">
            <text:p>21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CARDO MENEZES SOUZ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CARDO REGIS DOURAD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CARDO REGIS DOURADO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LDO MENDES DE CARVALH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TA ANDREA REHEM ALMEIDA TOURIN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TA ANDREA REHEM ALMEIDA TOURINHO</text:p>
          </table:table-cell>
          <table:table-cell office:value-type="float" office:value="4617.18" table:style-name="ce1">
            <text:p>4617,18</text:p>
          </table:table-cell>
          <table:table-cell office:value-type="string" table:style-name="ce15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TA DE CASCIA MEDEIROS VIANA DE MELL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TA DE CASSIA PIRES BEZERRA CAVALCANTI</text:p>
          </table:table-cell>
          <table:table-cell office:value-type="float" office:value="4397.3100000000004" table:style-name="ce1">
            <text:p>4397,31</text:p>
          </table:table-cell>
          <table:table-cell office:value-type="string" table:style-name="ce15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TA DE CASSIA RODRIGUES CAXIAS DE SOUZ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TA MARCIA LEITE SANTOS</text:p>
          </table:table-cell>
          <table:table-cell office:value-type="float" office:value="2100" table:style-name="ce1">
            <text:p>21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TA MARGARETH COELHO DA SILV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TA MARGARETH COELHO DA SILV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TA MARIA SILVA RODRIGU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BERTA MASUNARI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BERTO DE ALMEIDA BORGES GOMES</text:p>
          </table:table-cell>
          <table:table-cell office:value-type="float" office:value="2100" table:style-name="ce1">
            <text:p>21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BERTO DE ALMEIDA BORGES GOM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CHITA PALES DA ROCHA</text:p>
          </table:table-cell>
          <table:table-cell office:value-type="float" office:value="1500" table:style-name="ce1">
            <text:p>15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DOLFO RIBEIRO DE LA FUENTE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DRIGO RAMOS CAVALCANTI REI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DRIGO RUBIALE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GERIO BARA MARINHO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5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GERIO LUIS GOMES DE QUEIROZ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GERIO LUIS GOMES DE QUEIROZ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MULO DE ANDRADE MOR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MULO DE ANDRADE MOREIRA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QUE DE OLIVEIRA BRIT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QUE DE OLIVEIRA BRIT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PATRICIA SALGADO ATANAZI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SANA PATERNOSTRO NERY</text:p>
          </table:table-cell>
          <table:table-cell office:value-type="float" office:value="2100" table:style-name="ce1">
            <text:p>21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UI GOMES SANCHES JUNIOR</text:p>
          </table:table-cell>
          <table:table-cell office:value-type="float" office:value="2249.23" table:style-name="ce1">
            <text:p>2249,23</text:p>
          </table:table-cell>
          <table:table-cell office:value-type="string" table:style-name="ce15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UY OSORIO</text:p>
          </table:table-cell>
          <table:table-cell office:value-type="float" office:value="1500" table:style-name="ce1">
            <text:p>15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IRA JORGE MEDEIRO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MUEL DE OLIVEIRA LUN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DRA PATRICIA OLIV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DRA PATRICIA OLIV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A DE OLIVEIRA GUANAES AGUIAR E S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A DE OLIVEIRA GUANAES AGUIAR E S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A GAMA SAMPAI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A GAMA SAMPAI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A MANDRA MORAES RUSCIOLELLI SOUZ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A MANDRA MORAES RUSCIOLELLI SOUZA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ULO MURILO DE OLIVEIRA MATTO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VIO HENRIQUE DAMASCENO MOREIRA</text:p>
          </table:table-cell>
          <table:table-cell office:value-type="float" office:value="3067.13" table:style-name="ce1">
            <text:p>3067,13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BASTIAO COELHO CORRE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BASTIAO COELHO CORREI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MIANA SILVA DE OLIVEIRA CARDOS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VERINA PATRICIA FERNANDES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HEILA CERQUEIRA SUZART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HEILA CERQUEIRA SUZART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HEILA SANTOS DE ALMEIDA COST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HEILA SANTOS DE ALMEIDA COST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HEILLA MARIA DA GRACA COITINHO DAS NEV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DNEY JOAQUIM DE MEIRELLES</text:p>
          </table:table-cell>
          <table:table-cell office:value-type="float" office:value="1500" table:style-name="ce1">
            <text:p>15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LVANA BRITO SUAREZ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LVANA BRITO SUAREZ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LVANA OLIVEIRA ALMEID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LVANA OLIVEIRA ALMEIDA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LVIA CORREA DE ALMEID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MONE FERREIRA LINS ROCHA</text:p>
          </table:table-cell>
          <table:table-cell office:value-type="float" office:value="2100" table:style-name="ce1">
            <text:p>21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MONE FERREIRA LINS ROCHA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MONE ISAURA ROCHA CAETANO DO NASCIMENT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MONE ROSA M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NVAL CASTRO VILASBOA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VILENE SAO PEDRO FIGUEIREDO LUCENA BICAL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20899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VILENE SAO PEDRO FIGUEIREDO LUCENA BICALHO</text:p>
          </table:table-cell>
          <table:table-cell office:value-type="float" office:value="2100" table:style-name="ce1">
            <text:p>21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ANGE ANATOLIO DO ESPIRITO SANTO</text:p>
          </table:table-cell>
          <table:table-cell office:value-type="float" office:value="2100" table:style-name="ce1">
            <text:p>21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ANGE ANATOLIO DO ESPIRITO SANTO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5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ANGE DE LIMA RIO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ANGE DE LIMA RIO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ON DIAS DA ROCHA FIL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ON DIAS DA ROCHA FILH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IA MARIA DA SILVA BRIT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IA MARIA DA SILVA BRITO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IA REGINA ORLANDINI SUG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IA REGINA ORLANDINI SUGA</text:p>
          </table:table-cell>
          <table:table-cell office:value-type="float" office:value="5704.86" table:style-name="ce1">
            <text:p>5704,86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RAYA MEIRA CHAVES</text:p>
          </table:table-cell>
          <table:table-cell office:value-type="float" office:value="5704.86" table:style-name="ce1">
            <text:p>5704,86</text:p>
          </table:table-cell>
          <table:table-cell office:value-type="string" table:style-name="ce15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MAYA QUEIROZ GOMES DE OLIVEIRA</text:p>
          </table:table-cell>
          <table:table-cell office:value-type="float" office:value="2100" table:style-name="ce1">
            <text:p>21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MAYA QUEIROZ GOMES DE OLIV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SI GIOVANI GIACOMOSI CERQU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SI GIOVANI GIACOMOSI CERQU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SILA RIBEIRO MACHAD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ZILENE MARIA RIBEIRO SOUSA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NIA REGINA OLIVEIRA CAMPO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NIA REGINA OLIVEIRA CAMPOS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RCISIO MOREIRA CALDAS VIANNA BRAGA</text:p>
          </table:table-cell>
          <table:table-cell office:value-type="float" office:value="2100" table:style-name="ce1">
            <text:p>21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TYANE MIRANDA CAIRES DE MANSINE CASTRO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5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EZA JOZILDA FREIRE DE CARVALHO</text:p>
          </table:table-cell>
          <table:table-cell office:value-type="float" office:value="2100" table:style-name="ce1">
            <text:p>21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EZINHA MARIA LOBO SANTO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EZINHA MARIA LOBO SANTOS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AIANNA RUSCIOLELLI SOUZA</text:p>
          </table:table-cell>
          <table:table-cell office:value-type="float" office:value="6486.04" table:style-name="ce1">
            <text:p>6486,04</text:p>
          </table:table-cell>
          <table:table-cell office:value-type="string" table:style-name="ce15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LMA LEAL DE OLIVEIRA</text:p>
          </table:table-cell>
          <table:table-cell office:value-type="float" office:value="2100" table:style-name="ce1">
            <text:p>21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LMA LEAL DE OLIVEIRA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5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RESA CRISTINA PINTO REBOUCAS</text:p>
          </table:table-cell>
          <table:table-cell office:value-type="float" office:value="2100" table:style-name="ce1">
            <text:p>21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RESA CRISTINA PINTO REBOUCAS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IAGO CERQUEIRA FONSEC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IARA RUSCIOLELLI SOUZ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OMAS LUZ RAIMUNDO BRITO</text:p>
          </table:table-cell>
          <table:table-cell office:value-type="float" office:value="2198.66" table:style-name="ce1">
            <text:p>2198,66</text:p>
          </table:table-cell>
          <table:table-cell office:value-type="string" table:style-name="ce15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YEGO DE OLIVEIRA MATOS</text:p>
          </table:table-cell>
          <table:table-cell office:value-type="float" office:value="2044.75" table:style-name="ce1">
            <text:p>2044,75</text:p>
          </table:table-cell>
          <table:table-cell office:value-type="string" table:style-name="ce15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IAGO ALVES PACHECO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IAGO AVILA DE SOUZA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IAGO DE ALMEIDA QUADRO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ICIA MARIA NUNES LIRA</text:p>
          </table:table-cell>
          <table:table-cell office:value-type="float" office:value="2100" table:style-name="ce1">
            <text:p>21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ICIA MARIA NUNES L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BIRAJARA OLIVEIRA FADIGA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BIRAJARA OLIVEIRA FADIGAS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LISSES CAMPOS DE ARAUJ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LISSES CAMPOS DE ARAUJ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MAR DE SOUZA FERRAZ FIL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ERIA ANDRADE PEDR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ERIA ANDRADE PEDR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MIRO SANTOS MACED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MIRO SANTOS MACED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TERCIO PEDROS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TERCIO PEDROS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NDA ARAUJO ARAGAO</text:p>
          </table:table-cell>
          <table:table-cell office:value-type="float" office:value="1500" table:style-name="ce1">
            <text:p>15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NEZZA DE OLIVEIRA BASTO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ENA LIMA DE OLIVEIRA LEAL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CENTE RAMOS DE ARAUJO</text:p>
          </table:table-cell>
          <table:table-cell office:value-type="float" office:value="2100" table:style-name="ce1">
            <text:p>21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CENTE RAMOS DE ARAUJO</text:p>
          </table:table-cell>
          <table:table-cell office:value-type="float" office:value="5704.86" table:style-name="ce1">
            <text:p>5704,86</text:p>
          </table:table-cell>
          <table:table-cell office:value-type="string" table:style-name="ce15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MA CECILIA BATIST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5">
            <text:p>DEA DEVOLUÇAOFUNPREV</text:p>
          </table:table-cell>
          <table:table-cell office:value-type="string" table:style-name="ce17">
            <text:p>003.0.10142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MA CECILIA BATISTA</text:p>
          </table:table-cell>
          <table:table-cell office:value-type="float" office:value="2100" table:style-name="ce1">
            <text:p>21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MA CECILIA BATIST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MARA MONTEIRO DE ALMEIDA TEIX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MARA MONTEIRO DE ALMEIDA TEIX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65/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OBALDO BASTOS DE MAGALHAES</text:p>
          </table:table-cell>
          <table:table-cell office:value-type="float" office:value="1500" table:style-name="ce1">
            <text:p>15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GINIA DE ALCANTARA ALVES SILV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GINIA RIBEIRO MANZINI LIBERTADOR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ANE CHIACCHIO PEREIRA CARNEIRO</text:p>
          </table:table-cell>
          <table:table-cell office:value-type="float" office:value="2100" table:style-name="ce1">
            <text:p>21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ANE CHIACCHIO PEREIRA CARNEIR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ALDEMAR DE ARAUJO FIL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ALDEMIR LEAO DA SILV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ALDENICE NORMANHA VIANNA</text:p>
          </table:table-cell>
          <table:table-cell office:value-type="float" office:value="1500" table:style-name="ce1">
            <text:p>15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ANDA VALBIRACI CALDAS FIGUEIRED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ANDA VALBIRACI CALDAS FIGUEIREDO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ASHINGTON ARAUJO CARIG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ASHINGTON ARAUJO CARIGE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ELLINGTON CESAR LIMA E SILV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ELLINGTON CESAR LIMA E SILVA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ELLINGTON JOSE CAMPOS PONTES</text:p>
          </table:table-cell>
          <table:table-cell office:value-type="float" office:value="1500" table:style-name="ce1">
            <text:p>15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ILEBALDO MAGALHAES SETUBAL FILHO</text:p>
          </table:table-cell>
          <table:table-cell office:value-type="float" office:value="1500" table:style-name="ce1">
            <text:p>15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ILSON HENRIQUE FIGUEIREDO DE ANDRADE</text:p>
          </table:table-cell>
          <table:table-cell office:value-type="float" office:value="2100" table:style-name="ce1">
            <text:p>21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ILSON HENRIQUE FIGUEIREDO DE ANDRADE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YURI LOPES DE MELL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YURI LOPES DE MELL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YVANILDE BANCILLON FAILLACE</text:p>
          </table:table-cell>
          <table:table-cell office:value-type="float" office:value="1500" table:style-name="ce1">
            <text:p>15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ELITA RODRIGUES CORREIA DOS SANTOS</text:p>
          </table:table-cell>
          <table:table-cell office:value-type="float" office:value="1500" table:style-name="ce1">
            <text:p>15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RAIDE DE ALMEIDA QUEIROZ</text:p>
          </table:table-cell>
          <table:table-cell office:value-type="float" office:value="1500" table:style-name="ce1">
            <text:p>15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UVAL GONCALVES FERR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UVAL GONCALVES FERREIRA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5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number-rows-repeated="1047730" table:style-name="ro1">
          <table:table-cell table:number-columns-repeated="16384"/>
        </table:table-row>
      </table:table>
      <table:table table:name="Planilha2" table:style-name="ta3">
        <table:table-column table:style-name="co8" table:number-columns-repeated="16384" table:default-cell-style-name="ce1"/>
        <table:table-row table:style-name="ro1">
          <table:table-cell office:value-type="string" table:style-name="ce17">
            <text:p>ADRIANO FREIRE DE CARVALHO MARQUES</text:p>
          </table:table-cell>
          <table:table-cell office:value-type="float" office:value="1022.38" table:style-name="ce19">
            <text:p>1.022,38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IRTON OLIVEIRA SOUZ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LINE CURVELO TAVARES DE SA</text:p>
          </table:table-cell>
          <table:table-cell office:value-type="float" office:value="1022.38" table:style-name="ce19">
            <text:p>1.022,38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LINE VALERIA ARCHANGELO SALVADOR</text:p>
          </table:table-cell>
          <table:table-cell office:value-type="float" office:value="4397.3100000000004" table:style-name="ce19">
            <text:p>4.397,31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NA BERNADETE MELO DE ANDRADE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NA ISABELA RIBEIRO SOUZA</text:p>
          </table:table-cell>
          <table:table-cell office:value-type="float" office:value="6134.25" table:style-name="ce19">
            <text:p>6.134,25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NA LETICIA MORAES SARDINH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NA RITA PINHEIRO RODRIGUES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NDRE LUIS LAVIGNE MOT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NTONIO EDUARDO CUNHA SETUBAL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NTONIO FERREIRA VILLAS BOAS NETO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NTONIO JOSE GOMES FRANCISCO JUNIOR</text:p>
          </table:table-cell>
          <table:table-cell office:value-type="float" office:value="6134.25" table:style-name="ce19">
            <text:p>6.134,25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NTONIO LUCIANO SILVA ASSIS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RIOMAR JOSE FIGUEIREDO DA SILV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RMENIA CRISTINA SANTOS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ROLDO ALMEIDA PEREIRA</text:p>
          </table:table-cell>
          <table:table-cell office:value-type="float" office:value="5111.88" table:style-name="ce19">
            <text:p>5.111,88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UDO DA SILVA RODRIGUES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UGUSTO CESAR CARVALHO DE MATOS</text:p>
          </table:table-cell>
          <table:table-cell office:value-type="float" office:value="6134.25" table:style-name="ce19">
            <text:p>6.134,25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UREO TEIXEIRA DE CASTRO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URIMAR SILVA</text:p>
          </table:table-cell>
          <table:table-cell office:value-type="float" office:value="5000" table:style-name="ce19">
            <text:p>5.000,00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22398/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BENEVAL SANTOS MUTIM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BIANCA GEISA SANTOS SILVA</text:p>
          </table:table-cell>
          <table:table-cell office:value-type="float" office:value="2198.66" table:style-name="ce19">
            <text:p>2.198,66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ARLOS ALBERTO ABREU GOMES</text:p>
          </table:table-cell>
          <table:table-cell office:value-type="float" office:value="5000" table:style-name="ce19">
            <text:p>5.000,00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10147/2017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ELIA OLIVEIRA BOAVENTUR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DAVI GALLO BAROUH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DINALMARI MENDONCA MESSIAS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EDICIRA CHANG GUIMARAES CARVALHO</text:p>
          </table:table-cell>
          <table:table-cell office:value-type="float" office:value="4397.3100000000004" table:style-name="ce19">
            <text:p>4.397,31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ENY MAGALHAES SILVA</text:p>
          </table:table-cell>
          <table:table-cell office:value-type="float" office:value="7092.44" table:style-name="ce19">
            <text:p>7.092,44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EVERARDO JOSE YUNES PINHEIRO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FABIANE LORDELO REGO</text:p>
          </table:table-cell>
          <table:table-cell office:value-type="float" office:value="6134.25" table:style-name="ce19">
            <text:p>6.134,25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FABIO FERNANDES CORRE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FABIO RIBEIRO VELLOSO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FERNANDO MARIO LINS SOARES</text:p>
          </table:table-cell>
          <table:table-cell office:value-type="float" office:value="4397.3100000000004" table:style-name="ce19">
            <text:p>4.397,31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FLAVIA LUCIA GOMES PEREIR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FRANK MONTEIRO FERRARI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GERVASIO LOPES DA SILVA JUNIOR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GILBERTO RIBEIRO DE CAMPOS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GLORIA BRAZILIRDES SCHITINI DE SOUZ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GRACE DE MENEZES CAMPELO APOLONIS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HORTENSIA GOMES PINHO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ISABEL ADELAIDE DE ANDRADE MOUR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JACQUELINE MENEZES HOLANDA</text:p>
          </table:table-cell>
          <table:table-cell office:value-type="float" office:value="5000" table:style-name="ce19">
            <text:p>5.000,00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18177/2017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JAILSON TRINDADE NEVES</text:p>
          </table:table-cell>
          <table:table-cell office:value-type="float" office:value="6134.25" table:style-name="ce19">
            <text:p>6.134,25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JOAO ALVES DA SILVA NETO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JOAO BATISTA MADEIRO NETO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JOAO MANOEL SANTANA RODRIGUES</text:p>
          </table:table-cell>
          <table:table-cell office:value-type="float" office:value="4600.6899999999996" table:style-name="ce19">
            <text:p>4.600,69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JOAO PAULO SANTOS SCHOUCAIR</text:p>
          </table:table-cell>
          <table:table-cell office:value-type="float" office:value="6134.25" table:style-name="ce19">
            <text:p>6.134,25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JOSE CARLOS ROSA DE FREITAS</text:p>
          </table:table-cell>
          <table:table-cell office:value-type="float" office:value="6134.25" table:style-name="ce19">
            <text:p>6.134,25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JOSE DUTRA DE LIMA JUNIOR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JOSE JUNSEIRA ALMEIDA DE OLIVEIR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JOSE PEREIRA DE OLIVEIR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JOSE RENATO OLIVA DE MATTOS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JULIANA LOPES RIBEIRO FERREIRA</text:p>
          </table:table-cell>
          <table:table-cell office:value-type="float" office:value="2044.75" table:style-name="ce19">
            <text:p>2.044,75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JULIMAR BARRETO FERREIRA</text:p>
          </table:table-cell>
          <table:table-cell office:value-type="float" office:value="6134.25" table:style-name="ce19">
            <text:p>6.134,25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LEANDRO MANSINE MEIRA CARDOSO DE CASTRO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LEONARDO CANDIDO COSTA</text:p>
          </table:table-cell>
          <table:table-cell office:value-type="float" office:value="6134.25" table:style-name="ce19">
            <text:p>6.134,25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LETICIA CAMPOS BAIRD</text:p>
          </table:table-cell>
          <table:table-cell office:value-type="float" office:value="6134.25" table:style-name="ce19">
            <text:p>6.134,25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LOLITA MACEDO LESS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LUCIANA ESPINHEIRA DA COSTA KHOURY</text:p>
          </table:table-cell>
          <table:table-cell office:value-type="float" office:value="6134.25" table:style-name="ce19">
            <text:p>6.134,25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LUCIANO PITTA SANTOS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LUCIANO ROCHA SANTANA</text:p>
          </table:table-cell>
          <table:table-cell office:value-type="float" office:value="4397.3100000000004" table:style-name="ce19">
            <text:p>4.397,31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LUCIANO VALADARES GARCI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LUCY MARY FREITAS CONCEICAO THOMAS</text:p>
          </table:table-cell>
          <table:table-cell office:value-type="float" office:value="7092.44" table:style-name="ce19">
            <text:p>7.092,44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NOEL CANDIDO MAGALHAES DE OLIVEIR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NOEL CARDOSO DA SILVA</text:p>
          </table:table-cell>
          <table:table-cell office:value-type="float" office:value="5000" table:style-name="ce19">
            <text:p>5.000,00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724/2017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NOEL DA COSTA FILHO</text:p>
          </table:table-cell>
          <table:table-cell office:value-type="float" office:value="5000" table:style-name="ce19">
            <text:p>5.000,00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142140/2015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RCELO CERQUEIRA CESAR</text:p>
          </table:table-cell>
          <table:table-cell office:value-type="float" office:value="6134.25" table:style-name="ce19">
            <text:p>6.134,25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RCELO HENRIQUE GUIMARAES GUEDES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RCELO MIRANDA BRAGA</text:p>
          </table:table-cell>
          <table:table-cell office:value-type="float" office:value="6134.25" table:style-name="ce19">
            <text:p>6.134,25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RCELO PINTO DE ARAUJO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RCELO SANTOS AGUIAR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RCIA LUZIA GUEDES DE LIMA</text:p>
          </table:table-cell>
          <table:table-cell office:value-type="float" office:value="7092.44" table:style-name="ce19">
            <text:p>7.092,44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RCIO DE OLIVEIRA NEVES</text:p>
          </table:table-cell>
          <table:table-cell office:value-type="float" office:value="6134.25" table:style-name="ce19">
            <text:p>6.134,25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RCIO HENRIQUE PEREIRA DE OLIVEIR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RCIO JOSE CORDEIRO FAHEL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RCOS ALMEIDA COELHO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RCOS JOSE PASSOS OLIVEIRA SANTOS</text:p>
          </table:table-cell>
          <table:table-cell office:value-type="float" office:value="4089.5" table:style-name="ce19">
            <text:p>4.089,50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RIA DAS GRACAS SOUZA E SILVA</text:p>
          </table:table-cell>
          <table:table-cell office:value-type="float" office:value="7092.44" table:style-name="ce19">
            <text:p>7.092,44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RIA EUGENIA DE VASCONCELOS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RIA HELENA PORTO FAHEL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RIA IMACULADA JUED MOYSES PALOSCHI</text:p>
          </table:table-cell>
          <table:table-cell office:value-type="float" office:value="6134.25" table:style-name="ce19">
            <text:p>6.134,25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RIA SALETE JUED MOYSES</text:p>
          </table:table-cell>
          <table:table-cell office:value-type="float" office:value="6134.25" table:style-name="ce19">
            <text:p>6.134,25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URICIO JOSE FALCAO FONTES</text:p>
          </table:table-cell>
          <table:table-cell office:value-type="float" office:value="6134.25" table:style-name="ce19">
            <text:p>6.134,25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ONICA BARROSO COST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NORMA ANGELICA REIS CARDOSO CAVALCANTI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NUBIA ROLIM DOS SANTOS</text:p>
          </table:table-cell>
          <table:table-cell office:value-type="float" office:value="6134.25" table:style-name="ce19">
            <text:p>6.134,25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OLIVAN COSTA LEAL</text:p>
          </table:table-cell>
          <table:table-cell office:value-type="float" office:value="5000" table:style-name="ce19">
            <text:p>5.000,00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16630/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PATRICIA ALVES MARTINS</text:p>
          </table:table-cell>
          <table:table-cell office:value-type="float" office:value="3778.42" table:style-name="ce19">
            <text:p>3.778,42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24847/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PAULO GOMES JUNIOR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PEDRO COSTA SAFIRA ANDRADE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PEDRO MAIA SOUZA MARQUES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RAFAEL LIMA PITHON</text:p>
          </table:table-cell>
          <table:table-cell office:value-type="float" office:value="4397.3100000000004" table:style-name="ce19">
            <text:p>4.397,31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RAILDA RODRIGUES SUZART</text:p>
          </table:table-cell>
          <table:table-cell office:value-type="float" office:value="2198.66" table:style-name="ce19">
            <text:p>2.198,66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RAIMUNDO NONATO SANTANA MOINHOS</text:p>
          </table:table-cell>
          <table:table-cell office:value-type="float" office:value="5826.44" table:style-name="ce19">
            <text:p>5.826,44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RICARDO JOSE ANDRE RABELO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RICARDO MENEZES SOUZ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RILDO MENDES DE CARVALHO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RITA ANDREA REHEM ALMEIDA TOURINHO</text:p>
          </table:table-cell>
          <table:table-cell office:value-type="float" office:value="4617.18" table:style-name="ce19">
            <text:p>4.617,18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RITA DE CASSIA PIRES BEZERRA CAVALCANTI</text:p>
          </table:table-cell>
          <table:table-cell office:value-type="float" office:value="4397.3100000000004" table:style-name="ce19">
            <text:p>4.397,31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RODOLFO RIBEIRO DE LA FUENTE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ROGERIO BARA MARINHO</text:p>
          </table:table-cell>
          <table:table-cell office:value-type="float" office:value="6134.25" table:style-name="ce19">
            <text:p>6.134,25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RUI GOMES SANCHES JUNIOR</text:p>
          </table:table-cell>
          <table:table-cell office:value-type="float" office:value="2249.23" table:style-name="ce19">
            <text:p>2.249,23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SARA GAMA SAMPAIO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SAULO MURILO DE OLIVEIRA MATTOS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SEBASTIAO COELHO CORREI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SILVANA BRITO SUAREZ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SOLANGE ANATOLIO DO ESPIRITO SANTO</text:p>
          </table:table-cell>
          <table:table-cell office:value-type="float" office:value="6134.25" table:style-name="ce19">
            <text:p>6.134,25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SOLON DIAS DA ROCHA FILHO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SORAYA MEIRA CHAVES</text:p>
          </table:table-cell>
          <table:table-cell office:value-type="float" office:value="5704.86" table:style-name="ce19">
            <text:p>5.704,86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SUSI GIOVANI GIACOMOSI CERQUEIR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TATYANE MIRANDA CAIRES DE MANSINE CASTRO</text:p>
          </table:table-cell>
          <table:table-cell office:value-type="float" office:value="6134.25" table:style-name="ce19">
            <text:p>6.134,25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THAIANNA RUSCIOLELLI SOUZA</text:p>
          </table:table-cell>
          <table:table-cell office:value-type="float" office:value="6486.04" table:style-name="ce19">
            <text:p>6.486,04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THELMA LEAL DE OLIVEIRA</text:p>
          </table:table-cell>
          <table:table-cell office:value-type="float" office:value="6134.25" table:style-name="ce19">
            <text:p>6.134,25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THIARA RUSCIOLELLI SOUZ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THOMAS LUZ RAIMUNDO BRITO</text:p>
          </table:table-cell>
          <table:table-cell office:value-type="float" office:value="2198.66" table:style-name="ce19">
            <text:p>2.198,66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THYEGO DE OLIVEIRA MATOS</text:p>
          </table:table-cell>
          <table:table-cell office:value-type="float" office:value="2044.75" table:style-name="ce19">
            <text:p>2.044,75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ULISSES CAMPOS DE ARAUJO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VALTERCIO PEDROS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VICENTE RAMOS DE ARAUJO</text:p>
          </table:table-cell>
          <table:table-cell office:value-type="float" office:value="5704.86" table:style-name="ce19">
            <text:p>5.704,86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WILSON HENRIQUE FIGUEIREDO DE ANDRADE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YURI LOPES DE MELLO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ZUVAL GONCALVES FERREIRA</text:p>
          </table:table-cell>
          <table:table-cell office:value-type="float" office:value="7092.44" table:style-name="ce19">
            <text:p>7.092,44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CHILES DE JESUS SIQUARA FILHO</text:p>
          </table:table-cell>
          <table:table-cell office:value-type="float" office:value="7092.44" table:style-name="ce19">
            <text:p>7.092,44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9990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DALTO ARAUJO SILVA JUNIOR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DALVO NUNES DOURADO JUNIOR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DILSON DE OLIVEIR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DIVALDO GUIMARAES CIDADE</text:p>
          </table:table-cell>
          <table:table-cell office:value-type="float" office:value="7092.44" table:style-name="ce19">
            <text:p>7.092,44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DRIANA TEIXEIRA BRAG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DRIANI VASCONCELOS PAZELLI</text:p>
          </table:table-cell>
          <table:table-cell office:value-type="float" office:value="7092.44" table:style-name="ce19">
            <text:p>7.092,44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IRTON JUAREZ CHASTINET MASCARENHAS JUNIOR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LBA HELENA PIMENTEL DO LAGO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LEX MOURA SANTOS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LEX SANTANA NEVES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LEXANDRE LAMAS DA COST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LEXANDRE SOARES CRUZ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LICE ALESSANDRA ATAIDE JACOME</text:p>
          </table:table-cell>
          <table:table-cell office:value-type="float" office:value="6134.25" table:style-name="ce19">
            <text:p>6.134,25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LICIA VIOLETA BOTELHO SGADARI PASSEGGI</text:p>
          </table:table-cell>
          <table:table-cell office:value-type="float" office:value="6134.25" table:style-name="ce19">
            <text:p>6.134,25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LINE COTRIM CHAMADOIRA</text:p>
          </table:table-cell>
          <table:table-cell office:value-type="float" office:value="6134.25" table:style-name="ce19">
            <text:p>6.134,25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NA CARLA FONSECA LAGO NEVES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NA CAROLINA CAMPOS TAVARES GOMES FREITAS</text:p>
          </table:table-cell>
          <table:table-cell office:value-type="float" office:value="6134.25" table:style-name="ce19">
            <text:p>6.134,25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NA CLAUDIA MARTINS BARROS SPINOL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NA CRISTINA VELOSO DE CARVALHO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NA EMANUELA CORDEIRO ROSSI MEIR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NA LUZIA DOS SANTOS SANTAN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NA PATRICIA VIEIRA CHAVES MELO</text:p>
          </table:table-cell>
          <table:table-cell office:value-type="float" office:value="5704.86" table:style-name="ce19">
            <text:p>5.704,86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NA PAULA BACELLAR BITTENCOURT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NA PAULA COITE DE OLIVEIR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NA PAULA LIMOEIRO CARVALHO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NA RITA CERQUEIRA NASCIMENTO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NA VITORIA CONCEICAO GOUVEI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NALIZIA FREITAS CEZAR JUNIOR</text:p>
          </table:table-cell>
          <table:table-cell office:value-type="float" office:value="6134.25" table:style-name="ce19">
            <text:p>6.134,25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NDRE BANDEIRA DE MELO QUEIROZ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NDRE GARCIA DE JESUS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NDRE LUIS SILVA FETAL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NDREA ARIADNA SANTOS CORREI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NDREA BORGES MIRANDA AMARAL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NDREA LEMOS FONTOURA</text:p>
          </table:table-cell>
          <table:table-cell office:value-type="float" office:value="6134.25" table:style-name="ce19">
            <text:p>6.134,25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NDREA MENDONCA DA COST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NDREA SCAFF DE PAULA MOTA</text:p>
          </table:table-cell>
          <table:table-cell office:value-type="float" office:value="6134.25" table:style-name="ce19">
            <text:p>6.134,25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NGELA MARIA FERREIRA BARRETO</text:p>
          </table:table-cell>
          <table:table-cell office:value-type="float" office:value="10000" table:style-name="ce19">
            <text:p>10.000,00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244389/2015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NNA KARINA OMENA VASCONCELLOS SENNA</text:p>
          </table:table-cell>
          <table:table-cell office:value-type="float" office:value="6134.25" table:style-name="ce19">
            <text:p>6.134,25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NNA KRISTINA SANTOS LEHUBACH PRATES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NSELMO LIMA PEREIR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NTONIO CARLOS OLIVEIRA CARVALHO</text:p>
          </table:table-cell>
          <table:table-cell office:value-type="float" office:value="7092.44" table:style-name="ce19">
            <text:p>7.092,44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NTONIO FAUSTINO DE ALMEID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NTONIO FERREIRA LEAL FILHO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NTONIO MAURICIO SOARES MAGNAVIT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NTONIO SERGIO DOS ANJOS MENDES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RTUR JOSE SANTOS RIOS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RX THADEU ARAGAO CRUZ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UGUSTO JOAQUIM DE AZEVEDO JUNIOR</text:p>
          </table:table-cell>
          <table:table-cell office:value-type="float" office:value="6134.25" table:style-name="ce19">
            <text:p>6.134,25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UREA LUCIA SOUZA SAMPAIO LOEPP</text:p>
          </table:table-cell>
          <table:table-cell office:value-type="float" office:value="7092.44" table:style-name="ce19">
            <text:p>7.092,44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URIMAR SILVA</text:p>
          </table:table-cell>
          <table:table-cell office:value-type="float" office:value="5000" table:style-name="ce19">
            <text:p>5.000,00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22396/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URISVALDO MELO SAMPAIO</text:p>
          </table:table-cell>
          <table:table-cell office:value-type="float" office:value="7092.44" table:style-name="ce19">
            <text:p>7.092,44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URIVANA CURVELO DE JESUS BRAG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BRUNA GELIS FITTIPALDI</text:p>
          </table:table-cell>
          <table:table-cell office:value-type="float" office:value="5704.86" table:style-name="ce19">
            <text:p>5.704,86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BRUNO GONTIJO ARAUJO TEIXEIRA</text:p>
          </table:table-cell>
          <table:table-cell office:value-type="float" office:value="6134.25" table:style-name="ce19">
            <text:p>6.134,25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AIO GRACO NEVES DE S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ARLA ANDRADE BARRETO VALLE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ARLA MEDEIROS DOS SANTOS SANTORO NUNES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ARLOS ALBERTO ABREU GOMES</text:p>
          </table:table-cell>
          <table:table-cell office:value-type="float" office:value="5000" table:style-name="ce19">
            <text:p>5.000,00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10148/2017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ARLOS ALBERTO RAMACCIOTTI GUSMAO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ARLOS ANDRE MILTON PEREIRA</text:p>
          </table:table-cell>
          <table:table-cell office:value-type="float" office:value="6134.25" table:style-name="ce19">
            <text:p>6.134,25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ARLOS ARTUR DOS SANTOS PIRES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ARLOS AUGUSTO MACHADO DE BRITO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ARLOS AUGUSTO SERRA DE FARI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ARLOS MARTHEO CRUSOE GUANAES GOMES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ARLOS ROBSON OLIVEIRA LEAO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AROLINA BEZERRA ALVES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AROLINA CUNHA DA HORA SANTAN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ASSIO MARCELO DE MELO SANTOS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ECILIA CARVALHO MARINS</text:p>
          </table:table-cell>
          <table:table-cell office:value-type="float" office:value="6134.25" table:style-name="ce19">
            <text:p>6.134,25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ICERO ORNELLAS</text:p>
          </table:table-cell>
          <table:table-cell office:value-type="float" office:value="5667.62" table:style-name="ce19">
            <text:p>5.667,62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26584/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INTHIA PORTELA LOPES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INTIA CRUSOE GUANAES GOMES</text:p>
          </table:table-cell>
          <table:table-cell office:value-type="float" office:value="3297.99" table:style-name="ce19">
            <text:p>3.297,99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LARISSA DINIZ GUERRA DE ANDRADE SENA</text:p>
          </table:table-cell>
          <table:table-cell office:value-type="float" office:value="6134.25" table:style-name="ce19">
            <text:p>6.134,25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LAUDIA LUIZA RIBEIRO ELPIDIO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LAUDIA LULA XAVIER GARCI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LAUDIA MARIA S PARANHOS BORGES DE FREITAS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LAUDIA VIRGINIA SANTOS BARRETO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LAUDIO JENNER DE MOURA BEZERR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LEONICE DE SOUZA LIMA SANTOS</text:p>
          </table:table-cell>
          <table:table-cell office:value-type="float" office:value="7092.44" table:style-name="ce19">
            <text:p>7.092,44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LEUSA BOYDA DE ANDRADE</text:p>
          </table:table-cell>
          <table:table-cell office:value-type="float" office:value="7092.44" table:style-name="ce19">
            <text:p>7.092,44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LODOALDO SILVA DA ANUNCIACAO</text:p>
          </table:table-cell>
          <table:table-cell office:value-type="float" office:value="3297.99" table:style-name="ce19">
            <text:p>3.297,99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RISTINA SEIXAS GRAC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DAHIANE BULCAO CALDAS</text:p>
          </table:table-cell>
          <table:table-cell office:value-type="float" office:value="5704.86" table:style-name="ce19">
            <text:p>5.704,86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DANIELE CHAGAS RODRIGUES BRUNO</text:p>
          </table:table-cell>
          <table:table-cell office:value-type="float" office:value="6134.25" table:style-name="ce19">
            <text:p>6.134,25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DANIELE COCHRANE SANTIAGO DANTAS CORDEIRO</text:p>
          </table:table-cell>
          <table:table-cell office:value-type="float" office:value="6134.25" table:style-name="ce19">
            <text:p>6.134,25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DANILO MONTEIRO DE ARAUJO OLIVEIR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DANUBIA CATARINA OLIVEIRA BITTENCOURT</text:p>
          </table:table-cell>
          <table:table-cell office:value-type="float" office:value="6134.25" table:style-name="ce19">
            <text:p>6.134,25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DARLUSE RIBEIRO SOUSA MAGALHAES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DIANA SOBRAL BENTES DE SALLES BRASIL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DIONELES LEONE SANTANA FILHO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DORIVAL JOAQUIM DA SILV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EDIENE SANTOS LOUSADO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EDLA BOMFIM DOS SANTOS</text:p>
          </table:table-cell>
          <table:table-cell office:value-type="float" office:value="10000" table:style-name="ce19">
            <text:p>10.000,00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235965/2015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EDNA MARCIA SOUZA BARRETO DE OLIVEIRA</text:p>
          </table:table-cell>
          <table:table-cell office:value-type="float" office:value="6134.25" table:style-name="ce19">
            <text:p>6.134,25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EDNA SARA MORAES DIAS DE CERQUEIR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EDUVIRGES RIBEIRO TAVARES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ELMIR DUCLERC RAMALHO JUNIOR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ERNESTO CABRAL DE MEDEIROS</text:p>
          </table:table-cell>
          <table:table-cell office:value-type="float" office:value="6134.25" table:style-name="ce19">
            <text:p>6.134,25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EVANDRO LUIS SANTOS DE JESUS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FABRICIO GUIDA DE MENEZES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FABRICIO RABELO PATURY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FELIPE OTAVIANO RANAURO</text:p>
          </table:table-cell>
          <table:table-cell office:value-type="float" office:value="6134.25" table:style-name="ce19">
            <text:p>6.134,25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FERNANDA CAROLINA GOMES PATARO DE QUEIROZ</text:p>
          </table:table-cell>
          <table:table-cell office:value-type="float" office:value="6134.25" table:style-name="ce19">
            <text:p>6.134,25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FERNANDA PRESGRAVE BRUZDZENSKY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FERNANDO ANTONIO MADUREIRA LUCEN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FERNANDO LUCAS CARVALHO VILLAR DE SOUZ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FLAVIA CERQUEIRA SAMPAIO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FLAVIA LUCIA GOMES PEREIRA</text:p>
          </table:table-cell>
          <table:table-cell office:value-type="float" office:value="10000" table:style-name="ce19">
            <text:p>10.000,00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6662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FRANCISCO MELO MASCARENHAS</text:p>
          </table:table-cell>
          <table:table-cell office:value-type="float" office:value="6134.25" table:style-name="ce19">
            <text:p>6.134,25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FRANCISCO SERGIO D ANDREA ESPINHEIR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FRANKLIN OURIVES DIAS DA SILVA</text:p>
          </table:table-cell>
          <table:table-cell office:value-type="float" office:value="7092.44" table:style-name="ce19">
            <text:p>7.092,44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GEDER LUIZ ROCHA GOMES</text:p>
          </table:table-cell>
          <table:table-cell office:value-type="float" office:value="7092.44" table:style-name="ce19">
            <text:p>7.092,44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GERALDO AGRELLI LOBO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GILDASIO GALRAO DE OLIVEIRA NETO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GILDASIO RIZERIO DE AMORIM</text:p>
          </table:table-cell>
          <table:table-cell office:value-type="float" office:value="5704.86" table:style-name="ce19">
            <text:p>5.704,86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GILMARA ESPIRITO SANTO CARVALHO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GIOVANA SOUZA BARBOS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GRACE INAURA DA ANUNCIACAO MELO</text:p>
          </table:table-cell>
          <table:table-cell office:value-type="float" office:value="6134.25" table:style-name="ce19">
            <text:p>6.134,25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GRAZIELLA JUNQUEIRA PEREIR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GUACIRA PIRES VASCONCELOS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GUIOMAR MIRANDA DE OLIVEIRA MELO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GUSTAVO EMANUEL DE OLIVEIRA LIMA E SOUZA MUNIZ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GUSTAVO FONSECA VIEIRA</text:p>
          </table:table-cell>
          <table:table-cell office:value-type="float" office:value="6134.25" table:style-name="ce19">
            <text:p>6.134,25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HELIETE RODRIGUES VIAN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HELINE ESTEVES ALVES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HERON JOSE DE SANTANA GORDILHO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HUGO CASCIANO DE SANT ANN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HUGO CESAR FIDELIS TEIXEIRA DE ARAUJO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IARA AUGUSTO DA SILV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IDELZUITH FREITAS DE OLIVEIRA NUNES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INOCENCIO DE CARVALHO SANTAN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ISAIAS MARCOS BORGES CARNEIRO</text:p>
          </table:table-cell>
          <table:table-cell office:value-type="float" office:value="5704.86" table:style-name="ce19">
            <text:p>5.704,86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ITALA MARIA DE NAZARE DO CARMO BRAGA</text:p>
          </table:table-cell>
          <table:table-cell office:value-type="float" office:value="5704.86" table:style-name="ce19">
            <text:p>5.704,86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ITALA SUZANA DA SILVA CARVALHO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ITANHY MACEIO BATISTA</text:p>
          </table:table-cell>
          <table:table-cell office:value-type="float" office:value="7092.44" table:style-name="ce19">
            <text:p>7.092,44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IVAN CARLOS NOVAES MACHADO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IVAN ITO MESSIAS DE OLIVEIRA JUNIOR</text:p>
          </table:table-cell>
          <table:table-cell office:value-type="float" office:value="6134.25" table:style-name="ce19">
            <text:p>6.134,25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IVANA SILVA MOREIR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IVELINNE NOEMI SILVA PORTO STAUT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IZABEL CRISTINA VITORIA SANTOS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JACQUELINE MENEZES HOLANDA</text:p>
          </table:table-cell>
          <table:table-cell office:value-type="float" office:value="5000" table:style-name="ce19">
            <text:p>5.000,00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18178/2017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JANAINA PEREIRA FONSECA RICON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JANINA SCHUENCK BRANTES SACRAMENTO</text:p>
          </table:table-cell>
          <table:table-cell office:value-type="float" office:value="6134.25" table:style-name="ce19">
            <text:p>6.134,25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JAQUELINE DUARTE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JO ANNE DA COSTA SARDEIRO SILVEIR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JOANA PEDREIRA PHILIGRET BAPTIST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JOAO BERNARDINO SAPUCAIA COST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JOAO PAULO CARDOSO DE OLIVEIRA</text:p>
          </table:table-cell>
          <table:table-cell office:value-type="float" office:value="7092.44" table:style-name="ce19">
            <text:p>7.092,44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JOAO PAULO GAVAZZA DE MELLO CARVALHO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JOSE CUPERTINO AGUIAR CUNHA</text:p>
          </table:table-cell>
          <table:table-cell office:value-type="float" office:value="3546.22" table:style-name="ce19">
            <text:p>3.546,22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JOSE EMMANUEL ARAUJO LEMOS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JOSE JORGE MEIRELES FREITAS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JOSE LUIZ DA FONSEC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JOSE REIS NETO</text:p>
          </table:table-cell>
          <table:table-cell office:value-type="float" office:value="6134.25" table:style-name="ce19">
            <text:p>6.134,25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JOSE UBIRATAN ALMEIDA BEZERR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JOSE VICENTE SANTOS LIM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JOSEANE MENDES NUNES</text:p>
          </table:table-cell>
          <table:table-cell office:value-type="float" office:value="3297.99" table:style-name="ce19">
            <text:p>3.297,99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JOSEANE SUZART LOPES DA SILV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JOSELENE MACHADO DIAS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JULIANA ROCHA SAMPAIO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JULIANA VARELA RODRIGUES DE BARROS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JURANDIR CARDOSO DOS SANTOS</text:p>
          </table:table-cell>
          <table:table-cell office:value-type="float" office:value="10000" table:style-name="ce19">
            <text:p>10.000,00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218042/2015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KARINE CAMPOS ESPINHEIR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KARINNY VIRGINIA PEIXOTO DE OLIVEIRA</text:p>
          </table:table-cell>
          <table:table-cell office:value-type="float" office:value="6134.25" table:style-name="ce19">
            <text:p>6.134,25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KARITA CONCEICAO CARDIM DE LIM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KARYNE SIMARA MACEDO LIM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KRISTIANY TRAVESSA ROCHA LIMA DE ABREU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LAIR FARIA AZEVEDO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LAIS TELES FERREIR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LAISE DE ARAUJO CARNEIRO</text:p>
          </table:table-cell>
          <table:table-cell office:value-type="float" office:value="6134.25" table:style-name="ce19">
            <text:p>6.134,25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LARA FERRARI FONSECA</text:p>
          </table:table-cell>
          <table:table-cell office:value-type="float" office:value="5704.86" table:style-name="ce19">
            <text:p>5.704,86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LEANDRO MARQUES MEIR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LEONARDO DE ALMEIDA BITENCOURT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LETICIA QUEIROZ DE CASTRO</text:p>
          </table:table-cell>
          <table:table-cell office:value-type="float" office:value="6134.25" table:style-name="ce19">
            <text:p>6.134,25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LICIA MARIA DE OLIVEIRA</text:p>
          </table:table-cell>
          <table:table-cell office:value-type="float" office:value="7092.44" table:style-name="ce19">
            <text:p>7.092,44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LILIAN SANTOS VELOSO</text:p>
          </table:table-cell>
          <table:table-cell office:value-type="float" office:value="6134.25" table:style-name="ce19">
            <text:p>6.134,25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LIVIA DE CARVALHO DA SILVEIRA MATOS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LIVIA SAMPAIO PEREIRA</text:p>
          </table:table-cell>
          <table:table-cell office:value-type="float" office:value="6134.25" table:style-name="ce19">
            <text:p>6.134,25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LOURIVAL MIRANDA DE ALMEIDA JUNIOR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LUCIANA ANDRE DE MEIRELLES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LUCIANA ISABELLA MOREIR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LUCIANA MACHADO DOS SANTOS MAI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LUCIANA MARIA BATISTA CARDOSO NEVES ALMEID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LUCIANO MEDEIROS ALVES DA SILVA</text:p>
          </table:table-cell>
          <table:table-cell office:value-type="float" office:value="6134.25" table:style-name="ce19">
            <text:p>6.134,25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LUCIANO SANTANA BORGES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LUCIANO TAQUES GHIGNONE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LUCIELIA SILVA ARAUJO LOPES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LUCIO MEIRA MENDES</text:p>
          </table:table-cell>
          <table:table-cell office:value-type="float" office:value="6134.25" table:style-name="ce19">
            <text:p>6.134,25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LUIS ALBERTO VASCONCELOS PEREIR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LUIS CLAUDIO CUNHA NOGUEIR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LUIZ ALBERTO LIMA FIGUEIREDO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LUIZ ESTACIO LOPES DE OLIVEIR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LUIZ FERREIRA DE FREITAS NETO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NOEL CARDOSO DA SILVA</text:p>
          </table:table-cell>
          <table:table-cell office:value-type="float" office:value="5000" table:style-name="ce19">
            <text:p>5.000,00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605/2017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NOEL DA COSTA FILHO</text:p>
          </table:table-cell>
          <table:table-cell office:value-type="float" office:value="5000" table:style-name="ce19">
            <text:p>5.000,00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142144/2015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RCELO MOREIRA MIRANDA</text:p>
          </table:table-cell>
          <table:table-cell office:value-type="float" office:value="6134.25" table:style-name="ce19">
            <text:p>6.134,25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RCIA CANCIO SANTOS VILLASBOAS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RCIA COSTA BANDEIRA GOMES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RCIA MUNIQUE ANDRADE DE OLIVEIRA</text:p>
          </table:table-cell>
          <table:table-cell office:value-type="float" office:value="5704.86" table:style-name="ce19">
            <text:p>5.704,86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RCIA PIMENTEL FARIAS</text:p>
          </table:table-cell>
          <table:table-cell office:value-type="float" office:value="10000" table:style-name="ce19">
            <text:p>10.000,00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7479/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RCIA RABELO SANDES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RCIA REGINA DOS SANTOS VIRGENS</text:p>
          </table:table-cell>
          <table:table-cell office:value-type="float" office:value="7092.44" table:style-name="ce19">
            <text:p>7.092,44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RCIA REGINA RIBEIRO TEIXEIR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RCIA VARJAO DOS SANTOS CARREIR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RCO AURELIO NASCIMENTO AMADO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RCOS PONTES DE SOUZ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RIA ADELIA BONELLI BORGES TEIXEIRA</text:p>
          </table:table-cell>
          <table:table-cell office:value-type="float" office:value="7092.44" table:style-name="ce19">
            <text:p>7.092,44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RIA ALICE MIRANDA DA SILVA</text:p>
          </table:table-cell>
          <table:table-cell office:value-type="float" office:value="7092.44" table:style-name="ce19">
            <text:p>7.092,44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RIA AMELIA SAMPAIO GOES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RIA AUGUSTA ALMEIDA CIDREIRA REIS</text:p>
          </table:table-cell>
          <table:table-cell office:value-type="float" office:value="7092.44" table:style-name="ce19">
            <text:p>7.092,44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RIA AUXILIADORA CAMPOS LOBO KRAYCHETE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RIA AUXILIADORA MEHMERI QVARFORDT</text:p>
          </table:table-cell>
          <table:table-cell office:value-type="float" office:value="10145.5" table:style-name="ce19">
            <text:p>10.145,50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211386/2015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RIA DA CONCEICAO ROTONDANO GOMES LONGO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9990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RIA DAS GRACAS POLLI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RIA DE FATIMA CAMPOS DA CUNHA</text:p>
          </table:table-cell>
          <table:table-cell office:value-type="float" office:value="7092.44" table:style-name="ce19">
            <text:p>7.092,44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RIA DE FATIMA SILVEIRA PASSOS DE MACEDO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RIA EUGENIA PASSOS DA SILVA OLIVEIR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RIA ISABEL RODRIGUES DE OLIVEIRA VILEL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RIA IVONE SOUZA ROCHA</text:p>
          </table:table-cell>
          <table:table-cell office:value-type="float" office:value="10000" table:style-name="ce19">
            <text:p>10.000,00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246513/2014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RIA PILAR CERQUEIRA MAQUIEIRA MENEZES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RIANA MEIRA PORTO DE CASTRO</text:p>
          </table:table-cell>
          <table:table-cell office:value-type="float" office:value="5704.86" table:style-name="ce19">
            <text:p>5.704,86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RIANGELA LORDELO DOS REIS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RILENE PEREIRA MOTA</text:p>
          </table:table-cell>
          <table:table-cell office:value-type="float" office:value="3546.22" table:style-name="ce19">
            <text:p>3.546,22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RILIA DE CAMPOS SOUZA</text:p>
          </table:table-cell>
          <table:table-cell office:value-type="float" office:value="7092.44" table:style-name="ce19">
            <text:p>7.092,44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RISA MARINHO JANSEN MELO DE OLIVEIRA</text:p>
          </table:table-cell>
          <table:table-cell office:value-type="float" office:value="6134.25" table:style-name="ce19">
            <text:p>6.134,25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RLY BARRETO DE ANDRADE</text:p>
          </table:table-cell>
          <table:table-cell office:value-type="float" office:value="7092.44" table:style-name="ce19">
            <text:p>7.092,44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RTA REGINA PINTO BOMFIM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RYJANE AUXILIADORA ALVES CALDAS COUTINHO</text:p>
          </table:table-cell>
          <table:table-cell office:value-type="float" office:value="7092.44" table:style-name="ce19">
            <text:p>7.092,44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URICIO CERQUEIRA LIMA</text:p>
          </table:table-cell>
          <table:table-cell office:value-type="float" office:value="3297.99" table:style-name="ce19">
            <text:p>3.297,99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URICIO FOLTZ CAVALCANTI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URICIO PESSOA GONDIM DE MATOS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YANNA FERREIRA RIBEIRO</text:p>
          </table:table-cell>
          <table:table-cell office:value-type="float" office:value="6134.25" table:style-name="ce19">
            <text:p>6.134,25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YUMI MENEZES KAWABE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ICHELE AGUIAR SILVA RESGAL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ICHELLE ROBERTA SOUTO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ILENA MORESCHI DE ALMEID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IRELLA BARROS CONCEICAO BRITO</text:p>
          </table:table-cell>
          <table:table-cell office:value-type="float" office:value="6134.25" table:style-name="ce19">
            <text:p>6.134,25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IRIA VALENCA GOIS</text:p>
          </table:table-cell>
          <table:table-cell office:value-type="float" office:value="7092.44" table:style-name="ce19">
            <text:p>7.092,44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OACIR SILVA DO NASCIMENTO JUNIOR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ONIA LOPES DE SOUZA GHIGNONE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NADJA BRITO BASTOS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NATALINA MARIA SANTANA BAHIA</text:p>
          </table:table-cell>
          <table:table-cell office:value-type="float" office:value="7092.44" table:style-name="ce19">
            <text:p>7.092,44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NATALY SANTOS DE ARAUJO</text:p>
          </table:table-cell>
          <table:table-cell office:value-type="float" office:value="6134.25" table:style-name="ce19">
            <text:p>6.134,25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NAYARA VALTERCIA GONCALVES BARRETO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NILSON SOUZ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NIVALDO DOS SANTOS AQUINO</text:p>
          </table:table-cell>
          <table:table-cell office:value-type="float" office:value="7092.44" table:style-name="ce19">
            <text:p>7.092,44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NIVEA CRISTINA PINHEIRO LEITE</text:p>
          </table:table-cell>
          <table:table-cell office:value-type="float" office:value="7092.44" table:style-name="ce19">
            <text:p>7.092,44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NIVIA CARVALHO ANDRADE</text:p>
          </table:table-cell>
          <table:table-cell office:value-type="float" office:value="6134.25" table:style-name="ce19">
            <text:p>6.134,25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OLIMPIO COELHO CAMPINHO JUNIOR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10059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OLIVAN COSTA LEAL</text:p>
          </table:table-cell>
          <table:table-cell office:value-type="float" office:value="5000" table:style-name="ce19">
            <text:p>5.000,00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16639/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OSCAR ARAUJO DA SILV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PABLO ANTONIO CORDEIRO DE ALMEIDA</text:p>
          </table:table-cell>
          <table:table-cell office:value-type="float" office:value="6134.25" table:style-name="ce19">
            <text:p>6.134,25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PAOLA ROBERTA DE SOUZA ESTEFAM</text:p>
          </table:table-cell>
          <table:table-cell office:value-type="float" office:value="6134.25" table:style-name="ce19">
            <text:p>6.134,25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PATRICIA ALVES MARTINS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PATRICIA PEIXOTO DE MATTOS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PATRICIA SILVA MOREIRA BARRETO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PATRICK PIRES DA COST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PAULO CESAR DE AZEVEDO</text:p>
          </table:table-cell>
          <table:table-cell office:value-type="float" office:value="6134.25" table:style-name="ce19">
            <text:p>6.134,25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PAULO EDUARDO SAMPAIO FIGUEIREDO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PAULO MARCELO DE SANTANA COSTA</text:p>
          </table:table-cell>
          <table:table-cell office:value-type="float" office:value="7092.44" table:style-name="ce19">
            <text:p>7.092,44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PEDRO ARAUJO CASTRO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PEDRO NOGUEIRA COELHO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RAFAEL HENRIQUE TARCIA ANDREAZZI</text:p>
          </table:table-cell>
          <table:table-cell office:value-type="float" office:value="6134.25" table:style-name="ce19">
            <text:p>6.134,25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RAIMUNDO DE OLIVEIRA MARTINS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REGINA MARIA DA SILVA CARRILHO</text:p>
          </table:table-cell>
          <table:table-cell office:value-type="float" office:value="7092.44" table:style-name="ce19">
            <text:p>7.092,44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RENATA BARROS DACACH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RENATA CALDAS SOUSA LAZZARINI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RENATA COSTA BANDEIRA LOPES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RENATA MAMEDE CARNEIRO AGUIAR</text:p>
          </table:table-cell>
          <table:table-cell office:value-type="float" office:value="6134.25" table:style-name="ce19">
            <text:p>6.134,25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RENATA SOARES TALLARICO</text:p>
          </table:table-cell>
          <table:table-cell office:value-type="float" office:value="5704.86" table:style-name="ce19">
            <text:p>5.704,86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RICARDO DE ASSIS ANDRADE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RICARDO REGIS DOURADO</text:p>
          </table:table-cell>
          <table:table-cell office:value-type="float" office:value="7092.44" table:style-name="ce19">
            <text:p>7.092,44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RITA DE CASSIA RODRIGUES CAXIAS DE SOUZ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RITA MARGARETH COELHO DA SILV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ROBERTA MASUNARI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ROBERTO DE ALMEIDA BORGES GOMES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RODRIGO RAMOS CAVALCANTI REIS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RODRIGO RUBIALE</text:p>
          </table:table-cell>
          <table:table-cell office:value-type="float" office:value="6134.25" table:style-name="ce19">
            <text:p>6.134,25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ROGERIO LUIS GOMES DE QUEIROZ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ROMULO DE ANDRADE MOREIRA</text:p>
          </table:table-cell>
          <table:table-cell office:value-type="float" office:value="7092.44" table:style-name="ce19">
            <text:p>7.092,44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ROQUE DE OLIVEIRA BRITO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ROSA PATRICIA SALGADO ATANAZIO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SAMIRA JORGE MEDEIROS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SAMMUEL DE OLIVEIRA LUN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SANDRA PATRICIA OLIVEIR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SARA DE OLIVEIRA GUANAES AGUIAR E S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SARA MANDRA MORAES RUSCIOLELLI SOUZA</text:p>
          </table:table-cell>
          <table:table-cell office:value-type="float" office:value="7092.44" table:style-name="ce19">
            <text:p>7.092,44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SAVIO HENRIQUE DAMASCENO MOREIRA</text:p>
          </table:table-cell>
          <table:table-cell office:value-type="float" office:value="3067.13" table:style-name="ce19">
            <text:p>3.067,13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SEMIANA SILVA DE OLIVEIRA CARDOSO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SEVERINA PATRICIA FERNANDES</text:p>
          </table:table-cell>
          <table:table-cell office:value-type="float" office:value="6134.25" table:style-name="ce19">
            <text:p>6.134,25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SHEILA CERQUEIRA SUZART</text:p>
          </table:table-cell>
          <table:table-cell office:value-type="float" office:value="7092.44" table:style-name="ce19">
            <text:p>7.092,44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SHEILA SANTOS DE ALMEIDA COST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SILVANA OLIVEIRA ALMEIDA</text:p>
          </table:table-cell>
          <table:table-cell office:value-type="float" office:value="7092.44" table:style-name="ce19">
            <text:p>7.092,44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SILVIA CORREA DE ALMEID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SIMONE FERREIRA LINS ROCHA</text:p>
          </table:table-cell>
          <table:table-cell office:value-type="float" office:value="6134.25" table:style-name="ce19">
            <text:p>6.134,25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SINVAL CASTRO VILASBOAS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SIVILENE SAO PEDRO FIGUEIREDO LUCENA BICALHO</text:p>
          </table:table-cell>
          <table:table-cell office:value-type="float" office:value="10000" table:style-name="ce19">
            <text:p>10.000,00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20899/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SOLANGE DE LIMA RIOS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SONIA MARIA DA SILVA BRITO</text:p>
          </table:table-cell>
          <table:table-cell office:value-type="float" office:value="7092.44" table:style-name="ce19">
            <text:p>7.092,44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SONIA REGINA ORLANDINI SUGA</text:p>
          </table:table-cell>
          <table:table-cell office:value-type="float" office:value="5704.86" table:style-name="ce19">
            <text:p>5.704,86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SUMAYA QUEIROZ GOMES DE OLIVEIR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SUSILA RIBEIRO MACHADO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SUZILENE MARIA RIBEIRO SOUSA</text:p>
          </table:table-cell>
          <table:table-cell office:value-type="float" office:value="6134.25" table:style-name="ce19">
            <text:p>6.134,25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TANIA REGINA OLIVEIRA CAMPOS</text:p>
          </table:table-cell>
          <table:table-cell office:value-type="float" office:value="7092.44" table:style-name="ce19">
            <text:p>7.092,44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TEREZINHA MARIA LOBO SANTOS</text:p>
          </table:table-cell>
          <table:table-cell office:value-type="float" office:value="7092.44" table:style-name="ce19">
            <text:p>7.092,44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THERESA CRISTINA PINTO REBOUCAS</text:p>
          </table:table-cell>
          <table:table-cell office:value-type="float" office:value="6134.25" table:style-name="ce19">
            <text:p>6.134,25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THIAGO CERQUEIRA FONSEC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TIAGO ALVES PACHECO</text:p>
          </table:table-cell>
          <table:table-cell office:value-type="float" office:value="6134.25" table:style-name="ce19">
            <text:p>6.134,25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TIAGO AVILA DE SOUZA</text:p>
          </table:table-cell>
          <table:table-cell office:value-type="float" office:value="6134.25" table:style-name="ce19">
            <text:p>6.134,25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TIAGO DE ALMEIDA QUADROS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TRICIA MARIA NUNES LIR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UBIRAJARA OLIVEIRA FADIGAS</text:p>
          </table:table-cell>
          <table:table-cell office:value-type="float" office:value="6134.25" table:style-name="ce19">
            <text:p>6.134,25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VALERIA ANDRADE PEDREIR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VALMIRO SANTOS MACEDO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VANEZZA DE OLIVEIRA BASTOS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VERENA LIMA DE OLIVEIRA LEAL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VILMA CECILIA BATIST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VILMARA MONTEIRO DE ALMEIDA TEIXEIRA</text:p>
          </table:table-cell>
          <table:table-cell office:value-type="float" office:value="10000" table:style-name="ce19">
            <text:p>10.000,00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65/2017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VIRGINIA RIBEIRO MANZINI LIBERTADOR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VIVIANE CHIACCHIO PEREIRA CARNEIRO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WANDA VALBIRACI CALDAS FIGUEIREDO</text:p>
          </table:table-cell>
          <table:table-cell office:value-type="float" office:value="7092.44" table:style-name="ce19">
            <text:p>7.092,44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WASHINGTON ARAUJO CARIGE</text:p>
          </table:table-cell>
          <table:table-cell office:value-type="float" office:value="7092.44" table:style-name="ce19">
            <text:p>7.092,44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WELLINGTON CESAR LIMA E SILVA</text:p>
          </table:table-cell>
          <table:table-cell office:value-type="float" office:value="7092.44" table:style-name="ce19">
            <text:p>7.092,44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number-rows-repeated="1048130" table:style-name="ro1">
          <table:table-cell table:number-columns-repeated="16384"/>
        </table:table-row>
      </table:table>
      <table:table table:name="Planilha1" table:style-name="ta3">
        <table:table-column table:style-name="co12" table:default-cell-style-name="ce1"/>
        <table:table-column table:style-name="co13" table:default-cell-style-name="ce1"/>
        <table:table-column table:style-name="co8" table:number-columns-repeated="16382" table:default-cell-style-name="ce1"/>
        <table:table-row table:style-name="ro1">
          <table:table-cell office:value-type="string" table:style-name="ce14">
            <text:p>DEA ABONO PEC JAN</text:p>
          </table:table-cell>
          <table:table-cell office:value-type="string" table:style-name="ce14">
            <text:p>003.0.197061/2015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DEA ABONO PEC JUL</text:p>
          </table:table-cell>
          <table:table-cell office:value-type="string" table:style-name="ce14">
            <text:p>003.0.197061/2015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DEA FERIAS</text:p>
          </table:table-cell>
          <table:table-cell office:value-type="string" table:style-name="ce14">
            <text:p>003.0.197061/2015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DEA AUX ALIMENTACAO</text:p>
          </table:table-cell>
          <table:table-cell office:value-type="string" table:style-name="ce14">
            <text:p>003.0.249873/2013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DEA ABON JAN DIF SUB</text:p>
          </table:table-cell>
          <table:table-cell office:value-type="string" table:style-name="ce14">
            <text:p>003.0.36798/2009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2"/>
        </table:table-row>
        <table:table-row table:number-rows-repeated="1048570" table:style-name="ro1">
          <table:table-cell table:number-columns-repeated="16384"/>
        </table:table-row>
      </table:table>
      <table:database-ranges>
        <table:database-range table:target-range-address="DEA.A8:DEA.L424" table:contains-header="false">
          <table:sort>
            <table:sort-by table:field-number="1"/>
          </table:sort>
        </table:database-range>
        <table:database-range table:target-range-address="Planilha3.A1:Planilha3.D846" table:contains-header="false">
          <table:sort>
            <table:sort-by table:field-number="0"/>
          </table:sort>
        </table:database-range>
        <table:database-range table:target-range-address="Planilha2.A1:Planilha2.D446" table:contains-header="false">
          <table:sort>
            <table:sort-by table:field-number="2"/>
            <table:sort-by table:field-number="0"/>
          </table:sort>
        </table:database-range>
        <table:database-range table:target-range-address="Planilha1.A1:Planilha1.B374" table:contains-header="false">
          <table:sort>
            <table:sort-by table:field-number="1"/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eorgia" svg:font-family="Georgia"/>
    <style:font-face style:name="Franklin Gothic Medium" svg:font-family="&quot;Franklin Gothic Medium&quot;"/>
    <style:font-face style:name="Franklin Gothic Book" svg:font-family="&quot;Franklin Gothic Book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4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Flavia Vasconcelos Costa da Silva</meta:initial-creator>
    <dc:creator>Flavia Vasconcelos Costa</dc:creator>
    <meta:creation-date>2016-08-01T18:25:00Z</meta:creation-date>
    <dc:date>2020-03-06T12:44:45Z</dc:date>
    <meta:print-date>2019-11-29T20:50:30Z</meta:print-date>
  </office:meta>
</office:document-meta>
</file>