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84.4mm"/>
    </style:style>
    <style:style style:name="co3" style:family="table-column">
      <style:table-column-properties fo:break-before="auto" style:column-width="71.01mm"/>
    </style:style>
    <style:style style:name="co4" style:family="table-column">
      <style:table-column-properties fo:break-before="auto" style:column-width="84.67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49.74mm"/>
    </style:style>
    <style:style style:name="co7" style:family="table-column">
      <style:table-column-properties fo:break-before="auto" style:column-width="45.24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98.95mm"/>
    </style:style>
    <style:style style:name="co11" style:family="table-column">
      <style:table-column-properties fo:break-before="auto" style:column-width="45.77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27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0" style:family="table-cell" style:parent-style-name="Default">
      <style:table-cell-properties fo:border="0.06pt solid #000000" style:rotation-align="none"/>
      <style:text-properties style:font-name="Franklin Gothic Medium1" fo:font-size="9pt" style:font-size-asian="9pt" style:font-size-complex="9pt"/>
    </style:style>
    <style:style style:name="ce12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3" style:family="table-cell" style:parent-style-name="Default" style:data-style-name="N0">
      <style:table-cell-properties fo:background-color="#800000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7" style:family="table-cell" style:parent-style-name="Default" style:data-style-name="N0"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8" style:family="table-cell" style:parent-style-name="Default">
      <style:table-cell-properties fo:border="0.06pt solid #000000"/>
      <style:text-properties style:font-name="Franklin Gothic Medium1" fo:font-size="9pt" style:font-size-asian="9pt" style:font-size-complex="9pt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fo:border="0.06pt solid #000000" style:rotation-align="none"/>
      <style:text-properties style:font-name="Franklin Gothic Medium1" fo:font-size="9pt" style:font-size-asian="9pt" style:font-size-complex="9pt"/>
    </style:style>
    <style:style style:name="ce4" style:family="table-cell" style:parent-style-name="Default" style:data-style-name="N0">
      <style:table-cell-properties fo:border-bottom="none" fo:background-color="#800000" fo:wrap-option="wrap" fo:border-left="0.06pt solid #000000" fo:border-right="0.06pt solid #000000" fo:border-top="0.06pt solid #000000" style:vertical-align="middle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9" style:family="table-cell" style:parent-style-name="Default" style:data-style-name="N4">
      <style:table-cell-properties fo:border="0.06pt solid #000000"/>
      <style:text-properties style:font-name="Franklin Gothic Medium1" fo:font-size="9pt" style:font-size-asian="9pt" style:font-size-complex="9pt"/>
    </style:style>
    <style:style style:name="ce54" style:family="table-cell" style:parent-style-name="Default" style:data-style-name="N0">
      <style:table-cell-properties fo:border="0.06pt solid #000000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63" style:family="table-cell" style:parent-style-name="Default" style:data-style-name="N0">
      <style:table-cell-properties fo:border="0.06pt solid #000000"/>
    </style:style>
    <style:style style:name="ce64" style:family="table-cell" style:parent-style-name="Default" style:data-style-name="N0"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6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6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68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69" style:family="table-cell" style:parent-style-name="Normal_20_13" style:data-style-name="N0">
      <style:table-cell-properties fo:background-color="transparent" fo:border="0.06pt solid #000000" style:vertical-align="automatic"/>
      <style:text-properties style:font-name="Calibri1" fo:font-size="11pt" style:font-name-asian="Franklin Gothic Book" style:font-size-asian="11pt" style:font-name-complex="Franklin Gothic Book" style:font-size-complex="11pt"/>
    </style:style>
    <style:style style:name="ce7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="0.06pt solid #000000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74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76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77" style:family="table-cell" style:parent-style-name="Default" style:data-style-name="N0">
      <style:table-cell-properties fo:border="0.06pt solid #000000"/>
      <style:text-properties fo:color="#000000" style:font-name="Calibri1" fo:font-size="11pt" fo:font-weight="bold" style:font-name-asian="Franklin Gothic Book" style:font-size-asian="11pt" style:font-weight-asian="bold" style:font-name-complex="Franklin Gothic Book" style:font-size-complex="11pt" style:font-weight-complex="bold"/>
    </style:style>
    <style:style style:name="ce78" style:family="table-cell" style:parent-style-name="Default" style:data-style-name="N0">
      <style:table-cell-properties fo:border="0.06pt solid #000000"/>
      <style:text-properties style:font-name="Calibri1" fo:font-size="11pt" style:font-name-asian="Franklin Gothic Book" style:font-size-asian="11pt" style:font-name-complex="Franklin Gothic Book" style:font-size-complex="11pt"/>
    </style:style>
    <style:style style:name="ce7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Book" style:font-name-complex="Franklin Gothic Book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EA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0"/>
        <table:table-column table:style-name="co6" table:default-cell-style-name="ce29"/>
        <table:table-column table:style-name="co5" table:default-cell-style-name="ce29"/>
        <table:table-column table:style-name="co7" table:default-cell-style-name="ce29"/>
        <table:table-column table:style-name="co9" table:number-columns-repeated="1013" table:default-cell-style-name="ce29"/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2" table:number-rows-spanned="1">
            <text:p>Verbas Referentes a Exercícios Anteriore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12" table:number-rows-spanned="1">
            <text:p>Janeiro / 2021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/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3">
            <text:p>MATRÍCULA</text:p>
          </table:table-cell>
          <table:table-cell table:style-name="ce27" office:value-type="string" calcext:value-type="string" table:number-columns-spanned="1" table:number-rows-spanned="3">
            <text:p>NOME</text:p>
          </table:table-cell>
          <table:table-cell table:style-name="ce27" office:value-type="string" calcext:value-type="string" table:number-columns-spanned="1" table:number-rows-spanned="3">
            <text:p>CARGO</text:p>
          </table:table-cell>
          <table:table-cell table:style-name="ce27" office:value-type="string" calcext:value-type="string" table:number-columns-spanned="1" table:number-rows-spanned="3">
            <text:p>LOTAÇÃO</text:p>
          </table:table-cell>
          <table:table-cell table:style-name="ce17" office:value-type="string" calcext:value-type="string" table:number-columns-spanned="1" table:number-rows-spanned="3">
            <text:p>NUMERO PROCESSO <text:span text:style-name="T2">1</text:span></text:p>
          </table:table-cell>
          <table:table-cell table:style-name="ce17" office:value-type="string" calcext:value-type="string" table:number-columns-spanned="1" table:number-rows-spanned="3">
            <text:p>OBJETO DO PROCESSO <text:span text:style-name="T2">2</text:span></text:p>
          </table:table-cell>
          <table:table-cell table:style-name="ce17" office:value-type="string" calcext:value-type="string" table:number-columns-spanned="1" table:number-rows-spanned="3">
            <text:p>ORIGEM PROCESSO ADMINISTRATIVO OU JUDICIAL <text:span text:style-name="T2">3</text:span></text:p>
          </table:table-cell>
          <table:table-cell table:style-name="ce17" office:value-type="string" calcext:value-type="string" table:number-columns-spanned="1" table:number-rows-spanned="3">
            <text:p>VALOR BRUTO <text:span text:style-name="T2">4</text:span></text:p>
          </table:table-cell>
          <table:table-cell table:style-name="ce17" office:value-type="string" calcext:value-type="string" table:number-columns-spanned="3" table:number-rows-spanned="1">
            <text:p>DESCONTOS</text:p>
          </table:table-cell>
          <table:covered-table-cell table:number-columns-repeated="2"/>
          <table:table-cell table:style-name="ce17" office:value-type="string" calcext:value-type="string" table:number-columns-spanned="1" table:number-rows-spanned="3">
            <text:p>VALOR LÍQUIDO<text:span text:style-name="T2"> 8</text:span></text:p>
          </table:table-cell>
          <table:table-cell table:number-columns-repeated="1012"/>
        </table:table-row>
        <table:table-row table:style-name="ro5">
          <table:covered-table-cell table:number-columns-repeated="8"/>
          <table:table-cell table:style-name="ce17" office:value-type="string" calcext:value-type="string" table:number-columns-spanned="2" table:number-rows-spanned="1">
            <text:p>OBRIGATÓRIOS / LEGAIS</text:p>
          </table:table-cell>
          <table:covered-table-cell/>
          <table:table-cell table:style-name="ce17" office:value-type="string" calcext:value-type="string" table:number-columns-spanned="1" table:number-rows-spanned="2">
            <text:p>TOTAL DE DESCONTOS <text:span text:style-name="T2">7</text:span></text:p>
          </table:table-cell>
          <table:covered-table-cell/>
          <table:table-cell table:number-columns-repeated="1012"/>
        </table:table-row>
        <table:table-row table:style-name="ro6">
          <table:covered-table-cell table:number-columns-repeated="8"/>
          <table:table-cell table:style-name="ce4" office:value-type="string" calcext:value-type="string">
            <text:p>CONTRIBUIÇÃO PREVIDENCIÁRIA <text:span text:style-name="T2">5</text:span></text:p>
          </table:table-cell>
          <table:table-cell table:style-name="ce4" office:value-type="string" calcext:value-type="string">
            <text:p>IMPOSTO DE RENDA <text:span text:style-name="T2">6</text:span>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10" office:value-type="float" office:value="128971" calcext:value-type="float">
            <text:p>128971</text:p>
          </table:table-cell>
          <table:table-cell table:style-name="ce10" office:value-type="string" calcext:value-type="string">
            <text:p>ACHILES DE JESUS SIQUARA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19.24" calcext:value-type="float">
            <text:p>1.619,24</text:p>
          </table:table-cell>
          <table:table-cell table:style-name="ce19" table:formula="of:=[.I8]+[.J8]" office:value-type="float" office:value="1619.24" calcext:value-type="float">
            <text:p>1.619,24</text:p>
          </table:table-cell>
          <table:table-cell table:style-name="ce19" table:formula="of:=[.H8]-[.K8]" office:value-type="float" office:value="8380.76" calcext:value-type="float">
            <text:p>8.380,76</text:p>
          </table:table-cell>
          <table:table-cell table:number-columns-repeated="1012"/>
        </table:table-row>
        <table:table-row table:style-name="ro7">
          <table:table-cell table:style-name="ce10" office:value-type="float" office:value="120358" calcext:value-type="float">
            <text:p>120358</text:p>
          </table:table-cell>
          <table:table-cell table:style-name="ce10" office:value-type="string" calcext:value-type="string">
            <text:p>ADALBERTO DA COSTA DORE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89.54" calcext:value-type="float">
            <text:p>1.589,54</text:p>
          </table:table-cell>
          <table:table-cell table:style-name="ce19" table:formula="of:=[.I9]+[.J9]" office:value-type="float" office:value="1589.54" calcext:value-type="float">
            <text:p>1.589,54</text:p>
          </table:table-cell>
          <table:table-cell table:style-name="ce19" table:formula="of:=[.H9]-[.K9]" office:value-type="float" office:value="8410.46" calcext:value-type="float">
            <text:p>8.410,46</text:p>
          </table:table-cell>
          <table:table-cell table:number-columns-repeated="1012"/>
        </table:table-row>
        <table:table-row table:style-name="ro7">
          <table:table-cell table:style-name="ce10" office:value-type="float" office:value="351324" calcext:value-type="float">
            <text:p>351324</text:p>
          </table:table-cell>
          <table:table-cell table:style-name="ce10" office:value-type="string" calcext:value-type="string">
            <text:p>ADALVO NUNES DOURADO JUNIOR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EDUC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3.26" calcext:value-type="float">
            <text:p>253,26</text:p>
          </table:table-cell>
          <table:table-cell table:style-name="ce19" table:formula="of:=[.I10]+[.J10]" office:value-type="float" office:value="253.26" calcext:value-type="float">
            <text:p>253,26</text:p>
          </table:table-cell>
          <table:table-cell table:style-name="ce19" table:formula="of:=[.H10]-[.K10]" office:value-type="float" office:value="9746.74" calcext:value-type="float">
            <text:p>9.746,74</text:p>
          </table:table-cell>
          <table:table-cell table:number-columns-repeated="1012"/>
        </table:table-row>
        <table:table-row table:style-name="ro7">
          <table:table-cell table:style-name="ce10" office:value-type="float" office:value="351266" calcext:value-type="float">
            <text:p>351266</text:p>
          </table:table-cell>
          <table:table-cell table:style-name="ce10" office:value-type="string" calcext:value-type="string">
            <text:p>ADELINA DE CASSIA BASTOS OLIVEIRA CARVA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GJ - GABINETE DO PROCURADOR GERAL - ASSESSORAMENTO TECNICO JURIDIC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1.07" calcext:value-type="float">
            <text:p>411,07</text:p>
          </table:table-cell>
          <table:table-cell table:style-name="ce19" table:formula="of:=[.I11]+[.J11]" office:value-type="float" office:value="411.07" calcext:value-type="float">
            <text:p>411,07</text:p>
          </table:table-cell>
          <table:table-cell table:style-name="ce19" table:formula="of:=[.H11]-[.K11]" office:value-type="float" office:value="9588.93" calcext:value-type="float">
            <text:p>9.588,93</text:p>
          </table:table-cell>
          <table:table-cell table:number-columns-repeated="1012"/>
        </table:table-row>
        <table:table-row table:style-name="ro7">
          <table:table-cell table:style-name="ce10" office:value-type="float" office:value="146045" calcext:value-type="float">
            <text:p>146045</text:p>
          </table:table-cell>
          <table:table-cell table:style-name="ce10" office:value-type="string" calcext:value-type="string">
            <text:p>ADEMARIO SILVA RODRIG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15.52" calcext:value-type="float">
            <text:p>1.615,52</text:p>
          </table:table-cell>
          <table:table-cell table:style-name="ce19" table:formula="of:=[.I12]+[.J12]" office:value-type="float" office:value="1615.52" calcext:value-type="float">
            <text:p>1.615,52</text:p>
          </table:table-cell>
          <table:table-cell table:style-name="ce19" table:formula="of:=[.H12]-[.K12]" office:value-type="float" office:value="8384.48" calcext:value-type="float">
            <text:p>8.384,48</text:p>
          </table:table-cell>
          <table:table-cell table:number-columns-repeated="1012"/>
        </table:table-row>
        <table:table-row table:style-name="ro7">
          <table:table-cell table:style-name="ce10" office:value-type="float" office:value="22008" calcext:value-type="float">
            <text:p>22008</text:p>
          </table:table-cell>
          <table:table-cell table:style-name="ce10" office:value-type="string" calcext:value-type="string">
            <text:p>ADERBAL SIMOES BARR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71.31" calcext:value-type="float">
            <text:p>1.571,31</text:p>
          </table:table-cell>
          <table:table-cell table:style-name="ce19" table:formula="of:=[.I13]+[.J13]" office:value-type="float" office:value="1571.31" calcext:value-type="float">
            <text:p>1.571,31</text:p>
          </table:table-cell>
          <table:table-cell table:style-name="ce19" table:formula="of:=[.H13]-[.K13]" office:value-type="float" office:value="8428.69" calcext:value-type="float">
            <text:p>8.428,69</text:p>
          </table:table-cell>
          <table:table-cell table:number-columns-repeated="1012"/>
        </table:table-row>
        <table:table-row table:style-name="ro7">
          <table:table-cell table:style-name="ce10" office:value-type="float" office:value="234460" calcext:value-type="float">
            <text:p>234460</text:p>
          </table:table-cell>
          <table:table-cell table:style-name="ce10" office:value-type="string" calcext:value-type="string">
            <text:p>ADILSON DE OLIV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NUPAR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55.75" calcext:value-type="float">
            <text:p>1.455,75</text:p>
          </table:table-cell>
          <table:table-cell table:style-name="ce19" table:formula="of:=[.I14]+[.J14]" office:value-type="float" office:value="1455.75" calcext:value-type="float">
            <text:p>1.455,75</text:p>
          </table:table-cell>
          <table:table-cell table:style-name="ce19" table:formula="of:=[.H14]-[.K14]" office:value-type="float" office:value="8544.25" calcext:value-type="float">
            <text:p>8.544,25</text:p>
          </table:table-cell>
          <table:table-cell table:number-columns-repeated="1012"/>
        </table:table-row>
        <table:table-row table:style-name="ro7">
          <table:table-cell table:style-name="ce10" office:value-type="float" office:value="143745" calcext:value-type="float">
            <text:p>143745</text:p>
          </table:table-cell>
          <table:table-cell table:style-name="ce10" office:value-type="string" calcext:value-type="string">
            <text:p>ADIVALDO GUIMARAES CIDAD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33.06" calcext:value-type="float">
            <text:p>1.533,06</text:p>
          </table:table-cell>
          <table:table-cell table:style-name="ce19" table:formula="of:=[.I15]+[.J15]" office:value-type="float" office:value="1533.06" calcext:value-type="float">
            <text:p>1.533,06</text:p>
          </table:table-cell>
          <table:table-cell table:style-name="ce19" table:formula="of:=[.H15]-[.K15]" office:value-type="float" office:value="8466.94" calcext:value-type="float">
            <text:p>8.466,94</text:p>
          </table:table-cell>
          <table:table-cell table:number-columns-repeated="1012"/>
        </table:table-row>
        <table:table-row table:style-name="ro7">
          <table:table-cell table:style-name="ce10" office:value-type="float" office:value="351281" calcext:value-type="float">
            <text:p>351281</text:p>
          </table:table-cell>
          <table:table-cell table:style-name="ce10" office:value-type="string" calcext:value-type="string">
            <text:p>ADRIANA TEIXEIRA BRAG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3.95" calcext:value-type="float">
            <text:p>243,95</text:p>
          </table:table-cell>
          <table:table-cell table:style-name="ce19" table:formula="of:=[.I16]+[.J16]" office:value-type="float" office:value="243.95" calcext:value-type="float">
            <text:p>243,95</text:p>
          </table:table-cell>
          <table:table-cell table:style-name="ce19" table:formula="of:=[.H16]-[.K16]" office:value-type="float" office:value="9756.05" calcext:value-type="float">
            <text:p>9.756,05</text:p>
          </table:table-cell>
          <table:table-cell table:number-columns-repeated="1012"/>
        </table:table-row>
        <table:table-row table:style-name="ro7">
          <table:table-cell table:style-name="ce10" office:value-type="float" office:value="234412" calcext:value-type="float">
            <text:p>234412</text:p>
          </table:table-cell>
          <table:table-cell table:style-name="ce10" office:value-type="string" calcext:value-type="string">
            <text:p>ADRIANI VASCONCELOS PAZELL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4.13" calcext:value-type="float">
            <text:p>454,13</text:p>
          </table:table-cell>
          <table:table-cell table:style-name="ce19" table:formula="of:=[.I17]+[.J17]" office:value-type="float" office:value="454.13" calcext:value-type="float">
            <text:p>454,13</text:p>
          </table:table-cell>
          <table:table-cell table:style-name="ce19" table:formula="of:=[.H17]-[.K17]" office:value-type="float" office:value="9545.87" calcext:value-type="float">
            <text:p>9.545,87</text:p>
          </table:table-cell>
          <table:table-cell table:number-columns-repeated="1012"/>
        </table:table-row>
        <table:table-row table:style-name="ro7">
          <table:table-cell table:style-name="ce10" office:value-type="float" office:value="351387" calcext:value-type="float">
            <text:p>351387</text:p>
          </table:table-cell>
          <table:table-cell table:style-name="ce10" office:value-type="string" calcext:value-type="string">
            <text:p>ADVANY FIGUEREDO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5.94" calcext:value-type="float">
            <text:p>215,94</text:p>
          </table:table-cell>
          <table:table-cell table:style-name="ce19" table:formula="of:=[.I18]+[.J18]" office:value-type="float" office:value="215.94" calcext:value-type="float">
            <text:p>215,94</text:p>
          </table:table-cell>
          <table:table-cell table:style-name="ce19" table:formula="of:=[.H18]-[.K18]" office:value-type="float" office:value="9784.06" calcext:value-type="float">
            <text:p>9.784,06</text:p>
          </table:table-cell>
          <table:table-cell table:number-columns-repeated="1012"/>
        </table:table-row>
        <table:table-row table:style-name="ro7">
          <table:table-cell table:style-name="ce10" office:value-type="float" office:value="76185" calcext:value-type="float">
            <text:p>76185</text:p>
          </table:table-cell>
          <table:table-cell table:style-name="ce10" office:value-type="string" calcext:value-type="string">
            <text:p>AECIO DALCUM TEIXEIRA DO AMARAL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19]+[.J19]" office:value-type="float" office:value="0" calcext:value-type="float">
            <text:p>0,00</text:p>
          </table:table-cell>
          <table:table-cell table:style-name="ce19" table:formula="of:=[.H19]-[.K19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46041" calcext:value-type="float">
            <text:p>146041</text:p>
          </table:table-cell>
          <table:table-cell table:style-name="ce10" office:value-type="string" calcext:value-type="string">
            <text:p>AILTON ANTONIO GUIMARA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41.91" calcext:value-type="float">
            <text:p>1.441,91</text:p>
          </table:table-cell>
          <table:table-cell table:style-name="ce19" table:formula="of:=[.I20]+[.J20]" office:value-type="float" office:value="1441.91" calcext:value-type="float">
            <text:p>1.441,91</text:p>
          </table:table-cell>
          <table:table-cell table:style-name="ce19" table:formula="of:=[.H20]-[.K20]" office:value-type="float" office:value="8558.09" calcext:value-type="float">
            <text:p>8.558,09</text:p>
          </table:table-cell>
          <table:table-cell table:number-columns-repeated="1012"/>
        </table:table-row>
        <table:table-row table:style-name="ro7">
          <table:table-cell table:style-name="ce10" office:value-type="float" office:value="113087" calcext:value-type="float">
            <text:p>113087</text:p>
          </table:table-cell>
          <table:table-cell table:style-name="ce10" office:value-type="string" calcext:value-type="string">
            <text:p>AIRTON JUAREZ CHASTINET MASCARENHAS JUNIOR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38.23" calcext:value-type="float">
            <text:p>538,23</text:p>
          </table:table-cell>
          <table:table-cell table:style-name="ce19" table:formula="of:=[.I21]+[.J21]" office:value-type="float" office:value="538.23" calcext:value-type="float">
            <text:p>538,23</text:p>
          </table:table-cell>
          <table:table-cell table:style-name="ce19" table:formula="of:=[.H21]-[.K21]" office:value-type="float" office:value="9461.77" calcext:value-type="float">
            <text:p>9.461,77</text:p>
          </table:table-cell>
          <table:table-cell table:number-columns-repeated="1012"/>
        </table:table-row>
        <table:table-row table:style-name="ro7">
          <table:table-cell table:style-name="ce10" office:value-type="float" office:value="234385" calcext:value-type="float">
            <text:p>234385</text:p>
          </table:table-cell>
          <table:table-cell table:style-name="ce10" office:value-type="string" calcext:value-type="string">
            <text:p>ALBA HELENA PIMENTEL DO LAG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ZENDA PUBLICA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96.74" calcext:value-type="float">
            <text:p>496,74</text:p>
          </table:table-cell>
          <table:table-cell table:style-name="ce19" table:formula="of:=[.I22]+[.J22]" office:value-type="float" office:value="496.74" calcext:value-type="float">
            <text:p>496,74</text:p>
          </table:table-cell>
          <table:table-cell table:style-name="ce19" table:formula="of:=[.H22]-[.K22]" office:value-type="float" office:value="9503.26" calcext:value-type="float">
            <text:p>9.503,26</text:p>
          </table:table-cell>
          <table:table-cell table:number-columns-repeated="1012"/>
        </table:table-row>
        <table:table-row table:style-name="ro7">
          <table:table-cell table:style-name="ce10" office:value-type="float" office:value="16604" calcext:value-type="float">
            <text:p>16604</text:p>
          </table:table-cell>
          <table:table-cell table:style-name="ce10" office:value-type="string" calcext:value-type="string">
            <text:p>ALEX MOURA SANTO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BARREIRAS - 1,2,3,4,5,E 6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87.97" calcext:value-type="float">
            <text:p>1.387,97</text:p>
          </table:table-cell>
          <table:table-cell table:style-name="ce19" table:formula="of:=[.I23]+[.J23]" office:value-type="float" office:value="1387.97" calcext:value-type="float">
            <text:p>1.387,97</text:p>
          </table:table-cell>
          <table:table-cell table:style-name="ce19" table:formula="of:=[.H23]-[.K23]" office:value-type="float" office:value="8612.03" calcext:value-type="float">
            <text:p>8.612,03</text:p>
          </table:table-cell>
          <table:table-cell table:number-columns-repeated="1012"/>
        </table:table-row>
        <table:table-row table:style-name="ro7">
          <table:table-cell table:style-name="ce10" office:value-type="float" office:value="351242" calcext:value-type="float">
            <text:p>351242</text:p>
          </table:table-cell>
          <table:table-cell table:style-name="ce10" office:value-type="string" calcext:value-type="string">
            <text:p>ALEX OLIVEIRA SANTO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7.9" calcext:value-type="float">
            <text:p>387,90</text:p>
          </table:table-cell>
          <table:table-cell table:style-name="ce19" table:formula="of:=[.I24]+[.J24]" office:value-type="float" office:value="387.9" calcext:value-type="float">
            <text:p>387,90</text:p>
          </table:table-cell>
          <table:table-cell table:style-name="ce19" table:formula="of:=[.H24]-[.K24]" office:value-type="float" office:value="9612.1" calcext:value-type="float">
            <text:p>9.612,1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15" calcext:value-type="float">
            <text:p>351215</text:p>
          </table:table-cell>
          <table:table-cell table:style-name="ce10" office:value-type="string" calcext:value-type="string">
            <text:p>ALMIRO DE SENA SOARES FI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IDADANIA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1.84" calcext:value-type="float">
            <text:p>401,84</text:p>
          </table:table-cell>
          <table:table-cell table:style-name="ce19" table:formula="of:=[.I25]+[.J25]" office:value-type="float" office:value="401.84" calcext:value-type="float">
            <text:p>401,84</text:p>
          </table:table-cell>
          <table:table-cell table:style-name="ce19" table:formula="of:=[.H25]-[.K25]" office:value-type="float" office:value="9598.16" calcext:value-type="float">
            <text:p>9.598,16</text:p>
          </table:table-cell>
          <table:table-cell table:number-columns-repeated="1012"/>
        </table:table-row>
        <table:table-row table:style-name="ro7">
          <table:table-cell table:style-name="ce10" office:value-type="float" office:value="351208" calcext:value-type="float">
            <text:p>351208</text:p>
          </table:table-cell>
          <table:table-cell table:style-name="ce10" office:value-type="string" calcext:value-type="string">
            <text:p>ANA BERNADETE MELO DE ANDRADE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INFANCIA E JUVENTUDE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23.71" calcext:value-type="float">
            <text:p>323,71</text:p>
          </table:table-cell>
          <table:table-cell table:style-name="ce19" table:formula="of:=[.I26]+[.J26]" office:value-type="float" office:value="323.71" calcext:value-type="float">
            <text:p>323,71</text:p>
          </table:table-cell>
          <table:table-cell table:style-name="ce19" table:formula="of:=[.H26]-[.K26]" office:value-type="float" office:value="9676.29" calcext:value-type="float">
            <text:p>9.676,29</text:p>
          </table:table-cell>
          <table:table-cell table:number-columns-repeated="1012"/>
        </table:table-row>
        <table:table-row table:style-name="ro7">
          <table:table-cell table:style-name="ce10" office:value-type="float" office:value="234701" calcext:value-type="float">
            <text:p>234701</text:p>
          </table:table-cell>
          <table:table-cell table:style-name="ce10" office:value-type="string" calcext:value-type="string">
            <text:p>ANA CARLA FONSECA LAGO NEV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MILIA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6.95" calcext:value-type="float">
            <text:p>376,95</text:p>
          </table:table-cell>
          <table:table-cell table:style-name="ce19" table:formula="of:=[.I27]+[.J27]" office:value-type="float" office:value="376.95" calcext:value-type="float">
            <text:p>376,95</text:p>
          </table:table-cell>
          <table:table-cell table:style-name="ce19" table:formula="of:=[.H27]-[.K27]" office:value-type="float" office:value="9623.05" calcext:value-type="float">
            <text:p>9.623,05</text:p>
          </table:table-cell>
          <table:table-cell table:number-columns-repeated="1012"/>
        </table:table-row>
        <table:table-row table:style-name="ro7">
          <table:table-cell table:style-name="ce10" office:value-type="float" office:value="351210" calcext:value-type="float">
            <text:p>351210</text:p>
          </table:table-cell>
          <table:table-cell table:style-name="ce10" office:value-type="string" calcext:value-type="string">
            <text:p>ANA CLAUDIA MARTINS BARROS SPINOL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ZENDA PUBLICA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37.95" calcext:value-type="float">
            <text:p>837,95</text:p>
          </table:table-cell>
          <table:table-cell table:style-name="ce19" table:formula="of:=[.I28]+[.J28]" office:value-type="float" office:value="837.95" calcext:value-type="float">
            <text:p>837,95</text:p>
          </table:table-cell>
          <table:table-cell table:style-name="ce19" table:formula="of:=[.H28]-[.K28]" office:value-type="float" office:value="9162.05" calcext:value-type="float">
            <text:p>9.162,05</text:p>
          </table:table-cell>
          <table:table-cell table:number-columns-repeated="1012"/>
        </table:table-row>
        <table:table-row table:style-name="ro7">
          <table:table-cell table:style-name="ce10" office:value-type="float" office:value="212745" calcext:value-type="float">
            <text:p>212745</text:p>
          </table:table-cell>
          <table:table-cell table:style-name="ce10" office:value-type="string" calcext:value-type="string">
            <text:p>ANA CRISTINA VELOSO DE CARVA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ASSISTENCIA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6.39" calcext:value-type="float">
            <text:p>386,39</text:p>
          </table:table-cell>
          <table:table-cell table:style-name="ce19" table:formula="of:=[.I29]+[.J29]" office:value-type="float" office:value="386.39" calcext:value-type="float">
            <text:p>386,39</text:p>
          </table:table-cell>
          <table:table-cell table:style-name="ce19" table:formula="of:=[.H29]-[.K29]" office:value-type="float" office:value="9613.61" calcext:value-type="float">
            <text:p>9.613,61</text:p>
          </table:table-cell>
          <table:table-cell table:number-columns-repeated="1012"/>
        </table:table-row>
        <table:table-row table:style-name="ro7">
          <table:table-cell table:style-name="ce10" office:value-type="float" office:value="212745" calcext:value-type="float">
            <text:p>212745</text:p>
          </table:table-cell>
          <table:table-cell table:style-name="ce10" office:value-type="string" calcext:value-type="string">
            <text:p>ANA CRISTINA VELOSO DE CARVA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ASSISTENCIA - PROMOTORIA DE JUSTICA</text:p>
          </table:table-cell>
          <table:table-cell table:style-name="ce18" office:value-type="string" calcext:value-type="string">
            <text:p>003.0.11613/2019</text:p>
          </table:table-cell>
          <table:table-cell table:style-name="ce10" office:value-type="string" calcext:value-type="string">
            <text:p>DEA LICENCA PREMIO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0]+[.J30]" office:value-type="float" office:value="0" calcext:value-type="float">
            <text:p>0,00</text:p>
          </table:table-cell>
          <table:table-cell table:style-name="ce19" table:formula="of:=[.H30]-[.K30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54775" calcext:value-type="float">
            <text:p>54775</text:p>
          </table:table-cell>
          <table:table-cell table:style-name="ce10" office:value-type="string" calcext:value-type="string">
            <text:p>ANA DALVA REIS DE QUEIROZ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1]+[.J31]" office:value-type="float" office:value="0" calcext:value-type="float">
            <text:p>0,00</text:p>
          </table:table-cell>
          <table:table-cell table:style-name="ce19" table:formula="of:=[.H31]-[.K31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79" calcext:value-type="float">
            <text:p>351379</text:p>
          </table:table-cell>
          <table:table-cell table:style-name="ce10" office:value-type="string" calcext:value-type="string">
            <text:p>ANA FRIEDERIECKA TORRES DA SILVA FREITAS DE OLIV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FEIRA DE SANTANA - 1,2,3,4,5,6,7,8,9,10,11,12,13,14 E 15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78.76" calcext:value-type="float">
            <text:p>78,7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2]+[.J32]" office:value-type="float" office:value="0" calcext:value-type="float">
            <text:p>0,00</text:p>
          </table:table-cell>
          <table:table-cell table:style-name="ce19" table:formula="of:=[.H32]-[.K32]" office:value-type="float" office:value="78.76" calcext:value-type="float">
            <text:p>78,76</text:p>
          </table:table-cell>
          <table:table-cell table:number-columns-repeated="1012"/>
        </table:table-row>
        <table:table-row table:style-name="ro7">
          <table:table-cell table:style-name="ce10" office:value-type="float" office:value="351280" calcext:value-type="float">
            <text:p>351280</text:p>
          </table:table-cell>
          <table:table-cell table:style-name="ce10" office:value-type="string" calcext:value-type="string">
            <text:p>ANA LETICIA MORAES SARDINH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JUAZEIRO - 1, 2, 3, 4, 5, 6, E 7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22.77" calcext:value-type="float">
            <text:p>322,77</text:p>
          </table:table-cell>
          <table:table-cell table:style-name="ce19" table:formula="of:=[.I33]+[.J33]" office:value-type="float" office:value="322.77" calcext:value-type="float">
            <text:p>322,77</text:p>
          </table:table-cell>
          <table:table-cell table:style-name="ce19" table:formula="of:=[.H33]-[.K33]" office:value-type="float" office:value="9677.23" calcext:value-type="float">
            <text:p>9.677,23</text:p>
          </table:table-cell>
          <table:table-cell table:number-columns-repeated="1012"/>
        </table:table-row>
        <table:table-row table:style-name="ro7">
          <table:table-cell table:style-name="ce10" office:value-type="float" office:value="351292" calcext:value-type="float">
            <text:p>351292</text:p>
          </table:table-cell>
          <table:table-cell table:style-name="ce10" office:value-type="string" calcext:value-type="string">
            <text:p>ANA LUZIA DOS SANTOS SANTAN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EIO AMBIENTE - 5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6.72" calcext:value-type="float">
            <text:p>266,72</text:p>
          </table:table-cell>
          <table:table-cell table:style-name="ce19" table:formula="of:=[.I34]+[.J34]" office:value-type="float" office:value="266.72" calcext:value-type="float">
            <text:p>266,72</text:p>
          </table:table-cell>
          <table:table-cell table:style-name="ce19" table:formula="of:=[.H34]-[.K34]" office:value-type="float" office:value="9733.28" calcext:value-type="float">
            <text:p>9.733,28</text:p>
          </table:table-cell>
          <table:table-cell table:number-columns-repeated="1012"/>
        </table:table-row>
        <table:table-row table:style-name="ro7">
          <table:table-cell table:style-name="ce10" office:value-type="float" office:value="232087" calcext:value-type="float">
            <text:p>232087</text:p>
          </table:table-cell>
          <table:table-cell table:style-name="ce10" office:value-type="string" calcext:value-type="string">
            <text:p>ANA PAULA BACELLAR BITTENCOURT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IVEL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6.14" calcext:value-type="float">
            <text:p>466,14</text:p>
          </table:table-cell>
          <table:table-cell table:style-name="ce19" table:formula="of:=[.I35]+[.J35]" office:value-type="float" office:value="466.14" calcext:value-type="float">
            <text:p>466,14</text:p>
          </table:table-cell>
          <table:table-cell table:style-name="ce19" table:formula="of:=[.H35]-[.K35]" office:value-type="float" office:value="9533.86" calcext:value-type="float">
            <text:p>9.533,86</text:p>
          </table:table-cell>
          <table:table-cell table:number-columns-repeated="1012"/>
        </table:table-row>
        <table:table-row table:style-name="ro7">
          <table:table-cell table:style-name="ce10" office:value-type="float" office:value="351285" calcext:value-type="float">
            <text:p>351285</text:p>
          </table:table-cell>
          <table:table-cell table:style-name="ce10" office:value-type="string" calcext:value-type="string">
            <text:p>ANA PAULA CANNA BRASIL MOTT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LAURO DE FREITAS - 1,2,3,4,E 5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5.91" calcext:value-type="float">
            <text:p>215,91</text:p>
          </table:table-cell>
          <table:table-cell table:style-name="ce19" table:formula="of:=[.I36]+[.J36]" office:value-type="float" office:value="215.91" calcext:value-type="float">
            <text:p>215,91</text:p>
          </table:table-cell>
          <table:table-cell table:style-name="ce19" table:formula="of:=[.H36]-[.K36]" office:value-type="float" office:value="9784.09" calcext:value-type="float">
            <text:p>9.784,09</text:p>
          </table:table-cell>
          <table:table-cell table:number-columns-repeated="1012"/>
        </table:table-row>
        <table:table-row table:style-name="ro7">
          <table:table-cell table:style-name="ce10" office:value-type="float" office:value="351371" calcext:value-type="float">
            <text:p>351371</text:p>
          </table:table-cell>
          <table:table-cell table:style-name="ce10" office:value-type="string" calcext:value-type="string">
            <text:p>ANA RITA CERQUEIRA NASCIMENT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5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20.88" calcext:value-type="float">
            <text:p>220,88</text:p>
          </table:table-cell>
          <table:table-cell table:style-name="ce19" table:formula="of:=[.I37]+[.J37]" office:value-type="float" office:value="220.88" calcext:value-type="float">
            <text:p>220,88</text:p>
          </table:table-cell>
          <table:table-cell table:style-name="ce19" table:formula="of:=[.H37]-[.K37]" office:value-type="float" office:value="9779.12" calcext:value-type="float">
            <text:p>9.779,12</text:p>
          </table:table-cell>
          <table:table-cell table:number-columns-repeated="1012"/>
        </table:table-row>
        <table:table-row table:style-name="ro7">
          <table:table-cell table:style-name="ce10" office:value-type="float" office:value="351358" calcext:value-type="float">
            <text:p>351358</text:p>
          </table:table-cell>
          <table:table-cell table:style-name="ce10" office:value-type="string" calcext:value-type="string">
            <text:p>ANA RITA PINHEIRO RODRIGU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AP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1.6" calcext:value-type="float">
            <text:p>251,60</text:p>
          </table:table-cell>
          <table:table-cell table:style-name="ce19" table:formula="of:=[.I38]+[.J38]" office:value-type="float" office:value="251.6" calcext:value-type="float">
            <text:p>251,60</text:p>
          </table:table-cell>
          <table:table-cell table:style-name="ce19" table:formula="of:=[.H38]-[.K38]" office:value-type="float" office:value="9748.4" calcext:value-type="float">
            <text:p>9.748,40</text:p>
          </table:table-cell>
          <table:table-cell table:number-columns-repeated="1012"/>
        </table:table-row>
        <table:table-row table:style-name="ro7">
          <table:table-cell table:style-name="ce10" office:value-type="float" office:value="151684" calcext:value-type="float">
            <text:p>151684</text:p>
          </table:table-cell>
          <table:table-cell table:style-name="ce10" office:value-type="string" calcext:value-type="string">
            <text:p>ANGELA MARIA FERREIRA BARRETO</text:p>
          </table:table-cell>
          <table:table-cell table:style-name="ce10" office:value-type="string" calcext:value-type="string">
            <text:p>ANALISTA TECNICO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244389/2015</text:p>
          </table:table-cell>
          <table:table-cell table:style-name="ce10" office:value-type="string" calcext:value-type="string">
            <text:p>DEA LICENCA PREMIO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9]+[.J39]" office:value-type="float" office:value="0" calcext:value-type="float">
            <text:p>0,00</text:p>
          </table:table-cell>
          <table:table-cell table:style-name="ce19" table:formula="of:=[.H39]-[.K39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0639" calcext:value-type="float">
            <text:p>20639</text:p>
          </table:table-cell>
          <table:table-cell table:style-name="ce10" office:value-type="string" calcext:value-type="string">
            <text:p>ANGELICA MARIA FILGUEIRAS DA FONSEC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40]+[.J40]" office:value-type="float" office:value="0" calcext:value-type="float">
            <text:p>0,00</text:p>
          </table:table-cell>
          <table:table-cell table:style-name="ce19" table:formula="of:=[.H40]-[.K40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83" calcext:value-type="float">
            <text:p>351283</text:p>
          </table:table-cell>
          <table:table-cell table:style-name="ce10" office:value-type="string" calcext:value-type="string">
            <text:p>ANNA KRISTINA SANTOS LEHUBACH PRAT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ASSISTENCIA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3.26" calcext:value-type="float">
            <text:p>333,26</text:p>
          </table:table-cell>
          <table:table-cell table:style-name="ce19" table:formula="of:=[.I41]+[.J41]" office:value-type="float" office:value="333.26" calcext:value-type="float">
            <text:p>333,26</text:p>
          </table:table-cell>
          <table:table-cell table:style-name="ce19" table:formula="of:=[.H41]-[.K41]" office:value-type="float" office:value="9666.74" calcext:value-type="float">
            <text:p>9.666,74</text:p>
          </table:table-cell>
          <table:table-cell table:number-columns-repeated="1012"/>
        </table:table-row>
        <table:table-row table:style-name="ro7">
          <table:table-cell table:style-name="ce10" office:value-type="float" office:value="37305" calcext:value-type="float">
            <text:p>37305</text:p>
          </table:table-cell>
          <table:table-cell table:style-name="ce10" office:value-type="string" calcext:value-type="string">
            <text:p>ANNA MARIA DE LACERD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42]+[.J42]" office:value-type="float" office:value="0" calcext:value-type="float">
            <text:p>0,00</text:p>
          </table:table-cell>
          <table:table-cell table:style-name="ce19" table:formula="of:=[.H42]-[.K42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79536" calcext:value-type="float">
            <text:p>179536</text:p>
          </table:table-cell>
          <table:table-cell table:style-name="ce10" office:value-type="string" calcext:value-type="string">
            <text:p>ANTONIO CARLOS OLIVEIRA CARVA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49.05" calcext:value-type="float">
            <text:p>1.449,05</text:p>
          </table:table-cell>
          <table:table-cell table:style-name="ce19" table:formula="of:=[.I43]+[.J43]" office:value-type="float" office:value="1449.05" calcext:value-type="float">
            <text:p>1.449,05</text:p>
          </table:table-cell>
          <table:table-cell table:style-name="ce19" table:formula="of:=[.H43]-[.K43]" office:value-type="float" office:value="8550.95" calcext:value-type="float">
            <text:p>8.550,95</text:p>
          </table:table-cell>
          <table:table-cell table:number-columns-repeated="1012"/>
        </table:table-row>
        <table:table-row table:style-name="ro7">
          <table:table-cell table:style-name="ce10" office:value-type="float" office:value="179169" calcext:value-type="float">
            <text:p>179169</text:p>
          </table:table-cell>
          <table:table-cell table:style-name="ce10" office:value-type="string" calcext:value-type="string">
            <text:p>ANTONIO FAUSTINO DE ALMEID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AP - COORDENACAO</text:p>
          </table:table-cell>
          <table:table-cell table:style-name="ce18" office:value-type="string" calcext:value-type="string">
            <text:p>003.0.25818/2019 </text:p>
          </table:table-cell>
          <table:table-cell table:style-name="ce10" office:value-type="string" calcext:value-type="string">
            <text:p>DEA LICENCA PREMIO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44]+[.J44]" office:value-type="float" office:value="0" calcext:value-type="float">
            <text:p>0,00</text:p>
          </table:table-cell>
          <table:table-cell table:style-name="ce19" table:formula="of:=[.H44]-[.K44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79169" calcext:value-type="float">
            <text:p>179169</text:p>
          </table:table-cell>
          <table:table-cell table:style-name="ce10" office:value-type="string" calcext:value-type="string">
            <text:p>ANTONIO FAUSTINO DE ALMEID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AP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64.29" calcext:value-type="float">
            <text:p>1.364,29</text:p>
          </table:table-cell>
          <table:table-cell table:style-name="ce19" table:formula="of:=[.I45]+[.J45]" office:value-type="float" office:value="1364.29" calcext:value-type="float">
            <text:p>1.364,29</text:p>
          </table:table-cell>
          <table:table-cell table:style-name="ce19" table:formula="of:=[.H45]-[.K45]" office:value-type="float" office:value="8635.71" calcext:value-type="float">
            <text:p>8.635,71</text:p>
          </table:table-cell>
          <table:table-cell table:number-columns-repeated="1012"/>
        </table:table-row>
        <table:table-row table:style-name="ro7">
          <table:table-cell table:style-name="ce10" office:value-type="float" office:value="234509" calcext:value-type="float">
            <text:p>234509</text:p>
          </table:table-cell>
          <table:table-cell table:style-name="ce10" office:value-type="string" calcext:value-type="string">
            <text:p>ANTONIO FERREIRA LEAL FI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IRECE - 1, 2 E 3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5.21" calcext:value-type="float">
            <text:p>415,21</text:p>
          </table:table-cell>
          <table:table-cell table:style-name="ce19" table:formula="of:=[.I46]+[.J46]" office:value-type="float" office:value="415.21" calcext:value-type="float">
            <text:p>415,21</text:p>
          </table:table-cell>
          <table:table-cell table:style-name="ce19" table:formula="of:=[.H46]-[.K46]" office:value-type="float" office:value="9584.79" calcext:value-type="float">
            <text:p>9.584,79</text:p>
          </table:table-cell>
          <table:table-cell table:number-columns-repeated="1012"/>
        </table:table-row>
        <table:table-row table:style-name="ro7">
          <table:table-cell table:style-name="ce10" office:value-type="float" office:value="351286" calcext:value-type="float">
            <text:p>351286</text:p>
          </table:table-cell>
          <table:table-cell table:style-name="ce10" office:value-type="string" calcext:value-type="string">
            <text:p>ANTONIO FERREIRA VILLAS BOAS NET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67.09" calcext:value-type="float">
            <text:p>367,09</text:p>
          </table:table-cell>
          <table:table-cell table:style-name="ce19" table:formula="of:=[.I47]+[.J47]" office:value-type="float" office:value="367.09" calcext:value-type="float">
            <text:p>367,09</text:p>
          </table:table-cell>
          <table:table-cell table:style-name="ce19" table:formula="of:=[.H47]-[.K47]" office:value-type="float" office:value="9632.91" calcext:value-type="float">
            <text:p>9.632,91</text:p>
          </table:table-cell>
          <table:table-cell table:number-columns-repeated="1012"/>
        </table:table-row>
        <table:table-row table:style-name="ro7">
          <table:table-cell table:style-name="ce10" office:value-type="float" office:value="51645" calcext:value-type="float">
            <text:p>51645</text:p>
          </table:table-cell>
          <table:table-cell table:style-name="ce10" office:value-type="string" calcext:value-type="string">
            <text:p>ANTONIO JOSE DA COSTA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48]+[.J48]" office:value-type="float" office:value="0" calcext:value-type="float">
            <text:p>0,00</text:p>
          </table:table-cell>
          <table:table-cell table:style-name="ce19" table:formula="of:=[.H48]-[.K48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37" calcext:value-type="float">
            <text:p>351337</text:p>
          </table:table-cell>
          <table:table-cell table:style-name="ce10" office:value-type="string" calcext:value-type="string">
            <text:p>ANTONIO MAURICIO SOARES MAGNAVIT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PORTO SEGURO - 1, 2, 3 E 4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1.69" calcext:value-type="float">
            <text:p>291,69</text:p>
          </table:table-cell>
          <table:table-cell table:style-name="ce19" table:formula="of:=[.I49]+[.J49]" office:value-type="float" office:value="291.69" calcext:value-type="float">
            <text:p>291,69</text:p>
          </table:table-cell>
          <table:table-cell table:style-name="ce19" table:formula="of:=[.H49]-[.K49]" office:value-type="float" office:value="9708.31" calcext:value-type="float">
            <text:p>9.708,31</text:p>
          </table:table-cell>
          <table:table-cell table:number-columns-repeated="1012"/>
        </table:table-row>
        <table:table-row table:style-name="ro7">
          <table:table-cell table:style-name="ce10" office:value-type="float" office:value="72411" calcext:value-type="float">
            <text:p>72411</text:p>
          </table:table-cell>
          <table:table-cell table:style-name="ce10" office:value-type="string" calcext:value-type="string">
            <text:p>ANTONIO PACHECO DE MENEZES FI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50]+[.J50]" office:value-type="float" office:value="0" calcext:value-type="float">
            <text:p>0,00</text:p>
          </table:table-cell>
          <table:table-cell table:style-name="ce19" table:formula="of:=[.H50]-[.K50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32" calcext:value-type="float">
            <text:p>351232</text:p>
          </table:table-cell>
          <table:table-cell table:style-name="ce10" office:value-type="string" calcext:value-type="string">
            <text:p>ANTONIO SERGIO DOS ANJOS MEND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NUMA - COORDENACAO</text:p>
          </table:table-cell>
          <table:table-cell table:style-name="ce18" office:value-type="string" calcext:value-type="string">
            <text:p>003.0.24859/2019</text:p>
          </table:table-cell>
          <table:table-cell table:style-name="ce10" office:value-type="string" calcext:value-type="string">
            <text:p>DEA IND FERIAS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51]+[.J51]" office:value-type="float" office:value="0" calcext:value-type="float">
            <text:p>0,00</text:p>
          </table:table-cell>
          <table:table-cell table:style-name="ce19" table:formula="of:=[.H51]-[.K51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32" calcext:value-type="float">
            <text:p>351232</text:p>
          </table:table-cell>
          <table:table-cell table:style-name="ce10" office:value-type="string" calcext:value-type="string">
            <text:p>ANTONIO SERGIO DOS ANJOS MEND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NUMA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43.16" calcext:value-type="float">
            <text:p>1.443,16</text:p>
          </table:table-cell>
          <table:table-cell table:style-name="ce19" table:formula="of:=[.I52]+[.J52]" office:value-type="float" office:value="1443.16" calcext:value-type="float">
            <text:p>1.443,16</text:p>
          </table:table-cell>
          <table:table-cell table:style-name="ce19" table:formula="of:=[.H52]-[.K52]" office:value-type="float" office:value="8556.84" calcext:value-type="float">
            <text:p>8.556,84</text:p>
          </table:table-cell>
          <table:table-cell table:number-columns-repeated="1012"/>
        </table:table-row>
        <table:table-row table:style-name="ro7">
          <table:table-cell table:style-name="ce10" office:value-type="float" office:value="179537" calcext:value-type="float">
            <text:p>179537</text:p>
          </table:table-cell>
          <table:table-cell table:style-name="ce10" office:value-type="string" calcext:value-type="string">
            <text:p>ARACI BITES DE CARVALHO CARDOZ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53]+[.J53]" office:value-type="float" office:value="0" calcext:value-type="float">
            <text:p>0,00</text:p>
          </table:table-cell>
          <table:table-cell table:style-name="ce19" table:formula="of:=[.H53]-[.K53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34407" calcext:value-type="float">
            <text:p>234407</text:p>
          </table:table-cell>
          <table:table-cell table:style-name="ce10" office:value-type="string" calcext:value-type="string">
            <text:p>ARACY DIAS DA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4.16" calcext:value-type="float">
            <text:p>464,16</text:p>
          </table:table-cell>
          <table:table-cell table:style-name="ce19" table:formula="of:=[.I54]+[.J54]" office:value-type="float" office:value="464.16" calcext:value-type="float">
            <text:p>464,16</text:p>
          </table:table-cell>
          <table:table-cell table:style-name="ce19" table:formula="of:=[.H54]-[.K54]" office:value-type="float" office:value="9535.84" calcext:value-type="float">
            <text:p>9.535,84</text:p>
          </table:table-cell>
          <table:table-cell table:number-columns-repeated="1012"/>
        </table:table-row>
        <table:table-row table:style-name="ro7">
          <table:table-cell table:style-name="ce10" office:value-type="float" office:value="351231" calcext:value-type="float">
            <text:p>351231</text:p>
          </table:table-cell>
          <table:table-cell table:style-name="ce10" office:value-type="string" calcext:value-type="string">
            <text:p>ARIOMAR JOSE FIGUEIREDO DA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5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9.27" calcext:value-type="float">
            <text:p>429,27</text:p>
          </table:table-cell>
          <table:table-cell table:style-name="ce19" table:formula="of:=[.I55]+[.J55]" office:value-type="float" office:value="429.27" calcext:value-type="float">
            <text:p>429,27</text:p>
          </table:table-cell>
          <table:table-cell table:style-name="ce19" table:formula="of:=[.H55]-[.K55]" office:value-type="float" office:value="9570.73" calcext:value-type="float">
            <text:p>9.570,73</text:p>
          </table:table-cell>
          <table:table-cell table:number-columns-repeated="1012"/>
        </table:table-row>
        <table:table-row table:style-name="ro7">
          <table:table-cell table:style-name="ce10" office:value-type="float" office:value="51838" calcext:value-type="float">
            <text:p>51838</text:p>
          </table:table-cell>
          <table:table-cell table:style-name="ce10" office:value-type="string" calcext:value-type="string">
            <text:p>ARMANDO DA COSTA TOURINHO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30.91" calcext:value-type="float">
            <text:p>1.730,91</text:p>
          </table:table-cell>
          <table:table-cell table:style-name="ce19" table:formula="of:=[.I56]+[.J56]" office:value-type="float" office:value="1730.91" calcext:value-type="float">
            <text:p>1.730,91</text:p>
          </table:table-cell>
          <table:table-cell table:style-name="ce19" table:formula="of:=[.H56]-[.K56]" office:value-type="float" office:value="8269.09" calcext:value-type="float">
            <text:p>8.269,09</text:p>
          </table:table-cell>
          <table:table-cell table:number-columns-repeated="1012"/>
        </table:table-row>
        <table:table-row table:style-name="ro7">
          <table:table-cell table:style-name="ce10" office:value-type="float" office:value="202998" calcext:value-type="float">
            <text:p>202998</text:p>
          </table:table-cell>
          <table:table-cell table:style-name="ce10" office:value-type="string" calcext:value-type="string">
            <text:p>ARMENIA CRISTINA SANTO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5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28.56" calcext:value-type="float">
            <text:p>1.428,56</text:p>
          </table:table-cell>
          <table:table-cell table:style-name="ce19" table:formula="of:=[.I57]+[.J57]" office:value-type="float" office:value="1428.56" calcext:value-type="float">
            <text:p>1.428,56</text:p>
          </table:table-cell>
          <table:table-cell table:style-name="ce19" table:formula="of:=[.H57]-[.K57]" office:value-type="float" office:value="8571.44" calcext:value-type="float">
            <text:p>8.571,44</text:p>
          </table:table-cell>
          <table:table-cell table:number-columns-repeated="1012"/>
        </table:table-row>
        <table:table-row table:style-name="ro7">
          <table:table-cell table:style-name="ce10" office:value-type="float" office:value="17203" calcext:value-type="float">
            <text:p>17203</text:p>
          </table:table-cell>
          <table:table-cell table:style-name="ce10" office:value-type="string" calcext:value-type="string">
            <text:p>ARNALDO AUGUSTO GOULART NOV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58]+[.J58]" office:value-type="float" office:value="0" calcext:value-type="float">
            <text:p>0,00</text:p>
          </table:table-cell>
          <table:table-cell table:style-name="ce19" table:formula="of:=[.H58]-[.K58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186" calcext:value-type="float">
            <text:p>351186</text:p>
          </table:table-cell>
          <table:table-cell table:style-name="ce10" office:value-type="string" calcext:value-type="string">
            <text:p>ARX THADEU ARAGAO CRUZ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00.48" calcext:value-type="float">
            <text:p>1.400,48</text:p>
          </table:table-cell>
          <table:table-cell table:style-name="ce19" table:formula="of:=[.I59]+[.J59]" office:value-type="float" office:value="1400.48" calcext:value-type="float">
            <text:p>1.400,48</text:p>
          </table:table-cell>
          <table:table-cell table:style-name="ce19" table:formula="of:=[.H59]-[.K59]" office:value-type="float" office:value="8599.52" calcext:value-type="float">
            <text:p>8.599,52</text:p>
          </table:table-cell>
          <table:table-cell table:number-columns-repeated="1012"/>
        </table:table-row>
        <table:table-row table:style-name="ro7">
          <table:table-cell table:style-name="ce10" office:value-type="float" office:value="179163" calcext:value-type="float">
            <text:p>179163</text:p>
          </table:table-cell>
          <table:table-cell table:style-name="ce10" office:value-type="string" calcext:value-type="string">
            <text:p>AUREA LUCIA SOUZA SAMPAIO LOEPP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36.94" calcext:value-type="float">
            <text:p>536,94</text:p>
          </table:table-cell>
          <table:table-cell table:style-name="ce19" table:formula="of:=[.I60]+[.J60]" office:value-type="float" office:value="536.94" calcext:value-type="float">
            <text:p>536,94</text:p>
          </table:table-cell>
          <table:table-cell table:style-name="ce19" table:formula="of:=[.H60]-[.K60]" office:value-type="float" office:value="9463.06" calcext:value-type="float">
            <text:p>9.463,06</text:p>
          </table:table-cell>
          <table:table-cell table:number-columns-repeated="1012"/>
        </table:table-row>
        <table:table-row table:style-name="ro7">
          <table:table-cell table:style-name="ce10" office:value-type="float" office:value="234418" calcext:value-type="float">
            <text:p>234418</text:p>
          </table:table-cell>
          <table:table-cell table:style-name="ce10" office:value-type="string" calcext:value-type="string">
            <text:p>AUREO TEIXEIRA DE CASTR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GUANAMBI - 1 , 2 E 3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56.88" calcext:value-type="float">
            <text:p>1.356,88</text:p>
          </table:table-cell>
          <table:table-cell table:style-name="ce19" table:formula="of:=[.I61]+[.J61]" office:value-type="float" office:value="1356.88" calcext:value-type="float">
            <text:p>1.356,88</text:p>
          </table:table-cell>
          <table:table-cell table:style-name="ce19" table:formula="of:=[.H61]-[.K61]" office:value-type="float" office:value="8643.12" calcext:value-type="float">
            <text:p>8.643,12</text:p>
          </table:table-cell>
          <table:table-cell table:number-columns-repeated="1012"/>
        </table:table-row>
        <table:table-row table:style-name="ro7">
          <table:table-cell table:style-name="ce10" office:value-type="float" office:value="351284" calcext:value-type="float">
            <text:p>351284</text:p>
          </table:table-cell>
          <table:table-cell table:style-name="ce10" office:value-type="string" calcext:value-type="string">
            <text:p>AURIMAR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62]+[.J62]" office:value-type="float" office:value="0" calcext:value-type="float">
            <text:p>0,00</text:p>
          </table:table-cell>
          <table:table-cell table:style-name="ce19" table:formula="of:=[.H62]-[.K62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84" calcext:value-type="float">
            <text:p>351284</text:p>
          </table:table-cell>
          <table:table-cell table:style-name="ce10" office:value-type="string" calcext:value-type="string">
            <text:p>AURIMAR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22398/2018</text:p>
          </table:table-cell>
          <table:table-cell table:style-name="ce10" office:value-type="string" calcext:value-type="string">
            <text:p>DEA IND FERIAS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5000" calcext:value-type="float">
            <text:p>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63]+[.J63]" office:value-type="float" office:value="0" calcext:value-type="float">
            <text:p>0,00</text:p>
          </table:table-cell>
          <table:table-cell table:style-name="ce19" table:formula="of:=[.H63]-[.K63]" office:value-type="float" office:value="5000" calcext:value-type="float">
            <text:p>5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84" calcext:value-type="float">
            <text:p>351284</text:p>
          </table:table-cell>
          <table:table-cell table:style-name="ce10" office:value-type="string" calcext:value-type="string">
            <text:p>AURIMAR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22396/2018</text:p>
          </table:table-cell>
          <table:table-cell table:style-name="ce10" office:value-type="string" calcext:value-type="string">
            <text:p>DEA LICENCA PREMIO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5000" calcext:value-type="float">
            <text:p>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64]+[.J64]" office:value-type="float" office:value="0" calcext:value-type="float">
            <text:p>0,00</text:p>
          </table:table-cell>
          <table:table-cell table:style-name="ce19" table:formula="of:=[.H64]-[.K64]" office:value-type="float" office:value="5000" calcext:value-type="float">
            <text:p>5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63" calcext:value-type="float">
            <text:p>351263</text:p>
          </table:table-cell>
          <table:table-cell table:style-name="ce10" office:value-type="string" calcext:value-type="string">
            <text:p>AURISVALDO MELO SAMPAI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13.27" calcext:value-type="float">
            <text:p>1.413,27</text:p>
          </table:table-cell>
          <table:table-cell table:style-name="ce19" table:formula="of:=[.I65]+[.J65]" office:value-type="float" office:value="1413.27" calcext:value-type="float">
            <text:p>1.413,27</text:p>
          </table:table-cell>
          <table:table-cell table:style-name="ce19" table:formula="of:=[.H65]-[.K65]" office:value-type="float" office:value="8586.73" calcext:value-type="float">
            <text:p>8.586,73</text:p>
          </table:table-cell>
          <table:table-cell table:number-columns-repeated="1012"/>
        </table:table-row>
        <table:table-row table:style-name="ro7">
          <table:table-cell table:style-name="ce10" office:value-type="float" office:value="351264" calcext:value-type="float">
            <text:p>351264</text:p>
          </table:table-cell>
          <table:table-cell table:style-name="ce10" office:value-type="string" calcext:value-type="string">
            <text:p>AURIVANA CURVELO DE JESUS BRAG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MILIA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66]+[.J66]" office:value-type="float" office:value="0" calcext:value-type="float">
            <text:p>0,00</text:p>
          </table:table-cell>
          <table:table-cell table:style-name="ce19" table:formula="of:=[.H66]-[.K66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34411" calcext:value-type="float">
            <text:p>234411</text:p>
          </table:table-cell>
          <table:table-cell table:style-name="ce10" office:value-type="string" calcext:value-type="string">
            <text:p>AVANI BULHOES CARVA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ZENDA PUBLICA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17.84" calcext:value-type="float">
            <text:p>1.417,84</text:p>
          </table:table-cell>
          <table:table-cell table:style-name="ce19" table:formula="of:=[.I67]+[.J67]" office:value-type="float" office:value="1417.84" calcext:value-type="float">
            <text:p>1.417,84</text:p>
          </table:table-cell>
          <table:table-cell table:style-name="ce19" table:formula="of:=[.H67]-[.K67]" office:value-type="float" office:value="8582.16" calcext:value-type="float">
            <text:p>8.582,16</text:p>
          </table:table-cell>
          <table:table-cell table:number-columns-repeated="1012"/>
        </table:table-row>
        <table:table-row table:style-name="ro7">
          <table:table-cell table:style-name="ce10" office:value-type="float" office:value="234409" calcext:value-type="float">
            <text:p>234409</text:p>
          </table:table-cell>
          <table:table-cell table:style-name="ce10" office:value-type="string" calcext:value-type="string">
            <text:p>BENEDITO MAMEDIO TORRES MARTINS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05.46" calcext:value-type="float">
            <text:p>1.405,46</text:p>
          </table:table-cell>
          <table:table-cell table:style-name="ce19" table:formula="of:=[.I68]+[.J68]" office:value-type="float" office:value="1405.46" calcext:value-type="float">
            <text:p>1.405,46</text:p>
          </table:table-cell>
          <table:table-cell table:style-name="ce19" table:formula="of:=[.H68]-[.K68]" office:value-type="float" office:value="8594.54" calcext:value-type="float">
            <text:p>8.594,54</text:p>
          </table:table-cell>
          <table:table-cell table:number-columns-repeated="1012"/>
        </table:table-row>
        <table:table-row table:style-name="ro7">
          <table:table-cell table:style-name="ce10" office:value-type="float" office:value="351214" calcext:value-type="float">
            <text:p>351214</text:p>
          </table:table-cell>
          <table:table-cell table:style-name="ce10" office:value-type="string" calcext:value-type="string">
            <text:p>CAIO GRACO NEVES DE S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VITORIA DA CONQUISTA - 1 A 9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4.94" calcext:value-type="float">
            <text:p>284,94</text:p>
          </table:table-cell>
          <table:table-cell table:style-name="ce19" table:formula="of:=[.I69]+[.J69]" office:value-type="float" office:value="284.94" calcext:value-type="float">
            <text:p>284,94</text:p>
          </table:table-cell>
          <table:table-cell table:style-name="ce19" table:formula="of:=[.H69]-[.K69]" office:value-type="float" office:value="9715.06" calcext:value-type="float">
            <text:p>9.715,06</text:p>
          </table:table-cell>
          <table:table-cell table:number-columns-repeated="1012"/>
        </table:table-row>
        <table:table-row table:style-name="ro7">
          <table:table-cell table:style-name="ce10" office:value-type="float" office:value="206872" calcext:value-type="float">
            <text:p>206872</text:p>
          </table:table-cell>
          <table:table-cell table:style-name="ce10" office:value-type="string" calcext:value-type="string">
            <text:p>CARLOS ARTUR DOS SANTOS PIR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AP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6.7" calcext:value-type="float">
            <text:p>396,70</text:p>
          </table:table-cell>
          <table:table-cell table:style-name="ce19" table:formula="of:=[.I70]+[.J70]" office:value-type="float" office:value="396.7" calcext:value-type="float">
            <text:p>396,70</text:p>
          </table:table-cell>
          <table:table-cell table:style-name="ce19" table:formula="of:=[.H70]-[.K70]" office:value-type="float" office:value="9603.3" calcext:value-type="float">
            <text:p>9.603,3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89" calcext:value-type="float">
            <text:p>351289</text:p>
          </table:table-cell>
          <table:table-cell table:style-name="ce10" office:value-type="string" calcext:value-type="string">
            <text:p>CARLOS AUGUSTO SERRA DE FARI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GAESF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3.4" calcext:value-type="float">
            <text:p>293,40</text:p>
          </table:table-cell>
          <table:table-cell table:style-name="ce19" table:formula="of:=[.I71]+[.J71]" office:value-type="float" office:value="293.4" calcext:value-type="float">
            <text:p>293,40</text:p>
          </table:table-cell>
          <table:table-cell table:style-name="ce19" table:formula="of:=[.H71]-[.K71]" office:value-type="float" office:value="9706.6" calcext:value-type="float">
            <text:p>9.706,60</text:p>
          </table:table-cell>
          <table:table-cell table:number-columns-repeated="1012"/>
        </table:table-row>
        <table:table-row table:style-name="ro7">
          <table:table-cell table:style-name="ce10" office:value-type="float" office:value="101559" calcext:value-type="float">
            <text:p>101559</text:p>
          </table:table-cell>
          <table:table-cell table:style-name="ce10" office:value-type="string" calcext:value-type="string">
            <text:p>CARLOS EDUARDO LIMA PASSOS DA SILVA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41.67" calcext:value-type="float">
            <text:p>841,67</text:p>
          </table:table-cell>
          <table:table-cell table:style-name="ce19" table:formula="of:=[.I72]+[.J72]" office:value-type="float" office:value="841.67" calcext:value-type="float">
            <text:p>841,67</text:p>
          </table:table-cell>
          <table:table-cell table:style-name="ce19" table:formula="of:=[.H72]-[.K72]" office:value-type="float" office:value="9158.33" calcext:value-type="float">
            <text:p>9.158,33</text:p>
          </table:table-cell>
          <table:table-cell table:number-columns-repeated="1012"/>
        </table:table-row>
        <table:table-row table:style-name="ro7">
          <table:table-cell table:style-name="ce10" office:value-type="float" office:value="351819" calcext:value-type="float">
            <text:p>351819</text:p>
          </table:table-cell>
          <table:table-cell table:style-name="ce10" office:value-type="string" calcext:value-type="string">
            <text:p>CARLOS ROBSON OLIVEIRA LEA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GACEP - COORDENACAO</text:p>
          </table:table-cell>
          <table:table-cell table:style-name="ce18" office:value-type="string" calcext:value-type="string">
            <text:p>N\C</text:p>
          </table:table-cell>
          <table:table-cell table:style-name="ce10" office:value-type="string" calcext:value-type="string">
            <text:p>DEA GRATIF DE FUNCAO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72.91" calcext:value-type="float">
            <text:p>972,91</text:p>
          </table:table-cell>
          <table:table-cell table:style-name="ce19" table:formula="of:=[.I73]+[.J73]" office:value-type="float" office:value="972.91" calcext:value-type="float">
            <text:p>972,91</text:p>
          </table:table-cell>
          <table:table-cell table:style-name="ce19" table:formula="of:=[.H73]-[.K73]" office:value-type="float" office:value="9027.09" calcext:value-type="float">
            <text:p>9.027,09</text:p>
          </table:table-cell>
          <table:table-cell table:number-columns-repeated="1012"/>
        </table:table-row>
        <table:table-row table:style-name="ro7">
          <table:table-cell table:style-name="ce10" office:value-type="float" office:value="60303" calcext:value-type="float">
            <text:p>60303</text:p>
          </table:table-cell>
          <table:table-cell table:style-name="ce10" office:value-type="string" calcext:value-type="string">
            <text:p>CASSILANDRO VIANA DE SOUZ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74]+[.J74]" office:value-type="float" office:value="0" calcext:value-type="float">
            <text:p>0,00</text:p>
          </table:table-cell>
          <table:table-cell table:style-name="ce19" table:formula="of:=[.H74]-[.K74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13" calcext:value-type="float">
            <text:p>351213</text:p>
          </table:table-cell>
          <table:table-cell table:style-name="ce10" office:value-type="string" calcext:value-type="string">
            <text:p>CECILIA PONDE LUZ DO NASCIMENT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INFANCIA E JUVENTUDE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0.19" calcext:value-type="float">
            <text:p>400,19</text:p>
          </table:table-cell>
          <table:table-cell table:style-name="ce19" table:formula="of:=[.I75]+[.J75]" office:value-type="float" office:value="400.19" calcext:value-type="float">
            <text:p>400,19</text:p>
          </table:table-cell>
          <table:table-cell table:style-name="ce19" table:formula="of:=[.H75]-[.K75]" office:value-type="float" office:value="9599.81" calcext:value-type="float">
            <text:p>9.599,81</text:p>
          </table:table-cell>
          <table:table-cell table:number-columns-repeated="1012"/>
        </table:table-row>
        <table:table-row table:style-name="ro7">
          <table:table-cell table:style-name="ce10" office:value-type="float" office:value="180633" calcext:value-type="float">
            <text:p>180633</text:p>
          </table:table-cell>
          <table:table-cell table:style-name="ce10" office:value-type="string" calcext:value-type="string">
            <text:p>CELIA ADELAIDE CUNHA DE SEN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21.63" calcext:value-type="float">
            <text:p>1.621,63</text:p>
          </table:table-cell>
          <table:table-cell table:style-name="ce19" table:formula="of:=[.I76]+[.J76]" office:value-type="float" office:value="1621.63" calcext:value-type="float">
            <text:p>1.621,63</text:p>
          </table:table-cell>
          <table:table-cell table:style-name="ce19" table:formula="of:=[.H76]-[.K76]" office:value-type="float" office:value="8378.37" calcext:value-type="float">
            <text:p>8.378,37</text:p>
          </table:table-cell>
          <table:table-cell table:number-columns-repeated="1012"/>
        </table:table-row>
        <table:table-row table:style-name="ro7">
          <table:table-cell table:style-name="ce10" office:value-type="float" office:value="28513" calcext:value-type="float">
            <text:p>28513</text:p>
          </table:table-cell>
          <table:table-cell table:style-name="ce10" office:value-type="string" calcext:value-type="string">
            <text:p>CELIA MARIA DE LIMA DANTA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77]+[.J77]" office:value-type="float" office:value="0" calcext:value-type="float">
            <text:p>0,00</text:p>
          </table:table-cell>
          <table:table-cell table:style-name="ce19" table:formula="of:=[.H77]-[.K77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34209" calcext:value-type="float">
            <text:p>234209</text:p>
          </table:table-cell>
          <table:table-cell table:style-name="ce10" office:value-type="string" calcext:value-type="string">
            <text:p>CELIA OLIVEIRA BOAVENTU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GEPAM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64.65" calcext:value-type="float">
            <text:p>1.364,65</text:p>
          </table:table-cell>
          <table:table-cell table:style-name="ce19" table:formula="of:=[.I78]+[.J78]" office:value-type="float" office:value="1364.65" calcext:value-type="float">
            <text:p>1.364,65</text:p>
          </table:table-cell>
          <table:table-cell table:style-name="ce19" table:formula="of:=[.H78]-[.K78]" office:value-type="float" office:value="8635.35" calcext:value-type="float">
            <text:p>8.635,35</text:p>
          </table:table-cell>
          <table:table-cell table:number-columns-repeated="1012"/>
        </table:table-row>
        <table:table-row table:style-name="ro7">
          <table:table-cell table:style-name="ce10" office:value-type="float" office:value="150679" calcext:value-type="float">
            <text:p>150679</text:p>
          </table:table-cell>
          <table:table-cell table:style-name="ce10" office:value-type="string" calcext:value-type="string">
            <text:p>CERES MIRIAM MOURA DE OLIV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79]+[.J79]" office:value-type="float" office:value="0" calcext:value-type="float">
            <text:p>0,00</text:p>
          </table:table-cell>
          <table:table-cell table:style-name="ce19" table:formula="of:=[.H79]-[.K79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12723" calcext:value-type="float">
            <text:p>212723</text:p>
          </table:table-cell>
          <table:table-cell table:style-name="ce10" office:value-type="string" calcext:value-type="string">
            <text:p>CESAR LUIZ PAIVA CORREI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80]+[.J80]" office:value-type="float" office:value="0" calcext:value-type="float">
            <text:p>0,00</text:p>
          </table:table-cell>
          <table:table-cell table:style-name="ce19" table:formula="of:=[.H80]-[.K80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33807" calcext:value-type="float">
            <text:p>233807</text:p>
          </table:table-cell>
          <table:table-cell table:style-name="ce10" office:value-type="string" calcext:value-type="string">
            <text:p>CICERO ORNELLA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GAESF - COORDENACAO</text:p>
          </table:table-cell>
          <table:table-cell table:style-name="ce18" office:value-type="string" calcext:value-type="string">
            <text:p>003.0.8118/2020</text:p>
          </table:table-cell>
          <table:table-cell table:style-name="ce10" office:value-type="string" calcext:value-type="string">
            <text:p>DEA LICENCA PREMIO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81]+[.J81]" office:value-type="float" office:value="0" calcext:value-type="float">
            <text:p>0,00</text:p>
          </table:table-cell>
          <table:table-cell table:style-name="ce19" table:formula="of:=[.H81]-[.K81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33807" calcext:value-type="float">
            <text:p>233807</text:p>
          </table:table-cell>
          <table:table-cell table:style-name="ce10" office:value-type="string" calcext:value-type="string">
            <text:p>CICERO ORNELLA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GAESF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81.2" calcext:value-type="float">
            <text:p>1.381,20</text:p>
          </table:table-cell>
          <table:table-cell table:style-name="ce19" table:formula="of:=[.I82]+[.J82]" office:value-type="float" office:value="1381.2" calcext:value-type="float">
            <text:p>1.381,20</text:p>
          </table:table-cell>
          <table:table-cell table:style-name="ce19" table:formula="of:=[.H82]-[.K82]" office:value-type="float" office:value="8618.8" calcext:value-type="float">
            <text:p>8.618,8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94" calcext:value-type="float">
            <text:p>351294</text:p>
          </table:table-cell>
          <table:table-cell table:style-name="ce10" office:value-type="string" calcext:value-type="string">
            <text:p>CINTHIA PORTELA LOP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ITABUNA - 1, 2, 3, 4, 5, 6, 7, 8 E 9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7113.43" calcext:value-type="float">
            <text:p>7.113,4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5.9" calcext:value-type="float">
            <text:p>155,90</text:p>
          </table:table-cell>
          <table:table-cell table:style-name="ce19" table:formula="of:=[.I83]+[.J83]" office:value-type="float" office:value="155.9" calcext:value-type="float">
            <text:p>155,90</text:p>
          </table:table-cell>
          <table:table-cell table:style-name="ce19" table:formula="of:=[.H83]-[.K83]" office:value-type="float" office:value="6957.53" calcext:value-type="float">
            <text:p>6.957,53</text:p>
          </table:table-cell>
          <table:table-cell table:number-columns-repeated="1012"/>
        </table:table-row>
        <table:table-row table:style-name="ro7">
          <table:table-cell table:style-name="ce10" office:value-type="float" office:value="56552" calcext:value-type="float">
            <text:p>56552</text:p>
          </table:table-cell>
          <table:table-cell table:style-name="ce10" office:value-type="string" calcext:value-type="string">
            <text:p>CLARICE LINS HADDAD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84]+[.J84]" office:value-type="float" office:value="0" calcext:value-type="float">
            <text:p>0,00</text:p>
          </table:table-cell>
          <table:table-cell table:style-name="ce19" table:formula="of:=[.H84]-[.K84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80627" calcext:value-type="float">
            <text:p>180627</text:p>
          </table:table-cell>
          <table:table-cell table:style-name="ce10" office:value-type="string" calcext:value-type="string">
            <text:p>CLAUDIA CARVALHO CUNHA DOS SANT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32.96" calcext:value-type="float">
            <text:p>1.432,96</text:p>
          </table:table-cell>
          <table:table-cell table:style-name="ce19" table:formula="of:=[.I85]+[.J85]" office:value-type="float" office:value="1432.96" calcext:value-type="float">
            <text:p>1.432,96</text:p>
          </table:table-cell>
          <table:table-cell table:style-name="ce19" table:formula="of:=[.H85]-[.K85]" office:value-type="float" office:value="8567.04" calcext:value-type="float">
            <text:p>8.567,04</text:p>
          </table:table-cell>
          <table:table-cell table:number-columns-repeated="1012"/>
        </table:table-row>
        <table:table-row table:style-name="ro7">
          <table:table-cell table:style-name="ce10" office:value-type="float" office:value="234405" calcext:value-type="float">
            <text:p>234405</text:p>
          </table:table-cell>
          <table:table-cell table:style-name="ce10" office:value-type="string" calcext:value-type="string">
            <text:p>CLAUDIA LUIZA RIBEIRO ELPIDI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GESAU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9.98" calcext:value-type="float">
            <text:p>459,98</text:p>
          </table:table-cell>
          <table:table-cell table:style-name="ce19" table:formula="of:=[.I86]+[.J86]" office:value-type="float" office:value="459.98" calcext:value-type="float">
            <text:p>459,98</text:p>
          </table:table-cell>
          <table:table-cell table:style-name="ce19" table:formula="of:=[.H86]-[.K86]" office:value-type="float" office:value="9540.02" calcext:value-type="float">
            <text:p>9.540,02</text:p>
          </table:table-cell>
          <table:table-cell table:number-columns-repeated="1012"/>
        </table:table-row>
        <table:table-row table:style-name="ro7">
          <table:table-cell table:style-name="ce10" office:value-type="float" office:value="234500" calcext:value-type="float">
            <text:p>234500</text:p>
          </table:table-cell>
          <table:table-cell table:style-name="ce10" office:value-type="string" calcext:value-type="string">
            <text:p>CLAUDIA LULA XAVIER GARCI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ZENDA PUBLICA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07.37" calcext:value-type="float">
            <text:p>1.407,37</text:p>
          </table:table-cell>
          <table:table-cell table:style-name="ce19" table:formula="of:=[.I87]+[.J87]" office:value-type="float" office:value="1407.37" calcext:value-type="float">
            <text:p>1.407,37</text:p>
          </table:table-cell>
          <table:table-cell table:style-name="ce19" table:formula="of:=[.H87]-[.K87]" office:value-type="float" office:value="8592.63" calcext:value-type="float">
            <text:p>8.592,63</text:p>
          </table:table-cell>
          <table:table-cell table:number-columns-repeated="1012"/>
        </table:table-row>
        <table:table-row table:style-name="ro7">
          <table:table-cell table:style-name="ce10" office:value-type="float" office:value="351391" calcext:value-type="float">
            <text:p>351391</text:p>
          </table:table-cell>
          <table:table-cell table:style-name="ce10" office:value-type="string" calcext:value-type="string">
            <text:p>CLAUDIA MARIA S PARANHOS BORGES DE FREITA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7.48" calcext:value-type="float">
            <text:p>267,48</text:p>
          </table:table-cell>
          <table:table-cell table:style-name="ce19" table:formula="of:=[.I88]+[.J88]" office:value-type="float" office:value="267.48" calcext:value-type="float">
            <text:p>267,48</text:p>
          </table:table-cell>
          <table:table-cell table:style-name="ce19" table:formula="of:=[.H88]-[.K88]" office:value-type="float" office:value="9732.52" calcext:value-type="float">
            <text:p>9.732,52</text:p>
          </table:table-cell>
          <table:table-cell table:number-columns-repeated="1012"/>
        </table:table-row>
        <table:table-row table:style-name="ro7">
          <table:table-cell table:style-name="ce10" office:value-type="float" office:value="146038" calcext:value-type="float">
            <text:p>146038</text:p>
          </table:table-cell>
          <table:table-cell table:style-name="ce10" office:value-type="string" calcext:value-type="string">
            <text:p>CLAUDINO NARCIZO DOS SANTO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89]+[.J89]" office:value-type="float" office:value="0" calcext:value-type="float">
            <text:p>0,00</text:p>
          </table:table-cell>
          <table:table-cell table:style-name="ce19" table:formula="of:=[.H89]-[.K89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61" calcext:value-type="float">
            <text:p>351361</text:p>
          </table:table-cell>
          <table:table-cell table:style-name="ce10" office:value-type="string" calcext:value-type="string">
            <text:p>CLAUDIO JENNER DE MOURA BEZER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FEIRA DE SANTANA - 1,2,3,4,5,6,7,8,9,10,11,12,13,14 E 15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75.26" calcext:value-type="float">
            <text:p>275,26</text:p>
          </table:table-cell>
          <table:table-cell table:style-name="ce19" table:formula="of:=[.I90]+[.J90]" office:value-type="float" office:value="275.26" calcext:value-type="float">
            <text:p>275,26</text:p>
          </table:table-cell>
          <table:table-cell table:style-name="ce19" table:formula="of:=[.H90]-[.K90]" office:value-type="float" office:value="9724.74" calcext:value-type="float">
            <text:p>9.724,74</text:p>
          </table:table-cell>
          <table:table-cell table:number-columns-repeated="1012"/>
        </table:table-row>
        <table:table-row table:style-name="ro7">
          <table:table-cell table:style-name="ce10" office:value-type="float" office:value="123410" calcext:value-type="float">
            <text:p>123410</text:p>
          </table:table-cell>
          <table:table-cell table:style-name="ce10" office:value-type="string" calcext:value-type="string">
            <text:p>CLEONICE DE SOUZA LIMA SANT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96.97" calcext:value-type="float">
            <text:p>1.596,97</text:p>
          </table:table-cell>
          <table:table-cell table:style-name="ce19" table:formula="of:=[.I91]+[.J91]" office:value-type="float" office:value="1596.97" calcext:value-type="float">
            <text:p>1.596,97</text:p>
          </table:table-cell>
          <table:table-cell table:style-name="ce19" table:formula="of:=[.H91]-[.K91]" office:value-type="float" office:value="8403.03" calcext:value-type="float">
            <text:p>8.403,03</text:p>
          </table:table-cell>
          <table:table-cell table:number-columns-repeated="1012"/>
        </table:table-row>
        <table:table-row table:style-name="ro7">
          <table:table-cell table:style-name="ce10" office:value-type="float" office:value="20698" calcext:value-type="float">
            <text:p>20698</text:p>
          </table:table-cell>
          <table:table-cell table:style-name="ce10" office:value-type="string" calcext:value-type="string">
            <text:p>CLEUSA BOYDA DE ANDRAD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13.24" calcext:value-type="float">
            <text:p>1.513,24</text:p>
          </table:table-cell>
          <table:table-cell table:style-name="ce19" table:formula="of:=[.I92]+[.J92]" office:value-type="float" office:value="1513.24" calcext:value-type="float">
            <text:p>1.513,24</text:p>
          </table:table-cell>
          <table:table-cell table:style-name="ce19" table:formula="of:=[.H92]-[.K92]" office:value-type="float" office:value="8486.76" calcext:value-type="float">
            <text:p>8.486,76</text:p>
          </table:table-cell>
          <table:table-cell table:number-columns-repeated="1012"/>
        </table:table-row>
        <table:table-row table:style-name="ro7">
          <table:table-cell table:style-name="ce10" office:value-type="float" office:value="351257" calcext:value-type="float">
            <text:p>351257</text:p>
          </table:table-cell>
          <table:table-cell table:style-name="ce10" office:value-type="string" calcext:value-type="string">
            <text:p>CRISTINA SEIXAS GRAC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EIO AMBIENTE - 6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2.48" calcext:value-type="float">
            <text:p>462,48</text:p>
          </table:table-cell>
          <table:table-cell table:style-name="ce19" table:formula="of:=[.I93]+[.J93]" office:value-type="float" office:value="462.48" calcext:value-type="float">
            <text:p>462,48</text:p>
          </table:table-cell>
          <table:table-cell table:style-name="ce19" table:formula="of:=[.H93]-[.K93]" office:value-type="float" office:value="9537.52" calcext:value-type="float">
            <text:p>9.537,52</text:p>
          </table:table-cell>
          <table:table-cell table:number-columns-repeated="1012"/>
        </table:table-row>
        <table:table-row table:style-name="ro7">
          <table:table-cell table:style-name="ce10" office:value-type="float" office:value="48994" calcext:value-type="float">
            <text:p>48994</text:p>
          </table:table-cell>
          <table:table-cell table:style-name="ce10" office:value-type="string" calcext:value-type="string">
            <text:p>CYBELE SANTOS ALMEID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94]+[.J94]" office:value-type="float" office:value="0" calcext:value-type="float">
            <text:p>0,00</text:p>
          </table:table-cell>
          <table:table-cell table:style-name="ce19" table:formula="of:=[.H94]-[.K94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34391" calcext:value-type="float">
            <text:p>234391</text:p>
          </table:table-cell>
          <table:table-cell table:style-name="ce10" office:value-type="string" calcext:value-type="string">
            <text:p>DANIEL DE SOUZA OLIVEIRA N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0.85" calcext:value-type="float">
            <text:p>1.390,85</text:p>
          </table:table-cell>
          <table:table-cell table:style-name="ce19" table:formula="of:=[.I95]+[.J95]" office:value-type="float" office:value="1390.85" calcext:value-type="float">
            <text:p>1.390,85</text:p>
          </table:table-cell>
          <table:table-cell table:style-name="ce19" table:formula="of:=[.H95]-[.K95]" office:value-type="float" office:value="8609.15" calcext:value-type="float">
            <text:p>8.609,15</text:p>
          </table:table-cell>
          <table:table-cell table:number-columns-repeated="1012"/>
        </table:table-row>
        <table:table-row table:style-name="ro7">
          <table:table-cell table:style-name="ce10" office:value-type="float" office:value="234650" calcext:value-type="float">
            <text:p>234650</text:p>
          </table:table-cell>
          <table:table-cell table:style-name="ce10" office:value-type="string" calcext:value-type="string">
            <text:p>DANILO MONTEIRO DE ARAUJO OLIV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10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91.86" calcext:value-type="float">
            <text:p>491,86</text:p>
          </table:table-cell>
          <table:table-cell table:style-name="ce19" table:formula="of:=[.I96]+[.J96]" office:value-type="float" office:value="491.86" calcext:value-type="float">
            <text:p>491,86</text:p>
          </table:table-cell>
          <table:table-cell table:style-name="ce19" table:formula="of:=[.H96]-[.K96]" office:value-type="float" office:value="9508.14" calcext:value-type="float">
            <text:p>9.508,14</text:p>
          </table:table-cell>
          <table:table-cell table:number-columns-repeated="1012"/>
        </table:table-row>
        <table:table-row table:style-name="ro7">
          <table:table-cell table:style-name="ce10" office:value-type="float" office:value="351369" calcext:value-type="float">
            <text:p>351369</text:p>
          </table:table-cell>
          <table:table-cell table:style-name="ce10" office:value-type="string" calcext:value-type="string">
            <text:p>DARTUR JOSE BAIA VIEIRA CAMPOS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7.15" calcext:value-type="float">
            <text:p>267,15</text:p>
          </table:table-cell>
          <table:table-cell table:style-name="ce19" table:formula="of:=[.I97]+[.J97]" office:value-type="float" office:value="267.15" calcext:value-type="float">
            <text:p>267,15</text:p>
          </table:table-cell>
          <table:table-cell table:style-name="ce19" table:formula="of:=[.H97]-[.K97]" office:value-type="float" office:value="9732.85" calcext:value-type="float">
            <text:p>9.732,85</text:p>
          </table:table-cell>
          <table:table-cell table:number-columns-repeated="1012"/>
        </table:table-row>
        <table:table-row table:style-name="ro7">
          <table:table-cell table:style-name="ce10" office:value-type="float" office:value="351382" calcext:value-type="float">
            <text:p>351382</text:p>
          </table:table-cell>
          <table:table-cell table:style-name="ce10" office:value-type="string" calcext:value-type="string">
            <text:p>DAVI GALLO BAROUH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5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9.98" calcext:value-type="float">
            <text:p>339,98</text:p>
          </table:table-cell>
          <table:table-cell table:style-name="ce19" table:formula="of:=[.I98]+[.J98]" office:value-type="float" office:value="339.98" calcext:value-type="float">
            <text:p>339,98</text:p>
          </table:table-cell>
          <table:table-cell table:style-name="ce19" table:formula="of:=[.H98]-[.K98]" office:value-type="float" office:value="9660.02" calcext:value-type="float">
            <text:p>9.660,02</text:p>
          </table:table-cell>
          <table:table-cell table:number-columns-repeated="1012"/>
        </table:table-row>
        <table:table-row table:style-name="ro7">
          <table:table-cell table:style-name="ce10" office:value-type="float" office:value="19447" calcext:value-type="float">
            <text:p>19447</text:p>
          </table:table-cell>
          <table:table-cell table:style-name="ce10" office:value-type="string" calcext:value-type="string">
            <text:p>DEMETRIO LOURES RAFAEL DOS SANTO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99]+[.J99]" office:value-type="float" office:value="0" calcext:value-type="float">
            <text:p>0,00</text:p>
          </table:table-cell>
          <table:table-cell table:style-name="ce19" table:formula="of:=[.H99]-[.K99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12720" calcext:value-type="float">
            <text:p>212720</text:p>
          </table:table-cell>
          <table:table-cell table:style-name="ce10" office:value-type="string" calcext:value-type="string">
            <text:p>DIANA SOBRAL BENTES DE SALLES BRASIL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MILIA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2.36" calcext:value-type="float">
            <text:p>1.392,36</text:p>
          </table:table-cell>
          <table:table-cell table:style-name="ce19" table:formula="of:=[.I100]+[.J100]" office:value-type="float" office:value="1392.36" calcext:value-type="float">
            <text:p>1.392,36</text:p>
          </table:table-cell>
          <table:table-cell table:style-name="ce19" table:formula="of:=[.H100]-[.K100]" office:value-type="float" office:value="8607.64" calcext:value-type="float">
            <text:p>8.607,64</text:p>
          </table:table-cell>
          <table:table-cell table:number-columns-repeated="1012"/>
        </table:table-row>
        <table:table-row table:style-name="ro7">
          <table:table-cell table:style-name="ce10" office:value-type="float" office:value="351392" calcext:value-type="float">
            <text:p>351392</text:p>
          </table:table-cell>
          <table:table-cell table:style-name="ce10" office:value-type="string" calcext:value-type="string">
            <text:p>DINALMARI MENDONCA MESSIA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EUNAPOLIS - 1, 2 E 3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22.45" calcext:value-type="float">
            <text:p>222,45</text:p>
          </table:table-cell>
          <table:table-cell table:style-name="ce19" table:formula="of:=[.I101]+[.J101]" office:value-type="float" office:value="222.45" calcext:value-type="float">
            <text:p>222,45</text:p>
          </table:table-cell>
          <table:table-cell table:style-name="ce19" table:formula="of:=[.H101]-[.K101]" office:value-type="float" office:value="9777.55" calcext:value-type="float">
            <text:p>9.777,55</text:p>
          </table:table-cell>
          <table:table-cell table:number-columns-repeated="1012"/>
        </table:table-row>
        <table:table-row table:style-name="ro7">
          <table:table-cell table:style-name="ce10" office:value-type="float" office:value="85347" calcext:value-type="float">
            <text:p>85347</text:p>
          </table:table-cell>
          <table:table-cell table:style-name="ce10" office:value-type="string" calcext:value-type="string">
            <text:p>DORIVAL JOAQUIM DA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3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20.08" calcext:value-type="float">
            <text:p>1.420,08</text:p>
          </table:table-cell>
          <table:table-cell table:style-name="ce19" table:formula="of:=[.I102]+[.J102]" office:value-type="float" office:value="1420.08" calcext:value-type="float">
            <text:p>1.420,08</text:p>
          </table:table-cell>
          <table:table-cell table:style-name="ce19" table:formula="of:=[.H102]-[.K102]" office:value-type="float" office:value="8579.92" calcext:value-type="float">
            <text:p>8.579,92</text:p>
          </table:table-cell>
          <table:table-cell table:number-columns-repeated="1012"/>
        </table:table-row>
        <table:table-row table:style-name="ro7">
          <table:table-cell table:style-name="ce10" office:value-type="float" office:value="124011" calcext:value-type="float">
            <text:p>124011</text:p>
          </table:table-cell>
          <table:table-cell table:style-name="ce10" office:value-type="string" calcext:value-type="string">
            <text:p>DULCE CALMON DE BITTENCOURT PINTO DE ALMEID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103]+[.J103]" office:value-type="float" office:value="0" calcext:value-type="float">
            <text:p>0,00</text:p>
          </table:table-cell>
          <table:table-cell table:style-name="ce19" table:formula="of:=[.H103]-[.K103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44" calcext:value-type="float">
            <text:p>351244</text:p>
          </table:table-cell>
          <table:table-cell table:style-name="ce10" office:value-type="string" calcext:value-type="string">
            <text:p>EDICIRA CHANG GUIMARAES CARVA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MILIA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4.44" calcext:value-type="float">
            <text:p>424,44</text:p>
          </table:table-cell>
          <table:table-cell table:style-name="ce19" table:formula="of:=[.I104]+[.J104]" office:value-type="float" office:value="424.44" calcext:value-type="float">
            <text:p>424,44</text:p>
          </table:table-cell>
          <table:table-cell table:style-name="ce19" table:formula="of:=[.H104]-[.K104]" office:value-type="float" office:value="9575.56" calcext:value-type="float">
            <text:p>9.575,56</text:p>
          </table:table-cell>
          <table:table-cell table:number-columns-repeated="1012"/>
        </table:table-row>
        <table:table-row table:style-name="ro7">
          <table:table-cell table:style-name="ce10" office:value-type="float" office:value="351293" calcext:value-type="float">
            <text:p>351293</text:p>
          </table:table-cell>
          <table:table-cell table:style-name="ce10" office:value-type="string" calcext:value-type="string">
            <text:p>EDIENE SANTOS LOUSAD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10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76.74" calcext:value-type="float">
            <text:p>276,74</text:p>
          </table:table-cell>
          <table:table-cell table:style-name="ce19" table:formula="of:=[.I105]+[.J105]" office:value-type="float" office:value="276.74" calcext:value-type="float">
            <text:p>276,74</text:p>
          </table:table-cell>
          <table:table-cell table:style-name="ce19" table:formula="of:=[.H105]-[.K105]" office:value-type="float" office:value="9723.26" calcext:value-type="float">
            <text:p>9.723,26</text:p>
          </table:table-cell>
          <table:table-cell table:number-columns-repeated="1012"/>
        </table:table-row>
        <table:table-row table:style-name="ro7">
          <table:table-cell table:style-name="ce10" office:value-type="float" office:value="351357" calcext:value-type="float">
            <text:p>351357</text:p>
          </table:table-cell>
          <table:table-cell table:style-name="ce10" office:value-type="string" calcext:value-type="string">
            <text:p>EDMUNDO REIS SILVA FI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EAT 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41.32" calcext:value-type="float">
            <text:p>341,32</text:p>
          </table:table-cell>
          <table:table-cell table:style-name="ce19" table:formula="of:=[.I106]+[.J106]" office:value-type="float" office:value="341.32" calcext:value-type="float">
            <text:p>341,32</text:p>
          </table:table-cell>
          <table:table-cell table:style-name="ce19" table:formula="of:=[.H106]-[.K106]" office:value-type="float" office:value="9658.68" calcext:value-type="float">
            <text:p>9.658,68</text:p>
          </table:table-cell>
          <table:table-cell table:number-columns-repeated="1012"/>
        </table:table-row>
        <table:table-row table:style-name="ro7">
          <table:table-cell table:style-name="ce10" office:value-type="float" office:value="351295" calcext:value-type="float">
            <text:p>351295</text:p>
          </table:table-cell>
          <table:table-cell table:style-name="ce10" office:value-type="string" calcext:value-type="string">
            <text:p>EDNA MARCIA SOUZA BARRETO DE OLIVEIRA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PJ DE IRECE - 1, 2 E 3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4.85" calcext:value-type="float">
            <text:p>214,85</text:p>
          </table:table-cell>
          <table:table-cell table:style-name="ce19" table:formula="of:=[.I107]+[.J107]" office:value-type="float" office:value="214.85" calcext:value-type="float">
            <text:p>214,85</text:p>
          </table:table-cell>
          <table:table-cell table:style-name="ce19" table:formula="of:=[.H107]-[.K107]" office:value-type="float" office:value="9785.15" calcext:value-type="float">
            <text:p>9.785,15</text:p>
          </table:table-cell>
          <table:table-cell table:number-columns-repeated="1012"/>
        </table:table-row>
        <table:table-row table:style-name="ro7">
          <table:table-cell table:style-name="ce10" office:value-type="float" office:value="234396" calcext:value-type="float">
            <text:p>234396</text:p>
          </table:table-cell>
          <table:table-cell table:style-name="ce10" office:value-type="string" calcext:value-type="string">
            <text:p>EDNA SARA MORAES DIAS DE CERQU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INFANCIA E JUVENTUDE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39.26" calcext:value-type="float">
            <text:p>539,26</text:p>
          </table:table-cell>
          <table:table-cell table:style-name="ce19" table:formula="of:=[.I108]+[.J108]" office:value-type="float" office:value="539.26" calcext:value-type="float">
            <text:p>539,26</text:p>
          </table:table-cell>
          <table:table-cell table:style-name="ce19" table:formula="of:=[.H108]-[.K108]" office:value-type="float" office:value="9460.74" calcext:value-type="float">
            <text:p>9.460,74</text:p>
          </table:table-cell>
          <table:table-cell table:number-columns-repeated="1012"/>
        </table:table-row>
        <table:table-row table:style-name="ro7">
          <table:table-cell table:style-name="ce10" office:value-type="float" office:value="24400" calcext:value-type="float">
            <text:p>24400</text:p>
          </table:table-cell>
          <table:table-cell table:style-name="ce10" office:value-type="string" calcext:value-type="string">
            <text:p>EDWARD CABRAL COST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109]+[.J109]" office:value-type="float" office:value="0" calcext:value-type="float">
            <text:p>0,00</text:p>
          </table:table-cell>
          <table:table-cell table:style-name="ce19" table:formula="of:=[.H109]-[.K109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34386" calcext:value-type="float">
            <text:p>234386</text:p>
          </table:table-cell>
          <table:table-cell table:style-name="ce10" office:value-type="string" calcext:value-type="string">
            <text:p>ELANE MARIA PINTO DA ROCH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IVEL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9.71" calcext:value-type="float">
            <text:p>409,71</text:p>
          </table:table-cell>
          <table:table-cell table:style-name="ce19" table:formula="of:=[.I110]+[.J110]" office:value-type="float" office:value="409.71" calcext:value-type="float">
            <text:p>409,71</text:p>
          </table:table-cell>
          <table:table-cell table:style-name="ce19" table:formula="of:=[.H110]-[.K110]" office:value-type="float" office:value="9590.29" calcext:value-type="float">
            <text:p>9.590,29</text:p>
          </table:table-cell>
          <table:table-cell table:number-columns-repeated="1012"/>
        </table:table-row>
        <table:table-row table:style-name="ro7">
          <table:table-cell table:style-name="ce10" office:value-type="float" office:value="234850" calcext:value-type="float">
            <text:p>234850</text:p>
          </table:table-cell>
          <table:table-cell table:style-name="ce10" office:value-type="string" calcext:value-type="string">
            <text:p>ELIANA ELENA PORTELA BLOIZI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NACRES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2.54" calcext:value-type="float">
            <text:p>422,54</text:p>
          </table:table-cell>
          <table:table-cell table:style-name="ce19" table:formula="of:=[.I111]+[.J111]" office:value-type="float" office:value="422.54" calcext:value-type="float">
            <text:p>422,54</text:p>
          </table:table-cell>
          <table:table-cell table:style-name="ce19" table:formula="of:=[.H111]-[.K111]" office:value-type="float" office:value="9577.46" calcext:value-type="float">
            <text:p>9.577,46</text:p>
          </table:table-cell>
          <table:table-cell table:number-columns-repeated="1012"/>
        </table:table-row>
        <table:table-row table:style-name="ro7">
          <table:table-cell table:style-name="ce10" office:value-type="float" office:value="170706" calcext:value-type="float">
            <text:p>170706</text:p>
          </table:table-cell>
          <table:table-cell table:style-name="ce10" office:value-type="string" calcext:value-type="string">
            <text:p>ELISABETE TEXEIRA CASTR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112]+[.J112]" office:value-type="float" office:value="0" calcext:value-type="float">
            <text:p>0,00</text:p>
          </table:table-cell>
          <table:table-cell table:style-name="ce19" table:formula="of:=[.H112]-[.K112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52" calcext:value-type="float">
            <text:p>351252</text:p>
          </table:table-cell>
          <table:table-cell table:style-name="ce10" office:value-type="string" calcext:value-type="string">
            <text:p>ELMIR DUCLERC RAMALHO JUNIOR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1.98" calcext:value-type="float">
            <text:p>451,98</text:p>
          </table:table-cell>
          <table:table-cell table:style-name="ce19" table:formula="of:=[.I113]+[.J113]" office:value-type="float" office:value="451.98" calcext:value-type="float">
            <text:p>451,98</text:p>
          </table:table-cell>
          <table:table-cell table:style-name="ce19" table:formula="of:=[.H113]-[.K113]" office:value-type="float" office:value="9548.02" calcext:value-type="float">
            <text:p>9.548,02</text:p>
          </table:table-cell>
          <table:table-cell table:number-columns-repeated="1012"/>
        </table:table-row>
        <table:table-row table:style-name="ro7">
          <table:table-cell table:style-name="ce10" office:value-type="float" office:value="19456" calcext:value-type="float">
            <text:p>19456</text:p>
          </table:table-cell>
          <table:table-cell table:style-name="ce10" office:value-type="string" calcext:value-type="string">
            <text:p>ELNA LEITE AVILA ROS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57.38" calcext:value-type="float">
            <text:p>1.657,38</text:p>
          </table:table-cell>
          <table:table-cell table:style-name="ce19" table:formula="of:=[.I114]+[.J114]" office:value-type="float" office:value="1657.38" calcext:value-type="float">
            <text:p>1.657,38</text:p>
          </table:table-cell>
          <table:table-cell table:style-name="ce19" table:formula="of:=[.H114]-[.K114]" office:value-type="float" office:value="8342.62" calcext:value-type="float">
            <text:p>8.342,62</text:p>
          </table:table-cell>
          <table:table-cell table:number-columns-repeated="1012"/>
        </table:table-row>
        <table:table-row table:style-name="ro7">
          <table:table-cell table:style-name="ce10" office:value-type="float" office:value="170950" calcext:value-type="float">
            <text:p>170950</text:p>
          </table:table-cell>
          <table:table-cell table:style-name="ce10" office:value-type="string" calcext:value-type="string">
            <text:p>ELZA MARIA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OUVIDORIA DO MINISTERIO PUBLIC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42.94" calcext:value-type="float">
            <text:p>842,94</text:p>
          </table:table-cell>
          <table:table-cell table:style-name="ce19" table:formula="of:=[.I115]+[.J115]" office:value-type="float" office:value="842.94" calcext:value-type="float">
            <text:p>842,94</text:p>
          </table:table-cell>
          <table:table-cell table:style-name="ce19" table:formula="of:=[.H115]-[.K115]" office:value-type="float" office:value="9157.06" calcext:value-type="float">
            <text:p>9.157,06</text:p>
          </table:table-cell>
          <table:table-cell table:number-columns-repeated="1012"/>
        </table:table-row>
        <table:table-row table:style-name="ro7">
          <table:table-cell table:style-name="ce10" office:value-type="float" office:value="148125" calcext:value-type="float">
            <text:p>148125</text:p>
          </table:table-cell>
          <table:table-cell table:style-name="ce10" office:value-type="string" calcext:value-type="string">
            <text:p>ELZIRA BARROS DA RESSURREICA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66.76" calcext:value-type="float">
            <text:p>1.566,76</text:p>
          </table:table-cell>
          <table:table-cell table:style-name="ce19" table:formula="of:=[.I116]+[.J116]" office:value-type="float" office:value="1566.76" calcext:value-type="float">
            <text:p>1.566,76</text:p>
          </table:table-cell>
          <table:table-cell table:style-name="ce19" table:formula="of:=[.H116]-[.K116]" office:value-type="float" office:value="8433.24" calcext:value-type="float">
            <text:p>8.433,24</text:p>
          </table:table-cell>
          <table:table-cell table:number-columns-repeated="1012"/>
        </table:table-row>
        <table:table-row table:style-name="ro7">
          <table:table-cell table:style-name="ce10" office:value-type="float" office:value="351390" calcext:value-type="float">
            <text:p>351390</text:p>
          </table:table-cell>
          <table:table-cell table:style-name="ce10" office:value-type="string" calcext:value-type="string">
            <text:p>ELZITA SILVA VIEIRA SANTOS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5.63" calcext:value-type="float">
            <text:p>395,63</text:p>
          </table:table-cell>
          <table:table-cell table:style-name="ce19" table:formula="of:=[.I117]+[.J117]" office:value-type="float" office:value="395.63" calcext:value-type="float">
            <text:p>395,63</text:p>
          </table:table-cell>
          <table:table-cell table:style-name="ce19" table:formula="of:=[.H117]-[.K117]" office:value-type="float" office:value="9604.37" calcext:value-type="float">
            <text:p>9.604,37</text:p>
          </table:table-cell>
          <table:table-cell table:number-columns-repeated="1012"/>
        </table:table-row>
        <table:table-row table:style-name="ro7">
          <table:table-cell table:style-name="ce10" office:value-type="float" office:value="19425" calcext:value-type="float">
            <text:p>19425</text:p>
          </table:table-cell>
          <table:table-cell table:style-name="ce10" office:value-type="string" calcext:value-type="string">
            <text:p>ENY MAGALHAES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43.99" calcext:value-type="float">
            <text:p>1.543,99</text:p>
          </table:table-cell>
          <table:table-cell table:style-name="ce19" table:formula="of:=[.I118]+[.J118]" office:value-type="float" office:value="1543.99" calcext:value-type="float">
            <text:p>1.543,99</text:p>
          </table:table-cell>
          <table:table-cell table:style-name="ce19" table:formula="of:=[.H118]-[.K118]" office:value-type="float" office:value="8456.01" calcext:value-type="float">
            <text:p>8.456,01</text:p>
          </table:table-cell>
          <table:table-cell table:number-columns-repeated="1012"/>
        </table:table-row>
        <table:table-row table:style-name="ro7">
          <table:table-cell table:style-name="ce10" office:value-type="float" office:value="38896" calcext:value-type="float">
            <text:p>38896</text:p>
          </table:table-cell>
          <table:table-cell table:style-name="ce10" office:value-type="string" calcext:value-type="string">
            <text:p>EUGENIO BENJAMIM DE SOUZA DANTAS FONT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119]+[.J119]" office:value-type="float" office:value="0" calcext:value-type="float">
            <text:p>0,00</text:p>
          </table:table-cell>
          <table:table-cell table:style-name="ce19" table:formula="of:=[.H119]-[.K119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19" calcext:value-type="float">
            <text:p>351219</text:p>
          </table:table-cell>
          <table:table-cell table:style-name="ce10" office:value-type="string" calcext:value-type="string">
            <text:p>EUNICE CARDOSO DA SILVA LYNCH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MILIA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5.4" calcext:value-type="float">
            <text:p>425,40</text:p>
          </table:table-cell>
          <table:table-cell table:style-name="ce19" table:formula="of:=[.I120]+[.J120]" office:value-type="float" office:value="425.4" calcext:value-type="float">
            <text:p>425,40</text:p>
          </table:table-cell>
          <table:table-cell table:style-name="ce19" table:formula="of:=[.H120]-[.K120]" office:value-type="float" office:value="9574.6" calcext:value-type="float">
            <text:p>9.574,6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96" calcext:value-type="float">
            <text:p>351296</text:p>
          </table:table-cell>
          <table:table-cell table:style-name="ce10" office:value-type="string" calcext:value-type="string">
            <text:p>EVANDRO LUIS SANTOS DE JESU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AOCA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1.05" calcext:value-type="float">
            <text:p>281,05</text:p>
          </table:table-cell>
          <table:table-cell table:style-name="ce19" table:formula="of:=[.I121]+[.J121]" office:value-type="float" office:value="281.05" calcext:value-type="float">
            <text:p>281,05</text:p>
          </table:table-cell>
          <table:table-cell table:style-name="ce19" table:formula="of:=[.H121]-[.K121]" office:value-type="float" office:value="9718.95" calcext:value-type="float">
            <text:p>9.718,95</text:p>
          </table:table-cell>
          <table:table-cell table:number-columns-repeated="1012"/>
        </table:table-row>
        <table:table-row table:style-name="ro7">
          <table:table-cell table:style-name="ce10" office:value-type="float" office:value="351212" calcext:value-type="float">
            <text:p>351212</text:p>
          </table:table-cell>
          <table:table-cell table:style-name="ce10" office:value-type="string" calcext:value-type="string">
            <text:p>FERNANDO MARIO LINS SOAR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IDADANIA - 3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27.62" calcext:value-type="float">
            <text:p>327,62</text:p>
          </table:table-cell>
          <table:table-cell table:style-name="ce19" table:formula="of:=[.I122]+[.J122]" office:value-type="float" office:value="327.62" calcext:value-type="float">
            <text:p>327,62</text:p>
          </table:table-cell>
          <table:table-cell table:style-name="ce19" table:formula="of:=[.H122]-[.K122]" office:value-type="float" office:value="9672.38" calcext:value-type="float">
            <text:p>9.672,38</text:p>
          </table:table-cell>
          <table:table-cell table:number-columns-repeated="1012"/>
        </table:table-row>
        <table:table-row table:style-name="ro7">
          <table:table-cell table:style-name="ce10" office:value-type="float" office:value="34513" calcext:value-type="float">
            <text:p>34513</text:p>
          </table:table-cell>
          <table:table-cell table:style-name="ce10" office:value-type="string" calcext:value-type="string">
            <text:p>FERNANDO WELLINGTON MARQUES TEIX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123]+[.J123]" office:value-type="float" office:value="0" calcext:value-type="float">
            <text:p>0,00</text:p>
          </table:table-cell>
          <table:table-cell table:style-name="ce19" table:formula="of:=[.H123]-[.K123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47" calcext:value-type="float">
            <text:p>351247</text:p>
          </table:table-cell>
          <table:table-cell table:style-name="ce10" office:value-type="string" calcext:value-type="string">
            <text:p>FLAVIA LUCIA GOMES PER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MILIA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1.92" calcext:value-type="float">
            <text:p>351,92</text:p>
          </table:table-cell>
          <table:table-cell table:style-name="ce19" table:formula="of:=[.I124]+[.J124]" office:value-type="float" office:value="351.92" calcext:value-type="float">
            <text:p>351,92</text:p>
          </table:table-cell>
          <table:table-cell table:style-name="ce19" table:formula="of:=[.H124]-[.K124]" office:value-type="float" office:value="9648.08" calcext:value-type="float">
            <text:p>9.648,08</text:p>
          </table:table-cell>
          <table:table-cell table:number-columns-repeated="1012"/>
        </table:table-row>
        <table:table-row table:style-name="ro7">
          <table:table-cell table:style-name="ce10" office:value-type="float" office:value="351247" calcext:value-type="float">
            <text:p>351247</text:p>
          </table:table-cell>
          <table:table-cell table:style-name="ce10" office:value-type="string" calcext:value-type="string">
            <text:p>FLAVIA LUCIA GOMES PER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MILIA - 2 PROMOTORIA DE JUSTICA</text:p>
          </table:table-cell>
          <table:table-cell table:style-name="ce18" office:value-type="string" calcext:value-type="string">
            <text:p>003.0.6662/2019</text:p>
          </table:table-cell>
          <table:table-cell table:style-name="ce10" office:value-type="string" calcext:value-type="string">
            <text:p>DEA LICENCA PREMIO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125]+[.J125]" office:value-type="float" office:value="0" calcext:value-type="float">
            <text:p>0,00</text:p>
          </table:table-cell>
          <table:table-cell table:style-name="ce19" table:formula="of:=[.H125]-[.K125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93" calcext:value-type="float">
            <text:p>351393</text:p>
          </table:table-cell>
          <table:table-cell table:style-name="ce10" office:value-type="string" calcext:value-type="string">
            <text:p>FRANCISCA CILENE DE MORAIS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5.2" calcext:value-type="float">
            <text:p>235,20</text:p>
          </table:table-cell>
          <table:table-cell table:style-name="ce19" table:formula="of:=[.I126]+[.J126]" office:value-type="float" office:value="235.2" calcext:value-type="float">
            <text:p>235,20</text:p>
          </table:table-cell>
          <table:table-cell table:style-name="ce19" table:formula="of:=[.H126]-[.K126]" office:value-type="float" office:value="9764.8" calcext:value-type="float">
            <text:p>9.764,80</text:p>
          </table:table-cell>
          <table:table-cell table:number-columns-repeated="1012"/>
        </table:table-row>
        <table:table-row table:style-name="ro7">
          <table:table-cell table:style-name="ce10" office:value-type="float" office:value="234390" calcext:value-type="float">
            <text:p>234390</text:p>
          </table:table-cell>
          <table:table-cell table:style-name="ce10" office:value-type="string" calcext:value-type="string">
            <text:p>FRANCISCO SERGIO D ANDREA ESPINH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ASSISTENCIA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6.32" calcext:value-type="float">
            <text:p>336,32</text:p>
          </table:table-cell>
          <table:table-cell table:style-name="ce19" table:formula="of:=[.I127]+[.J127]" office:value-type="float" office:value="336.32" calcext:value-type="float">
            <text:p>336,32</text:p>
          </table:table-cell>
          <table:table-cell table:style-name="ce19" table:formula="of:=[.H127]-[.K127]" office:value-type="float" office:value="9663.68" calcext:value-type="float">
            <text:p>9.663,68</text:p>
          </table:table-cell>
          <table:table-cell table:number-columns-repeated="1012"/>
        </table:table-row>
        <table:table-row table:style-name="ro7">
          <table:table-cell table:style-name="ce10" office:value-type="float" office:value="19454" calcext:value-type="float">
            <text:p>19454</text:p>
          </table:table-cell>
          <table:table-cell table:style-name="ce10" office:value-type="string" calcext:value-type="string">
            <text:p>FRANKLIN OURIVES DIAS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40.52" calcext:value-type="float">
            <text:p>1.640,52</text:p>
          </table:table-cell>
          <table:table-cell table:style-name="ce19" table:formula="of:=[.I128]+[.J128]" office:value-type="float" office:value="1640.52" calcext:value-type="float">
            <text:p>1.640,52</text:p>
          </table:table-cell>
          <table:table-cell table:style-name="ce19" table:formula="of:=[.H128]-[.K128]" office:value-type="float" office:value="8359.48" calcext:value-type="float">
            <text:p>8.359,48</text:p>
          </table:table-cell>
          <table:table-cell table:number-columns-repeated="1012"/>
        </table:table-row>
        <table:table-row table:style-name="ro7">
          <table:table-cell table:style-name="ce10" office:value-type="float" office:value="351303" calcext:value-type="float">
            <text:p>351303</text:p>
          </table:table-cell>
          <table:table-cell table:style-name="ce10" office:value-type="string" calcext:value-type="string">
            <text:p>GEAN CARLOS LEAO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PJ DE ITAPETINGA - 1, 2 E 3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17.23" calcext:value-type="float">
            <text:p>417,2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129]+[.J129]" office:value-type="float" office:value="0" calcext:value-type="float">
            <text:p>0,00</text:p>
          </table:table-cell>
          <table:table-cell table:style-name="ce19" table:formula="of:=[.H129]-[.K129]" office:value-type="float" office:value="417.23" calcext:value-type="float">
            <text:p>417,23</text:p>
          </table:table-cell>
          <table:table-cell table:number-columns-repeated="1012"/>
        </table:table-row>
        <table:table-row table:style-name="ro7">
          <table:table-cell table:style-name="ce10" office:value-type="float" office:value="351235" calcext:value-type="float">
            <text:p>351235</text:p>
          </table:table-cell>
          <table:table-cell table:style-name="ce10" office:value-type="string" calcext:value-type="string">
            <text:p>GEDER LUIZ ROCHA GOM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00.31" calcext:value-type="float">
            <text:p>1.400,31</text:p>
          </table:table-cell>
          <table:table-cell table:style-name="ce19" table:formula="of:=[.I130]+[.J130]" office:value-type="float" office:value="1400.31" calcext:value-type="float">
            <text:p>1.400,31</text:p>
          </table:table-cell>
          <table:table-cell table:style-name="ce19" table:formula="of:=[.H130]-[.K130]" office:value-type="float" office:value="8599.69" calcext:value-type="float">
            <text:p>8.599,69</text:p>
          </table:table-cell>
          <table:table-cell table:number-columns-repeated="1012"/>
        </table:table-row>
        <table:table-row table:style-name="ro7">
          <table:table-cell table:style-name="ce10" office:value-type="float" office:value="42671" calcext:value-type="float">
            <text:p>42671</text:p>
          </table:table-cell>
          <table:table-cell table:style-name="ce10" office:value-type="string" calcext:value-type="string">
            <text:p>GERALDO ANTONIO VILABOIM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131]+[.J131]" office:value-type="float" office:value="0" calcext:value-type="float">
            <text:p>0,00</text:p>
          </table:table-cell>
          <table:table-cell table:style-name="ce19" table:formula="of:=[.H131]-[.K131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73" calcext:value-type="float">
            <text:p>351373</text:p>
          </table:table-cell>
          <table:table-cell table:style-name="ce10" office:value-type="string" calcext:value-type="string">
            <text:p>GERVASIO LOPES DA SILVA JUNIOR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GAECO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8.28" calcext:value-type="float">
            <text:p>248,28</text:p>
          </table:table-cell>
          <table:table-cell table:style-name="ce19" table:formula="of:=[.I132]+[.J132]" office:value-type="float" office:value="248.28" calcext:value-type="float">
            <text:p>248,28</text:p>
          </table:table-cell>
          <table:table-cell table:style-name="ce19" table:formula="of:=[.H132]-[.K132]" office:value-type="float" office:value="9751.72" calcext:value-type="float">
            <text:p>9.751,72</text:p>
          </table:table-cell>
          <table:table-cell table:number-columns-repeated="1012"/>
        </table:table-row>
        <table:table-row table:style-name="ro7">
          <table:table-cell table:style-name="ce10" office:value-type="float" office:value="351251" calcext:value-type="float">
            <text:p>351251</text:p>
          </table:table-cell>
          <table:table-cell table:style-name="ce10" office:value-type="string" calcext:value-type="string">
            <text:p>GILBERTO RIBEIRO DE CAMPO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TEIXEIRA DE FREITAS - 1, 2, 3, 4 E 5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03.19" calcext:value-type="float">
            <text:p>703,19</text:p>
          </table:table-cell>
          <table:table-cell table:style-name="ce19" table:formula="of:=[.I133]+[.J133]" office:value-type="float" office:value="703.19" calcext:value-type="float">
            <text:p>703,19</text:p>
          </table:table-cell>
          <table:table-cell table:style-name="ce19" table:formula="of:=[.H133]-[.K133]" office:value-type="float" office:value="9296.81" calcext:value-type="float">
            <text:p>9.296,81</text:p>
          </table:table-cell>
          <table:table-cell table:number-columns-repeated="1012"/>
        </table:table-row>
        <table:table-row table:style-name="ro7">
          <table:table-cell table:style-name="ce10" office:value-type="float" office:value="351223" calcext:value-type="float">
            <text:p>351223</text:p>
          </table:table-cell>
          <table:table-cell table:style-name="ce10" office:value-type="string" calcext:value-type="string">
            <text:p>GILDASIO GALRAO DE OLIVEIRA NET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4.91" calcext:value-type="float">
            <text:p>384,91</text:p>
          </table:table-cell>
          <table:table-cell table:style-name="ce19" table:formula="of:=[.I134]+[.J134]" office:value-type="float" office:value="384.91" calcext:value-type="float">
            <text:p>384,91</text:p>
          </table:table-cell>
          <table:table-cell table:style-name="ce19" table:formula="of:=[.H134]-[.K134]" office:value-type="float" office:value="9615.09" calcext:value-type="float">
            <text:p>9.615,09</text:p>
          </table:table-cell>
          <table:table-cell table:number-columns-repeated="1012"/>
        </table:table-row>
        <table:table-row table:style-name="ro7">
          <table:table-cell table:style-name="ce10" office:value-type="float" office:value="351388" calcext:value-type="float">
            <text:p>351388</text:p>
          </table:table-cell>
          <table:table-cell table:style-name="ce10" office:value-type="string" calcext:value-type="string">
            <text:p>GILDASIO RIZERIO DE AMORIM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PJ DE CICERO DANTAS - 1 E 2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5.51" calcext:value-type="float">
            <text:p>375,51</text:p>
          </table:table-cell>
          <table:table-cell table:style-name="ce19" table:formula="of:=[.I135]+[.J135]" office:value-type="float" office:value="375.51" calcext:value-type="float">
            <text:p>375,51</text:p>
          </table:table-cell>
          <table:table-cell table:style-name="ce19" table:formula="of:=[.H135]-[.K135]" office:value-type="float" office:value="9624.49" calcext:value-type="float">
            <text:p>9.624,49</text:p>
          </table:table-cell>
          <table:table-cell table:number-columns-repeated="1012"/>
        </table:table-row>
        <table:table-row table:style-name="ro7">
          <table:table-cell table:style-name="ce10" office:value-type="float" office:value="351359" calcext:value-type="float">
            <text:p>351359</text:p>
          </table:table-cell>
          <table:table-cell table:style-name="ce10" office:value-type="string" calcext:value-type="string">
            <text:p>GIOVANA SOUZA BARBOS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ILHEUS - 1 A 11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6.71" calcext:value-type="float">
            <text:p>196,71</text:p>
          </table:table-cell>
          <table:table-cell table:style-name="ce19" table:formula="of:=[.I136]+[.J136]" office:value-type="float" office:value="196.71" calcext:value-type="float">
            <text:p>196,71</text:p>
          </table:table-cell>
          <table:table-cell table:style-name="ce19" table:formula="of:=[.H136]-[.K136]" office:value-type="float" office:value="9803.29" calcext:value-type="float">
            <text:p>9.803,29</text:p>
          </table:table-cell>
          <table:table-cell table:number-columns-repeated="1012"/>
        </table:table-row>
        <table:table-row table:style-name="ro7">
          <table:table-cell table:style-name="ce10" office:value-type="float" office:value="234417" calcext:value-type="float">
            <text:p>234417</text:p>
          </table:table-cell>
          <table:table-cell table:style-name="ce10" office:value-type="string" calcext:value-type="string">
            <text:p>GLORIA BRAZILIRDES SCHITINI DE SOUZ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MILIA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6.62" calcext:value-type="float">
            <text:p>386,62</text:p>
          </table:table-cell>
          <table:table-cell table:style-name="ce19" table:formula="of:=[.I137]+[.J137]" office:value-type="float" office:value="386.62" calcext:value-type="float">
            <text:p>386,62</text:p>
          </table:table-cell>
          <table:table-cell table:style-name="ce19" table:formula="of:=[.H137]-[.K137]" office:value-type="float" office:value="9613.38" calcext:value-type="float">
            <text:p>9.613,38</text:p>
          </table:table-cell>
          <table:table-cell table:number-columns-repeated="1012"/>
        </table:table-row>
        <table:table-row table:style-name="ro7">
          <table:table-cell table:style-name="ce10" office:value-type="float" office:value="351343" calcext:value-type="float">
            <text:p>351343</text:p>
          </table:table-cell>
          <table:table-cell table:style-name="ce10" office:value-type="string" calcext:value-type="string">
            <text:p>GRACE DE MENEZES CAMPELO APOLONI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GEDIS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21.93" calcext:value-type="float">
            <text:p>221,93</text:p>
          </table:table-cell>
          <table:table-cell table:style-name="ce19" table:formula="of:=[.I138]+[.J138]" office:value-type="float" office:value="221.93" calcext:value-type="float">
            <text:p>221,93</text:p>
          </table:table-cell>
          <table:table-cell table:style-name="ce19" table:formula="of:=[.H138]-[.K138]" office:value-type="float" office:value="9778.07" calcext:value-type="float">
            <text:p>9.778,07</text:p>
          </table:table-cell>
          <table:table-cell table:number-columns-repeated="1012"/>
        </table:table-row>
        <table:table-row table:style-name="ro7">
          <table:table-cell table:style-name="ce10" office:value-type="float" office:value="351234" calcext:value-type="float">
            <text:p>351234</text:p>
          </table:table-cell>
          <table:table-cell table:style-name="ce10" office:value-type="string" calcext:value-type="string">
            <text:p>GUIOMAR MIRANDA DE OLIVEIRA MEL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VITORIA DA CONQUISTA - 1 A 9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33.96" calcext:value-type="float">
            <text:p>433,96</text:p>
          </table:table-cell>
          <table:table-cell table:style-name="ce19" table:formula="of:=[.I139]+[.J139]" office:value-type="float" office:value="433.96" calcext:value-type="float">
            <text:p>433,96</text:p>
          </table:table-cell>
          <table:table-cell table:style-name="ce19" table:formula="of:=[.H139]-[.K139]" office:value-type="float" office:value="9566.04" calcext:value-type="float">
            <text:p>9.566,04</text:p>
          </table:table-cell>
          <table:table-cell table:number-columns-repeated="1012"/>
        </table:table-row>
        <table:table-row table:style-name="ro7">
          <table:table-cell table:style-name="ce10" office:value-type="float" office:value="351376" calcext:value-type="float">
            <text:p>351376</text:p>
          </table:table-cell>
          <table:table-cell table:style-name="ce10" office:value-type="string" calcext:value-type="string">
            <text:p>GUSTAVO EMANUEL DE OLIVEIRA LIMA E SOUZA MUNIZ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VITORIA DA CONQUISTA - 1 A 9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2.46" calcext:value-type="float">
            <text:p>252,46</text:p>
          </table:table-cell>
          <table:table-cell table:style-name="ce19" table:formula="of:=[.I140]+[.J140]" office:value-type="float" office:value="252.46" calcext:value-type="float">
            <text:p>252,46</text:p>
          </table:table-cell>
          <table:table-cell table:style-name="ce19" table:formula="of:=[.H140]-[.K140]" office:value-type="float" office:value="9747.54" calcext:value-type="float">
            <text:p>9.747,54</text:p>
          </table:table-cell>
          <table:table-cell table:number-columns-repeated="1012"/>
        </table:table-row>
        <table:table-row table:style-name="ro7">
          <table:table-cell table:style-name="ce10" office:value-type="float" office:value="48924" calcext:value-type="float">
            <text:p>48924</text:p>
          </table:table-cell>
          <table:table-cell table:style-name="ce10" office:value-type="string" calcext:value-type="string">
            <text:p>HAMILTON PELETEIRO TOURIN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43.99" calcext:value-type="float">
            <text:p>1.743,99</text:p>
          </table:table-cell>
          <table:table-cell table:style-name="ce19" table:formula="of:=[.I141]+[.J141]" office:value-type="float" office:value="1743.99" calcext:value-type="float">
            <text:p>1.743,99</text:p>
          </table:table-cell>
          <table:table-cell table:style-name="ce19" table:formula="of:=[.H141]-[.K141]" office:value-type="float" office:value="8256.01" calcext:value-type="float">
            <text:p>8.256,01</text:p>
          </table:table-cell>
          <table:table-cell table:number-columns-repeated="1012"/>
        </table:table-row>
        <table:table-row table:style-name="ro7">
          <table:table-cell table:style-name="ce10" office:value-type="float" office:value="146042" calcext:value-type="float">
            <text:p>146042</text:p>
          </table:table-cell>
          <table:table-cell table:style-name="ce10" office:value-type="string" calcext:value-type="string">
            <text:p>HELENA NASCIMENT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142]+[.J142]" office:value-type="float" office:value="0" calcext:value-type="float">
            <text:p>0,00</text:p>
          </table:table-cell>
          <table:table-cell table:style-name="ce19" table:formula="of:=[.H142]-[.K142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12747" calcext:value-type="float">
            <text:p>212747</text:p>
          </table:table-cell>
          <table:table-cell table:style-name="ce10" office:value-type="string" calcext:value-type="string">
            <text:p>HELIETE RODRIGUES VIAN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GEPAM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7.93" calcext:value-type="float">
            <text:p>1.397,93</text:p>
          </table:table-cell>
          <table:table-cell table:style-name="ce19" table:formula="of:=[.I143]+[.J143]" office:value-type="float" office:value="1397.93" calcext:value-type="float">
            <text:p>1.397,93</text:p>
          </table:table-cell>
          <table:table-cell table:style-name="ce19" table:formula="of:=[.H143]-[.K143]" office:value-type="float" office:value="8602.07" calcext:value-type="float">
            <text:p>8.602,07</text:p>
          </table:table-cell>
          <table:table-cell table:number-columns-repeated="1012"/>
        </table:table-row>
        <table:table-row table:style-name="ro7">
          <table:table-cell table:style-name="ce10" office:value-type="float" office:value="233805" calcext:value-type="float">
            <text:p>233805</text:p>
          </table:table-cell>
          <table:table-cell table:style-name="ce10" office:value-type="string" calcext:value-type="string">
            <text:p>HERON JOSE DE SANTANA GORDI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EIO AMBIENTE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8.33" calcext:value-type="float">
            <text:p>468,33</text:p>
          </table:table-cell>
          <table:table-cell table:style-name="ce19" table:formula="of:=[.I144]+[.J144]" office:value-type="float" office:value="468.33" calcext:value-type="float">
            <text:p>468,33</text:p>
          </table:table-cell>
          <table:table-cell table:style-name="ce19" table:formula="of:=[.H144]-[.K144]" office:value-type="float" office:value="9531.67" calcext:value-type="float">
            <text:p>9.531,67</text:p>
          </table:table-cell>
          <table:table-cell table:number-columns-repeated="1012"/>
        </table:table-row>
        <table:table-row table:style-name="ro7">
          <table:table-cell table:style-name="ce10" office:value-type="float" office:value="351265" calcext:value-type="float">
            <text:p>351265</text:p>
          </table:table-cell>
          <table:table-cell table:style-name="ce10" office:value-type="string" calcext:value-type="string">
            <text:p>HORTENSIA GOMES PIN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EIO AMBIENTE - 5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0.88" calcext:value-type="float">
            <text:p>380,88</text:p>
          </table:table-cell>
          <table:table-cell table:style-name="ce19" table:formula="of:=[.I145]+[.J145]" office:value-type="float" office:value="380.88" calcext:value-type="float">
            <text:p>380,88</text:p>
          </table:table-cell>
          <table:table-cell table:style-name="ce19" table:formula="of:=[.H145]-[.K145]" office:value-type="float" office:value="9619.12" calcext:value-type="float">
            <text:p>9.619,12</text:p>
          </table:table-cell>
          <table:table-cell table:number-columns-repeated="1012"/>
        </table:table-row>
        <table:table-row table:style-name="ro7">
          <table:table-cell table:style-name="ce10" office:value-type="float" office:value="38382" calcext:value-type="float">
            <text:p>38382</text:p>
          </table:table-cell>
          <table:table-cell table:style-name="ce10" office:value-type="string" calcext:value-type="string">
            <text:p>HUMBERTO ARAUJ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75.36" calcext:value-type="float">
            <text:p>1.775,36</text:p>
          </table:table-cell>
          <table:table-cell table:style-name="ce19" table:formula="of:=[.I146]+[.J146]" office:value-type="float" office:value="1775.36" calcext:value-type="float">
            <text:p>1.775,36</text:p>
          </table:table-cell>
          <table:table-cell table:style-name="ce19" table:formula="of:=[.H146]-[.K146]" office:value-type="float" office:value="8224.64" calcext:value-type="float">
            <text:p>8.224,64</text:p>
          </table:table-cell>
          <table:table-cell table:number-columns-repeated="1012"/>
        </table:table-row>
        <table:table-row table:style-name="ro7">
          <table:table-cell table:style-name="ce10" office:value-type="float" office:value="351329" calcext:value-type="float">
            <text:p>351329</text:p>
          </table:table-cell>
          <table:table-cell table:style-name="ce10" office:value-type="string" calcext:value-type="string">
            <text:p>IARA AUGUSTO DA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6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9.56" calcext:value-type="float">
            <text:p>239,56</text:p>
          </table:table-cell>
          <table:table-cell table:style-name="ce19" table:formula="of:=[.I147]+[.J147]" office:value-type="float" office:value="239.56" calcext:value-type="float">
            <text:p>239,56</text:p>
          </table:table-cell>
          <table:table-cell table:style-name="ce19" table:formula="of:=[.H147]-[.K147]" office:value-type="float" office:value="9760.44" calcext:value-type="float">
            <text:p>9.760,44</text:p>
          </table:table-cell>
          <table:table-cell table:number-columns-repeated="1012"/>
        </table:table-row>
        <table:table-row table:style-name="ro7">
          <table:table-cell table:style-name="ce10" office:value-type="float" office:value="351301" calcext:value-type="float">
            <text:p>351301</text:p>
          </table:table-cell>
          <table:table-cell table:style-name="ce10" office:value-type="string" calcext:value-type="string">
            <text:p>IDELZUITH FREITAS DE OLIVEIRA NUN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FEIRA DE SANTANA - 1,2,3,4,5,6,7,8,9,10,11,12,13,14 E 15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2" calcext:value-type="float">
            <text:p>262,00</text:p>
          </table:table-cell>
          <table:table-cell table:style-name="ce19" table:formula="of:=[.I148]+[.J148]" office:value-type="float" office:value="262" calcext:value-type="float">
            <text:p>262,00</text:p>
          </table:table-cell>
          <table:table-cell table:style-name="ce19" table:formula="of:=[.H148]-[.K148]" office:value-type="float" office:value="9738" calcext:value-type="float">
            <text:p>9.738,00</text:p>
          </table:table-cell>
          <table:table-cell table:number-columns-repeated="1012"/>
        </table:table-row>
        <table:table-row table:style-name="ro7">
          <table:table-cell table:style-name="ce10" office:value-type="float" office:value="55066" calcext:value-type="float">
            <text:p>55066</text:p>
          </table:table-cell>
          <table:table-cell table:style-name="ce10" office:value-type="string" calcext:value-type="string">
            <text:p>IRAILDES TRINDADE ROCH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94.23" calcext:value-type="float">
            <text:p>1.594,23</text:p>
          </table:table-cell>
          <table:table-cell table:style-name="ce19" table:formula="of:=[.I149]+[.J149]" office:value-type="float" office:value="1594.23" calcext:value-type="float">
            <text:p>1.594,23</text:p>
          </table:table-cell>
          <table:table-cell table:style-name="ce19" table:formula="of:=[.H149]-[.K149]" office:value-type="float" office:value="8405.77" calcext:value-type="float">
            <text:p>8.405,77</text:p>
          </table:table-cell>
          <table:table-cell table:number-columns-repeated="1012"/>
        </table:table-row>
        <table:table-row table:style-name="ro7">
          <table:table-cell table:style-name="ce10" office:value-type="float" office:value="351222" calcext:value-type="float">
            <text:p>351222</text:p>
          </table:table-cell>
          <table:table-cell table:style-name="ce10" office:value-type="string" calcext:value-type="string">
            <text:p>ISABEL ADELAIDE DE ANDRADE MOU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GACEP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5.51" calcext:value-type="float">
            <text:p>335,51</text:p>
          </table:table-cell>
          <table:table-cell table:style-name="ce19" table:formula="of:=[.I150]+[.J150]" office:value-type="float" office:value="335.51" calcext:value-type="float">
            <text:p>335,51</text:p>
          </table:table-cell>
          <table:table-cell table:style-name="ce19" table:formula="of:=[.H150]-[.K150]" office:value-type="float" office:value="9664.49" calcext:value-type="float">
            <text:p>9.664,49</text:p>
          </table:table-cell>
          <table:table-cell table:number-columns-repeated="1012"/>
        </table:table-row>
        <table:table-row table:style-name="ro7">
          <table:table-cell table:style-name="ce10" office:value-type="float" office:value="351222" calcext:value-type="float">
            <text:p>351222</text:p>
          </table:table-cell>
          <table:table-cell table:style-name="ce10" office:value-type="string" calcext:value-type="string">
            <text:p>ISABEL ADELAIDE DE ANDRADE MOU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GACEP - COORDENACAO</text:p>
          </table:table-cell>
          <table:table-cell table:style-name="ce18" office:value-type="string" calcext:value-type="string">
            <text:p>003.0.1541/2020 </text:p>
          </table:table-cell>
          <table:table-cell table:style-name="ce10" office:value-type="string" calcext:value-type="string">
            <text:p>DEA GRATIF DE FUNCAO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99.24" calcext:value-type="float">
            <text:p>999,24</text:p>
          </table:table-cell>
          <table:table-cell table:style-name="ce19" table:formula="of:=[.I151]+[.J151]" office:value-type="float" office:value="999.24" calcext:value-type="float">
            <text:p>999,24</text:p>
          </table:table-cell>
          <table:table-cell table:style-name="ce19" table:formula="of:=[.H151]-[.K151]" office:value-type="float" office:value="9000.76" calcext:value-type="float">
            <text:p>9.000,76</text:p>
          </table:table-cell>
          <table:table-cell table:number-columns-repeated="1012"/>
        </table:table-row>
        <table:table-row table:style-name="ro7">
          <table:table-cell table:style-name="ce10" office:value-type="float" office:value="84454" calcext:value-type="float">
            <text:p>84454</text:p>
          </table:table-cell>
          <table:table-cell table:style-name="ce10" office:value-type="string" calcext:value-type="string">
            <text:p>ITANA SANTOS ARAUJO VIAN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65.76" calcext:value-type="float">
            <text:p>1.565,76</text:p>
          </table:table-cell>
          <table:table-cell table:style-name="ce19" table:formula="of:=[.I152]+[.J152]" office:value-type="float" office:value="1565.76" calcext:value-type="float">
            <text:p>1.565,76</text:p>
          </table:table-cell>
          <table:table-cell table:style-name="ce19" table:formula="of:=[.H152]-[.K152]" office:value-type="float" office:value="8434.24" calcext:value-type="float">
            <text:p>8.434,24</text:p>
          </table:table-cell>
          <table:table-cell table:number-columns-repeated="1012"/>
        </table:table-row>
        <table:table-row table:style-name="ro7">
          <table:table-cell table:style-name="ce10" office:value-type="float" office:value="19452" calcext:value-type="float">
            <text:p>19452</text:p>
          </table:table-cell>
          <table:table-cell table:style-name="ce10" office:value-type="string" calcext:value-type="string">
            <text:p>ITANHY MACEIO BATIST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4492/2020</text:p>
          </table:table-cell>
          <table:table-cell table:style-name="ce10" office:value-type="string" calcext:value-type="string">
            <text:p>DEA IND FERIAS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153]+[.J153]" office:value-type="float" office:value="0" calcext:value-type="float">
            <text:p>0,00</text:p>
          </table:table-cell>
          <table:table-cell table:style-name="ce19" table:formula="of:=[.H153]-[.K153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9452" calcext:value-type="float">
            <text:p>19452</text:p>
          </table:table-cell>
          <table:table-cell table:style-name="ce10" office:value-type="string" calcext:value-type="string">
            <text:p>ITANHY MACEIO BATIST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94.12" calcext:value-type="float">
            <text:p>1.694,12</text:p>
          </table:table-cell>
          <table:table-cell table:style-name="ce19" table:formula="of:=[.I154]+[.J154]" office:value-type="float" office:value="1694.12" calcext:value-type="float">
            <text:p>1.694,12</text:p>
          </table:table-cell>
          <table:table-cell table:style-name="ce19" table:formula="of:=[.H154]-[.K154]" office:value-type="float" office:value="8305.88" calcext:value-type="float">
            <text:p>8.305,88</text:p>
          </table:table-cell>
          <table:table-cell table:number-columns-repeated="1012"/>
        </table:table-row>
        <table:table-row table:style-name="ro7">
          <table:table-cell table:style-name="ce10" office:value-type="float" office:value="351262" calcext:value-type="float">
            <text:p>351262</text:p>
          </table:table-cell>
          <table:table-cell table:style-name="ce10" office:value-type="string" calcext:value-type="string">
            <text:p>IVAN CARLOS NOVAES MACHAD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IRECE - 1, 2 E 3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7.15" calcext:value-type="float">
            <text:p>357,15</text:p>
          </table:table-cell>
          <table:table-cell table:style-name="ce19" table:formula="of:=[.I155]+[.J155]" office:value-type="float" office:value="357.15" calcext:value-type="float">
            <text:p>357,15</text:p>
          </table:table-cell>
          <table:table-cell table:style-name="ce19" table:formula="of:=[.H155]-[.K155]" office:value-type="float" office:value="9642.85" calcext:value-type="float">
            <text:p>9.642,85</text:p>
          </table:table-cell>
          <table:table-cell table:number-columns-repeated="1012"/>
        </table:table-row>
        <table:table-row table:style-name="ro7">
          <table:table-cell table:style-name="ce10" office:value-type="float" office:value="234408" calcext:value-type="float">
            <text:p>234408</text:p>
          </table:table-cell>
          <table:table-cell table:style-name="ce10" office:value-type="string" calcext:value-type="string">
            <text:p>IVAN ITO MESSIAS DE OLIVEIRA JUNIOR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PJ DE ITAPARICA - 1 E 2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8.34" calcext:value-type="float">
            <text:p>388,34</text:p>
          </table:table-cell>
          <table:table-cell table:style-name="ce19" table:formula="of:=[.I156]+[.J156]" office:value-type="float" office:value="388.34" calcext:value-type="float">
            <text:p>388,34</text:p>
          </table:table-cell>
          <table:table-cell table:style-name="ce19" table:formula="of:=[.H156]-[.K156]" office:value-type="float" office:value="9611.66" calcext:value-type="float">
            <text:p>9.611,66</text:p>
          </table:table-cell>
          <table:table-cell table:number-columns-repeated="1012"/>
        </table:table-row>
        <table:table-row table:style-name="ro7">
          <table:table-cell table:style-name="ce10" office:value-type="float" office:value="180629" calcext:value-type="float">
            <text:p>180629</text:p>
          </table:table-cell>
          <table:table-cell table:style-name="ce10" office:value-type="string" calcext:value-type="string">
            <text:p>IVAN QUEIROZ PER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95.22" calcext:value-type="float">
            <text:p>1.495,22</text:p>
          </table:table-cell>
          <table:table-cell table:style-name="ce19" table:formula="of:=[.I157]+[.J157]" office:value-type="float" office:value="1495.22" calcext:value-type="float">
            <text:p>1.495,22</text:p>
          </table:table-cell>
          <table:table-cell table:style-name="ce19" table:formula="of:=[.H157]-[.K157]" office:value-type="float" office:value="8504.78" calcext:value-type="float">
            <text:p>8.504,78</text:p>
          </table:table-cell>
          <table:table-cell table:number-columns-repeated="1012"/>
        </table:table-row>
        <table:table-row table:style-name="ro7">
          <table:table-cell table:style-name="ce10" office:value-type="float" office:value="351302" calcext:value-type="float">
            <text:p>351302</text:p>
          </table:table-cell>
          <table:table-cell table:style-name="ce10" office:value-type="string" calcext:value-type="string">
            <text:p>IVANA SILVA MOR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LAURO DE FREITAS - 1,2,3,4,E 5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3414.86" calcext:value-type="float">
            <text:p>3.414,8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0.59" calcext:value-type="float">
            <text:p>70,59</text:p>
          </table:table-cell>
          <table:table-cell table:style-name="ce19" table:formula="of:=[.I158]+[.J158]" office:value-type="float" office:value="70.59" calcext:value-type="float">
            <text:p>70,59</text:p>
          </table:table-cell>
          <table:table-cell table:style-name="ce19" table:formula="of:=[.H158]-[.K158]" office:value-type="float" office:value="3344.27" calcext:value-type="float">
            <text:p>3.344,27</text:p>
          </table:table-cell>
          <table:table-cell table:number-columns-repeated="1012"/>
        </table:table-row>
        <table:table-row table:style-name="ro7">
          <table:table-cell table:style-name="ce10" office:value-type="float" office:value="351256" calcext:value-type="float">
            <text:p>351256</text:p>
          </table:table-cell>
          <table:table-cell table:style-name="ce10" office:value-type="string" calcext:value-type="string">
            <text:p>JACQUELINE DE FARIA BAPTISTA MAGNAVIT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PORTO SEGURO - 1, 2, 3 E 4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07.46" calcext:value-type="float">
            <text:p>307,46</text:p>
          </table:table-cell>
          <table:table-cell table:style-name="ce19" table:formula="of:=[.I159]+[.J159]" office:value-type="float" office:value="307.46" calcext:value-type="float">
            <text:p>307,46</text:p>
          </table:table-cell>
          <table:table-cell table:style-name="ce19" table:formula="of:=[.H159]-[.K159]" office:value-type="float" office:value="9692.54" calcext:value-type="float">
            <text:p>9.692,54</text:p>
          </table:table-cell>
          <table:table-cell table:number-columns-repeated="1012"/>
        </table:table-row>
        <table:table-row table:style-name="ro7">
          <table:table-cell table:style-name="ce10" office:value-type="float" office:value="212719" calcext:value-type="float">
            <text:p>212719</text:p>
          </table:table-cell>
          <table:table-cell table:style-name="ce10" office:value-type="string" calcext:value-type="string">
            <text:p>JACQUELINE MENEZES HOLAN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25.89" calcext:value-type="float">
            <text:p>1.425,89</text:p>
          </table:table-cell>
          <table:table-cell table:style-name="ce19" table:formula="of:=[.I160]+[.J160]" office:value-type="float" office:value="1425.89" calcext:value-type="float">
            <text:p>1.425,89</text:p>
          </table:table-cell>
          <table:table-cell table:style-name="ce19" table:formula="of:=[.H160]-[.K160]" office:value-type="float" office:value="8574.11" calcext:value-type="float">
            <text:p>8.574,11</text:p>
          </table:table-cell>
          <table:table-cell table:number-columns-repeated="1012"/>
        </table:table-row>
        <table:table-row table:style-name="ro7">
          <table:table-cell table:style-name="ce10" office:value-type="float" office:value="351216" calcext:value-type="float">
            <text:p>351216</text:p>
          </table:table-cell>
          <table:table-cell table:style-name="ce10" office:value-type="string" calcext:value-type="string">
            <text:p>JAILSON TRINDADE NEVES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PJ DE GUANAMBI - 1 , 2 E 3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3.92" calcext:value-type="float">
            <text:p>233,92</text:p>
          </table:table-cell>
          <table:table-cell table:style-name="ce19" table:formula="of:=[.I161]+[.J161]" office:value-type="float" office:value="233.92" calcext:value-type="float">
            <text:p>233,92</text:p>
          </table:table-cell>
          <table:table-cell table:style-name="ce19" table:formula="of:=[.H161]-[.K161]" office:value-type="float" office:value="9766.08" calcext:value-type="float">
            <text:p>9.766,08</text:p>
          </table:table-cell>
          <table:table-cell table:number-columns-repeated="1012"/>
        </table:table-row>
        <table:table-row table:style-name="ro7">
          <table:table-cell table:style-name="ce10" office:value-type="float" office:value="123403" calcext:value-type="float">
            <text:p>123403</text:p>
          </table:table-cell>
          <table:table-cell table:style-name="ce10" office:value-type="string" calcext:value-type="string">
            <text:p>JAIR GOMES FERR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9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79.02" calcext:value-type="float">
            <text:p>1.379,02</text:p>
          </table:table-cell>
          <table:table-cell table:style-name="ce19" table:formula="of:=[.I162]+[.J162]" office:value-type="float" office:value="1379.02" calcext:value-type="float">
            <text:p>1.379,02</text:p>
          </table:table-cell>
          <table:table-cell table:style-name="ce19" table:formula="of:=[.H162]-[.K162]" office:value-type="float" office:value="8620.98" calcext:value-type="float">
            <text:p>8.620,98</text:p>
          </table:table-cell>
          <table:table-cell table:number-columns-repeated="1012"/>
        </table:table-row>
        <table:table-row table:style-name="ro7">
          <table:table-cell table:style-name="ce10" office:value-type="float" office:value="351237" calcext:value-type="float">
            <text:p>351237</text:p>
          </table:table-cell>
          <table:table-cell table:style-name="ce10" office:value-type="string" calcext:value-type="string">
            <text:p>JANDIRA LIMA DE GO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35.04" calcext:value-type="float">
            <text:p>1.435,04</text:p>
          </table:table-cell>
          <table:table-cell table:style-name="ce19" table:formula="of:=[.I163]+[.J163]" office:value-type="float" office:value="1435.04" calcext:value-type="float">
            <text:p>1.435,04</text:p>
          </table:table-cell>
          <table:table-cell table:style-name="ce19" table:formula="of:=[.H163]-[.K163]" office:value-type="float" office:value="8564.96" calcext:value-type="float">
            <text:p>8.564,96</text:p>
          </table:table-cell>
          <table:table-cell table:number-columns-repeated="1012"/>
        </table:table-row>
        <table:table-row table:style-name="ro7">
          <table:table-cell table:style-name="ce10" office:value-type="float" office:value="33616" calcext:value-type="float">
            <text:p>33616</text:p>
          </table:table-cell>
          <table:table-cell table:style-name="ce10" office:value-type="string" calcext:value-type="string">
            <text:p>JANILDA SALES PER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164]+[.J164]" office:value-type="float" office:value="0" calcext:value-type="float">
            <text:p>0,00</text:p>
          </table:table-cell>
          <table:table-cell table:style-name="ce19" table:formula="of:=[.H164]-[.K164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11484" calcext:value-type="float">
            <text:p>211484</text:p>
          </table:table-cell>
          <table:table-cell table:style-name="ce10" office:value-type="string" calcext:value-type="string">
            <text:p>JAQUELINE DUARTE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INFANCIA E JUVENTUDE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97.18" calcext:value-type="float">
            <text:p>497,18</text:p>
          </table:table-cell>
          <table:table-cell table:style-name="ce19" table:formula="of:=[.I165]+[.J165]" office:value-type="float" office:value="497.18" calcext:value-type="float">
            <text:p>497,18</text:p>
          </table:table-cell>
          <table:table-cell table:style-name="ce19" table:formula="of:=[.H165]-[.K165]" office:value-type="float" office:value="9502.82" calcext:value-type="float">
            <text:p>9.502,82</text:p>
          </table:table-cell>
          <table:table-cell table:number-columns-repeated="1012"/>
        </table:table-row>
        <table:table-row table:style-name="ro7">
          <table:table-cell table:style-name="ce10" office:value-type="float" office:value="351367" calcext:value-type="float">
            <text:p>351367</text:p>
          </table:table-cell>
          <table:table-cell table:style-name="ce10" office:value-type="string" calcext:value-type="string">
            <text:p>JO ANNE DA COSTA SARDEIRO SILV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FEIRA DE SANTANA - 1,2,3,4,5,6,7,8,9,10,11,12,13,14 E 15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5.03" calcext:value-type="float">
            <text:p>235,03</text:p>
          </table:table-cell>
          <table:table-cell table:style-name="ce19" table:formula="of:=[.I166]+[.J166]" office:value-type="float" office:value="235.03" calcext:value-type="float">
            <text:p>235,03</text:p>
          </table:table-cell>
          <table:table-cell table:style-name="ce19" table:formula="of:=[.H166]-[.K166]" office:value-type="float" office:value="9764.97" calcext:value-type="float">
            <text:p>9.764,97</text:p>
          </table:table-cell>
          <table:table-cell table:number-columns-repeated="1012"/>
        </table:table-row>
        <table:table-row table:style-name="ro7">
          <table:table-cell table:style-name="ce10" office:value-type="float" office:value="234703" calcext:value-type="float">
            <text:p>234703</text:p>
          </table:table-cell>
          <table:table-cell table:style-name="ce10" office:value-type="string" calcext:value-type="string">
            <text:p>JOAO ALVES DA SILVA NET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EUNAPOLIS - 1, 2 E 3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7.68" calcext:value-type="float">
            <text:p>387,68</text:p>
          </table:table-cell>
          <table:table-cell table:style-name="ce19" table:formula="of:=[.I167]+[.J167]" office:value-type="float" office:value="387.68" calcext:value-type="float">
            <text:p>387,68</text:p>
          </table:table-cell>
          <table:table-cell table:style-name="ce19" table:formula="of:=[.H167]-[.K167]" office:value-type="float" office:value="9612.32" calcext:value-type="float">
            <text:p>9.612,32</text:p>
          </table:table-cell>
          <table:table-cell table:number-columns-repeated="1012"/>
        </table:table-row>
        <table:table-row table:style-name="ro7">
          <table:table-cell table:style-name="ce10" office:value-type="float" office:value="140784" calcext:value-type="float">
            <text:p>140784</text:p>
          </table:table-cell>
          <table:table-cell table:style-name="ce10" office:value-type="string" calcext:value-type="string">
            <text:p>JOAO PAULO CARDOSO DE OLI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61.9" calcext:value-type="float">
            <text:p>1.561,90</text:p>
          </table:table-cell>
          <table:table-cell table:style-name="ce19" table:formula="of:=[.I168]+[.J168]" office:value-type="float" office:value="1561.9" calcext:value-type="float">
            <text:p>1.561,90</text:p>
          </table:table-cell>
          <table:table-cell table:style-name="ce19" table:formula="of:=[.H168]-[.K168]" office:value-type="float" office:value="8438.1" calcext:value-type="float">
            <text:p>8.438,10</text:p>
          </table:table-cell>
          <table:table-cell table:number-columns-repeated="1012"/>
        </table:table-row>
        <table:table-row table:style-name="ro7">
          <table:table-cell table:style-name="ce10" office:value-type="float" office:value="234508" calcext:value-type="float">
            <text:p>234508</text:p>
          </table:table-cell>
          <table:table-cell table:style-name="ce10" office:value-type="string" calcext:value-type="string">
            <text:p>JOSE ALBERTO LEAL TEL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MILIA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38.94" calcext:value-type="float">
            <text:p>1.538,94</text:p>
          </table:table-cell>
          <table:table-cell table:style-name="ce19" table:formula="of:=[.I169]+[.J169]" office:value-type="float" office:value="1538.94" calcext:value-type="float">
            <text:p>1.538,94</text:p>
          </table:table-cell>
          <table:table-cell table:style-name="ce19" table:formula="of:=[.H169]-[.K169]" office:value-type="float" office:value="8461.06" calcext:value-type="float">
            <text:p>8.461,06</text:p>
          </table:table-cell>
          <table:table-cell table:number-columns-repeated="1012"/>
        </table:table-row>
        <table:table-row table:style-name="ro7">
          <table:table-cell table:style-name="ce10" office:value-type="float" office:value="351298" calcext:value-type="float">
            <text:p>351298</text:p>
          </table:table-cell>
          <table:table-cell table:style-name="ce10" office:value-type="string" calcext:value-type="string">
            <text:p>JOSE CARLOS ADAMI CERQUEIRA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9.41" calcext:value-type="float">
            <text:p>409,41</text:p>
          </table:table-cell>
          <table:table-cell table:style-name="ce19" table:formula="of:=[.I170]+[.J170]" office:value-type="float" office:value="409.41" calcext:value-type="float">
            <text:p>409,41</text:p>
          </table:table-cell>
          <table:table-cell table:style-name="ce19" table:formula="of:=[.H170]-[.K170]" office:value-type="float" office:value="9590.59" calcext:value-type="float">
            <text:p>9.590,59</text:p>
          </table:table-cell>
          <table:table-cell table:number-columns-repeated="1012"/>
        </table:table-row>
        <table:table-row table:style-name="ro7">
          <table:table-cell table:style-name="ce10" office:value-type="float" office:value="351331" calcext:value-type="float">
            <text:p>351331</text:p>
          </table:table-cell>
          <table:table-cell table:style-name="ce10" office:value-type="string" calcext:value-type="string">
            <text:p>JOSE CARLOS ROSA DE FREITAS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PJ DE IRECE - 1, 2 E 3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5.54" calcext:value-type="float">
            <text:p>255,54</text:p>
          </table:table-cell>
          <table:table-cell table:style-name="ce19" table:formula="of:=[.I171]+[.J171]" office:value-type="float" office:value="255.54" calcext:value-type="float">
            <text:p>255,54</text:p>
          </table:table-cell>
          <table:table-cell table:style-name="ce19" table:formula="of:=[.H171]-[.K171]" office:value-type="float" office:value="9744.46" calcext:value-type="float">
            <text:p>9.744,46</text:p>
          </table:table-cell>
          <table:table-cell table:number-columns-repeated="1012"/>
        </table:table-row>
        <table:table-row table:style-name="ro7">
          <table:table-cell table:style-name="ce10" office:value-type="float" office:value="103772" calcext:value-type="float">
            <text:p>103772</text:p>
          </table:table-cell>
          <table:table-cell table:style-name="ce10" office:value-type="string" calcext:value-type="string">
            <text:p>JOSE CUPERTINO AGUIAR CUNH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81.39" calcext:value-type="float">
            <text:p>1.681,39</text:p>
          </table:table-cell>
          <table:table-cell table:style-name="ce19" table:formula="of:=[.I172]+[.J172]" office:value-type="float" office:value="1681.39" calcext:value-type="float">
            <text:p>1.681,39</text:p>
          </table:table-cell>
          <table:table-cell table:style-name="ce19" table:formula="of:=[.H172]-[.K172]" office:value-type="float" office:value="8318.61" calcext:value-type="float">
            <text:p>8.318,61</text:p>
          </table:table-cell>
          <table:table-cell table:number-columns-repeated="1012"/>
        </table:table-row>
        <table:table-row table:style-name="ro7">
          <table:table-cell table:style-name="ce10" office:value-type="float" office:value="234206" calcext:value-type="float">
            <text:p>234206</text:p>
          </table:table-cell>
          <table:table-cell table:style-name="ce10" office:value-type="string" calcext:value-type="string">
            <text:p>JOSE EMMANUEL ARAUJO LEMO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8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1.7" calcext:value-type="float">
            <text:p>411,70</text:p>
          </table:table-cell>
          <table:table-cell table:style-name="ce19" table:formula="of:=[.I173]+[.J173]" office:value-type="float" office:value="411.7" calcext:value-type="float">
            <text:p>411,70</text:p>
          </table:table-cell>
          <table:table-cell table:style-name="ce19" table:formula="of:=[.H173]-[.K173]" office:value-type="float" office:value="9588.3" calcext:value-type="float">
            <text:p>9.588,30</text:p>
          </table:table-cell>
          <table:table-cell table:number-columns-repeated="1012"/>
        </table:table-row>
        <table:table-row table:style-name="ro7">
          <table:table-cell table:style-name="ce10" office:value-type="float" office:value="224658" calcext:value-type="float">
            <text:p>224658</text:p>
          </table:table-cell>
          <table:table-cell table:style-name="ce10" office:value-type="string" calcext:value-type="string">
            <text:p>JOSE FERREIRA DE SOUZA FI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23.67" calcext:value-type="float">
            <text:p>1.523,67</text:p>
          </table:table-cell>
          <table:table-cell table:style-name="ce19" table:formula="of:=[.I174]+[.J174]" office:value-type="float" office:value="1523.67" calcext:value-type="float">
            <text:p>1.523,67</text:p>
          </table:table-cell>
          <table:table-cell table:style-name="ce19" table:formula="of:=[.H174]-[.K174]" office:value-type="float" office:value="8476.33" calcext:value-type="float">
            <text:p>8.476,33</text:p>
          </table:table-cell>
          <table:table-cell table:number-columns-repeated="1012"/>
        </table:table-row>
        <table:table-row table:style-name="ro7">
          <table:table-cell table:style-name="ce10" office:value-type="float" office:value="62733" calcext:value-type="float">
            <text:p>62733</text:p>
          </table:table-cell>
          <table:table-cell table:style-name="ce10" office:value-type="string" calcext:value-type="string">
            <text:p>JOSE GOMES BRI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63.61" calcext:value-type="float">
            <text:p>1.763,61</text:p>
          </table:table-cell>
          <table:table-cell table:style-name="ce19" table:formula="of:=[.I175]+[.J175]" office:value-type="float" office:value="1763.61" calcext:value-type="float">
            <text:p>1.763,61</text:p>
          </table:table-cell>
          <table:table-cell table:style-name="ce19" table:formula="of:=[.H175]-[.K175]" office:value-type="float" office:value="8236.39" calcext:value-type="float">
            <text:p>8.236,39</text:p>
          </table:table-cell>
          <table:table-cell table:number-columns-repeated="1012"/>
        </table:table-row>
        <table:table-row table:style-name="ro7">
          <table:table-cell table:style-name="ce10" office:value-type="float" office:value="45156" calcext:value-type="float">
            <text:p>45156</text:p>
          </table:table-cell>
          <table:table-cell table:style-name="ce10" office:value-type="string" calcext:value-type="string">
            <text:p>JOSE LOIOLA FI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176]+[.J176]" office:value-type="float" office:value="0" calcext:value-type="float">
            <text:p>0,00</text:p>
          </table:table-cell>
          <table:table-cell table:style-name="ce19" table:formula="of:=[.H176]-[.K176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9462" calcext:value-type="float">
            <text:p>19462</text:p>
          </table:table-cell>
          <table:table-cell table:style-name="ce10" office:value-type="string" calcext:value-type="string">
            <text:p>JOSE LUIZ DA FONSEC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28.61" calcext:value-type="float">
            <text:p>1.528,61</text:p>
          </table:table-cell>
          <table:table-cell table:style-name="ce19" table:formula="of:=[.I177]+[.J177]" office:value-type="float" office:value="1528.61" calcext:value-type="float">
            <text:p>1.528,61</text:p>
          </table:table-cell>
          <table:table-cell table:style-name="ce19" table:formula="of:=[.H177]-[.K177]" office:value-type="float" office:value="8471.39" calcext:value-type="float">
            <text:p>8.471,39</text:p>
          </table:table-cell>
          <table:table-cell table:number-columns-repeated="1012"/>
        </table:table-row>
        <table:table-row table:style-name="ro7">
          <table:table-cell table:style-name="ce10" office:value-type="float" office:value="27218" calcext:value-type="float">
            <text:p>27218</text:p>
          </table:table-cell>
          <table:table-cell table:style-name="ce10" office:value-type="string" calcext:value-type="string">
            <text:p>JOSE MARINHO DAS NEVES N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82.8" calcext:value-type="float">
            <text:p>1.782,80</text:p>
          </table:table-cell>
          <table:table-cell table:style-name="ce19" table:formula="of:=[.I178]+[.J178]" office:value-type="float" office:value="1782.8" calcext:value-type="float">
            <text:p>1.782,80</text:p>
          </table:table-cell>
          <table:table-cell table:style-name="ce19" table:formula="of:=[.H178]-[.K178]" office:value-type="float" office:value="8217.2" calcext:value-type="float">
            <text:p>8.217,20</text:p>
          </table:table-cell>
          <table:table-cell table:number-columns-repeated="1012"/>
        </table:table-row>
        <table:table-row table:style-name="ro7">
          <table:table-cell table:style-name="ce10" office:value-type="float" office:value="234404" calcext:value-type="float">
            <text:p>234404</text:p>
          </table:table-cell>
          <table:table-cell table:style-name="ce10" office:value-type="string" calcext:value-type="string">
            <text:p>JOSE PEREIRA DE OLIV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2.05" calcext:value-type="float">
            <text:p>1.392,05</text:p>
          </table:table-cell>
          <table:table-cell table:style-name="ce19" table:formula="of:=[.I179]+[.J179]" office:value-type="float" office:value="1392.05" calcext:value-type="float">
            <text:p>1.392,05</text:p>
          </table:table-cell>
          <table:table-cell table:style-name="ce19" table:formula="of:=[.H179]-[.K179]" office:value-type="float" office:value="8607.95" calcext:value-type="float">
            <text:p>8.607,95</text:p>
          </table:table-cell>
          <table:table-cell table:number-columns-repeated="1012"/>
        </table:table-row>
        <table:table-row table:style-name="ro7">
          <table:table-cell table:style-name="ce10" office:value-type="float" office:value="351299" calcext:value-type="float">
            <text:p>351299</text:p>
          </table:table-cell>
          <table:table-cell table:style-name="ce10" office:value-type="string" calcext:value-type="string">
            <text:p>JOSE RENATO OLIVA DE MATTO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IDADANIA - 15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6.98" calcext:value-type="float">
            <text:p>316,98</text:p>
          </table:table-cell>
          <table:table-cell table:style-name="ce19" table:formula="of:=[.I180]+[.J180]" office:value-type="float" office:value="316.98" calcext:value-type="float">
            <text:p>316,98</text:p>
          </table:table-cell>
          <table:table-cell table:style-name="ce19" table:formula="of:=[.H180]-[.K180]" office:value-type="float" office:value="9683.02" calcext:value-type="float">
            <text:p>9.683,02</text:p>
          </table:table-cell>
          <table:table-cell table:number-columns-repeated="1012"/>
        </table:table-row>
        <table:table-row table:style-name="ro7">
          <table:table-cell table:style-name="ce10" office:value-type="float" office:value="351227" calcext:value-type="float">
            <text:p>351227</text:p>
          </table:table-cell>
          <table:table-cell table:style-name="ce10" office:value-type="string" calcext:value-type="string">
            <text:p>JOSE UBIRATAN ALMEIDA BEZER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4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64.32" calcext:value-type="float">
            <text:p>364,32</text:p>
          </table:table-cell>
          <table:table-cell table:style-name="ce19" table:formula="of:=[.I181]+[.J181]" office:value-type="float" office:value="364.32" calcext:value-type="float">
            <text:p>364,32</text:p>
          </table:table-cell>
          <table:table-cell table:style-name="ce19" table:formula="of:=[.H181]-[.K181]" office:value-type="float" office:value="9635.68" calcext:value-type="float">
            <text:p>9.635,68</text:p>
          </table:table-cell>
          <table:table-cell table:number-columns-repeated="1012"/>
        </table:table-row>
        <table:table-row table:style-name="ro7">
          <table:table-cell table:style-name="ce10" office:value-type="float" office:value="208114" calcext:value-type="float">
            <text:p>208114</text:p>
          </table:table-cell>
          <table:table-cell table:style-name="ce10" office:value-type="string" calcext:value-type="string">
            <text:p>JOSE VICENTE SANTOS LIM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GJ - GABINETE DO PROCURADOR GERAL - GABINETE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68.19" calcext:value-type="float">
            <text:p>368,19</text:p>
          </table:table-cell>
          <table:table-cell table:style-name="ce19" table:formula="of:=[.I182]+[.J182]" office:value-type="float" office:value="368.19" calcext:value-type="float">
            <text:p>368,19</text:p>
          </table:table-cell>
          <table:table-cell table:style-name="ce19" table:formula="of:=[.H182]-[.K182]" office:value-type="float" office:value="9631.81" calcext:value-type="float">
            <text:p>9.631,81</text:p>
          </table:table-cell>
          <table:table-cell table:number-columns-repeated="1012"/>
        </table:table-row>
        <table:table-row table:style-name="ro7">
          <table:table-cell table:style-name="ce10" office:value-type="float" office:value="351353" calcext:value-type="float">
            <text:p>351353</text:p>
          </table:table-cell>
          <table:table-cell table:style-name="ce10" office:value-type="string" calcext:value-type="string">
            <text:p>JOSEANE SUZART LOPES DA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ONSUMIDOR - 5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49.46" calcext:value-type="float">
            <text:p>349,46</text:p>
          </table:table-cell>
          <table:table-cell table:style-name="ce19" table:formula="of:=[.I183]+[.J183]" office:value-type="float" office:value="349.46" calcext:value-type="float">
            <text:p>349,46</text:p>
          </table:table-cell>
          <table:table-cell table:style-name="ce19" table:formula="of:=[.H183]-[.K183]" office:value-type="float" office:value="9650.54" calcext:value-type="float">
            <text:p>9.650,54</text:p>
          </table:table-cell>
          <table:table-cell table:number-columns-repeated="1012"/>
        </table:table-row>
        <table:table-row table:style-name="ro7">
          <table:table-cell table:style-name="ce10" office:value-type="float" office:value="351228" calcext:value-type="float">
            <text:p>351228</text:p>
          </table:table-cell>
          <table:table-cell table:style-name="ce10" office:value-type="string" calcext:value-type="string">
            <text:p>JUCARA AZEVEDO DE CARVA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4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7.6" calcext:value-type="float">
            <text:p>417,60</text:p>
          </table:table-cell>
          <table:table-cell table:style-name="ce19" table:formula="of:=[.I184]+[.J184]" office:value-type="float" office:value="417.6" calcext:value-type="float">
            <text:p>417,60</text:p>
          </table:table-cell>
          <table:table-cell table:style-name="ce19" table:formula="of:=[.H184]-[.K184]" office:value-type="float" office:value="9582.4" calcext:value-type="float">
            <text:p>9.582,4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00" calcext:value-type="float">
            <text:p>351300</text:p>
          </table:table-cell>
          <table:table-cell table:style-name="ce10" office:value-type="string" calcext:value-type="string">
            <text:p>JULIMAR BARRETO FERR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SANTO ANTONIO DE JESUS - 1, 2, 3 E 4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1.5" calcext:value-type="float">
            <text:p>241,50</text:p>
          </table:table-cell>
          <table:table-cell table:style-name="ce19" table:formula="of:=[.I185]+[.J185]" office:value-type="float" office:value="241.5" calcext:value-type="float">
            <text:p>241,50</text:p>
          </table:table-cell>
          <table:table-cell table:style-name="ce19" table:formula="of:=[.H185]-[.K185]" office:value-type="float" office:value="9758.5" calcext:value-type="float">
            <text:p>9.758,5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29" calcext:value-type="float">
            <text:p>351229</text:p>
          </table:table-cell>
          <table:table-cell table:style-name="ce10" office:value-type="string" calcext:value-type="string">
            <text:p>KARINA GOMES CHERUBINI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VITORIA DA CONQUISTA - 1 A 9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984.72" calcext:value-type="float">
            <text:p>4.984,7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3.76" calcext:value-type="float">
            <text:p>143,76</text:p>
          </table:table-cell>
          <table:table-cell table:style-name="ce19" table:formula="of:=[.I186]+[.J186]" office:value-type="float" office:value="143.76" calcext:value-type="float">
            <text:p>143,76</text:p>
          </table:table-cell>
          <table:table-cell table:style-name="ce19" table:formula="of:=[.H186]-[.K186]" office:value-type="float" office:value="4840.96" calcext:value-type="float">
            <text:p>4.840,96</text:p>
          </table:table-cell>
          <table:table-cell table:number-columns-repeated="1012"/>
        </table:table-row>
        <table:table-row table:style-name="ro7">
          <table:table-cell table:style-name="ce10" office:value-type="float" office:value="351220" calcext:value-type="float">
            <text:p>351220</text:p>
          </table:table-cell>
          <table:table-cell table:style-name="ce10" office:value-type="string" calcext:value-type="string">
            <text:p>KRISTIANY TRAVESSA ROCHA LIMA DE ABREU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2.27" calcext:value-type="float">
            <text:p>382,27</text:p>
          </table:table-cell>
          <table:table-cell table:style-name="ce19" table:formula="of:=[.I187]+[.J187]" office:value-type="float" office:value="382.27" calcext:value-type="float">
            <text:p>382,27</text:p>
          </table:table-cell>
          <table:table-cell table:style-name="ce19" table:formula="of:=[.H187]-[.K187]" office:value-type="float" office:value="9617.73" calcext:value-type="float">
            <text:p>9.617,73</text:p>
          </table:table-cell>
          <table:table-cell table:number-columns-repeated="1012"/>
        </table:table-row>
        <table:table-row table:style-name="ro7">
          <table:table-cell table:style-name="ce10" office:value-type="float" office:value="225504" calcext:value-type="float">
            <text:p>225504</text:p>
          </table:table-cell>
          <table:table-cell table:style-name="ce10" office:value-type="string" calcext:value-type="string">
            <text:p>LAIS TELES FERR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3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07.37" calcext:value-type="float">
            <text:p>1.407,37</text:p>
          </table:table-cell>
          <table:table-cell table:style-name="ce19" table:formula="of:=[.I188]+[.J188]" office:value-type="float" office:value="1407.37" calcext:value-type="float">
            <text:p>1.407,37</text:p>
          </table:table-cell>
          <table:table-cell table:style-name="ce19" table:formula="of:=[.H188]-[.K188]" office:value-type="float" office:value="8592.63" calcext:value-type="float">
            <text:p>8.592,63</text:p>
          </table:table-cell>
          <table:table-cell table:number-columns-repeated="1012"/>
        </table:table-row>
        <table:table-row table:style-name="ro7">
          <table:table-cell table:style-name="ce10" office:value-type="float" office:value="234413" calcext:value-type="float">
            <text:p>234413</text:p>
          </table:table-cell>
          <table:table-cell table:style-name="ce10" office:value-type="string" calcext:value-type="string">
            <text:p>LEA LIBERATO DE MATOS PELLEGRINI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09.34" calcext:value-type="float">
            <text:p>1.509,34</text:p>
          </table:table-cell>
          <table:table-cell table:style-name="ce19" table:formula="of:=[.I189]+[.J189]" office:value-type="float" office:value="1509.34" calcext:value-type="float">
            <text:p>1.509,34</text:p>
          </table:table-cell>
          <table:table-cell table:style-name="ce19" table:formula="of:=[.H189]-[.K189]" office:value-type="float" office:value="8490.66" calcext:value-type="float">
            <text:p>8.490,66</text:p>
          </table:table-cell>
          <table:table-cell table:number-columns-repeated="1012"/>
        </table:table-row>
        <table:table-row table:style-name="ro7">
          <table:table-cell table:style-name="ce10" office:value-type="float" office:value="33518" calcext:value-type="float">
            <text:p>33518</text:p>
          </table:table-cell>
          <table:table-cell table:style-name="ce10" office:value-type="string" calcext:value-type="string">
            <text:p>LEONOR SALGADO ATANAZI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65" calcext:value-type="float">
            <text:p>1.765,00</text:p>
          </table:table-cell>
          <table:table-cell table:style-name="ce19" table:formula="of:=[.I190]+[.J190]" office:value-type="float" office:value="1765" calcext:value-type="float">
            <text:p>1.765,00</text:p>
          </table:table-cell>
          <table:table-cell table:style-name="ce19" table:formula="of:=[.H190]-[.K190]" office:value-type="float" office:value="8235" calcext:value-type="float">
            <text:p>8.235,00</text:p>
          </table:table-cell>
          <table:table-cell table:number-columns-repeated="1012"/>
        </table:table-row>
        <table:table-row table:style-name="ro7">
          <table:table-cell table:style-name="ce10" office:value-type="float" office:value="108578" calcext:value-type="float">
            <text:p>108578</text:p>
          </table:table-cell>
          <table:table-cell table:style-name="ce10" office:value-type="string" calcext:value-type="string">
            <text:p>LICIA MARIA DE OLI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25.65" calcext:value-type="float">
            <text:p>1.525,65</text:p>
          </table:table-cell>
          <table:table-cell table:style-name="ce19" table:formula="of:=[.I191]+[.J191]" office:value-type="float" office:value="1525.65" calcext:value-type="float">
            <text:p>1.525,65</text:p>
          </table:table-cell>
          <table:table-cell table:style-name="ce19" table:formula="of:=[.H191]-[.K191]" office:value-type="float" office:value="8474.35" calcext:value-type="float">
            <text:p>8.474,35</text:p>
          </table:table-cell>
          <table:table-cell table:number-columns-repeated="1012"/>
        </table:table-row>
        <table:table-row table:style-name="ro7">
          <table:table-cell table:style-name="ce10" office:value-type="float" office:value="351332" calcext:value-type="float">
            <text:p>351332</text:p>
          </table:table-cell>
          <table:table-cell table:style-name="ce10" office:value-type="string" calcext:value-type="string">
            <text:p>LIVIA MURICY TORR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INFANCIA E JUVENTUDE - PJ - 10 PROMOT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2.89" calcext:value-type="float">
            <text:p>242,89</text:p>
          </table:table-cell>
          <table:table-cell table:style-name="ce19" table:formula="of:=[.I192]+[.J192]" office:value-type="float" office:value="242.89" calcext:value-type="float">
            <text:p>242,89</text:p>
          </table:table-cell>
          <table:table-cell table:style-name="ce19" table:formula="of:=[.H192]-[.K192]" office:value-type="float" office:value="9757.11" calcext:value-type="float">
            <text:p>9.757,11</text:p>
          </table:table-cell>
          <table:table-cell table:number-columns-repeated="1012"/>
        </table:table-row>
        <table:table-row table:style-name="ro7">
          <table:table-cell table:style-name="ce10" office:value-type="float" office:value="75464" calcext:value-type="float">
            <text:p>75464</text:p>
          </table:table-cell>
          <table:table-cell table:style-name="ce10" office:value-type="string" calcext:value-type="string">
            <text:p>LUCIA BASTOS FARIAS ROCH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36.04" calcext:value-type="float">
            <text:p>1.736,04</text:p>
          </table:table-cell>
          <table:table-cell table:style-name="ce19" table:formula="of:=[.I193]+[.J193]" office:value-type="float" office:value="1736.04" calcext:value-type="float">
            <text:p>1.736,04</text:p>
          </table:table-cell>
          <table:table-cell table:style-name="ce19" table:formula="of:=[.H193]-[.K193]" office:value-type="float" office:value="8263.96" calcext:value-type="float">
            <text:p>8.263,96</text:p>
          </table:table-cell>
          <table:table-cell table:number-columns-repeated="1012"/>
        </table:table-row>
        <table:table-row table:style-name="ro7">
          <table:table-cell table:style-name="ce10" office:value-type="float" office:value="179535" calcext:value-type="float">
            <text:p>179535</text:p>
          </table:table-cell>
          <table:table-cell table:style-name="ce10" office:value-type="string" calcext:value-type="string">
            <text:p>LUCIA HELENA RIBEIRO DA CRUZ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87.3" calcext:value-type="float">
            <text:p>1.487,30</text:p>
          </table:table-cell>
          <table:table-cell table:style-name="ce19" table:formula="of:=[.I194]+[.J194]" office:value-type="float" office:value="1487.3" calcext:value-type="float">
            <text:p>1.487,30</text:p>
          </table:table-cell>
          <table:table-cell table:style-name="ce19" table:formula="of:=[.H194]-[.K194]" office:value-type="float" office:value="8512.7" calcext:value-type="float">
            <text:p>8.512,7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54" calcext:value-type="float">
            <text:p>351354</text:p>
          </table:table-cell>
          <table:table-cell table:style-name="ce10" office:value-type="string" calcext:value-type="string">
            <text:p>LUCIANA ANDRE DE MEIRELL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AOCRIM - CENTRAL DE INQUERITOS / SEDE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5.79" calcext:value-type="float">
            <text:p>195,79</text:p>
          </table:table-cell>
          <table:table-cell table:style-name="ce19" table:formula="of:=[.I195]+[.J195]" office:value-type="float" office:value="195.79" calcext:value-type="float">
            <text:p>195,79</text:p>
          </table:table-cell>
          <table:table-cell table:style-name="ce19" table:formula="of:=[.H195]-[.K195]" office:value-type="float" office:value="9804.21" calcext:value-type="float">
            <text:p>9.804,21</text:p>
          </table:table-cell>
          <table:table-cell table:number-columns-repeated="1012"/>
        </table:table-row>
        <table:table-row table:style-name="ro7">
          <table:table-cell table:style-name="ce10" office:value-type="float" office:value="351304" calcext:value-type="float">
            <text:p>351304</text:p>
          </table:table-cell>
          <table:table-cell table:style-name="ce10" office:value-type="string" calcext:value-type="string">
            <text:p>LUCIANA MACHADO DOS SANTOS MAI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FEIRA DE SANTANA - 1,2,3,4,5,6,7,8,9,10,11,12,13,14 E 15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06.96" calcext:value-type="float">
            <text:p>306,96</text:p>
          </table:table-cell>
          <table:table-cell table:style-name="ce19" table:formula="of:=[.I196]+[.J196]" office:value-type="float" office:value="306.96" calcext:value-type="float">
            <text:p>306,96</text:p>
          </table:table-cell>
          <table:table-cell table:style-name="ce19" table:formula="of:=[.H196]-[.K196]" office:value-type="float" office:value="9693.04" calcext:value-type="float">
            <text:p>9.693,04</text:p>
          </table:table-cell>
          <table:table-cell table:number-columns-repeated="1012"/>
        </table:table-row>
        <table:table-row table:style-name="ro7">
          <table:table-cell table:style-name="ce10" office:value-type="float" office:value="351221" calcext:value-type="float">
            <text:p>351221</text:p>
          </table:table-cell>
          <table:table-cell table:style-name="ce10" office:value-type="string" calcext:value-type="string">
            <text:p>LUCIANO ROCHA SANTAN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EIO AMBIENTE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48.04" calcext:value-type="float">
            <text:p>448,04</text:p>
          </table:table-cell>
          <table:table-cell table:style-name="ce19" table:formula="of:=[.I197]+[.J197]" office:value-type="float" office:value="448.04" calcext:value-type="float">
            <text:p>448,04</text:p>
          </table:table-cell>
          <table:table-cell table:style-name="ce19" table:formula="of:=[.H197]-[.K197]" office:value-type="float" office:value="9551.96" calcext:value-type="float">
            <text:p>9.551,96</text:p>
          </table:table-cell>
          <table:table-cell table:number-columns-repeated="1012"/>
        </table:table-row>
        <table:table-row table:style-name="ro7">
          <table:table-cell table:style-name="ce10" office:value-type="float" office:value="351305" calcext:value-type="float">
            <text:p>351305</text:p>
          </table:table-cell>
          <table:table-cell table:style-name="ce10" office:value-type="string" calcext:value-type="string">
            <text:p>LUCIMEIRE CARVALHO FARIA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INFANCIA E JUVENTUDE - PROMOTORIA DE JUSTICA - 7 PROMOT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3.02" calcext:value-type="float">
            <text:p>333,02</text:p>
          </table:table-cell>
          <table:table-cell table:style-name="ce19" table:formula="of:=[.I198]+[.J198]" office:value-type="float" office:value="333.02" calcext:value-type="float">
            <text:p>333,02</text:p>
          </table:table-cell>
          <table:table-cell table:style-name="ce19" table:formula="of:=[.H198]-[.K198]" office:value-type="float" office:value="9666.98" calcext:value-type="float">
            <text:p>9.666,98</text:p>
          </table:table-cell>
          <table:table-cell table:number-columns-repeated="1012"/>
        </table:table-row>
        <table:table-row table:style-name="ro7">
          <table:table-cell table:style-name="ce10" office:value-type="float" office:value="351305" calcext:value-type="float">
            <text:p>351305</text:p>
          </table:table-cell>
          <table:table-cell table:style-name="ce10" office:value-type="string" calcext:value-type="string">
            <text:p>LUCIMEIRE CARVALHO FARIA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INFANCIA E JUVENTUDE - PROMOTORIA DE JUSTICA - 7 PROMOTOR</text:p>
          </table:table-cell>
          <table:table-cell table:style-name="ce18" office:value-type="string" calcext:value-type="string">
            <text:p>003.0.34155/2019 </text:p>
          </table:table-cell>
          <table:table-cell table:style-name="ce10" office:value-type="string" calcext:value-type="string">
            <text:p>DEA LICENCA PREMIO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199]+[.J199]" office:value-type="float" office:value="0" calcext:value-type="float">
            <text:p>0,00</text:p>
          </table:table-cell>
          <table:table-cell table:style-name="ce19" table:formula="of:=[.H199]-[.K199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34384" calcext:value-type="float">
            <text:p>234384</text:p>
          </table:table-cell>
          <table:table-cell table:style-name="ce10" office:value-type="string" calcext:value-type="string">
            <text:p>LUCY MARY FREITAS CONCEICAO THOMA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22.73" calcext:value-type="float">
            <text:p>522,73</text:p>
          </table:table-cell>
          <table:table-cell table:style-name="ce19" table:formula="of:=[.I200]+[.J200]" office:value-type="float" office:value="522.73" calcext:value-type="float">
            <text:p>522,73</text:p>
          </table:table-cell>
          <table:table-cell table:style-name="ce19" table:formula="of:=[.H200]-[.K200]" office:value-type="float" office:value="9477.27" calcext:value-type="float">
            <text:p>9.477,27</text:p>
          </table:table-cell>
          <table:table-cell table:number-columns-repeated="1012"/>
        </table:table-row>
        <table:table-row table:style-name="ro7">
          <table:table-cell table:style-name="ce10" office:value-type="float" office:value="212725" calcext:value-type="float">
            <text:p>212725</text:p>
          </table:table-cell>
          <table:table-cell table:style-name="ce10" office:value-type="string" calcext:value-type="string">
            <text:p>LUIZ AUGUSTO DE SANTAN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08.4" calcext:value-type="float">
            <text:p>1.608,40</text:p>
          </table:table-cell>
          <table:table-cell table:style-name="ce19" table:formula="of:=[.I201]+[.J201]" office:value-type="float" office:value="1608.4" calcext:value-type="float">
            <text:p>1.608,40</text:p>
          </table:table-cell>
          <table:table-cell table:style-name="ce19" table:formula="of:=[.H201]-[.K201]" office:value-type="float" office:value="8391.6" calcext:value-type="float">
            <text:p>8.391,6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11" calcext:value-type="float">
            <text:p>351211</text:p>
          </table:table-cell>
          <table:table-cell table:style-name="ce10" office:value-type="string" calcext:value-type="string">
            <text:p>LUIZ ESTACIO LOPES DE OLIV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AOCRIM - CENTRAL DE INQUERITOS / SEDE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0.92" calcext:value-type="float">
            <text:p>400,92</text:p>
          </table:table-cell>
          <table:table-cell table:style-name="ce19" table:formula="of:=[.I202]+[.J202]" office:value-type="float" office:value="400.92" calcext:value-type="float">
            <text:p>400,92</text:p>
          </table:table-cell>
          <table:table-cell table:style-name="ce19" table:formula="of:=[.H202]-[.K202]" office:value-type="float" office:value="9599.08" calcext:value-type="float">
            <text:p>9.599,08</text:p>
          </table:table-cell>
          <table:table-cell table:number-columns-repeated="1012"/>
        </table:table-row>
        <table:table-row table:style-name="ro7">
          <table:table-cell table:style-name="ce10" office:value-type="float" office:value="234387" calcext:value-type="float">
            <text:p>234387</text:p>
          </table:table-cell>
          <table:table-cell table:style-name="ce10" office:value-type="string" calcext:value-type="string">
            <text:p>LUIZ EUGENIO FONSECA MIRAN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NUTS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55.7" calcext:value-type="float">
            <text:p>1.455,70</text:p>
          </table:table-cell>
          <table:table-cell table:style-name="ce19" table:formula="of:=[.I203]+[.J203]" office:value-type="float" office:value="1455.7" calcext:value-type="float">
            <text:p>1.455,70</text:p>
          </table:table-cell>
          <table:table-cell table:style-name="ce19" table:formula="of:=[.H203]-[.K203]" office:value-type="float" office:value="8544.3" calcext:value-type="float">
            <text:p>8.544,30</text:p>
          </table:table-cell>
          <table:table-cell table:number-columns-repeated="1012"/>
        </table:table-row>
        <table:table-row table:style-name="ro7">
          <table:table-cell table:style-name="ce10" office:value-type="float" office:value="45402" calcext:value-type="float">
            <text:p>45402</text:p>
          </table:table-cell>
          <table:table-cell table:style-name="ce10" office:value-type="string" calcext:value-type="string">
            <text:p>LUIZ HENRIQUE DE CASTRO MARQ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04]+[.J204]" office:value-type="float" office:value="0" calcext:value-type="float">
            <text:p>0,00</text:p>
          </table:table-cell>
          <table:table-cell table:style-name="ce19" table:formula="of:=[.H204]-[.K204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70819" calcext:value-type="float">
            <text:p>70819</text:p>
          </table:table-cell>
          <table:table-cell table:style-name="ce10" office:value-type="string" calcext:value-type="string">
            <text:p>LUIZ JOSE DE OLI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05]+[.J205]" office:value-type="float" office:value="0" calcext:value-type="float">
            <text:p>0,00</text:p>
          </table:table-cell>
          <table:table-cell table:style-name="ce19" table:formula="of:=[.H205]-[.K205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12724" calcext:value-type="float">
            <text:p>212724</text:p>
          </table:table-cell>
          <table:table-cell table:style-name="ce10" office:value-type="string" calcext:value-type="string">
            <text:p>LUIZA PAMPONET SAMPAIO RAM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24.6" calcext:value-type="float">
            <text:p>1.424,60</text:p>
          </table:table-cell>
          <table:table-cell table:style-name="ce19" table:formula="of:=[.I206]+[.J206]" office:value-type="float" office:value="1424.6" calcext:value-type="float">
            <text:p>1.424,60</text:p>
          </table:table-cell>
          <table:table-cell table:style-name="ce19" table:formula="of:=[.H206]-[.K206]" office:value-type="float" office:value="8575.4" calcext:value-type="float">
            <text:p>8.575,4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06" calcext:value-type="float">
            <text:p>351306</text:p>
          </table:table-cell>
          <table:table-cell table:style-name="ce10" office:value-type="string" calcext:value-type="string">
            <text:p>LUSCINIA DE ALMEIDA E QUEIROZ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INFANCIA E JUVENTUDE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2.61" calcext:value-type="float">
            <text:p>242,61</text:p>
          </table:table-cell>
          <table:table-cell table:style-name="ce19" table:formula="of:=[.I207]+[.J207]" office:value-type="float" office:value="242.61" calcext:value-type="float">
            <text:p>242,61</text:p>
          </table:table-cell>
          <table:table-cell table:style-name="ce19" table:formula="of:=[.H207]-[.K207]" office:value-type="float" office:value="9757.39" calcext:value-type="float">
            <text:p>9.757,39</text:p>
          </table:table-cell>
          <table:table-cell table:number-columns-repeated="1012"/>
        </table:table-row>
        <table:table-row table:style-name="ro7">
          <table:table-cell table:style-name="ce10" office:value-type="float" office:value="45189" calcext:value-type="float">
            <text:p>45189</text:p>
          </table:table-cell>
          <table:table-cell table:style-name="ce10" office:value-type="string" calcext:value-type="string">
            <text:p>LYGIA JABUR ABUD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08]+[.J208]" office:value-type="float" office:value="0" calcext:value-type="float">
            <text:p>0,00</text:p>
          </table:table-cell>
          <table:table-cell table:style-name="ce19" table:formula="of:=[.H208]-[.K208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75559" calcext:value-type="float">
            <text:p>75559</text:p>
          </table:table-cell>
          <table:table-cell table:style-name="ce10" office:value-type="string" calcext:value-type="string">
            <text:p>MAGNOLIA LIMA DE PAIVA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09]+[.J209]" office:value-type="float" office:value="0" calcext:value-type="float">
            <text:p>0,00</text:p>
          </table:table-cell>
          <table:table-cell table:style-name="ce19" table:formula="of:=[.H209]-[.K209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60" calcext:value-type="float">
            <text:p>351260</text:p>
          </table:table-cell>
          <table:table-cell table:style-name="ce10" office:value-type="string" calcext:value-type="string">
            <text:p>MANOEL CARDOSO DA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4724/2017</text:p>
          </table:table-cell>
          <table:table-cell table:style-name="ce10" office:value-type="string" calcext:value-type="string">
            <text:p>DEA IND FERIAS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5000" calcext:value-type="float">
            <text:p>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10]+[.J210]" office:value-type="float" office:value="0" calcext:value-type="float">
            <text:p>0,00</text:p>
          </table:table-cell>
          <table:table-cell table:style-name="ce19" table:formula="of:=[.H210]-[.K210]" office:value-type="float" office:value="5000" calcext:value-type="float">
            <text:p>5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60" calcext:value-type="float">
            <text:p>351260</text:p>
          </table:table-cell>
          <table:table-cell table:style-name="ce10" office:value-type="string" calcext:value-type="string">
            <text:p>MANOEL CARDOSO DA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4605/2017</text:p>
          </table:table-cell>
          <table:table-cell table:style-name="ce10" office:value-type="string" calcext:value-type="string">
            <text:p>DEA LICENCA PREMIO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5000" calcext:value-type="float">
            <text:p>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11]+[.J211]" office:value-type="float" office:value="0" calcext:value-type="float">
            <text:p>0,00</text:p>
          </table:table-cell>
          <table:table-cell table:style-name="ce19" table:formula="of:=[.H211]-[.K211]" office:value-type="float" office:value="5000" calcext:value-type="float">
            <text:p>5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60" calcext:value-type="float">
            <text:p>351260</text:p>
          </table:table-cell>
          <table:table-cell table:style-name="ce10" office:value-type="string" calcext:value-type="string">
            <text:p>MANOEL CARDOSO DA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25.54" calcext:value-type="float">
            <text:p>1.525,54</text:p>
          </table:table-cell>
          <table:table-cell table:style-name="ce19" table:formula="of:=[.I212]+[.J212]" office:value-type="float" office:value="1525.54" calcext:value-type="float">
            <text:p>1.525,54</text:p>
          </table:table-cell>
          <table:table-cell table:style-name="ce19" table:formula="of:=[.H212]-[.K212]" office:value-type="float" office:value="8474.46" calcext:value-type="float">
            <text:p>8.474,46</text:p>
          </table:table-cell>
          <table:table-cell table:number-columns-repeated="1012"/>
        </table:table-row>
        <table:table-row table:style-name="ro7">
          <table:table-cell table:style-name="ce10" office:value-type="float" office:value="351312" calcext:value-type="float">
            <text:p>351312</text:p>
          </table:table-cell>
          <table:table-cell table:style-name="ce10" office:value-type="string" calcext:value-type="string">
            <text:p>MANOEL DA COSTA FI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1.83" calcext:value-type="float">
            <text:p>411,83</text:p>
          </table:table-cell>
          <table:table-cell table:style-name="ce19" table:formula="of:=[.I213]+[.J213]" office:value-type="float" office:value="411.83" calcext:value-type="float">
            <text:p>411,83</text:p>
          </table:table-cell>
          <table:table-cell table:style-name="ce19" table:formula="of:=[.H213]-[.K213]" office:value-type="float" office:value="9588.17" calcext:value-type="float">
            <text:p>9.588,17</text:p>
          </table:table-cell>
          <table:table-cell table:number-columns-repeated="1012"/>
        </table:table-row>
        <table:table-row table:style-name="ro7">
          <table:table-cell table:style-name="ce10" office:value-type="float" office:value="351312" calcext:value-type="float">
            <text:p>351312</text:p>
          </table:table-cell>
          <table:table-cell table:style-name="ce10" office:value-type="string" calcext:value-type="string">
            <text:p>MANOEL DA COSTA FI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142140/2015</text:p>
          </table:table-cell>
          <table:table-cell table:style-name="ce10" office:value-type="string" calcext:value-type="string">
            <text:p>DEA IND FERIAS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5000" calcext:value-type="float">
            <text:p>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14]+[.J214]" office:value-type="float" office:value="0" calcext:value-type="float">
            <text:p>0,00</text:p>
          </table:table-cell>
          <table:table-cell table:style-name="ce19" table:formula="of:=[.H214]-[.K214]" office:value-type="float" office:value="5000" calcext:value-type="float">
            <text:p>5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12" calcext:value-type="float">
            <text:p>351312</text:p>
          </table:table-cell>
          <table:table-cell table:style-name="ce10" office:value-type="string" calcext:value-type="string">
            <text:p>MANOEL DA COSTA FI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142144/2015</text:p>
          </table:table-cell>
          <table:table-cell table:style-name="ce10" office:value-type="string" calcext:value-type="string">
            <text:p>DEA LICENCA PREMIO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5000" calcext:value-type="float">
            <text:p>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15]+[.J215]" office:value-type="float" office:value="0" calcext:value-type="float">
            <text:p>0,00</text:p>
          </table:table-cell>
          <table:table-cell table:style-name="ce19" table:formula="of:=[.H215]-[.K215]" office:value-type="float" office:value="5000" calcext:value-type="float">
            <text:p>5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44190" calcext:value-type="float">
            <text:p>44190</text:p>
          </table:table-cell>
          <table:table-cell table:style-name="ce10" office:value-type="string" calcext:value-type="string">
            <text:p>MANOEL FERNANDEZ CORDEIR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25.78" calcext:value-type="float">
            <text:p>1.725,78</text:p>
          </table:table-cell>
          <table:table-cell table:style-name="ce19" table:formula="of:=[.I216]+[.J216]" office:value-type="float" office:value="1725.78" calcext:value-type="float">
            <text:p>1.725,78</text:p>
          </table:table-cell>
          <table:table-cell table:style-name="ce19" table:formula="of:=[.H216]-[.K216]" office:value-type="float" office:value="8274.22" calcext:value-type="float">
            <text:p>8.274,22</text:p>
          </table:table-cell>
          <table:table-cell table:number-columns-repeated="1012"/>
        </table:table-row>
        <table:table-row table:style-name="ro7">
          <table:table-cell table:style-name="ce10" office:value-type="float" office:value="19455" calcext:value-type="float">
            <text:p>19455</text:p>
          </table:table-cell>
          <table:table-cell table:style-name="ce10" office:value-type="string" calcext:value-type="string">
            <text:p>MANOEL PINTO DE FIGUEIRE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17]+[.J217]" office:value-type="float" office:value="0" calcext:value-type="float">
            <text:p>0,00</text:p>
          </table:table-cell>
          <table:table-cell table:style-name="ce19" table:formula="of:=[.H217]-[.K217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07" calcext:value-type="float">
            <text:p>351307</text:p>
          </table:table-cell>
          <table:table-cell table:style-name="ce10" office:value-type="string" calcext:value-type="string">
            <text:p>MARCELO GOIS DA FONSEC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9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9.23" calcext:value-type="float">
            <text:p>339,23</text:p>
          </table:table-cell>
          <table:table-cell table:style-name="ce19" table:formula="of:=[.I218]+[.J218]" office:value-type="float" office:value="339.23" calcext:value-type="float">
            <text:p>339,23</text:p>
          </table:table-cell>
          <table:table-cell table:style-name="ce19" table:formula="of:=[.H218]-[.K218]" office:value-type="float" office:value="9660.77" calcext:value-type="float">
            <text:p>9.660,77</text:p>
          </table:table-cell>
          <table:table-cell table:number-columns-repeated="1012"/>
        </table:table-row>
        <table:table-row table:style-name="ro7">
          <table:table-cell table:style-name="ce10" office:value-type="float" office:value="351325" calcext:value-type="float">
            <text:p>351325</text:p>
          </table:table-cell>
          <table:table-cell table:style-name="ce10" office:value-type="string" calcext:value-type="string">
            <text:p>MARCELO HENRIQUE GUIMARAES GUED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9.45" calcext:value-type="float">
            <text:p>239,45</text:p>
          </table:table-cell>
          <table:table-cell table:style-name="ce19" table:formula="of:=[.I219]+[.J219]" office:value-type="float" office:value="239.45" calcext:value-type="float">
            <text:p>239,45</text:p>
          </table:table-cell>
          <table:table-cell table:style-name="ce19" table:formula="of:=[.H219]-[.K219]" office:value-type="float" office:value="9760.55" calcext:value-type="float">
            <text:p>9.760,55</text:p>
          </table:table-cell>
          <table:table-cell table:number-columns-repeated="1012"/>
        </table:table-row>
        <table:table-row table:style-name="ro7">
          <table:table-cell table:style-name="ce10" office:value-type="float" office:value="351314" calcext:value-type="float">
            <text:p>351314</text:p>
          </table:table-cell>
          <table:table-cell table:style-name="ce10" office:value-type="string" calcext:value-type="string">
            <text:p>MARCELO MIRANDA BRAG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SIMOES FILHO - 1, 2, 3 E 4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7.57" calcext:value-type="float">
            <text:p>237,57</text:p>
          </table:table-cell>
          <table:table-cell table:style-name="ce19" table:formula="of:=[.I220]+[.J220]" office:value-type="float" office:value="237.57" calcext:value-type="float">
            <text:p>237,57</text:p>
          </table:table-cell>
          <table:table-cell table:style-name="ce19" table:formula="of:=[.H220]-[.K220]" office:value-type="float" office:value="9762.43" calcext:value-type="float">
            <text:p>9.762,43</text:p>
          </table:table-cell>
          <table:table-cell table:number-columns-repeated="1012"/>
        </table:table-row>
        <table:table-row table:style-name="ro7">
          <table:table-cell table:style-name="ce10" office:value-type="float" office:value="351218" calcext:value-type="float">
            <text:p>351218</text:p>
          </table:table-cell>
          <table:table-cell table:style-name="ce10" office:value-type="string" calcext:value-type="string">
            <text:p>MARCIA CANCIO SANTOS VILLASBOA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gj - uaaf 2ª subunidade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9.13" calcext:value-type="float">
            <text:p>289,13</text:p>
          </table:table-cell>
          <table:table-cell table:style-name="ce19" table:formula="of:=[.I221]+[.J221]" office:value-type="float" office:value="289.13" calcext:value-type="float">
            <text:p>289,13</text:p>
          </table:table-cell>
          <table:table-cell table:style-name="ce19" table:formula="of:=[.H221]-[.K221]" office:value-type="float" office:value="9710.87" calcext:value-type="float">
            <text:p>9.710,87</text:p>
          </table:table-cell>
          <table:table-cell table:number-columns-repeated="1012"/>
        </table:table-row>
        <table:table-row table:style-name="ro7">
          <table:table-cell table:style-name="ce10" office:value-type="float" office:value="351259" calcext:value-type="float">
            <text:p>351259</text:p>
          </table:table-cell>
          <table:table-cell table:style-name="ce10" office:value-type="string" calcext:value-type="string">
            <text:p>MARCIA LUZIA GUEDES DE LIM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36.5" calcext:value-type="float">
            <text:p>436,50</text:p>
          </table:table-cell>
          <table:table-cell table:style-name="ce19" table:formula="of:=[.I222]+[.J222]" office:value-type="float" office:value="436.5" calcext:value-type="float">
            <text:p>436,50</text:p>
          </table:table-cell>
          <table:table-cell table:style-name="ce19" table:formula="of:=[.H222]-[.K222]" office:value-type="float" office:value="9563.5" calcext:value-type="float">
            <text:p>9.563,50</text:p>
          </table:table-cell>
          <table:table-cell table:number-columns-repeated="1012"/>
        </table:table-row>
        <table:table-row table:style-name="ro7">
          <table:table-cell table:style-name="ce10" office:value-type="float" office:value="351783" calcext:value-type="float">
            <text:p>351783</text:p>
          </table:table-cell>
          <table:table-cell table:style-name="ce10" office:value-type="string" calcext:value-type="string">
            <text:p>MARCIA PIMENTEL FARIAS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7483/2018</text:p>
          </table:table-cell>
          <table:table-cell table:style-name="ce10" office:value-type="string" calcext:value-type="string">
            <text:p>DEA IND FERIAS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23]+[.J223]" office:value-type="float" office:value="0" calcext:value-type="float">
            <text:p>0,00</text:p>
          </table:table-cell>
          <table:table-cell table:style-name="ce19" table:formula="of:=[.H223]-[.K223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33800" calcext:value-type="float">
            <text:p>233800</text:p>
          </table:table-cell>
          <table:table-cell table:style-name="ce10" office:value-type="string" calcext:value-type="string">
            <text:p>MARCIA REGINA DOS SANTOS VIRGEN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7.54" calcext:value-type="float">
            <text:p>507,54</text:p>
          </table:table-cell>
          <table:table-cell table:style-name="ce19" table:formula="of:=[.I224]+[.J224]" office:value-type="float" office:value="507.54" calcext:value-type="float">
            <text:p>507,54</text:p>
          </table:table-cell>
          <table:table-cell table:style-name="ce19" table:formula="of:=[.H224]-[.K224]" office:value-type="float" office:value="9492.46" calcext:value-type="float">
            <text:p>9.492,46</text:p>
          </table:table-cell>
          <table:table-cell table:number-columns-repeated="1012"/>
        </table:table-row>
        <table:table-row table:style-name="ro7">
          <table:table-cell table:style-name="ce10" office:value-type="float" office:value="351246" calcext:value-type="float">
            <text:p>351246</text:p>
          </table:table-cell>
          <table:table-cell table:style-name="ce10" office:value-type="string" calcext:value-type="string">
            <text:p>MARCIA REGINA RIBEIRO TEIX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ASSISTENCIA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16.91" calcext:value-type="float">
            <text:p>1.416,91</text:p>
          </table:table-cell>
          <table:table-cell table:style-name="ce19" table:formula="of:=[.I225]+[.J225]" office:value-type="float" office:value="1416.91" calcext:value-type="float">
            <text:p>1.416,91</text:p>
          </table:table-cell>
          <table:table-cell table:style-name="ce19" table:formula="of:=[.H225]-[.K225]" office:value-type="float" office:value="8583.09" calcext:value-type="float">
            <text:p>8.583,09</text:p>
          </table:table-cell>
          <table:table-cell table:number-columns-repeated="1012"/>
        </table:table-row>
        <table:table-row table:style-name="ro7">
          <table:table-cell table:style-name="ce10" office:value-type="float" office:value="351309" calcext:value-type="float">
            <text:p>351309</text:p>
          </table:table-cell>
          <table:table-cell table:style-name="ce10" office:value-type="string" calcext:value-type="string">
            <text:p>MARCIA VARJAO DOS SANTOS CARR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9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1.77" calcext:value-type="float">
            <text:p>241,77</text:p>
          </table:table-cell>
          <table:table-cell table:style-name="ce19" table:formula="of:=[.I226]+[.J226]" office:value-type="float" office:value="241.77" calcext:value-type="float">
            <text:p>241,77</text:p>
          </table:table-cell>
          <table:table-cell table:style-name="ce19" table:formula="of:=[.H226]-[.K226]" office:value-type="float" office:value="9758.23" calcext:value-type="float">
            <text:p>9.758,23</text:p>
          </table:table-cell>
          <table:table-cell table:number-columns-repeated="1012"/>
        </table:table-row>
        <table:table-row table:style-name="ro7">
          <table:table-cell table:style-name="ce10" office:value-type="float" office:value="351310" calcext:value-type="float">
            <text:p>351310</text:p>
          </table:table-cell>
          <table:table-cell table:style-name="ce10" office:value-type="string" calcext:value-type="string">
            <text:p>MARCIO JOSE CORDEIRO FAHEL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5967.09" calcext:value-type="float">
            <text:p>5.967,0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7" calcext:value-type="float">
            <text:p>127,00</text:p>
          </table:table-cell>
          <table:table-cell table:style-name="ce19" table:formula="of:=[.I227]+[.J227]" office:value-type="float" office:value="127" calcext:value-type="float">
            <text:p>127,00</text:p>
          </table:table-cell>
          <table:table-cell table:style-name="ce19" table:formula="of:=[.H227]-[.K227]" office:value-type="float" office:value="5840.09" calcext:value-type="float">
            <text:p>5.840,09</text:p>
          </table:table-cell>
          <table:table-cell table:number-columns-repeated="1012"/>
        </table:table-row>
        <table:table-row table:style-name="ro7">
          <table:table-cell table:style-name="ce10" office:value-type="float" office:value="234416" calcext:value-type="float">
            <text:p>234416</text:p>
          </table:table-cell>
          <table:table-cell table:style-name="ce10" office:value-type="string" calcext:value-type="string">
            <text:p>MARCO ANTONIO CHAVES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18.34" calcext:value-type="float">
            <text:p>1.418,34</text:p>
          </table:table-cell>
          <table:table-cell table:style-name="ce19" table:formula="of:=[.I228]+[.J228]" office:value-type="float" office:value="1418.34" calcext:value-type="float">
            <text:p>1.418,34</text:p>
          </table:table-cell>
          <table:table-cell table:style-name="ce19" table:formula="of:=[.H228]-[.K228]" office:value-type="float" office:value="8581.66" calcext:value-type="float">
            <text:p>8.581,66</text:p>
          </table:table-cell>
          <table:table-cell table:number-columns-repeated="1012"/>
        </table:table-row>
        <table:table-row table:style-name="ro7">
          <table:table-cell table:style-name="ce10" office:value-type="float" office:value="217040" calcext:value-type="float">
            <text:p>217040</text:p>
          </table:table-cell>
          <table:table-cell table:style-name="ce10" office:value-type="string" calcext:value-type="string">
            <text:p>MARGARETH PINHEIRO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85.39" calcext:value-type="float">
            <text:p>1.485,39</text:p>
          </table:table-cell>
          <table:table-cell table:style-name="ce19" table:formula="of:=[.I229]+[.J229]" office:value-type="float" office:value="1485.39" calcext:value-type="float">
            <text:p>1.485,39</text:p>
          </table:table-cell>
          <table:table-cell table:style-name="ce19" table:formula="of:=[.H229]-[.K229]" office:value-type="float" office:value="8514.61" calcext:value-type="float">
            <text:p>8.514,61</text:p>
          </table:table-cell>
          <table:table-cell table:number-columns-repeated="1012"/>
        </table:table-row>
        <table:table-row table:style-name="ro7">
          <table:table-cell table:style-name="ce10" office:value-type="float" office:value="212726" calcext:value-type="float">
            <text:p>212726</text:p>
          </table:table-cell>
          <table:table-cell table:style-name="ce10" office:value-type="string" calcext:value-type="string">
            <text:p>MARIA ADELIA BONELLI BORGES TEIX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14.24" calcext:value-type="float">
            <text:p>514,24</text:p>
          </table:table-cell>
          <table:table-cell table:style-name="ce19" table:formula="of:=[.I230]+[.J230]" office:value-type="float" office:value="514.24" calcext:value-type="float">
            <text:p>514,24</text:p>
          </table:table-cell>
          <table:table-cell table:style-name="ce19" table:formula="of:=[.H230]-[.K230]" office:value-type="float" office:value="9485.76" calcext:value-type="float">
            <text:p>9.485,76</text:p>
          </table:table-cell>
          <table:table-cell table:number-columns-repeated="1012"/>
        </table:table-row>
        <table:table-row table:style-name="ro7">
          <table:table-cell table:style-name="ce10" office:value-type="float" office:value="170701" calcext:value-type="float">
            <text:p>170701</text:p>
          </table:table-cell>
          <table:table-cell table:style-name="ce10" office:value-type="string" calcext:value-type="string">
            <text:p>MARIA ALICE MIRANDA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38.88" calcext:value-type="float">
            <text:p>538,88</text:p>
          </table:table-cell>
          <table:table-cell table:style-name="ce19" table:formula="of:=[.I231]+[.J231]" office:value-type="float" office:value="538.88" calcext:value-type="float">
            <text:p>538,88</text:p>
          </table:table-cell>
          <table:table-cell table:style-name="ce19" table:formula="of:=[.H231]-[.K231]" office:value-type="float" office:value="9461.12" calcext:value-type="float">
            <text:p>9.461,12</text:p>
          </table:table-cell>
          <table:table-cell table:number-columns-repeated="1012"/>
        </table:table-row>
        <table:table-row table:style-name="ro7">
          <table:table-cell table:style-name="ce10" office:value-type="float" office:value="234510" calcext:value-type="float">
            <text:p>234510</text:p>
          </table:table-cell>
          <table:table-cell table:style-name="ce10" office:value-type="string" calcext:value-type="string">
            <text:p>MARIA AMELIA SAMPAIO GO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ILHEUS - 1 A 11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1.6" calcext:value-type="float">
            <text:p>421,60</text:p>
          </table:table-cell>
          <table:table-cell table:style-name="ce19" table:formula="of:=[.I232]+[.J232]" office:value-type="float" office:value="421.6" calcext:value-type="float">
            <text:p>421,60</text:p>
          </table:table-cell>
          <table:table-cell table:style-name="ce19" table:formula="of:=[.H232]-[.K232]" office:value-type="float" office:value="9578.4" calcext:value-type="float">
            <text:p>9.578,40</text:p>
          </table:table-cell>
          <table:table-cell table:number-columns-repeated="1012"/>
        </table:table-row>
        <table:table-row table:style-name="ro7">
          <table:table-cell table:style-name="ce10" office:value-type="float" office:value="113095" calcext:value-type="float">
            <text:p>113095</text:p>
          </table:table-cell>
          <table:table-cell table:style-name="ce10" office:value-type="string" calcext:value-type="string">
            <text:p>MARIA APARECIDA LOPES NOGU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9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30.32" calcext:value-type="float">
            <text:p>530,32</text:p>
          </table:table-cell>
          <table:table-cell table:style-name="ce19" table:formula="of:=[.I233]+[.J233]" office:value-type="float" office:value="530.32" calcext:value-type="float">
            <text:p>530,32</text:p>
          </table:table-cell>
          <table:table-cell table:style-name="ce19" table:formula="of:=[.H233]-[.K233]" office:value-type="float" office:value="9469.68" calcext:value-type="float">
            <text:p>9.469,68</text:p>
          </table:table-cell>
          <table:table-cell table:number-columns-repeated="1012"/>
        </table:table-row>
        <table:table-row table:style-name="ro7">
          <table:table-cell table:style-name="ce10" office:value-type="float" office:value="123411" calcext:value-type="float">
            <text:p>123411</text:p>
          </table:table-cell>
          <table:table-cell table:style-name="ce10" office:value-type="string" calcext:value-type="string">
            <text:p>MARIA AUGUSTA ALMEIDA CIDREIRA RE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17.71" calcext:value-type="float">
            <text:p>1.517,71</text:p>
          </table:table-cell>
          <table:table-cell table:style-name="ce19" table:formula="of:=[.I234]+[.J234]" office:value-type="float" office:value="1517.71" calcext:value-type="float">
            <text:p>1.517,71</text:p>
          </table:table-cell>
          <table:table-cell table:style-name="ce19" table:formula="of:=[.H234]-[.K234]" office:value-type="float" office:value="8482.29" calcext:value-type="float">
            <text:p>8.482,29</text:p>
          </table:table-cell>
          <table:table-cell table:number-columns-repeated="1012"/>
        </table:table-row>
        <table:table-row table:style-name="ro7">
          <table:table-cell table:style-name="ce10" office:value-type="float" office:value="351308" calcext:value-type="float">
            <text:p>351308</text:p>
          </table:table-cell>
          <table:table-cell table:style-name="ce10" office:value-type="string" calcext:value-type="string">
            <text:p>MARIA AUXILIADORA CAMPOS LOBO KRAYCHETE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03.79" calcext:value-type="float">
            <text:p>303,79</text:p>
          </table:table-cell>
          <table:table-cell table:style-name="ce19" table:formula="of:=[.I235]+[.J235]" office:value-type="float" office:value="303.79" calcext:value-type="float">
            <text:p>303,79</text:p>
          </table:table-cell>
          <table:table-cell table:style-name="ce19" table:formula="of:=[.H235]-[.K235]" office:value-type="float" office:value="9696.21" calcext:value-type="float">
            <text:p>9.696,21</text:p>
          </table:table-cell>
          <table:table-cell table:number-columns-repeated="1012"/>
        </table:table-row>
        <table:table-row table:style-name="ro7">
          <table:table-cell table:style-name="ce10" office:value-type="float" office:value="44962" calcext:value-type="float">
            <text:p>44962</text:p>
          </table:table-cell>
          <table:table-cell table:style-name="ce10" office:value-type="string" calcext:value-type="string">
            <text:p>MARIA CELIA CALMON DE ALMEIDA BAYLE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36]+[.J236]" office:value-type="float" office:value="0" calcext:value-type="float">
            <text:p>0,00</text:p>
          </table:table-cell>
          <table:table-cell table:style-name="ce19" table:formula="of:=[.H236]-[.K236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75466" calcext:value-type="float">
            <text:p>75466</text:p>
          </table:table-cell>
          <table:table-cell table:style-name="ce10" office:value-type="string" calcext:value-type="string">
            <text:p>MARIA CONSUELO DE ALMEIDA SAMPAI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37]+[.J237]" office:value-type="float" office:value="0" calcext:value-type="float">
            <text:p>0,00</text:p>
          </table:table-cell>
          <table:table-cell table:style-name="ce19" table:formula="of:=[.H237]-[.K237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11144" calcext:value-type="float">
            <text:p>111144</text:p>
          </table:table-cell>
          <table:table-cell table:style-name="ce10" office:value-type="string" calcext:value-type="string">
            <text:p>MARIA DA CONCEICAO ROTONDANO GOMES LONG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LAURO DE FREITAS - 1,2,3,4,E 5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39.81" calcext:value-type="float">
            <text:p>439,81</text:p>
          </table:table-cell>
          <table:table-cell table:style-name="ce19" table:formula="of:=[.I238]+[.J238]" office:value-type="float" office:value="439.81" calcext:value-type="float">
            <text:p>439,81</text:p>
          </table:table-cell>
          <table:table-cell table:style-name="ce19" table:formula="of:=[.H238]-[.K238]" office:value-type="float" office:value="9560.19" calcext:value-type="float">
            <text:p>9.560,19</text:p>
          </table:table-cell>
          <table:table-cell table:number-columns-repeated="1012"/>
        </table:table-row>
        <table:table-row table:style-name="ro7">
          <table:table-cell table:style-name="ce10" office:value-type="float" office:value="27712" calcext:value-type="float">
            <text:p>27712</text:p>
          </table:table-cell>
          <table:table-cell table:style-name="ce10" office:value-type="string" calcext:value-type="string">
            <text:p>MARIA DA GLORIA CARMO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39]+[.J239]" office:value-type="float" office:value="0" calcext:value-type="float">
            <text:p>0,00</text:p>
          </table:table-cell>
          <table:table-cell table:style-name="ce19" table:formula="of:=[.H239]-[.K239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80632" calcext:value-type="float">
            <text:p>180632</text:p>
          </table:table-cell>
          <table:table-cell table:style-name="ce10" office:value-type="string" calcext:value-type="string">
            <text:p>MARIA DAS GRACAS DE ALMEIDA MARINHO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40]+[.J240]" office:value-type="float" office:value="0" calcext:value-type="float">
            <text:p>0,00</text:p>
          </table:table-cell>
          <table:table-cell table:style-name="ce19" table:formula="of:=[.H240]-[.K240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34208" calcext:value-type="float">
            <text:p>234208</text:p>
          </table:table-cell>
          <table:table-cell table:style-name="ce10" office:value-type="string" calcext:value-type="string">
            <text:p>MARIA DAS GRACAS POLLI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97.67" calcext:value-type="float">
            <text:p>497,67</text:p>
          </table:table-cell>
          <table:table-cell table:style-name="ce19" table:formula="of:=[.I241]+[.J241]" office:value-type="float" office:value="497.67" calcext:value-type="float">
            <text:p>497,67</text:p>
          </table:table-cell>
          <table:table-cell table:style-name="ce19" table:formula="of:=[.H241]-[.K241]" office:value-type="float" office:value="9502.33" calcext:value-type="float">
            <text:p>9.502,33</text:p>
          </table:table-cell>
          <table:table-cell table:number-columns-repeated="1012"/>
        </table:table-row>
        <table:table-row table:style-name="ro7">
          <table:table-cell table:style-name="ce10" office:value-type="float" office:value="19446" calcext:value-type="float">
            <text:p>19446</text:p>
          </table:table-cell>
          <table:table-cell table:style-name="ce10" office:value-type="string" calcext:value-type="string">
            <text:p>MARIA DAS GRACAS SOUZA E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22.23" calcext:value-type="float">
            <text:p>1.622,23</text:p>
          </table:table-cell>
          <table:table-cell table:style-name="ce19" table:formula="of:=[.I242]+[.J242]" office:value-type="float" office:value="1622.23" calcext:value-type="float">
            <text:p>1.622,23</text:p>
          </table:table-cell>
          <table:table-cell table:style-name="ce19" table:formula="of:=[.H242]-[.K242]" office:value-type="float" office:value="8377.77" calcext:value-type="float">
            <text:p>8.377,77</text:p>
          </table:table-cell>
          <table:table-cell table:number-columns-repeated="1012"/>
        </table:table-row>
        <table:table-row table:style-name="ro7">
          <table:table-cell table:style-name="ce10" office:value-type="float" office:value="101461" calcext:value-type="float">
            <text:p>101461</text:p>
          </table:table-cell>
          <table:table-cell table:style-name="ce10" office:value-type="string" calcext:value-type="string">
            <text:p>MARIA DE FATIMA CAMPOS DA CUNH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02.82" calcext:value-type="float">
            <text:p>1.602,82</text:p>
          </table:table-cell>
          <table:table-cell table:style-name="ce19" table:formula="of:=[.I243]+[.J243]" office:value-type="float" office:value="1602.82" calcext:value-type="float">
            <text:p>1.602,82</text:p>
          </table:table-cell>
          <table:table-cell table:style-name="ce19" table:formula="of:=[.H243]-[.K243]" office:value-type="float" office:value="8397.18" calcext:value-type="float">
            <text:p>8.397,18</text:p>
          </table:table-cell>
          <table:table-cell table:number-columns-repeated="1012"/>
        </table:table-row>
        <table:table-row table:style-name="ro7">
          <table:table-cell table:style-name="ce10" office:value-type="float" office:value="351334" calcext:value-type="float">
            <text:p>351334</text:p>
          </table:table-cell>
          <table:table-cell table:style-name="ce10" office:value-type="string" calcext:value-type="string">
            <text:p>MARIA DE FATIMA SILVEIRA PASSOS DE MACED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IVEL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62.47" calcext:value-type="float">
            <text:p>362,47</text:p>
          </table:table-cell>
          <table:table-cell table:style-name="ce19" table:formula="of:=[.I244]+[.J244]" office:value-type="float" office:value="362.47" calcext:value-type="float">
            <text:p>362,47</text:p>
          </table:table-cell>
          <table:table-cell table:style-name="ce19" table:formula="of:=[.H244]-[.K244]" office:value-type="float" office:value="9637.53" calcext:value-type="float">
            <text:p>9.637,53</text:p>
          </table:table-cell>
          <table:table-cell table:number-columns-repeated="1012"/>
        </table:table-row>
        <table:table-row table:style-name="ro7">
          <table:table-cell table:style-name="ce10" office:value-type="float" office:value="102231" calcext:value-type="float">
            <text:p>102231</text:p>
          </table:table-cell>
          <table:table-cell table:style-name="ce10" office:value-type="string" calcext:value-type="string">
            <text:p>MARIA DE JESUS PORTELA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45]+[.J245]" office:value-type="float" office:value="0" calcext:value-type="float">
            <text:p>0,00</text:p>
          </table:table-cell>
          <table:table-cell table:style-name="ce19" table:formula="of:=[.H245]-[.K245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77818" calcext:value-type="float">
            <text:p>77818</text:p>
          </table:table-cell>
          <table:table-cell table:style-name="ce10" office:value-type="string" calcext:value-type="string">
            <text:p>MARIA DO CARMO LIMA DANTA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46]+[.J246]" office:value-type="float" office:value="0" calcext:value-type="float">
            <text:p>0,00</text:p>
          </table:table-cell>
          <table:table-cell table:style-name="ce19" table:formula="of:=[.H246]-[.K246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13" calcext:value-type="float">
            <text:p>351313</text:p>
          </table:table-cell>
          <table:table-cell table:style-name="ce10" office:value-type="string" calcext:value-type="string">
            <text:p>MARIA EUGENIA DE VASCONCELO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INFANCIA E JUVENTUDE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1.47" calcext:value-type="float">
            <text:p>261,47</text:p>
          </table:table-cell>
          <table:table-cell table:style-name="ce19" table:formula="of:=[.I247]+[.J247]" office:value-type="float" office:value="261.47" calcext:value-type="float">
            <text:p>261,47</text:p>
          </table:table-cell>
          <table:table-cell table:style-name="ce19" table:formula="of:=[.H247]-[.K247]" office:value-type="float" office:value="9738.53" calcext:value-type="float">
            <text:p>9.738,53</text:p>
          </table:table-cell>
          <table:table-cell table:number-columns-repeated="1012"/>
        </table:table-row>
        <table:table-row table:style-name="ro7">
          <table:table-cell table:style-name="ce10" office:value-type="float" office:value="351372" calcext:value-type="float">
            <text:p>351372</text:p>
          </table:table-cell>
          <table:table-cell table:style-name="ce10" office:value-type="string" calcext:value-type="string">
            <text:p>MARIA HELENA PORTO FAHEL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IVEL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2.51" calcext:value-type="float">
            <text:p>232,51</text:p>
          </table:table-cell>
          <table:table-cell table:style-name="ce19" table:formula="of:=[.I248]+[.J248]" office:value-type="float" office:value="232.51" calcext:value-type="float">
            <text:p>232,51</text:p>
          </table:table-cell>
          <table:table-cell table:style-name="ce19" table:formula="of:=[.H248]-[.K248]" office:value-type="float" office:value="9767.49" calcext:value-type="float">
            <text:p>9.767,49</text:p>
          </table:table-cell>
          <table:table-cell table:number-columns-repeated="1012"/>
        </table:table-row>
        <table:table-row table:style-name="ro7">
          <table:table-cell table:style-name="ce10" office:value-type="float" office:value="234507" calcext:value-type="float">
            <text:p>234507</text:p>
          </table:table-cell>
          <table:table-cell table:style-name="ce10" office:value-type="string" calcext:value-type="string">
            <text:p>MARIA HELENA XAVIER PEREIRA MATO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39.17" calcext:value-type="float">
            <text:p>1.439,17</text:p>
          </table:table-cell>
          <table:table-cell table:style-name="ce19" table:formula="of:=[.I249]+[.J249]" office:value-type="float" office:value="1439.17" calcext:value-type="float">
            <text:p>1.439,17</text:p>
          </table:table-cell>
          <table:table-cell table:style-name="ce19" table:formula="of:=[.H249]-[.K249]" office:value-type="float" office:value="8560.83" calcext:value-type="float">
            <text:p>8.560,83</text:p>
          </table:table-cell>
          <table:table-cell table:number-columns-repeated="1012"/>
        </table:table-row>
        <table:table-row table:style-name="ro7">
          <table:table-cell table:style-name="ce10" office:value-type="float" office:value="351356" calcext:value-type="float">
            <text:p>351356</text:p>
          </table:table-cell>
          <table:table-cell table:style-name="ce10" office:value-type="string" calcext:value-type="string">
            <text:p>MARIA ISABEL RODRIGUES DE OLIVEIRA VILEL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GESAU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0.03" calcext:value-type="float">
            <text:p>0,0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50]+[.J250]" office:value-type="float" office:value="0" calcext:value-type="float">
            <text:p>0,00</text:p>
          </table:table-cell>
          <table:table-cell table:style-name="ce19" table:formula="of:=[.H250]-[.K250]" office:value-type="float" office:value="0.03" calcext:value-type="float">
            <text:p>0,03</text:p>
          </table:table-cell>
          <table:table-cell table:number-columns-repeated="1012"/>
        </table:table-row>
        <table:table-row table:style-name="ro7">
          <table:table-cell table:style-name="ce10" office:value-type="float" office:value="46095" calcext:value-type="float">
            <text:p>46095</text:p>
          </table:table-cell>
          <table:table-cell table:style-name="ce10" office:value-type="string" calcext:value-type="string">
            <text:p>MARIA IVONE SOUZA ROCH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39.06" calcext:value-type="float">
            <text:p>1.639,06</text:p>
          </table:table-cell>
          <table:table-cell table:style-name="ce19" table:formula="of:=[.I251]+[.J251]" office:value-type="float" office:value="1639.06" calcext:value-type="float">
            <text:p>1.639,06</text:p>
          </table:table-cell>
          <table:table-cell table:style-name="ce19" table:formula="of:=[.H251]-[.K251]" office:value-type="float" office:value="8360.94" calcext:value-type="float">
            <text:p>8.360,94</text:p>
          </table:table-cell>
          <table:table-cell table:number-columns-repeated="1012"/>
        </table:table-row>
        <table:table-row table:style-name="ro7">
          <table:table-cell table:style-name="ce10" office:value-type="float" office:value="179567" calcext:value-type="float">
            <text:p>179567</text:p>
          </table:table-cell>
          <table:table-cell table:style-name="ce10" office:value-type="string" calcext:value-type="string">
            <text:p>MARIA JOSELITA DE MENEZES</text:p>
          </table:table-cell>
          <table:table-cell table:style-name="ce10" office:value-type="string" calcext:value-type="string">
            <text:p>PROMOTOR DE ENTRANCIA INICI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52]+[.J252]" office:value-type="float" office:value="0" calcext:value-type="float">
            <text:p>0,00</text:p>
          </table:table-cell>
          <table:table-cell table:style-name="ce19" table:formula="of:=[.H252]-[.K252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34513" calcext:value-type="float">
            <text:p>234513</text:p>
          </table:table-cell>
          <table:table-cell table:style-name="ce10" office:value-type="string" calcext:value-type="string">
            <text:p>MARIA LUISA MOREIRA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39.53" calcext:value-type="float">
            <text:p>439,53</text:p>
          </table:table-cell>
          <table:table-cell table:style-name="ce19" table:formula="of:=[.I253]+[.J253]" office:value-type="float" office:value="439.53" calcext:value-type="float">
            <text:p>439,53</text:p>
          </table:table-cell>
          <table:table-cell table:style-name="ce19" table:formula="of:=[.H253]-[.K253]" office:value-type="float" office:value="9560.47" calcext:value-type="float">
            <text:p>9.560,47</text:p>
          </table:table-cell>
          <table:table-cell table:number-columns-repeated="1012"/>
        </table:table-row>
        <table:table-row table:style-name="ro7">
          <table:table-cell table:style-name="ce10" office:value-type="float" office:value="179175" calcext:value-type="float">
            <text:p>179175</text:p>
          </table:table-cell>
          <table:table-cell table:style-name="ce10" office:value-type="string" calcext:value-type="string">
            <text:p>MARIA PIZA DO AMARAL PONDE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54]+[.J254]" office:value-type="float" office:value="0" calcext:value-type="float">
            <text:p>0,00</text:p>
          </table:table-cell>
          <table:table-cell table:style-name="ce19" table:formula="of:=[.H254]-[.K254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9317" calcext:value-type="float">
            <text:p>19317</text:p>
          </table:table-cell>
          <table:table-cell table:style-name="ce10" office:value-type="string" calcext:value-type="string">
            <text:p>MARIA URSULA LEMOS SANTIAGO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55]+[.J255]" office:value-type="float" office:value="0" calcext:value-type="float">
            <text:p>0,00</text:p>
          </table:table-cell>
          <table:table-cell table:style-name="ce19" table:formula="of:=[.H255]-[.K255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34392" calcext:value-type="float">
            <text:p>234392</text:p>
          </table:table-cell>
          <table:table-cell table:style-name="ce10" office:value-type="string" calcext:value-type="string">
            <text:p>MARILENE PEREIRA MOT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31.64" calcext:value-type="float">
            <text:p>531,64</text:p>
          </table:table-cell>
          <table:table-cell table:style-name="ce19" table:formula="of:=[.I256]+[.J256]" office:value-type="float" office:value="531.64" calcext:value-type="float">
            <text:p>531,64</text:p>
          </table:table-cell>
          <table:table-cell table:style-name="ce19" table:formula="of:=[.H256]-[.K256]" office:value-type="float" office:value="9468.36" calcext:value-type="float">
            <text:p>9.468,36</text:p>
          </table:table-cell>
          <table:table-cell table:number-columns-repeated="1012"/>
        </table:table-row>
        <table:table-row table:style-name="ro7">
          <table:table-cell table:style-name="ce10" office:value-type="float" office:value="123404" calcext:value-type="float">
            <text:p>123404</text:p>
          </table:table-cell>
          <table:table-cell table:style-name="ce10" office:value-type="string" calcext:value-type="string">
            <text:p>MARILIA DE CAMPOS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14.54" calcext:value-type="float">
            <text:p>1.614,54</text:p>
          </table:table-cell>
          <table:table-cell table:style-name="ce19" table:formula="of:=[.I257]+[.J257]" office:value-type="float" office:value="1614.54" calcext:value-type="float">
            <text:p>1.614,54</text:p>
          </table:table-cell>
          <table:table-cell table:style-name="ce19" table:formula="of:=[.H257]-[.K257]" office:value-type="float" office:value="8385.46" calcext:value-type="float">
            <text:p>8.385,46</text:p>
          </table:table-cell>
          <table:table-cell table:number-columns-repeated="1012"/>
        </table:table-row>
        <table:table-row table:style-name="ro7">
          <table:table-cell table:style-name="ce10" office:value-type="float" office:value="46230" calcext:value-type="float">
            <text:p>46230</text:p>
          </table:table-cell>
          <table:table-cell table:style-name="ce10" office:value-type="string" calcext:value-type="string">
            <text:p>MARILIA LOMANTO VELOS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58]+[.J258]" office:value-type="float" office:value="0" calcext:value-type="float">
            <text:p>0,00</text:p>
          </table:table-cell>
          <table:table-cell table:style-name="ce19" table:formula="of:=[.H258]-[.K258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79174" calcext:value-type="float">
            <text:p>179174</text:p>
          </table:table-cell>
          <table:table-cell table:style-name="ce10" office:value-type="string" calcext:value-type="string">
            <text:p>MARILIA PEIXOTO FERNAND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MILIA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7.7" calcext:value-type="float">
            <text:p>467,70</text:p>
          </table:table-cell>
          <table:table-cell table:style-name="ce19" table:formula="of:=[.I259]+[.J259]" office:value-type="float" office:value="467.7" calcext:value-type="float">
            <text:p>467,70</text:p>
          </table:table-cell>
          <table:table-cell table:style-name="ce19" table:formula="of:=[.H259]-[.K259]" office:value-type="float" office:value="9532.3" calcext:value-type="float">
            <text:p>9.532,30</text:p>
          </table:table-cell>
          <table:table-cell table:number-columns-repeated="1012"/>
        </table:table-row>
        <table:table-row table:style-name="ro7">
          <table:table-cell table:style-name="ce10" office:value-type="float" office:value="48284" calcext:value-type="float">
            <text:p>48284</text:p>
          </table:table-cell>
          <table:table-cell table:style-name="ce10" office:value-type="string" calcext:value-type="string">
            <text:p>MARILUCIA COTRIM GAMA NUN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60]+[.J260]" office:value-type="float" office:value="0" calcext:value-type="float">
            <text:p>0,00</text:p>
          </table:table-cell>
          <table:table-cell table:style-name="ce19" table:formula="of:=[.H260]-[.K260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8296" calcext:value-type="float">
            <text:p>18296</text:p>
          </table:table-cell>
          <table:table-cell table:style-name="ce10" office:value-type="string" calcext:value-type="string">
            <text:p>MARINA NERY BRITTO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61]+[.J261]" office:value-type="float" office:value="0" calcext:value-type="float">
            <text:p>0,00</text:p>
          </table:table-cell>
          <table:table-cell table:style-name="ce19" table:formula="of:=[.H261]-[.K261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41" calcext:value-type="float">
            <text:p>351241</text:p>
          </table:table-cell>
          <table:table-cell table:style-name="ce10" office:value-type="string" calcext:value-type="string">
            <text:p>MARISA MARINHO JANSEN MELO DE OLIVEIRA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PJ DE ITABERABA - 1, 2, 3 E 4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5.76" calcext:value-type="float">
            <text:p>295,76</text:p>
          </table:table-cell>
          <table:table-cell table:style-name="ce19" table:formula="of:=[.I262]+[.J262]" office:value-type="float" office:value="295.76" calcext:value-type="float">
            <text:p>295,76</text:p>
          </table:table-cell>
          <table:table-cell table:style-name="ce19" table:formula="of:=[.H262]-[.K262]" office:value-type="float" office:value="9704.24" calcext:value-type="float">
            <text:p>9.704,24</text:p>
          </table:table-cell>
          <table:table-cell table:number-columns-repeated="1012"/>
        </table:table-row>
        <table:table-row table:style-name="ro7">
          <table:table-cell table:style-name="ce10" office:value-type="float" office:value="234702" calcext:value-type="float">
            <text:p>234702</text:p>
          </table:table-cell>
          <table:table-cell table:style-name="ce10" office:value-type="string" calcext:value-type="string">
            <text:p>MARLY BARRETO DE ANDRAD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2.97" calcext:value-type="float">
            <text:p>1.392,97</text:p>
          </table:table-cell>
          <table:table-cell table:style-name="ce19" table:formula="of:=[.I263]+[.J263]" office:value-type="float" office:value="1392.97" calcext:value-type="float">
            <text:p>1.392,97</text:p>
          </table:table-cell>
          <table:table-cell table:style-name="ce19" table:formula="of:=[.H263]-[.K263]" office:value-type="float" office:value="8607.03" calcext:value-type="float">
            <text:p>8.607,03</text:p>
          </table:table-cell>
          <table:table-cell table:number-columns-repeated="1012"/>
        </table:table-row>
        <table:table-row table:style-name="ro7">
          <table:table-cell table:style-name="ce10" office:value-type="float" office:value="180626" calcext:value-type="float">
            <text:p>180626</text:p>
          </table:table-cell>
          <table:table-cell table:style-name="ce10" office:value-type="string" calcext:value-type="string">
            <text:p>MARLY FREIRE SANTO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64]+[.J264]" office:value-type="float" office:value="0" calcext:value-type="float">
            <text:p>0,00</text:p>
          </table:table-cell>
          <table:table-cell table:style-name="ce19" table:formula="of:=[.H264]-[.K264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27" calcext:value-type="float">
            <text:p>351327</text:p>
          </table:table-cell>
          <table:table-cell table:style-name="ce10" office:value-type="string" calcext:value-type="string">
            <text:p>MARTA REGINA PINTO BOMFIM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MILIA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6.21" calcext:value-type="float">
            <text:p>356,21</text:p>
          </table:table-cell>
          <table:table-cell table:style-name="ce19" table:formula="of:=[.I265]+[.J265]" office:value-type="float" office:value="356.21" calcext:value-type="float">
            <text:p>356,21</text:p>
          </table:table-cell>
          <table:table-cell table:style-name="ce19" table:formula="of:=[.H265]-[.K265]" office:value-type="float" office:value="9643.79" calcext:value-type="float">
            <text:p>9.643,79</text:p>
          </table:table-cell>
          <table:table-cell table:number-columns-repeated="1012"/>
        </table:table-row>
        <table:table-row table:style-name="ro7">
          <table:table-cell table:style-name="ce10" office:value-type="float" office:value="72413" calcext:value-type="float">
            <text:p>72413</text:p>
          </table:table-cell>
          <table:table-cell table:style-name="ce10" office:value-type="string" calcext:value-type="string">
            <text:p>MARY ALMEIDA BRI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66]+[.J266]" office:value-type="float" office:value="0" calcext:value-type="float">
            <text:p>0,00</text:p>
          </table:table-cell>
          <table:table-cell table:style-name="ce19" table:formula="of:=[.H266]-[.K266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11" calcext:value-type="float">
            <text:p>351311</text:p>
          </table:table-cell>
          <table:table-cell table:style-name="ce10" office:value-type="string" calcext:value-type="string">
            <text:p>MAURICIO CERQUEIRA LIM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8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8.14" calcext:value-type="float">
            <text:p>238,14</text:p>
          </table:table-cell>
          <table:table-cell table:style-name="ce19" table:formula="of:=[.I267]+[.J267]" office:value-type="float" office:value="238.14" calcext:value-type="float">
            <text:p>238,14</text:p>
          </table:table-cell>
          <table:table-cell table:style-name="ce19" table:formula="of:=[.H267]-[.K267]" office:value-type="float" office:value="9761.86" calcext:value-type="float">
            <text:p>9.761,86</text:p>
          </table:table-cell>
          <table:table-cell table:number-columns-repeated="1012"/>
        </table:table-row>
        <table:table-row table:style-name="ro7">
          <table:table-cell table:style-name="ce10" office:value-type="float" office:value="351339" calcext:value-type="float">
            <text:p>351339</text:p>
          </table:table-cell>
          <table:table-cell table:style-name="ce10" office:value-type="string" calcext:value-type="string">
            <text:p>MAURICIO FOLTZ CAVALCANTI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JEQUIE - 1, 2, 3, 4 E 5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9.4" calcext:value-type="float">
            <text:p>239,40</text:p>
          </table:table-cell>
          <table:table-cell table:style-name="ce19" table:formula="of:=[.I268]+[.J268]" office:value-type="float" office:value="239.4" calcext:value-type="float">
            <text:p>239,40</text:p>
          </table:table-cell>
          <table:table-cell table:style-name="ce19" table:formula="of:=[.H268]-[.K268]" office:value-type="float" office:value="9760.6" calcext:value-type="float">
            <text:p>9.760,60</text:p>
          </table:table-cell>
          <table:table-cell table:number-columns-repeated="1012"/>
        </table:table-row>
        <table:table-row table:style-name="ro7">
          <table:table-cell table:style-name="ce10" office:value-type="float" office:value="170702" calcext:value-type="float">
            <text:p>170702</text:p>
          </table:table-cell>
          <table:table-cell table:style-name="ce10" office:value-type="string" calcext:value-type="string">
            <text:p>MIRIA VALENCA GO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83.94" calcext:value-type="float">
            <text:p>1.483,94</text:p>
          </table:table-cell>
          <table:table-cell table:style-name="ce19" table:formula="of:=[.I269]+[.J269]" office:value-type="float" office:value="1483.94" calcext:value-type="float">
            <text:p>1.483,94</text:p>
          </table:table-cell>
          <table:table-cell table:style-name="ce19" table:formula="of:=[.H269]-[.K269]" office:value-type="float" office:value="8516.06" calcext:value-type="float">
            <text:p>8.516,06</text:p>
          </table:table-cell>
          <table:table-cell table:number-columns-repeated="1012"/>
        </table:table-row>
        <table:table-row table:style-name="ro7">
          <table:table-cell table:style-name="ce10" office:value-type="float" office:value="146039" calcext:value-type="float">
            <text:p>146039</text:p>
          </table:table-cell>
          <table:table-cell table:style-name="ce10" office:value-type="string" calcext:value-type="string">
            <text:p>MOISES RAMOS MARIN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10.96" calcext:value-type="float">
            <text:p>1.510,96</text:p>
          </table:table-cell>
          <table:table-cell table:style-name="ce19" table:formula="of:=[.I270]+[.J270]" office:value-type="float" office:value="1510.96" calcext:value-type="float">
            <text:p>1.510,96</text:p>
          </table:table-cell>
          <table:table-cell table:style-name="ce19" table:formula="of:=[.H270]-[.K270]" office:value-type="float" office:value="8489.04" calcext:value-type="float">
            <text:p>8.489,04</text:p>
          </table:table-cell>
          <table:table-cell table:number-columns-repeated="1012"/>
        </table:table-row>
        <table:table-row table:style-name="ro7">
          <table:table-cell table:style-name="ce10" office:value-type="float" office:value="351226" calcext:value-type="float">
            <text:p>351226</text:p>
          </table:table-cell>
          <table:table-cell table:style-name="ce10" office:value-type="string" calcext:value-type="string">
            <text:p>MONICA BARROSO COST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IDADANIA - 13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47.33" calcext:value-type="float">
            <text:p>347,33</text:p>
          </table:table-cell>
          <table:table-cell table:style-name="ce19" table:formula="of:=[.I271]+[.J271]" office:value-type="float" office:value="347.33" calcext:value-type="float">
            <text:p>347,33</text:p>
          </table:table-cell>
          <table:table-cell table:style-name="ce19" table:formula="of:=[.H271]-[.K271]" office:value-type="float" office:value="9652.67" calcext:value-type="float">
            <text:p>9.652,67</text:p>
          </table:table-cell>
          <table:table-cell table:number-columns-repeated="1012"/>
        </table:table-row>
        <table:table-row table:style-name="ro7">
          <table:table-cell table:style-name="ce10" office:value-type="float" office:value="351338" calcext:value-type="float">
            <text:p>351338</text:p>
          </table:table-cell>
          <table:table-cell table:style-name="ce10" office:value-type="string" calcext:value-type="string">
            <text:p>NADJA BRITO BASTO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MILIA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04.95" calcext:value-type="float">
            <text:p>304,95</text:p>
          </table:table-cell>
          <table:table-cell table:style-name="ce19" table:formula="of:=[.I272]+[.J272]" office:value-type="float" office:value="304.95" calcext:value-type="float">
            <text:p>304,95</text:p>
          </table:table-cell>
          <table:table-cell table:style-name="ce19" table:formula="of:=[.H272]-[.K272]" office:value-type="float" office:value="9695.05" calcext:value-type="float">
            <text:p>9.695,05</text:p>
          </table:table-cell>
          <table:table-cell table:number-columns-repeated="1012"/>
        </table:table-row>
        <table:table-row table:style-name="ro7">
          <table:table-cell table:style-name="ce10" office:value-type="float" office:value="170705" calcext:value-type="float">
            <text:p>170705</text:p>
          </table:table-cell>
          <table:table-cell table:style-name="ce10" office:value-type="string" calcext:value-type="string">
            <text:p>NATALINA MARIA SANTANA BAHI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01.26" calcext:value-type="float">
            <text:p>1.501,26</text:p>
          </table:table-cell>
          <table:table-cell table:style-name="ce19" table:formula="of:=[.I273]+[.J273]" office:value-type="float" office:value="1501.26" calcext:value-type="float">
            <text:p>1.501,26</text:p>
          </table:table-cell>
          <table:table-cell table:style-name="ce19" table:formula="of:=[.H273]-[.K273]" office:value-type="float" office:value="8498.74" calcext:value-type="float">
            <text:p>8.498,74</text:p>
          </table:table-cell>
          <table:table-cell table:number-columns-repeated="1012"/>
        </table:table-row>
        <table:table-row table:style-name="ro7">
          <table:table-cell table:style-name="ce10" office:value-type="float" office:value="351365" calcext:value-type="float">
            <text:p>351365</text:p>
          </table:table-cell>
          <table:table-cell table:style-name="ce10" office:value-type="string" calcext:value-type="string">
            <text:p>NAYARA VALTERCIA GONCALVES BARRET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FEIRA DE SANTANA - 1,2,3,4,5,6,7,8,9,10,11,12,13,14 E 15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7.28" calcext:value-type="float">
            <text:p>257,28</text:p>
          </table:table-cell>
          <table:table-cell table:style-name="ce19" table:formula="of:=[.I274]+[.J274]" office:value-type="float" office:value="257.28" calcext:value-type="float">
            <text:p>257,28</text:p>
          </table:table-cell>
          <table:table-cell table:style-name="ce19" table:formula="of:=[.H274]-[.K274]" office:value-type="float" office:value="9742.72" calcext:value-type="float">
            <text:p>9.742,72</text:p>
          </table:table-cell>
          <table:table-cell table:number-columns-repeated="1012"/>
        </table:table-row>
        <table:table-row table:style-name="ro7">
          <table:table-cell table:style-name="ce10" office:value-type="float" office:value="179566" calcext:value-type="float">
            <text:p>179566</text:p>
          </table:table-cell>
          <table:table-cell table:style-name="ce10" office:value-type="string" calcext:value-type="string">
            <text:p>NEIDE REIMAO REIS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PJ DE MARAGOGIPE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5.29" calcext:value-type="float">
            <text:p>405,29</text:p>
          </table:table-cell>
          <table:table-cell table:style-name="ce19" table:formula="of:=[.I275]+[.J275]" office:value-type="float" office:value="405.29" calcext:value-type="float">
            <text:p>405,29</text:p>
          </table:table-cell>
          <table:table-cell table:style-name="ce19" table:formula="of:=[.H275]-[.K275]" office:value-type="float" office:value="9594.71" calcext:value-type="float">
            <text:p>9.594,71</text:p>
          </table:table-cell>
          <table:table-cell table:number-columns-repeated="1012"/>
        </table:table-row>
        <table:table-row table:style-name="ro7">
          <table:table-cell table:style-name="ce10" office:value-type="float" office:value="70249" calcext:value-type="float">
            <text:p>70249</text:p>
          </table:table-cell>
          <table:table-cell table:style-name="ce10" office:value-type="string" calcext:value-type="string">
            <text:p>NELSON LUIZ LEAL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76]+[.J276]" office:value-type="float" office:value="0" calcext:value-type="float">
            <text:p>0,00</text:p>
          </table:table-cell>
          <table:table-cell table:style-name="ce19" table:formula="of:=[.H276]-[.K276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15" calcext:value-type="float">
            <text:p>351315</text:p>
          </table:table-cell>
          <table:table-cell table:style-name="ce10" office:value-type="string" calcext:value-type="string">
            <text:p>NEWTON CARVALHO DE ALMEIDA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6.41" calcext:value-type="float">
            <text:p>376,41</text:p>
          </table:table-cell>
          <table:table-cell table:style-name="ce19" table:formula="of:=[.I277]+[.J277]" office:value-type="float" office:value="376.41" calcext:value-type="float">
            <text:p>376,41</text:p>
          </table:table-cell>
          <table:table-cell table:style-name="ce19" table:formula="of:=[.H277]-[.K277]" office:value-type="float" office:value="9623.59" calcext:value-type="float">
            <text:p>9.623,59</text:p>
          </table:table-cell>
          <table:table-cell table:number-columns-repeated="1012"/>
        </table:table-row>
        <table:table-row table:style-name="ro7">
          <table:table-cell table:style-name="ce10" office:value-type="float" office:value="229163" calcext:value-type="float">
            <text:p>229163</text:p>
          </table:table-cell>
          <table:table-cell table:style-name="ce10" office:value-type="string" calcext:value-type="string">
            <text:p>NIDALVA DE ANDRADE BRIT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81.67" calcext:value-type="float">
            <text:p>481,67</text:p>
          </table:table-cell>
          <table:table-cell table:style-name="ce19" table:formula="of:=[.I278]+[.J278]" office:value-type="float" office:value="481.67" calcext:value-type="float">
            <text:p>481,67</text:p>
          </table:table-cell>
          <table:table-cell table:style-name="ce19" table:formula="of:=[.H278]-[.K278]" office:value-type="float" office:value="9518.33" calcext:value-type="float">
            <text:p>9.518,33</text:p>
          </table:table-cell>
          <table:table-cell table:number-columns-repeated="1012"/>
        </table:table-row>
        <table:table-row table:style-name="ro7">
          <table:table-cell table:style-name="ce10" office:value-type="float" office:value="212749" calcext:value-type="float">
            <text:p>212749</text:p>
          </table:table-cell>
          <table:table-cell table:style-name="ce10" office:value-type="string" calcext:value-type="string">
            <text:p>NILSON SOUZ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BARREIRAS - 1,2,3,4,5,E 6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2.17" calcext:value-type="float">
            <text:p>422,17</text:p>
          </table:table-cell>
          <table:table-cell table:style-name="ce19" table:formula="of:=[.I279]+[.J279]" office:value-type="float" office:value="422.17" calcext:value-type="float">
            <text:p>422,17</text:p>
          </table:table-cell>
          <table:table-cell table:style-name="ce19" table:formula="of:=[.H279]-[.K279]" office:value-type="float" office:value="9577.83" calcext:value-type="float">
            <text:p>9.577,83</text:p>
          </table:table-cell>
          <table:table-cell table:number-columns-repeated="1012"/>
        </table:table-row>
        <table:table-row table:style-name="ro7">
          <table:table-cell table:style-name="ce10" office:value-type="float" office:value="212749" calcext:value-type="float">
            <text:p>212749</text:p>
          </table:table-cell>
          <table:table-cell table:style-name="ce10" office:value-type="string" calcext:value-type="string">
            <text:p>NILSON SOUZ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BARREIRAS - 1,2,3,4,5,E 6</text:p>
          </table:table-cell>
          <table:table-cell table:style-name="ce18" office:value-type="string" calcext:value-type="string">
            <text:p>003.0.4323/2019</text:p>
          </table:table-cell>
          <table:table-cell table:style-name="ce10" office:value-type="string" calcext:value-type="string">
            <text:p>DEA LICENCA PREMIO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80]+[.J280]" office:value-type="float" office:value="0" calcext:value-type="float">
            <text:p>0,00</text:p>
          </table:table-cell>
          <table:table-cell table:style-name="ce19" table:formula="of:=[.H280]-[.K280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83503" calcext:value-type="float">
            <text:p>83503</text:p>
          </table:table-cell>
          <table:table-cell table:style-name="ce10" office:value-type="string" calcext:value-type="string">
            <text:p>NIVALDO DOS SANTOS AQUI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49.02" calcext:value-type="float">
            <text:p>1.549,02</text:p>
          </table:table-cell>
          <table:table-cell table:style-name="ce19" table:formula="of:=[.I281]+[.J281]" office:value-type="float" office:value="1549.02" calcext:value-type="float">
            <text:p>1.549,02</text:p>
          </table:table-cell>
          <table:table-cell table:style-name="ce19" table:formula="of:=[.H281]-[.K281]" office:value-type="float" office:value="8450.98" calcext:value-type="float">
            <text:p>8.450,98</text:p>
          </table:table-cell>
          <table:table-cell table:number-columns-repeated="1012"/>
        </table:table-row>
        <table:table-row table:style-name="ro7">
          <table:table-cell table:style-name="ce10" office:value-type="float" office:value="180631" calcext:value-type="float">
            <text:p>180631</text:p>
          </table:table-cell>
          <table:table-cell table:style-name="ce10" office:value-type="string" calcext:value-type="string">
            <text:p>NIVEA CRISTINA PINHEIRO LEI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31.59" calcext:value-type="float">
            <text:p>531,59</text:p>
          </table:table-cell>
          <table:table-cell table:style-name="ce19" table:formula="of:=[.I282]+[.J282]" office:value-type="float" office:value="531.59" calcext:value-type="float">
            <text:p>531,59</text:p>
          </table:table-cell>
          <table:table-cell table:style-name="ce19" table:formula="of:=[.H282]-[.K282]" office:value-type="float" office:value="9468.41" calcext:value-type="float">
            <text:p>9.468,41</text:p>
          </table:table-cell>
          <table:table-cell table:number-columns-repeated="1012"/>
        </table:table-row>
        <table:table-row table:style-name="ro7">
          <table:table-cell table:style-name="ce10" office:value-type="float" office:value="351225" calcext:value-type="float">
            <text:p>351225</text:p>
          </table:table-cell>
          <table:table-cell table:style-name="ce10" office:value-type="string" calcext:value-type="string">
            <text:p>NORMA ANGELICA REIS CARDOSO CAVALCANTI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GJ - PROCURADOR GERAL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42.1" calcext:value-type="float">
            <text:p>442,10</text:p>
          </table:table-cell>
          <table:table-cell table:style-name="ce19" table:formula="of:=[.I283]+[.J283]" office:value-type="float" office:value="442.1" calcext:value-type="float">
            <text:p>442,10</text:p>
          </table:table-cell>
          <table:table-cell table:style-name="ce19" table:formula="of:=[.H283]-[.K283]" office:value-type="float" office:value="9557.9" calcext:value-type="float">
            <text:p>9.557,90</text:p>
          </table:table-cell>
          <table:table-cell table:number-columns-repeated="1012"/>
        </table:table-row>
        <table:table-row table:style-name="ro7">
          <table:table-cell table:style-name="ce10" office:value-type="float" office:value="23994" calcext:value-type="float">
            <text:p>23994</text:p>
          </table:table-cell>
          <table:table-cell table:style-name="ce10" office:value-type="string" calcext:value-type="string">
            <text:p>OLDEMAR DE AZEVEDO CAMPE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84]+[.J284]" office:value-type="float" office:value="0" calcext:value-type="float">
            <text:p>0,00</text:p>
          </table:table-cell>
          <table:table-cell table:style-name="ce19" table:formula="of:=[.H284]-[.K284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53" calcext:value-type="float">
            <text:p>351253</text:p>
          </table:table-cell>
          <table:table-cell table:style-name="ce10" office:value-type="string" calcext:value-type="string">
            <text:p>OLIMPIO COELHO CAMPINHO JUNIOR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FAMILIA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34.42" calcext:value-type="float">
            <text:p>434,42</text:p>
          </table:table-cell>
          <table:table-cell table:style-name="ce19" table:formula="of:=[.I285]+[.J285]" office:value-type="float" office:value="434.42" calcext:value-type="float">
            <text:p>434,42</text:p>
          </table:table-cell>
          <table:table-cell table:style-name="ce19" table:formula="of:=[.H285]-[.K285]" office:value-type="float" office:value="9565.58" calcext:value-type="float">
            <text:p>9.565,58</text:p>
          </table:table-cell>
          <table:table-cell table:number-columns-repeated="1012"/>
        </table:table-row>
        <table:table-row table:style-name="ro7">
          <table:table-cell table:style-name="ce10" office:value-type="float" office:value="89191" calcext:value-type="float">
            <text:p>89191</text:p>
          </table:table-cell>
          <table:table-cell table:style-name="ce10" office:value-type="string" calcext:value-type="string">
            <text:p>OLIVAN COSTA LEAL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16639/2018</text:p>
          </table:table-cell>
          <table:table-cell table:style-name="ce10" office:value-type="string" calcext:value-type="string">
            <text:p>DEA LICENCA PREMIO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86]+[.J286]" office:value-type="float" office:value="0" calcext:value-type="float">
            <text:p>0,00</text:p>
          </table:table-cell>
          <table:table-cell table:style-name="ce19" table:formula="of:=[.H286]-[.K286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89191" calcext:value-type="float">
            <text:p>89191</text:p>
          </table:table-cell>
          <table:table-cell table:style-name="ce10" office:value-type="string" calcext:value-type="string">
            <text:p>OLIVAN COSTA LEAL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80.81" calcext:value-type="float">
            <text:p>1.380,81</text:p>
          </table:table-cell>
          <table:table-cell table:style-name="ce19" table:formula="of:=[.I287]+[.J287]" office:value-type="float" office:value="1380.81" calcext:value-type="float">
            <text:p>1.380,81</text:p>
          </table:table-cell>
          <table:table-cell table:style-name="ce19" table:formula="of:=[.H287]-[.K287]" office:value-type="float" office:value="8619.19" calcext:value-type="float">
            <text:p>8.619,19</text:p>
          </table:table-cell>
          <table:table-cell table:number-columns-repeated="1012"/>
        </table:table-row>
        <table:table-row table:style-name="ro7">
          <table:table-cell table:style-name="ce10" office:value-type="float" office:value="48280" calcext:value-type="float">
            <text:p>48280</text:p>
          </table:table-cell>
          <table:table-cell table:style-name="ce10" office:value-type="string" calcext:value-type="string">
            <text:p>ONELICE ALMEIDA E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88]+[.J288]" office:value-type="float" office:value="0" calcext:value-type="float">
            <text:p>0,00</text:p>
          </table:table-cell>
          <table:table-cell table:style-name="ce19" table:formula="of:=[.H288]-[.K288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15522" calcext:value-type="float">
            <text:p>115522</text:p>
          </table:table-cell>
          <table:table-cell table:style-name="ce10" office:value-type="string" calcext:value-type="string">
            <text:p>OSCAR ARAUJO DA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7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04.73" calcext:value-type="float">
            <text:p>1.504,73</text:p>
          </table:table-cell>
          <table:table-cell table:style-name="ce19" table:formula="of:=[.I289]+[.J289]" office:value-type="float" office:value="1504.73" calcext:value-type="float">
            <text:p>1.504,73</text:p>
          </table:table-cell>
          <table:table-cell table:style-name="ce19" table:formula="of:=[.H289]-[.K289]" office:value-type="float" office:value="8495.27" calcext:value-type="float">
            <text:p>8.495,27</text:p>
          </table:table-cell>
          <table:table-cell table:number-columns-repeated="1012"/>
        </table:table-row>
        <table:table-row table:style-name="ro7">
          <table:table-cell table:style-name="ce10" office:value-type="float" office:value="351389" calcext:value-type="float">
            <text:p>351389</text:p>
          </table:table-cell>
          <table:table-cell table:style-name="ce10" office:value-type="string" calcext:value-type="string">
            <text:p>PATRICIA LIMA DE JESUS SANTO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6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4.49" calcext:value-type="float">
            <text:p>214,49</text:p>
          </table:table-cell>
          <table:table-cell table:style-name="ce19" table:formula="of:=[.I290]+[.J290]" office:value-type="float" office:value="214.49" calcext:value-type="float">
            <text:p>214,49</text:p>
          </table:table-cell>
          <table:table-cell table:style-name="ce19" table:formula="of:=[.H290]-[.K290]" office:value-type="float" office:value="9785.51" calcext:value-type="float">
            <text:p>9.785,51</text:p>
          </table:table-cell>
          <table:table-cell table:number-columns-repeated="1012"/>
        </table:table-row>
        <table:table-row table:style-name="ro7">
          <table:table-cell table:style-name="ce10" office:value-type="float" office:value="351363" calcext:value-type="float">
            <text:p>351363</text:p>
          </table:table-cell>
          <table:table-cell table:style-name="ce10" office:value-type="string" calcext:value-type="string">
            <text:p>PATRICIA SILVA MOREIRA BARRET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INFANCIA E JUVENTUDE - PROMOTORIA DE JUSTICA - 6 PROMOT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8.04" calcext:value-type="float">
            <text:p>198,04</text:p>
          </table:table-cell>
          <table:table-cell table:style-name="ce19" table:formula="of:=[.I291]+[.J291]" office:value-type="float" office:value="198.04" calcext:value-type="float">
            <text:p>198,04</text:p>
          </table:table-cell>
          <table:table-cell table:style-name="ce19" table:formula="of:=[.H291]-[.K291]" office:value-type="float" office:value="9801.96" calcext:value-type="float">
            <text:p>9.801,96</text:p>
          </table:table-cell>
          <table:table-cell table:number-columns-repeated="1012"/>
        </table:table-row>
        <table:table-row table:style-name="ro7">
          <table:table-cell table:style-name="ce10" office:value-type="float" office:value="351230" calcext:value-type="float">
            <text:p>351230</text:p>
          </table:table-cell>
          <table:table-cell table:style-name="ce10" office:value-type="string" calcext:value-type="string">
            <text:p>PAULO EDUARDO GARRIDO MODEST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EIO AMBIENTE - 3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8.43" calcext:value-type="float">
            <text:p>408,43</text:p>
          </table:table-cell>
          <table:table-cell table:style-name="ce19" table:formula="of:=[.I292]+[.J292]" office:value-type="float" office:value="408.43" calcext:value-type="float">
            <text:p>408,43</text:p>
          </table:table-cell>
          <table:table-cell table:style-name="ce19" table:formula="of:=[.H292]-[.K292]" office:value-type="float" office:value="9591.57" calcext:value-type="float">
            <text:p>9.591,57</text:p>
          </table:table-cell>
          <table:table-cell table:number-columns-repeated="1012"/>
        </table:table-row>
        <table:table-row table:style-name="ro7">
          <table:table-cell table:style-name="ce10" office:value-type="float" office:value="351204" calcext:value-type="float">
            <text:p>351204</text:p>
          </table:table-cell>
          <table:table-cell table:style-name="ce10" office:value-type="string" calcext:value-type="string">
            <text:p>PAULO GOME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6.11" calcext:value-type="float">
            <text:p>316,11</text:p>
          </table:table-cell>
          <table:table-cell table:style-name="ce19" table:formula="of:=[.I293]+[.J293]" office:value-type="float" office:value="316.11" calcext:value-type="float">
            <text:p>316,11</text:p>
          </table:table-cell>
          <table:table-cell table:style-name="ce19" table:formula="of:=[.H293]-[.K293]" office:value-type="float" office:value="9683.89" calcext:value-type="float">
            <text:p>9.683,89</text:p>
          </table:table-cell>
          <table:table-cell table:number-columns-repeated="1012"/>
        </table:table-row>
        <table:table-row table:style-name="ro7">
          <table:table-cell table:style-name="ce10" office:value-type="float" office:value="234394" calcext:value-type="float">
            <text:p>234394</text:p>
          </table:table-cell>
          <table:table-cell table:style-name="ce10" office:value-type="string" calcext:value-type="string">
            <text:p>PAULO MARCELO DE SANTANA COST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GJ - PROCURADOR GERAL DE JUSTICA ADJUNTO- GABINETE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4.57" calcext:value-type="float">
            <text:p>504,57</text:p>
          </table:table-cell>
          <table:table-cell table:style-name="ce19" table:formula="of:=[.I294]+[.J294]" office:value-type="float" office:value="504.57" calcext:value-type="float">
            <text:p>504,57</text:p>
          </table:table-cell>
          <table:table-cell table:style-name="ce19" table:formula="of:=[.H294]-[.K294]" office:value-type="float" office:value="9495.43" calcext:value-type="float">
            <text:p>9.495,43</text:p>
          </table:table-cell>
          <table:table-cell table:number-columns-repeated="1012"/>
        </table:table-row>
        <table:table-row table:style-name="ro7">
          <table:table-cell table:style-name="ce10" office:value-type="float" office:value="48269" calcext:value-type="float">
            <text:p>48269</text:p>
          </table:table-cell>
          <table:table-cell table:style-name="ce10" office:value-type="string" calcext:value-type="string">
            <text:p>PAULO MARTIM MARIANI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95]+[.J295]" office:value-type="float" office:value="0" calcext:value-type="float">
            <text:p>0,00</text:p>
          </table:table-cell>
          <table:table-cell table:style-name="ce19" table:formula="of:=[.H295]-[.K295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79168" calcext:value-type="float">
            <text:p>179168</text:p>
          </table:table-cell>
          <table:table-cell table:style-name="ce10" office:value-type="string" calcext:value-type="string">
            <text:p>PAULO ROBERTO COELHO BRANDA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96]+[.J296]" office:value-type="float" office:value="0" calcext:value-type="float">
            <text:p>0,00</text:p>
          </table:table-cell>
          <table:table-cell table:style-name="ce19" table:formula="of:=[.H296]-[.K296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9390" calcext:value-type="float">
            <text:p>29390</text:p>
          </table:table-cell>
          <table:table-cell table:style-name="ce10" office:value-type="string" calcext:value-type="string">
            <text:p>PAVLOVA MARIA GOUVEIA CABRAL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97]+[.J297]" office:value-type="float" office:value="0" calcext:value-type="float">
            <text:p>0,00</text:p>
          </table:table-cell>
          <table:table-cell table:style-name="ce19" table:formula="of:=[.H297]-[.K297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6957" calcext:value-type="float">
            <text:p>36957</text:p>
          </table:table-cell>
          <table:table-cell table:style-name="ce10" office:value-type="string" calcext:value-type="string">
            <text:p>PEDRO FAUSTINO DE SOUZA POND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298]+[.J298]" office:value-type="float" office:value="0" calcext:value-type="float">
            <text:p>0,00</text:p>
          </table:table-cell>
          <table:table-cell table:style-name="ce19" table:formula="of:=[.H298]-[.K298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32081" calcext:value-type="float">
            <text:p>232081</text:p>
          </table:table-cell>
          <table:table-cell table:style-name="ce10" office:value-type="string" calcext:value-type="string">
            <text:p>RAILDA RODRIGUES SUZART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IDADANIA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74.46" calcext:value-type="float">
            <text:p>1.374,46</text:p>
          </table:table-cell>
          <table:table-cell table:style-name="ce19" table:formula="of:=[.I299]+[.J299]" office:value-type="float" office:value="1374.46" calcext:value-type="float">
            <text:p>1.374,46</text:p>
          </table:table-cell>
          <table:table-cell table:style-name="ce19" table:formula="of:=[.H299]-[.K299]" office:value-type="float" office:value="8625.54" calcext:value-type="float">
            <text:p>8.625,54</text:p>
          </table:table-cell>
          <table:table-cell table:number-columns-repeated="1012"/>
        </table:table-row>
        <table:table-row table:style-name="ro7">
          <table:table-cell table:style-name="ce10" office:value-type="float" office:value="232290" calcext:value-type="float">
            <text:p>232290</text:p>
          </table:table-cell>
          <table:table-cell table:style-name="ce10" office:value-type="string" calcext:value-type="string">
            <text:p>RAIMUNDO DE OLIVEIRA MARTIN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42.39" calcext:value-type="float">
            <text:p>442,39</text:p>
          </table:table-cell>
          <table:table-cell table:style-name="ce19" table:formula="of:=[.I300]+[.J300]" office:value-type="float" office:value="442.39" calcext:value-type="float">
            <text:p>442,39</text:p>
          </table:table-cell>
          <table:table-cell table:style-name="ce19" table:formula="of:=[.H300]-[.K300]" office:value-type="float" office:value="9557.61" calcext:value-type="float">
            <text:p>9.557,61</text:p>
          </table:table-cell>
          <table:table-cell table:number-columns-repeated="1012"/>
        </table:table-row>
        <table:table-row table:style-name="ro7">
          <table:table-cell table:style-name="ce10" office:value-type="float" office:value="351316" calcext:value-type="float">
            <text:p>351316</text:p>
          </table:table-cell>
          <table:table-cell table:style-name="ce10" office:value-type="string" calcext:value-type="string">
            <text:p>RAMIRES TYRONE DE ALMEIDA CARVA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VITORIA DA CONQUISTA - 1 A 9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29.83" calcext:value-type="float">
            <text:p>329,83</text:p>
          </table:table-cell>
          <table:table-cell table:style-name="ce19" table:formula="of:=[.I301]+[.J301]" office:value-type="float" office:value="329.83" calcext:value-type="float">
            <text:p>329,83</text:p>
          </table:table-cell>
          <table:table-cell table:style-name="ce19" table:formula="of:=[.H301]-[.K301]" office:value-type="float" office:value="9670.17" calcext:value-type="float">
            <text:p>9.670,17</text:p>
          </table:table-cell>
          <table:table-cell table:number-columns-repeated="1012"/>
        </table:table-row>
        <table:table-row table:style-name="ro7">
          <table:table-cell table:style-name="ce10" office:value-type="float" office:value="123156" calcext:value-type="float">
            <text:p>123156</text:p>
          </table:table-cell>
          <table:table-cell table:style-name="ce10" office:value-type="string" calcext:value-type="string">
            <text:p>REGINA MARIA DA SILVA CARR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45.72" calcext:value-type="float">
            <text:p>1.545,72</text:p>
          </table:table-cell>
          <table:table-cell table:style-name="ce19" table:formula="of:=[.I302]+[.J302]" office:value-type="float" office:value="1545.72" calcext:value-type="float">
            <text:p>1.545,72</text:p>
          </table:table-cell>
          <table:table-cell table:style-name="ce19" table:formula="of:=[.H302]-[.K302]" office:value-type="float" office:value="8454.28" calcext:value-type="float">
            <text:p>8.454,28</text:p>
          </table:table-cell>
          <table:table-cell table:number-columns-repeated="1012"/>
        </table:table-row>
        <table:table-row table:style-name="ro7">
          <table:table-cell table:style-name="ce10" office:value-type="float" office:value="48255" calcext:value-type="float">
            <text:p>48255</text:p>
          </table:table-cell>
          <table:table-cell table:style-name="ce10" office:value-type="string" calcext:value-type="string">
            <text:p>RENATO CLIMATICO DO ESPIRITO SANT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03]+[.J303]" office:value-type="float" office:value="0" calcext:value-type="float">
            <text:p>0,00</text:p>
          </table:table-cell>
          <table:table-cell table:style-name="ce19" table:formula="of:=[.H303]-[.K303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35" calcext:value-type="float">
            <text:p>351335</text:p>
          </table:table-cell>
          <table:table-cell table:style-name="ce10" office:value-type="string" calcext:value-type="string">
            <text:p>RICARDO JOSE ANDRE RABEL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7.68" calcext:value-type="float">
            <text:p>337,68</text:p>
          </table:table-cell>
          <table:table-cell table:style-name="ce19" table:formula="of:=[.I304]+[.J304]" office:value-type="float" office:value="337.68" calcext:value-type="float">
            <text:p>337,68</text:p>
          </table:table-cell>
          <table:table-cell table:style-name="ce19" table:formula="of:=[.H304]-[.K304]" office:value-type="float" office:value="9662.32" calcext:value-type="float">
            <text:p>9.662,32</text:p>
          </table:table-cell>
          <table:table-cell table:number-columns-repeated="1012"/>
        </table:table-row>
        <table:table-row table:style-name="ro7">
          <table:table-cell table:style-name="ce10" office:value-type="float" office:value="234381" calcext:value-type="float">
            <text:p>234381</text:p>
          </table:table-cell>
          <table:table-cell table:style-name="ce10" office:value-type="string" calcext:value-type="string">
            <text:p>RICARDO REGIS DOUR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8.36" calcext:value-type="float">
            <text:p>458,36</text:p>
          </table:table-cell>
          <table:table-cell table:style-name="ce19" table:formula="of:=[.I305]+[.J305]" office:value-type="float" office:value="458.36" calcext:value-type="float">
            <text:p>458,36</text:p>
          </table:table-cell>
          <table:table-cell table:style-name="ce19" table:formula="of:=[.H305]-[.K305]" office:value-type="float" office:value="9541.64" calcext:value-type="float">
            <text:p>9.541,64</text:p>
          </table:table-cell>
          <table:table-cell table:number-columns-repeated="1012"/>
        </table:table-row>
        <table:table-row table:style-name="ro7">
          <table:table-cell table:style-name="ce10" office:value-type="float" office:value="232544" calcext:value-type="float">
            <text:p>232544</text:p>
          </table:table-cell>
          <table:table-cell table:style-name="ce10" office:value-type="string" calcext:value-type="string">
            <text:p>RITA ANDREA REHEM ALMEIDA TOURIN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GEPAM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06]+[.J306]" office:value-type="float" office:value="0" calcext:value-type="float">
            <text:p>0,00</text:p>
          </table:table-cell>
          <table:table-cell table:style-name="ce19" table:formula="of:=[.H306]-[.K306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70700" calcext:value-type="float">
            <text:p>170700</text:p>
          </table:table-cell>
          <table:table-cell table:style-name="ce10" office:value-type="string" calcext:value-type="string">
            <text:p>RITA DE CASCIA MEDEIROS VIANA DE MELL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40" calcext:value-type="float">
            <text:p>1.440,00</text:p>
          </table:table-cell>
          <table:table-cell table:style-name="ce19" table:formula="of:=[.I307]+[.J307]" office:value-type="float" office:value="1440" calcext:value-type="float">
            <text:p>1.440,00</text:p>
          </table:table-cell>
          <table:table-cell table:style-name="ce19" table:formula="of:=[.H307]-[.K307]" office:value-type="float" office:value="8560" calcext:value-type="float">
            <text:p>8.560,00</text:p>
          </table:table-cell>
          <table:table-cell table:number-columns-repeated="1012"/>
        </table:table-row>
        <table:table-row table:style-name="ro7">
          <table:table-cell table:style-name="ce10" office:value-type="float" office:value="234383" calcext:value-type="float">
            <text:p>234383</text:p>
          </table:table-cell>
          <table:table-cell table:style-name="ce10" office:value-type="string" calcext:value-type="string">
            <text:p>RITA MARGARETH COELHO DA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ILHEUS - 1 A 11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6.76" calcext:value-type="float">
            <text:p>336,76</text:p>
          </table:table-cell>
          <table:table-cell table:style-name="ce19" table:formula="of:=[.I308]+[.J308]" office:value-type="float" office:value="336.76" calcext:value-type="float">
            <text:p>336,76</text:p>
          </table:table-cell>
          <table:table-cell table:style-name="ce19" table:formula="of:=[.H308]-[.K308]" office:value-type="float" office:value="9663.24" calcext:value-type="float">
            <text:p>9.663,24</text:p>
          </table:table-cell>
          <table:table-cell table:number-columns-repeated="1012"/>
        </table:table-row>
        <table:table-row table:style-name="ro7">
          <table:table-cell table:style-name="ce10" office:value-type="float" office:value="234383" calcext:value-type="float">
            <text:p>234383</text:p>
          </table:table-cell>
          <table:table-cell table:style-name="ce10" office:value-type="string" calcext:value-type="string">
            <text:p>RITA MARGARETH COELHO DA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ILHEUS - 1 A 11</text:p>
          </table:table-cell>
          <table:table-cell table:style-name="ce18" office:value-type="string" calcext:value-type="string">
            <text:p>N/C</text:p>
          </table:table-cell>
          <table:table-cell table:style-name="ce10" office:value-type="string" calcext:value-type="string">
            <text:p>DEA IND FERIAS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09]+[.J309]" office:value-type="float" office:value="0" calcext:value-type="float">
            <text:p>0,00</text:p>
          </table:table-cell>
          <table:table-cell table:style-name="ce19" table:formula="of:=[.H309]-[.K309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01462" calcext:value-type="float">
            <text:p>101462</text:p>
          </table:table-cell>
          <table:table-cell table:style-name="ce10" office:value-type="string" calcext:value-type="string">
            <text:p>RITA MARIA SILVA RODRIG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00.26" calcext:value-type="float">
            <text:p>1.600,26</text:p>
          </table:table-cell>
          <table:table-cell table:style-name="ce19" table:formula="of:=[.I310]+[.J310]" office:value-type="float" office:value="1600.26" calcext:value-type="float">
            <text:p>1.600,26</text:p>
          </table:table-cell>
          <table:table-cell table:style-name="ce19" table:formula="of:=[.H310]-[.K310]" office:value-type="float" office:value="8399.74" calcext:value-type="float">
            <text:p>8.399,74</text:p>
          </table:table-cell>
          <table:table-cell table:number-columns-repeated="1012"/>
        </table:table-row>
        <table:table-row table:style-name="ro7">
          <table:table-cell table:style-name="ce10" office:value-type="float" office:value="170707" calcext:value-type="float">
            <text:p>170707</text:p>
          </table:table-cell>
          <table:table-cell table:style-name="ce10" office:value-type="string" calcext:value-type="string">
            <text:p>ROCHITA PALES DA ROCH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11]+[.J311]" office:value-type="float" office:value="0" calcext:value-type="float">
            <text:p>0,00</text:p>
          </table:table-cell>
          <table:table-cell table:style-name="ce19" table:formula="of:=[.H311]-[.K311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20" calcext:value-type="float">
            <text:p>351320</text:p>
          </table:table-cell>
          <table:table-cell table:style-name="ce10" office:value-type="string" calcext:value-type="string">
            <text:p>ROGERIO LUIS GOMES DE QUEIROZ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IDADANIA - 1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8.64" calcext:value-type="float">
            <text:p>298,64</text:p>
          </table:table-cell>
          <table:table-cell table:style-name="ce19" table:formula="of:=[.I312]+[.J312]" office:value-type="float" office:value="298.64" calcext:value-type="float">
            <text:p>298,64</text:p>
          </table:table-cell>
          <table:table-cell table:style-name="ce19" table:formula="of:=[.H312]-[.K312]" office:value-type="float" office:value="9701.36" calcext:value-type="float">
            <text:p>9.701,36</text:p>
          </table:table-cell>
          <table:table-cell table:number-columns-repeated="1012"/>
        </table:table-row>
        <table:table-row table:style-name="ro7">
          <table:table-cell table:style-name="ce10" office:value-type="float" office:value="193314" calcext:value-type="float">
            <text:p>193314</text:p>
          </table:table-cell>
          <table:table-cell table:style-name="ce10" office:value-type="string" calcext:value-type="string">
            <text:p>ROMULO DE ANDRADE MOR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98.61" calcext:value-type="float">
            <text:p>498,61</text:p>
          </table:table-cell>
          <table:table-cell table:style-name="ce19" table:formula="of:=[.I313]+[.J313]" office:value-type="float" office:value="498.61" calcext:value-type="float">
            <text:p>498,61</text:p>
          </table:table-cell>
          <table:table-cell table:style-name="ce19" table:formula="of:=[.H313]-[.K313]" office:value-type="float" office:value="9501.39" calcext:value-type="float">
            <text:p>9.501,39</text:p>
          </table:table-cell>
          <table:table-cell table:number-columns-repeated="1012"/>
        </table:table-row>
        <table:table-row table:style-name="ro7">
          <table:table-cell table:style-name="ce10" office:value-type="float" office:value="234406" calcext:value-type="float">
            <text:p>234406</text:p>
          </table:table-cell>
          <table:table-cell table:style-name="ce10" office:value-type="string" calcext:value-type="string">
            <text:p>ROQUE DE OLIVEIRA BRIT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3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8.95" calcext:value-type="float">
            <text:p>378,95</text:p>
          </table:table-cell>
          <table:table-cell table:style-name="ce19" table:formula="of:=[.I314]+[.J314]" office:value-type="float" office:value="378.95" calcext:value-type="float">
            <text:p>378,95</text:p>
          </table:table-cell>
          <table:table-cell table:style-name="ce19" table:formula="of:=[.H314]-[.K314]" office:value-type="float" office:value="9621.05" calcext:value-type="float">
            <text:p>9.621,05</text:p>
          </table:table-cell>
          <table:table-cell table:number-columns-repeated="1012"/>
        </table:table-row>
        <table:table-row table:style-name="ro7">
          <table:table-cell table:style-name="ce10" office:value-type="float" office:value="351375" calcext:value-type="float">
            <text:p>351375</text:p>
          </table:table-cell>
          <table:table-cell table:style-name="ce10" office:value-type="string" calcext:value-type="string">
            <text:p>ROSSANA PATERNOSTRO NERY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15]+[.J315]" office:value-type="float" office:value="0" calcext:value-type="float">
            <text:p>0,00</text:p>
          </table:table-cell>
          <table:table-cell table:style-name="ce19" table:formula="of:=[.H315]-[.K315]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1860" calcext:value-type="float">
            <text:p>31860</text:p>
          </table:table-cell>
          <table:table-cell table:style-name="ce10" office:value-type="string" calcext:value-type="string">
            <text:p>RUY OSORI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16]+[.J316]" office:value-type="float" office:value="0" calcext:value-type="float">
            <text:p>0,00</text:p>
          </table:table-cell>
          <table:table-cell table:style-name="ce19" table:formula="of:=[.H316]-[.K316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02" calcext:value-type="float">
            <text:p>351202</text:p>
          </table:table-cell>
          <table:table-cell table:style-name="ce10" office:value-type="string" calcext:value-type="string">
            <text:p>SANDRA PATRICIA OLIV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20.32" calcext:value-type="float">
            <text:p>320,32</text:p>
          </table:table-cell>
          <table:table-cell table:style-name="ce19" table:formula="of:=[.I317]+[.J317]" office:value-type="float" office:value="320.32" calcext:value-type="float">
            <text:p>320,32</text:p>
          </table:table-cell>
          <table:table-cell table:style-name="ce19" table:formula="of:=[.H317]-[.K317]" office:value-type="float" office:value="9679.68" calcext:value-type="float">
            <text:p>9.679,68</text:p>
          </table:table-cell>
          <table:table-cell table:number-columns-repeated="1012"/>
        </table:table-row>
        <table:table-row table:style-name="ro7">
          <table:table-cell table:style-name="ce10" office:value-type="float" office:value="351240" calcext:value-type="float">
            <text:p>351240</text:p>
          </table:table-cell>
          <table:table-cell table:style-name="ce10" office:value-type="string" calcext:value-type="string">
            <text:p>SARA DE OLIVEIRA GUANAES AGUIAR E S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VITORIA DA CONQUISTA - 1 A 9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5.09" calcext:value-type="float">
            <text:p>255,09</text:p>
          </table:table-cell>
          <table:table-cell table:style-name="ce19" table:formula="of:=[.I318]+[.J318]" office:value-type="float" office:value="255.09" calcext:value-type="float">
            <text:p>255,09</text:p>
          </table:table-cell>
          <table:table-cell table:style-name="ce19" table:formula="of:=[.H318]-[.K318]" office:value-type="float" office:value="9744.91" calcext:value-type="float">
            <text:p>9.744,91</text:p>
          </table:table-cell>
          <table:table-cell table:number-columns-repeated="1012"/>
        </table:table-row>
        <table:table-row table:style-name="ro7">
          <table:table-cell table:style-name="ce10" office:value-type="float" office:value="351201" calcext:value-type="float">
            <text:p>351201</text:p>
          </table:table-cell>
          <table:table-cell table:style-name="ce10" office:value-type="string" calcext:value-type="string">
            <text:p>SARA GAMA SAMPAI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1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62.06" calcext:value-type="float">
            <text:p>362,06</text:p>
          </table:table-cell>
          <table:table-cell table:style-name="ce19" table:formula="of:=[.I319]+[.J319]" office:value-type="float" office:value="362.06" calcext:value-type="float">
            <text:p>362,06</text:p>
          </table:table-cell>
          <table:table-cell table:style-name="ce19" table:formula="of:=[.H319]-[.K319]" office:value-type="float" office:value="9637.94" calcext:value-type="float">
            <text:p>9.637,94</text:p>
          </table:table-cell>
          <table:table-cell table:number-columns-repeated="1012"/>
        </table:table-row>
        <table:table-row table:style-name="ro7">
          <table:table-cell table:style-name="ce10" office:value-type="float" office:value="179162" calcext:value-type="float">
            <text:p>179162</text:p>
          </table:table-cell>
          <table:table-cell table:style-name="ce10" office:value-type="string" calcext:value-type="string">
            <text:p>SARA MANDRA MORAES RUSCIOLELLI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61.41" calcext:value-type="float">
            <text:p>1.461,41</text:p>
          </table:table-cell>
          <table:table-cell table:style-name="ce19" table:formula="of:=[.I320]+[.J320]" office:value-type="float" office:value="1461.41" calcext:value-type="float">
            <text:p>1.461,41</text:p>
          </table:table-cell>
          <table:table-cell table:style-name="ce19" table:formula="of:=[.H320]-[.K320]" office:value-type="float" office:value="8538.59" calcext:value-type="float">
            <text:p>8.538,59</text:p>
          </table:table-cell>
          <table:table-cell table:number-columns-repeated="1012"/>
        </table:table-row>
        <table:table-row table:style-name="ro7">
          <table:table-cell table:style-name="ce10" office:value-type="float" office:value="234393" calcext:value-type="float">
            <text:p>234393</text:p>
          </table:table-cell>
          <table:table-cell table:style-name="ce10" office:value-type="string" calcext:value-type="string">
            <text:p>SEBASTIAO COELHO CORREI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JUAZEIRO - 1, 2, 3, 4, 5, 6, E 7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8.51" calcext:value-type="float">
            <text:p>388,51</text:p>
          </table:table-cell>
          <table:table-cell table:style-name="ce19" table:formula="of:=[.I321]+[.J321]" office:value-type="float" office:value="388.51" calcext:value-type="float">
            <text:p>388,51</text:p>
          </table:table-cell>
          <table:table-cell table:style-name="ce19" table:formula="of:=[.H321]-[.K321]" office:value-type="float" office:value="9611.49" calcext:value-type="float">
            <text:p>9.611,49</text:p>
          </table:table-cell>
          <table:table-cell table:number-columns-repeated="1012"/>
        </table:table-row>
        <table:table-row table:style-name="ro7">
          <table:table-cell table:style-name="ce10" office:value-type="float" office:value="234410" calcext:value-type="float">
            <text:p>234410</text:p>
          </table:table-cell>
          <table:table-cell table:style-name="ce10" office:value-type="string" calcext:value-type="string">
            <text:p>SHEILA CERQUEIRA SUZART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09.08" calcext:value-type="float">
            <text:p>1.409,08</text:p>
          </table:table-cell>
          <table:table-cell table:style-name="ce19" table:formula="of:=[.I322]+[.J322]" office:value-type="float" office:value="1409.08" calcext:value-type="float">
            <text:p>1.409,08</text:p>
          </table:table-cell>
          <table:table-cell table:style-name="ce19" table:formula="of:=[.H322]-[.K322]" office:value-type="float" office:value="8590.92" calcext:value-type="float">
            <text:p>8.590,92</text:p>
          </table:table-cell>
          <table:table-cell table:number-columns-repeated="1012"/>
        </table:table-row>
        <table:table-row table:style-name="ro7">
          <table:table-cell table:style-name="ce10" office:value-type="float" office:value="351258" calcext:value-type="float">
            <text:p>351258</text:p>
          </table:table-cell>
          <table:table-cell table:style-name="ce10" office:value-type="string" calcext:value-type="string">
            <text:p>SHEILA SANTOS DE ALMEIDA COST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EIO AMBIENTE - 4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5.86" calcext:value-type="float">
            <text:p>455,86</text:p>
          </table:table-cell>
          <table:table-cell table:style-name="ce19" table:formula="of:=[.I323]+[.J323]" office:value-type="float" office:value="455.86" calcext:value-type="float">
            <text:p>455,86</text:p>
          </table:table-cell>
          <table:table-cell table:style-name="ce19" table:formula="of:=[.H323]-[.K323]" office:value-type="float" office:value="9544.14" calcext:value-type="float">
            <text:p>9.544,14</text:p>
          </table:table-cell>
          <table:table-cell table:number-columns-repeated="1012"/>
        </table:table-row>
        <table:table-row table:style-name="ro7">
          <table:table-cell table:style-name="ce10" office:value-type="float" office:value="144228" calcext:value-type="float">
            <text:p>144228</text:p>
          </table:table-cell>
          <table:table-cell table:style-name="ce10" office:value-type="string" calcext:value-type="string">
            <text:p>SHEILLA MARIA DA GRACA COITINHO DAS NE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74.67" calcext:value-type="float">
            <text:p>1.474,67</text:p>
          </table:table-cell>
          <table:table-cell table:style-name="ce19" table:formula="of:=[.I324]+[.J324]" office:value-type="float" office:value="1474.67" calcext:value-type="float">
            <text:p>1.474,67</text:p>
          </table:table-cell>
          <table:table-cell table:style-name="ce19" table:formula="of:=[.H324]-[.K324]" office:value-type="float" office:value="8525.33" calcext:value-type="float">
            <text:p>8.525,33</text:p>
          </table:table-cell>
          <table:table-cell table:number-columns-repeated="1012"/>
        </table:table-row>
        <table:table-row table:style-name="ro7">
          <table:table-cell table:style-name="ce10" office:value-type="float" office:value="37086" calcext:value-type="float">
            <text:p>37086</text:p>
          </table:table-cell>
          <table:table-cell table:style-name="ce10" office:value-type="string" calcext:value-type="string">
            <text:p>SIDNEY JOAQUIM DE MEIRELLE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25]+[.J325]" office:value-type="float" office:value="0" calcext:value-type="float">
            <text:p>0,00</text:p>
          </table:table-cell>
          <table:table-cell table:style-name="ce19" table:formula="of:=[.H325]-[.K325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19" calcext:value-type="float">
            <text:p>351319</text:p>
          </table:table-cell>
          <table:table-cell table:style-name="ce10" office:value-type="string" calcext:value-type="string">
            <text:p>SILVANA BRITO SUAREZ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1.14" calcext:value-type="float">
            <text:p>311,14</text:p>
          </table:table-cell>
          <table:table-cell table:style-name="ce19" table:formula="of:=[.I326]+[.J326]" office:value-type="float" office:value="311.14" calcext:value-type="float">
            <text:p>311,14</text:p>
          </table:table-cell>
          <table:table-cell table:style-name="ce19" table:formula="of:=[.H326]-[.K326]" office:value-type="float" office:value="9688.86" calcext:value-type="float">
            <text:p>9.688,86</text:p>
          </table:table-cell>
          <table:table-cell table:number-columns-repeated="1012"/>
        </table:table-row>
        <table:table-row table:style-name="ro7">
          <table:table-cell table:style-name="ce10" office:value-type="float" office:value="230593" calcext:value-type="float">
            <text:p>230593</text:p>
          </table:table-cell>
          <table:table-cell table:style-name="ce10" office:value-type="string" calcext:value-type="string">
            <text:p>SILVANA OLIVEIRA ALMEI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20.56" calcext:value-type="float">
            <text:p>520,56</text:p>
          </table:table-cell>
          <table:table-cell table:style-name="ce19" table:formula="of:=[.I327]+[.J327]" office:value-type="float" office:value="520.56" calcext:value-type="float">
            <text:p>520,56</text:p>
          </table:table-cell>
          <table:table-cell table:style-name="ce19" table:formula="of:=[.H327]-[.K327]" office:value-type="float" office:value="9479.44" calcext:value-type="float">
            <text:p>9.479,44</text:p>
          </table:table-cell>
          <table:table-cell table:number-columns-repeated="1012"/>
        </table:table-row>
        <table:table-row table:style-name="ro7">
          <table:table-cell table:style-name="ce10" office:value-type="float" office:value="179165" calcext:value-type="float">
            <text:p>179165</text:p>
          </table:table-cell>
          <table:table-cell table:style-name="ce10" office:value-type="string" calcext:value-type="string">
            <text:p>SIMONE ISAURA ROCHA CAETANO DO NASCIMEN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68.97" calcext:value-type="float">
            <text:p>1.468,97</text:p>
          </table:table-cell>
          <table:table-cell table:style-name="ce19" table:formula="of:=[.I328]+[.J328]" office:value-type="float" office:value="1468.97" calcext:value-type="float">
            <text:p>1.468,97</text:p>
          </table:table-cell>
          <table:table-cell table:style-name="ce19" table:formula="of:=[.H328]-[.K328]" office:value-type="float" office:value="8531.03" calcext:value-type="float">
            <text:p>8.531,03</text:p>
          </table:table-cell>
          <table:table-cell table:number-columns-repeated="1012"/>
        </table:table-row>
        <table:table-row table:style-name="ro7">
          <table:table-cell table:style-name="ce10" office:value-type="float" office:value="234414" calcext:value-type="float">
            <text:p>234414</text:p>
          </table:table-cell>
          <table:table-cell table:style-name="ce10" office:value-type="string" calcext:value-type="string">
            <text:p>SIMONE ROSA M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0.36" calcext:value-type="float">
            <text:p>330,36</text:p>
          </table:table-cell>
          <table:table-cell table:style-name="ce19" table:formula="of:=[.I329]+[.J329]" office:value-type="float" office:value="330.36" calcext:value-type="float">
            <text:p>330,36</text:p>
          </table:table-cell>
          <table:table-cell table:style-name="ce19" table:formula="of:=[.H329]-[.K329]" office:value-type="float" office:value="9669.64" calcext:value-type="float">
            <text:p>9.669,64</text:p>
          </table:table-cell>
          <table:table-cell table:number-columns-repeated="1012"/>
        </table:table-row>
        <table:table-row table:style-name="ro7">
          <table:table-cell table:style-name="ce10" office:value-type="float" office:value="351374" calcext:value-type="float">
            <text:p>351374</text:p>
          </table:table-cell>
          <table:table-cell table:style-name="ce10" office:value-type="string" calcext:value-type="string">
            <text:p>SIVILENE SAO PEDRO FIGUEIREDO LUCENA BICA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20.07" calcext:value-type="float">
            <text:p>220,07</text:p>
          </table:table-cell>
          <table:table-cell table:style-name="ce19" table:formula="of:=[.I330]+[.J330]" office:value-type="float" office:value="220.07" calcext:value-type="float">
            <text:p>220,07</text:p>
          </table:table-cell>
          <table:table-cell table:style-name="ce19" table:formula="of:=[.H330]-[.K330]" office:value-type="float" office:value="9779.93" calcext:value-type="float">
            <text:p>9.779,93</text:p>
          </table:table-cell>
          <table:table-cell table:number-columns-repeated="1012"/>
        </table:table-row>
        <table:table-row table:style-name="ro7">
          <table:table-cell table:style-name="ce10" office:value-type="float" office:value="234397" calcext:value-type="float">
            <text:p>234397</text:p>
          </table:table-cell>
          <table:table-cell table:style-name="ce10" office:value-type="string" calcext:value-type="string">
            <text:p>SOLANGE DE LIMA RIOS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3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8.32" calcext:value-type="float">
            <text:p>408,32</text:p>
          </table:table-cell>
          <table:table-cell table:style-name="ce19" table:formula="of:=[.I331]+[.J331]" office:value-type="float" office:value="408.32" calcext:value-type="float">
            <text:p>408,32</text:p>
          </table:table-cell>
          <table:table-cell table:style-name="ce19" table:formula="of:=[.H331]-[.K331]" office:value-type="float" office:value="9591.68" calcext:value-type="float">
            <text:p>9.591,68</text:p>
          </table:table-cell>
          <table:table-cell table:number-columns-repeated="1012"/>
        </table:table-row>
        <table:table-row table:style-name="ro7">
          <table:table-cell table:style-name="ce10" office:value-type="float" office:value="234380" calcext:value-type="float">
            <text:p>234380</text:p>
          </table:table-cell>
          <table:table-cell table:style-name="ce10" office:value-type="string" calcext:value-type="string">
            <text:p>SOLON DIAS DA ROCHA FI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EACON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25.98" calcext:value-type="float">
            <text:p>1.425,98</text:p>
          </table:table-cell>
          <table:table-cell table:style-name="ce19" table:formula="of:=[.I332]+[.J332]" office:value-type="float" office:value="1425.98" calcext:value-type="float">
            <text:p>1.425,98</text:p>
          </table:table-cell>
          <table:table-cell table:style-name="ce19" table:formula="of:=[.H332]-[.K332]" office:value-type="float" office:value="8574.02" calcext:value-type="float">
            <text:p>8.574,02</text:p>
          </table:table-cell>
          <table:table-cell table:number-columns-repeated="1012"/>
        </table:table-row>
        <table:table-row table:style-name="ro7">
          <table:table-cell table:style-name="ce10" office:value-type="float" office:value="123408" calcext:value-type="float">
            <text:p>123408</text:p>
          </table:table-cell>
          <table:table-cell table:style-name="ce10" office:value-type="string" calcext:value-type="string">
            <text:p>SONIA MARIA DA SILVA BRI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42.62" calcext:value-type="float">
            <text:p>1.542,62</text:p>
          </table:table-cell>
          <table:table-cell table:style-name="ce19" table:formula="of:=[.I333]+[.J333]" office:value-type="float" office:value="1542.62" calcext:value-type="float">
            <text:p>1.542,62</text:p>
          </table:table-cell>
          <table:table-cell table:style-name="ce19" table:formula="of:=[.H333]-[.K333]" office:value-type="float" office:value="8457.38" calcext:value-type="float">
            <text:p>8.457,38</text:p>
          </table:table-cell>
          <table:table-cell table:number-columns-repeated="1012"/>
        </table:table-row>
        <table:table-row table:style-name="ro7">
          <table:table-cell table:style-name="ce10" office:value-type="float" office:value="223810" calcext:value-type="float">
            <text:p>223810</text:p>
          </table:table-cell>
          <table:table-cell table:style-name="ce10" office:value-type="string" calcext:value-type="string">
            <text:p>SONIA REGINA ORLANDINI SUGA</text:p>
          </table:table-cell>
          <table:table-cell table:style-name="ce10" office:value-type="string" calcext:value-type="string">
            <text:p>PROMOTOR DE ENTRANCIA INICIAL</text:p>
          </table:table-cell>
          <table:table-cell table:style-name="ce10" office:value-type="string" calcext:value-type="string">
            <text:p>PJ DE SAO FELIPE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1.76" calcext:value-type="float">
            <text:p>261,76</text:p>
          </table:table-cell>
          <table:table-cell table:style-name="ce19" table:formula="of:=[.I334]+[.J334]" office:value-type="float" office:value="261.76" calcext:value-type="float">
            <text:p>261,76</text:p>
          </table:table-cell>
          <table:table-cell table:style-name="ce19" table:formula="of:=[.H334]-[.K334]" office:value-type="float" office:value="9738.24" calcext:value-type="float">
            <text:p>9.738,24</text:p>
          </table:table-cell>
          <table:table-cell table:number-columns-repeated="1012"/>
        </table:table-row>
        <table:table-row table:style-name="ro7">
          <table:table-cell table:style-name="ce10" office:value-type="float" office:value="351199" calcext:value-type="float">
            <text:p>351199</text:p>
          </table:table-cell>
          <table:table-cell table:style-name="ce10" office:value-type="string" calcext:value-type="string">
            <text:p>SUSI GIOVANI GIACOMOSI CERQU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IVEL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7.31" calcext:value-type="float">
            <text:p>407,31</text:p>
          </table:table-cell>
          <table:table-cell table:style-name="ce19" table:formula="of:=[.I335]+[.J335]" office:value-type="float" office:value="407.31" calcext:value-type="float">
            <text:p>407,31</text:p>
          </table:table-cell>
          <table:table-cell table:style-name="ce19" table:formula="of:=[.H335]-[.K335]" office:value-type="float" office:value="9592.69" calcext:value-type="float">
            <text:p>9.592,69</text:p>
          </table:table-cell>
          <table:table-cell table:number-columns-repeated="1012"/>
        </table:table-row>
        <table:table-row table:style-name="ro7">
          <table:table-cell table:style-name="ce10" office:value-type="float" office:value="212751" calcext:value-type="float">
            <text:p>212751</text:p>
          </table:table-cell>
          <table:table-cell table:style-name="ce10" office:value-type="string" calcext:value-type="string">
            <text:p>TANIA REGINA OLIVEIRA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1.14" calcext:value-type="float">
            <text:p>501,14</text:p>
          </table:table-cell>
          <table:table-cell table:style-name="ce19" table:formula="of:=[.I336]+[.J336]" office:value-type="float" office:value="501.14" calcext:value-type="float">
            <text:p>501,14</text:p>
          </table:table-cell>
          <table:table-cell table:style-name="ce19" table:formula="of:=[.H336]-[.K336]" office:value-type="float" office:value="9498.86" calcext:value-type="float">
            <text:p>9.498,86</text:p>
          </table:table-cell>
          <table:table-cell table:number-columns-repeated="1012"/>
        </table:table-row>
        <table:table-row table:style-name="ro7">
          <table:table-cell table:style-name="ce10" office:value-type="float" office:value="170704" calcext:value-type="float">
            <text:p>170704</text:p>
          </table:table-cell>
          <table:table-cell table:style-name="ce10" office:value-type="string" calcext:value-type="string">
            <text:p>TEREZINHA MARIA LOBO SANT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18.9" calcext:value-type="float">
            <text:p>1.618,90</text:p>
          </table:table-cell>
          <table:table-cell table:style-name="ce19" table:formula="of:=[.I337]+[.J337]" office:value-type="float" office:value="1618.9" calcext:value-type="float">
            <text:p>1.618,90</text:p>
          </table:table-cell>
          <table:table-cell table:style-name="ce19" table:formula="of:=[.H337]-[.K337]" office:value-type="float" office:value="8381.1" calcext:value-type="float">
            <text:p>8.381,1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60" calcext:value-type="float">
            <text:p>351360</text:p>
          </table:table-cell>
          <table:table-cell table:style-name="ce10" office:value-type="string" calcext:value-type="string">
            <text:p>TRICIA MARIA NUNES L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IVEL - 1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7.05" calcext:value-type="float">
            <text:p>257,05</text:p>
          </table:table-cell>
          <table:table-cell table:style-name="ce19" table:formula="of:=[.I338]+[.J338]" office:value-type="float" office:value="257.05" calcext:value-type="float">
            <text:p>257,05</text:p>
          </table:table-cell>
          <table:table-cell table:style-name="ce19" table:formula="of:=[.H338]-[.K338]" office:value-type="float" office:value="9742.95" calcext:value-type="float">
            <text:p>9.742,95</text:p>
          </table:table-cell>
          <table:table-cell table:number-columns-repeated="1012"/>
        </table:table-row>
        <table:table-row table:style-name="ro7">
          <table:table-cell table:style-name="ce10" office:value-type="float" office:value="351239" calcext:value-type="float">
            <text:p>351239</text:p>
          </table:table-cell>
          <table:table-cell table:style-name="ce10" office:value-type="string" calcext:value-type="string">
            <text:p>UBIRAJARA OLIVEIRA FADIGAS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PJ DE ITAPARICA - 1 E 2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68.47" calcext:value-type="float">
            <text:p>1.368,47</text:p>
          </table:table-cell>
          <table:table-cell table:style-name="ce19" table:formula="of:=[.I339]+[.J339]" office:value-type="float" office:value="1368.47" calcext:value-type="float">
            <text:p>1.368,47</text:p>
          </table:table-cell>
          <table:table-cell table:style-name="ce19" table:formula="of:=[.H339]-[.K339]" office:value-type="float" office:value="8631.53" calcext:value-type="float">
            <text:p>8.631,53</text:p>
          </table:table-cell>
          <table:table-cell table:number-columns-repeated="1012"/>
        </table:table-row>
        <table:table-row table:style-name="ro7">
          <table:table-cell table:style-name="ce10" office:value-type="float" office:value="351233" calcext:value-type="float">
            <text:p>351233</text:p>
          </table:table-cell>
          <table:table-cell table:style-name="ce10" office:value-type="string" calcext:value-type="string">
            <text:p>ULISSES CAMPOS DE ARAUJ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IDADANIA - 14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3.42" calcext:value-type="float">
            <text:p>413,42</text:p>
          </table:table-cell>
          <table:table-cell table:style-name="ce19" table:formula="of:=[.I340]+[.J340]" office:value-type="float" office:value="413.42" calcext:value-type="float">
            <text:p>413,42</text:p>
          </table:table-cell>
          <table:table-cell table:style-name="ce19" table:formula="of:=[.H340]-[.K340]" office:value-type="float" office:value="9586.58" calcext:value-type="float">
            <text:p>9.586,58</text:p>
          </table:table-cell>
          <table:table-cell table:number-columns-repeated="1012"/>
        </table:table-row>
        <table:table-row table:style-name="ro7">
          <table:table-cell table:style-name="ce10" office:value-type="float" office:value="351233" calcext:value-type="float">
            <text:p>351233</text:p>
          </table:table-cell>
          <table:table-cell table:style-name="ce10" office:value-type="string" calcext:value-type="string">
            <text:p>ULISSES CAMPOS DE ARAUJ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IDADANIA - 14 PROMOTORIA DE JUSTICA</text:p>
          </table:table-cell>
          <table:table-cell table:style-name="ce18" office:value-type="string" calcext:value-type="string">
            <text:p>003.0.1602/2020 </text:p>
          </table:table-cell>
          <table:table-cell table:style-name="ce10" office:value-type="string" calcext:value-type="string">
            <text:p>DEA GRATIF DE FUNCAO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46.14" calcext:value-type="float">
            <text:p>1.046,14</text:p>
          </table:table-cell>
          <table:table-cell table:style-name="ce19" table:formula="of:=[.I341]+[.J341]" office:value-type="float" office:value="1046.14" calcext:value-type="float">
            <text:p>1.046,14</text:p>
          </table:table-cell>
          <table:table-cell table:style-name="ce19" table:formula="of:=[.H341]-[.K341]" office:value-type="float" office:value="8953.86" calcext:value-type="float">
            <text:p>8.953,86</text:p>
          </table:table-cell>
          <table:table-cell table:number-columns-repeated="1012"/>
        </table:table-row>
        <table:table-row table:style-name="ro7">
          <table:table-cell table:style-name="ce10" office:value-type="float" office:value="351207" calcext:value-type="float">
            <text:p>351207</text:p>
          </table:table-cell>
          <table:table-cell table:style-name="ce10" office:value-type="string" calcext:value-type="string">
            <text:p>VALDEMAR DE SOUZA FERRAZ FI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04.42" calcext:value-type="float">
            <text:p>304,42</text:p>
          </table:table-cell>
          <table:table-cell table:style-name="ce19" table:formula="of:=[.I342]+[.J342]" office:value-type="float" office:value="304.42" calcext:value-type="float">
            <text:p>304,42</text:p>
          </table:table-cell>
          <table:table-cell table:style-name="ce19" table:formula="of:=[.H342]-[.K342]" office:value-type="float" office:value="9695.58" calcext:value-type="float">
            <text:p>9.695,58</text:p>
          </table:table-cell>
          <table:table-cell table:number-columns-repeated="1012"/>
        </table:table-row>
        <table:table-row table:style-name="ro7">
          <table:table-cell table:style-name="ce10" office:value-type="float" office:value="351326" calcext:value-type="float">
            <text:p>351326</text:p>
          </table:table-cell>
          <table:table-cell table:style-name="ce10" office:value-type="string" calcext:value-type="string">
            <text:p>VALERIA ANDRADE PEDR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7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9.18" calcext:value-type="float">
            <text:p>219,18</text:p>
          </table:table-cell>
          <table:table-cell table:style-name="ce19" table:formula="of:=[.I343]+[.J343]" office:value-type="float" office:value="219.18" calcext:value-type="float">
            <text:p>219,18</text:p>
          </table:table-cell>
          <table:table-cell table:style-name="ce19" table:formula="of:=[.H343]-[.K343]" office:value-type="float" office:value="9780.82" calcext:value-type="float">
            <text:p>9.780,82</text:p>
          </table:table-cell>
          <table:table-cell table:number-columns-repeated="1012"/>
        </table:table-row>
        <table:table-row table:style-name="ro7">
          <table:table-cell table:style-name="ce10" office:value-type="float" office:value="351323" calcext:value-type="float">
            <text:p>351323</text:p>
          </table:table-cell>
          <table:table-cell table:style-name="ce10" office:value-type="string" calcext:value-type="string">
            <text:p>VALMIRO SANTOS MACED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ASSISTENCIA -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7.42" calcext:value-type="float">
            <text:p>427,42</text:p>
          </table:table-cell>
          <table:table-cell table:style-name="ce19" table:formula="of:=[.I344]+[.J344]" office:value-type="float" office:value="427.42" calcext:value-type="float">
            <text:p>427,42</text:p>
          </table:table-cell>
          <table:table-cell table:style-name="ce19" table:formula="of:=[.H344]-[.K344]" office:value-type="float" office:value="9572.58" calcext:value-type="float">
            <text:p>9.572,58</text:p>
          </table:table-cell>
          <table:table-cell table:number-columns-repeated="1012"/>
        </table:table-row>
        <table:table-row table:style-name="ro7">
          <table:table-cell table:style-name="ce10" office:value-type="float" office:value="351336" calcext:value-type="float">
            <text:p>351336</text:p>
          </table:table-cell>
          <table:table-cell table:style-name="ce10" office:value-type="string" calcext:value-type="string">
            <text:p>VALTERCIO PEDROS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PJ DE VITORIA DA CONQUISTA - 1 A 9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70.83" calcext:value-type="float">
            <text:p>270,83</text:p>
          </table:table-cell>
          <table:table-cell table:style-name="ce19" table:formula="of:=[.I345]+[.J345]" office:value-type="float" office:value="270.83" calcext:value-type="float">
            <text:p>270,83</text:p>
          </table:table-cell>
          <table:table-cell table:style-name="ce19" table:formula="of:=[.H345]-[.K345]" office:value-type="float" office:value="9729.17" calcext:value-type="float">
            <text:p>9.729,17</text:p>
          </table:table-cell>
          <table:table-cell table:number-columns-repeated="1012"/>
        </table:table-row>
        <table:table-row table:style-name="ro7">
          <table:table-cell table:style-name="ce10" office:value-type="float" office:value="70627" calcext:value-type="float">
            <text:p>70627</text:p>
          </table:table-cell>
          <table:table-cell table:style-name="ce10" office:value-type="string" calcext:value-type="string">
            <text:p>VANDA ARAUJO ARAGA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46]+[.J346]" office:value-type="float" office:value="0" calcext:value-type="float">
            <text:p>0,00</text:p>
          </table:table-cell>
          <table:table-cell table:style-name="ce19" table:formula="of:=[.H346]-[.K346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68" calcext:value-type="float">
            <text:p>351368</text:p>
          </table:table-cell>
          <table:table-cell table:style-name="ce10" office:value-type="string" calcext:value-type="string">
            <text:p>VILMA CECILIA BATIST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NUEL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9.65" calcext:value-type="float">
            <text:p>339,65</text:p>
          </table:table-cell>
          <table:table-cell table:style-name="ce19" table:formula="of:=[.I347]+[.J347]" office:value-type="float" office:value="339.65" calcext:value-type="float">
            <text:p>339,65</text:p>
          </table:table-cell>
          <table:table-cell table:style-name="ce19" table:formula="of:=[.H347]-[.K347]" office:value-type="float" office:value="9660.35" calcext:value-type="float">
            <text:p>9.660,35</text:p>
          </table:table-cell>
          <table:table-cell table:number-columns-repeated="1012"/>
        </table:table-row>
        <table:table-row table:style-name="ro7">
          <table:table-cell table:style-name="ce10" office:value-type="float" office:value="351206" calcext:value-type="float">
            <text:p>351206</text:p>
          </table:table-cell>
          <table:table-cell table:style-name="ce10" office:value-type="string" calcext:value-type="string">
            <text:p>VILMARA MONTEIRO DE ALMEIDA TEIXEIR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59.49" calcext:value-type="float">
            <text:p>1.059,49</text:p>
          </table:table-cell>
          <table:table-cell table:style-name="ce19" table:formula="of:=[.I348]+[.J348]" office:value-type="float" office:value="1059.49" calcext:value-type="float">
            <text:p>1.059,49</text:p>
          </table:table-cell>
          <table:table-cell table:style-name="ce19" table:formula="of:=[.H348]-[.K348]" office:value-type="float" office:value="8940.51" calcext:value-type="float">
            <text:p>8.940,51</text:p>
          </table:table-cell>
          <table:table-cell table:number-columns-repeated="1012"/>
        </table:table-row>
        <table:table-row table:style-name="ro7">
          <table:table-cell table:style-name="ce10" office:value-type="float" office:value="46214" calcext:value-type="float">
            <text:p>46214</text:p>
          </table:table-cell>
          <table:table-cell table:style-name="ce10" office:value-type="string" calcext:value-type="string">
            <text:p>VILOBALDO BASTOS DE MAGALHA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49]+[.J349]" office:value-type="float" office:value="0" calcext:value-type="float">
            <text:p>0,00</text:p>
          </table:table-cell>
          <table:table-cell table:style-name="ce19" table:formula="of:=[.H349]-[.K349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318" calcext:value-type="float">
            <text:p>351318</text:p>
          </table:table-cell>
          <table:table-cell table:style-name="ce10" office:value-type="string" calcext:value-type="string">
            <text:p>VIRGINIA DE ALCANTARA ALVES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3.78" calcext:value-type="float">
            <text:p>453,78</text:p>
          </table:table-cell>
          <table:table-cell table:style-name="ce19" table:formula="of:=[.I350]+[.J350]" office:value-type="float" office:value="453.78" calcext:value-type="float">
            <text:p>453,78</text:p>
          </table:table-cell>
          <table:table-cell table:style-name="ce19" table:formula="of:=[.H350]-[.K350]" office:value-type="float" office:value="9546.22" calcext:value-type="float">
            <text:p>9.546,22</text:p>
          </table:table-cell>
          <table:table-cell table:number-columns-repeated="1012"/>
        </table:table-row>
        <table:table-row table:style-name="ro7">
          <table:table-cell table:style-name="ce10" office:value-type="float" office:value="234511" calcext:value-type="float">
            <text:p>234511</text:p>
          </table:table-cell>
          <table:table-cell table:style-name="ce10" office:value-type="string" calcext:value-type="string">
            <text:p>WALDEMAR DE ARAUJO FILH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2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1.06" calcext:value-type="float">
            <text:p>291,06</text:p>
          </table:table-cell>
          <table:table-cell table:style-name="ce19" table:formula="of:=[.I351]+[.J351]" office:value-type="float" office:value="291.06" calcext:value-type="float">
            <text:p>291,06</text:p>
          </table:table-cell>
          <table:table-cell table:style-name="ce19" table:formula="of:=[.H351]-[.K351]" office:value-type="float" office:value="9708.94" calcext:value-type="float">
            <text:p>9.708,94</text:p>
          </table:table-cell>
          <table:table-cell table:number-columns-repeated="1012"/>
        </table:table-row>
        <table:table-row table:style-name="ro7">
          <table:table-cell table:style-name="ce10" office:value-type="float" office:value="351248" calcext:value-type="float">
            <text:p>351248</text:p>
          </table:table-cell>
          <table:table-cell table:style-name="ce10" office:value-type="string" calcext:value-type="string">
            <text:p>WALDEMIR LEAO DA SILVA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RIMINAL - 4 PROMOTORIA DE JUSTIC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3.54" calcext:value-type="float">
            <text:p>453,54</text:p>
          </table:table-cell>
          <table:table-cell table:style-name="ce19" table:formula="of:=[.I352]+[.J352]" office:value-type="float" office:value="453.54" calcext:value-type="float">
            <text:p>453,54</text:p>
          </table:table-cell>
          <table:table-cell table:style-name="ce19" table:formula="of:=[.H352]-[.K352]" office:value-type="float" office:value="9546.46" calcext:value-type="float">
            <text:p>9.546,46</text:p>
          </table:table-cell>
          <table:table-cell table:number-columns-repeated="1012"/>
        </table:table-row>
        <table:table-row table:style-name="ro7">
          <table:table-cell table:style-name="ce10" office:value-type="float" office:value="36432" calcext:value-type="float">
            <text:p>36432</text:p>
          </table:table-cell>
          <table:table-cell table:style-name="ce10" office:value-type="string" calcext:value-type="string">
            <text:p>WALDENICE NORMANHA VIANNA</text:p>
          </table:table-cell>
          <table:table-cell table:style-name="ce10" office:value-type="string" calcext:value-type="string">
            <text:p>PROMOTOR DE ENTRANCIA INTERMEDIARI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53]+[.J353]" office:value-type="float" office:value="0" calcext:value-type="float">
            <text:p>0,00</text:p>
          </table:table-cell>
          <table:table-cell table:style-name="ce19" table:formula="of:=[.H353]-[.K353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161680" calcext:value-type="float">
            <text:p>161680</text:p>
          </table:table-cell>
          <table:table-cell table:style-name="ce10" office:value-type="string" calcext:value-type="string">
            <text:p>WANDA VALBIRACI CALDAS FIGUEIRE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GJ - PROCURADOR GERAL DE JUSTICA ADJUNTO ASSUNTOS JURIDICOS - GABINETE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83.15" calcext:value-type="float">
            <text:p>1.483,15</text:p>
          </table:table-cell>
          <table:table-cell table:style-name="ce19" table:formula="of:=[.I354]+[.J354]" office:value-type="float" office:value="1483.15" calcext:value-type="float">
            <text:p>1.483,15</text:p>
          </table:table-cell>
          <table:table-cell table:style-name="ce19" table:formula="of:=[.H354]-[.K354]" office:value-type="float" office:value="8516.85" calcext:value-type="float">
            <text:p>8.516,85</text:p>
          </table:table-cell>
          <table:table-cell table:number-columns-repeated="1012"/>
        </table:table-row>
        <table:table-row table:style-name="ro7">
          <table:table-cell table:style-name="ce10" office:value-type="float" office:value="115311" calcext:value-type="float">
            <text:p>115311</text:p>
          </table:table-cell>
          <table:table-cell table:style-name="ce10" office:value-type="string" calcext:value-type="string">
            <text:p>WASHINGTON ARAUJO CARIG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17.16" calcext:value-type="float">
            <text:p>1.617,16</text:p>
          </table:table-cell>
          <table:table-cell table:style-name="ce19" table:formula="of:=[.I355]+[.J355]" office:value-type="float" office:value="1617.16" calcext:value-type="float">
            <text:p>1.617,16</text:p>
          </table:table-cell>
          <table:table-cell table:style-name="ce19" table:formula="of:=[.H355]-[.K355]" office:value-type="float" office:value="8382.84" calcext:value-type="float">
            <text:p>8.382,84</text:p>
          </table:table-cell>
          <table:table-cell table:number-columns-repeated="1012"/>
        </table:table-row>
        <table:table-row table:style-name="ro7">
          <table:table-cell table:style-name="ce10" office:value-type="float" office:value="234382" calcext:value-type="float">
            <text:p>234382</text:p>
          </table:table-cell>
          <table:table-cell table:style-name="ce10" office:value-type="string" calcext:value-type="string">
            <text:p>WELLINGTON CESAR LIMA E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12.53" calcext:value-type="float">
            <text:p>512,53</text:p>
          </table:table-cell>
          <table:table-cell table:style-name="ce19" table:formula="of:=[.I356]+[.J356]" office:value-type="float" office:value="512.53" calcext:value-type="float">
            <text:p>512,53</text:p>
          </table:table-cell>
          <table:table-cell table:style-name="ce19" table:formula="of:=[.H356]-[.K356]" office:value-type="float" office:value="9487.47" calcext:value-type="float">
            <text:p>9.487,47</text:p>
          </table:table-cell>
          <table:table-cell table:number-columns-repeated="1012"/>
        </table:table-row>
        <table:table-row table:style-name="ro7">
          <table:table-cell table:style-name="ce10" office:value-type="float" office:value="45143" calcext:value-type="float">
            <text:p>45143</text:p>
          </table:table-cell>
          <table:table-cell table:style-name="ce10" office:value-type="string" calcext:value-type="string">
            <text:p>WELLINGTON JOSE CAMPOS PONT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57]+[.J357]" office:value-type="float" office:value="0" calcext:value-type="float">
            <text:p>0,00</text:p>
          </table:table-cell>
          <table:table-cell table:style-name="ce19" table:formula="of:=[.H357]-[.K357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51357" calcext:value-type="float">
            <text:p>51357</text:p>
          </table:table-cell>
          <table:table-cell table:style-name="ce10" office:value-type="string" calcext:value-type="string">
            <text:p>WILEBALDO MAGALHAES SETUBAL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58]+[.J358]" office:value-type="float" office:value="0" calcext:value-type="float">
            <text:p>0,00</text:p>
          </table:table-cell>
          <table:table-cell table:style-name="ce19" table:formula="of:=[.H358]-[.K358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351205" calcext:value-type="float">
            <text:p>351205</text:p>
          </table:table-cell>
          <table:table-cell table:style-name="ce10" office:value-type="string" calcext:value-type="string">
            <text:p>YURI LOPES DE MELLO</text:p>
          </table:table-cell>
          <table:table-cell table:style-name="ce10" office:value-type="string" calcext:value-type="string">
            <text:p>PROMOTOR DE ENTRANCIA FINAL</text:p>
          </table:table-cell>
          <table:table-cell table:style-name="ce10" office:value-type="string" calcext:value-type="string">
            <text:p>CEAMA - COORDENACAO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ATUAL MONETARIA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9.15" calcext:value-type="float">
            <text:p>219,15</text:p>
          </table:table-cell>
          <table:table-cell table:style-name="ce19" table:formula="of:=[.I359]+[.J359]" office:value-type="float" office:value="219.15" calcext:value-type="float">
            <text:p>219,15</text:p>
          </table:table-cell>
          <table:table-cell table:style-name="ce19" table:formula="of:=[.H359]-[.K359]" office:value-type="float" office:value="9780.85" calcext:value-type="float">
            <text:p>9.780,85</text:p>
          </table:table-cell>
          <table:table-cell table:number-columns-repeated="1012"/>
        </table:table-row>
        <table:table-row table:style-name="ro7">
          <table:table-cell table:style-name="ce10" office:value-type="float" office:value="44335" calcext:value-type="float">
            <text:p>44335</text:p>
          </table:table-cell>
          <table:table-cell table:style-name="ce10" office:value-type="string" calcext:value-type="string">
            <text:p>YVANILDE BANCILLON FAILLAC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60]+[.J360]" office:value-type="float" office:value="0" calcext:value-type="float">
            <text:p>0,00</text:p>
          </table:table-cell>
          <table:table-cell table:style-name="ce19" table:formula="of:=[.H360]-[.K360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48857" calcext:value-type="float">
            <text:p>48857</text:p>
          </table:table-cell>
          <table:table-cell table:style-name="ce10" office:value-type="string" calcext:value-type="string">
            <text:p>ZELITA RODRIGUES CORREIA DOS SANTOS</text:p>
          </table:table-cell>
          <table:table-cell table:style-name="ce10" office:value-type="string" calcext:value-type="string">
            <text:p>PROMOTOR DE ENTRANCIA INICI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61]+[.J361]" office:value-type="float" office:value="0" calcext:value-type="float">
            <text:p>0,00</text:p>
          </table:table-cell>
          <table:table-cell table:style-name="ce19" table:formula="of:=[.H361]-[.K361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48881" calcext:value-type="float">
            <text:p>48881</text:p>
          </table:table-cell>
          <table:table-cell table:style-name="ce10" office:value-type="string" calcext:value-type="string">
            <text:p>ZORAIDE DE ALMEIDA QUEIROZ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 JUROS PAE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formula="of:=[.I362]+[.J362]" office:value-type="float" office:value="0" calcext:value-type="float">
            <text:p>0,00</text:p>
          </table:table-cell>
          <table:table-cell table:style-name="ce19" table:formula="of:=[.H362]-[.K362]" office:value-type="float" office:value="4000" calcext:value-type="float">
            <text:p>4.000,00</text:p>
          </table:table-cell>
          <table:table-cell table:number-columns-repeated="1012"/>
        </table:table-row>
        <table:table-row table:style-name="ro7">
          <table:table-cell table:style-name="ce10" office:value-type="float" office:value="49269" calcext:value-type="float">
            <text:p>49269</text:p>
          </table:table-cell>
          <table:table-cell table:style-name="ce10" office:value-type="string" calcext:value-type="string">
            <text:p>ZUVAL GONCALVES FERR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8" office:value-type="string" calcext:value-type="string">
            <text:p>003.0.36798/2009</text:p>
          </table:table-cell>
          <table:table-cell table:style-name="ce10" office:value-type="string" calcext:value-type="string">
            <text:p>DEA PARCELA PAE-RRA</text:p>
          </table:table-cell>
          <table:table-cell table:style-name="ce10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00.79" calcext:value-type="float">
            <text:p>1.700,79</text:p>
          </table:table-cell>
          <table:table-cell table:style-name="ce19" table:formula="of:=[.I363]+[.J363]" office:value-type="float" office:value="1700.79" calcext:value-type="float">
            <text:p>1.700,79</text:p>
          </table:table-cell>
          <table:table-cell table:style-name="ce19" table:formula="of:=[.H363]-[.K363]" office:value-type="float" office:value="8299.21" calcext:value-type="float">
            <text:p>8.299,21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12" table:number-rows-spanned="1">
            <text:p>Fonte: Diretoria de Gestão de Pessoa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Data da Última Atualização: 31/01/2021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<text:span text:style-name="T1">1</text:span> Número do Processo com a devida caracterização de seu órgão de origem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2</text:span> Denominação daVerba objeto do processo ou justificativa do pagament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3</text:span> Classificar o processo de concessão da verba como de natureza judicial ou administrati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4</text:span> Valor bruto recebido no mê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5</text:span> Contribuição Previdenciária Oficial (Plano de Seguridade do Servidor Público e RGP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6</text:span> Imposto de Renda na Font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7</text:span> Total de Descontos Efetuad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8</text:span> Valor Líquido Recebido</text:p>
          </table:table-cell>
          <table:table-cell table:number-columns-repeated="1023"/>
        </table:table-row>
        <table:table-row table:style-name="ro1" table:number-rows-repeated="1048186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3" table:style-name="ta2">
        <table:table-column table:style-name="co10" table:default-cell-style-name="ce29"/>
        <table:table-column table:style-name="co9" table:default-cell-style-name="ce29"/>
        <table:table-column table:style-name="co11" table:default-cell-style-name="ce29"/>
        <table:table-column table:style-name="co12" table:default-cell-style-name="ce29"/>
        <table:table-column table:style-name="co9" table:number-columns-repeated="1020" table:default-cell-style-name="ce29"/>
        <table:table-row table:style-name="ro1">
          <table:table-cell office:value-type="string" calcext:value-type="string">
            <text:p>ACHILES DE JESUS SIQUARA FI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HILES DE JESUS SIQUARA FILH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9990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ALBERTO DA COSTA DORE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ALTO ARAUJO SILVA JUNIOR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ALVO NUNES DOURADO JUNIOR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ALVO NUNES DOURADO JUNIOR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ELINA DE CASSIA BASTOS OLIVEIRA CARVA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EMARIO SILVA RODRIGU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ERBAL SIMOES BARRET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ILSON DE OLIV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ILSON DE OLIV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IVALDO GUIMARAES CIDADE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IVALDO GUIMARAES CIDADE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A IMBASSAHY GUIMARAES MOREIRA LAGROT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A TEIXEIRA BRAGA</text:p>
          </table:table-cell>
          <table:table-cell office:value-type="float" office:value="5400.67" calcext:value-type="float">
            <text:p>5400,67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A TEIXEIRA BRAG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I VASCONCELOS PAZELLI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I VASCONCELOS PAZELLI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O FREIRE DE CARVALHO MARQUES</text:p>
          </table:table-cell>
          <table:table-cell office:value-type="float" office:value="1022.38" calcext:value-type="float">
            <text:p>1022,38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O MARCUS BRITO DE ASSI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ANY FIGUEREDO SILV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ECIO DALCUM TEIXEIRA DO AMARAL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LTON ANTONIO GUIMARA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RTON JUAREZ CHASTINET MASCARENHAS JUNIOR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RTON JUAREZ CHASTINET MASCARENHAS JUNIOR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RTON OLIVEIRA SOUZ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RTON OLIVEIRA SOUZ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HELENA PIMENTEL DO LAG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HELENA PIMENTEL DO LAG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ERTO JOSE GOM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 MOURA SANT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 MOURA SANT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 OLIVEIRA SANT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 SANTANA NEV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ANDRE CARVALHO FEITOSA CAVALCANTI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ANDRE LAMAS DA COST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ANDRE SOARES CRUZ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CE ALESSANDRA ATAIDE JACOME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CE ALESSANDRA ATAIDE JACOME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CIA VIOLETA BOTELHO SGADARI PASSEGGI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NE COTRIM CHAMADOIR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NE CURVELO TAVARES DE SA</text:p>
          </table:table-cell>
          <table:table-cell office:value-type="float" office:value="1022.38" calcext:value-type="float">
            <text:p>1022,38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NE DANIELLE BARAUNA MILCENT RAMOS DE ARAUJ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NE VALERIA ARCHANGELO SALVADOR</text:p>
          </table:table-cell>
          <table:table-cell office:value-type="float" office:value="4397.31" calcext:value-type="float">
            <text:p>4397,31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IRO DE SENA SOARES FI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BERNADETE MELO DE ANDRADE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BERNADETE MELO DE ANDRADE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ARLA FONSECA LAGO NEV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ARLA FONSECA LAGO NEVES</text:p>
          </table:table-cell>
          <table:table-cell office:value-type="float" office:value="10000" calcext:value-type="float">
            <text:p>10000</text:p>
          </table:table-cell>
          <table:table-cell table:style-name="ce63" office:value-type="string" calcext:value-type="string">
            <text:p>DEA DEVOLUÇAOFUNPREV</text:p>
          </table:table-cell>
          <table:table-cell table:style-name="ce54" office:value-type="string" calcext:value-type="string">
            <text:p>003.0.39833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ARLA FONSECA LAGO NEV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AROLINA CAMPOS TAVARES GOMES FREITAS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LAUDIA MARTINS BARROS SPINOL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LAUDIA MARTINS BARROS SPINOL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RISTINA VELOSO DE CARVA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RISTINA VELOSO DE CARVALH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DALVA REIS DE QUEIROZ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EMANUELA CORDEIRO ROSSI M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FRIEDERIECKA TORRES DA SILVA FREITAS DE OLIVEIR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ISABELA RIBEIRO SOUZ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LETICIA MORAES SARDINH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LETICIA MORAES SARDINH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LUZIA DOS SANTOS SANTAN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LUZIA DOS SANTOS SANTAN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TRICIA VIEIRA CHAVES MELO</text:p>
          </table:table-cell>
          <table:table-cell office:value-type="float" office:value="5704.86" calcext:value-type="float">
            <text:p>5704,86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BACELLAR BITTENCOURT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BACELLAR BITTENCOURT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CANNA BRASIL MOTT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COITE DE OLIV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LIMOEIRO CARVALH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ITA CERQUEIRA NASCIMENT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ITA CERQUEIRA NASCIMENT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ITA PINHEIRO RODRIGUE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ITA PINHEIRO RODRIGU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VITORIA CONCEICAO GOUVEI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VITORIA CONCEICAO GOUVEI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LIZIA FREITAS CEZAR JUNIOR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 BANDEIRA DE MELO QUEIROZ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 GARCIA DE JESU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 LUIS LAVIGNE MOT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 LUIS SILVA FETAL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ARIADNA SANTOS CORREI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BORGES MIRANDA AMARAL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LEMOS FONTOUR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MENDONCA DA COST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SCAFF DE PAULA MOT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ELA MARIA FERREIRA BARRETO</text:p>
          </table:table-cell>
          <table:table-cell office:value-type="float" office:value="10000" calcext:value-type="float">
            <text:p>10000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244389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ELICA MARIA FILGUEIRAS DA FONSEC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 KARINA OMENA VASCONCELLOS SENN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 KRISTINA SANTOS LEHUBACH PRAT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 KRISTINA SANTOS LEHUBACH PRAT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 MARIA DE LACERD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SELMO LIMA PER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CARLOS OLIVEIRA CARVA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CARLOS OLIVEIRA CARVALH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5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EDUARDO CUNHA SETUBAL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5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AUSTINO DE ALMEID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AUSTINO DE ALMEID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ERREIRA LEAL FI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ERREIRA LEAL FI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ERREIRA VILLAS BOAS NET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ERREIRA VILLAS BOAS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JOSE DA COSTA FI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JOSE GOMES FRANCISCO JUNIO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LUCIANO SILVA ASSI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LUCIANO SILVA ASSI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MAURICIO SOARES MAGNAVIT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MAURICIO SOARES MAGNAVIT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PACHECO DE MENEZES FILHO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SERGIO DOS ANJOS MEND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SERGIO DOS ANJOS MEND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ACI BITES DE CARVALHO CARDOZO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ACY DIAS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IOMAR JOSE FIGUEIREDO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IOMAR JOSE FIGUEIREDO DA SILV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NDO DA COSTA TOURINHO JUNIOR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ENIA CRISTINA SANTO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ENIA CRISTINA SAN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NALDO AUGUSTO GOULART NOVIS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LDO ALMEIDA PEREIRA</text:p>
          </table:table-cell>
          <table:table-cell office:value-type="float" office:value="5111.88" calcext:value-type="float">
            <text:p>5111,88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TUR JOSE SANTOS RI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X THADEU ARAGAO CRUZ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X THADEU ARAGAO CRUZ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DO DA SILVA RODRIGU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GUSTO CESAR CARVALHO DE MATO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GUSTO JOAQUIM DE AZEVEDO JUNIO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EA LUCIA SOUZA SAMPAIO LOEPP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EA LUCIA SOUZA SAMPAIO LOEPP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EO TEIXEIRA DE CASTR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EO TEIXEIRA DE CASTR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MAR SILV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22396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MAR SILV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22398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MAR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SVALDO MELO SAMPAI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SVALDO MELO SAMPAIO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VANA CURVELO DE JESUS BRAG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VANA CURVELO DE JESUS BRAG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NI BULHOES CARVA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EDITO MAMEDIO TORRES MARTIN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EVAL SANTOS MUTIM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ANCA GEISA SANTOS SILVA</text:p>
          </table:table-cell>
          <table:table-cell office:value-type="float" office:value="2198.66" calcext:value-type="float">
            <text:p>2198,66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A GELIS FITTIPALDI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O ALENCAR DE SOUZA PEREIRA</text:p>
          </table:table-cell>
          <table:table-cell office:value-type="float" office:value="237.99" calcext:value-type="float">
            <text:p>237,99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O GONTIJO ARAUJO TEIX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O GRACO NEVES DE S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O GRACO NEVES DE S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A ANDRADE BARRETO VALLE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A MEDEIROS DOS SANTOS SANTORO NUN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BERTO ABREU GOMES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10147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BERTO ABREU GOMES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10148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BERTO ABREU GOM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BERTO RAMACCIOTTI GUSMA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NDRE MILTON PER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RTUR DOS SANTOS PIR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RTUR DOS SANTOS PIR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UGUSTO MACHADO DE BRI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UGUSTO SERRA DE FARI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UGUSTO SERRA DE FARI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EDUARDO LIMA PASSOS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MARTHEO CRUSOE GUANAES GOM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MARTHEO CRUSOE GUANAES GOM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ROBSON OLIVEIRA LEA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OLINA BEZERRA ALV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OLINA CUNHA DA HORA SANTA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SILANDRO VIANA DE SOUZ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SIO MARCELO DE MELO SANTO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SIO MARCELO DE MELO SAN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CILIA CARVALHO MARIN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CILIA PONDE LUZ DO NASCIMENT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IA ADELAIDE CUNHA DE SEN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IA MARIA DE LIMA DANTAS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IA OLIVEIRA BOAVENTU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IA OLIVEIRA BOAVENTU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RES MIRIAM MOURA DE OLIVEIR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R LUIZ PAIVA CORREI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ERO ORNELLA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ERO ORNELLA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IND FERIAS</text:p>
          </table:table-cell>
          <table:table-cell table:style-name="ce64"/>
          <table:table-cell table:number-columns-repeated="1020"/>
        </table:table-row>
        <table:table-row table:style-name="ro1">
          <table:table-cell office:value-type="string" calcext:value-type="string">
            <text:p>CINTHIA PORTELA LOP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THIA PORTELA LOP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TIA CRUSOE GUANAES GOME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TIA CRUSOE GUANAES GOMES</text:p>
          </table:table-cell>
          <table:table-cell office:value-type="float" office:value="3297.99" calcext:value-type="float">
            <text:p>3297,99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RICE LINS HADDAD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RISSA DINIZ GUERRA DE ANDRADE SEN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CARVALHO CUNHA DOS SANTO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LUIZA RIBEIRO ELPIDI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LUIZA RIBEIRO ELPIDI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LULA XAVIER GARCI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LULA XAVIER GARCI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MARIA S PARANHOS BORGES DE FREITA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MARIA S PARANHOS BORGES DE FREIT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VIRGINIA SANTOS BARRETO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VIRGINIA SANTOS BARR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NO NARCIZO DOS SANTOS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JENNER DE MOURA BEZERR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JENNER DE MOURA BEZER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ONICE DE SOUZA LIMA SANTO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ONICE DE SOUZA LIMA SANTO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USA BOYDA DE ANDRADE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USA BOYDA DE ANDRADE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ODOALDO SILVA DA ANUNCIACAO</text:p>
          </table:table-cell>
          <table:table-cell office:value-type="float" office:value="3297.99" calcext:value-type="float">
            <text:p>3297,99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ISTIANO CHAVES DE FARIA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ISTINA SEIXAS GRAC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ISTINA SEIXAS GRAC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BELE SANTOS ALMEID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HIANE BULCAO CALDAS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 DE SOUZA OLIVEIRA NET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E CHAGAS RODRIGUES BRUN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E COCHRANE SANTIAGO DANTAS CORDEIR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LO MONTEIRO DE ARAUJO OLIV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LO MONTEIRO DE ARAUJO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UBIA CATARINA OLIVEIRA BITTENCOURT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RLUSE RIBEIRO SOUSA MAGALHAE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RLUSE RIBEIRO SOUSA MAGALHA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RTUR JOSE BAIA VIEIRA CAMPO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I GALLO BAROUH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I GALLO BAROUH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METRIO LOURES RAFAEL DOS SANTOS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A SOBRAL BENTES DE SALLES BRASIL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A SOBRAL BENTES DE SALLES BRASIL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NALMARI MENDONCA MESSIA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NALMARI MENDONCA MESSI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NELES LEONE SANTANA FI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RIVAL JOAQUIM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RIVAL JOAQUIM DA SILV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LCE CALMON DE BITTENCOURT PINTO DE ALMEID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CIRA CHANG GUIMARAES CARVA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CIRA CHANG GUIMARAES CARVALHO</text:p>
          </table:table-cell>
          <table:table-cell office:value-type="float" office:value="4397.31" calcext:value-type="float">
            <text:p>4397,31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ENE SANTOS LOUSAD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ENE SANTOS LOUSA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LA BOMFIM DOS SANTOS</text:p>
          </table:table-cell>
          <table:table-cell office:value-type="float" office:value="773.09" calcext:value-type="float">
            <text:p>773,09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235965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MUNDO REIS SILVA FILHO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NA MARCIA SOUZA BARRETO DE OLIV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NA MARCIA SOUZA BARRETO DE OLIV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NA SARA MORAES DIAS DE CERQU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NA SARA MORAES DIAS DE CERQU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VIRGES RIBEIRO TAVAR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WARD CABRAL COST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ANE MARIA PINTO DA ROCH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NA ELENA PORTELA BLOIZI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SABETE TEXEIRA CASTRO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MIR DUCLERC RAMALHO JUNIOR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MIR DUCLERC RAMALHO JUNIO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NA LEITE AVILA ROS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ZA MARIA DE SOUZ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ZIRA BARROS DA RESSURREICA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ZITA SILVA VIEIRA SANTO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Y MAGALHAES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Y MAGALHAES SILV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NESTO CABRAL DE MEDEIRO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GENIO BENJAMIM DE SOUZA DANTAS FONTES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NICE CARDOSO DA SILVA LYNCH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ANDRO LUIS SANTOS DE JESU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ANDRO LUIS SANTOS DE JESU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RARDO JOSE YUNES PINHEIR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IANE LORDELO REG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IO FERNANDES CORRE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IO RIBEIRO VELLOS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RICIO GUIDA DE MENEZ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RICIO RABELO PATURY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LIPE OTAVIANO RANAUR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A CAROLINA GOMES PATARO DE QUEIROZ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A PRESGRAVE BRUZDZENSKY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ANTONIO MADUREIRA LUCE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LUCAS CARVALHO VILLAR DE SOUZ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MARIO LINS SOAR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MARIO LINS SOARES</text:p>
          </table:table-cell>
          <table:table-cell office:value-type="float" office:value="4397.31" calcext:value-type="float">
            <text:p>4397,31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WELLINGTON MARQUES TEIXEIR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VIA CERQUEIRA SAMPAI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VIA LUCIA GOMES PER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VIA LUCIA GOMES PE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VIA LUCIA GOMES PEREIR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6662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A CILENE DE MORAI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MELO MASCARENHA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SERGIO D ANDREA ESPINH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SERGIO D ANDREA ESPINH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K MONTEIRO FERRARI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KLIN OURIVES DIAS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KLIN OURIVES DIAS DA SILV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RIEL CUNHA DUARTE COELHO</text:p>
          </table:table-cell>
          <table:table-cell office:value-type="float" office:value="109.18" calcext:value-type="float">
            <text:p>109,18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AN CARLOS LEA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DER LUIZ ROCHA GOM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DER LUIZ ROCHA GOME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GRELLI LOBO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GRELLI LOB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NTONIO VILABOIM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VASIO LOPES DA SILVA JUNIOR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VASIO LOPES DA SILVA JUNIO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BERTO COSTA DE AMORIM JUNIOR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BERTO RIBEIRO DE CAMPO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BERTO RIBEIRO DE CAMP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DASIO GALRAO DE OLIVEIRA NET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DASIO GALRAO DE OLIVEIRA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DASIO RIZERIO DE AMORIM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DASIO RIZERIO DE AMORIM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MARA ESPIRITO SANTO CARVA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VANA SOUZA BARBOS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VANA SOUZA BARBOS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LORIA BRAZILIRDES SCHITINI DE SOUZ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LORIA BRAZILIRDES SCHITINI DE SOUZ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CE DE MENEZES CAMPELO APOLONI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CE DE MENEZES CAMPELO APOLONI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CE INAURA DA ANUNCIACAO MEL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ZIELLA JUNQUEIRA PE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CIRA PIRES VASCONCEL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OMAR MIRANDA DE OLIVEIRA MEL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OMAR MIRANDA DE OLIVEIRA MEL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TAVO EMANUEL DE OLIVEIRA LIMA E SOUZA MUNIZ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TAVO EMANUEL DE OLIVEIRA LIMA E SOUZA MUNIZ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TAVO FONSECA VI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MILTON PELETEIRO TOURIN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NA NASCIMENTO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IETE RODRIGUES VIAN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IETE RODRIGUES VIA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INE ESTEVES ALV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ENEGILDO VIRGILIO DE QUEIROZ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ON JOSE DE SANTANA GORDI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ON JOSE DE SANTANA GORDI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RTENSIA GOMES PIN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RTENSIA GOMES PIN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GO CASCIANO DE SANT AN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GO CESAR FIDELIS TEIXEIRA DE ARAUJ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MBERTO ARAUJ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ARA AUGUSTO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ARA AUGUSTO DA SILV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DELZUITH FREITAS DE OLIVEIRA NUN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DELZUITH FREITAS DE OLIVEIRA NUN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OCENCIO DE CARVALHO SANTAN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OCENCIO DE CARVALHO SANTA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AILDES TRINDADE ROCH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 ADELAIDE DE ANDRADE MOU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 ADELAIDE DE ANDRADE MOU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IAS MARCOS BORGES CARNEIRO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LA MARIA DE NAZARE DO CARMO BRAGA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LA SUZANA DA SILVA CARVA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NA SANTOS ARAUJO VIAN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NHY MACEIO BATIST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NHY MACEIO BATIST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CARLOS NOVAES MACHAD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CARLOS NOVAES MACHA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ITO MESSIAS DE OLIVEIRA JUNIOR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ITO MESSIAS DE OLIVEIRA JUNIO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QUEIROZ PER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A SILVA MOR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A SILVA MO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ELINNE NOEMI SILVA PORTO STAUT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BEL CRISTINA VITORIA SANTO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BEL CRISTINA VITORIA SAN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QUELINE DE FARIA BAPTISTA MAGNAVIT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QUELINE MENEZES HOLAND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18177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QUELINE MENEZES HOLAND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18178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QUELINE MENEZES HOLAND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ILSON TRINDADE NEV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ILSON TRINDADE NEVE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IR GOMES FERR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AINA PEREIRA FONSECA RICON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AINA PEREIRA FONSECA RICON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DIRA LIMA DE GO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ILDA SALES PEREIR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INA SCHUENCK BRANTES SACRAMENT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QUELINE DUARTE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QUELINE DUARTE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 ANNE DA COSTA SARDEIRO SILVEIR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 ANNE DA COSTA SARDEIRO SIL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NA PEDREIRA PHILIGRET BAPTIST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ALVES DA SILVA NET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ALVES DA SILVA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BATISTA MADEIRO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BERNARDINO SAPUCAIA COST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BERNARDINO SAPUCAIA COST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MANOEL SANTANA RODRIGUES</text:p>
          </table:table-cell>
          <table:table-cell office:value-type="float" office:value="4600.69" calcext:value-type="float">
            <text:p>4600,69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PAULO CARDOSO DE OLIV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PAULO CARDOSO DE OLIVEIR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PAULO GAVAZZA DE MELLO CARVA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PAULO SANTOS SCHOUCAI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ALBERTO LEAL TEL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ARLOS ADAMI CERQU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ARLOS ROSA DE FREITA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ARLOS ROSA DE FREITA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UPERTINO AGUIAR CUNH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UPERTINO AGUIAR CUNHA</text:p>
          </table:table-cell>
          <table:table-cell office:value-type="float" office:value="3546.22" calcext:value-type="float">
            <text:p>3546,22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UTRA DE LIMA JUNIO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EMMANUEL ARAUJO LEMO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EMMANUEL ARAUJO LEM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FERREIRA DE SOUZA FI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GOMES BRIT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JORGE MEIRELES FREITA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JORGE MEIRELES FREIT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JUNSEIRA ALMEIDA DE OLIVEIR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JUNSEIRA ALMEIDA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OIOLA FILHO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UIZ DA FONSEC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UIZ DA FONSEC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MARINHO DAS NEVES NET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PEREIRA DE OLIV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PEREIRA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EIS NET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ENATO OLIVA DE MATTO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ENATO OLIVA DE MAT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UBIRATAN ALMEIDA BEZER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UBIRATAN ALMEIDA BEZER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VICENTE SANTOS LIM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VICENTE SANTOS LIM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ANE MENDES NUNES</text:p>
          </table:table-cell>
          <table:table-cell office:value-type="float" office:value="3297.99" calcext:value-type="float">
            <text:p>3297,99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ANE SUZART LOPES DA SILV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ANE SUZART LOPES DA SILV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LENE MACHADO DI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CARA AZEVEDO DE CARVA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LOPES RIBEIRO FERREIRA</text:p>
          </table:table-cell>
          <table:table-cell office:value-type="float" office:value="2044.75" calcext:value-type="float">
            <text:p>2044,7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ROCHA SAMPAI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VARELA RODRIGUES DE BARR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MAR BARRETO FERREIRA</text:p>
          </table:table-cell>
          <table:table-cell office:value-type="float" office:value="3903.83" calcext:value-type="float">
            <text:p>3903,83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MAR BARRETO FERR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RANDIR CARDOSO DOS SANTO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21804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NA GOMES CHERUBINI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DEVOLUÇAOFUNPREV</text:p>
          </table:table-cell>
          <table:table-cell table:style-name="ce65" office:value-type="string" calcext:value-type="string">
            <text:p>003.0.110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NA GOMES CHERUBINI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NE CAMPOS ESPINH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NNY VIRGINIA PEIXOTO DE OLIV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TA CONCEICAO CARDIM DE LIM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TA CONCEICAO CARDIM DE LIM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YNE SIMARA MACEDO LIM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RISTIANY TRAVESSA ROCHA LIMA DE ABREU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RISTIANY TRAVESSA ROCHA LIMA DE ABREU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IR FARIA AZEVE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IS TELES FERR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IS TELES FER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ISE DE ARAUJO CARNEIR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RA FERRARI FONSECA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A LIBERATO DE MATOS PELLEGRINI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ANDRO MANSINE MEIRA CARDOSO DE CASTR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ANDRO MARQUES M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ARDO CANDIDO COST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ARDO DE ALMEIDA BITENCOURT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OR SALGADO ATANAZI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ICIA CAMPOS BAIRD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ICIA QUEIROZ DE CASTR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IA MARIA DE OLIV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IA MARIA DE OLIVEIR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LIAN SANTOS VELOS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VIA DE CARVALHO DA SILVEIRA MA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VIA MURICY TORRES</text:p>
          </table:table-cell>
          <table:table-cell office:value-type="float" office:value="6599.07" calcext:value-type="float">
            <text:p>6599,07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VIA SAMPAIO PER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LITA MACEDO LESS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URIVAL MIRANDA DE ALMEIDA JUNIO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 BASTOS FARIAS ROCH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 HELENA RIBEIRO DA CRUZ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ANDRE DE MEIRELLE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ANDRE DE MEIRELL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ESPINHEIRA DA COSTA KHOURY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ISABELLA MO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MACHADO DOS SANTOS MAI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MACHADO DOS SANTOS MAI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MARIA BATISTA CARDOSO NEVES ALMEID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MEDEIROS ALVES DA SILV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PITTA SANTOS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PITTA SAN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ROCHA SANTAN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ROCHA SANTANA</text:p>
          </table:table-cell>
          <table:table-cell office:value-type="float" office:value="4397.31" calcext:value-type="float">
            <text:p>4397,31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SANTANA BORG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SANTANA BORG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TAQUES GHIGNONE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VALADARES GARCI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ELIA SILVA ARAUJO LOP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MEIRE CARVALHO FARIA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MEIRE CARVALHO FARIA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DEVOLUÇAOFUNPREV</text:p>
          </table:table-cell>
          <table:table-cell table:style-name="ce66" office:value-type="string" calcext:value-type="string">
            <text:p>003.0.16757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O MEIRA MENDE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Y MARY FREITAS CONCEICAO THOMA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Y MARY FREITAS CONCEICAO THOMA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ALBERTO VASCONCELOS PE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CLAUDIO CUNHA NOGUEIR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CLAUDIO CUNHA NOGU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ALBERTO LIMA FIGUEIREDO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ALBERTO LIMA FIGUEIRE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AUGUSTO DE SANTAN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ESTACIO LOPES DE OLIV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ESTACIO LOPES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EUGENIO FONSECA MIRAND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FERREIRA DE FREITAS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HENRIQUE DE CASTRO MARQUES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JOSE DE OLIVEIR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A PAMPONET SAMPAIO RAMO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A PAMPONET SAMPAIO RAMO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DEVOLUÇAOFUNPREV</text:p>
          </table:table-cell>
          <table:table-cell table:style-name="ce65" office:value-type="string" calcext:value-type="string">
            <text:p>003.0.6951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SCINIA DE ALMEIDA E QUEIROZ</text:p>
          </table:table-cell>
          <table:table-cell office:value-type="float" office:value="7778.14" calcext:value-type="float">
            <text:p>7778,14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YGIA JABUR ABUD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NOLIA LIMA DE PAIVA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NDIDO MAGALHAES DE OLIVEIR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NDIDO MAGALHAES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RDOSO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RDOSO DA SILV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605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RDOSO DA SILV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724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DA COSTA FILH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142140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DA COSTA FILH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142144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DA COSTA FILH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FERNANDEZ CORDEIR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PINTO DE FIGUEIREDO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PINTO DE FIGUEIRED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CERQUEIRA CESAR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CERQUEIRA CESA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GOIS DA FONSEC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HENRIQUE GUIMARAES GUED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MIRANDA BRAGA</text:p>
          </table:table-cell>
          <table:table-cell office:value-type="float" office:value="511.46" calcext:value-type="float">
            <text:p>511,46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MIRANDA BRAG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MOREIRA MIRAND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PINTO DE ARAUJO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PINTO DE ARAUJ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SANTOS AGUIA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CANCIO SANTOS VILLASBOA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CANCIO SANTOS VILLASBO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COSTA BANDEIRA GOM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LUZIA GUEDES DE LIM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LUZIA GUEDES DE LIM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MORAIS DOS SANTOS VAZ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MUNIQUE ANDRADE DE OLIVEIRA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PIMENTEL FARIA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7479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ABELO SAND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EGINA DOS SANTOS VIRGEN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EGINA DOS SANTOS VIRGEN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EGINA RIBEIRO TEIX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EGINA RIBEIRO TEIX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VARJAO DOS SANTOS CARREIRA</text:p>
          </table:table-cell>
          <table:table-cell office:value-type="float" office:value="2542.88" calcext:value-type="float">
            <text:p>2542,88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VARJAO DOS SANTOS CAR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O DE OLIVEIRA NEVE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O HENRIQUE PEREIRA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O JOSE CORDEIRO FAHEL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O JOSE CORDEIRO FAHEL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 ANTONIO CHAVES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 AURELIO NASCIMENTO AMA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ALMEIDA COELHO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ALMEIDA COE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JOSE PASSOS OLIVEIRA SANTOS</text:p>
          </table:table-cell>
          <table:table-cell office:value-type="float" office:value="4089.5" calcext:value-type="float">
            <text:p>4089,5</text:p>
          </table:table-cell>
          <table:table-cell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PONTES DE SOUZA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PONTES DE SOUZ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ARETH PINHEIRO DE SOUZ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DELIA BONELLI BORGES TEIX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DELIA BONELLI BORGES TEIXEIR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LICE MIRANDA DA SILV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LICE MIRANDA DA SILV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MELIA SAMPAIO GOE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MELIA SAMPAIO GO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PARECIDA LOPES NOGUEIRA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GUSTA ALMEIDA CIDREIRA REIS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GUSTA ALMEIDA CIDREIRA REI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XILIADORA CAMPOS LOBO KRAYCHETE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XILIADORA CAMPOS LOBO KRAYCHETE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XILIADORA MEHMERI QVARFORDT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CELIA CALMON DE ALMEIDA BAYLER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CONCEICAO SILVA DE CARVALHO</text:p>
          </table:table-cell>
          <table:table-cell office:value-type="float" office:value="2100" calcext:value-type="float">
            <text:p>21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CONSUELO DE ALMEIDA SAMPAIO</text:p>
          </table:table-cell>
          <table:table-cell office:value-type="float" office:value="1500" calcext:value-type="float">
            <text:p>15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 CONCEICAO ROTONDANO GOMES LONGO</text:p>
          </table:table-cell>
          <table:table-cell office:value-type="float" office:value="10000" calcext:value-type="float">
            <text:p>10000</text:p>
          </table:table-cell>
          <table:table-cell table:style-name="ce6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 CONCEICAO ROTONDANO GOMES LONG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9990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 GLORIA CARMO SILV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DE ALMEIDA MARINH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POLLI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POLLI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SOUZA E SILV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SOUZA E SILV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FATIMA CAMPOS DA CUNH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FATIMA CAMPOS DA CUNH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FATIMA SILVEIRA PASSOS DE MACED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FATIMA SILVEIRA PASSOS DE MACED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JESUS PEREIRA VALADARE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JESUS PORTEL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O CARMO LIMA DANTA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EUGENIA DE VASCONCEL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EUGENIA DE VASCONCEL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EUGENIA PASSOS DA SILVA OLIVEIR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EUGENIA PASSOS DA SILVA OLIV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HELENA PORTO FAHEL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HELENA PORTO FAHEL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HELENA XAVIER PEREIRA MAT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MACULADA JUED MOYSES PALOSCHI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SABEL RODRIGUES DE OLIVEIRA VILEL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SABEL RODRIGUES DE OLIVEIRA VILEL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VONE SOUZA ROCHA</text:p>
          </table:table-cell>
          <table:table-cell office:value-type="float" office:value="10000" calcext:value-type="float">
            <text:p>10000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246513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VONE SOUZA ROCH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JOSELITA DE MENEZE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LUISA MOREIRA DA SILV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PILAR CERQUEIRA MAQUIEIRA MENEZE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PILAR CERQUEIRA MAQUIEIRA MENEZ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PIZA DO AMARAL PONDE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SALETE JUED MOYSES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URSULA LEMOS SANTIAG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A MEIRA PORTO DE CASTRO</text:p>
          </table:table-cell>
          <table:table-cell office:value-type="float" office:value="5704.86" calcext:value-type="float">
            <text:p>5704,86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GELA LORDELO DOS REI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GELA LORDELO DOS REI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ENE PEREIRA MOT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ENE PEREIRA MOTA</text:p>
          </table:table-cell>
          <table:table-cell office:value-type="float" office:value="3546.22" calcext:value-type="float">
            <text:p>3546,22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IA DE CAMPOS SOUZ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IA DE CAMPOS SOUZ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IA LOMANTO VELOS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IA PEIXOTO FERNAND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UCIA COTRIM GAMA NUNE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NA NERY BRITT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SA MARINHO JANSEN MELO DE OLIV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SA MARINHO JANSEN MELO DE OLIVEIR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LY BARRETO DE ANDRADE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LY BARRETO DE ANDRADE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LY FREIRE SANTO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A REGINA PINTO BOMFIM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A REGINA PINTO BOMFIM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Y ALMEIDA BRIT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YJANE AUXILIADORA ALVES CALDAS COUTIN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YJANE AUXILIADORA ALVES CALDAS COUTINH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CERQUEIRA LIMA</text:p>
          </table:table-cell>
          <table:table-cell office:value-type="float" office:value="3297.99" calcext:value-type="float">
            <text:p>3297,99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FOLTZ CAVALCANTI</text:p>
          </table:table-cell>
          <table:table-cell office:value-type="float" office:value="480.91" calcext:value-type="float">
            <text:p>480,91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FOLTZ CAVALCANTI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JOSE FALCAO FONTES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PESSOA GONDIM DE MAT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ANNA FERREIRA RIBEIR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UMI MENEZES KAWABE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CHELE AGUIAR SILVA RESGAL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CHELLE ROBERTA SOUT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LENA MORESCHI DE ALMEID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RELLA BARROS CONCEICAO BRIT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RIA VALENCA GOI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RIA VALENCA GOIS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ACIR SILVA DO NASCIMENTO JUNIOR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ISES RAMOS MARIN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IA LOPES DE SOUZA GHIGNONE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ICA BARROSO COST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ICA BARROSO COST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ICA TERESA GONCALVES DA SILVA DO NASCIMENT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DJA BRITO BAST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DJA BRITO BAST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ALINA MARIA SANTANA BAHI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ALINA MARIA SANTANA BAHI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ALY SANTOS DE ARAUJ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YARA VALTERCIA GONCALVES BARRET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YARA VALTERCIA GONCALVES BARRET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IDE REIMAO REI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LSON LUIZ LEAL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WTON CARVALHO DE ALMEID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DALVA DE ANDRADE BRIT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DALVA DE ANDRADE BRITO</text:p>
          </table:table-cell>
          <table:table-cell office:value-type="float" office:value="1945.95" calcext:value-type="float">
            <text:p>1945,95</text:p>
          </table:table-cell>
          <table:table-cell table:style-name="ce63" office:value-type="string" calcext:value-type="string">
            <text:p>DEA DEVOLUÇAOFUNPREV</text:p>
          </table:table-cell>
          <table:table-cell table:style-name="ce65" office:value-type="string" calcext:value-type="string">
            <text:p>003.0.5298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LSON SOUZ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LSON SOUZ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ALDO DOS SANTOS AQUIN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ALDO DOS SANTOS AQUIN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EA CRISTINA PINHEIRO LEITE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EA CRISTINA PINHEIRO LEITE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IA CARVALHO ANDRADE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MA ANGELICA REIS CARDOSO CAVALCANTI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MA ANGELICA REIS CARDOSO CAVALCANTI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BIA ROLIM DOS SANTOS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DEMAR DE AZEVEDO CAMPEL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MPIO COELHO CAMPINHO JUNIOR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10059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MPIO COELHO CAMPINHO JUNIOR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VAN COSTA LEAL</text:p>
          </table:table-cell>
          <table:table-cell office:value-type="float" office:value="5000" calcext:value-type="float">
            <text:p>5000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16630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VAN COSTA LEAL</text:p>
          </table:table-cell>
          <table:table-cell office:value-type="float" office:value="5000" calcext:value-type="float">
            <text:p>5000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16639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VAN COSTA LEAL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LICE ALMEIDA E SILV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CAR ARAUJO DA SILV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CAR ARAUJO DA SILV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BLO ANTONIO CORDEIRO DE ALMEID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OLA ROBERTA DE SOUZA ESTEFAM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ALVES MARTINS</text:p>
          </table:table-cell>
          <table:table-cell office:value-type="float" office:value="3778.42" calcext:value-type="float">
            <text:p>3778,42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24847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ALVES MARTIN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KATHY AZEVEDO MEDRADO ALVES MENDE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LIMA DE JESUS SANTO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PEIXOTO DE MATT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SILVA MOREIRA BARRET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SILVA MOREIRA BARRET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K PIRES DA COST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CESAR DE AZEVED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EDUARDO GARRIDO MODEST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EDUARDO SAMPAIO FIGUEIRED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GOMES JUNIOR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GOMES JUNIOR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MARCELO DE SANTANA COST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MARCELO DE SANTANA COST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MARTIM MARIANI SILV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ROBERTO COELHO BRANDA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VLOVA MARIA GOUVEIA CABRAL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ARAUJO CASTR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COSTA SAFIRA ANDRADE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FAUSTINO DE SOUZA PONDE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MAIA SOUZA MARQU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NOGUEIRA COELH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HENRIQUE TARCIA ANDREAZZI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LIMA PITHON</text:p>
          </table:table-cell>
          <table:table-cell office:value-type="float" office:value="4397.31" calcext:value-type="float">
            <text:p>4397,31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LDA RODRIGUES SUZART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LDA RODRIGUES SUZART</text:p>
          </table:table-cell>
          <table:table-cell office:value-type="float" office:value="2198.66" calcext:value-type="float">
            <text:p>2198,66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MUNDO DE OLIVEIRA MARTIN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MUNDO DE OLIVEIRA MARTIN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MUNDO NONATO SANTANA MOINHO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MUNDO NONATO SANTANA MOINHOS</text:p>
          </table:table-cell>
          <table:table-cell office:value-type="float" office:value="5826.44" calcext:value-type="float">
            <text:p>5826,44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IRES TYRONE DE ALMEIDA CARVA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NA MARIA DA SILVA CARRI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NA MARIA DA SILVA CARRILH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BARROS DACACH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CALDAS SOUSA LAZZARINI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COSTA BANDEIRA LOP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MAMEDE CARNEIRO AGUIAR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SOARES TALLARICO</text:p>
          </table:table-cell>
          <table:table-cell office:value-type="float" office:value="5704.86" calcext:value-type="float">
            <text:p>5704,86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O CLIMATICO DO ESPIRITO SANT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DE ASSIS ANDRADE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JOSE ANDRE RABEL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JOSE ANDRE RABEL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MENEZES SOUZ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MENEZES SOUZ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REGIS DOURAD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REGIS DOURAD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LDO MENDES DE CARVALH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ANDREA REHEM ALMEIDA TOURIN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ANDREA REHEM ALMEIDA TOURINHO</text:p>
          </table:table-cell>
          <table:table-cell office:value-type="float" office:value="4617.18" calcext:value-type="float">
            <text:p>4617,18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DE CASCIA MEDEIROS VIANA DE MELL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DE CASSIA PIRES BEZERRA CAVALCANTI</text:p>
          </table:table-cell>
          <table:table-cell office:value-type="float" office:value="4397.31" calcext:value-type="float">
            <text:p>4397,31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DE CASSIA RODRIGUES CAXIAS DE SOUZ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MARCIA LEITE SANTO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MARGARETH COELHO DA SILV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MARGARETH COELHO DA SILV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MARIA SILVA RODRIGU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A MASUNARI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O DE ALMEIDA BORGES GOME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O DE ALMEIDA BORGES GOME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CHITA PALES DA ROCH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DOLFO RIBEIRO DE LA FUENTE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DRIGO RAMOS CAVALCANTI REI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DRIGO RUBIALE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GERIO BARA MARINH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GERIO LUIS GOMES DE QUEIROZ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GERIO LUIS GOMES DE QUEIROZ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ULO DE ANDRADE MOR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ULO DE ANDRADE MOREIR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QUE DE OLIVEIRA BRIT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QUE DE OLIVEIRA BRIT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PATRICIA SALGADO ATANAZI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SANA PATERNOSTRO NERY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I GOMES SANCHES JUNIOR</text:p>
          </table:table-cell>
          <table:table-cell office:value-type="float" office:value="2249.23" calcext:value-type="float">
            <text:p>2249,23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Y OSORI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IRA JORGE MEDEIR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MUEL DE OLIVEIRA LUN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DRA PATRICIA OLIV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DRA PATRICIA OLIV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DE OLIVEIRA GUANAES AGUIAR E S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DE OLIVEIRA GUANAES AGUIAR E S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GAMA SAMPAI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GAMA SAMPAI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MANDRA MORAES RUSCIOLELLI SOUZ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MANDRA MORAES RUSCIOLELLI SOUZ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LO MURILO DE OLIVEIRA MATT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VIO HENRIQUE DAMASCENO MOREIRA</text:p>
          </table:table-cell>
          <table:table-cell office:value-type="float" office:value="3067.13" calcext:value-type="float">
            <text:p>3067,13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BASTIAO COELHO CORREI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BASTIAO COELHO CORREI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IANA SILVA DE OLIVEIRA CARDOS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VERINA PATRICIA FERNANDES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A CERQUEIRA SUZART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A CERQUEIRA SUZART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A SANTOS DE ALMEIDA COST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A SANTOS DE ALMEIDA COST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LA MARIA DA GRACA COITINHO DAS NEVE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DNEY JOAQUIM DE MEIRELLE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ANA BRITO SUAREZ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ANA BRITO SUAREZ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ANA OLIVEIRA ALMEID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ANA OLIVEIRA ALMEID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IA CORREA DE ALMEID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MONE FERREIRA LINS ROCH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MONE FERREIRA LINS ROCH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MONE ISAURA ROCHA CAETANO DO NASCIMENT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MONE ROSA M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VAL CASTRO VILASBOA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VILENE SAO PEDRO FIGUEIREDO LUCENA BICALHO</text:p>
          </table:table-cell>
          <table:table-cell office:value-type="float" office:value="10000" calcext:value-type="float">
            <text:p>10000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20899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VILENE SAO PEDRO FIGUEIREDO LUCENA BICALH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NGE ANATOLIO DO ESPIRITO SANT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NGE ANATOLIO DO ESPIRITO SANT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NGE DE LIMA RI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NGE DE LIMA RI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ON DIAS DA ROCHA FI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ON DIAS DA ROCHA FILH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IA MARIA DA SILVA BRIT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IA MARIA DA SILVA BRIT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IA REGINA ORLANDINI SUG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IA REGINA ORLANDINI SUGA</text:p>
          </table:table-cell>
          <table:table-cell office:value-type="float" office:value="5704.86" calcext:value-type="float">
            <text:p>5704,86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AYA MEIRA CHAVES</text:p>
          </table:table-cell>
          <table:table-cell office:value-type="float" office:value="5704.86" calcext:value-type="float">
            <text:p>5704,86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MAYA QUEIROZ GOMES DE OLIVEIR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MAYA QUEIROZ GOMES DE OLIV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SI GIOVANI GIACOMOSI CERQU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SI GIOVANI GIACOMOSI CERQU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SILA RIBEIRO MACHAD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ZILENE MARIA RIBEIRO SOUS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NIA REGINA OLIVEIRA CAMP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NIA REGINA OLIVEIRA CAMPOS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RCISIO MOREIRA CALDAS VIANNA BRAG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TYANE MIRANDA CAIRES DE MANSINE CASTR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EZA JOZILDA FREIRE DE CARVALH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EZINHA MARIA LOBO SANTO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EZINHA MARIA LOBO SANTOS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AIANNA RUSCIOLELLI SOUZA</text:p>
          </table:table-cell>
          <table:table-cell office:value-type="float" office:value="6486.04" calcext:value-type="float">
            <text:p>6486,04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LMA LEAL DE OLIVEIR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LMA LEAL DE OLIVEIR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RESA CRISTINA PINTO REBOUCAS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RESA CRISTINA PINTO REBOUCAS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AGO CERQUEIRA FONSEC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ARA RUSCIOLELLI SOUZ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OMAS LUZ RAIMUNDO BRITO</text:p>
          </table:table-cell>
          <table:table-cell office:value-type="float" office:value="2198.66" calcext:value-type="float">
            <text:p>2198,66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YEGO DE OLIVEIRA MATOS</text:p>
          </table:table-cell>
          <table:table-cell office:value-type="float" office:value="2044.75" calcext:value-type="float">
            <text:p>2044,75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AGO ALVES PACHECO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AGO AVILA DE SOUZA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AGO DE ALMEIDA QUADR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CIA MARIA NUNES LIR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CIA MARIA NUNES L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BIRAJARA OLIVEIRA FADIGAS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BIRAJARA OLIVEIRA FADIGAS</text:p>
          </table:table-cell>
          <table:table-cell office:value-type="float" office:value="6134.25" calcext:value-type="float">
            <text:p>6134,25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LISSES CAMPOS DE ARAUJ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LISSES CAMPOS DE ARAUJ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DEMAR DE SOUZA FERRAZ FI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ERIA ANDRADE PEDR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ERIA ANDRADE PEDREIR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MIRO SANTOS MACED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MIRO SANTOS MACED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TERCIO PEDROS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TERCIO PEDROS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 ARAUJO ARAGA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EZZA DE OLIVEIRA BASTOS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ENA LIMA DE OLIVEIRA LEAL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NTE RAMOS DE ARAUJ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NTE RAMOS DE ARAUJO</text:p>
          </table:table-cell>
          <table:table-cell office:value-type="float" office:value="5704.86" calcext:value-type="float">
            <text:p>5704,86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 CECILIA BATISTA</text:p>
          </table:table-cell>
          <table:table-cell office:value-type="float" office:value="10000" calcext:value-type="float">
            <text:p>10000</text:p>
          </table:table-cell>
          <table:table-cell table:style-name="ce63" office:value-type="string" calcext:value-type="string">
            <text:p>DEA DEVOLUÇAOFUNPREV</text:p>
          </table:table-cell>
          <table:table-cell table:style-name="ce65" office:value-type="string" calcext:value-type="string">
            <text:p>003.0.10142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 CECILIA BATISTA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 CECILIA BATISTA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RA MONTEIRO DE ALMEIDA TEIX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RA MONTEIRO DE ALMEIDA TEIXEIRA</text:p>
          </table:table-cell>
          <table:table-cell office:value-type="float" office:value="10000" calcext:value-type="float">
            <text:p>10000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65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OBALDO BASTOS DE MAGALHAE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RGINIA DE ALCANTARA ALVES SILV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RGINIA RIBEIRO MANZINI LIBERTADOR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IANE CHIACCHIO PEREIRA CARNEIRO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IANE CHIACCHIO PEREIRA CARNEIR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LDEMAR DE ARAUJO FILH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LDEMIR LEAO DA SILV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LDENICE NORMANHA VIANNA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NDA VALBIRACI CALDAS FIGUEIRED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NDA VALBIRACI CALDAS FIGUEIREDO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SHINGTON ARAUJO CARIGE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SHINGTON ARAUJO CARIGE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LLINGTON CESAR LIMA E SILV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LLINGTON CESAR LIMA E SILV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LLINGTON JOSE CAMPOS PONTE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EBALDO MAGALHAES SETUBAL FILHO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SON HENRIQUE FIGUEIREDO DE ANDRADE</text:p>
          </table:table-cell>
          <table:table-cell office:value-type="float" office:value="2100" calcext:value-type="float">
            <text:p>21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SON HENRIQUE FIGUEIREDO DE ANDRADE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URI LOPES DE MELLO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URI LOPES DE MELLO</text:p>
          </table:table-cell>
          <table:table-cell office:value-type="float" office:value="6595.97" calcext:value-type="float">
            <text:p>6595,97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VANILDE BANCILLON FAILLACE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ELITA RODRIGUES CORREIA DOS SANTOS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ORAIDE DE ALMEIDA QUEIROZ</text:p>
          </table:table-cell>
          <table:table-cell office:value-type="float" office:value="1500" calcext:value-type="float">
            <text:p>15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UVAL GONCALVES FERREIRA</text:p>
          </table:table-cell>
          <table:table-cell office:value-type="float" office:value="10000" calcext:value-type="float">
            <text:p>10000</text:p>
          </table:table-cell>
          <table:table-cell table:style-name="ce54" office:value-type="string" calcext:value-type="string">
            <text:p>PAE</text:p>
          </table:table-cell>
          <table:table-cell table:style-name="ce65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UVAL GONCALVES FERREIRA</text:p>
          </table:table-cell>
          <table:table-cell office:value-type="float" office:value="7092.44" calcext:value-type="float">
            <text:p>7092,44</text:p>
          </table:table-cell>
          <table:table-cell table:style-name="ce63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 table:number-rows-repeated="10477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3">
        <table:table-column table:style-name="co9" table:number-columns-repeated="1024" table:default-cell-style-name="ce29"/>
        <table:table-row table:style-name="ro1">
          <table:table-cell table:style-name="ce65" office:value-type="string" calcext:value-type="string">
            <text:p>ADRIANO FREIRE DE CARVALHO MARQUES</text:p>
          </table:table-cell>
          <table:table-cell table:style-name="ce67" office:value-type="float" office:value="1022.38" calcext:value-type="float">
            <text:p>1.022,38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IRTON OLIVEIRA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INE CURVELO TAVARES DE SA</text:p>
          </table:table-cell>
          <table:table-cell table:style-name="ce67" office:value-type="float" office:value="1022.38" calcext:value-type="float">
            <text:p>1.022,38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INE VALERIA ARCHANGELO SALVADOR</text:p>
          </table:table-cell>
          <table:table-cell table:style-name="ce67" office:value-type="float" office:value="4397.31" calcext:value-type="float">
            <text:p>4.397,31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BERNADETE MELO DE ANDRAD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ISABELA RIBEIRO SOUZ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LETICIA MORAES SARDINH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RITA PINHEIRO RODRIGU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 LUIS LAVIGNE MO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EDUARDO CUNHA SETUBAL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FERREIRA VILLAS BOAS N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JOSE GOMES FRANCISCO JUNIOR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LUCIANO SILVA ASSI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RIOMAR JOSE FIGUEIREDO DA SILV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RMENIA CRISTINA SAN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ROLDO ALMEIDA PEREIRA</text:p>
          </table:table-cell>
          <table:table-cell table:style-name="ce67" office:value-type="float" office:value="5111.88" calcext:value-type="float">
            <text:p>5.111,88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DO DA SILVA RODRIGU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GUSTO CESAR CARVALHO DE MATO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REO TEIXEIRA DE CASTR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RIMAR SILVA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22398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BENEVAL SANTOS MUTIM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BIANCA GEISA SANTOS SILVA</text:p>
          </table:table-cell>
          <table:table-cell table:style-name="ce67" office:value-type="float" office:value="2198.66" calcext:value-type="float">
            <text:p>2.198,66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ALBERTO ABREU GOMES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10147/2017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ELIA OLIVEIRA BOAVENTU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AVI GALLO BAROUH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INALMARI MENDONCA MESSIA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DICIRA CHANG GUIMARAES CARVALHO</text:p>
          </table:table-cell>
          <table:table-cell table:style-name="ce67" office:value-type="float" office:value="4397.31" calcext:value-type="float">
            <text:p>4.397,31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NY MAGALHAES SILV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VERARDO JOSE YUNES PINHEIR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ABIANE LORDELO REG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ABIO FERNANDES CORRE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ABIO RIBEIRO VELLOS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ERNANDO MARIO LINS SOARES</text:p>
          </table:table-cell>
          <table:table-cell table:style-name="ce67" office:value-type="float" office:value="4397.31" calcext:value-type="float">
            <text:p>4.397,31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LAVIA LUCIA GOMES PE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RANK MONTEIRO FERRARI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ERVASIO LOPES DA SILVA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ILBERTO RIBEIRO DE CAMP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LORIA BRAZILIRDES SCHITINI DE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RACE DE MENEZES CAMPELO APOLONI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HORTENSIA GOMES PIN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SABEL ADELAIDE DE ANDRADE MOU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ACQUELINE MENEZES HOLANDA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18177/2017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AILSON TRINDADE NEVE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O ALVES DA SILVA N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O BATISTA MADEIRO N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O MANOEL SANTANA RODRIGUES</text:p>
          </table:table-cell>
          <table:table-cell table:style-name="ce67" office:value-type="float" office:value="4600.69" calcext:value-type="float">
            <text:p>4.600,69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O PAULO SANTOS SCHOUCAIR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CARLOS ROSA DE FREITA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DUTRA DE LIMA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JUNSEIRA ALMEIDA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PEREIRA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RENATO OLIVA DE MAT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ULIANA LOPES RIBEIRO FERREIRA</text:p>
          </table:table-cell>
          <table:table-cell table:style-name="ce67" office:value-type="float" office:value="2044.75" calcext:value-type="float">
            <text:p>2.044,7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ULIMAR BARRETO FERR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EANDRO MANSINE MEIRA CARDOSO DE CASTR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EONARDO CANDIDO COST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ETICIA CAMPOS BAIRD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OLITA MACEDO LESS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A ESPINHEIRA DA COSTA KHOURY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O PITTA SAN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O ROCHA SANTANA</text:p>
          </table:table-cell>
          <table:table-cell table:style-name="ce67" office:value-type="float" office:value="4397.31" calcext:value-type="float">
            <text:p>4.397,31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O VALADARES GARCI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Y MARY FREITAS CONCEICAO THOMA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NOEL CANDIDO MAGALHAES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NOEL CARDOSO DA SILVA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724/2017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NOEL DA COSTA FILHO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142140/2015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ELO CERQUEIRA CESAR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ELO HENRIQUE GUIMARAES GUED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ELO MIRANDA BRAG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ELO PINTO DE ARAUJ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ELO SANTOS AGUIA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LUZIA GUEDES DE LIM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O DE OLIVEIRA NEVE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O HENRIQUE PEREIRA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O JOSE CORDEIRO FAHEL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OS ALMEIDA COE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OS JOSE PASSOS OLIVEIRA SANTOS</text:p>
          </table:table-cell>
          <table:table-cell table:style-name="ce67" office:value-type="float" office:value="4089.5" calcext:value-type="float">
            <text:p>4.089,50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DAS GRACAS SOUZA E SILV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EUGENIA DE VASCONCEL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HELENA PORTO FAHEL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IMACULADA JUED MOYSES PALOSCHI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SALETE JUED MOYSE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URICIO JOSE FALCAO FONTE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ONICA BARROSO CO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ORMA ANGELICA REIS CARDOSO CAVALCANTI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UBIA ROLIM DOS SANTO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OLIVAN COSTA LEAL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16630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TRICIA ALVES MARTINS</text:p>
          </table:table-cell>
          <table:table-cell table:style-name="ce67" office:value-type="float" office:value="3778.42" calcext:value-type="float">
            <text:p>3.778,42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24847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ULO GOMES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EDRO COSTA SAFIRA ANDRAD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EDRO MAIA SOUZA MARQU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AFAEL LIMA PITHON</text:p>
          </table:table-cell>
          <table:table-cell table:style-name="ce67" office:value-type="float" office:value="4397.31" calcext:value-type="float">
            <text:p>4.397,31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AILDA RODRIGUES SUZART</text:p>
          </table:table-cell>
          <table:table-cell table:style-name="ce67" office:value-type="float" office:value="2198.66" calcext:value-type="float">
            <text:p>2.198,66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AIMUNDO NONATO SANTANA MOINHOS</text:p>
          </table:table-cell>
          <table:table-cell table:style-name="ce67" office:value-type="float" office:value="5826.44" calcext:value-type="float">
            <text:p>5.826,44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CARDO JOSE ANDRE RABEL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CARDO MENEZES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LDO MENDES DE CARVA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TA ANDREA REHEM ALMEIDA TOURINHO</text:p>
          </table:table-cell>
          <table:table-cell table:style-name="ce67" office:value-type="float" office:value="4617.18" calcext:value-type="float">
            <text:p>4.617,18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TA DE CASSIA PIRES BEZERRA CAVALCANTI</text:p>
          </table:table-cell>
          <table:table-cell table:style-name="ce67" office:value-type="float" office:value="4397.31" calcext:value-type="float">
            <text:p>4.397,31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DOLFO RIBEIRO DE LA FUENT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GERIO BARA MARINH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UI GOMES SANCHES JUNIOR</text:p>
          </table:table-cell>
          <table:table-cell table:style-name="ce67" office:value-type="float" office:value="2249.23" calcext:value-type="float">
            <text:p>2.249,23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RA GAMA SAMPAI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ULO MURILO DE OLIVEIRA MAT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EBASTIAO COELHO CORREI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LVANA BRITO SUAREZ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OLANGE ANATOLIO DO ESPIRITO SANT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OLON DIAS DA ROCHA FI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ORAYA MEIRA CHAVES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USI GIOVANI GIACOMOSI CERQU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ATYANE MIRANDA CAIRES DE MANSINE CASTR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HAIANNA RUSCIOLELLI SOUZA</text:p>
          </table:table-cell>
          <table:table-cell table:style-name="ce67" office:value-type="float" office:value="6486.04" calcext:value-type="float">
            <text:p>6.486,04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HELMA LEAL DE OLIV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HIARA RUSCIOLELLI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HOMAS LUZ RAIMUNDO BRITO</text:p>
          </table:table-cell>
          <table:table-cell table:style-name="ce67" office:value-type="float" office:value="2198.66" calcext:value-type="float">
            <text:p>2.198,66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HYEGO DE OLIVEIRA MATOS</text:p>
          </table:table-cell>
          <table:table-cell table:style-name="ce67" office:value-type="float" office:value="2044.75" calcext:value-type="float">
            <text:p>2.044,75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ULISSES CAMPOS DE ARAUJ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ALTERCIO PEDROS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ICENTE RAMOS DE ARAUJO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WILSON HENRIQUE FIGUEIREDO DE ANDRAD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YURI LOPES DE MELL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ZUVAL GONCALVES FERREIR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IND FERIAS</text:p>
          </table:table-cell>
          <table:table-cell table:style-name="ce65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CHILES DE JESUS SIQUARA FILH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9990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DALTO ARAUJO SILVA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DALVO NUNES DOURADO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DILSON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DIVALDO GUIMARAES CIDADE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DRIANA TEIXEIRA BRAG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DRIANI VASCONCELOS PAZELLI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IRTON JUAREZ CHASTINET MASCARENHAS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BA HELENA PIMENTEL DO LAG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EX MOURA SAN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EX SANTANA NEV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EXANDRE LAMAS DA CO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EXANDRE SOARES CRUZ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ICE ALESSANDRA ATAIDE JACOME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ICIA VIOLETA BOTELHO SGADARI PASSEGGI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LINE COTRIM CHAMADO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CARLA FONSECA LAGO NEV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CAROLINA CAMPOS TAVARES GOMES FREITA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CLAUDIA MARTINS BARROS SPINOL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CRISTINA VELOSO DE CARVA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EMANUELA CORDEIRO ROSSI M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LUZIA DOS SANTOS SANTAN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PATRICIA VIEIRA CHAVES MELO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PAULA BACELLAR BITTENCOURT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PAULA COITE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PAULA LIMOEIRO CARVA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RITA CERQUEIRA NASCIMEN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 VITORIA CONCEICAO GOUVEI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ALIZIA FREITAS CEZAR JUNIOR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 BANDEIRA DE MELO QUEIROZ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 GARCIA DE JESU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 LUIS SILVA FETAL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A ARIADNA SANTOS CORREI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A BORGES MIRANDA AMARAL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A LEMOS FONTOU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A MENDONCA DA CO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DREA SCAFF DE PAULA MOT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GELA MARIA FERREIRA BARRETO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44389/2015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NA KARINA OMENA VASCONCELLOS SENN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NA KRISTINA SANTOS LEHUBACH PRAT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SELMO LIMA PE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CARLOS OLIVEIRA CARVALH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FAUSTINO DE ALMEID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FERREIRA LEAL FI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MAURICIO SOARES MAGNAVI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NTONIO SERGIO DOS ANJOS MEND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RTUR JOSE SANTOS RI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RX THADEU ARAGAO CRUZ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GUSTO JOAQUIM DE AZEVEDO JUNIOR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REA LUCIA SOUZA SAMPAIO LOEPP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RIMAR SILVA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2396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RISVALDO MELO SAMPAI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AURIVANA CURVELO DE JESUS BRAG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BRUNA GELIS FITTIPALDI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BRUNO GONTIJO ARAUJO TEIX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IO GRACO NEVES DE S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A ANDRADE BARRETO VALL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A MEDEIROS DOS SANTOS SANTORO NUN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ALBERTO ABREU GOMES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10148/2017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ALBERTO RAMACCIOTTI GUSMA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ANDRE MILTON PER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ARTUR DOS SANTOS PIR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AUGUSTO MACHADO DE BRI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AUGUSTO SERRA DE FARI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MARTHEO CRUSOE GUANAES GOM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LOS ROBSON OLIVEIRA LEA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OLINA BEZERRA ALV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ROLINA CUNHA DA HORA SANTAN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SSIO MARCELO DE MELO SAN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ECILIA CARVALHO MARIN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ICERO ORNELLAS</text:p>
          </table:table-cell>
          <table:table-cell table:style-name="ce67" office:value-type="float" office:value="5667.62" calcext:value-type="float">
            <text:p>5.667,62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6584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INTHIA PORTELA LOP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INTIA CRUSOE GUANAES GOMES</text:p>
          </table:table-cell>
          <table:table-cell table:style-name="ce67" office:value-type="float" office:value="3297.99" calcext:value-type="float">
            <text:p>3.297,99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ARISSA DINIZ GUERRA DE ANDRADE SEN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AUDIA LUIZA RIBEIRO ELPIDI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AUDIA LULA XAVIER GARCI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AUDIA MARIA S PARANHOS BORGES DE FREITA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AUDIA VIRGINIA SANTOS BARR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AUDIO JENNER DE MOURA BEZER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EONICE DE SOUZA LIMA SANTO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EUSA BOYDA DE ANDRADE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ODOALDO SILVA DA ANUNCIACAO</text:p>
          </table:table-cell>
          <table:table-cell table:style-name="ce67" office:value-type="float" office:value="3297.99" calcext:value-type="float">
            <text:p>3.297,99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RISTINA SEIXAS GRAC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AHIANE BULCAO CALDAS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ANIELE CHAGAS RODRIGUES BRUN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ANIELE COCHRANE SANTIAGO DANTAS CORDEIR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ANILO MONTEIRO DE ARAUJO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ANUBIA CATARINA OLIVEIRA BITTENCOURT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ARLUSE RIBEIRO SOUSA MAGALHA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IANA SOBRAL BENTES DE SALLES BRASIL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IONELES LEONE SANTANA FI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ORIVAL JOAQUIM DA SILV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DIENE SANTOS LOUSA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DLA BOMFIM DOS SANTOS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35965/2015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DNA MARCIA SOUZA BARRETO DE OLIV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DNA SARA MORAES DIAS DE CERQU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DUVIRGES RIBEIRO TAVAR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LMIR DUCLERC RAMALHO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RNESTO CABRAL DE MEDEIRO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VANDRO LUIS SANTOS DE JESU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ABRICIO GUIDA DE MENEZ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ABRICIO RABELO PATURY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ELIPE OTAVIANO RANAUR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ERNANDA CAROLINA GOMES PATARO DE QUEIROZ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ERNANDA PRESGRAVE BRUZDZENSKY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ERNANDO ANTONIO MADUREIRA LUCEN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ERNANDO LUCAS CARVALHO VILLAR DE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LAVIA CERQUEIRA SAMPAI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LAVIA LUCIA GOMES PEREIRA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6662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RANCISCO MELO MASCARENHA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RANCISCO SERGIO D ANDREA ESPINH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RANKLIN OURIVES DIAS DA SILV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EDER LUIZ ROCHA GOME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ERALDO AGRELLI LOB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ILDASIO GALRAO DE OLIVEIRA N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ILDASIO RIZERIO DE AMORIM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ILMARA ESPIRITO SANTO CARVA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IOVANA SOUZA BARBOS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RACE INAURA DA ANUNCIACAO MEL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RAZIELLA JUNQUEIRA PE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UACIRA PIRES VASCONCEL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UIOMAR MIRANDA DE OLIVEIRA MEL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USTAVO EMANUEL DE OLIVEIRA LIMA E SOUZA MUNIZ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GUSTAVO FONSECA VI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HELIETE RODRIGUES VIAN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HELINE ESTEVES ALV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HERON JOSE DE SANTANA GORDI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HUGO CASCIANO DE SANT ANN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HUGO CESAR FIDELIS TEIXEIRA DE ARAUJ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ARA AUGUSTO DA SILV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DELZUITH FREITAS DE OLIVEIRA NUN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NOCENCIO DE CARVALHO SANTAN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SAIAS MARCOS BORGES CARNEIRO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TALA MARIA DE NAZARE DO CARMO BRAGA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TALA SUZANA DA SILVA CARVA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TANHY MACEIO BATIST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VAN CARLOS NOVAES MACHA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VAN ITO MESSIAS DE OLIVEIRA JUNIOR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VANA SILVA MO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VELINNE NOEMI SILVA PORTO STAUT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IZABEL CRISTINA VITORIA SAN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ACQUELINE MENEZES HOLANDA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18178/2017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ANAINA PEREIRA FONSECA RICON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ANINA SCHUENCK BRANTES SACRAMENT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AQUELINE DUART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 ANNE DA COSTA SARDEIRO SIL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NA PEDREIRA PHILIGRET BAPTI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O BERNARDINO SAPUCAIA CO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O PAULO CARDOSO DE OLIVEIR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AO PAULO GAVAZZA DE MELLO CARVA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CUPERTINO AGUIAR CUNHA</text:p>
          </table:table-cell>
          <table:table-cell table:style-name="ce67" office:value-type="float" office:value="3546.22" calcext:value-type="float">
            <text:p>3.546,22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EMMANUEL ARAUJO LEM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JORGE MEIRELES FREITA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LUIZ DA FONSEC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REIS NET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UBIRATAN ALMEIDA BEZER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 VICENTE SANTOS LIM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ANE MENDES NUNES</text:p>
          </table:table-cell>
          <table:table-cell table:style-name="ce67" office:value-type="float" office:value="3297.99" calcext:value-type="float">
            <text:p>3.297,99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ANE SUZART LOPES DA SILV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OSELENE MACHADO DIA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ULIANA ROCHA SAMPAI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ULIANA VARELA RODRIGUES DE BARR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JURANDIR CARDOSO DOS SANTOS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18042/2015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KARINE CAMPOS ESPINH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KARINNY VIRGINIA PEIXOTO DE OLIV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KARITA CONCEICAO CARDIM DE LIM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KARYNE SIMARA MACEDO LIM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KRISTIANY TRAVESSA ROCHA LIMA DE ABREU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AIR FARIA AZEVE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AIS TELES FER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AISE DE ARAUJO CARNEIR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ARA FERRARI FONSECA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EANDRO MARQUES M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EONARDO DE ALMEIDA BITENCOURT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ETICIA QUEIROZ DE CASTR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ICIA MARIA DE OLIVEIR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ILIAN SANTOS VELOS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IVIA DE CARVALHO DA SILVEIRA MA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IVIA SAMPAIO PER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OURIVAL MIRANDA DE ALMEIDA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A ANDRE DE MEIRELL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A ISABELLA MO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A MACHADO DOS SANTOS MAI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A MARIA BATISTA CARDOSO NEVES ALMEID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O MEDEIROS ALVES DA SILV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O SANTANA BORG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ANO TAQUES GHIGNON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ELIA SILVA ARAUJO LOP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CIO MEIRA MENDE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IS ALBERTO VASCONCELOS PE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IS CLAUDIO CUNHA NOGU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IZ ALBERTO LIMA FIGUEIRE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IZ ESTACIO LOPES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UIZ FERREIRA DE FREITAS N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NOEL CARDOSO DA SILVA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605/2017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NOEL DA COSTA FILHO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142144/2015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ELO MOREIRA MIRAND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CANCIO SANTOS VILLASBOA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COSTA BANDEIRA GOM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MUNIQUE ANDRADE DE OLIVEIRA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PIMENTEL FARIAS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7479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RABELO SAND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REGINA DOS SANTOS VIRGEN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REGINA RIBEIRO TEIX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IA VARJAO DOS SANTOS CAR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O AURELIO NASCIMENTO AMA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COS PONTES DE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ADELIA BONELLI BORGES TEIXEIR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ALICE MIRANDA DA SILV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AMELIA SAMPAIO GO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AUGUSTA ALMEIDA CIDREIRA REI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AUXILIADORA CAMPOS LOBO KRAYCHET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AUXILIADORA MEHMERI QVARFORDT</text:p>
          </table:table-cell>
          <table:table-cell table:style-name="ce67" office:value-type="float" office:value="10145.5" calcext:value-type="float">
            <text:p>10.145,5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11386/2015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DA CONCEICAO ROTONDANO GOMES LONG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9990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DAS GRACAS POLLI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DE FATIMA CAMPOS DA CUNH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DE FATIMA SILVEIRA PASSOS DE MACE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EUGENIA PASSOS DA SILVA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ISABEL RODRIGUES DE OLIVEIRA VILEL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IVONE SOUZA ROCHA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46513/2014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 PILAR CERQUEIRA MAQUIEIRA MENEZ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NA MEIRA PORTO DE CASTRO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ANGELA LORDELO DOS REI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LENE PEREIRA MOTA</text:p>
          </table:table-cell>
          <table:table-cell table:style-name="ce67" office:value-type="float" office:value="3546.22" calcext:value-type="float">
            <text:p>3.546,22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LIA DE CAMPOS SOUZ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ISA MARINHO JANSEN MELO DE OLIVEIR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LY BARRETO DE ANDRADE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TA REGINA PINTO BOMFIM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RYJANE AUXILIADORA ALVES CALDAS COUTINH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URICIO CERQUEIRA LIMA</text:p>
          </table:table-cell>
          <table:table-cell table:style-name="ce67" office:value-type="float" office:value="3297.99" calcext:value-type="float">
            <text:p>3.297,99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URICIO FOLTZ CAVALCANTI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URICIO PESSOA GONDIM DE MA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YANNA FERREIRA RIBEIR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AYUMI MENEZES KAWAB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ICHELE AGUIAR SILVA RESGAL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ICHELLE ROBERTA SOU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ILENA MORESCHI DE ALMEID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IRELLA BARROS CONCEICAO BRIT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IRIA VALENCA GOI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OACIR SILVA DO NASCIMENTO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ONIA LOPES DE SOUZA GHIGNON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ADJA BRITO BAS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ATALINA MARIA SANTANA BAHI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ATALY SANTOS DE ARAUJ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AYARA VALTERCIA GONCALVES BARR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ILSON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IVALDO DOS SANTOS AQUIN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IVEA CRISTINA PINHEIRO LEITE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NIVIA CARVALHO ANDRADE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OLIMPIO COELHO CAMPINHO JUNI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10059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OLIVAN COSTA LEAL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16639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OSCAR ARAUJO DA SILV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BLO ANTONIO CORDEIRO DE ALMEID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OLA ROBERTA DE SOUZA ESTEFAM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TRICIA ALVES MARTIN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TRICIA PEIXOTO DE MAT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TRICIA SILVA MOREIRA BARRE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TRICK PIRES DA CO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ULO CESAR DE AZEVED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ULO EDUARDO SAMPAIO FIGUEIRE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AULO MARCELO DE SANTANA COST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EDRO ARAUJO CASTR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EDRO NOGUEIRA COELH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AFAEL HENRIQUE TARCIA ANDREAZZI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AIMUNDO DE OLIVEIRA MARTIN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EGINA MARIA DA SILVA CARRILH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ENATA BARROS DACACH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ENATA CALDAS SOUSA LAZZARINI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ENATA COSTA BANDEIRA LOP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ENATA MAMEDE CARNEIRO AGUIAR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ENATA SOARES TALLARICO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CARDO DE ASSIS ANDRADE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CARDO REGIS DOURAD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TA DE CASSIA RODRIGUES CAXIAS DE SOUZ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ITA MARGARETH COELHO DA SILV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BERTA MASUNARI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BERTO DE ALMEIDA BORGES GOME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DRIGO RAMOS CAVALCANTI REI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DRIGO RUBIALE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GERIO LUIS GOMES DE QUEIROZ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MULO DE ANDRADE MOREIR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QUE DE OLIVEIRA BRIT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ROSA PATRICIA SALGADO ATANAZI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MIRA JORGE MEDEIR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MMUEL DE OLIVEIRA LUN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NDRA PATRICIA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RA DE OLIVEIRA GUANAES AGUIAR E S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RA MANDRA MORAES RUSCIOLELLI SOUZ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VIO HENRIQUE DAMASCENO MOREIRA</text:p>
          </table:table-cell>
          <table:table-cell table:style-name="ce67" office:value-type="float" office:value="3067.13" calcext:value-type="float">
            <text:p>3.067,13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EMIANA SILVA DE OLIVEIRA CARDOS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EVERINA PATRICIA FERNANDE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HEILA CERQUEIRA SUZART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HEILA SANTOS DE ALMEIDA CO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LVANA OLIVEIRA ALMEID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LVIA CORREA DE ALMEID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MONE FERREIRA LINS ROCH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NVAL CASTRO VILASBOA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VILENE SAO PEDRO FIGUEIREDO LUCENA BICALHO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20899/2018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OLANGE DE LIMA RI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ONIA MARIA DA SILVA BRIT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ONIA REGINA ORLANDINI SUGA</text:p>
          </table:table-cell>
          <table:table-cell table:style-name="ce67" office:value-type="float" office:value="5704.86" calcext:value-type="float">
            <text:p>5.704,86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UMAYA QUEIROZ GOMES DE OLIV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USILA RIBEIRO MACHA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UZILENE MARIA RIBEIRO SOUS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ANIA REGINA OLIVEIRA CAMPO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EREZINHA MARIA LOBO SANTOS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HERESA CRISTINA PINTO REBOUCA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HIAGO CERQUEIRA FONSEC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IAGO ALVES PACHECO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IAGO AVILA DE SOUZA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IAGO DE ALMEIDA QUADR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RICIA MARIA NUNES L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UBIRAJARA OLIVEIRA FADIGAS</text:p>
          </table:table-cell>
          <table:table-cell table:style-name="ce67" office:value-type="float" office:value="6134.25" calcext:value-type="float">
            <text:p>6.134,25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ALERIA ANDRADE PEDREIR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ALMIRO SANTOS MACED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ANEZZA DE OLIVEIRA BASTOS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ERENA LIMA DE OLIVEIRA LEAL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ILMA CECILIA BATISTA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ILMARA MONTEIRO DE ALMEIDA TEIXEIRA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65/2017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IRGINIA RIBEIRO MANZINI LIBERTADOR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IVIANE CHIACCHIO PEREIRA CARNEIRO</text:p>
          </table:table-cell>
          <table:table-cell table:style-name="ce67" office:value-type="float" office:value="6595.97" calcext:value-type="float">
            <text:p>6.595,97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WANDA VALBIRACI CALDAS FIGUEIREDO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WASHINGTON ARAUJO CARIGE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WELLINGTON CESAR LIMA E SILVA</text:p>
          </table:table-cell>
          <table:table-cell table:style-name="ce67" office:value-type="float" office:value="7092.44" calcext:value-type="float">
            <text:p>7.092,44</text:p>
          </table:table-cell>
          <table:table-cell table:style-name="ce65" office:value-type="string" calcext:value-type="string">
            <text:p>DEA LICENCA PREMIO</text:p>
          </table:table-cell>
          <table:table-cell table:style-name="ce65" office:value-type="string" calcext:value-type="string">
            <text:p>003.0.4325/2019</text:p>
          </table:table-cell>
          <table:table-cell table:number-columns-repeated="1020"/>
        </table:table-row>
        <table:table-row table:style-name="ro1" table:number-rows-repeated="10481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3">
        <table:table-column table:style-name="co13" table:default-cell-style-name="ce29"/>
        <table:table-column table:style-name="co14" table:default-cell-style-name="ce29"/>
        <table:table-column table:style-name="co9" table:number-columns-repeated="1022" table:default-cell-style-name="ce29"/>
        <table:table-row table:style-name="ro1">
          <table:table-cell table:style-name="ce54" office:value-type="string" calcext:value-type="string">
            <text:p>DEA ABONO PEC JAN</text:p>
          </table:table-cell>
          <table:table-cell table:style-name="ce54" office:value-type="string" calcext:value-type="string">
            <text:p>003.0.197061/2015</text:p>
          </table:table-cell>
          <table:table-cell table:number-columns-repeated="1022"/>
        </table:table-row>
        <table:table-row table:style-name="ro1">
          <table:table-cell table:style-name="ce54" office:value-type="string" calcext:value-type="string">
            <text:p>DEA ABONO PEC JUL</text:p>
          </table:table-cell>
          <table:table-cell table:style-name="ce54" office:value-type="string" calcext:value-type="string">
            <text:p>003.0.197061/2015</text:p>
          </table:table-cell>
          <table:table-cell table:number-columns-repeated="1022"/>
        </table:table-row>
        <table:table-row table:style-name="ro1">
          <table:table-cell table:style-name="ce54" office:value-type="string" calcext:value-type="string">
            <text:p>DEA FERIAS</text:p>
          </table:table-cell>
          <table:table-cell table:style-name="ce54" office:value-type="string" calcext:value-type="string">
            <text:p>003.0.197061/2015</text:p>
          </table:table-cell>
          <table:table-cell table:number-columns-repeated="1022"/>
        </table:table-row>
        <table:table-row table:style-name="ro1">
          <table:table-cell table:style-name="ce54" office:value-type="string" calcext:value-type="string">
            <text:p>DEA AUX ALIMENTACAO</text:p>
          </table:table-cell>
          <table:table-cell table:style-name="ce54" office:value-type="string" calcext:value-type="string">
            <text:p>003.0.249873/2013</text:p>
          </table:table-cell>
          <table:table-cell table:number-columns-repeated="1022"/>
        </table:table-row>
        <table:table-row table:style-name="ro1">
          <table:table-cell table:style-name="ce54" office:value-type="string" calcext:value-type="string">
            <text:p>DEA ABON JAN DIF SUB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2"/>
        </table:table-row>
        <table:table-row table:style-name="ro1">
          <table:table-cell table:style-name="ce54" office:value-type="string" calcext:value-type="string">
            <text:p>PAE</text:p>
          </table:table-cell>
          <table:table-cell table:style-name="ce54" office:value-type="string" calcext:value-type="string">
            <text:p>003.0.36798/2009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5" table:style-name="ta4">
        <table:table-column table:style-name="co15" table:number-columns-repeated="8" table:default-cell-style-name="Default"/>
        <table:table-row table:style-name="ro1">
          <table:table-cell table:style-name="ce68" office:value-type="float" office:value="351324" calcext:value-type="float">
            <text:p>351324</text:p>
          </table:table-cell>
          <table:table-cell table:style-name="ce68" office:value-type="string" calcext:value-type="string">
            <text:p>ADALVO NUNES DOURADO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DUC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53" calcext:value-type="float">
            <text:p>351453</text:p>
          </table:table-cell>
          <table:table-cell table:style-name="ce68" office:value-type="string" calcext:value-type="string">
            <text:p>ADRIANA IMBASSAHY GUIMARAES MOREIRA LAGRO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81" calcext:value-type="float">
            <text:p>351281</text:p>
          </table:table-cell>
          <table:table-cell table:style-name="ce68" office:value-type="string" calcext:value-type="string">
            <text:p>ADRIANA TEIXEIRA BRAG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62" calcext:value-type="float">
            <text:p>351362</text:p>
          </table:table-cell>
          <table:table-cell table:style-name="ce68" office:value-type="string" calcext:value-type="string">
            <text:p>ADRIANO MARCUS BRITO DE ASSI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387" calcext:value-type="float">
            <text:p>351387</text:p>
          </table:table-cell>
          <table:table-cell table:style-name="ce68" office:value-type="string" calcext:value-type="string">
            <text:p>ADVANY FIGUEREDO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80" calcext:value-type="float">
            <text:p>351380</text:p>
          </table:table-cell>
          <table:table-cell table:style-name="ce68" office:value-type="string" calcext:value-type="string">
            <text:p>AIRTON OLIVEIRA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4946.98" calcext:value-type="float">
            <text:p>14946,98</text:p>
          </table:table-cell>
        </table:table-row>
        <table:table-row table:style-name="ro1">
          <table:table-cell table:style-name="ce68" office:value-type="float" office:value="351449" calcext:value-type="float">
            <text:p>351449</text:p>
          </table:table-cell>
          <table:table-cell table:style-name="ce68" office:value-type="string" calcext:value-type="string">
            <text:p>ALEXANDRE CARVALHO FEITOSA CAVALCANTI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NTA BARBAR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50" calcext:value-type="float">
            <text:p>351450</text:p>
          </table:table-cell>
          <table:table-cell table:style-name="ce68" office:value-type="string" calcext:value-type="string">
            <text:p>ALICE ALESSANDRA ATAIDE JACOME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O FRANCISCO DO CONDE - 1 E 2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24" calcext:value-type="float">
            <text:p>284824</text:p>
          </table:table-cell>
          <table:table-cell table:style-name="ce68" office:value-type="string" calcext:value-type="string">
            <text:p>ALINE DANIELLE BARAUNA MILCENT RAMOS DE ARAUJ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08" calcext:value-type="float">
            <text:p>351208</text:p>
          </table:table-cell>
          <table:table-cell table:style-name="ce68" office:value-type="string" calcext:value-type="string">
            <text:p>ANA BERNADETE MELO DE ANDRA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9" calcext:value-type="float">
            <text:p>351379</text:p>
          </table:table-cell>
          <table:table-cell table:style-name="ce68" office:value-type="string" calcext:value-type="string">
            <text:p>ANA FRIEDERIECKA TORRES DA SILVA FREITA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4250" calcext:value-type="float">
            <text:p>14250</text:p>
          </table:table-cell>
        </table:table-row>
        <table:table-row table:style-name="ro1">
          <table:table-cell table:style-name="ce68" office:value-type="float" office:value="351280" calcext:value-type="float">
            <text:p>351280</text:p>
          </table:table-cell>
          <table:table-cell table:style-name="ce68" office:value-type="string" calcext:value-type="string">
            <text:p>ANA LETICIA MORAES SARDINH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92" calcext:value-type="float">
            <text:p>351292</text:p>
          </table:table-cell>
          <table:table-cell table:style-name="ce68" office:value-type="string" calcext:value-type="string">
            <text:p>ANA LUZIA DOS SANTOS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3297.99" calcext:value-type="float">
            <text:p>13297,99</text:p>
          </table:table-cell>
        </table:table-row>
        <table:table-row table:style-name="ro1">
          <table:table-cell table:style-name="ce68" office:value-type="float" office:value="351285" calcext:value-type="float">
            <text:p>351285</text:p>
          </table:table-cell>
          <table:table-cell table:style-name="ce68" office:value-type="string" calcext:value-type="string">
            <text:p>ANA PAULA CANNA BRASIL MOT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1" calcext:value-type="float">
            <text:p>351371</text:p>
          </table:table-cell>
          <table:table-cell table:style-name="ce68" office:value-type="string" calcext:value-type="string">
            <text:p>ANA RITA CERQUEIRA NASCIMEN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58" calcext:value-type="float">
            <text:p>351358</text:p>
          </table:table-cell>
          <table:table-cell table:style-name="ce68" office:value-type="string" calcext:value-type="string">
            <text:p>ANA RITA PINHEIRO RODRIGU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P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25" calcext:value-type="float">
            <text:p>284825</text:p>
          </table:table-cell>
          <table:table-cell table:style-name="ce68" office:value-type="string" calcext:value-type="string">
            <text:p>ANA VITORIA CONCEICAO GOUVE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ACRIM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329.77" calcext:value-type="float">
            <text:p>10329,77</text:p>
          </table:table-cell>
        </table:table-row>
        <table:table-row table:style-name="ro1">
          <table:table-cell table:style-name="ce68" office:value-type="float" office:value="284826" calcext:value-type="float">
            <text:p>284826</text:p>
          </table:table-cell>
          <table:table-cell table:style-name="ce68" office:value-type="string" calcext:value-type="string">
            <text:p>ANTONIO LUCIANO SILVA ASSI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37" calcext:value-type="float">
            <text:p>351337</text:p>
          </table:table-cell>
          <table:table-cell table:style-name="ce68" office:value-type="string" calcext:value-type="string">
            <text:p>ANTONIO MAURICIO SOARES MAGNAVI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9163" calcext:value-type="float">
            <text:p>179163</text:p>
          </table:table-cell>
          <table:table-cell table:style-name="ce68" office:value-type="string" calcext:value-type="string">
            <text:p>AUREA LUCIA SOUZA SAMPAIO LOEPP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84" calcext:value-type="float">
            <text:p>351284</text:p>
          </table:table-cell>
          <table:table-cell table:style-name="ce68" office:value-type="string" calcext:value-type="string">
            <text:p>AURIMAR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64" calcext:value-type="float">
            <text:p>351264</text:p>
          </table:table-cell>
          <table:table-cell table:style-name="ce68" office:value-type="string" calcext:value-type="string">
            <text:p>AURIVANA CURVELO DE JESUS BRAG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14" calcext:value-type="float">
            <text:p>351214</text:p>
          </table:table-cell>
          <table:table-cell table:style-name="ce68" office:value-type="string" calcext:value-type="string">
            <text:p>CAIO GRACO NEVES DE 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89" calcext:value-type="float">
            <text:p>351289</text:p>
          </table:table-cell>
          <table:table-cell table:style-name="ce68" office:value-type="string" calcext:value-type="string">
            <text:p>CARLOS AUGUSTO SERRA DE FAR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SF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91" calcext:value-type="float">
            <text:p>351291</text:p>
          </table:table-cell>
          <table:table-cell table:style-name="ce68" office:value-type="string" calcext:value-type="string">
            <text:p>CARLOS MARTHEO CRUSOE GUANAES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07" calcext:value-type="float">
            <text:p>284807</text:p>
          </table:table-cell>
          <table:table-cell table:style-name="ce68" office:value-type="string" calcext:value-type="string">
            <text:p>CASSIO MARCELO DE MELO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94" calcext:value-type="float">
            <text:p>351294</text:p>
          </table:table-cell>
          <table:table-cell table:style-name="ce68" office:value-type="string" calcext:value-type="string">
            <text:p>CINTHIA PORTELA LOP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1154.3" calcext:value-type="float">
            <text:p>11154,3</text:p>
          </table:table-cell>
        </table:table-row>
        <table:table-row table:style-name="ro1">
          <table:table-cell table:style-name="ce68" office:value-type="float" office:value="285039" calcext:value-type="float">
            <text:p>285039</text:p>
          </table:table-cell>
          <table:table-cell table:style-name="ce68" office:value-type="string" calcext:value-type="string">
            <text:p>CINTIA CRUSOE GUANAES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91" calcext:value-type="float">
            <text:p>351391</text:p>
          </table:table-cell>
          <table:table-cell table:style-name="ce68" office:value-type="string" calcext:value-type="string">
            <text:p>CLAUDIA MARIA S PARANHOS BORGES DE FREIT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85" calcext:value-type="float">
            <text:p>351385</text:p>
          </table:table-cell>
          <table:table-cell table:style-name="ce68" office:value-type="string" calcext:value-type="string">
            <text:p>CLAUDIA VIRGINIA SANTOS BARR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4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361" calcext:value-type="float">
            <text:p>351361</text:p>
          </table:table-cell>
          <table:table-cell table:style-name="ce68" office:value-type="string" calcext:value-type="string">
            <text:p>CLAUDIO JENNER DE MOURA BEZER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28" calcext:value-type="float">
            <text:p>284828</text:p>
          </table:table-cell>
          <table:table-cell table:style-name="ce68" office:value-type="string" calcext:value-type="string">
            <text:p>CRISTIANO CHAVES DE FAR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NSUMIDOR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51" calcext:value-type="float">
            <text:p>351451</text:p>
          </table:table-cell>
          <table:table-cell table:style-name="ce68" office:value-type="string" calcext:value-type="string">
            <text:p>DARLUSE RIBEIRO SOUSA MAGALHA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69" calcext:value-type="float">
            <text:p>351369</text:p>
          </table:table-cell>
          <table:table-cell table:style-name="ce68" office:value-type="string" calcext:value-type="string">
            <text:p>DARTUR JOSE BAIA VIEIRA CAMP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82" calcext:value-type="float">
            <text:p>351382</text:p>
          </table:table-cell>
          <table:table-cell table:style-name="ce68" office:value-type="string" calcext:value-type="string">
            <text:p>DAVI GALLO BAROUH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92" calcext:value-type="float">
            <text:p>351392</text:p>
          </table:table-cell>
          <table:table-cell table:style-name="ce68" office:value-type="string" calcext:value-type="string">
            <text:p>DINALMARI MENDONCA MESS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93" calcext:value-type="float">
            <text:p>351293</text:p>
          </table:table-cell>
          <table:table-cell table:style-name="ce68" office:value-type="string" calcext:value-type="string">
            <text:p>EDIENE SANTOS LOUSA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0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57" calcext:value-type="float">
            <text:p>351357</text:p>
          </table:table-cell>
          <table:table-cell table:style-name="ce68" office:value-type="string" calcext:value-type="string">
            <text:p>EDMUNDO REIS SILV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T - COORDENACAO EXECUTIV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95" calcext:value-type="float">
            <text:p>351295</text:p>
          </table:table-cell>
          <table:table-cell table:style-name="ce68" office:value-type="string" calcext:value-type="string">
            <text:p>EDNA MARCIA SOUZA BARRETO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RECE - 1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90" calcext:value-type="float">
            <text:p>351390</text:p>
          </table:table-cell>
          <table:table-cell table:style-name="ce68" office:value-type="string" calcext:value-type="string">
            <text:p>ELZITA SILVA VIEIRA SAN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96" calcext:value-type="float">
            <text:p>351296</text:p>
          </table:table-cell>
          <table:table-cell table:style-name="ce68" office:value-type="string" calcext:value-type="string">
            <text:p>EVANDRO LUIS SANTOS DE JESU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A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12" calcext:value-type="float">
            <text:p>351212</text:p>
          </table:table-cell>
          <table:table-cell table:style-name="ce68" office:value-type="string" calcext:value-type="string">
            <text:p>FERNANDO MARIO LINS SOA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752.85" calcext:value-type="float">
            <text:p>19752,85</text:p>
          </table:table-cell>
        </table:table-row>
        <table:table-row table:style-name="ro1">
          <table:table-cell table:style-name="ce68" office:value-type="float" office:value="351393" calcext:value-type="float">
            <text:p>351393</text:p>
          </table:table-cell>
          <table:table-cell table:style-name="ce68" office:value-type="string" calcext:value-type="string">
            <text:p>FRANCISCA CILENE DE MORAI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3" calcext:value-type="float">
            <text:p>351303</text:p>
          </table:table-cell>
          <table:table-cell table:style-name="ce68" office:value-type="string" calcext:value-type="string">
            <text:p>GEAN CARLOS LEA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ETINGA - 1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10" calcext:value-type="float">
            <text:p>284810</text:p>
          </table:table-cell>
          <table:table-cell table:style-name="ce68" office:value-type="string" calcext:value-type="string">
            <text:p>GERALDO AGRELLI LOB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3" calcext:value-type="float">
            <text:p>351373</text:p>
          </table:table-cell>
          <table:table-cell table:style-name="ce68" office:value-type="string" calcext:value-type="string">
            <text:p>GERVASIO LOPES DA SILVA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CO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2" calcext:value-type="float">
            <text:p>351442</text:p>
          </table:table-cell>
          <table:table-cell table:style-name="ce68" office:value-type="string" calcext:value-type="string">
            <text:p>GILBERTO COSTA DE AMORIM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SI - COORDENADORIA DE SEGURANCA INSTITUCIONAL E INTELIGENC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88" calcext:value-type="float">
            <text:p>351388</text:p>
          </table:table-cell>
          <table:table-cell table:style-name="ce68" office:value-type="string" calcext:value-type="string">
            <text:p>GILDASIO RIZERIO DE AMORIM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ICERO DANTAS - 1 E 2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59" calcext:value-type="float">
            <text:p>351359</text:p>
          </table:table-cell>
          <table:table-cell table:style-name="ce68" office:value-type="string" calcext:value-type="string">
            <text:p>GIOVANA SOUZA BARBO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43" calcext:value-type="float">
            <text:p>351343</text:p>
          </table:table-cell>
          <table:table-cell table:style-name="ce68" office:value-type="string" calcext:value-type="string">
            <text:p>GRACE DE MENEZES CAMPELO APOLONI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DIS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6" calcext:value-type="float">
            <text:p>351376</text:p>
          </table:table-cell>
          <table:table-cell table:style-name="ce68" office:value-type="string" calcext:value-type="string">
            <text:p>GUSTAVO EMANUEL DE OLIVEIRA LIMA E SOUZA MUNI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29" calcext:value-type="float">
            <text:p>351329</text:p>
          </table:table-cell>
          <table:table-cell table:style-name="ce68" office:value-type="string" calcext:value-type="string">
            <text:p>IARA AUGUST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1" calcext:value-type="float">
            <text:p>351301</text:p>
          </table:table-cell>
          <table:table-cell table:style-name="ce68" office:value-type="string" calcext:value-type="string">
            <text:p>IDELZUITH FREITAS DE OLIVEIRA NUN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19" calcext:value-type="float">
            <text:p>284819</text:p>
          </table:table-cell>
          <table:table-cell table:style-name="ce68" office:value-type="string" calcext:value-type="string">
            <text:p>INOCENCIO DE CARVALHO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2" calcext:value-type="float">
            <text:p>351302</text:p>
          </table:table-cell>
          <table:table-cell table:style-name="ce68" office:value-type="string" calcext:value-type="string">
            <text:p>IVANA SILVA MO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56" calcext:value-type="float">
            <text:p>351456</text:p>
          </table:table-cell>
          <table:table-cell table:style-name="ce68" office:value-type="string" calcext:value-type="string">
            <text:p>IZABEL CRISTINA VITORI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6" calcext:value-type="float">
            <text:p>351256</text:p>
          </table:table-cell>
          <table:table-cell table:style-name="ce68" office:value-type="string" calcext:value-type="string">
            <text:p>JACQUELINE DE FARIA BAPTISTA MAGNAVI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16" calcext:value-type="float">
            <text:p>351216</text:p>
          </table:table-cell>
          <table:table-cell table:style-name="ce68" office:value-type="string" calcext:value-type="string">
            <text:p>JAILSON TRINDADE NEV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GUANAMBI - 1 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65" calcext:value-type="float">
            <text:p>351465</text:p>
          </table:table-cell>
          <table:table-cell table:style-name="ce68" office:value-type="string" calcext:value-type="string">
            <text:p>JANAINA PEREIRA FONSECA RICON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67" calcext:value-type="float">
            <text:p>351367</text:p>
          </table:table-cell>
          <table:table-cell table:style-name="ce68" office:value-type="string" calcext:value-type="string">
            <text:p>JO ANNE DA COSTA SARDEIRO SIL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4" calcext:value-type="float">
            <text:p>351224</text:p>
          </table:table-cell>
          <table:table-cell table:style-name="ce68" office:value-type="string" calcext:value-type="string">
            <text:p>JOAO BERNARDINO SAPUCAI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31" calcext:value-type="float">
            <text:p>351331</text:p>
          </table:table-cell>
          <table:table-cell table:style-name="ce68" office:value-type="string" calcext:value-type="string">
            <text:p>JOSE CARLOS ROSA DE FREIT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RECE - 1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0" calcext:value-type="float">
            <text:p>351370</text:p>
          </table:table-cell>
          <table:table-cell table:style-name="ce68" office:value-type="string" calcext:value-type="string">
            <text:p>JOSE JORGE MEIRELES FREIT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3792.68" calcext:value-type="float">
            <text:p>13792,68</text:p>
          </table:table-cell>
        </table:table-row>
        <table:table-row table:style-name="ro1">
          <table:table-cell table:style-name="ce68" office:value-type="float" office:value="351383" calcext:value-type="float">
            <text:p>351383</text:p>
          </table:table-cell>
          <table:table-cell table:style-name="ce68" office:value-type="string" calcext:value-type="string">
            <text:p>JOSE JUNSEIRA ALMEIDA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99" calcext:value-type="float">
            <text:p>351299</text:p>
          </table:table-cell>
          <table:table-cell table:style-name="ce68" office:value-type="string" calcext:value-type="string">
            <text:p>JOSE RENATO OLIVA DE MAT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353" calcext:value-type="float">
            <text:p>351353</text:p>
          </table:table-cell>
          <table:table-cell table:style-name="ce68" office:value-type="string" calcext:value-type="string">
            <text:p>JOSEANE SUZART LOPES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NSUMIDOR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0" calcext:value-type="float">
            <text:p>351300</text:p>
          </table:table-cell>
          <table:table-cell table:style-name="ce68" office:value-type="string" calcext:value-type="string">
            <text:p>JULIMAR BARRETO FERR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ANTONIO DE JESUS - 1, 2, 3 E 4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9" calcext:value-type="float">
            <text:p>351229</text:p>
          </table:table-cell>
          <table:table-cell table:style-name="ce68" office:value-type="string" calcext:value-type="string">
            <text:p>KARINA GOMES CHERUBIN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94" calcext:value-type="float">
            <text:p>351394</text:p>
          </table:table-cell>
          <table:table-cell table:style-name="ce68" office:value-type="string" calcext:value-type="string">
            <text:p>KARITA CONCEICAO CARDIM DE LIM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SAU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332" calcext:value-type="float">
            <text:p>351332</text:p>
          </table:table-cell>
          <table:table-cell table:style-name="ce68" office:value-type="string" calcext:value-type="string">
            <text:p>LIVIA MURICY TOR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J - 10 PROMOT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54" calcext:value-type="float">
            <text:p>351354</text:p>
          </table:table-cell>
          <table:table-cell table:style-name="ce68" office:value-type="string" calcext:value-type="string">
            <text:p>LUCIANA ANDRE DE MEIRELL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4" calcext:value-type="float">
            <text:p>351304</text:p>
          </table:table-cell>
          <table:table-cell table:style-name="ce68" office:value-type="string" calcext:value-type="string">
            <text:p>LUCIANA MACHADO DOS SANTOS MA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6595.97" calcext:value-type="float">
            <text:p>16595,97</text:p>
          </table:table-cell>
        </table:table-row>
        <table:table-row table:style-name="ro1">
          <table:table-cell table:style-name="ce68" office:value-type="float" office:value="284811" calcext:value-type="float">
            <text:p>284811</text:p>
          </table:table-cell>
          <table:table-cell table:style-name="ce68" office:value-type="string" calcext:value-type="string">
            <text:p>LUCIANO PITT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0" calcext:value-type="float">
            <text:p>351250</text:p>
          </table:table-cell>
          <table:table-cell table:style-name="ce68" office:value-type="string" calcext:value-type="string">
            <text:p>LUCIANO SANTANA BORG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305" calcext:value-type="float">
            <text:p>351305</text:p>
          </table:table-cell>
          <table:table-cell table:style-name="ce68" office:value-type="string" calcext:value-type="string">
            <text:p>LUCIMEIRE CARVALHO FAR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7 PROMOT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63" calcext:value-type="float">
            <text:p>351463</text:p>
          </table:table-cell>
          <table:table-cell table:style-name="ce68" office:value-type="string" calcext:value-type="string">
            <text:p>LUIS CLAUDIO CUNHA NOGU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8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8" calcext:value-type="float">
            <text:p>351448</text:p>
          </table:table-cell>
          <table:table-cell table:style-name="ce68" office:value-type="string" calcext:value-type="string">
            <text:p>LUIZ ALBERTO LIMA FIGUEIR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6" calcext:value-type="float">
            <text:p>351306</text:p>
          </table:table-cell>
          <table:table-cell table:style-name="ce68" office:value-type="string" calcext:value-type="string">
            <text:p>LUSCINIA DE ALMEIDA E QUEIRO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55" calcext:value-type="float">
            <text:p>351355</text:p>
          </table:table-cell>
          <table:table-cell table:style-name="ce68" office:value-type="string" calcext:value-type="string">
            <text:p>MANOEL CANDIDO MAGALHAE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84812" calcext:value-type="float">
            <text:p>284812</text:p>
          </table:table-cell>
          <table:table-cell table:style-name="ce68" office:value-type="string" calcext:value-type="string">
            <text:p>MARCELO CERQUEIRA CESA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UCLIDES DA CUNHA - 1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25" calcext:value-type="float">
            <text:p>351325</text:p>
          </table:table-cell>
          <table:table-cell table:style-name="ce68" office:value-type="string" calcext:value-type="string">
            <text:p>MARCELO HENRIQUE GUIMARAES GUE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GABINETE DO PROCURADOR GERAL - GABINET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4" calcext:value-type="float">
            <text:p>351314</text:p>
          </table:table-cell>
          <table:table-cell table:style-name="ce68" office:value-type="string" calcext:value-type="string">
            <text:p>MARCELO MIRANDA BRAG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39" calcext:value-type="float">
            <text:p>351439</text:p>
          </table:table-cell>
          <table:table-cell table:style-name="ce68" office:value-type="string" calcext:value-type="string">
            <text:p>MARCELO PINTO DE ARAUJ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18" calcext:value-type="float">
            <text:p>351218</text:p>
          </table:table-cell>
          <table:table-cell table:style-name="ce68" office:value-type="string" calcext:value-type="string">
            <text:p>MARCIA CANCIO SANTOS VILLASBO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uaaf 2ª subunidad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23" calcext:value-type="float">
            <text:p>284823</text:p>
          </table:table-cell>
          <table:table-cell table:style-name="ce68" office:value-type="string" calcext:value-type="string">
            <text:p>MARCIA MORAIS DOS SANTOS VA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9" calcext:value-type="float">
            <text:p>351309</text:p>
          </table:table-cell>
          <table:table-cell table:style-name="ce68" office:value-type="string" calcext:value-type="string">
            <text:p>MARCIA VARJAO DOS SANTOS CAR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0" calcext:value-type="float">
            <text:p>351310</text:p>
          </table:table-cell>
          <table:table-cell table:style-name="ce68" office:value-type="string" calcext:value-type="string">
            <text:p>MARCIO JOSE CORDEIRO FAHE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3" calcext:value-type="float">
            <text:p>351443</text:p>
          </table:table-cell>
          <table:table-cell table:style-name="ce68" office:value-type="string" calcext:value-type="string">
            <text:p>MARCOS ALMEIDA COE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58" calcext:value-type="float">
            <text:p>351458</text:p>
          </table:table-cell>
          <table:table-cell table:style-name="ce68" office:value-type="string" calcext:value-type="string">
            <text:p>MARCOS PONTES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OORDENACAO / SED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8" calcext:value-type="float">
            <text:p>351308</text:p>
          </table:table-cell>
          <table:table-cell table:style-name="ce68" office:value-type="string" calcext:value-type="string">
            <text:p>MARIA AUXILIADORA CAMPOS LOBO KRAYCHET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1154.3" calcext:value-type="float">
            <text:p>11154,3</text:p>
          </table:table-cell>
        </table:table-row>
        <table:table-row table:style-name="ro1">
          <table:table-cell table:style-name="ce68" office:value-type="float" office:value="351455" calcext:value-type="float">
            <text:p>351455</text:p>
          </table:table-cell>
          <table:table-cell table:style-name="ce68" office:value-type="string" calcext:value-type="string">
            <text:p>MARIA AUXILIADORA MEHMERI QVARFORDT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60" calcext:value-type="float">
            <text:p>351460</text:p>
          </table:table-cell>
          <table:table-cell table:style-name="ce68" office:value-type="string" calcext:value-type="string">
            <text:p>MARIA CONCEICAO SILVA DE CARVALH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61" calcext:value-type="float">
            <text:p>351461</text:p>
          </table:table-cell>
          <table:table-cell table:style-name="ce68" office:value-type="string" calcext:value-type="string">
            <text:p>MARIA DE JESUS PEREIRA VALADA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3" calcext:value-type="float">
            <text:p>351313</text:p>
          </table:table-cell>
          <table:table-cell table:style-name="ce68" office:value-type="string" calcext:value-type="string">
            <text:p>MARIA EUGENIA DE VASCONCEL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54" calcext:value-type="float">
            <text:p>351454</text:p>
          </table:table-cell>
          <table:table-cell table:style-name="ce68" office:value-type="string" calcext:value-type="string">
            <text:p>MARIA EUGENIA PASSOS DA SILVA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IFE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2" calcext:value-type="float">
            <text:p>351372</text:p>
          </table:table-cell>
          <table:table-cell table:style-name="ce68" office:value-type="string" calcext:value-type="string">
            <text:p>MARIA HELENA PORTO FAHE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56" calcext:value-type="float">
            <text:p>351356</text:p>
          </table:table-cell>
          <table:table-cell table:style-name="ce68" office:value-type="string" calcext:value-type="string">
            <text:p>MARIA ISABEL RODRIGUES DE OLIVEIRA VILEL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SAU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7331.39" calcext:value-type="float">
            <text:p>17331,39</text:p>
          </table:table-cell>
        </table:table-row>
        <table:table-row table:style-name="ro1">
          <table:table-cell table:style-name="ce68" office:value-type="float" office:value="284813" calcext:value-type="float">
            <text:p>284813</text:p>
          </table:table-cell>
          <table:table-cell table:style-name="ce68" office:value-type="string" calcext:value-type="string">
            <text:p>MARIA PILAR CERQUEIRA MAQUIEIRA MENEZ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DUC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86" calcext:value-type="float">
            <text:p>351386</text:p>
          </table:table-cell>
          <table:table-cell table:style-name="ce68" office:value-type="string" calcext:value-type="string">
            <text:p>MARIANGELA LORDELO DOS REI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41" calcext:value-type="float">
            <text:p>351241</text:p>
          </table:table-cell>
          <table:table-cell table:style-name="ce68" office:value-type="string" calcext:value-type="string">
            <text:p>MARISA MARINHO JANSEN MELO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BERABA - 1, 2, 3 E 4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1" calcext:value-type="float">
            <text:p>351311</text:p>
          </table:table-cell>
          <table:table-cell table:style-name="ce68" office:value-type="string" calcext:value-type="string">
            <text:p>MAURICIO CERQUEIRA LIM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8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39" calcext:value-type="float">
            <text:p>351339</text:p>
          </table:table-cell>
          <table:table-cell table:style-name="ce68" office:value-type="string" calcext:value-type="string">
            <text:p>MAURICIO FOLTZ CAVALCANT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0" calcext:value-type="float">
            <text:p>351440</text:p>
          </table:table-cell>
          <table:table-cell table:style-name="ce68" office:value-type="string" calcext:value-type="string">
            <text:p>MONICA TERESA GONCALVES DA SILVA DO NASCIMEN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38" calcext:value-type="float">
            <text:p>351338</text:p>
          </table:table-cell>
          <table:table-cell table:style-name="ce68" office:value-type="string" calcext:value-type="string">
            <text:p>NADJA BRITO BAS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65" calcext:value-type="float">
            <text:p>351365</text:p>
          </table:table-cell>
          <table:table-cell table:style-name="ce68" office:value-type="string" calcext:value-type="string">
            <text:p>NAYARA VALTERCIA GONCALVES BARR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6" calcext:value-type="float">
            <text:p>351446</text:p>
          </table:table-cell>
          <table:table-cell table:style-name="ce68" office:value-type="string" calcext:value-type="string">
            <text:p>PATRICIA KATHY AZEVEDO MEDRADO ALVES MEN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SAU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89" calcext:value-type="float">
            <text:p>351389</text:p>
          </table:table-cell>
          <table:table-cell table:style-name="ce68" office:value-type="string" calcext:value-type="string">
            <text:p>PATRICIA LIMA DE JESUS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63" calcext:value-type="float">
            <text:p>351363</text:p>
          </table:table-cell>
          <table:table-cell table:style-name="ce68" office:value-type="string" calcext:value-type="string">
            <text:p>PATRICIA SILVA MOREIRA BARR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6 PROMOT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04" calcext:value-type="float">
            <text:p>351204</text:p>
          </table:table-cell>
          <table:table-cell table:style-name="ce68" office:value-type="string" calcext:value-type="string">
            <text:p>PAULO GOMES JUNIOR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5002" calcext:value-type="float">
            <text:p>285002</text:p>
          </table:table-cell>
          <table:table-cell table:style-name="ce68" office:value-type="string" calcext:value-type="string">
            <text:p>RAIMUNDO NONATO SANTANA MOINH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6" calcext:value-type="float">
            <text:p>351316</text:p>
          </table:table-cell>
          <table:table-cell table:style-name="ce68" office:value-type="string" calcext:value-type="string">
            <text:p>RAMIRES TYRONE DE ALMEIDA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35" calcext:value-type="float">
            <text:p>351335</text:p>
          </table:table-cell>
          <table:table-cell table:style-name="ce68" office:value-type="string" calcext:value-type="string">
            <text:p>RICARDO JOSE ANDRE RABEL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459" calcext:value-type="float">
            <text:p>351459</text:p>
          </table:table-cell>
          <table:table-cell table:style-name="ce68" office:value-type="string" calcext:value-type="string">
            <text:p>RICARDO MENEZES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4" calcext:value-type="float">
            <text:p>351444</text:p>
          </table:table-cell>
          <table:table-cell table:style-name="ce68" office:value-type="string" calcext:value-type="string">
            <text:p>RITA MARCIA LEITE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14" calcext:value-type="float">
            <text:p>284814</text:p>
          </table:table-cell>
          <table:table-cell table:style-name="ce68" office:value-type="string" calcext:value-type="string">
            <text:p>ROBERTO DE ALMEIDA BORGES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CEP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20" calcext:value-type="float">
            <text:p>351320</text:p>
          </table:table-cell>
          <table:table-cell table:style-name="ce68" office:value-type="string" calcext:value-type="string">
            <text:p>ROGERIO LUIS GOMES DE QUEIRO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5" calcext:value-type="float">
            <text:p>351375</text:p>
          </table:table-cell>
          <table:table-cell table:style-name="ce68" office:value-type="string" calcext:value-type="string">
            <text:p>ROSSANA PATERNOSTRO NERY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02" calcext:value-type="float">
            <text:p>351202</text:p>
          </table:table-cell>
          <table:table-cell table:style-name="ce68" office:value-type="string" calcext:value-type="string">
            <text:p>SANDRA PATRICIA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40" calcext:value-type="float">
            <text:p>351240</text:p>
          </table:table-cell>
          <table:table-cell table:style-name="ce68" office:value-type="string" calcext:value-type="string">
            <text:p>SARA DE OLIVEIRA GUANAES AGUIAR E 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9" calcext:value-type="float">
            <text:p>351319</text:p>
          </table:table-cell>
          <table:table-cell table:style-name="ce68" office:value-type="string" calcext:value-type="string">
            <text:p>SILVANA BRITO SUARE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84816" calcext:value-type="float">
            <text:p>284816</text:p>
          </table:table-cell>
          <table:table-cell table:style-name="ce68" office:value-type="string" calcext:value-type="string">
            <text:p>SIMONE FERREIRA LINS ROCH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74" calcext:value-type="float">
            <text:p>351374</text:p>
          </table:table-cell>
          <table:table-cell table:style-name="ce68" office:value-type="string" calcext:value-type="string">
            <text:p>SIVILENE SAO PEDRO FIGUEIREDO LUCENA BIC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57" calcext:value-type="float">
            <text:p>351457</text:p>
          </table:table-cell>
          <table:table-cell table:style-name="ce68" office:value-type="string" calcext:value-type="string">
            <text:p>SOLANGE ANATOLIO DO ESPIRITO SANT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ETINGA - 1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23810" calcext:value-type="float">
            <text:p>223810</text:p>
          </table:table-cell>
          <table:table-cell table:style-name="ce68" office:value-type="string" calcext:value-type="string">
            <text:p>SONIA REGINA ORLANDINI SUGA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O FELIP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17" calcext:value-type="float">
            <text:p>284817</text:p>
          </table:table-cell>
          <table:table-cell table:style-name="ce68" office:value-type="string" calcext:value-type="string">
            <text:p>SUMAYA QUEIROZ GOME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62" calcext:value-type="float">
            <text:p>351462</text:p>
          </table:table-cell>
          <table:table-cell table:style-name="ce68" office:value-type="string" calcext:value-type="string">
            <text:p>TARCISIO MOREIRA CALDAS VIANNA BRAG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20" calcext:value-type="float">
            <text:p>284820</text:p>
          </table:table-cell>
          <table:table-cell table:style-name="ce68" office:value-type="string" calcext:value-type="string">
            <text:p>TEREZA JOZILDA FREIRE DE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21" calcext:value-type="float">
            <text:p>284821</text:p>
          </table:table-cell>
          <table:table-cell table:style-name="ce68" office:value-type="string" calcext:value-type="string">
            <text:p>THELMA LEAL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NSUMIDOR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1" calcext:value-type="float">
            <text:p>351441</text:p>
          </table:table-cell>
          <table:table-cell table:style-name="ce68" office:value-type="string" calcext:value-type="string">
            <text:p>THERESA CRISTINA PINTO REBOUC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60" calcext:value-type="float">
            <text:p>351360</text:p>
          </table:table-cell>
          <table:table-cell table:style-name="ce68" office:value-type="string" calcext:value-type="string">
            <text:p>TRICIA MARIA NUNES L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07" calcext:value-type="float">
            <text:p>351207</text:p>
          </table:table-cell>
          <table:table-cell table:style-name="ce68" office:value-type="string" calcext:value-type="string">
            <text:p>VALDEMAR DE SOUZA FERRAZ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26" calcext:value-type="float">
            <text:p>351326</text:p>
          </table:table-cell>
          <table:table-cell table:style-name="ce68" office:value-type="string" calcext:value-type="string">
            <text:p>VALERIA ANDRADE PED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7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36" calcext:value-type="float">
            <text:p>351336</text:p>
          </table:table-cell>
          <table:table-cell table:style-name="ce68" office:value-type="string" calcext:value-type="string">
            <text:p>VALTERCIO PEDRO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22" calcext:value-type="float">
            <text:p>284822</text:p>
          </table:table-cell>
          <table:table-cell table:style-name="ce68" office:value-type="string" calcext:value-type="string">
            <text:p>VICENTE RAMOS DE ARAUJ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POJU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68" calcext:value-type="float">
            <text:p>351368</text:p>
          </table:table-cell>
          <table:table-cell table:style-name="ce68" office:value-type="string" calcext:value-type="string">
            <text:p>VILMA CECILIA BATI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UEL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18" calcext:value-type="float">
            <text:p>284818</text:p>
          </table:table-cell>
          <table:table-cell table:style-name="ce68" office:value-type="string" calcext:value-type="string">
            <text:p>VIVIANE CHIACCHIO PEREIRA CARN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511" calcext:value-type="float">
            <text:p>234511</text:p>
          </table:table-cell>
          <table:table-cell table:style-name="ce68" office:value-type="string" calcext:value-type="string">
            <text:p>WALDEMAR DE ARAUJO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445" calcext:value-type="float">
            <text:p>351445</text:p>
          </table:table-cell>
          <table:table-cell table:style-name="ce68" office:value-type="string" calcext:value-type="string">
            <text:p>WILSON HENRIQUE FIGUEIREDO DE ANDRA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05" calcext:value-type="float">
            <text:p>351205</text:p>
          </table:table-cell>
          <table:table-cell table:style-name="ce68" office:value-type="string" calcext:value-type="string">
            <text:p>YURI LOPES DE MELL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MA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ATUAL MONETARIA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4131" calcext:value-type="float">
            <text:p>354131</text:p>
          </table:table-cell>
          <table:table-cell table:style-name="ce68" office:value-type="string" calcext:value-type="string">
            <text:p>MATHEUS PINTO SOUZA</text:p>
          </table:table-cell>
          <table:table-cell table:style-name="ce68" office:value-type="string" calcext:value-type="string">
            <text:p>ASSISTENTE TECNICO ADMINISTRATIVO</text:p>
          </table:table-cell>
          <table:table-cell table:style-name="ce68" office:value-type="string" calcext:value-type="string">
            <text:p>PJ DE EUCLIDES DA CUNHA - 1, 2 E 3</text:p>
          </table:table-cell>
          <table:table-cell table:style-name="ce70" office:value-type="string" calcext:value-type="string">
            <text:p>003.0.7520/2019</text:p>
          </table:table-cell>
          <table:table-cell table:style-name="ce68" office:value-type="string" calcext:value-type="string">
            <text:p>DE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357.73" calcext:value-type="float">
            <text:p>1357,73</text:p>
          </table:table-cell>
        </table:table-row>
        <table:table-row table:style-name="ro1">
          <table:table-cell table:style-name="ce68" office:value-type="float" office:value="353897" calcext:value-type="float">
            <text:p>353897</text:p>
          </table:table-cell>
          <table:table-cell table:style-name="ce68" office:value-type="string" calcext:value-type="string">
            <text:p>PEDRO MACHADO TAVARES</text:p>
          </table:table-cell>
          <table:table-cell table:style-name="ce68" office:value-type="string" calcext:value-type="string">
            <text:p>ANALISTA TECNICO</text:p>
          </table:table-cell>
          <table:table-cell table:style-name="ce68" office:value-type="string" calcext:value-type="string">
            <text:p>PJ DE TEIXEIRA DE FREITAS - 1, 2, 3, 4 E 5</text:p>
          </table:table-cell>
          <table:table-cell table:style-name="ce71" office:value-type="string" calcext:value-type="string">
            <text:p>003.0.42113/2019</text:p>
          </table:table-cell>
          <table:table-cell table:style-name="ce68" office:value-type="string" calcext:value-type="string">
            <text:p>DEA AD QUALIFICA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3.83" calcext:value-type="float">
            <text:p>13,83</text:p>
          </table:table-cell>
        </table:table-row>
        <table:table-row table:style-name="ro1">
          <table:table-cell table:style-name="ce68" office:value-type="float" office:value="353611" calcext:value-type="float">
            <text:p>353611</text:p>
          </table:table-cell>
          <table:table-cell table:style-name="ce68" office:value-type="string" calcext:value-type="string">
            <text:p>CLARISSA DIAS PORTO EL-GAID</text:p>
          </table:table-cell>
          <table:table-cell table:style-name="ce68" office:value-type="string" calcext:value-type="string">
            <text:p>ASSISTENTE TECNICO ADMINISTRATIVO</text:p>
          </table:table-cell>
          <table:table-cell table:style-name="ce68" office:value-type="string" calcext:value-type="string">
            <text:p>PJR DE SIMOES FILHO - APOIO TECNICO ADM</text:p>
          </table:table-cell>
          <table:table-cell table:style-name="ce72" office:value-type="string" calcext:value-type="string">
            <text:p>003.0.41965/2019</text:p>
          </table:table-cell>
          <table:table-cell table:style-name="ce68" office:value-type="string" calcext:value-type="string">
            <text:p>DEA AUX NATALIDAD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98" calcext:value-type="float">
            <text:p>998</text:p>
          </table:table-cell>
        </table:table-row>
        <table:table-row table:style-name="ro1">
          <table:table-cell table:style-name="ce68" office:value-type="float" office:value="352021" calcext:value-type="float">
            <text:p>352021</text:p>
          </table:table-cell>
          <table:table-cell table:style-name="ce68" office:value-type="string" calcext:value-type="string">
            <text:p>ELCIMAR CARDOSO MALHEIROS</text:p>
          </table:table-cell>
          <table:table-cell table:style-name="ce68" office:value-type="string" calcext:value-type="string">
            <text:p>ASSISTENTE TECNICO ADMINISTRATIVO</text:p>
          </table:table-cell>
          <table:table-cell table:style-name="ce68" office:value-type="string" calcext:value-type="string">
            <text:p>PJ DE GUANAMBI - 1 , 2 E 3</text:p>
          </table:table-cell>
          <table:table-cell table:style-name="ce72" office:value-type="string" calcext:value-type="string">
            <text:p><text:s/>003.0.41981/2019</text:p>
          </table:table-cell>
          <table:table-cell table:style-name="ce68" office:value-type="string" calcext:value-type="string">
            <text:p>DEA AUX NATALIDAD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98" calcext:value-type="float">
            <text:p>998</text:p>
          </table:table-cell>
        </table:table-row>
        <table:table-row table:style-name="ro1">
          <table:table-cell table:style-name="ce68" office:value-type="float" office:value="353487" calcext:value-type="float">
            <text:p>353487</text:p>
          </table:table-cell>
          <table:table-cell table:style-name="ce68" office:value-type="string" calcext:value-type="string">
            <text:p>FABIO COSTA ALVES SILVA</text:p>
          </table:table-cell>
          <table:table-cell table:style-name="ce68" office:value-type="string" calcext:value-type="string">
            <text:p>ASSISTENTE TECNICO ADMINISTRATIVO</text:p>
          </table:table-cell>
          <table:table-cell table:style-name="ce68" office:value-type="string" calcext:value-type="string">
            <text:p>PJ DE MUNDO NOVO</text:p>
          </table:table-cell>
          <table:table-cell table:style-name="ce72" office:value-type="string" calcext:value-type="string">
            <text:p>003.0.442/2020</text:p>
          </table:table-cell>
          <table:table-cell table:style-name="ce68" office:value-type="string" calcext:value-type="string">
            <text:p>DEA AUX NATALIDAD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98" calcext:value-type="float">
            <text:p>998</text:p>
          </table:table-cell>
        </table:table-row>
        <table:table-row table:style-name="ro1">
          <table:table-cell table:style-name="ce68" office:value-type="float" office:value="352406" calcext:value-type="float">
            <text:p>352406</text:p>
          </table:table-cell>
          <table:table-cell table:style-name="ce68" office:value-type="string" calcext:value-type="string">
            <text:p>JOAO PAULO DE ARAUJO TOURINHO</text:p>
          </table:table-cell>
          <table:table-cell table:style-name="ce68" office:value-type="string" calcext:value-type="string">
            <text:p>ASSISTENTE TECNICO ADMINISTRATIVO</text:p>
          </table:table-cell>
          <table:table-cell table:style-name="ce68" office:value-type="string" calcext:value-type="string">
            <text:p>FAZENDA PUBLICA - PROMOTORIA DE JUSTICA</text:p>
          </table:table-cell>
          <table:table-cell table:style-name="ce72" office:value-type="string" calcext:value-type="string">
            <text:p>003.0.447/2020</text:p>
          </table:table-cell>
          <table:table-cell table:style-name="ce68" office:value-type="string" calcext:value-type="string">
            <text:p>DEA AUX NATALIDAD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98" calcext:value-type="float">
            <text:p>998</text:p>
          </table:table-cell>
        </table:table-row>
        <table:table-row table:style-name="ro1">
          <table:table-cell table:style-name="ce68" office:value-type="float" office:value="354011" calcext:value-type="float">
            <text:p>354011</text:p>
          </table:table-cell>
          <table:table-cell table:style-name="ce68" office:value-type="string" calcext:value-type="string">
            <text:p>MARINA LOYOLA DANTAS DE CASTRO</text:p>
          </table:table-cell>
          <table:table-cell table:style-name="ce68" office:value-type="string" calcext:value-type="string">
            <text:p>ASSISTENTE TECNICO ADMINISTRATIVO</text:p>
          </table:table-cell>
          <table:table-cell table:style-name="ce68" office:value-type="string" calcext:value-type="string">
            <text:p>CESAU - COORDENACAO</text:p>
          </table:table-cell>
          <table:table-cell table:style-name="ce72" office:value-type="string" calcext:value-type="string">
            <text:p>003.0.259/2020</text:p>
          </table:table-cell>
          <table:table-cell table:style-name="ce68" office:value-type="string" calcext:value-type="string">
            <text:p>DEA AUX NATALIDAD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98" calcext:value-type="float">
            <text:p>998</text:p>
          </table:table-cell>
        </table:table-row>
        <table:table-row table:style-name="ro1">
          <table:table-cell table:style-name="ce68" office:value-type="float" office:value="353949" calcext:value-type="float">
            <text:p>353949</text:p>
          </table:table-cell>
          <table:table-cell table:style-name="ce68" office:value-type="string" calcext:value-type="string">
            <text:p>VINICIUS RAFAEL ALMEIDA OLIVEIRA</text:p>
          </table:table-cell>
          <table:table-cell table:style-name="ce68" office:value-type="string" calcext:value-type="string">
            <text:p>ANALISTA TECNICO</text:p>
          </table:table-cell>
          <table:table-cell table:style-name="ce68" office:value-type="string" calcext:value-type="string">
            <text:p>SALVADOR / SGA / DTI / COORDENAÇÃO DE DESENVOLVIMENTO DE SISTEMAS</text:p>
          </table:table-cell>
          <table:table-cell table:style-name="ce72" office:value-type="string" calcext:value-type="string">
            <text:p>003.0.859/2020</text:p>
          </table:table-cell>
          <table:table-cell table:style-name="ce68" office:value-type="string" calcext:value-type="string">
            <text:p>DEA AUX NATALIDAD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98" calcext:value-type="float">
            <text:p>998</text:p>
          </table:table-cell>
        </table:table-row>
        <table:table-row table:style-name="ro1">
          <table:table-cell table:style-name="ce68" office:value-type="float" office:value="351380" calcext:value-type="float">
            <text:p>351380</text:p>
          </table:table-cell>
          <table:table-cell table:style-name="ce68" office:value-type="string" calcext:value-type="string">
            <text:p>AIRTON OLIVEIRA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73" office:value-type="string" calcext:value-type="string">
            <text:p>003.0.40861/2019</text:p>
          </table:table-cell>
          <table:table-cell table:style-name="ce68" office:value-type="string" calcext:value-type="string">
            <text:p>DEA DEVOLUÇAOFUNPREV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44.71" calcext:value-type="float">
            <text:p>744,71</text:p>
          </table:table-cell>
        </table:table-row>
        <table:table-row table:style-name="ro1">
          <table:table-cell table:style-name="ce68" office:value-type="float" office:value="232087" calcext:value-type="float">
            <text:p>232087</text:p>
          </table:table-cell>
          <table:table-cell table:style-name="ce68" office:value-type="string" calcext:value-type="string">
            <text:p>ANA PAULA BACELLAR BITTENCOURT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71" office:value-type="string" calcext:value-type="string">
            <text:p>003.0.40499/2019</text:p>
          </table:table-cell>
          <table:table-cell table:style-name="ce68" office:value-type="string" calcext:value-type="string">
            <text:p>DEA DEVOLUÇAOFUNPREV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702" calcext:value-type="float">
            <text:p>234702</text:p>
          </table:table-cell>
          <table:table-cell table:style-name="ce68" office:value-type="string" calcext:value-type="string">
            <text:p>MARLY BARRETO DE ANDRAD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71" office:value-type="string" calcext:value-type="string">
            <text:p>003.0.41732/2019</text:p>
          </table:table-cell>
          <table:table-cell table:style-name="ce68" office:value-type="string" calcext:value-type="string">
            <text:p>DEA DEVOLUÇAOFUNPREV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550.99" calcext:value-type="float">
            <text:p>4550,99</text:p>
          </table:table-cell>
        </table:table-row>
        <table:table-row table:style-name="ro1">
          <table:table-cell table:style-name="ce68" office:value-type="float" office:value="351336" calcext:value-type="float">
            <text:p>351336</text:p>
          </table:table-cell>
          <table:table-cell table:style-name="ce68" office:value-type="string" calcext:value-type="string">
            <text:p>VALTERCIO PEDRO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71" office:value-type="string" calcext:value-type="string">
            <text:p>003.0.59/2020</text:p>
          </table:table-cell>
          <table:table-cell table:style-name="ce68" office:value-type="string" calcext:value-type="string">
            <text:p>DEA DEVOLUÇAOFUNPREV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628" calcext:value-type="float">
            <text:p>351628</text:p>
          </table:table-cell>
          <table:table-cell table:style-name="ce68" office:value-type="string" calcext:value-type="string">
            <text:p>LUCIANO VALADARES GARC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602752014</text:p>
          </table:table-cell>
          <table:table-cell table:style-name="ce68" office:value-type="string" calcext:value-type="string">
            <text:p>DEA DIF ENTRANCI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593" calcext:value-type="float">
            <text:p>351593</text:p>
          </table:table-cell>
          <table:table-cell table:style-name="ce68" office:value-type="string" calcext:value-type="string">
            <text:p>THIARA RUSCIOLELLI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602752014</text:p>
          </table:table-cell>
          <table:table-cell table:style-name="ce68" office:value-type="string" calcext:value-type="string">
            <text:p>DEA DIF ENTRANCI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3828" calcext:value-type="float">
            <text:p>353828</text:p>
          </table:table-cell>
          <table:table-cell table:style-name="ce68" office:value-type="string" calcext:value-type="string">
            <text:p>FABIO NUNES BASTOS LEAL GUIMARA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74" office:value-type="string" calcext:value-type="string">
            <text:p>003.0.2189/2020</text:p>
          </table:table-cell>
          <table:table-cell table:style-name="ce68" office:value-type="string" calcext:value-type="string">
            <text:p>DEA DIF SUBSIDIO 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.39" calcext:value-type="float">
            <text:p>1000,39</text:p>
          </table:table-cell>
        </table:table-row>
        <table:table-row table:style-name="ro1">
          <table:table-cell table:style-name="ce68" office:value-type="float" office:value="351782" calcext:value-type="float">
            <text:p>351782</text:p>
          </table:table-cell>
          <table:table-cell table:style-name="ce68" office:value-type="string" calcext:value-type="string">
            <text:p>MARCELO MOREIRA MIRAN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74" office:value-type="string" calcext:value-type="string">
            <text:p>003.0.2189/2020</text:p>
          </table:table-cell>
          <table:table-cell table:style-name="ce68" office:value-type="string" calcext:value-type="string">
            <text:p>DEA DIF SUBSIDIO 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.39" calcext:value-type="float">
            <text:p>1000,39</text:p>
          </table:table-cell>
        </table:table-row>
        <table:table-row table:style-name="ro1">
          <table:table-cell table:style-name="ce68" office:value-type="float" office:value="353081" calcext:value-type="float">
            <text:p>353081</text:p>
          </table:table-cell>
          <table:table-cell table:style-name="ce68" office:value-type="string" calcext:value-type="string">
            <text:p>MAYANNA FERREIRA RIB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75" office:value-type="string" calcext:value-type="string">
            <text:p>003.0.2189/2020</text:p>
          </table:table-cell>
          <table:table-cell table:style-name="ce68" office:value-type="string" calcext:value-type="string">
            <text:p>DEA DIF SUBSIDIO 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.39" calcext:value-type="float">
            <text:p>1000,39</text:p>
          </table:table-cell>
        </table:table-row>
        <table:table-row table:style-name="ro1">
          <table:table-cell table:style-name="ce68" office:value-type="float" office:value="352280" calcext:value-type="float">
            <text:p>352280</text:p>
          </table:table-cell>
          <table:table-cell table:style-name="ce68" office:value-type="string" calcext:value-type="string">
            <text:p>CARLOS AUGUSTO ALMEIDA BEZERRA</text:p>
          </table:table-cell>
          <table:table-cell table:style-name="ce68" office:value-type="string" calcext:value-type="string">
            <text:p>ANALISTA TECNICO</text:p>
          </table:table-cell>
          <table:table-cell table:style-name="ce68" office:value-type="string" calcext:value-type="string">
            <text:p>CEAT - UNIDADE DE APOIO TECNICO CONTABIL</text:p>
          </table:table-cell>
          <table:table-cell table:style-name="ce76" office:value-type="string" calcext:value-type="string">
            <text:p>003.0.39032/2019</text:p>
          </table:table-cell>
          <table:table-cell table:style-name="ce68" office:value-type="string" calcext:value-type="string">
            <text:p>DEA GRAT SERV ESPEC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862.72" calcext:value-type="float">
            <text:p>1862,72</text:p>
          </table:table-cell>
        </table:table-row>
        <table:table-row table:style-name="ro1">
          <table:table-cell table:style-name="ce68" office:value-type="float" office:value="352153" calcext:value-type="float">
            <text:p>352153</text:p>
          </table:table-cell>
          <table:table-cell table:style-name="ce68" office:value-type="string" calcext:value-type="string">
            <text:p>JULIANA FERNANDES PRADO</text:p>
          </table:table-cell>
          <table:table-cell table:style-name="ce68" office:value-type="string" calcext:value-type="string">
            <text:p>ASSISTENTE TECNICO ADMINISTRATIVO</text:p>
          </table:table-cell>
          <table:table-cell table:style-name="ce68" office:value-type="string" calcext:value-type="string">
            <text:p>CAOPAM - COORDENACAO</text:p>
          </table:table-cell>
          <table:table-cell table:style-name="ce76" office:value-type="string" calcext:value-type="string">
            <text:p>003.0.39740/2019</text:p>
          </table:table-cell>
          <table:table-cell table:style-name="ce68" office:value-type="string" calcext:value-type="string">
            <text:p>DEA GRAT SERV ESPEC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6.78" calcext:value-type="float">
            <text:p>656,78</text:p>
          </table:table-cell>
        </table:table-row>
        <table:table-row table:style-name="ro1">
          <table:table-cell table:style-name="ce68" office:value-type="float" office:value="351986" calcext:value-type="float">
            <text:p>351986</text:p>
          </table:table-cell>
          <table:table-cell table:style-name="ce68" office:value-type="string" calcext:value-type="string">
            <text:p>ALINE VALERIA ARCHANGELO SALVAD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2572/2020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9456" calcext:value-type="float">
            <text:p>19456</text:p>
          </table:table-cell>
          <table:table-cell table:style-name="ce68" office:value-type="string" calcext:value-type="string">
            <text:p>ELNA LEITE AVILA ROS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71" office:value-type="string" calcext:value-type="string">
            <text:p>003.0.6269/2018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9425" calcext:value-type="float">
            <text:p>19425</text:p>
          </table:table-cell>
          <table:table-cell table:style-name="ce68" office:value-type="string" calcext:value-type="string">
            <text:p>ENY MAGALHAES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71" office:value-type="string" calcext:value-type="string">
            <text:p>003.08428/2018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591" calcext:value-type="float">
            <text:p>351591</text:p>
          </table:table-cell>
          <table:table-cell table:style-name="ce68" office:value-type="string" calcext:value-type="string">
            <text:p>FABIO RIBEIRO VELLOS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N/C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4819" calcext:value-type="float">
            <text:p>284819</text:p>
          </table:table-cell>
          <table:table-cell table:style-name="ce68" office:value-type="string" calcext:value-type="string">
            <text:p>INOCENCIO DE CARVALHO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2572/2020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08578" calcext:value-type="float">
            <text:p>108578</text:p>
          </table:table-cell>
          <table:table-cell table:style-name="ce68" office:value-type="string" calcext:value-type="string">
            <text:p>LICIA MARIA DE OLIV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71" office:value-type="string" calcext:value-type="string">
            <text:p>003.0.16896/2018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094.22" calcext:value-type="float">
            <text:p>6094,22</text:p>
          </table:table-cell>
        </table:table-row>
        <table:table-row table:style-name="ro1">
          <table:table-cell table:style-name="ce68" office:value-type="float" office:value="353074" calcext:value-type="float">
            <text:p>353074</text:p>
          </table:table-cell>
          <table:table-cell table:style-name="ce68" office:value-type="string" calcext:value-type="string">
            <text:p>MARCO AURELIO NASCIMENTO AMA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RECE - 1, 2 E 3</text:p>
          </table:table-cell>
          <table:table-cell table:style-name="ce68" office:value-type="string" calcext:value-type="string">
            <text:p>003.0.2572/2020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23404" calcext:value-type="float">
            <text:p>123404</text:p>
          </table:table-cell>
          <table:table-cell table:style-name="ce68" office:value-type="string" calcext:value-type="string">
            <text:p>MARILIA DE CAMPOS SOUZ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71" office:value-type="string" calcext:value-type="string">
            <text:p>003.0.17760/2018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46039" calcext:value-type="float">
            <text:p>146039</text:p>
          </table:table-cell>
          <table:table-cell table:style-name="ce68" office:value-type="string" calcext:value-type="string">
            <text:p>MOISES RAMOS MARIN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71" office:value-type="string" calcext:value-type="string">
            <text:p>003.0.10016/2018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23156" calcext:value-type="float">
            <text:p>123156</text:p>
          </table:table-cell>
          <table:table-cell table:style-name="ce68" office:value-type="string" calcext:value-type="string">
            <text:p>REGINA MARIA DA SILVA CARRIL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71" office:value-type="string" calcext:value-type="string">
            <text:p>003.06610/2018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463.63" calcext:value-type="float">
            <text:p>1463,63</text:p>
          </table:table-cell>
        </table:table-row>
        <table:table-row table:style-name="ro1">
          <table:table-cell table:style-name="ce68" office:value-type="float" office:value="144228" calcext:value-type="float">
            <text:p>144228</text:p>
          </table:table-cell>
          <table:table-cell table:style-name="ce68" office:value-type="string" calcext:value-type="string">
            <text:p>SHEILLA MARIA DA GRACA COITINHO DAS NEV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71" office:value-type="string" calcext:value-type="string">
            <text:p>003.0.11520/2018</text:p>
          </table:table-cell>
          <table:table-cell table:style-name="ce68" office:value-type="string" calcext:value-type="string">
            <text:p>DEA GRATIF DE FUNCA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118.71" calcext:value-type="float">
            <text:p>5118,71</text:p>
          </table:table-cell>
        </table:table-row>
        <table:table-row table:style-name="ro1">
          <table:table-cell table:style-name="ce68" office:value-type="float" office:value="351764" calcext:value-type="float">
            <text:p>351764</text:p>
          </table:table-cell>
          <table:table-cell table:style-name="ce68" office:value-type="string" calcext:value-type="string">
            <text:p>ADALTO ARAUJO SILVA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324" calcext:value-type="float">
            <text:p>351324</text:p>
          </table:table-cell>
          <table:table-cell table:style-name="ce68" office:value-type="string" calcext:value-type="string">
            <text:p>ADALVO NUNES DOURADO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DUC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234460" calcext:value-type="float">
            <text:p>234460</text:p>
          </table:table-cell>
          <table:table-cell table:style-name="ce68" office:value-type="string" calcext:value-type="string">
            <text:p>ADILSON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UPAR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53" calcext:value-type="float">
            <text:p>351453</text:p>
          </table:table-cell>
          <table:table-cell table:style-name="ce68" office:value-type="string" calcext:value-type="string">
            <text:p>ADRIANA IMBASSAHY GUIMARAES MOREIRA LAGRO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98" calcext:value-type="float">
            <text:p>353098</text:p>
          </table:table-cell>
          <table:table-cell table:style-name="ce68" office:value-type="string" calcext:value-type="string">
            <text:p>ADRIANO FREIRE DE CARVALHO MARQU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RUZ DAS ALMAS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60.76" calcext:value-type="float">
            <text:p>5060,76</text:p>
          </table:table-cell>
        </table:table-row>
        <table:table-row table:style-name="ro1">
          <table:table-cell table:style-name="ce68" office:value-type="float" office:value="351380" calcext:value-type="float">
            <text:p>351380</text:p>
          </table:table-cell>
          <table:table-cell table:style-name="ce68" office:value-type="string" calcext:value-type="string">
            <text:p>AIRTON OLIVEIRA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242" calcext:value-type="float">
            <text:p>351242</text:p>
          </table:table-cell>
          <table:table-cell table:style-name="ce68" office:value-type="string" calcext:value-type="string">
            <text:p>ALEX OLIVEIR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98" calcext:value-type="float">
            <text:p>352898</text:p>
          </table:table-cell>
          <table:table-cell table:style-name="ce68" office:value-type="string" calcext:value-type="string">
            <text:p>ALEX SANTANA NE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585.37" calcext:value-type="float">
            <text:p>7585,37</text:p>
          </table:table-cell>
        </table:table-row>
        <table:table-row table:style-name="ro1">
          <table:table-cell table:style-name="ce68" office:value-type="float" office:value="351986" calcext:value-type="float">
            <text:p>351986</text:p>
          </table:table-cell>
          <table:table-cell table:style-name="ce68" office:value-type="string" calcext:value-type="string">
            <text:p>ALINE VALERIA ARCHANGELO SALVAD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90.67" calcext:value-type="float">
            <text:p>7090,67</text:p>
          </table:table-cell>
        </table:table-row>
        <table:table-row table:style-name="ro1">
          <table:table-cell table:style-name="ce68" office:value-type="float" office:value="351208" calcext:value-type="float">
            <text:p>351208</text:p>
          </table:table-cell>
          <table:table-cell table:style-name="ce68" office:value-type="string" calcext:value-type="string">
            <text:p>ANA BERNADETE MELO DE ANDRA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701" calcext:value-type="float">
            <text:p>234701</text:p>
          </table:table-cell>
          <table:table-cell table:style-name="ce68" office:value-type="string" calcext:value-type="string">
            <text:p>ANA CARLA FONSECA LAGO NE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78" calcext:value-type="float">
            <text:p>353078</text:p>
          </table:table-cell>
          <table:table-cell table:style-name="ce68" office:value-type="string" calcext:value-type="string">
            <text:p>ANA CAROLINA CAMPOS TAVARES GOMES FREIT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RRINHA - 1,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53.36" calcext:value-type="float">
            <text:p>153,36</text:p>
          </table:table-cell>
        </table:table-row>
        <table:table-row table:style-name="ro1">
          <table:table-cell table:style-name="ce68" office:value-type="float" office:value="353065" calcext:value-type="float">
            <text:p>353065</text:p>
          </table:table-cell>
          <table:table-cell table:style-name="ce68" office:value-type="string" calcext:value-type="string">
            <text:p>ANA CLAUDIA FONSECA COST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RUY BARBOSA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210" calcext:value-type="float">
            <text:p>351210</text:p>
          </table:table-cell>
          <table:table-cell table:style-name="ce68" office:value-type="string" calcext:value-type="string">
            <text:p>ANA CLAUDIA MARTINS BARROS SPINOL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ZENDA PUBLICA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12745" calcext:value-type="float">
            <text:p>212745</text:p>
          </table:table-cell>
          <table:table-cell table:style-name="ce68" office:value-type="string" calcext:value-type="string">
            <text:p>ANA CRISTINA VELOSO DE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77" office:value-type="string" calcext:value-type="string">
            <text:p>003.0.11614/2019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918" calcext:value-type="float">
            <text:p>351918</text:p>
          </table:table-cell>
          <table:table-cell table:style-name="ce68" office:value-type="string" calcext:value-type="string">
            <text:p>ANA EMANUELA CORDEIRO ROSSI M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4 PROMOTOR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484.09" calcext:value-type="float">
            <text:p>1484,09</text:p>
          </table:table-cell>
        </table:table-row>
        <table:table-row table:style-name="ro1">
          <table:table-cell table:style-name="ce68" office:value-type="float" office:value="351590" calcext:value-type="float">
            <text:p>351590</text:p>
          </table:table-cell>
          <table:table-cell table:style-name="ce68" office:value-type="string" calcext:value-type="string">
            <text:p>ANA ISABELA RIBEIRO SOUZ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DIAS DAVILA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3094" calcext:value-type="float">
            <text:p>353094</text:p>
          </table:table-cell>
          <table:table-cell table:style-name="ce68" office:value-type="string" calcext:value-type="string">
            <text:p>ANA PATRICIA VIEIRA CHAVES MEL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COND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557.28" calcext:value-type="float">
            <text:p>8557,28</text:p>
          </table:table-cell>
        </table:table-row>
        <table:table-row table:style-name="ro1">
          <table:table-cell table:style-name="ce68" office:value-type="float" office:value="351285" calcext:value-type="float">
            <text:p>351285</text:p>
          </table:table-cell>
          <table:table-cell table:style-name="ce68" office:value-type="string" calcext:value-type="string">
            <text:p>ANA PAULA CANNA BRASIL MOT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84" calcext:value-type="float">
            <text:p>351584</text:p>
          </table:table-cell>
          <table:table-cell table:style-name="ce68" office:value-type="string" calcext:value-type="string">
            <text:p>ANA PAULA COITE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371" calcext:value-type="float">
            <text:p>351371</text:p>
          </table:table-cell>
          <table:table-cell table:style-name="ce68" office:value-type="string" calcext:value-type="string">
            <text:p>ANA RITA CERQUEIRA NASCIMEN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25" calcext:value-type="float">
            <text:p>284825</text:p>
          </table:table-cell>
          <table:table-cell table:style-name="ce68" office:value-type="string" calcext:value-type="string">
            <text:p>ANA VITORIA CONCEICAO GOUVE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ACRIM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968.19" calcext:value-type="float">
            <text:p>2968,19</text:p>
          </table:table-cell>
        </table:table-row>
        <table:table-row table:style-name="ro1">
          <table:table-cell table:style-name="ce68" office:value-type="float" office:value="353075" calcext:value-type="float">
            <text:p>353075</text:p>
          </table:table-cell>
          <table:table-cell table:style-name="ce68" office:value-type="string" calcext:value-type="string">
            <text:p>ANDRE BANDEIRA DE MELO QUEIRO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958" calcext:value-type="float">
            <text:p>351958</text:p>
          </table:table-cell>
          <table:table-cell table:style-name="ce68" office:value-type="string" calcext:value-type="string">
            <text:p>ANDRE GARCIA DE JESU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16" calcext:value-type="float">
            <text:p>351916</text:p>
          </table:table-cell>
          <table:table-cell table:style-name="ce68" office:value-type="string" calcext:value-type="string">
            <text:p>ANDRE LUIS LAVIGNE MO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OORDENACAO / SED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93" calcext:value-type="float">
            <text:p>352893</text:p>
          </table:table-cell>
          <table:table-cell table:style-name="ce68" office:value-type="string" calcext:value-type="string">
            <text:p>ANDRE LUIS SILVA FET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94" calcext:value-type="float">
            <text:p>352894</text:p>
          </table:table-cell>
          <table:table-cell table:style-name="ce68" office:value-type="string" calcext:value-type="string">
            <text:p>ANDREA BORGES MIRANDA AMAR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20" calcext:value-type="float">
            <text:p>351920</text:p>
          </table:table-cell>
          <table:table-cell table:style-name="ce68" office:value-type="string" calcext:value-type="string">
            <text:p>ANDREA LEMOS FONTOU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MATA DE SAO JOAO - 1,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600.69" calcext:value-type="float">
            <text:p>4600,69</text:p>
          </table:table-cell>
        </table:table-row>
        <table:table-row table:style-name="ro1">
          <table:table-cell table:style-name="ce68" office:value-type="float" office:value="351960" calcext:value-type="float">
            <text:p>351960</text:p>
          </table:table-cell>
          <table:table-cell table:style-name="ce68" office:value-type="string" calcext:value-type="string">
            <text:p>ANDREA SCAFF DE PAULA MOT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NDEIAS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3090" calcext:value-type="float">
            <text:p>353090</text:p>
          </table:table-cell>
          <table:table-cell table:style-name="ce68" office:value-type="string" calcext:value-type="string">
            <text:p>ANNA KARINA OMENA VASCONCELLOS SENN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TU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934" calcext:value-type="float">
            <text:p>351934</text:p>
          </table:table-cell>
          <table:table-cell table:style-name="ce68" office:value-type="string" calcext:value-type="string">
            <text:p>ANSELMO LIMA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179536" calcext:value-type="float">
            <text:p>179536</text:p>
          </table:table-cell>
          <table:table-cell table:style-name="ce68" office:value-type="string" calcext:value-type="string">
            <text:p>ANTONIO CARLOS OLIVEIRA CARVAL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1981" calcext:value-type="float">
            <text:p>351981</text:p>
          </table:table-cell>
          <table:table-cell table:style-name="ce68" office:value-type="string" calcext:value-type="string">
            <text:p>ANTONIO EDUARDO CUNHA SETUB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179169" calcext:value-type="float">
            <text:p>179169</text:p>
          </table:table-cell>
          <table:table-cell table:style-name="ce68" office:value-type="string" calcext:value-type="string">
            <text:p>ANTONIO FAUSTINO DE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P - COORDENACAO</text:p>
          </table:table-cell>
          <table:table-cell table:style-name="ce78" office:value-type="string" calcext:value-type="string">
            <text:p>003.0.25867/2019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509" calcext:value-type="float">
            <text:p>234509</text:p>
          </table:table-cell>
          <table:table-cell table:style-name="ce68" office:value-type="string" calcext:value-type="string">
            <text:p>ANTONIO FERREIRA LEAL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86" calcext:value-type="float">
            <text:p>351286</text:p>
          </table:table-cell>
          <table:table-cell table:style-name="ce68" office:value-type="string" calcext:value-type="string">
            <text:p>ANTONIO FERREIRA VILLAS BOAS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7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42" calcext:value-type="float">
            <text:p>351742</text:p>
          </table:table-cell>
          <table:table-cell table:style-name="ce68" office:value-type="string" calcext:value-type="string">
            <text:p>ANTONIO JOSE GOMES FRANCISCO JUNIO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ETING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284826" calcext:value-type="float">
            <text:p>284826</text:p>
          </table:table-cell>
          <table:table-cell table:style-name="ce68" office:value-type="string" calcext:value-type="string">
            <text:p>ANTONIO LUCIANO SILVA ASSI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32" calcext:value-type="float">
            <text:p>351232</text:p>
          </table:table-cell>
          <table:table-cell table:style-name="ce68" office:value-type="string" calcext:value-type="string">
            <text:p>ANTONIO SERGIO DOS ANJOS MEN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UMA - COORDENACAO</text:p>
          </table:table-cell>
          <table:table-cell table:style-name="ce78" office:value-type="string" calcext:value-type="string">
            <text:p>003.0.24859/2019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31" calcext:value-type="float">
            <text:p>351231</text:p>
          </table:table-cell>
          <table:table-cell table:style-name="ce68" office:value-type="string" calcext:value-type="string">
            <text:p>ARIOMAR JOSE FIGUEIRED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02998" calcext:value-type="float">
            <text:p>202998</text:p>
          </table:table-cell>
          <table:table-cell table:style-name="ce68" office:value-type="string" calcext:value-type="string">
            <text:p>ARMENIA CRISTIN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83" calcext:value-type="float">
            <text:p>351983</text:p>
          </table:table-cell>
          <table:table-cell table:style-name="ce68" office:value-type="string" calcext:value-type="string">
            <text:p>AROLDO ALMEIDA PER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AMARO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374" calcext:value-type="float">
            <text:p>353374</text:p>
          </table:table-cell>
          <table:table-cell table:style-name="ce68" office:value-type="string" calcext:value-type="string">
            <text:p>ARTUR JOSE SANTOS RI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14" calcext:value-type="float">
            <text:p>351614</text:p>
          </table:table-cell>
          <table:table-cell table:style-name="ce68" office:value-type="string" calcext:value-type="string">
            <text:p>AUDO DA SILVA RODRIGU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43" calcext:value-type="float">
            <text:p>351743</text:p>
          </table:table-cell>
          <table:table-cell table:style-name="ce68" office:value-type="string" calcext:value-type="string">
            <text:p>AUGUSTO CESAR CARVALHO DE MA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URUCU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062" calcext:value-type="float">
            <text:p>353062</text:p>
          </table:table-cell>
          <table:table-cell table:style-name="ce68" office:value-type="string" calcext:value-type="string">
            <text:p>AUGUSTO JOAQUIM DE AZEVEDO JUNIO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PIR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234418" calcext:value-type="float">
            <text:p>234418</text:p>
          </table:table-cell>
          <table:table-cell table:style-name="ce68" office:value-type="string" calcext:value-type="string">
            <text:p>AUREO TEIXEIRA DE CAST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GUANAMBI - 1 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84" calcext:value-type="float">
            <text:p>351284</text:p>
          </table:table-cell>
          <table:table-cell table:style-name="ce68" office:value-type="string" calcext:value-type="string">
            <text:p>AURIMAR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22398/2018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263" calcext:value-type="float">
            <text:p>351263</text:p>
          </table:table-cell>
          <table:table-cell table:style-name="ce68" office:value-type="string" calcext:value-type="string">
            <text:p>AURISVALDO MELO SAMPAI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92.44" calcext:value-type="float">
            <text:p>7092,44</text:p>
          </table:table-cell>
        </table:table-row>
        <table:table-row table:style-name="ro1">
          <table:table-cell table:style-name="ce68" office:value-type="float" office:value="351589" calcext:value-type="float">
            <text:p>351589</text:p>
          </table:table-cell>
          <table:table-cell table:style-name="ce68" office:value-type="string" calcext:value-type="string">
            <text:p>BENEVAL SANTOS MUTIM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8" calcext:value-type="float">
            <text:p>353378</text:p>
          </table:table-cell>
          <table:table-cell table:style-name="ce68" office:value-type="string" calcext:value-type="string">
            <text:p>BRUNA GELIS FITTIPALDI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O FRANCISCO DO CONDE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426.21" calcext:value-type="float">
            <text:p>1426,21</text:p>
          </table:table-cell>
        </table:table-row>
        <table:table-row table:style-name="ro1">
          <table:table-cell table:style-name="ce68" office:value-type="float" office:value="351954" calcext:value-type="float">
            <text:p>351954</text:p>
          </table:table-cell>
          <table:table-cell table:style-name="ce68" office:value-type="string" calcext:value-type="string">
            <text:p>BRUNO GONTIJO ARAUJO TEIX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214" calcext:value-type="float">
            <text:p>351214</text:p>
          </table:table-cell>
          <table:table-cell table:style-name="ce68" office:value-type="string" calcext:value-type="string">
            <text:p>CAIO GRACO NEVES DE 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746" calcext:value-type="float">
            <text:p>351746</text:p>
          </table:table-cell>
          <table:table-cell table:style-name="ce68" office:value-type="string" calcext:value-type="string">
            <text:p>CARLA MEDEIROS DOS SANTOS SANTORO NUN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179167" calcext:value-type="float">
            <text:p>179167</text:p>
          </table:table-cell>
          <table:table-cell table:style-name="ce68" office:value-type="string" calcext:value-type="string">
            <text:p>CARLOS ALBERTO ABREU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0147/2017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811" calcext:value-type="float">
            <text:p>351811</text:p>
          </table:table-cell>
          <table:table-cell table:style-name="ce68" office:value-type="string" calcext:value-type="string">
            <text:p>CARLOS ALBERTO RAMACCIOTTI GUSMA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87" calcext:value-type="float">
            <text:p>353087</text:p>
          </table:table-cell>
          <table:table-cell table:style-name="ce68" office:value-type="string" calcext:value-type="string">
            <text:p>CARLOS ANDRE MILTON PER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ESTEVAO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206872" calcext:value-type="float">
            <text:p>206872</text:p>
          </table:table-cell>
          <table:table-cell table:style-name="ce68" office:value-type="string" calcext:value-type="string">
            <text:p>CARLOS ARTUR DOS SANTOS PI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P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3095" calcext:value-type="float">
            <text:p>353095</text:p>
          </table:table-cell>
          <table:table-cell table:style-name="ce68" office:value-type="string" calcext:value-type="string">
            <text:p>CARLOS AUGUSTO MACHADO DE BRI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AULO AFONS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89" calcext:value-type="float">
            <text:p>351289</text:p>
          </table:table-cell>
          <table:table-cell table:style-name="ce68" office:value-type="string" calcext:value-type="string">
            <text:p>CARLOS AUGUSTO SERRA DE FAR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SF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819" calcext:value-type="float">
            <text:p>351819</text:p>
          </table:table-cell>
          <table:table-cell table:style-name="ce68" office:value-type="string" calcext:value-type="string">
            <text:p>CARLOS ROBSON OLIVEIRA LEA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CEP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34.36" calcext:value-type="float">
            <text:p>9234,36</text:p>
          </table:table-cell>
        </table:table-row>
        <table:table-row table:style-name="ro1">
          <table:table-cell table:style-name="ce68" office:value-type="float" office:value="351950" calcext:value-type="float">
            <text:p>351950</text:p>
          </table:table-cell>
          <table:table-cell table:style-name="ce68" office:value-type="string" calcext:value-type="string">
            <text:p>CAROLINA BEZERRA AL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925.77" calcext:value-type="float">
            <text:p>6925,77</text:p>
          </table:table-cell>
        </table:table-row>
        <table:table-row table:style-name="ro1">
          <table:table-cell table:style-name="ce68" office:value-type="float" office:value="351770" calcext:value-type="float">
            <text:p>351770</text:p>
          </table:table-cell>
          <table:table-cell table:style-name="ce68" office:value-type="string" calcext:value-type="string">
            <text:p>CAROLINA CUNHA DA HORA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284807" calcext:value-type="float">
            <text:p>284807</text:p>
          </table:table-cell>
          <table:table-cell table:style-name="ce68" office:value-type="string" calcext:value-type="string">
            <text:p>CASSIO MARCELO DE MELO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739.66" calcext:value-type="float">
            <text:p>8739,66</text:p>
          </table:table-cell>
        </table:table-row>
        <table:table-row table:style-name="ro1">
          <table:table-cell table:style-name="ce68" office:value-type="float" office:value="351294" calcext:value-type="float">
            <text:p>351294</text:p>
          </table:table-cell>
          <table:table-cell table:style-name="ce68" office:value-type="string" calcext:value-type="string">
            <text:p>CINTHIA PORTELA LOP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739.66" calcext:value-type="float">
            <text:p>8739,66</text:p>
          </table:table-cell>
        </table:table-row>
        <table:table-row table:style-name="ro1">
          <table:table-cell table:style-name="ce68" office:value-type="float" office:value="285039" calcext:value-type="float">
            <text:p>285039</text:p>
          </table:table-cell>
          <table:table-cell table:style-name="ce68" office:value-type="string" calcext:value-type="string">
            <text:p>CINTIA CRUSOE GUANAES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.4" calcext:value-type="float">
            <text:p>989,4</text:p>
          </table:table-cell>
        </table:table-row>
        <table:table-row table:style-name="ro1">
          <table:table-cell table:style-name="ce68" office:value-type="float" office:value="351930" calcext:value-type="float">
            <text:p>351930</text:p>
          </table:table-cell>
          <table:table-cell table:style-name="ce68" office:value-type="string" calcext:value-type="string">
            <text:p>CLAUDIA DIDIER DE MORAIS PEREIRA SAN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VALENC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391" calcext:value-type="float">
            <text:p>351391</text:p>
          </table:table-cell>
          <table:table-cell table:style-name="ce68" office:value-type="string" calcext:value-type="string">
            <text:p>CLAUDIA MARIA S PARANHOS BORGES DE FREIT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61" calcext:value-type="float">
            <text:p>351361</text:p>
          </table:table-cell>
          <table:table-cell table:style-name="ce68" office:value-type="string" calcext:value-type="string">
            <text:p>CLAUDIO JENNER DE MOURA BEZER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0698" calcext:value-type="float">
            <text:p>20698</text:p>
          </table:table-cell>
          <table:table-cell table:style-name="ce68" office:value-type="string" calcext:value-type="string">
            <text:p>CLEUSA BOYDA DE ANDRAD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OUVIDORIA DO MINISTERIO PUBLIC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3379" calcext:value-type="float">
            <text:p>353379</text:p>
          </table:table-cell>
          <table:table-cell table:style-name="ce68" office:value-type="string" calcext:value-type="string">
            <text:p>DANIELE CHAGAS RODRIGUES BRUN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ETITE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068" calcext:value-type="float">
            <text:p>353068</text:p>
          </table:table-cell>
          <table:table-cell table:style-name="ce68" office:value-type="string" calcext:value-type="string">
            <text:p>DANIELE COCHRANE SANTIAGO DANTAS CORD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AULO AFONS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.8" calcext:value-type="float">
            <text:p>329,8</text:p>
          </table:table-cell>
        </table:table-row>
        <table:table-row table:style-name="ro1">
          <table:table-cell table:style-name="ce68" office:value-type="float" office:value="351451" calcext:value-type="float">
            <text:p>351451</text:p>
          </table:table-cell>
          <table:table-cell table:style-name="ce68" office:value-type="string" calcext:value-type="string">
            <text:p>DARLUSE RIBEIRO SOUSA MAGALHA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817" calcext:value-type="float">
            <text:p>351817</text:p>
          </table:table-cell>
          <table:table-cell table:style-name="ce68" office:value-type="string" calcext:value-type="string">
            <text:p>DARRIELLE COSTA FERNANDES ALEIX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382" calcext:value-type="float">
            <text:p>351382</text:p>
          </table:table-cell>
          <table:table-cell table:style-name="ce68" office:value-type="string" calcext:value-type="string">
            <text:p>DAVI GALLO BAROUH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92" calcext:value-type="float">
            <text:p>351392</text:p>
          </table:table-cell>
          <table:table-cell table:style-name="ce68" office:value-type="string" calcext:value-type="string">
            <text:p>DINALMARI MENDONCA MESS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85347" calcext:value-type="float">
            <text:p>85347</text:p>
          </table:table-cell>
          <table:table-cell table:style-name="ce68" office:value-type="string" calcext:value-type="string">
            <text:p>DORIVAL JOAQUIM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93" calcext:value-type="float">
            <text:p>351293</text:p>
          </table:table-cell>
          <table:table-cell table:style-name="ce68" office:value-type="string" calcext:value-type="string">
            <text:p>EDIENE SANTOS LOUSA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0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810" calcext:value-type="float">
            <text:p>351810</text:p>
          </table:table-cell>
          <table:table-cell table:style-name="ce68" office:value-type="string" calcext:value-type="string">
            <text:p>EDUVIRGES RIBEIRO TAVA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739.66" calcext:value-type="float">
            <text:p>8739,66</text:p>
          </table:table-cell>
        </table:table-row>
        <table:table-row table:style-name="ro1">
          <table:table-cell table:style-name="ce68" office:value-type="float" office:value="351296" calcext:value-type="float">
            <text:p>351296</text:p>
          </table:table-cell>
          <table:table-cell table:style-name="ce68" office:value-type="string" calcext:value-type="string">
            <text:p>EVANDRO LUIS SANTOS DE JESU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A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988" calcext:value-type="float">
            <text:p>351988</text:p>
          </table:table-cell>
          <table:table-cell table:style-name="ce68" office:value-type="string" calcext:value-type="string">
            <text:p>FABIANE LORDELO REG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POCOES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2004" calcext:value-type="float">
            <text:p>352004</text:p>
          </table:table-cell>
          <table:table-cell table:style-name="ce68" office:value-type="string" calcext:value-type="string">
            <text:p>FABIO FERNANDES CORRE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TEIXEIRA DE FREITAS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91" calcext:value-type="float">
            <text:p>351591</text:p>
          </table:table-cell>
          <table:table-cell table:style-name="ce68" office:value-type="string" calcext:value-type="string">
            <text:p>FABIO RIBEIRO VELLOS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36" calcext:value-type="float">
            <text:p>351936</text:p>
          </table:table-cell>
          <table:table-cell table:style-name="ce68" office:value-type="string" calcext:value-type="string">
            <text:p>FABRICIO RABELO PATURY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923" calcext:value-type="float">
            <text:p>351923</text:p>
          </table:table-cell>
          <table:table-cell table:style-name="ce68" office:value-type="string" calcext:value-type="string">
            <text:p>FERNANDA PRESGRAVE BRUZDZENSKY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648.99" calcext:value-type="float">
            <text:p>1648,99</text:p>
          </table:table-cell>
        </table:table-row>
        <table:table-row table:style-name="ro1">
          <table:table-cell table:style-name="ce68" office:value-type="float" office:value="351806" calcext:value-type="float">
            <text:p>351806</text:p>
          </table:table-cell>
          <table:table-cell table:style-name="ce68" office:value-type="string" calcext:value-type="string">
            <text:p>FERNANDO ANTONIO MADUREIRA LUCE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87" calcext:value-type="float">
            <text:p>352887</text:p>
          </table:table-cell>
          <table:table-cell table:style-name="ce68" office:value-type="string" calcext:value-type="string">
            <text:p>FERNANDO LUCAS CARVALHO VILLAR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RECE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452.28" calcext:value-type="float">
            <text:p>4452,28</text:p>
          </table:table-cell>
        </table:table-row>
        <table:table-row table:style-name="ro1">
          <table:table-cell table:style-name="ce68" office:value-type="float" office:value="351599" calcext:value-type="float">
            <text:p>351599</text:p>
          </table:table-cell>
          <table:table-cell table:style-name="ce68" office:value-type="string" calcext:value-type="string">
            <text:p>FLAVIA CERQUEIRA SAMPA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SECRETARIA GER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287.38" calcext:value-type="float">
            <text:p>4287,38</text:p>
          </table:table-cell>
        </table:table-row>
        <table:table-row table:style-name="ro1">
          <table:table-cell table:style-name="ce68" office:value-type="float" office:value="352891" calcext:value-type="float">
            <text:p>352891</text:p>
          </table:table-cell>
          <table:table-cell table:style-name="ce68" office:value-type="string" calcext:value-type="string">
            <text:p>FRANK MONTEIRO FERRAR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PAM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303" calcext:value-type="float">
            <text:p>351303</text:p>
          </table:table-cell>
          <table:table-cell table:style-name="ce68" office:value-type="string" calcext:value-type="string">
            <text:p>GEAN CARLOS LEA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ETING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235" calcext:value-type="float">
            <text:p>351235</text:p>
          </table:table-cell>
          <table:table-cell table:style-name="ce68" office:value-type="string" calcext:value-type="string">
            <text:p>GEDER LUIZ ROCHA GOM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269.76" calcext:value-type="float">
            <text:p>7269,76</text:p>
          </table:table-cell>
        </table:table-row>
        <table:table-row table:style-name="ro1">
          <table:table-cell table:style-name="ce68" office:value-type="float" office:value="353083" calcext:value-type="float">
            <text:p>353083</text:p>
          </table:table-cell>
          <table:table-cell table:style-name="ce68" office:value-type="string" calcext:value-type="string">
            <text:p>GEORGE ELIAS GONCALVES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251" calcext:value-type="float">
            <text:p>351251</text:p>
          </table:table-cell>
          <table:table-cell table:style-name="ce68" office:value-type="string" calcext:value-type="string">
            <text:p>GILBERTO RIBEIRO DE CAMP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TEIXEIRA DE FREITAS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23" calcext:value-type="float">
            <text:p>351223</text:p>
          </table:table-cell>
          <table:table-cell table:style-name="ce68" office:value-type="string" calcext:value-type="string">
            <text:p>GILDASIO GALRAO DE OLIVEIRA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462.89" calcext:value-type="float">
            <text:p>3462,89</text:p>
          </table:table-cell>
        </table:table-row>
        <table:table-row table:style-name="ro1">
          <table:table-cell table:style-name="ce68" office:value-type="float" office:value="351388" calcext:value-type="float">
            <text:p>351388</text:p>
          </table:table-cell>
          <table:table-cell table:style-name="ce68" office:value-type="string" calcext:value-type="string">
            <text:p>GILDASIO RIZERIO DE AMORIM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ICERO DANTAS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359" calcext:value-type="float">
            <text:p>351359</text:p>
          </table:table-cell>
          <table:table-cell table:style-name="ce68" office:value-type="string" calcext:value-type="string">
            <text:p>GIOVANA SOUZA BARBO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417" calcext:value-type="float">
            <text:p>234417</text:p>
          </table:table-cell>
          <table:table-cell table:style-name="ce68" office:value-type="string" calcext:value-type="string">
            <text:p>GLORIA BRAZILIRDES SCHITINI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43" calcext:value-type="float">
            <text:p>351343</text:p>
          </table:table-cell>
          <table:table-cell table:style-name="ce68" office:value-type="string" calcext:value-type="string">
            <text:p>GRACE DE MENEZES CAMPELO APOLONI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DIS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35" calcext:value-type="float">
            <text:p>351935</text:p>
          </table:table-cell>
          <table:table-cell table:style-name="ce68" office:value-type="string" calcext:value-type="string">
            <text:p>GRACE INAURA DA ANUNCIACAO MEL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ONCEICAO DO COITE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610" calcext:value-type="float">
            <text:p>351610</text:p>
          </table:table-cell>
          <table:table-cell table:style-name="ce68" office:value-type="string" calcext:value-type="string">
            <text:p>GUACIRA PIRES VASCONCEL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803.29" calcext:value-type="float">
            <text:p>2803,29</text:p>
          </table:table-cell>
        </table:table-row>
        <table:table-row table:style-name="ro1">
          <table:table-cell table:style-name="ce68" office:value-type="float" office:value="351234" calcext:value-type="float">
            <text:p>351234</text:p>
          </table:table-cell>
          <table:table-cell table:style-name="ce68" office:value-type="string" calcext:value-type="string">
            <text:p>GUIOMAR MIRANDA DE OLIVEIRA MEL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42" calcext:value-type="float">
            <text:p>351942</text:p>
          </table:table-cell>
          <table:table-cell table:style-name="ce68" office:value-type="string" calcext:value-type="string">
            <text:p>HELINE ESTEVES AL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105" calcext:value-type="float">
            <text:p>353105</text:p>
          </table:table-cell>
          <table:table-cell table:style-name="ce68" office:value-type="string" calcext:value-type="string">
            <text:p>HUGO CESAR FIDELIS TEIXEIRA DE ARAUJ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ACOBINA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29" calcext:value-type="float">
            <text:p>351329</text:p>
          </table:table-cell>
          <table:table-cell table:style-name="ce68" office:value-type="string" calcext:value-type="string">
            <text:p>IARA AUGUST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19" calcext:value-type="float">
            <text:p>284819</text:p>
          </table:table-cell>
          <table:table-cell table:style-name="ce68" office:value-type="string" calcext:value-type="string">
            <text:p>INOCENCIO DE CARVALHO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22" calcext:value-type="float">
            <text:p>351222</text:p>
          </table:table-cell>
          <table:table-cell table:style-name="ce68" office:value-type="string" calcext:value-type="string">
            <text:p>ISABEL ADELAIDE DE ANDRADE MOU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CEP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408" calcext:value-type="float">
            <text:p>234408</text:p>
          </table:table-cell>
          <table:table-cell table:style-name="ce68" office:value-type="string" calcext:value-type="string">
            <text:p>IVAN ITO MESSIAS DE OLIVEIRA JUNIO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ARICA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302" calcext:value-type="float">
            <text:p>351302</text:p>
          </table:table-cell>
          <table:table-cell table:style-name="ce68" office:value-type="string" calcext:value-type="string">
            <text:p>IVANA SILVA MO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244.97" calcext:value-type="float">
            <text:p>8244,97</text:p>
          </table:table-cell>
        </table:table-row>
        <table:table-row table:style-name="ro1">
          <table:table-cell table:style-name="ce68" office:value-type="float" office:value="351256" calcext:value-type="float">
            <text:p>351256</text:p>
          </table:table-cell>
          <table:table-cell table:style-name="ce68" office:value-type="string" calcext:value-type="string">
            <text:p>JACQUELINE DE FARIA BAPTISTA MAGNAVI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12719" calcext:value-type="float">
            <text:p>212719</text:p>
          </table:table-cell>
          <table:table-cell table:style-name="ce68" office:value-type="string" calcext:value-type="string">
            <text:p>JACQUELINE MENEZES HOLAND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8177/2017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216" calcext:value-type="float">
            <text:p>351216</text:p>
          </table:table-cell>
          <table:table-cell table:style-name="ce68" office:value-type="string" calcext:value-type="string">
            <text:p>JAILSON TRINDADE NEV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GUANAMBI - 1 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367" calcext:value-type="float">
            <text:p>351367</text:p>
          </table:table-cell>
          <table:table-cell table:style-name="ce68" office:value-type="string" calcext:value-type="string">
            <text:p>JO ANNE DA COSTA SARDEIRO SIL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703" calcext:value-type="float">
            <text:p>234703</text:p>
          </table:table-cell>
          <table:table-cell table:style-name="ce68" office:value-type="string" calcext:value-type="string">
            <text:p>JOAO ALVES DA SILVA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82" calcext:value-type="float">
            <text:p>351582</text:p>
          </table:table-cell>
          <table:table-cell table:style-name="ce68" office:value-type="string" calcext:value-type="string">
            <text:p>JOAO PAULO GAVAZZA DE MELLO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21" calcext:value-type="float">
            <text:p>351921</text:p>
          </table:table-cell>
          <table:table-cell table:style-name="ce68" office:value-type="string" calcext:value-type="string">
            <text:p>JOAO PAULO SANTOS SCHOUCAI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AMARO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234508" calcext:value-type="float">
            <text:p>234508</text:p>
          </table:table-cell>
          <table:table-cell table:style-name="ce68" office:value-type="string" calcext:value-type="string">
            <text:p>JOSE ALBERTO LEAL TEL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31" calcext:value-type="float">
            <text:p>351331</text:p>
          </table:table-cell>
          <table:table-cell table:style-name="ce68" office:value-type="string" calcext:value-type="string">
            <text:p>JOSE CARLOS ROSA DE FREIT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RECE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618" calcext:value-type="float">
            <text:p>351618</text:p>
          </table:table-cell>
          <table:table-cell table:style-name="ce68" office:value-type="string" calcext:value-type="string">
            <text:p>JOSE DUTRA DE LIMA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TEIXEIRA DE FREITAS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70" calcext:value-type="float">
            <text:p>351370</text:p>
          </table:table-cell>
          <table:table-cell table:style-name="ce68" office:value-type="string" calcext:value-type="string">
            <text:p>JOSE JORGE MEIRELES FREIT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803.29" calcext:value-type="float">
            <text:p>2803,29</text:p>
          </table:table-cell>
        </table:table-row>
        <table:table-row table:style-name="ro1">
          <table:table-cell table:style-name="ce68" office:value-type="float" office:value="234404" calcext:value-type="float">
            <text:p>234404</text:p>
          </table:table-cell>
          <table:table-cell table:style-name="ce68" office:value-type="string" calcext:value-type="string">
            <text:p>JOSE PEREIRA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3063" calcext:value-type="float">
            <text:p>353063</text:p>
          </table:table-cell>
          <table:table-cell table:style-name="ce68" office:value-type="string" calcext:value-type="string">
            <text:p>JOSE REIS NET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RUZ DAS ALMAS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667.82" calcext:value-type="float">
            <text:p>7667,82</text:p>
          </table:table-cell>
        </table:table-row>
        <table:table-row table:style-name="ro1">
          <table:table-cell table:style-name="ce68" office:value-type="float" office:value="353077" calcext:value-type="float">
            <text:p>353077</text:p>
          </table:table-cell>
          <table:table-cell table:style-name="ce68" office:value-type="string" calcext:value-type="string">
            <text:p>JOSEANE MENDES NUN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750.27" calcext:value-type="float">
            <text:p>7750,27</text:p>
          </table:table-cell>
        </table:table-row>
        <table:table-row table:style-name="ro1">
          <table:table-cell table:style-name="ce68" office:value-type="float" office:value="351353" calcext:value-type="float">
            <text:p>351353</text:p>
          </table:table-cell>
          <table:table-cell table:style-name="ce68" office:value-type="string" calcext:value-type="string">
            <text:p>JOSEANE SUZART LOPES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NSUMIDOR - 5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27" calcext:value-type="float">
            <text:p>351927</text:p>
          </table:table-cell>
          <table:table-cell table:style-name="ce68" office:value-type="string" calcext:value-type="string">
            <text:p>JOSELENE MACHADO D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228" calcext:value-type="float">
            <text:p>351228</text:p>
          </table:table-cell>
          <table:table-cell table:style-name="ce68" office:value-type="string" calcext:value-type="string">
            <text:p>JUCARA AZEVEDO DE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4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92" calcext:value-type="float">
            <text:p>353092</text:p>
          </table:table-cell>
          <table:table-cell table:style-name="ce68" office:value-type="string" calcext:value-type="string">
            <text:p>JULIANA LOPES RIBEIRO FERR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RUZ DAS ALMAS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996" calcext:value-type="float">
            <text:p>351996</text:p>
          </table:table-cell>
          <table:table-cell table:style-name="ce68" office:value-type="string" calcext:value-type="string">
            <text:p>JULIANA ROCHA SAMPA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122.48" calcext:value-type="float">
            <text:p>4122,48</text:p>
          </table:table-cell>
        </table:table-row>
        <table:table-row table:style-name="ro1">
          <table:table-cell table:style-name="ce68" office:value-type="float" office:value="353070" calcext:value-type="float">
            <text:p>353070</text:p>
          </table:table-cell>
          <table:table-cell table:style-name="ce68" office:value-type="string" calcext:value-type="string">
            <text:p>KARINA DA SILVA SAN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ANTONIO DE JESUS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603" calcext:value-type="float">
            <text:p>351603</text:p>
          </table:table-cell>
          <table:table-cell table:style-name="ce68" office:value-type="string" calcext:value-type="string">
            <text:p>KARINNY VIRGINIA PEIXOTO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MATA DE SAO JOAO - 1,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93.63" calcext:value-type="float">
            <text:p>1993,63</text:p>
          </table:table-cell>
        </table:table-row>
        <table:table-row table:style-name="ro1">
          <table:table-cell table:style-name="ce68" office:value-type="float" office:value="351615" calcext:value-type="float">
            <text:p>351615</text:p>
          </table:table-cell>
          <table:table-cell table:style-name="ce68" office:value-type="string" calcext:value-type="string">
            <text:p>KARYNE SIMARA MACEDO LIM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276.78" calcext:value-type="float">
            <text:p>5276,78</text:p>
          </table:table-cell>
        </table:table-row>
        <table:table-row table:style-name="ro1">
          <table:table-cell table:style-name="ce68" office:value-type="float" office:value="351220" calcext:value-type="float">
            <text:p>351220</text:p>
          </table:table-cell>
          <table:table-cell table:style-name="ce68" office:value-type="string" calcext:value-type="string">
            <text:p>KRISTIANY TRAVESSA ROCHA LIMA DE ABREU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25504" calcext:value-type="float">
            <text:p>225504</text:p>
          </table:table-cell>
          <table:table-cell table:style-name="ce68" office:value-type="string" calcext:value-type="string">
            <text:p>LAIS TELES FER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102" calcext:value-type="float">
            <text:p>353102</text:p>
          </table:table-cell>
          <table:table-cell table:style-name="ce68" office:value-type="string" calcext:value-type="string">
            <text:p>LAISE DE ARAUJO CARNEIR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PIR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928" calcext:value-type="float">
            <text:p>351928</text:p>
          </table:table-cell>
          <table:table-cell table:style-name="ce68" office:value-type="string" calcext:value-type="string">
            <text:p>LEANDRO MARQUES M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798" calcext:value-type="float">
            <text:p>351798</text:p>
          </table:table-cell>
          <table:table-cell table:style-name="ce68" office:value-type="string" calcext:value-type="string">
            <text:p>LEONARDO CANDIDO COST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JEREMOABO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985" calcext:value-type="float">
            <text:p>351985</text:p>
          </table:table-cell>
          <table:table-cell table:style-name="ce68" office:value-type="string" calcext:value-type="string">
            <text:p>LEONARDO DE ALMEIDA BITENCOURT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AULO AFONS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3082" calcext:value-type="float">
            <text:p>353082</text:p>
          </table:table-cell>
          <table:table-cell table:style-name="ce68" office:value-type="string" calcext:value-type="string">
            <text:p>LETICIA CAMPOS BAIRD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RRINHA - 1,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066" calcext:value-type="float">
            <text:p>353066</text:p>
          </table:table-cell>
          <table:table-cell table:style-name="ce68" office:value-type="string" calcext:value-type="string">
            <text:p>LETICIA QUEIROZ DE CASTR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RRINHA - 1,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080" calcext:value-type="float">
            <text:p>353080</text:p>
          </table:table-cell>
          <table:table-cell table:style-name="ce68" office:value-type="string" calcext:value-type="string">
            <text:p>LIVIA SAMPAIO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3085" calcext:value-type="float">
            <text:p>353085</text:p>
          </table:table-cell>
          <table:table-cell table:style-name="ce68" office:value-type="string" calcext:value-type="string">
            <text:p>LUCAS RAMOS DE VASCONCEL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648.99" calcext:value-type="float">
            <text:p>1648,99</text:p>
          </table:table-cell>
        </table:table-row>
        <table:table-row table:style-name="ro1">
          <table:table-cell table:style-name="ce68" office:value-type="float" office:value="351605" calcext:value-type="float">
            <text:p>351605</text:p>
          </table:table-cell>
          <table:table-cell table:style-name="ce68" office:value-type="string" calcext:value-type="string">
            <text:p>LUCIANA ESPINHEIRA DA COSTA KHOURY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PAULO AFONS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594" calcext:value-type="float">
            <text:p>351594</text:p>
          </table:table-cell>
          <table:table-cell table:style-name="ce68" office:value-type="string" calcext:value-type="string">
            <text:p>LUCIANA ISABELLA MO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968.19" calcext:value-type="float">
            <text:p>2968,19</text:p>
          </table:table-cell>
        </table:table-row>
        <table:table-row table:style-name="ro1">
          <table:table-cell table:style-name="ce68" office:value-type="float" office:value="351604" calcext:value-type="float">
            <text:p>351604</text:p>
          </table:table-cell>
          <table:table-cell table:style-name="ce68" office:value-type="string" calcext:value-type="string">
            <text:p>LUCIANA MARIA BATISTA CARDOSO NEVES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34.36" calcext:value-type="float">
            <text:p>9234,36</text:p>
          </table:table-cell>
        </table:table-row>
        <table:table-row table:style-name="ro1">
          <table:table-cell table:style-name="ce68" office:value-type="float" office:value="284811" calcext:value-type="float">
            <text:p>284811</text:p>
          </table:table-cell>
          <table:table-cell table:style-name="ce68" office:value-type="string" calcext:value-type="string">
            <text:p>LUCIANO PITT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23" calcext:value-type="float">
            <text:p>351623</text:p>
          </table:table-cell>
          <table:table-cell table:style-name="ce68" office:value-type="string" calcext:value-type="string">
            <text:p>LUCIELIA SILVA ARAUJO LOP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585.37" calcext:value-type="float">
            <text:p>7585,37</text:p>
          </table:table-cell>
        </table:table-row>
        <table:table-row table:style-name="ro1">
          <table:table-cell table:style-name="ce68" office:value-type="float" office:value="351305" calcext:value-type="float">
            <text:p>351305</text:p>
          </table:table-cell>
          <table:table-cell table:style-name="ce68" office:value-type="string" calcext:value-type="string">
            <text:p>LUCIMEIRE CARVALHO FAR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7 PROMOTOR</text:p>
          </table:table-cell>
          <table:table-cell table:style-name="ce69" office:value-type="string" calcext:value-type="string">
            <text:p>003.0.34154/2019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979.86" calcext:value-type="float">
            <text:p>2979,86</text:p>
          </table:table-cell>
        </table:table-row>
        <table:table-row table:style-name="ro1">
          <table:table-cell table:style-name="ce68" office:value-type="float" office:value="351780" calcext:value-type="float">
            <text:p>351780</text:p>
          </table:table-cell>
          <table:table-cell table:style-name="ce68" office:value-type="string" calcext:value-type="string">
            <text:p>LUCIO MEIRA MEND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JAGUAQUAR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146.99" calcext:value-type="float">
            <text:p>2146,99</text:p>
          </table:table-cell>
        </table:table-row>
        <table:table-row table:style-name="ro1">
          <table:table-cell table:style-name="ce68" office:value-type="float" office:value="351781" calcext:value-type="float">
            <text:p>351781</text:p>
          </table:table-cell>
          <table:table-cell table:style-name="ce68" office:value-type="string" calcext:value-type="string">
            <text:p>LUIS ALBERTO VASCONCELOS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OSP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080.07" calcext:value-type="float">
            <text:p>8080,07</text:p>
          </table:table-cell>
        </table:table-row>
        <table:table-row table:style-name="ro1">
          <table:table-cell table:style-name="ce68" office:value-type="float" office:value="351211" calcext:value-type="float">
            <text:p>351211</text:p>
          </table:table-cell>
          <table:table-cell table:style-name="ce68" office:value-type="string" calcext:value-type="string">
            <text:p>LUIZ ESTACIO LOPE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5" calcext:value-type="float">
            <text:p>353375</text:p>
          </table:table-cell>
          <table:table-cell table:style-name="ce68" office:value-type="string" calcext:value-type="string">
            <text:p>LUIZ FERREIRA DE FREITAS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60" calcext:value-type="float">
            <text:p>351260</text:p>
          </table:table-cell>
          <table:table-cell table:style-name="ce68" office:value-type="string" calcext:value-type="string">
            <text:p>MANOEL CARDOS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4724/2017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312" calcext:value-type="float">
            <text:p>351312</text:p>
          </table:table-cell>
          <table:table-cell table:style-name="ce68" office:value-type="string" calcext:value-type="string">
            <text:p>MANOEL DA COST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42140/2015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284812" calcext:value-type="float">
            <text:p>284812</text:p>
          </table:table-cell>
          <table:table-cell table:style-name="ce68" office:value-type="string" calcext:value-type="string">
            <text:p>MARCELO CERQUEIRA CESA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UCLIDES DA CUNH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244.97" calcext:value-type="float">
            <text:p>8244,97</text:p>
          </table:table-cell>
        </table:table-row>
        <table:table-row table:style-name="ro1">
          <table:table-cell table:style-name="ce68" office:value-type="float" office:value="351325" calcext:value-type="float">
            <text:p>351325</text:p>
          </table:table-cell>
          <table:table-cell table:style-name="ce68" office:value-type="string" calcext:value-type="string">
            <text:p>MARCELO HENRIQUE GUIMARAES GUE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GABINETE DO PROCURADOR GERAL - GABINET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14" calcext:value-type="float">
            <text:p>351314</text:p>
          </table:table-cell>
          <table:table-cell table:style-name="ce68" office:value-type="string" calcext:value-type="string">
            <text:p>MARCELO MIRANDA BRAG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782" calcext:value-type="float">
            <text:p>351782</text:p>
          </table:table-cell>
          <table:table-cell table:style-name="ce68" office:value-type="string" calcext:value-type="string">
            <text:p>MARCELO MOREIRA MIRAN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39" calcext:value-type="float">
            <text:p>351439</text:p>
          </table:table-cell>
          <table:table-cell table:style-name="ce68" office:value-type="string" calcext:value-type="string">
            <text:p>MARCELO PINTO DE ARAUJ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93" calcext:value-type="float">
            <text:p>351793</text:p>
          </table:table-cell>
          <table:table-cell table:style-name="ce68" office:value-type="string" calcext:value-type="string">
            <text:p>MARCELO SANTOS AGUIA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18" calcext:value-type="float">
            <text:p>351218</text:p>
          </table:table-cell>
          <table:table-cell table:style-name="ce68" office:value-type="string" calcext:value-type="string">
            <text:p>MARCIA CANCIO SANTOS VILLASBO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uaaf 2ª subunidad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815" calcext:value-type="float">
            <text:p>351815</text:p>
          </table:table-cell>
          <table:table-cell table:style-name="ce68" office:value-type="string" calcext:value-type="string">
            <text:p>MARCIA MUNIQUE ANDRADE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ARICA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667.82" calcext:value-type="float">
            <text:p>7667,82</text:p>
          </table:table-cell>
        </table:table-row>
        <table:table-row table:style-name="ro1">
          <table:table-cell table:style-name="ce68" office:value-type="float" office:value="351795" calcext:value-type="float">
            <text:p>351795</text:p>
          </table:table-cell>
          <table:table-cell table:style-name="ce68" office:value-type="string" calcext:value-type="string">
            <text:p>MARCIO DE OLIVEIRA NE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55" calcext:value-type="float">
            <text:p>351755</text:p>
          </table:table-cell>
          <table:table-cell table:style-name="ce68" office:value-type="string" calcext:value-type="string">
            <text:p>MARCIO DO CARMO GUE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84" calcext:value-type="float">
            <text:p>351784</text:p>
          </table:table-cell>
          <table:table-cell table:style-name="ce68" office:value-type="string" calcext:value-type="string">
            <text:p>MARCIO HENRIQUE PEREIRA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10" calcext:value-type="float">
            <text:p>351310</text:p>
          </table:table-cell>
          <table:table-cell table:style-name="ce68" office:value-type="string" calcext:value-type="string">
            <text:p>MARCIO JOSE CORDEIRO FAHE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74" calcext:value-type="float">
            <text:p>353074</text:p>
          </table:table-cell>
          <table:table-cell table:style-name="ce68" office:value-type="string" calcext:value-type="string">
            <text:p>MARCO AURELIO NASCIMENTO AMA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RECE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43" calcext:value-type="float">
            <text:p>351443</text:p>
          </table:table-cell>
          <table:table-cell table:style-name="ce68" office:value-type="string" calcext:value-type="string">
            <text:p>MARCOS ALMEIDA COE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99" calcext:value-type="float">
            <text:p>352899</text:p>
          </table:table-cell>
          <table:table-cell table:style-name="ce68" office:value-type="string" calcext:value-type="string">
            <text:p>MARCOS JOSE PASSOS OLIVEIRA SAN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ICERO DANTAS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351458" calcext:value-type="float">
            <text:p>351458</text:p>
          </table:table-cell>
          <table:table-cell table:style-name="ce68" office:value-type="string" calcext:value-type="string">
            <text:p>MARCOS PONTES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OORDENACAO / SED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08" calcext:value-type="float">
            <text:p>351308</text:p>
          </table:table-cell>
          <table:table-cell table:style-name="ce68" office:value-type="string" calcext:value-type="string">
            <text:p>MARIA AUXILIADORA CAMPOS LOBO KRAYCHET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739.66" calcext:value-type="float">
            <text:p>8739,66</text:p>
          </table:table-cell>
        </table:table-row>
        <table:table-row table:style-name="ro1">
          <table:table-cell table:style-name="ce68" office:value-type="float" office:value="19446" calcext:value-type="float">
            <text:p>19446</text:p>
          </table:table-cell>
          <table:table-cell table:style-name="ce68" office:value-type="string" calcext:value-type="string">
            <text:p>MARIA DAS GRACAS SOUZA E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1334" calcext:value-type="float">
            <text:p>351334</text:p>
          </table:table-cell>
          <table:table-cell table:style-name="ce68" office:value-type="string" calcext:value-type="string">
            <text:p>MARIA DE FATIMA SILVEIRA PASSOS DE MAC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276.78" calcext:value-type="float">
            <text:p>5276,78</text:p>
          </table:table-cell>
        </table:table-row>
        <table:table-row table:style-name="ro1">
          <table:table-cell table:style-name="ce68" office:value-type="float" office:value="351313" calcext:value-type="float">
            <text:p>351313</text:p>
          </table:table-cell>
          <table:table-cell table:style-name="ce68" office:value-type="string" calcext:value-type="string">
            <text:p>MARIA EUGENIA DE VASCONCEL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54" calcext:value-type="float">
            <text:p>351454</text:p>
          </table:table-cell>
          <table:table-cell table:style-name="ce68" office:value-type="string" calcext:value-type="string">
            <text:p>MARIA EUGENIA PASSOS DA SILVA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IFE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72" calcext:value-type="float">
            <text:p>351372</text:p>
          </table:table-cell>
          <table:table-cell table:style-name="ce68" office:value-type="string" calcext:value-type="string">
            <text:p>MARIA HELENA PORTO FAHE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25" calcext:value-type="float">
            <text:p>351625</text:p>
          </table:table-cell>
          <table:table-cell table:style-name="ce68" office:value-type="string" calcext:value-type="string">
            <text:p>MARIA IMACULADA JUED MOYSES PALOSCHI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ETING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631" calcext:value-type="float">
            <text:p>351631</text:p>
          </table:table-cell>
          <table:table-cell table:style-name="ce68" office:value-type="string" calcext:value-type="string">
            <text:p>MARIA SALETE JUED MOYS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RUMADO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91" calcext:value-type="float">
            <text:p>351991</text:p>
          </table:table-cell>
          <table:table-cell table:style-name="ce68" office:value-type="string" calcext:value-type="string">
            <text:p>MARIANA TEJO MARQUE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154.3" calcext:value-type="float">
            <text:p>1154,3</text:p>
          </table:table-cell>
        </table:table-row>
        <table:table-row table:style-name="ro1">
          <table:table-cell table:style-name="ce68" office:value-type="float" office:value="351241" calcext:value-type="float">
            <text:p>351241</text:p>
          </table:table-cell>
          <table:table-cell table:style-name="ce68" office:value-type="string" calcext:value-type="string">
            <text:p>MARISA MARINHO JANSEN MELO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BERABA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327" calcext:value-type="float">
            <text:p>351327</text:p>
          </table:table-cell>
          <table:table-cell table:style-name="ce68" office:value-type="string" calcext:value-type="string">
            <text:p>MARTA REGINA PINTO BOMFIM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648.99" calcext:value-type="float">
            <text:p>1648,99</text:p>
          </table:table-cell>
        </table:table-row>
        <table:table-row table:style-name="ro1">
          <table:table-cell table:style-name="ce68" office:value-type="float" office:value="352001" calcext:value-type="float">
            <text:p>352001</text:p>
          </table:table-cell>
          <table:table-cell table:style-name="ce68" office:value-type="string" calcext:value-type="string">
            <text:p>MICHELLE ROBERTA SOU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73" calcext:value-type="float">
            <text:p>353073</text:p>
          </table:table-cell>
          <table:table-cell table:style-name="ce68" office:value-type="string" calcext:value-type="string">
            <text:p>MILENA MORESCHI DE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ACOBINA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3093" calcext:value-type="float">
            <text:p>353093</text:p>
          </table:table-cell>
          <table:table-cell table:style-name="ce68" office:value-type="string" calcext:value-type="string">
            <text:p>MIRELLA BARROS CONCEICAO BRI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729.06" calcext:value-type="float">
            <text:p>9729,06</text:p>
          </table:table-cell>
        </table:table-row>
        <table:table-row table:style-name="ro1">
          <table:table-cell table:style-name="ce68" office:value-type="float" office:value="146039" calcext:value-type="float">
            <text:p>146039</text:p>
          </table:table-cell>
          <table:table-cell table:style-name="ce68" office:value-type="string" calcext:value-type="string">
            <text:p>MOISES RAMOS MARIN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546.22" calcext:value-type="float">
            <text:p>3546,22</text:p>
          </table:table-cell>
        </table:table-row>
        <table:table-row table:style-name="ro1">
          <table:table-cell table:style-name="ce68" office:value-type="float" office:value="170705" calcext:value-type="float">
            <text:p>170705</text:p>
          </table:table-cell>
          <table:table-cell table:style-name="ce68" office:value-type="string" calcext:value-type="string">
            <text:p>NATALINA MARIA SANTANA BAHI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3367" calcext:value-type="float">
            <text:p>353367</text:p>
          </table:table-cell>
          <table:table-cell table:style-name="ce68" office:value-type="string" calcext:value-type="string">
            <text:p>NATALY SANTOS DE ARAUJ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BERABA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179566" calcext:value-type="float">
            <text:p>179566</text:p>
          </table:table-cell>
          <table:table-cell table:style-name="ce68" office:value-type="string" calcext:value-type="string">
            <text:p>NEIDE REIMAO REI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MARAGOGIP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83503" calcext:value-type="float">
            <text:p>83503</text:p>
          </table:table-cell>
          <table:table-cell table:style-name="ce68" office:value-type="string" calcext:value-type="string">
            <text:p>NIVALDO DOS SANTOS AQUIN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1225" calcext:value-type="float">
            <text:p>351225</text:p>
          </table:table-cell>
          <table:table-cell table:style-name="ce68" office:value-type="string" calcext:value-type="string">
            <text:p>NORMA ANGELICA REIS CARDOSO CAVALCANT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PROCURADOR GERAL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16" calcext:value-type="float">
            <text:p>351616</text:p>
          </table:table-cell>
          <table:table-cell table:style-name="ce68" office:value-type="string" calcext:value-type="string">
            <text:p>NUBIA ROLIM DOS SAN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RRINHA - 1,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89191" calcext:value-type="float">
            <text:p>89191</text:p>
          </table:table-cell>
          <table:table-cell table:style-name="ce68" office:value-type="string" calcext:value-type="string">
            <text:p>OLIVAN COSTA LE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6630/2018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115522" calcext:value-type="float">
            <text:p>115522</text:p>
          </table:table-cell>
          <table:table-cell table:style-name="ce68" office:value-type="string" calcext:value-type="string">
            <text:p>OSCAR ARAUJ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61" calcext:value-type="float">
            <text:p>353061</text:p>
          </table:table-cell>
          <table:table-cell table:style-name="ce68" office:value-type="string" calcext:value-type="string">
            <text:p>PABLO ANTONIO CORDEIRO DE ALMEID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JACOBINA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361.1" calcext:value-type="float">
            <text:p>7361,1</text:p>
          </table:table-cell>
        </table:table-row>
        <table:table-row table:style-name="ro1">
          <table:table-cell table:style-name="ce68" office:value-type="float" office:value="351363" calcext:value-type="float">
            <text:p>351363</text:p>
          </table:table-cell>
          <table:table-cell table:style-name="ce68" office:value-type="string" calcext:value-type="string">
            <text:p>PATRICIA SILVA MOREIRA BARR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6 PROMOTOR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95" calcext:value-type="float">
            <text:p>352895</text:p>
          </table:table-cell>
          <table:table-cell table:style-name="ce68" office:value-type="string" calcext:value-type="string">
            <text:p>PAULO CESAR DE AZEVED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NTRE RIOS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204" calcext:value-type="float">
            <text:p>351204</text:p>
          </table:table-cell>
          <table:table-cell table:style-name="ce68" office:value-type="string" calcext:value-type="string">
            <text:p>PAULO GOMES JUNIOR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1947" calcext:value-type="float">
            <text:p>351947</text:p>
          </table:table-cell>
          <table:table-cell table:style-name="ce68" office:value-type="string" calcext:value-type="string">
            <text:p>PEDRO MAIA SOUZA MARQU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GABINETE DO PROCURADOR GERAL - GABINET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40" calcext:value-type="float">
            <text:p>351940</text:p>
          </table:table-cell>
          <table:table-cell table:style-name="ce68" office:value-type="string" calcext:value-type="string">
            <text:p>PEDRO NOGUEIRA COE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69" calcext:value-type="float">
            <text:p>353069</text:p>
          </table:table-cell>
          <table:table-cell table:style-name="ce68" office:value-type="string" calcext:value-type="string">
            <text:p>RAFAEL LIMA PITHON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5002" calcext:value-type="float">
            <text:p>285002</text:p>
          </table:table-cell>
          <table:table-cell table:style-name="ce68" office:value-type="string" calcext:value-type="string">
            <text:p>RAIMUNDO NONATO SANTANA MOINH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005" calcext:value-type="float">
            <text:p>352005</text:p>
          </table:table-cell>
          <table:table-cell table:style-name="ce68" office:value-type="string" calcext:value-type="string">
            <text:p>RENATA CALDAS SOUSA LAZZARIN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60" calcext:value-type="float">
            <text:p>351760</text:p>
          </table:table-cell>
          <table:table-cell table:style-name="ce68" office:value-type="string" calcext:value-type="string">
            <text:p>RICARDO DE ASSIS ANDRA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SECRETARIA GERA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63" calcext:value-type="float">
            <text:p>353363</text:p>
          </table:table-cell>
          <table:table-cell table:style-name="ce68" office:value-type="string" calcext:value-type="string">
            <text:p>RITA DE CASSIA PIRES BEZERRA CAVALCANT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143.69" calcext:value-type="float">
            <text:p>2143,69</text:p>
          </table:table-cell>
        </table:table-row>
        <table:table-row table:style-name="ro1">
          <table:table-cell table:style-name="ce68" office:value-type="float" office:value="351444" calcext:value-type="float">
            <text:p>351444</text:p>
          </table:table-cell>
          <table:table-cell table:style-name="ce68" office:value-type="string" calcext:value-type="string">
            <text:p>RITA MARCIA LEITE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96" calcext:value-type="float">
            <text:p>353096</text:p>
          </table:table-cell>
          <table:table-cell table:style-name="ce68" office:value-type="string" calcext:value-type="string">
            <text:p>RODOLFO RIBEIRO DE LA FUENT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ACOBINA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81" calcext:value-type="float">
            <text:p>351581</text:p>
          </table:table-cell>
          <table:table-cell table:style-name="ce68" office:value-type="string" calcext:value-type="string">
            <text:p>RODRIGO RAMOS CAVALCANTI REI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SI - COORDENADORIA DE SEGURANCA INSTITUCIONAL E INTELIGENCI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89" calcext:value-type="float">
            <text:p>351989</text:p>
          </table:table-cell>
          <table:table-cell table:style-name="ce68" office:value-type="string" calcext:value-type="string">
            <text:p>ROGERIO BARA MARIN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107" calcext:value-type="float">
            <text:p>353107</text:p>
          </table:table-cell>
          <table:table-cell table:style-name="ce68" office:value-type="string" calcext:value-type="string">
            <text:p>RUI GOMES SANCHES JUNIO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NHOR DO BONFIM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226.85" calcext:value-type="float">
            <text:p>1226,85</text:p>
          </table:table-cell>
        </table:table-row>
        <table:table-row table:style-name="ro1">
          <table:table-cell table:style-name="ce68" office:value-type="float" office:value="353067" calcext:value-type="float">
            <text:p>353067</text:p>
          </table:table-cell>
          <table:table-cell table:style-name="ce68" office:value-type="string" calcext:value-type="string">
            <text:p>SAMMUEL DE OLIVEIRA LU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02" calcext:value-type="float">
            <text:p>351202</text:p>
          </table:table-cell>
          <table:table-cell table:style-name="ce68" office:value-type="string" calcext:value-type="string">
            <text:p>SANDRA PATRICIA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40" calcext:value-type="float">
            <text:p>351240</text:p>
          </table:table-cell>
          <table:table-cell table:style-name="ce68" office:value-type="string" calcext:value-type="string">
            <text:p>SARA DE OLIVEIRA GUANAES AGUIAR E 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179162" calcext:value-type="float">
            <text:p>179162</text:p>
          </table:table-cell>
          <table:table-cell table:style-name="ce68" office:value-type="string" calcext:value-type="string">
            <text:p>SARA MANDRA MORAES RUSCIOLELLI SOUZ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3060" calcext:value-type="float">
            <text:p>353060</text:p>
          </table:table-cell>
          <table:table-cell table:style-name="ce68" office:value-type="string" calcext:value-type="string">
            <text:p>SAULO MURILO DE OLIVEIRA MAT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409.86" calcext:value-type="float">
            <text:p>8409,86</text:p>
          </table:table-cell>
        </table:table-row>
        <table:table-row table:style-name="ro1">
          <table:table-cell table:style-name="ce68" office:value-type="float" office:value="234393" calcext:value-type="float">
            <text:p>234393</text:p>
          </table:table-cell>
          <table:table-cell table:style-name="ce68" office:value-type="string" calcext:value-type="string">
            <text:p>SEBASTIAO COELHO CORRE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7" calcext:value-type="float">
            <text:p>353377</text:p>
          </table:table-cell>
          <table:table-cell table:style-name="ce68" office:value-type="string" calcext:value-type="string">
            <text:p>SEVERINA PATRICIA FERNAND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RRINHA - 1,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351258" calcext:value-type="float">
            <text:p>351258</text:p>
          </table:table-cell>
          <table:table-cell table:style-name="ce68" office:value-type="string" calcext:value-type="string">
            <text:p>SHEILA SANTOS DE ALMEID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4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648.99" calcext:value-type="float">
            <text:p>1648,99</text:p>
          </table:table-cell>
        </table:table-row>
        <table:table-row table:style-name="ro1">
          <table:table-cell table:style-name="ce68" office:value-type="float" office:value="284816" calcext:value-type="float">
            <text:p>284816</text:p>
          </table:table-cell>
          <table:table-cell table:style-name="ce68" office:value-type="string" calcext:value-type="string">
            <text:p>SIMONE FERREIRA LINS ROCH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600.69" calcext:value-type="float">
            <text:p>4600,69</text:p>
          </table:table-cell>
        </table:table-row>
        <table:table-row table:style-name="ro1">
          <table:table-cell table:style-name="ce68" office:value-type="float" office:value="351622" calcext:value-type="float">
            <text:p>351622</text:p>
          </table:table-cell>
          <table:table-cell table:style-name="ce68" office:value-type="string" calcext:value-type="string">
            <text:p>SINVAL CASTRO VILASBO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57" calcext:value-type="float">
            <text:p>351457</text:p>
          </table:table-cell>
          <table:table-cell table:style-name="ce68" office:value-type="string" calcext:value-type="string">
            <text:p>SOLANGE ANATOLIO DO ESPIRITO SANT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ETING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234380" calcext:value-type="float">
            <text:p>234380</text:p>
          </table:table-cell>
          <table:table-cell table:style-name="ce68" office:value-type="string" calcext:value-type="string">
            <text:p>SOLON DIAS DA ROCH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CON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23810" calcext:value-type="float">
            <text:p>223810</text:p>
          </table:table-cell>
          <table:table-cell table:style-name="ce68" office:value-type="string" calcext:value-type="string">
            <text:p>SONIA REGINA ORLANDINI SUGA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O FELIPE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557.28" calcext:value-type="float">
            <text:p>8557,28</text:p>
          </table:table-cell>
        </table:table-row>
        <table:table-row table:style-name="ro1">
          <table:table-cell table:style-name="ce68" office:value-type="float" office:value="351999" calcext:value-type="float">
            <text:p>351999</text:p>
          </table:table-cell>
          <table:table-cell table:style-name="ce68" office:value-type="string" calcext:value-type="string">
            <text:p>SORAYA MEIRA CHAVES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BARRA DO CHO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557.28" calcext:value-type="float">
            <text:p>8557,28</text:p>
          </table:table-cell>
        </table:table-row>
        <table:table-row table:style-name="ro1">
          <table:table-cell table:style-name="ce68" office:value-type="float" office:value="284817" calcext:value-type="float">
            <text:p>284817</text:p>
          </table:table-cell>
          <table:table-cell table:style-name="ce68" office:value-type="string" calcext:value-type="string">
            <text:p>SUMAYA QUEIROZ GOME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199" calcext:value-type="float">
            <text:p>351199</text:p>
          </table:table-cell>
          <table:table-cell table:style-name="ce68" office:value-type="string" calcext:value-type="string">
            <text:p>SUSI GIOVANI GIACOMOSI CERQU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20" calcext:value-type="float">
            <text:p>284820</text:p>
          </table:table-cell>
          <table:table-cell table:style-name="ce68" office:value-type="string" calcext:value-type="string">
            <text:p>TEREZA JOZILDA FREIRE DE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32" calcext:value-type="float">
            <text:p>351932</text:p>
          </table:table-cell>
          <table:table-cell table:style-name="ce68" office:value-type="string" calcext:value-type="string">
            <text:p>THAIANNA RUSCIOLELLI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21" calcext:value-type="float">
            <text:p>284821</text:p>
          </table:table-cell>
          <table:table-cell table:style-name="ce68" office:value-type="string" calcext:value-type="string">
            <text:p>THELMA LEAL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NSUMIDOR - 3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97" calcext:value-type="float">
            <text:p>353097</text:p>
          </table:table-cell>
          <table:table-cell table:style-name="ce68" office:value-type="string" calcext:value-type="string">
            <text:p>THIAGO CERQUEIRA FONSEC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SANTO ANTONIO DE JESUS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93" calcext:value-type="float">
            <text:p>351593</text:p>
          </table:table-cell>
          <table:table-cell table:style-name="ce68" office:value-type="string" calcext:value-type="string">
            <text:p>THIARA RUSCIOLELLI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88" calcext:value-type="float">
            <text:p>353088</text:p>
          </table:table-cell>
          <table:table-cell table:style-name="ce68" office:value-type="string" calcext:value-type="string">
            <text:p>THYEGO DE OLIVEIRA MA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BERABA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351939" calcext:value-type="float">
            <text:p>351939</text:p>
          </table:table-cell>
          <table:table-cell table:style-name="ce68" office:value-type="string" calcext:value-type="string">
            <text:p>TIAGO ALVES PACHEC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69" calcext:value-type="float">
            <text:p>353369</text:p>
          </table:table-cell>
          <table:table-cell table:style-name="ce68" office:value-type="string" calcext:value-type="string">
            <text:p>TIAGO AVILA DE SOUZ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UCLIDES DA CUNHA - 1, 2 E 3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207.75" calcext:value-type="float">
            <text:p>7207,75</text:p>
          </table:table-cell>
        </table:table-row>
        <table:table-row table:style-name="ro1">
          <table:table-cell table:style-name="ce68" office:value-type="float" office:value="352002" calcext:value-type="float">
            <text:p>352002</text:p>
          </table:table-cell>
          <table:table-cell table:style-name="ce68" office:value-type="string" calcext:value-type="string">
            <text:p>TIAGO DE ALMEIDA QUADR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F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792.68" calcext:value-type="float">
            <text:p>3792,68</text:p>
          </table:table-cell>
        </table:table-row>
        <table:table-row table:style-name="ro1">
          <table:table-cell table:style-name="ce68" office:value-type="float" office:value="351239" calcext:value-type="float">
            <text:p>351239</text:p>
          </table:table-cell>
          <table:table-cell table:style-name="ce68" office:value-type="string" calcext:value-type="string">
            <text:p>UBIRAJARA OLIVEIRA FADIG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ARICA - 1 E 2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233" calcext:value-type="float">
            <text:p>351233</text:p>
          </table:table-cell>
          <table:table-cell table:style-name="ce68" office:value-type="string" calcext:value-type="string">
            <text:p>ULISSES CAMPOS DE ARAUJ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4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26" calcext:value-type="float">
            <text:p>351326</text:p>
          </table:table-cell>
          <table:table-cell table:style-name="ce68" office:value-type="string" calcext:value-type="string">
            <text:p>VALERIA ANDRADE PED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7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23" calcext:value-type="float">
            <text:p>351323</text:p>
          </table:table-cell>
          <table:table-cell table:style-name="ce68" office:value-type="string" calcext:value-type="string">
            <text:p>VALMIRO SANTOS MAC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36" calcext:value-type="float">
            <text:p>351336</text:p>
          </table:table-cell>
          <table:table-cell table:style-name="ce68" office:value-type="string" calcext:value-type="string">
            <text:p>VALTERCIO PEDRO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22" calcext:value-type="float">
            <text:p>284822</text:p>
          </table:table-cell>
          <table:table-cell table:style-name="ce68" office:value-type="string" calcext:value-type="string">
            <text:p>VICENTE RAMOS DE ARAUJ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POJU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368" calcext:value-type="float">
            <text:p>351368</text:p>
          </table:table-cell>
          <table:table-cell table:style-name="ce68" office:value-type="string" calcext:value-type="string">
            <text:p>VILMA CECILIA BATI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UEL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18" calcext:value-type="float">
            <text:p>284818</text:p>
          </table:table-cell>
          <table:table-cell table:style-name="ce68" office:value-type="string" calcext:value-type="string">
            <text:p>VIVIANE CHIACCHIO PEREIRA CARN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080.07" calcext:value-type="float">
            <text:p>8080,07</text:p>
          </table:table-cell>
        </table:table-row>
        <table:table-row table:style-name="ro1">
          <table:table-cell table:style-name="ce68" office:value-type="float" office:value="351807" calcext:value-type="float">
            <text:p>351807</text:p>
          </table:table-cell>
          <table:table-cell table:style-name="ce68" office:value-type="string" calcext:value-type="string">
            <text:p>WALLACE CARVALHO MESQUITA DE BARR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207.75" calcext:value-type="float">
            <text:p>7207,75</text:p>
          </table:table-cell>
        </table:table-row>
        <table:table-row table:style-name="ro1">
          <table:table-cell table:style-name="ce68" office:value-type="float" office:value="351445" calcext:value-type="float">
            <text:p>351445</text:p>
          </table:table-cell>
          <table:table-cell table:style-name="ce68" office:value-type="string" calcext:value-type="string">
            <text:p>WILSON HENRIQUE FIGUEIREDO DE ANDRA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05" calcext:value-type="float">
            <text:p>351205</text:p>
          </table:table-cell>
          <table:table-cell table:style-name="ce68" office:value-type="string" calcext:value-type="string">
            <text:p>YURI LOPES DE MELL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MA - COORDENACAO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49269" calcext:value-type="float">
            <text:p>49269</text:p>
          </table:table-cell>
          <table:table-cell table:style-name="ce68" office:value-type="string" calcext:value-type="string">
            <text:p>ZUVAL GONCALVES FERR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8" office:value-type="string" calcext:value-type="string">
            <text:p>003.0.8116/2020</text:p>
          </table:table-cell>
          <table:table-cell table:style-name="ce68" office:value-type="string" calcext:value-type="string">
            <text:p>DEA IND FERIA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1764" calcext:value-type="float">
            <text:p>351764</text:p>
          </table:table-cell>
          <table:table-cell table:style-name="ce68" office:value-type="string" calcext:value-type="string">
            <text:p>ADALTO ARAUJO SILVA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324" calcext:value-type="float">
            <text:p>351324</text:p>
          </table:table-cell>
          <table:table-cell table:style-name="ce68" office:value-type="string" calcext:value-type="string">
            <text:p>ADALVO NUNES DOURADO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DUC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281" calcext:value-type="float">
            <text:p>351281</text:p>
          </table:table-cell>
          <table:table-cell table:style-name="ce68" office:value-type="string" calcext:value-type="string">
            <text:p>ADRIANA TEIXEIRA BRAG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98" calcext:value-type="float">
            <text:p>353098</text:p>
          </table:table-cell>
          <table:table-cell table:style-name="ce68" office:value-type="string" calcext:value-type="string">
            <text:p>ADRIANO FREIRE DE CARVALHO MARQU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RUZ DAS ALMAS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089.5" calcext:value-type="float">
            <text:p>4089,5</text:p>
          </table:table-cell>
        </table:table-row>
        <table:table-row table:style-name="ro1">
          <table:table-cell table:style-name="ce68" office:value-type="float" office:value="351387" calcext:value-type="float">
            <text:p>351387</text:p>
          </table:table-cell>
          <table:table-cell table:style-name="ce68" office:value-type="string" calcext:value-type="string">
            <text:p>ADVANY FIGUEREDO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16604" calcext:value-type="float">
            <text:p>16604</text:p>
          </table:table-cell>
          <table:table-cell table:style-name="ce68" office:value-type="string" calcext:value-type="string">
            <text:p>ALEX MOUR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98" calcext:value-type="float">
            <text:p>352898</text:p>
          </table:table-cell>
          <table:table-cell table:style-name="ce68" office:value-type="string" calcext:value-type="string">
            <text:p>ALEX SANTANA NE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308.59" calcext:value-type="float">
            <text:p>2308,59</text:p>
          </table:table-cell>
        </table:table-row>
        <table:table-row table:style-name="ro1">
          <table:table-cell table:style-name="ce68" office:value-type="float" office:value="351998" calcext:value-type="float">
            <text:p>351998</text:p>
          </table:table-cell>
          <table:table-cell table:style-name="ce68" office:value-type="string" calcext:value-type="string">
            <text:p>ALEXANDRE LAMAS D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65" calcext:value-type="float">
            <text:p>351765</text:p>
          </table:table-cell>
          <table:table-cell table:style-name="ce68" office:value-type="string" calcext:value-type="string">
            <text:p>ALEXANDRE SOARES CRU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SECRETARIA GER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50" calcext:value-type="float">
            <text:p>351450</text:p>
          </table:table-cell>
          <table:table-cell table:style-name="ce68" office:value-type="string" calcext:value-type="string">
            <text:p>ALICE ALESSANDRA ATAIDE JACOME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O FRANCISCO DO CONDE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103" calcext:value-type="float">
            <text:p>353103</text:p>
          </table:table-cell>
          <table:table-cell table:style-name="ce68" office:value-type="string" calcext:value-type="string">
            <text:p>ALICIA VIOLETA BOTELHO SGADARI PASSEGGI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PIAU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2890" calcext:value-type="float">
            <text:p>352890</text:p>
          </table:table-cell>
          <table:table-cell table:style-name="ce68" office:value-type="string" calcext:value-type="string">
            <text:p>ALINE COTRIM CHAMADO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65" calcext:value-type="float">
            <text:p>353365</text:p>
          </table:table-cell>
          <table:table-cell table:style-name="ce68" office:value-type="string" calcext:value-type="string">
            <text:p>ALINE CURVELO TAVARES DE 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SENHOR DO BONFIM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86" calcext:value-type="float">
            <text:p>351986</text:p>
          </table:table-cell>
          <table:table-cell table:style-name="ce68" office:value-type="string" calcext:value-type="string">
            <text:p>ALINE VALERIA ARCHANGELO SALVAD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99.33" calcext:value-type="float">
            <text:p>1099,33</text:p>
          </table:table-cell>
        </table:table-row>
        <table:table-row table:style-name="ro1">
          <table:table-cell table:style-name="ce68" office:value-type="float" office:value="351918" calcext:value-type="float">
            <text:p>351918</text:p>
          </table:table-cell>
          <table:table-cell table:style-name="ce68" office:value-type="string" calcext:value-type="string">
            <text:p>ANA EMANUELA CORDEIRO ROSSI M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4 PROMOTOR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354.9" calcext:value-type="float">
            <text:p>8354,9</text:p>
          </table:table-cell>
        </table:table-row>
        <table:table-row table:style-name="ro1">
          <table:table-cell table:style-name="ce68" office:value-type="float" office:value="351590" calcext:value-type="float">
            <text:p>351590</text:p>
          </table:table-cell>
          <table:table-cell table:style-name="ce68" office:value-type="string" calcext:value-type="string">
            <text:p>ANA ISABELA RIBEIRO SOUZ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DIAS DAVILA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351280" calcext:value-type="float">
            <text:p>351280</text:p>
          </table:table-cell>
          <table:table-cell table:style-name="ce68" office:value-type="string" calcext:value-type="string">
            <text:p>ANA LETICIA MORAES SARDINH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92" calcext:value-type="float">
            <text:p>351292</text:p>
          </table:table-cell>
          <table:table-cell table:style-name="ce68" office:value-type="string" calcext:value-type="string">
            <text:p>ANA LUZIA DOS SANTOS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5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584" calcext:value-type="float">
            <text:p>351584</text:p>
          </table:table-cell>
          <table:table-cell table:style-name="ce68" office:value-type="string" calcext:value-type="string">
            <text:p>ANA PAULA COITE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767" calcext:value-type="float">
            <text:p>351767</text:p>
          </table:table-cell>
          <table:table-cell table:style-name="ce68" office:value-type="string" calcext:value-type="string">
            <text:p>ANA PAULA LIMOEIRO CARVALHO MAC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58" calcext:value-type="float">
            <text:p>351358</text:p>
          </table:table-cell>
          <table:table-cell table:style-name="ce68" office:value-type="string" calcext:value-type="string">
            <text:p>ANA RITA PINHEIRO RODRIGU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P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25" calcext:value-type="float">
            <text:p>284825</text:p>
          </table:table-cell>
          <table:table-cell table:style-name="ce68" office:value-type="string" calcext:value-type="string">
            <text:p>ANA VITORIA CONCEICAO GOUVE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ACRIM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634" calcext:value-type="float">
            <text:p>351634</text:p>
          </table:table-cell>
          <table:table-cell table:style-name="ce68" office:value-type="string" calcext:value-type="string">
            <text:p>ANALIZIA FREITAS CEZAR JUNIO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RIACHAO DO JACUIPE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768" calcext:value-type="float">
            <text:p>351768</text:p>
          </table:table-cell>
          <table:table-cell table:style-name="ce68" office:value-type="string" calcext:value-type="string">
            <text:p>ANDERSON FREITAS DE CERQU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26" calcext:value-type="float">
            <text:p>351626</text:p>
          </table:table-cell>
          <table:table-cell table:style-name="ce68" office:value-type="string" calcext:value-type="string">
            <text:p>ANDREA ARIADNA SANTOS CORRE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5 PROMOTOR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20" calcext:value-type="float">
            <text:p>351920</text:p>
          </table:table-cell>
          <table:table-cell table:style-name="ce68" office:value-type="string" calcext:value-type="string">
            <text:p>ANDREA LEMOS FONTOU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MATA DE SAO JOAO - 1,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498.45" calcext:value-type="float">
            <text:p>4498,45</text:p>
          </table:table-cell>
        </table:table-row>
        <table:table-row table:style-name="ro1">
          <table:table-cell table:style-name="ce68" office:value-type="float" office:value="351814" calcext:value-type="float">
            <text:p>351814</text:p>
          </table:table-cell>
          <table:table-cell table:style-name="ce68" office:value-type="string" calcext:value-type="string">
            <text:p>ANDREA MENDONCA D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960" calcext:value-type="float">
            <text:p>351960</text:p>
          </table:table-cell>
          <table:table-cell table:style-name="ce68" office:value-type="string" calcext:value-type="string">
            <text:p>ANDREA SCAFF DE PAULA MOT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NDEIA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151684" calcext:value-type="float">
            <text:p>151684</text:p>
          </table:table-cell>
          <table:table-cell table:style-name="ce68" office:value-type="string" calcext:value-type="string">
            <text:p>ANGELA MARIA FERREIRA BARRETO</text:p>
          </table:table-cell>
          <table:table-cell table:style-name="ce68" office:value-type="string" calcext:value-type="string">
            <text:p>ANALISTA TECNICO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244389/2015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83" calcext:value-type="float">
            <text:p>351283</text:p>
          </table:table-cell>
          <table:table-cell table:style-name="ce68" office:value-type="string" calcext:value-type="string">
            <text:p>ANNA KRISTINA SANTOS LEHUBACH PRAT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37" calcext:value-type="float">
            <text:p>351337</text:p>
          </table:table-cell>
          <table:table-cell table:style-name="ce68" office:value-type="string" calcext:value-type="string">
            <text:p>ANTONIO MAURICIO SOARES MAGNAVI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186" calcext:value-type="float">
            <text:p>351186</text:p>
          </table:table-cell>
          <table:table-cell table:style-name="ce68" office:value-type="string" calcext:value-type="string">
            <text:p>ARX THADEU ARAGAO CRU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179163" calcext:value-type="float">
            <text:p>179163</text:p>
          </table:table-cell>
          <table:table-cell table:style-name="ce68" office:value-type="string" calcext:value-type="string">
            <text:p>AUREA LUCIA SOUZA SAMPAIO LOEPP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546.22" calcext:value-type="float">
            <text:p>3546,22</text:p>
          </table:table-cell>
        </table:table-row>
        <table:table-row table:style-name="ro1">
          <table:table-cell table:style-name="ce68" office:value-type="float" office:value="351284" calcext:value-type="float">
            <text:p>351284</text:p>
          </table:table-cell>
          <table:table-cell table:style-name="ce68" office:value-type="string" calcext:value-type="string">
            <text:p>AURIMAR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22396/2018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263" calcext:value-type="float">
            <text:p>351263</text:p>
          </table:table-cell>
          <table:table-cell table:style-name="ce68" office:value-type="string" calcext:value-type="string">
            <text:p>AURISVALDO MELO SAMPAI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546.22" calcext:value-type="float">
            <text:p>3546,22</text:p>
          </table:table-cell>
        </table:table-row>
        <table:table-row table:style-name="ro1">
          <table:table-cell table:style-name="ce68" office:value-type="float" office:value="234411" calcext:value-type="float">
            <text:p>234411</text:p>
          </table:table-cell>
          <table:table-cell table:style-name="ce68" office:value-type="string" calcext:value-type="string">
            <text:p>AVANI BULHOES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ZENDA PUBLICA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63" calcext:value-type="float">
            <text:p>351963</text:p>
          </table:table-cell>
          <table:table-cell table:style-name="ce68" office:value-type="string" calcext:value-type="string">
            <text:p>BIANCA GEISA SANTOS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8" calcext:value-type="float">
            <text:p>353378</text:p>
          </table:table-cell>
          <table:table-cell table:style-name="ce68" office:value-type="string" calcext:value-type="string">
            <text:p>BRUNA GELIS FITTIPALDI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O FRANCISCO DO CONDE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852.43" calcext:value-type="float">
            <text:p>2852,43</text:p>
          </table:table-cell>
        </table:table-row>
        <table:table-row table:style-name="ro1">
          <table:table-cell table:style-name="ce68" office:value-type="float" office:value="351214" calcext:value-type="float">
            <text:p>351214</text:p>
          </table:table-cell>
          <table:table-cell table:style-name="ce68" office:value-type="string" calcext:value-type="string">
            <text:p>CAIO GRACO NEVES DE 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943" calcext:value-type="float">
            <text:p>351943</text:p>
          </table:table-cell>
          <table:table-cell table:style-name="ce68" office:value-type="string" calcext:value-type="string">
            <text:p>CARLA ANDRADE BARRETO VALL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179167" calcext:value-type="float">
            <text:p>179167</text:p>
          </table:table-cell>
          <table:table-cell table:style-name="ce68" office:value-type="string" calcext:value-type="string">
            <text:p>CARLOS ALBERTO ABREU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0148/2017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3087" calcext:value-type="float">
            <text:p>353087</text:p>
          </table:table-cell>
          <table:table-cell table:style-name="ce68" office:value-type="string" calcext:value-type="string">
            <text:p>CARLOS ANDRE MILTON PER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ESTEVAO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206872" calcext:value-type="float">
            <text:p>206872</text:p>
          </table:table-cell>
          <table:table-cell table:style-name="ce68" office:value-type="string" calcext:value-type="string">
            <text:p>CARLOS ARTUR DOS SANTOS PI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P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291" calcext:value-type="float">
            <text:p>351291</text:p>
          </table:table-cell>
          <table:table-cell table:style-name="ce68" office:value-type="string" calcext:value-type="string">
            <text:p>CARLOS MARTHEO CRUSOE GUANAES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819" calcext:value-type="float">
            <text:p>351819</text:p>
          </table:table-cell>
          <table:table-cell table:style-name="ce68" office:value-type="string" calcext:value-type="string">
            <text:p>CARLOS ROBSON OLIVEIRA LEA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CEP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.6" calcext:value-type="float">
            <text:p>659,6</text:p>
          </table:table-cell>
        </table:table-row>
        <table:table-row table:style-name="ro1">
          <table:table-cell table:style-name="ce68" office:value-type="float" office:value="351950" calcext:value-type="float">
            <text:p>351950</text:p>
          </table:table-cell>
          <table:table-cell table:style-name="ce68" office:value-type="string" calcext:value-type="string">
            <text:p>CAROLINA BEZERRA AL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968.19" calcext:value-type="float">
            <text:p>2968,19</text:p>
          </table:table-cell>
        </table:table-row>
        <table:table-row table:style-name="ro1">
          <table:table-cell table:style-name="ce68" office:value-type="float" office:value="351770" calcext:value-type="float">
            <text:p>351770</text:p>
          </table:table-cell>
          <table:table-cell table:style-name="ce68" office:value-type="string" calcext:value-type="string">
            <text:p>CAROLINA CUNHA DA HORA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284807" calcext:value-type="float">
            <text:p>284807</text:p>
          </table:table-cell>
          <table:table-cell table:style-name="ce68" office:value-type="string" calcext:value-type="string">
            <text:p>CASSIO MARCELO DE MELO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99.33" calcext:value-type="float">
            <text:p>1099,33</text:p>
          </table:table-cell>
        </table:table-row>
        <table:table-row table:style-name="ro1">
          <table:table-cell table:style-name="ce68" office:value-type="float" office:value="353359" calcext:value-type="float">
            <text:p>353359</text:p>
          </table:table-cell>
          <table:table-cell table:style-name="ce68" office:value-type="string" calcext:value-type="string">
            <text:p>CATHARINE RODRIGUES DE OLIVEIRA MA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97" calcext:value-type="float">
            <text:p>351597</text:p>
          </table:table-cell>
          <table:table-cell table:style-name="ce68" office:value-type="string" calcext:value-type="string">
            <text:p>CECILIA CARVALHO MARIN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NDEIA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234209" calcext:value-type="float">
            <text:p>234209</text:p>
          </table:table-cell>
          <table:table-cell table:style-name="ce68" office:value-type="string" calcext:value-type="string">
            <text:p>CELIA OLIVEIRA BOAVENTU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PAM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88" calcext:value-type="float">
            <text:p>351588</text:p>
          </table:table-cell>
          <table:table-cell table:style-name="ce68" office:value-type="string" calcext:value-type="string">
            <text:p>CHRISTIAN RIBEIRO DE MENEZ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3807" calcext:value-type="float">
            <text:p>233807</text:p>
          </table:table-cell>
          <table:table-cell table:style-name="ce68" office:value-type="string" calcext:value-type="string">
            <text:p>CICERO ORNELL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SF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85039" calcext:value-type="float">
            <text:p>285039</text:p>
          </table:table-cell>
          <table:table-cell table:style-name="ce68" office:value-type="string" calcext:value-type="string">
            <text:p>CINTIA CRUSOE GUANAES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904.56" calcext:value-type="float">
            <text:p>8904,56</text:p>
          </table:table-cell>
        </table:table-row>
        <table:table-row table:style-name="ro1">
          <table:table-cell table:style-name="ce68" office:value-type="float" office:value="351773" calcext:value-type="float">
            <text:p>351773</text:p>
          </table:table-cell>
          <table:table-cell table:style-name="ce68" office:value-type="string" calcext:value-type="string">
            <text:p>CLARISSA DINIZ GUERRA DE ANDRADE SEN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GAECO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123410" calcext:value-type="float">
            <text:p>123410</text:p>
          </table:table-cell>
          <table:table-cell table:style-name="ce68" office:value-type="string" calcext:value-type="string">
            <text:p>CLEONICE DE SOUZA LIMA SANTO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92.44" calcext:value-type="float">
            <text:p>7092,44</text:p>
          </table:table-cell>
        </table:table-row>
        <table:table-row table:style-name="ro1">
          <table:table-cell table:style-name="ce68" office:value-type="float" office:value="351598" calcext:value-type="float">
            <text:p>351598</text:p>
          </table:table-cell>
          <table:table-cell table:style-name="ce68" office:value-type="string" calcext:value-type="string">
            <text:p>CLODOALDO SILVA DA ANUNCIACA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ER - NARJCIVE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08" calcext:value-type="float">
            <text:p>351608</text:p>
          </table:table-cell>
          <table:table-cell table:style-name="ce68" office:value-type="string" calcext:value-type="string">
            <text:p>DAHIANE BULCAO CALDAS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O SEBASTIAO DO PASSE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704.86" calcext:value-type="float">
            <text:p>5704,86</text:p>
          </table:table-cell>
        </table:table-row>
        <table:table-row table:style-name="ro1">
          <table:table-cell table:style-name="ce68" office:value-type="float" office:value="234391" calcext:value-type="float">
            <text:p>234391</text:p>
          </table:table-cell>
          <table:table-cell table:style-name="ce68" office:value-type="string" calcext:value-type="string">
            <text:p>DANIEL DE SOUZA OLIVEIRA NE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92.44" calcext:value-type="float">
            <text:p>7092,44</text:p>
          </table:table-cell>
        </table:table-row>
        <table:table-row table:style-name="ro1">
          <table:table-cell table:style-name="ce68" office:value-type="float" office:value="353068" calcext:value-type="float">
            <text:p>353068</text:p>
          </table:table-cell>
          <table:table-cell table:style-name="ce68" office:value-type="string" calcext:value-type="string">
            <text:p>DANIELE COCHRANE SANTIAGO DANTAS CORD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AULO AFONS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580" calcext:value-type="float">
            <text:p>351580</text:p>
          </table:table-cell>
          <table:table-cell table:style-name="ce68" office:value-type="string" calcext:value-type="string">
            <text:p>DANUBIA CATARINA OLIVEIRA BITTENCOURT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ANTONIO DE JESU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071" calcext:value-type="float">
            <text:p>353071</text:p>
          </table:table-cell>
          <table:table-cell table:style-name="ce68" office:value-type="string" calcext:value-type="string">
            <text:p>DARIO JOSE KIST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NTRE RIOS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817" calcext:value-type="float">
            <text:p>351817</text:p>
          </table:table-cell>
          <table:table-cell table:style-name="ce68" office:value-type="string" calcext:value-type="string">
            <text:p>DARRIELLE COSTA FERNANDES ALEIX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212720" calcext:value-type="float">
            <text:p>212720</text:p>
          </table:table-cell>
          <table:table-cell table:style-name="ce68" office:value-type="string" calcext:value-type="string">
            <text:p>DIANA SOBRAL BENTES DE SALLES BRASI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2892" calcext:value-type="float">
            <text:p>352892</text:p>
          </table:table-cell>
          <table:table-cell table:style-name="ce68" office:value-type="string" calcext:value-type="string">
            <text:p>DILA MARA FREIRE NE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808" calcext:value-type="float">
            <text:p>351808</text:p>
          </table:table-cell>
          <table:table-cell table:style-name="ce68" office:value-type="string" calcext:value-type="string">
            <text:p>DIONELES LEONE SANTAN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357" calcext:value-type="float">
            <text:p>351357</text:p>
          </table:table-cell>
          <table:table-cell table:style-name="ce68" office:value-type="string" calcext:value-type="string">
            <text:p>EDMUNDO REIS SILV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T - COORDENACAO EXECUTIV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95" calcext:value-type="float">
            <text:p>351295</text:p>
          </table:table-cell>
          <table:table-cell table:style-name="ce68" office:value-type="string" calcext:value-type="string">
            <text:p>EDNA MARCIA SOUZA BARRETO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RECE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799" calcext:value-type="float">
            <text:p>351799</text:p>
          </table:table-cell>
          <table:table-cell table:style-name="ce68" office:value-type="string" calcext:value-type="string">
            <text:p>EDUARDO ANTONIO BITTENCOURT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810" calcext:value-type="float">
            <text:p>351810</text:p>
          </table:table-cell>
          <table:table-cell table:style-name="ce68" office:value-type="string" calcext:value-type="string">
            <text:p>EDUVIRGES RIBEIRO TAVA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99.33" calcext:value-type="float">
            <text:p>1099,33</text:p>
          </table:table-cell>
        </table:table-row>
        <table:table-row table:style-name="ro1">
          <table:table-cell table:style-name="ce68" office:value-type="float" office:value="351587" calcext:value-type="float">
            <text:p>351587</text:p>
          </table:table-cell>
          <table:table-cell table:style-name="ce68" office:value-type="string" calcext:value-type="string">
            <text:p>EDVALDO GOMES VIV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DH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386" calcext:value-type="float">
            <text:p>234386</text:p>
          </table:table-cell>
          <table:table-cell table:style-name="ce68" office:value-type="string" calcext:value-type="string">
            <text:p>ELANE MARIA PINTO DA ROCH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252" calcext:value-type="float">
            <text:p>351252</text:p>
          </table:table-cell>
          <table:table-cell table:style-name="ce68" office:value-type="string" calcext:value-type="string">
            <text:p>ELMIR DUCLERC RAMALHO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3364" calcext:value-type="float">
            <text:p>353364</text:p>
          </table:table-cell>
          <table:table-cell table:style-name="ce68" office:value-type="string" calcext:value-type="string">
            <text:p>ERNESTO CABRAL DE MEDEIR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UCLIDES DA CUNHA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1296" calcext:value-type="float">
            <text:p>351296</text:p>
          </table:table-cell>
          <table:table-cell table:style-name="ce68" office:value-type="string" calcext:value-type="string">
            <text:p>EVANDRO LUIS SANTOS DE JESU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A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629" calcext:value-type="float">
            <text:p>351629</text:p>
          </table:table-cell>
          <table:table-cell table:style-name="ce68" office:value-type="string" calcext:value-type="string">
            <text:p>EVERARDO JOSE YUNES PINH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3104" calcext:value-type="float">
            <text:p>353104</text:p>
          </table:table-cell>
          <table:table-cell table:style-name="ce68" office:value-type="string" calcext:value-type="string">
            <text:p>FABRICIO GUIDA DE MENEZ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936" calcext:value-type="float">
            <text:p>351936</text:p>
          </table:table-cell>
          <table:table-cell table:style-name="ce68" office:value-type="string" calcext:value-type="string">
            <text:p>FABRICIO RABELO PATURY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3380" calcext:value-type="float">
            <text:p>353380</text:p>
          </table:table-cell>
          <table:table-cell table:style-name="ce68" office:value-type="string" calcext:value-type="string">
            <text:p>FELIPE OTAVIANO RANAUR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VALENCA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3362" calcext:value-type="float">
            <text:p>353362</text:p>
          </table:table-cell>
          <table:table-cell table:style-name="ce68" office:value-type="string" calcext:value-type="string">
            <text:p>FERNANDA CAROLINA GOMES PATARO DE QUEIROZ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VALENCA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1923" calcext:value-type="float">
            <text:p>351923</text:p>
          </table:table-cell>
          <table:table-cell table:style-name="ce68" office:value-type="string" calcext:value-type="string">
            <text:p>FERNANDA PRESGRAVE BRUZDZENSKY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244.97" calcext:value-type="float">
            <text:p>8244,97</text:p>
          </table:table-cell>
        </table:table-row>
        <table:table-row table:style-name="ro1">
          <table:table-cell table:style-name="ce68" office:value-type="float" office:value="352887" calcext:value-type="float">
            <text:p>352887</text:p>
          </table:table-cell>
          <table:table-cell table:style-name="ce68" office:value-type="string" calcext:value-type="string">
            <text:p>FERNANDO LUCAS CARVALHO VILLAR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RECE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599" calcext:value-type="float">
            <text:p>351599</text:p>
          </table:table-cell>
          <table:table-cell table:style-name="ce68" office:value-type="string" calcext:value-type="string">
            <text:p>FLAVIA CERQUEIRA SAMPA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SECRETARIA GER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606.58" calcext:value-type="float">
            <text:p>5606,58</text:p>
          </table:table-cell>
        </table:table-row>
        <table:table-row table:style-name="ro1">
          <table:table-cell table:style-name="ce68" office:value-type="float" office:value="351247" calcext:value-type="float">
            <text:p>351247</text:p>
          </table:table-cell>
          <table:table-cell table:style-name="ce68" office:value-type="string" calcext:value-type="string">
            <text:p>FLAVIA LUCIA GOMES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9" office:value-type="string" calcext:value-type="string">
            <text:p>003.0.6662/2019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3079" calcext:value-type="float">
            <text:p>353079</text:p>
          </table:table-cell>
          <table:table-cell table:style-name="ce68" office:value-type="string" calcext:value-type="string">
            <text:p>FRANCISCO MELO MASCARENH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PIRA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2891" calcext:value-type="float">
            <text:p>352891</text:p>
          </table:table-cell>
          <table:table-cell table:style-name="ce68" office:value-type="string" calcext:value-type="string">
            <text:p>FRANK MONTEIRO FERRAR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PAM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235" calcext:value-type="float">
            <text:p>351235</text:p>
          </table:table-cell>
          <table:table-cell table:style-name="ce68" office:value-type="string" calcext:value-type="string">
            <text:p>GEDER LUIZ ROCHA GOM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309.81" calcext:value-type="float">
            <text:p>3309,81</text:p>
          </table:table-cell>
        </table:table-row>
        <table:table-row table:style-name="ro1">
          <table:table-cell table:style-name="ce68" office:value-type="float" office:value="284810" calcext:value-type="float">
            <text:p>284810</text:p>
          </table:table-cell>
          <table:table-cell table:style-name="ce68" office:value-type="string" calcext:value-type="string">
            <text:p>GERALDO AGRELLI LOB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373" calcext:value-type="float">
            <text:p>351373</text:p>
          </table:table-cell>
          <table:table-cell table:style-name="ce68" office:value-type="string" calcext:value-type="string">
            <text:p>GERVASIO LOPES DA SILVA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CO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93" calcext:value-type="float">
            <text:p>351993</text:p>
          </table:table-cell>
          <table:table-cell table:style-name="ce68" office:value-type="string" calcext:value-type="string">
            <text:p>GILBER SANTO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23" calcext:value-type="float">
            <text:p>351223</text:p>
          </table:table-cell>
          <table:table-cell table:style-name="ce68" office:value-type="string" calcext:value-type="string">
            <text:p>GILDASIO GALRAO DE OLIVEIRA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376.11" calcext:value-type="float">
            <text:p>6376,11</text:p>
          </table:table-cell>
        </table:table-row>
        <table:table-row table:style-name="ro1">
          <table:table-cell table:style-name="ce68" office:value-type="float" office:value="351775" calcext:value-type="float">
            <text:p>351775</text:p>
          </table:table-cell>
          <table:table-cell table:style-name="ce68" office:value-type="string" calcext:value-type="string">
            <text:p>GILMARA ESPIRITO SANTO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804" calcext:value-type="float">
            <text:p>351804</text:p>
          </table:table-cell>
          <table:table-cell table:style-name="ce68" office:value-type="string" calcext:value-type="string">
            <text:p>GRAZIELLA JUNQUEIRA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TEIXEIRA DE FREITAS - 1, 2, 3, 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610" calcext:value-type="float">
            <text:p>351610</text:p>
          </table:table-cell>
          <table:table-cell table:style-name="ce68" office:value-type="string" calcext:value-type="string">
            <text:p>GUACIRA PIRES VASCONCEL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376" calcext:value-type="float">
            <text:p>351376</text:p>
          </table:table-cell>
          <table:table-cell table:style-name="ce68" office:value-type="string" calcext:value-type="string">
            <text:p>GUSTAVO EMANUEL DE OLIVEIRA LIMA E SOUZA MUNI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007" calcext:value-type="float">
            <text:p>352007</text:p>
          </table:table-cell>
          <table:table-cell table:style-name="ce68" office:value-type="string" calcext:value-type="string">
            <text:p>GUSTAVO FONSECA VI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VALENCA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212747" calcext:value-type="float">
            <text:p>212747</text:p>
          </table:table-cell>
          <table:table-cell table:style-name="ce68" office:value-type="string" calcext:value-type="string">
            <text:p>HELIETE RODRIGUES VI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PAM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265" calcext:value-type="float">
            <text:p>351265</text:p>
          </table:table-cell>
          <table:table-cell table:style-name="ce68" office:value-type="string" calcext:value-type="string">
            <text:p>HORTENSIA GOMES PIN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5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592" calcext:value-type="float">
            <text:p>351592</text:p>
          </table:table-cell>
          <table:table-cell table:style-name="ce68" office:value-type="string" calcext:value-type="string">
            <text:p>HUGO CASCIANO DE SANT AN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SF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301" calcext:value-type="float">
            <text:p>351301</text:p>
          </table:table-cell>
          <table:table-cell table:style-name="ce68" office:value-type="string" calcext:value-type="string">
            <text:p>IDELZUITH FREITAS DE OLIVEIRA NUN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30" calcext:value-type="float">
            <text:p>351630</text:p>
          </table:table-cell>
          <table:table-cell table:style-name="ce68" office:value-type="string" calcext:value-type="string">
            <text:p>ISAIAS MARCOS BORGES CARNEIR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JIQUIR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704.86" calcext:value-type="float">
            <text:p>5704,86</text:p>
          </table:table-cell>
        </table:table-row>
        <table:table-row table:style-name="ro1">
          <table:table-cell table:style-name="ce68" office:value-type="float" office:value="353084" calcext:value-type="float">
            <text:p>353084</text:p>
          </table:table-cell>
          <table:table-cell table:style-name="ce68" office:value-type="string" calcext:value-type="string">
            <text:p>ITALA MARIA DE NAZARE DO CARMO BRAGA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O GONCALO DOS CAMPOS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852.43" calcext:value-type="float">
            <text:p>2852,43</text:p>
          </table:table-cell>
        </table:table-row>
        <table:table-row table:style-name="ro1">
          <table:table-cell table:style-name="ce68" office:value-type="float" office:value="351579" calcext:value-type="float">
            <text:p>351579</text:p>
          </table:table-cell>
          <table:table-cell table:style-name="ce68" office:value-type="string" calcext:value-type="string">
            <text:p>ITALA SUZANA DA SILVA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SENHOR DO BONFIM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02" calcext:value-type="float">
            <text:p>351302</text:p>
          </table:table-cell>
          <table:table-cell table:style-name="ce68" office:value-type="string" calcext:value-type="string">
            <text:p>IVANA SILVA MO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648.99" calcext:value-type="float">
            <text:p>1648,99</text:p>
          </table:table-cell>
        </table:table-row>
        <table:table-row table:style-name="ro1">
          <table:table-cell table:style-name="ce68" office:value-type="float" office:value="353064" calcext:value-type="float">
            <text:p>353064</text:p>
          </table:table-cell>
          <table:table-cell table:style-name="ce68" office:value-type="string" calcext:value-type="string">
            <text:p>IVELINNE NOEMI SILVA PORTO STAUT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56" calcext:value-type="float">
            <text:p>351456</text:p>
          </table:table-cell>
          <table:table-cell table:style-name="ce68" office:value-type="string" calcext:value-type="string">
            <text:p>IZABEL CRISTINA VITORI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12719" calcext:value-type="float">
            <text:p>212719</text:p>
          </table:table-cell>
          <table:table-cell table:style-name="ce68" office:value-type="string" calcext:value-type="string">
            <text:p>JACQUELINE MENEZES HOLAND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8178/2017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915" calcext:value-type="float">
            <text:p>351915</text:p>
          </table:table-cell>
          <table:table-cell table:style-name="ce68" office:value-type="string" calcext:value-type="string">
            <text:p>JADER SANTOS ALV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AMARGOS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465" calcext:value-type="float">
            <text:p>351465</text:p>
          </table:table-cell>
          <table:table-cell table:style-name="ce68" office:value-type="string" calcext:value-type="string">
            <text:p>JANAINA PEREIRA FONSECA RICON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22" calcext:value-type="float">
            <text:p>351922</text:p>
          </table:table-cell>
          <table:table-cell table:style-name="ce68" office:value-type="string" calcext:value-type="string">
            <text:p>JANINA SCHUENCK BRANTES SACRAMENT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750" calcext:value-type="float">
            <text:p>351750</text:p>
          </table:table-cell>
          <table:table-cell table:style-name="ce68" office:value-type="string" calcext:value-type="string">
            <text:p>JOANA PEDREIRA PHILIGRET BAPTI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99" calcext:value-type="float">
            <text:p>353099</text:p>
          </table:table-cell>
          <table:table-cell table:style-name="ce68" office:value-type="string" calcext:value-type="string">
            <text:p>JOAO BATISTA MADEIRO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TEIXEIRA DE FREITAS - 1, 2, 3, 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24" calcext:value-type="float">
            <text:p>351224</text:p>
          </table:table-cell>
          <table:table-cell table:style-name="ce68" office:value-type="string" calcext:value-type="string">
            <text:p>JOAO BERNARDINO SAPUCAI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2897" calcext:value-type="float">
            <text:p>352897</text:p>
          </table:table-cell>
          <table:table-cell table:style-name="ce68" office:value-type="string" calcext:value-type="string">
            <text:p>JOAO MANOEL SANTANA RODRIGU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ANTONIO DE JESU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3059" calcext:value-type="float">
            <text:p>353059</text:p>
          </table:table-cell>
          <table:table-cell table:style-name="ce68" office:value-type="string" calcext:value-type="string">
            <text:p>JOSE BOTELHO ALMEIDA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206" calcext:value-type="float">
            <text:p>234206</text:p>
          </table:table-cell>
          <table:table-cell table:style-name="ce68" office:value-type="string" calcext:value-type="string">
            <text:p>JOSE EMMANUEL ARAUJO LEM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8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70" calcext:value-type="float">
            <text:p>351370</text:p>
          </table:table-cell>
          <table:table-cell table:style-name="ce68" office:value-type="string" calcext:value-type="string">
            <text:p>JOSE JORGE MEIRELES FREIT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234404" calcext:value-type="float">
            <text:p>234404</text:p>
          </table:table-cell>
          <table:table-cell table:style-name="ce68" office:value-type="string" calcext:value-type="string">
            <text:p>JOSE PEREIRA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1227" calcext:value-type="float">
            <text:p>351227</text:p>
          </table:table-cell>
          <table:table-cell table:style-name="ce68" office:value-type="string" calcext:value-type="string">
            <text:p>JOSE UBIRATAN ALMEIDA BEZER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4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77" calcext:value-type="float">
            <text:p>353077</text:p>
          </table:table-cell>
          <table:table-cell table:style-name="ce68" office:value-type="string" calcext:value-type="string">
            <text:p>JOSEANE MENDES NUN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88.72" calcext:value-type="float">
            <text:p>2088,72</text:p>
          </table:table-cell>
        </table:table-row>
        <table:table-row table:style-name="ro1">
          <table:table-cell table:style-name="ce68" office:value-type="float" office:value="351927" calcext:value-type="float">
            <text:p>351927</text:p>
          </table:table-cell>
          <table:table-cell table:style-name="ce68" office:value-type="string" calcext:value-type="string">
            <text:p>JOSELENE MACHADO D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996" calcext:value-type="float">
            <text:p>351996</text:p>
          </table:table-cell>
          <table:table-cell table:style-name="ce68" office:value-type="string" calcext:value-type="string">
            <text:p>JULIANA ROCHA SAMPA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496.64" calcext:value-type="float">
            <text:p>5496,64</text:p>
          </table:table-cell>
        </table:table-row>
        <table:table-row table:style-name="ro1">
          <table:table-cell table:style-name="ce68" office:value-type="float" office:value="351633" calcext:value-type="float">
            <text:p>351633</text:p>
          </table:table-cell>
          <table:table-cell table:style-name="ce68" office:value-type="string" calcext:value-type="string">
            <text:p>JULIANA VARELA RODRIGUES DE BARR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00" calcext:value-type="float">
            <text:p>351300</text:p>
          </table:table-cell>
          <table:table-cell table:style-name="ce68" office:value-type="string" calcext:value-type="string">
            <text:p>JULIMAR BARRETO FERR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ANTONIO DE JESU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778" calcext:value-type="float">
            <text:p>351778</text:p>
          </table:table-cell>
          <table:table-cell table:style-name="ce68" office:value-type="string" calcext:value-type="string">
            <text:p>KARINE CAMPOS ESPINH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603" calcext:value-type="float">
            <text:p>351603</text:p>
          </table:table-cell>
          <table:table-cell table:style-name="ce68" office:value-type="string" calcext:value-type="string">
            <text:p>KARINNY VIRGINIA PEIXOTO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MATA DE SAO JOAO - 1,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156.63" calcext:value-type="float">
            <text:p>7156,63</text:p>
          </table:table-cell>
        </table:table-row>
        <table:table-row table:style-name="ro1">
          <table:table-cell table:style-name="ce68" office:value-type="float" office:value="351615" calcext:value-type="float">
            <text:p>351615</text:p>
          </table:table-cell>
          <table:table-cell table:style-name="ce68" office:value-type="string" calcext:value-type="string">
            <text:p>KARYNE SIMARA MACEDO LIM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617.18" calcext:value-type="float">
            <text:p>4617,18</text:p>
          </table:table-cell>
        </table:table-row>
        <table:table-row table:style-name="ro1">
          <table:table-cell table:style-name="ce68" office:value-type="float" office:value="353091" calcext:value-type="float">
            <text:p>353091</text:p>
          </table:table-cell>
          <table:table-cell table:style-name="ce68" office:value-type="string" calcext:value-type="string">
            <text:p>LAIR FARIA AZEV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ORTO SEGUR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79" calcext:value-type="float">
            <text:p>351779</text:p>
          </table:table-cell>
          <table:table-cell table:style-name="ce68" office:value-type="string" calcext:value-type="string">
            <text:p>LEANDRO MANSINE MEIRA CARDOSO DE CAST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GUANAMBI - 1 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928" calcext:value-type="float">
            <text:p>351928</text:p>
          </table:table-cell>
          <table:table-cell table:style-name="ce68" office:value-type="string" calcext:value-type="string">
            <text:p>LEANDRO MARQUES M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985" calcext:value-type="float">
            <text:p>351985</text:p>
          </table:table-cell>
          <table:table-cell table:style-name="ce68" office:value-type="string" calcext:value-type="string">
            <text:p>LEONARDO DE ALMEIDA BITENCOURT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PAULO AFONS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751" calcext:value-type="float">
            <text:p>351751</text:p>
          </table:table-cell>
          <table:table-cell table:style-name="ce68" office:value-type="string" calcext:value-type="string">
            <text:p>LILIAN SANTOS VELOS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DIAS DAVILA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351752" calcext:value-type="float">
            <text:p>351752</text:p>
          </table:table-cell>
          <table:table-cell table:style-name="ce68" office:value-type="string" calcext:value-type="string">
            <text:p>LIVIA DE CARVALHO DA SILVEIRA MA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816" calcext:value-type="float">
            <text:p>351816</text:p>
          </table:table-cell>
          <table:table-cell table:style-name="ce68" office:value-type="string" calcext:value-type="string">
            <text:p>LIVIA LUZ FARI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VALENCA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933" calcext:value-type="float">
            <text:p>351933</text:p>
          </table:table-cell>
          <table:table-cell table:style-name="ce68" office:value-type="string" calcext:value-type="string">
            <text:p>LIVIA MARIA SANTANA E SANT`AN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3080" calcext:value-type="float">
            <text:p>353080</text:p>
          </table:table-cell>
          <table:table-cell table:style-name="ce68" office:value-type="string" calcext:value-type="string">
            <text:p>LIVIA SAMPAIO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995" calcext:value-type="float">
            <text:p>351995</text:p>
          </table:table-cell>
          <table:table-cell table:style-name="ce68" office:value-type="string" calcext:value-type="string">
            <text:p>LOLITA MACEDO LESS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CO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602" calcext:value-type="float">
            <text:p>351602</text:p>
          </table:table-cell>
          <table:table-cell table:style-name="ce68" office:value-type="string" calcext:value-type="string">
            <text:p>LOURIVAL MIRANDA DE ALMEIDA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ORDENADORIA DE GESTÃO ESTRATÉGICA - SECRETARI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354" calcext:value-type="float">
            <text:p>351354</text:p>
          </table:table-cell>
          <table:table-cell table:style-name="ce68" office:value-type="string" calcext:value-type="string">
            <text:p>LUCIANA ANDRE DE MEIRELL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94" calcext:value-type="float">
            <text:p>351594</text:p>
          </table:table-cell>
          <table:table-cell table:style-name="ce68" office:value-type="string" calcext:value-type="string">
            <text:p>LUCIANA ISABELLA MO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925.77" calcext:value-type="float">
            <text:p>6925,77</text:p>
          </table:table-cell>
        </table:table-row>
        <table:table-row table:style-name="ro1">
          <table:table-cell table:style-name="ce68" office:value-type="float" office:value="351304" calcext:value-type="float">
            <text:p>351304</text:p>
          </table:table-cell>
          <table:table-cell table:style-name="ce68" office:value-type="string" calcext:value-type="string">
            <text:p>LUCIANA MACHADO DOS SANTOS MA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604" calcext:value-type="float">
            <text:p>351604</text:p>
          </table:table-cell>
          <table:table-cell table:style-name="ce68" office:value-type="string" calcext:value-type="string">
            <text:p>LUCIANA MARIA BATISTA CARDOSO NEVES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.6" calcext:value-type="float">
            <text:p>659,6</text:p>
          </table:table-cell>
        </table:table-row>
        <table:table-row table:style-name="ro1">
          <table:table-cell table:style-name="ce68" office:value-type="float" office:value="352008" calcext:value-type="float">
            <text:p>352008</text:p>
          </table:table-cell>
          <table:table-cell table:style-name="ce68" office:value-type="string" calcext:value-type="string">
            <text:p>LUCIANO MEDEIROS ALVES DA SILV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RIACHAO DO JACUIPE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753" calcext:value-type="float">
            <text:p>351753</text:p>
          </table:table-cell>
          <table:table-cell table:style-name="ce68" office:value-type="string" calcext:value-type="string">
            <text:p>LUCIANO TAQUES GHIGNON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28" calcext:value-type="float">
            <text:p>351628</text:p>
          </table:table-cell>
          <table:table-cell table:style-name="ce68" office:value-type="string" calcext:value-type="string">
            <text:p>LUCIANO VALADARES GARC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23" calcext:value-type="float">
            <text:p>351623</text:p>
          </table:table-cell>
          <table:table-cell table:style-name="ce68" office:value-type="string" calcext:value-type="string">
            <text:p>LUCIELIA SILVA ARAUJO LOP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308.59" calcext:value-type="float">
            <text:p>2308,59</text:p>
          </table:table-cell>
        </table:table-row>
        <table:table-row table:style-name="ro1">
          <table:table-cell table:style-name="ce68" office:value-type="float" office:value="351305" calcext:value-type="float">
            <text:p>351305</text:p>
          </table:table-cell>
          <table:table-cell table:style-name="ce68" office:value-type="string" calcext:value-type="string">
            <text:p>LUCIMEIRE CARVALHO FARI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 - 7 PROMOTOR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20.14" calcext:value-type="float">
            <text:p>7020,14</text:p>
          </table:table-cell>
        </table:table-row>
        <table:table-row table:style-name="ro1">
          <table:table-cell table:style-name="ce68" office:value-type="float" office:value="351780" calcext:value-type="float">
            <text:p>351780</text:p>
          </table:table-cell>
          <table:table-cell table:style-name="ce68" office:value-type="string" calcext:value-type="string">
            <text:p>LUCIO MEIRA MEND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JAGUAQUAR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54.39" calcext:value-type="float">
            <text:p>7054,39</text:p>
          </table:table-cell>
        </table:table-row>
        <table:table-row table:style-name="ro1">
          <table:table-cell table:style-name="ce68" office:value-type="float" office:value="351781" calcext:value-type="float">
            <text:p>351781</text:p>
          </table:table-cell>
          <table:table-cell table:style-name="ce68" office:value-type="string" calcext:value-type="string">
            <text:p>LUIS ALBERTO VASCONCELOS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OSP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758.93" calcext:value-type="float">
            <text:p>1758,93</text:p>
          </table:table-cell>
        </table:table-row>
        <table:table-row table:style-name="ro1">
          <table:table-cell table:style-name="ce68" office:value-type="float" office:value="351463" calcext:value-type="float">
            <text:p>351463</text:p>
          </table:table-cell>
          <table:table-cell table:style-name="ce68" office:value-type="string" calcext:value-type="string">
            <text:p>LUIS CLAUDIO CUNHA NOGU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8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448" calcext:value-type="float">
            <text:p>351448</text:p>
          </table:table-cell>
          <table:table-cell table:style-name="ce68" office:value-type="string" calcext:value-type="string">
            <text:p>LUIZ ALBERTO LIMA FIGUEIR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54" calcext:value-type="float">
            <text:p>351754</text:p>
          </table:table-cell>
          <table:table-cell table:style-name="ce68" office:value-type="string" calcext:value-type="string">
            <text:p>LUIZA GOMES AMOED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MATA DE SAO JOAO - 1,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169.36" calcext:value-type="float">
            <text:p>3169,36</text:p>
          </table:table-cell>
        </table:table-row>
        <table:table-row table:style-name="ro1">
          <table:table-cell table:style-name="ce68" office:value-type="float" office:value="351260" calcext:value-type="float">
            <text:p>351260</text:p>
          </table:table-cell>
          <table:table-cell table:style-name="ce68" office:value-type="string" calcext:value-type="string">
            <text:p>MANOEL CARDOS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4605/2017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312" calcext:value-type="float">
            <text:p>351312</text:p>
          </table:table-cell>
          <table:table-cell table:style-name="ce68" office:value-type="string" calcext:value-type="string">
            <text:p>MANOEL DA COST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42144/2015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307" calcext:value-type="float">
            <text:p>351307</text:p>
          </table:table-cell>
          <table:table-cell table:style-name="ce68" office:value-type="string" calcext:value-type="string">
            <text:p>MARCELO GOIS DA FONSEC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612" calcext:value-type="float">
            <text:p>351612</text:p>
          </table:table-cell>
          <table:table-cell table:style-name="ce68" office:value-type="string" calcext:value-type="string">
            <text:p>MARCIA COSTA BANDEIRA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23" calcext:value-type="float">
            <text:p>284823</text:p>
          </table:table-cell>
          <table:table-cell table:style-name="ce68" office:value-type="string" calcext:value-type="string">
            <text:p>MARCIA MORAIS DOS SANTOS VA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815" calcext:value-type="float">
            <text:p>351815</text:p>
          </table:table-cell>
          <table:table-cell table:style-name="ce68" office:value-type="string" calcext:value-type="string">
            <text:p>MARCIA MUNIQUE ANDRADE DE OLIV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ARICA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533.56" calcext:value-type="float">
            <text:p>1533,56</text:p>
          </table:table-cell>
        </table:table-row>
        <table:table-row table:style-name="ro1">
          <table:table-cell table:style-name="ce68" office:value-type="float" office:value="351783" calcext:value-type="float">
            <text:p>351783</text:p>
          </table:table-cell>
          <table:table-cell table:style-name="ce68" office:value-type="string" calcext:value-type="string">
            <text:p>MARCIA PIMENTEL FARI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7479/2018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578" calcext:value-type="float">
            <text:p>351578</text:p>
          </table:table-cell>
          <table:table-cell table:style-name="ce68" office:value-type="string" calcext:value-type="string">
            <text:p>MARCIA RABELO SAN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A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246" calcext:value-type="float">
            <text:p>351246</text:p>
          </table:table-cell>
          <table:table-cell table:style-name="ce68" office:value-type="string" calcext:value-type="string">
            <text:p>MARCIA REGINA RIBEIRO TEIX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09" calcext:value-type="float">
            <text:p>351309</text:p>
          </table:table-cell>
          <table:table-cell table:style-name="ce68" office:value-type="string" calcext:value-type="string">
            <text:p>MARCIA VARJAO DOS SANTOS CAR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2899" calcext:value-type="float">
            <text:p>352899</text:p>
          </table:table-cell>
          <table:table-cell table:style-name="ce68" office:value-type="string" calcext:value-type="string">
            <text:p>MARCOS JOSE PASSOS OLIVEIRA SAN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ICERO DANTAS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217040" calcext:value-type="float">
            <text:p>217040</text:p>
          </table:table-cell>
          <table:table-cell table:style-name="ce68" office:value-type="string" calcext:value-type="string">
            <text:p>MARGARETH PINHEIRO DE SOUZ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234510" calcext:value-type="float">
            <text:p>234510</text:p>
          </table:table-cell>
          <table:table-cell table:style-name="ce68" office:value-type="string" calcext:value-type="string">
            <text:p>MARIA AMELIA SAMPAIO GO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111144" calcext:value-type="float">
            <text:p>111144</text:p>
          </table:table-cell>
          <table:table-cell table:style-name="ce68" office:value-type="string" calcext:value-type="string">
            <text:p>MARIA DA CONCEICAO ROTONDANO GOMES LONG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56" calcext:value-type="float">
            <text:p>351356</text:p>
          </table:table-cell>
          <table:table-cell table:style-name="ce68" office:value-type="string" calcext:value-type="string">
            <text:p>MARIA ISABEL RODRIGUES DE OLIVEIRA VILEL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SAU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528.46" calcext:value-type="float">
            <text:p>2528,46</text:p>
          </table:table-cell>
        </table:table-row>
        <table:table-row table:style-name="ro1">
          <table:table-cell table:style-name="ce68" office:value-type="float" office:value="284813" calcext:value-type="float">
            <text:p>284813</text:p>
          </table:table-cell>
          <table:table-cell table:style-name="ce68" office:value-type="string" calcext:value-type="string">
            <text:p>MARIA PILAR CERQUEIRA MAQUIEIRA MENEZ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DUC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797" calcext:value-type="float">
            <text:p>351797</text:p>
          </table:table-cell>
          <table:table-cell table:style-name="ce68" office:value-type="string" calcext:value-type="string">
            <text:p>MARIANA MEIRA PORTO DE CASTR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POJU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557.28" calcext:value-type="float">
            <text:p>8557,28</text:p>
          </table:table-cell>
        </table:table-row>
        <table:table-row table:style-name="ro1">
          <table:table-cell table:style-name="ce68" office:value-type="float" office:value="351941" calcext:value-type="float">
            <text:p>351941</text:p>
          </table:table-cell>
          <table:table-cell table:style-name="ce68" office:value-type="string" calcext:value-type="string">
            <text:p>MARIANA PACHECO DE FIGUEIR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91" calcext:value-type="float">
            <text:p>351991</text:p>
          </table:table-cell>
          <table:table-cell table:style-name="ce68" office:value-type="string" calcext:value-type="string">
            <text:p>MARIANA TEJO MARQUE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684.7" calcext:value-type="float">
            <text:p>8684,7</text:p>
          </table:table-cell>
        </table:table-row>
        <table:table-row table:style-name="ro1">
          <table:table-cell table:style-name="ce68" office:value-type="float" office:value="179174" calcext:value-type="float">
            <text:p>179174</text:p>
          </table:table-cell>
          <table:table-cell table:style-name="ce68" office:value-type="string" calcext:value-type="string">
            <text:p>MARILIA PEIXOTO FERNAN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234702" calcext:value-type="float">
            <text:p>234702</text:p>
          </table:table-cell>
          <table:table-cell table:style-name="ce68" office:value-type="string" calcext:value-type="string">
            <text:p>MARLY BARRETO DE ANDRAD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92.44" calcext:value-type="float">
            <text:p>7092,44</text:p>
          </table:table-cell>
        </table:table-row>
        <table:table-row table:style-name="ro1">
          <table:table-cell table:style-name="ce68" office:value-type="float" office:value="351327" calcext:value-type="float">
            <text:p>351327</text:p>
          </table:table-cell>
          <table:table-cell table:style-name="ce68" office:value-type="string" calcext:value-type="string">
            <text:p>MARTA REGINA PINTO BOMFIM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244.97" calcext:value-type="float">
            <text:p>8244,97</text:p>
          </table:table-cell>
        </table:table-row>
        <table:table-row table:style-name="ro1">
          <table:table-cell table:style-name="ce68" office:value-type="float" office:value="351311" calcext:value-type="float">
            <text:p>351311</text:p>
          </table:table-cell>
          <table:table-cell table:style-name="ce68" office:value-type="string" calcext:value-type="string">
            <text:p>MAURICIO CERQUEIRA LIM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8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339" calcext:value-type="float">
            <text:p>351339</text:p>
          </table:table-cell>
          <table:table-cell table:style-name="ce68" office:value-type="string" calcext:value-type="string">
            <text:p>MAURICIO FOLTZ CAVALCANT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EQUIE - 1, 2, 3, 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44" calcext:value-type="float">
            <text:p>351944</text:p>
          </table:table-cell>
          <table:table-cell table:style-name="ce68" office:value-type="string" calcext:value-type="string">
            <text:p>MAURICIO JOSE FALCAO FONT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NDEIA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785" calcext:value-type="float">
            <text:p>351785</text:p>
          </table:table-cell>
          <table:table-cell table:style-name="ce68" office:value-type="string" calcext:value-type="string">
            <text:p>MAURICIO PESSOA GONDIM DE MA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397.31" calcext:value-type="float">
            <text:p>4397,31</text:p>
          </table:table-cell>
        </table:table-row>
        <table:table-row table:style-name="ro1">
          <table:table-cell table:style-name="ce68" office:value-type="float" office:value="353081" calcext:value-type="float">
            <text:p>353081</text:p>
          </table:table-cell>
          <table:table-cell table:style-name="ce68" office:value-type="string" calcext:value-type="string">
            <text:p>MAYANNA FERREIRA RIB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757" calcext:value-type="float">
            <text:p>351757</text:p>
          </table:table-cell>
          <table:table-cell table:style-name="ce68" office:value-type="string" calcext:value-type="string">
            <text:p>MAYUMI MENEZES KAWAB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73" calcext:value-type="float">
            <text:p>353073</text:p>
          </table:table-cell>
          <table:table-cell table:style-name="ce68" office:value-type="string" calcext:value-type="string">
            <text:p>MILENA MORESCHI DE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ACOBINA - 1, 2, 3, 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3093" calcext:value-type="float">
            <text:p>353093</text:p>
          </table:table-cell>
          <table:table-cell table:style-name="ce68" office:value-type="string" calcext:value-type="string">
            <text:p>MIRELLA BARROS CONCEICAO BRI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9.93" calcext:value-type="float">
            <text:p>109,93</text:p>
          </table:table-cell>
        </table:table-row>
        <table:table-row table:style-name="ro1">
          <table:table-cell table:style-name="ce68" office:value-type="float" office:value="146039" calcext:value-type="float">
            <text:p>146039</text:p>
          </table:table-cell>
          <table:table-cell table:style-name="ce68" office:value-type="string" calcext:value-type="string">
            <text:p>MOISES RAMOS MARIN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092.44" calcext:value-type="float">
            <text:p>7092,44</text:p>
          </table:table-cell>
        </table:table-row>
        <table:table-row table:style-name="ro1">
          <table:table-cell table:style-name="ce68" office:value-type="float" office:value="351926" calcext:value-type="float">
            <text:p>351926</text:p>
          </table:table-cell>
          <table:table-cell table:style-name="ce68" office:value-type="string" calcext:value-type="string">
            <text:p>MONIA LOPES DE SOUZA GHIGNON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38" calcext:value-type="float">
            <text:p>351338</text:p>
          </table:table-cell>
          <table:table-cell table:style-name="ce68" office:value-type="string" calcext:value-type="string">
            <text:p>NADJA BRITO BAS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65" calcext:value-type="float">
            <text:p>351365</text:p>
          </table:table-cell>
          <table:table-cell table:style-name="ce68" office:value-type="string" calcext:value-type="string">
            <text:p>NAYARA VALTERCIA GONCALVES BARR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12749" calcext:value-type="float">
            <text:p>212749</text:p>
          </table:table-cell>
          <table:table-cell table:style-name="ce68" office:value-type="string" calcext:value-type="string">
            <text:p>NILSON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9" office:value-type="string" calcext:value-type="string">
            <text:p>003.0.4323/2019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987" calcext:value-type="float">
            <text:p>351987</text:p>
          </table:table-cell>
          <table:table-cell table:style-name="ce68" office:value-type="string" calcext:value-type="string">
            <text:p>NIVIA CARVALHO ANDRADE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NDEIA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351253" calcext:value-type="float">
            <text:p>351253</text:p>
          </table:table-cell>
          <table:table-cell table:style-name="ce68" office:value-type="string" calcext:value-type="string">
            <text:p>OLIMPIO COELHO CAMPINHO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89191" calcext:value-type="float">
            <text:p>89191</text:p>
          </table:table-cell>
          <table:table-cell table:style-name="ce68" office:value-type="string" calcext:value-type="string">
            <text:p>OLIVAN COSTA LE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16639/2018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00" calcext:value-type="float">
            <text:p>5000</text:p>
          </table:table-cell>
        </table:table-row>
        <table:table-row table:style-name="ro1">
          <table:table-cell table:style-name="ce68" office:value-type="float" office:value="351759" calcext:value-type="float">
            <text:p>351759</text:p>
          </table:table-cell>
          <table:table-cell table:style-name="ce68" office:value-type="string" calcext:value-type="string">
            <text:p>OTO ALMEIDA OLIVEIRA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061" calcext:value-type="float">
            <text:p>353061</text:p>
          </table:table-cell>
          <table:table-cell table:style-name="ce68" office:value-type="string" calcext:value-type="string">
            <text:p>PABLO ANTONIO CORDEIRO DE ALMEID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JACOBINA - 1, 2, 3, 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840.28" calcext:value-type="float">
            <text:p>1840,28</text:p>
          </table:table-cell>
        </table:table-row>
        <table:table-row table:style-name="ro1">
          <table:table-cell table:style-name="ce68" office:value-type="float" office:value="351990" calcext:value-type="float">
            <text:p>351990</text:p>
          </table:table-cell>
          <table:table-cell table:style-name="ce68" office:value-type="string" calcext:value-type="string">
            <text:p>PAOLA ROBERTA DE SOUZA ESTEFAM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446" calcext:value-type="float">
            <text:p>351446</text:p>
          </table:table-cell>
          <table:table-cell table:style-name="ce68" office:value-type="string" calcext:value-type="string">
            <text:p>PATRICIA KATHY AZEVEDO MEDRADO ALVES MEN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SAU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89" calcext:value-type="float">
            <text:p>351389</text:p>
          </table:table-cell>
          <table:table-cell table:style-name="ce68" office:value-type="string" calcext:value-type="string">
            <text:p>PATRICIA LIMA DE JESUS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13" calcext:value-type="float">
            <text:p>351613</text:p>
          </table:table-cell>
          <table:table-cell table:style-name="ce68" office:value-type="string" calcext:value-type="string">
            <text:p>PATRICIA PEIXOTO DE MAT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955" calcext:value-type="float">
            <text:p>351955</text:p>
          </table:table-cell>
          <table:table-cell table:style-name="ce68" office:value-type="string" calcext:value-type="string">
            <text:p>PATRICK PIRES D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86" calcext:value-type="float">
            <text:p>351786</text:p>
          </table:table-cell>
          <table:table-cell table:style-name="ce68" office:value-type="string" calcext:value-type="string">
            <text:p>PAULO EDUARDO SAMPAIO FIGUEIR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617" calcext:value-type="float">
            <text:p>351617</text:p>
          </table:table-cell>
          <table:table-cell table:style-name="ce68" office:value-type="string" calcext:value-type="string">
            <text:p>PEDRO ARAUJO CAST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7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961" calcext:value-type="float">
            <text:p>351961</text:p>
          </table:table-cell>
          <table:table-cell table:style-name="ce68" office:value-type="string" calcext:value-type="string">
            <text:p>PEDRO COSTA SAFIRA ANDRA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2888" calcext:value-type="float">
            <text:p>352888</text:p>
          </table:table-cell>
          <table:table-cell table:style-name="ce68" office:value-type="string" calcext:value-type="string">
            <text:p>RAFAEL CARVALHO ANDRA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3086" calcext:value-type="float">
            <text:p>353086</text:p>
          </table:table-cell>
          <table:table-cell table:style-name="ce68" office:value-type="string" calcext:value-type="string">
            <text:p>RAFAEL HENRIQUE TARCIA ANDREAZZI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232081" calcext:value-type="float">
            <text:p>232081</text:p>
          </table:table-cell>
          <table:table-cell table:style-name="ce68" office:value-type="string" calcext:value-type="string">
            <text:p>RAILDA RODRIGUES SUZART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2290" calcext:value-type="float">
            <text:p>232290</text:p>
          </table:table-cell>
          <table:table-cell table:style-name="ce68" office:value-type="string" calcext:value-type="string">
            <text:p>RAIMUNDO DE OLIVEIRA MARTIN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316" calcext:value-type="float">
            <text:p>351316</text:p>
          </table:table-cell>
          <table:table-cell table:style-name="ce68" office:value-type="string" calcext:value-type="string">
            <text:p>RAMIRES TYRONE DE ALMEIDA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787" calcext:value-type="float">
            <text:p>351787</text:p>
          </table:table-cell>
          <table:table-cell table:style-name="ce68" office:value-type="string" calcext:value-type="string">
            <text:p>RENATA BARROS DACACH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586" calcext:value-type="float">
            <text:p>351586</text:p>
          </table:table-cell>
          <table:table-cell table:style-name="ce68" office:value-type="string" calcext:value-type="string">
            <text:p>RENATA COSTA BANDEIRA LOP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3" calcext:value-type="float">
            <text:p>353373</text:p>
          </table:table-cell>
          <table:table-cell table:style-name="ce68" office:value-type="string" calcext:value-type="string">
            <text:p>RENATA MAMEDE CARNEIRO AGUIA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938" calcext:value-type="float">
            <text:p>351938</text:p>
          </table:table-cell>
          <table:table-cell table:style-name="ce68" office:value-type="string" calcext:value-type="string">
            <text:p>RENATA SOARES TALLARICO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PJ DE SAO SEBASTIAO DO PASSE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704.86" calcext:value-type="float">
            <text:p>5704,86</text:p>
          </table:table-cell>
        </table:table-row>
        <table:table-row table:style-name="ro1">
          <table:table-cell table:style-name="ce68" office:value-type="float" office:value="351721" calcext:value-type="float">
            <text:p>351721</text:p>
          </table:table-cell>
          <table:table-cell table:style-name="ce68" office:value-type="string" calcext:value-type="string">
            <text:p>RILDO MENDES DE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2544" calcext:value-type="float">
            <text:p>232544</text:p>
          </table:table-cell>
          <table:table-cell table:style-name="ce68" office:value-type="string" calcext:value-type="string">
            <text:p>RITA ANDREA REHEM ALMEIDA TOURIN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PAM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63" calcext:value-type="float">
            <text:p>353363</text:p>
          </table:table-cell>
          <table:table-cell table:style-name="ce68" office:value-type="string" calcext:value-type="string">
            <text:p>RITA DE CASSIA PIRES BEZERRA CAVALCANT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695.3" calcext:value-type="float">
            <text:p>7695,3</text:p>
          </table:table-cell>
        </table:table-row>
        <table:table-row table:style-name="ro1">
          <table:table-cell table:style-name="ce68" office:value-type="float" office:value="351611" calcext:value-type="float">
            <text:p>351611</text:p>
          </table:table-cell>
          <table:table-cell table:style-name="ce68" office:value-type="string" calcext:value-type="string">
            <text:p>RITA DE CASSIA RODRIGUES CAXIAS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383" calcext:value-type="float">
            <text:p>234383</text:p>
          </table:table-cell>
          <table:table-cell table:style-name="ce68" office:value-type="string" calcext:value-type="string">
            <text:p>RITA MARGARETH COELH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101462" calcext:value-type="float">
            <text:p>101462</text:p>
          </table:table-cell>
          <table:table-cell table:style-name="ce68" office:value-type="string" calcext:value-type="string">
            <text:p>RITA MARIA SILVA RODRIGU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1929" calcext:value-type="float">
            <text:p>351929</text:p>
          </table:table-cell>
          <table:table-cell table:style-name="ce68" office:value-type="string" calcext:value-type="string">
            <text:p>ROBERTA MASUNAR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284814" calcext:value-type="float">
            <text:p>284814</text:p>
          </table:table-cell>
          <table:table-cell table:style-name="ce68" office:value-type="string" calcext:value-type="string">
            <text:p>ROBERTO DE ALMEIDA BORGES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CEP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2000" calcext:value-type="float">
            <text:p>352000</text:p>
          </table:table-cell>
          <table:table-cell table:style-name="ce68" office:value-type="string" calcext:value-type="string">
            <text:p>ROCIO GARCIA MA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ACOBINA - 1, 2, 3, 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6" calcext:value-type="float">
            <text:p>353376</text:p>
          </table:table-cell>
          <table:table-cell table:style-name="ce68" office:value-type="string" calcext:value-type="string">
            <text:p>RODRIGO RUBIALE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CHOEIR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1320" calcext:value-type="float">
            <text:p>351320</text:p>
          </table:table-cell>
          <table:table-cell table:style-name="ce68" office:value-type="string" calcext:value-type="string">
            <text:p>ROGERIO LUIS GOMES DE QUEIRO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34406" calcext:value-type="float">
            <text:p>234406</text:p>
          </table:table-cell>
          <table:table-cell table:style-name="ce68" office:value-type="string" calcext:value-type="string">
            <text:p>ROQUE DE OLIVEIRA BRI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762" calcext:value-type="float">
            <text:p>351762</text:p>
          </table:table-cell>
          <table:table-cell table:style-name="ce68" office:value-type="string" calcext:value-type="string">
            <text:p>ROSA PATRICIA SALGADO ATANAZ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107" calcext:value-type="float">
            <text:p>353107</text:p>
          </table:table-cell>
          <table:table-cell table:style-name="ce68" office:value-type="string" calcext:value-type="string">
            <text:p>RUI GOMES SANCHES JUNIO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NHOR DO BONFIM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7974.53" calcext:value-type="float">
            <text:p>7974,53</text:p>
          </table:table-cell>
        </table:table-row>
        <table:table-row table:style-name="ro1">
          <table:table-cell table:style-name="ce68" office:value-type="float" office:value="351956" calcext:value-type="float">
            <text:p>351956</text:p>
          </table:table-cell>
          <table:table-cell table:style-name="ce68" office:value-type="string" calcext:value-type="string">
            <text:p>SAMIRA JORGE MEDEIR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01" calcext:value-type="float">
            <text:p>351201</text:p>
          </table:table-cell>
          <table:table-cell table:style-name="ce68" office:value-type="string" calcext:value-type="string">
            <text:p>SARA GAMA SAMPA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1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0" calcext:value-type="float">
            <text:p>353370</text:p>
          </table:table-cell>
          <table:table-cell table:style-name="ce68" office:value-type="string" calcext:value-type="string">
            <text:p>SAVIO HENRIQUE DAMASCENO MOR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CHOEIR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2889" calcext:value-type="float">
            <text:p>352889</text:p>
          </table:table-cell>
          <table:table-cell table:style-name="ce68" office:value-type="string" calcext:value-type="string">
            <text:p>SEMIANA SILVA DE OLIVEIRA CARDOS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3377" calcext:value-type="float">
            <text:p>353377</text:p>
          </table:table-cell>
          <table:table-cell table:style-name="ce68" office:value-type="string" calcext:value-type="string">
            <text:p>SEVERINA PATRICIA FERNANDE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ERRINHA - 1,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234410" calcext:value-type="float">
            <text:p>234410</text:p>
          </table:table-cell>
          <table:table-cell table:style-name="ce68" office:value-type="string" calcext:value-type="string">
            <text:p>SHEILA CERQUEIRA SUZART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351258" calcext:value-type="float">
            <text:p>351258</text:p>
          </table:table-cell>
          <table:table-cell table:style-name="ce68" office:value-type="string" calcext:value-type="string">
            <text:p>SHEILA SANTOS DE ALMEID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4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8244.97" calcext:value-type="float">
            <text:p>8244,97</text:p>
          </table:table-cell>
        </table:table-row>
        <table:table-row table:style-name="ro1">
          <table:table-cell table:style-name="ce68" office:value-type="float" office:value="351801" calcext:value-type="float">
            <text:p>351801</text:p>
          </table:table-cell>
          <table:table-cell table:style-name="ce68" office:value-type="string" calcext:value-type="string">
            <text:p>SILVIA CORREA DE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284816" calcext:value-type="float">
            <text:p>284816</text:p>
          </table:table-cell>
          <table:table-cell table:style-name="ce68" office:value-type="string" calcext:value-type="string">
            <text:p>SIMONE FERREIRA LINS ROCH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498.45" calcext:value-type="float">
            <text:p>4498,45</text:p>
          </table:table-cell>
        </table:table-row>
        <table:table-row table:style-name="ro1">
          <table:table-cell table:style-name="ce68" office:value-type="float" office:value="353368" calcext:value-type="float">
            <text:p>353368</text:p>
          </table:table-cell>
          <table:table-cell table:style-name="ce68" office:value-type="string" calcext:value-type="string">
            <text:p>SUSILA RIBEIRO MACHA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297.99" calcext:value-type="float">
            <text:p>3297,99</text:p>
          </table:table-cell>
        </table:table-row>
        <table:table-row table:style-name="ro1">
          <table:table-cell table:style-name="ce68" office:value-type="float" office:value="351952" calcext:value-type="float">
            <text:p>351952</text:p>
          </table:table-cell>
          <table:table-cell table:style-name="ce68" office:value-type="string" calcext:value-type="string">
            <text:p>SUZANA DANTAS CERQUEIRA MONT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ALAGOINHAS - 1,2,3,4 E 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620" calcext:value-type="float">
            <text:p>351620</text:p>
          </table:table-cell>
          <table:table-cell table:style-name="ce68" office:value-type="string" calcext:value-type="string">
            <text:p>SUZILENE MARIA RIBEIRO SOUS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ANTO ESTEVAO - 1 E 2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134.25" calcext:value-type="float">
            <text:p>6134,25</text:p>
          </table:table-cell>
        </table:table-row>
        <table:table-row table:style-name="ro1">
          <table:table-cell table:style-name="ce68" office:value-type="float" office:value="353076" calcext:value-type="float">
            <text:p>353076</text:p>
          </table:table-cell>
          <table:table-cell table:style-name="ce68" office:value-type="string" calcext:value-type="string">
            <text:p>TATYANE MIRANDA CAIRES DE MANSINE CASTR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GUANAMBI - 1 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441" calcext:value-type="float">
            <text:p>351441</text:p>
          </table:table-cell>
          <table:table-cell table:style-name="ce68" office:value-type="string" calcext:value-type="string">
            <text:p>THERESA CRISTINA PINTO REBOUC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SIMOES FILHO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994" calcext:value-type="float">
            <text:p>351994</text:p>
          </table:table-cell>
          <table:table-cell table:style-name="ce68" office:value-type="string" calcext:value-type="string">
            <text:p>THIAGO LISBOA BAHI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CANDEIAS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2885" calcext:value-type="float">
            <text:p>352885</text:p>
          </table:table-cell>
          <table:table-cell table:style-name="ce68" office:value-type="string" calcext:value-type="string">
            <text:p>THOMAS LUZ RAIMUNDO BRI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946.98" calcext:value-type="float">
            <text:p>4946,98</text:p>
          </table:table-cell>
        </table:table-row>
        <table:table-row table:style-name="ro1">
          <table:table-cell table:style-name="ce68" office:value-type="float" office:value="353088" calcext:value-type="float">
            <text:p>353088</text:p>
          </table:table-cell>
          <table:table-cell table:style-name="ce68" office:value-type="string" calcext:value-type="string">
            <text:p>THYEGO DE OLIVEIRA MATO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BERABA - 1, 2, 3 E 4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67.13" calcext:value-type="float">
            <text:p>3067,13</text:p>
          </table:table-cell>
        </table:table-row>
        <table:table-row table:style-name="ro1">
          <table:table-cell table:style-name="ce68" office:value-type="float" office:value="353369" calcext:value-type="float">
            <text:p>353369</text:p>
          </table:table-cell>
          <table:table-cell table:style-name="ce68" office:value-type="string" calcext:value-type="string">
            <text:p>TIAGO AVILA DE SOUZ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UCLIDES DA CUNHA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42.51" calcext:value-type="float">
            <text:p>1942,51</text:p>
          </table:table-cell>
        </table:table-row>
        <table:table-row table:style-name="ro1">
          <table:table-cell table:style-name="ce68" office:value-type="float" office:value="352002" calcext:value-type="float">
            <text:p>352002</text:p>
          </table:table-cell>
          <table:table-cell table:style-name="ce68" office:value-type="string" calcext:value-type="string">
            <text:p>TIAGO DE ALMEIDA QUADR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F - COORDENACAO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046.31" calcext:value-type="float">
            <text:p>6046,31</text:p>
          </table:table-cell>
        </table:table-row>
        <table:table-row table:style-name="ro1">
          <table:table-cell table:style-name="ce68" office:value-type="float" office:value="351980" calcext:value-type="float">
            <text:p>351980</text:p>
          </table:table-cell>
          <table:table-cell table:style-name="ce68" office:value-type="string" calcext:value-type="string">
            <text:p>VALERIA MAGALHAES PINHEIR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201.38" calcext:value-type="float">
            <text:p>9201,38</text:p>
          </table:table-cell>
        </table:table-row>
        <table:table-row table:style-name="ro1">
          <table:table-cell table:style-name="ce68" office:value-type="float" office:value="351792" calcext:value-type="float">
            <text:p>351792</text:p>
          </table:table-cell>
          <table:table-cell table:style-name="ce68" office:value-type="string" calcext:value-type="string">
            <text:p>VANEZZA DE OLIVEIRA BAS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351621" calcext:value-type="float">
            <text:p>351621</text:p>
          </table:table-cell>
          <table:table-cell table:style-name="ce68" office:value-type="string" calcext:value-type="string">
            <text:p>VERENA LIMA DE OLIVEIRA LE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FEIRA DE SANTANA - 1,2,3,4,5,6,7,8,9,10,11,12,13,14 E 15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791" calcext:value-type="float">
            <text:p>351791</text:p>
          </table:table-cell>
          <table:table-cell table:style-name="ce68" office:value-type="string" calcext:value-type="string">
            <text:p>VIRGINIA RIBEIRO MANZINI LIBERTAD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CAMACARI - 1, 2, 3, 4, 5 E 6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284818" calcext:value-type="float">
            <text:p>284818</text:p>
          </table:table-cell>
          <table:table-cell table:style-name="ce68" office:value-type="string" calcext:value-type="string">
            <text:p>VIVIANE CHIACCHIO PEREIRA CARNEI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6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758.93" calcext:value-type="float">
            <text:p>1758,93</text:p>
          </table:table-cell>
        </table:table-row>
        <table:table-row table:style-name="ro1">
          <table:table-cell table:style-name="ce68" office:value-type="float" office:value="234511" calcext:value-type="float">
            <text:p>234511</text:p>
          </table:table-cell>
          <table:table-cell table:style-name="ce68" office:value-type="string" calcext:value-type="string">
            <text:p>WALDEMAR DE ARAUJO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9893.96" calcext:value-type="float">
            <text:p>9893,96</text:p>
          </table:table-cell>
        </table:table-row>
        <table:table-row table:style-name="ro1">
          <table:table-cell table:style-name="ce68" office:value-type="float" office:value="351248" calcext:value-type="float">
            <text:p>351248</text:p>
          </table:table-cell>
          <table:table-cell table:style-name="ce68" office:value-type="string" calcext:value-type="string">
            <text:p>WALDEMIR LEA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4 PROMOTORIA DE JUSTICA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6595.97" calcext:value-type="float">
            <text:p>6595,97</text:p>
          </table:table-cell>
        </table:table-row>
        <table:table-row table:style-name="ro1">
          <table:table-cell table:style-name="ce68" office:value-type="float" office:value="161680" calcext:value-type="float">
            <text:p>161680</text:p>
          </table:table-cell>
          <table:table-cell table:style-name="ce68" office:value-type="string" calcext:value-type="string">
            <text:p>WANDA VALBIRACI CALDAS FIGUEIRED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GJ - PROCURADOR GERAL DE JUSTICA ADJUNTO ASSUNTOS JURIDICOS - GABINETE</text:p>
          </table:table-cell>
          <table:table-cell table:style-name="ce68" office:value-type="string" calcext:value-type="string">
            <text:p>003.0.8118/2020</text:p>
          </table:table-cell>
          <table:table-cell table:style-name="ce68" office:value-type="string" calcext:value-type="string">
            <text:p>DEA LICENCA PREMI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638.67" calcext:value-type="float">
            <text:p>10638,67</text:p>
          </table:table-cell>
        </table:table-row>
        <table:table-row table:style-name="ro1">
          <table:table-cell table:style-name="ce68" office:value-type="float" office:value="76185" calcext:value-type="float">
            <text:p>76185</text:p>
          </table:table-cell>
          <table:table-cell table:style-name="ce68" office:value-type="string" calcext:value-type="string">
            <text:p>AECIO DALCUM TEIXEIRA DO AMAR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54775" calcext:value-type="float">
            <text:p>54775</text:p>
          </table:table-cell>
          <table:table-cell table:style-name="ce68" office:value-type="string" calcext:value-type="string">
            <text:p>ANA DALVA REIS DE QUEIRO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20639" calcext:value-type="float">
            <text:p>20639</text:p>
          </table:table-cell>
          <table:table-cell table:style-name="ce68" office:value-type="string" calcext:value-type="string">
            <text:p>ANGELICA MARIA FILGUEIRAS DA FONSEC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7305" calcext:value-type="float">
            <text:p>37305</text:p>
          </table:table-cell>
          <table:table-cell table:style-name="ce68" office:value-type="string" calcext:value-type="string">
            <text:p>ANNA MARIA DE LACER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72411" calcext:value-type="float">
            <text:p>72411</text:p>
          </table:table-cell>
          <table:table-cell table:style-name="ce68" office:value-type="string" calcext:value-type="string">
            <text:p>ANTONIO PACHECO DE MENEZES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79537" calcext:value-type="float">
            <text:p>179537</text:p>
          </table:table-cell>
          <table:table-cell table:style-name="ce68" office:value-type="string" calcext:value-type="string">
            <text:p>ARACI BITES DE CARVALHO CARDOZ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7203" calcext:value-type="float">
            <text:p>17203</text:p>
          </table:table-cell>
          <table:table-cell table:style-name="ce68" office:value-type="string" calcext:value-type="string">
            <text:p>ARNALDO AUGUSTO GOULART NOVI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60303" calcext:value-type="float">
            <text:p>60303</text:p>
          </table:table-cell>
          <table:table-cell table:style-name="ce68" office:value-type="string" calcext:value-type="string">
            <text:p>CASSILANDRO VIANA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28513" calcext:value-type="float">
            <text:p>28513</text:p>
          </table:table-cell>
          <table:table-cell table:style-name="ce68" office:value-type="string" calcext:value-type="string">
            <text:p>CELIA MARIA DE LIMA DANTA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50679" calcext:value-type="float">
            <text:p>150679</text:p>
          </table:table-cell>
          <table:table-cell table:style-name="ce68" office:value-type="string" calcext:value-type="string">
            <text:p>CERES MIRIAM MOURA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56552" calcext:value-type="float">
            <text:p>56552</text:p>
          </table:table-cell>
          <table:table-cell table:style-name="ce68" office:value-type="string" calcext:value-type="string">
            <text:p>CLARICE LINS HADDAD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46038" calcext:value-type="float">
            <text:p>146038</text:p>
          </table:table-cell>
          <table:table-cell table:style-name="ce68" office:value-type="string" calcext:value-type="string">
            <text:p>CLAUDINO NARCIZO DOS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8994" calcext:value-type="float">
            <text:p>48994</text:p>
          </table:table-cell>
          <table:table-cell table:style-name="ce68" office:value-type="string" calcext:value-type="string">
            <text:p>CYBELE SANTOS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9447" calcext:value-type="float">
            <text:p>19447</text:p>
          </table:table-cell>
          <table:table-cell table:style-name="ce68" office:value-type="string" calcext:value-type="string">
            <text:p>DEMETRIO LOURES RAFAEL DOS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24011" calcext:value-type="float">
            <text:p>124011</text:p>
          </table:table-cell>
          <table:table-cell table:style-name="ce68" office:value-type="string" calcext:value-type="string">
            <text:p>DULCE CALMON DE BITTENCOURT PINTO DE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24400" calcext:value-type="float">
            <text:p>24400</text:p>
          </table:table-cell>
          <table:table-cell table:style-name="ce68" office:value-type="string" calcext:value-type="string">
            <text:p>EDWARD CABRAL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70706" calcext:value-type="float">
            <text:p>170706</text:p>
          </table:table-cell>
          <table:table-cell table:style-name="ce68" office:value-type="string" calcext:value-type="string">
            <text:p>ELISABETE TEXEIRA CAST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8896" calcext:value-type="float">
            <text:p>38896</text:p>
          </table:table-cell>
          <table:table-cell table:style-name="ce68" office:value-type="string" calcext:value-type="string">
            <text:p>EUGENIO BENJAMIM DE SOUZA DANTAS FONT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4513" calcext:value-type="float">
            <text:p>34513</text:p>
          </table:table-cell>
          <table:table-cell table:style-name="ce68" office:value-type="string" calcext:value-type="string">
            <text:p>FERNANDO WELLINGTON MARQUES TEIX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2671" calcext:value-type="float">
            <text:p>42671</text:p>
          </table:table-cell>
          <table:table-cell table:style-name="ce68" office:value-type="string" calcext:value-type="string">
            <text:p>GERALDO ANTONIO VILABOIM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46042" calcext:value-type="float">
            <text:p>146042</text:p>
          </table:table-cell>
          <table:table-cell table:style-name="ce68" office:value-type="string" calcext:value-type="string">
            <text:p>HELENA NASCIMEN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3616" calcext:value-type="float">
            <text:p>33616</text:p>
          </table:table-cell>
          <table:table-cell table:style-name="ce68" office:value-type="string" calcext:value-type="string">
            <text:p>JANILDA SALES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5156" calcext:value-type="float">
            <text:p>45156</text:p>
          </table:table-cell>
          <table:table-cell table:style-name="ce68" office:value-type="string" calcext:value-type="string">
            <text:p>JOSE LOIOL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5402" calcext:value-type="float">
            <text:p>45402</text:p>
          </table:table-cell>
          <table:table-cell table:style-name="ce68" office:value-type="string" calcext:value-type="string">
            <text:p>LUIZ HENRIQUE DE CASTRO MARQU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70819" calcext:value-type="float">
            <text:p>70819</text:p>
          </table:table-cell>
          <table:table-cell table:style-name="ce68" office:value-type="string" calcext:value-type="string">
            <text:p>LUIZ JOSE DE OLIV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5189" calcext:value-type="float">
            <text:p>45189</text:p>
          </table:table-cell>
          <table:table-cell table:style-name="ce68" office:value-type="string" calcext:value-type="string">
            <text:p>LYGIA JABUR ABUD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75559" calcext:value-type="float">
            <text:p>75559</text:p>
          </table:table-cell>
          <table:table-cell table:style-name="ce68" office:value-type="string" calcext:value-type="string">
            <text:p>MAGNOLIA LIMA DE PAIV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9455" calcext:value-type="float">
            <text:p>19455</text:p>
          </table:table-cell>
          <table:table-cell table:style-name="ce68" office:value-type="string" calcext:value-type="string">
            <text:p>MANOEL PINTO DE FIGUEIRED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4962" calcext:value-type="float">
            <text:p>44962</text:p>
          </table:table-cell>
          <table:table-cell table:style-name="ce68" office:value-type="string" calcext:value-type="string">
            <text:p>MARIA CELIA CALMON DE ALMEIDA BAYLER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75466" calcext:value-type="float">
            <text:p>75466</text:p>
          </table:table-cell>
          <table:table-cell table:style-name="ce68" office:value-type="string" calcext:value-type="string">
            <text:p>MARIA CONSUELO DE ALMEIDA SAMPAI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27712" calcext:value-type="float">
            <text:p>27712</text:p>
          </table:table-cell>
          <table:table-cell table:style-name="ce68" office:value-type="string" calcext:value-type="string">
            <text:p>MARIA DA GLORIA CARMO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80632" calcext:value-type="float">
            <text:p>180632</text:p>
          </table:table-cell>
          <table:table-cell table:style-name="ce68" office:value-type="string" calcext:value-type="string">
            <text:p>MARIA DAS GRACAS DE ALMEIDA MARINH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02231" calcext:value-type="float">
            <text:p>102231</text:p>
          </table:table-cell>
          <table:table-cell table:style-name="ce68" office:value-type="string" calcext:value-type="string">
            <text:p>MARIA DE JESUS PORTEL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77818" calcext:value-type="float">
            <text:p>77818</text:p>
          </table:table-cell>
          <table:table-cell table:style-name="ce68" office:value-type="string" calcext:value-type="string">
            <text:p>MARIA DO CARMO LIMA DANT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79567" calcext:value-type="float">
            <text:p>179567</text:p>
          </table:table-cell>
          <table:table-cell table:style-name="ce68" office:value-type="string" calcext:value-type="string">
            <text:p>MARIA JOSELITA DE MENEZES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79175" calcext:value-type="float">
            <text:p>179175</text:p>
          </table:table-cell>
          <table:table-cell table:style-name="ce68" office:value-type="string" calcext:value-type="string">
            <text:p>MARIA PIZA DO AMARAL POND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9317" calcext:value-type="float">
            <text:p>19317</text:p>
          </table:table-cell>
          <table:table-cell table:style-name="ce68" office:value-type="string" calcext:value-type="string">
            <text:p>MARIA URSULA LEMOS SANTIAG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6230" calcext:value-type="float">
            <text:p>46230</text:p>
          </table:table-cell>
          <table:table-cell table:style-name="ce68" office:value-type="string" calcext:value-type="string">
            <text:p>MARILIA LOMANTO VELOS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8284" calcext:value-type="float">
            <text:p>48284</text:p>
          </table:table-cell>
          <table:table-cell table:style-name="ce68" office:value-type="string" calcext:value-type="string">
            <text:p>MARILUCIA COTRIM GAMA NUN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8296" calcext:value-type="float">
            <text:p>18296</text:p>
          </table:table-cell>
          <table:table-cell table:style-name="ce68" office:value-type="string" calcext:value-type="string">
            <text:p>MARINA NERY BRITTO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80626" calcext:value-type="float">
            <text:p>180626</text:p>
          </table:table-cell>
          <table:table-cell table:style-name="ce68" office:value-type="string" calcext:value-type="string">
            <text:p>MARLY FREIRE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70249" calcext:value-type="float">
            <text:p>70249</text:p>
          </table:table-cell>
          <table:table-cell table:style-name="ce68" office:value-type="string" calcext:value-type="string">
            <text:p>NELSON LUIZ LE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23994" calcext:value-type="float">
            <text:p>23994</text:p>
          </table:table-cell>
          <table:table-cell table:style-name="ce68" office:value-type="string" calcext:value-type="string">
            <text:p>OLDEMAR DE AZEVEDO CAMPEL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8280" calcext:value-type="float">
            <text:p>48280</text:p>
          </table:table-cell>
          <table:table-cell table:style-name="ce68" office:value-type="string" calcext:value-type="string">
            <text:p>ONELICE ALMEIDA E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8269" calcext:value-type="float">
            <text:p>48269</text:p>
          </table:table-cell>
          <table:table-cell table:style-name="ce68" office:value-type="string" calcext:value-type="string">
            <text:p>PAULO MARTIM MARIANI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29390" calcext:value-type="float">
            <text:p>29390</text:p>
          </table:table-cell>
          <table:table-cell table:style-name="ce68" office:value-type="string" calcext:value-type="string">
            <text:p>PAVLOVA MARIA GOUVEIA CABRAL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6957" calcext:value-type="float">
            <text:p>36957</text:p>
          </table:table-cell>
          <table:table-cell table:style-name="ce68" office:value-type="string" calcext:value-type="string">
            <text:p>PEDRO FAUSTINO DE SOUZA POND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8255" calcext:value-type="float">
            <text:p>48255</text:p>
          </table:table-cell>
          <table:table-cell table:style-name="ce68" office:value-type="string" calcext:value-type="string">
            <text:p>RENATO CLIMATICO DO ESPIRITO SAN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70707" calcext:value-type="float">
            <text:p>170707</text:p>
          </table:table-cell>
          <table:table-cell table:style-name="ce68" office:value-type="string" calcext:value-type="string">
            <text:p>ROCHITA PALES DA ROCH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1860" calcext:value-type="float">
            <text:p>31860</text:p>
          </table:table-cell>
          <table:table-cell table:style-name="ce68" office:value-type="string" calcext:value-type="string">
            <text:p>RUY OSOR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7086" calcext:value-type="float">
            <text:p>37086</text:p>
          </table:table-cell>
          <table:table-cell table:style-name="ce68" office:value-type="string" calcext:value-type="string">
            <text:p>SIDNEY JOAQUIM DE MEIRELL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70627" calcext:value-type="float">
            <text:p>70627</text:p>
          </table:table-cell>
          <table:table-cell table:style-name="ce68" office:value-type="string" calcext:value-type="string">
            <text:p>VANDA ARAUJO ARAGA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6214" calcext:value-type="float">
            <text:p>46214</text:p>
          </table:table-cell>
          <table:table-cell table:style-name="ce68" office:value-type="string" calcext:value-type="string">
            <text:p>VILOBALDO BASTOS DE MAGALHA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36432" calcext:value-type="float">
            <text:p>36432</text:p>
          </table:table-cell>
          <table:table-cell table:style-name="ce68" office:value-type="string" calcext:value-type="string">
            <text:p>WALDENICE NORMANHA VIANN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5143" calcext:value-type="float">
            <text:p>45143</text:p>
          </table:table-cell>
          <table:table-cell table:style-name="ce68" office:value-type="string" calcext:value-type="string">
            <text:p>WELLINGTON JOSE CAMPOS PONT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51357" calcext:value-type="float">
            <text:p>51357</text:p>
          </table:table-cell>
          <table:table-cell table:style-name="ce68" office:value-type="string" calcext:value-type="string">
            <text:p>WILEBALDO MAGALHAES SETUBAL FIL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4335" calcext:value-type="float">
            <text:p>44335</text:p>
          </table:table-cell>
          <table:table-cell table:style-name="ce68" office:value-type="string" calcext:value-type="string">
            <text:p>YVANILDE BANCILLON FAILLAC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8857" calcext:value-type="float">
            <text:p>48857</text:p>
          </table:table-cell>
          <table:table-cell table:style-name="ce68" office:value-type="string" calcext:value-type="string">
            <text:p>ZELITA RODRIGUES CORREIA DOS SANTOS</text:p>
          </table:table-cell>
          <table:table-cell table:style-name="ce68" office:value-type="string" calcext:value-type="string">
            <text:p>PROMOTOR DE ENTRANCIA INICI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48881" calcext:value-type="float">
            <text:p>48881</text:p>
          </table:table-cell>
          <table:table-cell table:style-name="ce68" office:value-type="string" calcext:value-type="string">
            <text:p>ZORAIDE DE ALMEIDA QUEIROZ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 JUROS PAE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000" calcext:value-type="float">
            <text:p>3000</text:p>
          </table:table-cell>
        </table:table-row>
        <table:table-row table:style-name="ro1">
          <table:table-cell table:style-name="ce68" office:value-type="float" office:value="128971" calcext:value-type="float">
            <text:p>128971</text:p>
          </table:table-cell>
          <table:table-cell table:style-name="ce68" office:value-type="string" calcext:value-type="string">
            <text:p>ACHILES DE JESUS SIQUARA FIL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20358" calcext:value-type="float">
            <text:p>120358</text:p>
          </table:table-cell>
          <table:table-cell table:style-name="ce68" office:value-type="string" calcext:value-type="string">
            <text:p>ADALBERTO DA COSTA DORE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66" calcext:value-type="float">
            <text:p>351266</text:p>
          </table:table-cell>
          <table:table-cell table:style-name="ce68" office:value-type="string" calcext:value-type="string">
            <text:p>ADELINA DE CASSIA BASTOS OLIVEIRA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GABINETE DO PROCURADOR GERAL - ASSESSORAMENTO TECNICO JURIDIC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146045" calcext:value-type="float">
            <text:p>146045</text:p>
          </table:table-cell>
          <table:table-cell table:style-name="ce68" office:value-type="string" calcext:value-type="string">
            <text:p>ADEMARIO SILVA RODRIGU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2008" calcext:value-type="float">
            <text:p>22008</text:p>
          </table:table-cell>
          <table:table-cell table:style-name="ce68" office:value-type="string" calcext:value-type="string">
            <text:p>ADERBAL SIMOES BARRE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460" calcext:value-type="float">
            <text:p>234460</text:p>
          </table:table-cell>
          <table:table-cell table:style-name="ce68" office:value-type="string" calcext:value-type="string">
            <text:p>ADILSON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UPAR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43745" calcext:value-type="float">
            <text:p>143745</text:p>
          </table:table-cell>
          <table:table-cell table:style-name="ce68" office:value-type="string" calcext:value-type="string">
            <text:p>ADIVALDO GUIMARAES CIDAD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412" calcext:value-type="float">
            <text:p>234412</text:p>
          </table:table-cell>
          <table:table-cell table:style-name="ce68" office:value-type="string" calcext:value-type="string">
            <text:p>ADRIANI VASCONCELOS PAZELLI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46041" calcext:value-type="float">
            <text:p>146041</text:p>
          </table:table-cell>
          <table:table-cell table:style-name="ce68" office:value-type="string" calcext:value-type="string">
            <text:p>AILTON ANTONIO GUIMARA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13087" calcext:value-type="float">
            <text:p>113087</text:p>
          </table:table-cell>
          <table:table-cell table:style-name="ce68" office:value-type="string" calcext:value-type="string">
            <text:p>AIRTON JUAREZ CHASTINET MASCARENHAS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385" calcext:value-type="float">
            <text:p>234385</text:p>
          </table:table-cell>
          <table:table-cell table:style-name="ce68" office:value-type="string" calcext:value-type="string">
            <text:p>ALBA HELENA PIMENTEL DO LAG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ZENDA PUBLIC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16604" calcext:value-type="float">
            <text:p>16604</text:p>
          </table:table-cell>
          <table:table-cell table:style-name="ce68" office:value-type="string" calcext:value-type="string">
            <text:p>ALEX MOUR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42" calcext:value-type="float">
            <text:p>351242</text:p>
          </table:table-cell>
          <table:table-cell table:style-name="ce68" office:value-type="string" calcext:value-type="string">
            <text:p>ALEX OLIVEIR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15" calcext:value-type="float">
            <text:p>351215</text:p>
          </table:table-cell>
          <table:table-cell table:style-name="ce68" office:value-type="string" calcext:value-type="string">
            <text:p>ALMIRO DE SENA SOARES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701" calcext:value-type="float">
            <text:p>234701</text:p>
          </table:table-cell>
          <table:table-cell table:style-name="ce68" office:value-type="string" calcext:value-type="string">
            <text:p>ANA CARLA FONSECA LAGO NE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10" calcext:value-type="float">
            <text:p>351210</text:p>
          </table:table-cell>
          <table:table-cell table:style-name="ce68" office:value-type="string" calcext:value-type="string">
            <text:p>ANA CLAUDIA MARTINS BARROS SPINOL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ZENDA PUBLIC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2745" calcext:value-type="float">
            <text:p>212745</text:p>
          </table:table-cell>
          <table:table-cell table:style-name="ce68" office:value-type="string" calcext:value-type="string">
            <text:p>ANA CRISTINA VELOSO DE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2087" calcext:value-type="float">
            <text:p>232087</text:p>
          </table:table-cell>
          <table:table-cell table:style-name="ce68" office:value-type="string" calcext:value-type="string">
            <text:p>ANA PAULA BACELLAR BITTENCOURT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83" calcext:value-type="float">
            <text:p>351283</text:p>
          </table:table-cell>
          <table:table-cell table:style-name="ce68" office:value-type="string" calcext:value-type="string">
            <text:p>ANNA KRISTINA SANTOS LEHUBACH PRAT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9536" calcext:value-type="float">
            <text:p>179536</text:p>
          </table:table-cell>
          <table:table-cell table:style-name="ce68" office:value-type="string" calcext:value-type="string">
            <text:p>ANTONIO CARLOS OLIVEIRA CARVAL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9169" calcext:value-type="float">
            <text:p>179169</text:p>
          </table:table-cell>
          <table:table-cell table:style-name="ce68" office:value-type="string" calcext:value-type="string">
            <text:p>ANTONIO FAUSTINO DE ALMEI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P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509" calcext:value-type="float">
            <text:p>234509</text:p>
          </table:table-cell>
          <table:table-cell table:style-name="ce68" office:value-type="string" calcext:value-type="string">
            <text:p>ANTONIO FERREIRA LEAL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86" calcext:value-type="float">
            <text:p>351286</text:p>
          </table:table-cell>
          <table:table-cell table:style-name="ce68" office:value-type="string" calcext:value-type="string">
            <text:p>ANTONIO FERREIRA VILLAS BOAS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7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51645" calcext:value-type="float">
            <text:p>51645</text:p>
          </table:table-cell>
          <table:table-cell table:style-name="ce68" office:value-type="string" calcext:value-type="string">
            <text:p>ANTONIO JOSE DA COSTA FIL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32" calcext:value-type="float">
            <text:p>351232</text:p>
          </table:table-cell>
          <table:table-cell table:style-name="ce68" office:value-type="string" calcext:value-type="string">
            <text:p>ANTONIO SERGIO DOS ANJOS MEN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UMA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07" calcext:value-type="float">
            <text:p>234407</text:p>
          </table:table-cell>
          <table:table-cell table:style-name="ce68" office:value-type="string" calcext:value-type="string">
            <text:p>ARACY DIAS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31" calcext:value-type="float">
            <text:p>351231</text:p>
          </table:table-cell>
          <table:table-cell table:style-name="ce68" office:value-type="string" calcext:value-type="string">
            <text:p>ARIOMAR JOSE FIGUEIRED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51838" calcext:value-type="float">
            <text:p>51838</text:p>
          </table:table-cell>
          <table:table-cell table:style-name="ce68" office:value-type="string" calcext:value-type="string">
            <text:p>ARMANDO DA COSTA TOURINHO JUNIOR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02998" calcext:value-type="float">
            <text:p>202998</text:p>
          </table:table-cell>
          <table:table-cell table:style-name="ce68" office:value-type="string" calcext:value-type="string">
            <text:p>ARMENIA CRISTINA SAN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186" calcext:value-type="float">
            <text:p>351186</text:p>
          </table:table-cell>
          <table:table-cell table:style-name="ce68" office:value-type="string" calcext:value-type="string">
            <text:p>ARX THADEU ARAGAO CRU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18" calcext:value-type="float">
            <text:p>234418</text:p>
          </table:table-cell>
          <table:table-cell table:style-name="ce68" office:value-type="string" calcext:value-type="string">
            <text:p>AUREO TEIXEIRA DE CASTR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GUANAMBI - 1 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63" calcext:value-type="float">
            <text:p>351263</text:p>
          </table:table-cell>
          <table:table-cell table:style-name="ce68" office:value-type="string" calcext:value-type="string">
            <text:p>AURISVALDO MELO SAMPAI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11" calcext:value-type="float">
            <text:p>234411</text:p>
          </table:table-cell>
          <table:table-cell table:style-name="ce68" office:value-type="string" calcext:value-type="string">
            <text:p>AVANI BULHOES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ZENDA PUBLIC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09" calcext:value-type="float">
            <text:p>234409</text:p>
          </table:table-cell>
          <table:table-cell table:style-name="ce68" office:value-type="string" calcext:value-type="string">
            <text:p>BENEDITO MAMEDIO TORRES MARTIN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9167" calcext:value-type="float">
            <text:p>179167</text:p>
          </table:table-cell>
          <table:table-cell table:style-name="ce68" office:value-type="string" calcext:value-type="string">
            <text:p>CARLOS ALBERTO ABREU GOM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06872" calcext:value-type="float">
            <text:p>206872</text:p>
          </table:table-cell>
          <table:table-cell table:style-name="ce68" office:value-type="string" calcext:value-type="string">
            <text:p>CARLOS ARTUR DOS SANTOS PI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P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01559" calcext:value-type="float">
            <text:p>101559</text:p>
          </table:table-cell>
          <table:table-cell table:style-name="ce68" office:value-type="string" calcext:value-type="string">
            <text:p>CARLOS EDUARDO LIMA PASSOS DA SILV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13" calcext:value-type="float">
            <text:p>351213</text:p>
          </table:table-cell>
          <table:table-cell table:style-name="ce68" office:value-type="string" calcext:value-type="string">
            <text:p>CECILIA PONDE LUZ DO NASCIMEN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80633" calcext:value-type="float">
            <text:p>180633</text:p>
          </table:table-cell>
          <table:table-cell table:style-name="ce68" office:value-type="string" calcext:value-type="string">
            <text:p>CELIA ADELAIDE CUNHA DE SE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209" calcext:value-type="float">
            <text:p>234209</text:p>
          </table:table-cell>
          <table:table-cell table:style-name="ce68" office:value-type="string" calcext:value-type="string">
            <text:p>CELIA OLIVEIRA BOAVENTU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PAM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2723" calcext:value-type="float">
            <text:p>212723</text:p>
          </table:table-cell>
          <table:table-cell table:style-name="ce68" office:value-type="string" calcext:value-type="string">
            <text:p>CESAR LUIZ PAIVA CORRE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3807" calcext:value-type="float">
            <text:p>233807</text:p>
          </table:table-cell>
          <table:table-cell table:style-name="ce68" office:value-type="string" calcext:value-type="string">
            <text:p>CICERO ORNELLA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ESF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80627" calcext:value-type="float">
            <text:p>180627</text:p>
          </table:table-cell>
          <table:table-cell table:style-name="ce68" office:value-type="string" calcext:value-type="string">
            <text:p>CLAUDIA CARVALHO CUNHA DOS SANTO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05" calcext:value-type="float">
            <text:p>234405</text:p>
          </table:table-cell>
          <table:table-cell table:style-name="ce68" office:value-type="string" calcext:value-type="string">
            <text:p>CLAUDIA LUIZA RIBEIRO ELPID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SAU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500" calcext:value-type="float">
            <text:p>234500</text:p>
          </table:table-cell>
          <table:table-cell table:style-name="ce68" office:value-type="string" calcext:value-type="string">
            <text:p>CLAUDIA LULA XAVIER GARC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ZENDA PUBLIC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23410" calcext:value-type="float">
            <text:p>123410</text:p>
          </table:table-cell>
          <table:table-cell table:style-name="ce68" office:value-type="string" calcext:value-type="string">
            <text:p>CLEONICE DE SOUZA LIMA SANTO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0698" calcext:value-type="float">
            <text:p>20698</text:p>
          </table:table-cell>
          <table:table-cell table:style-name="ce68" office:value-type="string" calcext:value-type="string">
            <text:p>CLEUSA BOYDA DE ANDRAD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OUVIDORIA DO MINISTERIO PUBLIC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7" calcext:value-type="float">
            <text:p>351257</text:p>
          </table:table-cell>
          <table:table-cell table:style-name="ce68" office:value-type="string" calcext:value-type="string">
            <text:p>CRISTINA SEIXAS GRAC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6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391" calcext:value-type="float">
            <text:p>234391</text:p>
          </table:table-cell>
          <table:table-cell table:style-name="ce68" office:value-type="string" calcext:value-type="string">
            <text:p>DANIEL DE SOUZA OLIVEIRA NE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650" calcext:value-type="float">
            <text:p>234650</text:p>
          </table:table-cell>
          <table:table-cell table:style-name="ce68" office:value-type="string" calcext:value-type="string">
            <text:p>DANILO MONTEIRO DE ARAUJO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0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12720" calcext:value-type="float">
            <text:p>212720</text:p>
          </table:table-cell>
          <table:table-cell table:style-name="ce68" office:value-type="string" calcext:value-type="string">
            <text:p>DIANA SOBRAL BENTES DE SALLES BRASI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85347" calcext:value-type="float">
            <text:p>85347</text:p>
          </table:table-cell>
          <table:table-cell table:style-name="ce68" office:value-type="string" calcext:value-type="string">
            <text:p>DORIVAL JOAQUIM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44" calcext:value-type="float">
            <text:p>351244</text:p>
          </table:table-cell>
          <table:table-cell table:style-name="ce68" office:value-type="string" calcext:value-type="string">
            <text:p>EDICIRA CHANG GUIMARAES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396" calcext:value-type="float">
            <text:p>234396</text:p>
          </table:table-cell>
          <table:table-cell table:style-name="ce68" office:value-type="string" calcext:value-type="string">
            <text:p>EDNA SARA MORAES DIAS DE CERQU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386" calcext:value-type="float">
            <text:p>234386</text:p>
          </table:table-cell>
          <table:table-cell table:style-name="ce68" office:value-type="string" calcext:value-type="string">
            <text:p>ELANE MARIA PINTO DA ROCH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850" calcext:value-type="float">
            <text:p>234850</text:p>
          </table:table-cell>
          <table:table-cell table:style-name="ce68" office:value-type="string" calcext:value-type="string">
            <text:p>ELIANA ELENA PORTELA BLOIZ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ACRES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2" calcext:value-type="float">
            <text:p>351252</text:p>
          </table:table-cell>
          <table:table-cell table:style-name="ce68" office:value-type="string" calcext:value-type="string">
            <text:p>ELMIR DUCLERC RAMALHO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6595.97" calcext:value-type="float">
            <text:p>16595,97</text:p>
          </table:table-cell>
        </table:table-row>
        <table:table-row table:style-name="ro1">
          <table:table-cell table:style-name="ce68" office:value-type="float" office:value="19456" calcext:value-type="float">
            <text:p>19456</text:p>
          </table:table-cell>
          <table:table-cell table:style-name="ce68" office:value-type="string" calcext:value-type="string">
            <text:p>ELNA LEITE AVILA ROS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70950" calcext:value-type="float">
            <text:p>170950</text:p>
          </table:table-cell>
          <table:table-cell table:style-name="ce68" office:value-type="string" calcext:value-type="string">
            <text:p>ELZA MARIA DE SOUZ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48125" calcext:value-type="float">
            <text:p>148125</text:p>
          </table:table-cell>
          <table:table-cell table:style-name="ce68" office:value-type="string" calcext:value-type="string">
            <text:p>ELZIRA BARROS DA RESSURREICA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9425" calcext:value-type="float">
            <text:p>19425</text:p>
          </table:table-cell>
          <table:table-cell table:style-name="ce68" office:value-type="string" calcext:value-type="string">
            <text:p>ENY MAGALHAES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351219" calcext:value-type="float">
            <text:p>351219</text:p>
          </table:table-cell>
          <table:table-cell table:style-name="ce68" office:value-type="string" calcext:value-type="string">
            <text:p>EUNICE CARDOSO DA SILVA LYNCH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12" calcext:value-type="float">
            <text:p>351212</text:p>
          </table:table-cell>
          <table:table-cell table:style-name="ce68" office:value-type="string" calcext:value-type="string">
            <text:p>FERNANDO MARIO LINS SOAR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41.11" calcext:value-type="float">
            <text:p>141,11</text:p>
          </table:table-cell>
        </table:table-row>
        <table:table-row table:style-name="ro1">
          <table:table-cell table:style-name="ce68" office:value-type="float" office:value="351247" calcext:value-type="float">
            <text:p>351247</text:p>
          </table:table-cell>
          <table:table-cell table:style-name="ce68" office:value-type="string" calcext:value-type="string">
            <text:p>FLAVIA LUCIA GOMES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390" calcext:value-type="float">
            <text:p>234390</text:p>
          </table:table-cell>
          <table:table-cell table:style-name="ce68" office:value-type="string" calcext:value-type="string">
            <text:p>FRANCISCO SERGIO D ANDREA ESPINH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19454" calcext:value-type="float">
            <text:p>19454</text:p>
          </table:table-cell>
          <table:table-cell table:style-name="ce68" office:value-type="string" calcext:value-type="string">
            <text:p>FRANKLIN OURIVES DIAS DA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351235" calcext:value-type="float">
            <text:p>351235</text:p>
          </table:table-cell>
          <table:table-cell table:style-name="ce68" office:value-type="string" calcext:value-type="string">
            <text:p>GEDER LUIZ ROCHA GOM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1" calcext:value-type="float">
            <text:p>351251</text:p>
          </table:table-cell>
          <table:table-cell table:style-name="ce68" office:value-type="string" calcext:value-type="string">
            <text:p>GILBERTO RIBEIRO DE CAMP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TEIXEIRA DE FREITAS - 1, 2, 3, 4 E 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3" calcext:value-type="float">
            <text:p>351223</text:p>
          </table:table-cell>
          <table:table-cell table:style-name="ce68" office:value-type="string" calcext:value-type="string">
            <text:p>GILDASIO GALRAO DE OLIVEIRA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ASSESSORIA ESPECI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17" calcext:value-type="float">
            <text:p>234417</text:p>
          </table:table-cell>
          <table:table-cell table:style-name="ce68" office:value-type="string" calcext:value-type="string">
            <text:p>GLORIA BRAZILIRDES SCHITINI DE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34" calcext:value-type="float">
            <text:p>351234</text:p>
          </table:table-cell>
          <table:table-cell table:style-name="ce68" office:value-type="string" calcext:value-type="string">
            <text:p>GUIOMAR MIRANDA DE OLIVEIRA MEL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48924" calcext:value-type="float">
            <text:p>48924</text:p>
          </table:table-cell>
          <table:table-cell table:style-name="ce68" office:value-type="string" calcext:value-type="string">
            <text:p>HAMILTON PELETEIRO TOURIN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2747" calcext:value-type="float">
            <text:p>212747</text:p>
          </table:table-cell>
          <table:table-cell table:style-name="ce68" office:value-type="string" calcext:value-type="string">
            <text:p>HELIETE RODRIGUES VI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PAM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48847" calcext:value-type="float">
            <text:p>48847</text:p>
          </table:table-cell>
          <table:table-cell table:style-name="ce68" office:value-type="string" calcext:value-type="string">
            <text:p>HERMENEGILDO VIRGILIO DE QUEIROZ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3805" calcext:value-type="float">
            <text:p>233805</text:p>
          </table:table-cell>
          <table:table-cell table:style-name="ce68" office:value-type="string" calcext:value-type="string">
            <text:p>HERON JOSE DE SANTANA GORD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65" calcext:value-type="float">
            <text:p>351265</text:p>
          </table:table-cell>
          <table:table-cell table:style-name="ce68" office:value-type="string" calcext:value-type="string">
            <text:p>HORTENSIA GOMES PIN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5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8382" calcext:value-type="float">
            <text:p>38382</text:p>
          </table:table-cell>
          <table:table-cell table:style-name="ce68" office:value-type="string" calcext:value-type="string">
            <text:p>HUMBERTO ARAUJ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55066" calcext:value-type="float">
            <text:p>55066</text:p>
          </table:table-cell>
          <table:table-cell table:style-name="ce68" office:value-type="string" calcext:value-type="string">
            <text:p>IRAILDES TRINDADE ROCH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2" calcext:value-type="float">
            <text:p>351222</text:p>
          </table:table-cell>
          <table:table-cell table:style-name="ce68" office:value-type="string" calcext:value-type="string">
            <text:p>ISABEL ADELAIDE DE ANDRADE MOU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ACEP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84454" calcext:value-type="float">
            <text:p>84454</text:p>
          </table:table-cell>
          <table:table-cell table:style-name="ce68" office:value-type="string" calcext:value-type="string">
            <text:p>ITANA SANTOS ARAUJO VI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9452" calcext:value-type="float">
            <text:p>19452</text:p>
          </table:table-cell>
          <table:table-cell table:style-name="ce68" office:value-type="string" calcext:value-type="string">
            <text:p>ITANHY MACEIO BATIST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000" calcext:value-type="float">
            <text:p>20000</text:p>
          </table:table-cell>
        </table:table-row>
        <table:table-row table:style-name="ro1">
          <table:table-cell table:style-name="ce68" office:value-type="float" office:value="351262" calcext:value-type="float">
            <text:p>351262</text:p>
          </table:table-cell>
          <table:table-cell table:style-name="ce68" office:value-type="string" calcext:value-type="string">
            <text:p>IVAN CARLOS NOVAES MACHA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408" calcext:value-type="float">
            <text:p>234408</text:p>
          </table:table-cell>
          <table:table-cell table:style-name="ce68" office:value-type="string" calcext:value-type="string">
            <text:p>IVAN ITO MESSIAS DE OLIVEIRA JUNIOR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ARICA - 1 E 2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80629" calcext:value-type="float">
            <text:p>180629</text:p>
          </table:table-cell>
          <table:table-cell table:style-name="ce68" office:value-type="string" calcext:value-type="string">
            <text:p>IVAN QUEIROZ PE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2719" calcext:value-type="float">
            <text:p>212719</text:p>
          </table:table-cell>
          <table:table-cell table:style-name="ce68" office:value-type="string" calcext:value-type="string">
            <text:p>JACQUELINE MENEZES HOLAND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23403" calcext:value-type="float">
            <text:p>123403</text:p>
          </table:table-cell>
          <table:table-cell table:style-name="ce68" office:value-type="string" calcext:value-type="string">
            <text:p>JAIR GOMES FER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37" calcext:value-type="float">
            <text:p>351237</text:p>
          </table:table-cell>
          <table:table-cell table:style-name="ce68" office:value-type="string" calcext:value-type="string">
            <text:p>JANDIRA LIMA DE GO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1484" calcext:value-type="float">
            <text:p>211484</text:p>
          </table:table-cell>
          <table:table-cell table:style-name="ce68" office:value-type="string" calcext:value-type="string">
            <text:p>JAQUELINE DUARTE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INFANCIA E JUVENTUDE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703" calcext:value-type="float">
            <text:p>234703</text:p>
          </table:table-cell>
          <table:table-cell table:style-name="ce68" office:value-type="string" calcext:value-type="string">
            <text:p>JOAO ALVES DA SILVA NE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EUNAPOLIS - 1, 2 E 3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40784" calcext:value-type="float">
            <text:p>140784</text:p>
          </table:table-cell>
          <table:table-cell table:style-name="ce68" office:value-type="string" calcext:value-type="string">
            <text:p>JOAO PAULO CARDOSO DE OLIV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508" calcext:value-type="float">
            <text:p>234508</text:p>
          </table:table-cell>
          <table:table-cell table:style-name="ce68" office:value-type="string" calcext:value-type="string">
            <text:p>JOSE ALBERTO LEAL TEL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98" calcext:value-type="float">
            <text:p>351298</text:p>
          </table:table-cell>
          <table:table-cell table:style-name="ce68" office:value-type="string" calcext:value-type="string">
            <text:p>JOSE CARLOS ADAMI CERQUEIR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03772" calcext:value-type="float">
            <text:p>103772</text:p>
          </table:table-cell>
          <table:table-cell table:style-name="ce68" office:value-type="string" calcext:value-type="string">
            <text:p>JOSE CUPERTINO AGUIAR CUNH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206" calcext:value-type="float">
            <text:p>234206</text:p>
          </table:table-cell>
          <table:table-cell table:style-name="ce68" office:value-type="string" calcext:value-type="string">
            <text:p>JOSE EMMANUEL ARAUJO LEM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8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24658" calcext:value-type="float">
            <text:p>224658</text:p>
          </table:table-cell>
          <table:table-cell table:style-name="ce68" office:value-type="string" calcext:value-type="string">
            <text:p>JOSE FERREIRA DE SOUZ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62733" calcext:value-type="float">
            <text:p>62733</text:p>
          </table:table-cell>
          <table:table-cell table:style-name="ce68" office:value-type="string" calcext:value-type="string">
            <text:p>JOSE GOMES BRI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9462" calcext:value-type="float">
            <text:p>19462</text:p>
          </table:table-cell>
          <table:table-cell table:style-name="ce68" office:value-type="string" calcext:value-type="string">
            <text:p>JOSE LUIZ DA FONSEC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7218" calcext:value-type="float">
            <text:p>27218</text:p>
          </table:table-cell>
          <table:table-cell table:style-name="ce68" office:value-type="string" calcext:value-type="string">
            <text:p>JOSE MARINHO DAS NEVES NE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04" calcext:value-type="float">
            <text:p>234404</text:p>
          </table:table-cell>
          <table:table-cell table:style-name="ce68" office:value-type="string" calcext:value-type="string">
            <text:p>JOSE PEREIRA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7" calcext:value-type="float">
            <text:p>351227</text:p>
          </table:table-cell>
          <table:table-cell table:style-name="ce68" office:value-type="string" calcext:value-type="string">
            <text:p>JOSE UBIRATAN ALMEIDA BEZER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4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08114" calcext:value-type="float">
            <text:p>208114</text:p>
          </table:table-cell>
          <table:table-cell table:style-name="ce68" office:value-type="string" calcext:value-type="string">
            <text:p>JOSE VICENTE SANTOS LIM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GABINETE DO PROCURADOR GERAL - GABINET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351228" calcext:value-type="float">
            <text:p>351228</text:p>
          </table:table-cell>
          <table:table-cell table:style-name="ce68" office:value-type="string" calcext:value-type="string">
            <text:p>JUCARA AZEVEDO DE CARVA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4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0" calcext:value-type="float">
            <text:p>351220</text:p>
          </table:table-cell>
          <table:table-cell table:style-name="ce68" office:value-type="string" calcext:value-type="string">
            <text:p>KRISTIANY TRAVESSA ROCHA LIMA DE ABREU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25504" calcext:value-type="float">
            <text:p>225504</text:p>
          </table:table-cell>
          <table:table-cell table:style-name="ce68" office:value-type="string" calcext:value-type="string">
            <text:p>LAIS TELES FERR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13" calcext:value-type="float">
            <text:p>234413</text:p>
          </table:table-cell>
          <table:table-cell table:style-name="ce68" office:value-type="string" calcext:value-type="string">
            <text:p>LEA LIBERATO DE MATOS PELLEGRIN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3518" calcext:value-type="float">
            <text:p>33518</text:p>
          </table:table-cell>
          <table:table-cell table:style-name="ce68" office:value-type="string" calcext:value-type="string">
            <text:p>LEONOR SALGADO ATANAZI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08578" calcext:value-type="float">
            <text:p>108578</text:p>
          </table:table-cell>
          <table:table-cell table:style-name="ce68" office:value-type="string" calcext:value-type="string">
            <text:p>LICIA MARIA DE OLIV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75464" calcext:value-type="float">
            <text:p>75464</text:p>
          </table:table-cell>
          <table:table-cell table:style-name="ce68" office:value-type="string" calcext:value-type="string">
            <text:p>LUCIA BASTOS FARIAS ROCH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9535" calcext:value-type="float">
            <text:p>179535</text:p>
          </table:table-cell>
          <table:table-cell table:style-name="ce68" office:value-type="string" calcext:value-type="string">
            <text:p>LUCIA HELENA RIBEIRO DA CRUZ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1" calcext:value-type="float">
            <text:p>351221</text:p>
          </table:table-cell>
          <table:table-cell table:style-name="ce68" office:value-type="string" calcext:value-type="string">
            <text:p>LUCIANO ROCHA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384" calcext:value-type="float">
            <text:p>234384</text:p>
          </table:table-cell>
          <table:table-cell table:style-name="ce68" office:value-type="string" calcext:value-type="string">
            <text:p>LUCY MARY FREITAS CONCEICAO THOMA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12725" calcext:value-type="float">
            <text:p>212725</text:p>
          </table:table-cell>
          <table:table-cell table:style-name="ce68" office:value-type="string" calcext:value-type="string">
            <text:p>LUIZ AUGUSTO DE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11" calcext:value-type="float">
            <text:p>351211</text:p>
          </table:table-cell>
          <table:table-cell table:style-name="ce68" office:value-type="string" calcext:value-type="string">
            <text:p>LUIZ ESTACIO LOPES DE OLIV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387" calcext:value-type="float">
            <text:p>234387</text:p>
          </table:table-cell>
          <table:table-cell table:style-name="ce68" office:value-type="string" calcext:value-type="string">
            <text:p>LUIZ EUGENIO FONSECA MIRAND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NUTS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2724" calcext:value-type="float">
            <text:p>212724</text:p>
          </table:table-cell>
          <table:table-cell table:style-name="ce68" office:value-type="string" calcext:value-type="string">
            <text:p>LUIZA PAMPONET SAMPAIO RAMO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60" calcext:value-type="float">
            <text:p>351260</text:p>
          </table:table-cell>
          <table:table-cell table:style-name="ce68" office:value-type="string" calcext:value-type="string">
            <text:p>MANOEL CARDOS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2" calcext:value-type="float">
            <text:p>351312</text:p>
          </table:table-cell>
          <table:table-cell table:style-name="ce68" office:value-type="string" calcext:value-type="string">
            <text:p>MANOEL DA COST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44190" calcext:value-type="float">
            <text:p>44190</text:p>
          </table:table-cell>
          <table:table-cell table:style-name="ce68" office:value-type="string" calcext:value-type="string">
            <text:p>MANOEL FERNANDEZ CORDEIR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07" calcext:value-type="float">
            <text:p>351307</text:p>
          </table:table-cell>
          <table:table-cell table:style-name="ce68" office:value-type="string" calcext:value-type="string">
            <text:p>MARCELO GOIS DA FONSEC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9" calcext:value-type="float">
            <text:p>351259</text:p>
          </table:table-cell>
          <table:table-cell table:style-name="ce68" office:value-type="string" calcext:value-type="string">
            <text:p>MARCIA LUZIA GUEDES DE LIM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3800" calcext:value-type="float">
            <text:p>233800</text:p>
          </table:table-cell>
          <table:table-cell table:style-name="ce68" office:value-type="string" calcext:value-type="string">
            <text:p>MARCIA REGINA DOS SANTOS VIRGEN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351246" calcext:value-type="float">
            <text:p>351246</text:p>
          </table:table-cell>
          <table:table-cell table:style-name="ce68" office:value-type="string" calcext:value-type="string">
            <text:p>MARCIA REGINA RIBEIRO TEIX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16" calcext:value-type="float">
            <text:p>234416</text:p>
          </table:table-cell>
          <table:table-cell table:style-name="ce68" office:value-type="string" calcext:value-type="string">
            <text:p>MARCO ANTONIO CHAVES DA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7040" calcext:value-type="float">
            <text:p>217040</text:p>
          </table:table-cell>
          <table:table-cell table:style-name="ce68" office:value-type="string" calcext:value-type="string">
            <text:p>MARGARETH PINHEIRO DE SOUZ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2726" calcext:value-type="float">
            <text:p>212726</text:p>
          </table:table-cell>
          <table:table-cell table:style-name="ce68" office:value-type="string" calcext:value-type="string">
            <text:p>MARIA ADELIA BONELLI BORGES TEIX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70701" calcext:value-type="float">
            <text:p>170701</text:p>
          </table:table-cell>
          <table:table-cell table:style-name="ce68" office:value-type="string" calcext:value-type="string">
            <text:p>MARIA ALICE MIRANDA DA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510" calcext:value-type="float">
            <text:p>234510</text:p>
          </table:table-cell>
          <table:table-cell table:style-name="ce68" office:value-type="string" calcext:value-type="string">
            <text:p>MARIA AMELIA SAMPAIO GO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13095" calcext:value-type="float">
            <text:p>113095</text:p>
          </table:table-cell>
          <table:table-cell table:style-name="ce68" office:value-type="string" calcext:value-type="string">
            <text:p>MARIA APARECIDA LOPES NOGU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9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123411" calcext:value-type="float">
            <text:p>123411</text:p>
          </table:table-cell>
          <table:table-cell table:style-name="ce68" office:value-type="string" calcext:value-type="string">
            <text:p>MARIA AUGUSTA ALMEIDA CIDREIRA REI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11144" calcext:value-type="float">
            <text:p>111144</text:p>
          </table:table-cell>
          <table:table-cell table:style-name="ce68" office:value-type="string" calcext:value-type="string">
            <text:p>MARIA DA CONCEICAO ROTONDANO GOMES LONG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LAURO DE FREITAS - 1,2,3,4,E 5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208" calcext:value-type="float">
            <text:p>234208</text:p>
          </table:table-cell>
          <table:table-cell table:style-name="ce68" office:value-type="string" calcext:value-type="string">
            <text:p>MARIA DAS GRACAS POLL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19446" calcext:value-type="float">
            <text:p>19446</text:p>
          </table:table-cell>
          <table:table-cell table:style-name="ce68" office:value-type="string" calcext:value-type="string">
            <text:p>MARIA DAS GRACAS SOUZA E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01461" calcext:value-type="float">
            <text:p>101461</text:p>
          </table:table-cell>
          <table:table-cell table:style-name="ce68" office:value-type="string" calcext:value-type="string">
            <text:p>MARIA DE FATIMA CAMPOS DA CUNH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351334" calcext:value-type="float">
            <text:p>351334</text:p>
          </table:table-cell>
          <table:table-cell table:style-name="ce68" office:value-type="string" calcext:value-type="string">
            <text:p>MARIA DE FATIMA SILVEIRA PASSOS DE MAC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4617.18" calcext:value-type="float">
            <text:p>14617,18</text:p>
          </table:table-cell>
        </table:table-row>
        <table:table-row table:style-name="ro1">
          <table:table-cell table:style-name="ce68" office:value-type="float" office:value="234507" calcext:value-type="float">
            <text:p>234507</text:p>
          </table:table-cell>
          <table:table-cell table:style-name="ce68" office:value-type="string" calcext:value-type="string">
            <text:p>MARIA HELENA XAVIER PEREIRA MAT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46095" calcext:value-type="float">
            <text:p>46095</text:p>
          </table:table-cell>
          <table:table-cell table:style-name="ce68" office:value-type="string" calcext:value-type="string">
            <text:p>MARIA IVONE SOUZA ROCH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513" calcext:value-type="float">
            <text:p>234513</text:p>
          </table:table-cell>
          <table:table-cell table:style-name="ce68" office:value-type="string" calcext:value-type="string">
            <text:p>MARIA LUISA MOREIRA DA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392" calcext:value-type="float">
            <text:p>234392</text:p>
          </table:table-cell>
          <table:table-cell table:style-name="ce68" office:value-type="string" calcext:value-type="string">
            <text:p>MARILENE PEREIRA MOT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23404" calcext:value-type="float">
            <text:p>123404</text:p>
          </table:table-cell>
          <table:table-cell table:style-name="ce68" office:value-type="string" calcext:value-type="string">
            <text:p>MARILIA DE CAMPOS SOUZ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79174" calcext:value-type="float">
            <text:p>179174</text:p>
          </table:table-cell>
          <table:table-cell table:style-name="ce68" office:value-type="string" calcext:value-type="string">
            <text:p>MARILIA PEIXOTO FERNAND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3297.99" calcext:value-type="float">
            <text:p>13297,99</text:p>
          </table:table-cell>
        </table:table-row>
        <table:table-row table:style-name="ro1">
          <table:table-cell table:style-name="ce68" office:value-type="float" office:value="234702" calcext:value-type="float">
            <text:p>234702</text:p>
          </table:table-cell>
          <table:table-cell table:style-name="ce68" office:value-type="string" calcext:value-type="string">
            <text:p>MARLY BARRETO DE ANDRAD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27" calcext:value-type="float">
            <text:p>351327</text:p>
          </table:table-cell>
          <table:table-cell table:style-name="ce68" office:value-type="string" calcext:value-type="string">
            <text:p>MARTA REGINA PINTO BOMFIM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72413" calcext:value-type="float">
            <text:p>72413</text:p>
          </table:table-cell>
          <table:table-cell table:style-name="ce68" office:value-type="string" calcext:value-type="string">
            <text:p>MARY ALMEIDA BRI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23396" calcext:value-type="float">
            <text:p>123396</text:p>
          </table:table-cell>
          <table:table-cell table:style-name="ce68" office:value-type="string" calcext:value-type="string">
            <text:p>MARYJANE AUXILIADORA ALVES CALDAS COUTIN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70702" calcext:value-type="float">
            <text:p>170702</text:p>
          </table:table-cell>
          <table:table-cell table:style-name="ce68" office:value-type="string" calcext:value-type="string">
            <text:p>MIRIA VALENCA GOI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46039" calcext:value-type="float">
            <text:p>146039</text:p>
          </table:table-cell>
          <table:table-cell table:style-name="ce68" office:value-type="string" calcext:value-type="string">
            <text:p>MOISES RAMOS MARIN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6" calcext:value-type="float">
            <text:p>351226</text:p>
          </table:table-cell>
          <table:table-cell table:style-name="ce68" office:value-type="string" calcext:value-type="string">
            <text:p>MONICA BARROSO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170705" calcext:value-type="float">
            <text:p>170705</text:p>
          </table:table-cell>
          <table:table-cell table:style-name="ce68" office:value-type="string" calcext:value-type="string">
            <text:p>NATALINA MARIA SANTANA BAHI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9566" calcext:value-type="float">
            <text:p>179566</text:p>
          </table:table-cell>
          <table:table-cell table:style-name="ce68" office:value-type="string" calcext:value-type="string">
            <text:p>NEIDE REIMAO REI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MARAGOGIP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5" calcext:value-type="float">
            <text:p>351315</text:p>
          </table:table-cell>
          <table:table-cell table:style-name="ce68" office:value-type="string" calcext:value-type="string">
            <text:p>NEWTON CARVALHO DE ALMEIDA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29163" calcext:value-type="float">
            <text:p>229163</text:p>
          </table:table-cell>
          <table:table-cell table:style-name="ce68" office:value-type="string" calcext:value-type="string">
            <text:p>NIDALVA DE ANDRADE BRI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12749" calcext:value-type="float">
            <text:p>212749</text:p>
          </table:table-cell>
          <table:table-cell table:style-name="ce68" office:value-type="string" calcext:value-type="string">
            <text:p>NILSON SOUZ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BARREIRAS - 1,2,3,4,5,E 6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83503" calcext:value-type="float">
            <text:p>83503</text:p>
          </table:table-cell>
          <table:table-cell table:style-name="ce68" office:value-type="string" calcext:value-type="string">
            <text:p>NIVALDO DOS SANTOS AQUIN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80631" calcext:value-type="float">
            <text:p>180631</text:p>
          </table:table-cell>
          <table:table-cell table:style-name="ce68" office:value-type="string" calcext:value-type="string">
            <text:p>NIVEA CRISTINA PINHEIRO LEIT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351225" calcext:value-type="float">
            <text:p>351225</text:p>
          </table:table-cell>
          <table:table-cell table:style-name="ce68" office:value-type="string" calcext:value-type="string">
            <text:p>NORMA ANGELICA REIS CARDOSO CAVALCANTI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GJ - PROCURADOR GERAL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3" calcext:value-type="float">
            <text:p>351253</text:p>
          </table:table-cell>
          <table:table-cell table:style-name="ce68" office:value-type="string" calcext:value-type="string">
            <text:p>OLIMPIO COELHO CAMPINHO JUNIOR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FAMILIA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89191" calcext:value-type="float">
            <text:p>89191</text:p>
          </table:table-cell>
          <table:table-cell table:style-name="ce68" office:value-type="string" calcext:value-type="string">
            <text:p>OLIVAN COSTA LEAL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15522" calcext:value-type="float">
            <text:p>115522</text:p>
          </table:table-cell>
          <table:table-cell table:style-name="ce68" office:value-type="string" calcext:value-type="string">
            <text:p>OSCAR ARAUJ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30" calcext:value-type="float">
            <text:p>351230</text:p>
          </table:table-cell>
          <table:table-cell table:style-name="ce68" office:value-type="string" calcext:value-type="string">
            <text:p>PAULO EDUARDO GARRIDO MODES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394" calcext:value-type="float">
            <text:p>234394</text:p>
          </table:table-cell>
          <table:table-cell table:style-name="ce68" office:value-type="string" calcext:value-type="string">
            <text:p>PAULO MARCELO DE SANTANA COST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GJ - PROCURADOR GERAL DE JUSTICA ADJUNTO- GABINET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79168" calcext:value-type="float">
            <text:p>179168</text:p>
          </table:table-cell>
          <table:table-cell table:style-name="ce68" office:value-type="string" calcext:value-type="string">
            <text:p>PAULO ROBERTO COELHO BRANDA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2081" calcext:value-type="float">
            <text:p>232081</text:p>
          </table:table-cell>
          <table:table-cell table:style-name="ce68" office:value-type="string" calcext:value-type="string">
            <text:p>RAILDA RODRIGUES SUZART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2290" calcext:value-type="float">
            <text:p>232290</text:p>
          </table:table-cell>
          <table:table-cell table:style-name="ce68" office:value-type="string" calcext:value-type="string">
            <text:p>RAIMUNDO DE OLIVEIRA MARTIN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23156" calcext:value-type="float">
            <text:p>123156</text:p>
          </table:table-cell>
          <table:table-cell table:style-name="ce68" office:value-type="string" calcext:value-type="string">
            <text:p>REGINA MARIA DA SILVA CARRILH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381" calcext:value-type="float">
            <text:p>234381</text:p>
          </table:table-cell>
          <table:table-cell table:style-name="ce68" office:value-type="string" calcext:value-type="string">
            <text:p>RICARDO REGIS DOURAD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2544" calcext:value-type="float">
            <text:p>232544</text:p>
          </table:table-cell>
          <table:table-cell table:style-name="ce68" office:value-type="string" calcext:value-type="string">
            <text:p>RITA ANDREA REHEM ALMEIDA TOURIN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GEPAM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0700" calcext:value-type="float">
            <text:p>170700</text:p>
          </table:table-cell>
          <table:table-cell table:style-name="ce68" office:value-type="string" calcext:value-type="string">
            <text:p>RITA DE CASCIA MEDEIROS VIANA DE MELL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383" calcext:value-type="float">
            <text:p>234383</text:p>
          </table:table-cell>
          <table:table-cell table:style-name="ce68" office:value-type="string" calcext:value-type="string">
            <text:p>RITA MARGARETH COELH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LHEUS - 1 A 11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2172.1" calcext:value-type="float">
            <text:p>12172,1</text:p>
          </table:table-cell>
        </table:table-row>
        <table:table-row table:style-name="ro1">
          <table:table-cell table:style-name="ce68" office:value-type="float" office:value="101462" calcext:value-type="float">
            <text:p>101462</text:p>
          </table:table-cell>
          <table:table-cell table:style-name="ce68" office:value-type="string" calcext:value-type="string">
            <text:p>RITA MARIA SILVA RODRIGU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93314" calcext:value-type="float">
            <text:p>193314</text:p>
          </table:table-cell>
          <table:table-cell table:style-name="ce68" office:value-type="string" calcext:value-type="string">
            <text:p>ROMULO DE ANDRADE MOR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406" calcext:value-type="float">
            <text:p>234406</text:p>
          </table:table-cell>
          <table:table-cell table:style-name="ce68" office:value-type="string" calcext:value-type="string">
            <text:p>ROQUE DE OLIVEIRA BRIT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01" calcext:value-type="float">
            <text:p>351201</text:p>
          </table:table-cell>
          <table:table-cell table:style-name="ce68" office:value-type="string" calcext:value-type="string">
            <text:p>SARA GAMA SAMPAI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11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79162" calcext:value-type="float">
            <text:p>179162</text:p>
          </table:table-cell>
          <table:table-cell table:style-name="ce68" office:value-type="string" calcext:value-type="string">
            <text:p>SARA MANDRA MORAES RUSCIOLELLI SOUZ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393" calcext:value-type="float">
            <text:p>234393</text:p>
          </table:table-cell>
          <table:table-cell table:style-name="ce68" office:value-type="string" calcext:value-type="string">
            <text:p>SEBASTIAO COELHO CORREI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JUAZEIRO - 1, 2, 3, 4, 5, 6, E 7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10" calcext:value-type="float">
            <text:p>234410</text:p>
          </table:table-cell>
          <table:table-cell table:style-name="ce68" office:value-type="string" calcext:value-type="string">
            <text:p>SHEILA CERQUEIRA SUZART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58" calcext:value-type="float">
            <text:p>351258</text:p>
          </table:table-cell>
          <table:table-cell table:style-name="ce68" office:value-type="string" calcext:value-type="string">
            <text:p>SHEILA SANTOS DE ALMEIDA COST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4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44228" calcext:value-type="float">
            <text:p>144228</text:p>
          </table:table-cell>
          <table:table-cell table:style-name="ce68" office:value-type="string" calcext:value-type="string">
            <text:p>SHEILLA MARIA DA GRACA COITINHO DAS NEVE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0593" calcext:value-type="float">
            <text:p>230593</text:p>
          </table:table-cell>
          <table:table-cell table:style-name="ce68" office:value-type="string" calcext:value-type="string">
            <text:p>SILVANA OLIVEIRA ALMEID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79165" calcext:value-type="float">
            <text:p>179165</text:p>
          </table:table-cell>
          <table:table-cell table:style-name="ce68" office:value-type="string" calcext:value-type="string">
            <text:p>SIMONE ISAURA ROCHA CAETANO DO NASCIMEN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34414" calcext:value-type="float">
            <text:p>234414</text:p>
          </table:table-cell>
          <table:table-cell table:style-name="ce68" office:value-type="string" calcext:value-type="string">
            <text:p>SIMONE ROSA M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4504.6" calcext:value-type="float">
            <text:p>4504,6</text:p>
          </table:table-cell>
        </table:table-row>
        <table:table-row table:style-name="ro1">
          <table:table-cell table:style-name="ce68" office:value-type="float" office:value="234397" calcext:value-type="float">
            <text:p>234397</text:p>
          </table:table-cell>
          <table:table-cell table:style-name="ce68" office:value-type="string" calcext:value-type="string">
            <text:p>SOLANGE DE LIMA RIO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3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9893.96" calcext:value-type="float">
            <text:p>19893,96</text:p>
          </table:table-cell>
        </table:table-row>
        <table:table-row table:style-name="ro1">
          <table:table-cell table:style-name="ce68" office:value-type="float" office:value="234380" calcext:value-type="float">
            <text:p>234380</text:p>
          </table:table-cell>
          <table:table-cell table:style-name="ce68" office:value-type="string" calcext:value-type="string">
            <text:p>SOLON DIAS DA ROCHA FILH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EACON - COORDENACAO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23408" calcext:value-type="float">
            <text:p>123408</text:p>
          </table:table-cell>
          <table:table-cell table:style-name="ce68" office:value-type="string" calcext:value-type="string">
            <text:p>SONIA MARIA DA SILVA BRIT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351199" calcext:value-type="float">
            <text:p>351199</text:p>
          </table:table-cell>
          <table:table-cell table:style-name="ce68" office:value-type="string" calcext:value-type="string">
            <text:p>SUSI GIOVANI GIACOMOSI CERQU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VEL - 2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212751" calcext:value-type="float">
            <text:p>212751</text:p>
          </table:table-cell>
          <table:table-cell table:style-name="ce68" office:value-type="string" calcext:value-type="string">
            <text:p>TANIA REGINA OLIVEIRA CAMPO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170704" calcext:value-type="float">
            <text:p>170704</text:p>
          </table:table-cell>
          <table:table-cell table:style-name="ce68" office:value-type="string" calcext:value-type="string">
            <text:p>TEREZINHA MARIA LOBO SANTOS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351239" calcext:value-type="float">
            <text:p>351239</text:p>
          </table:table-cell>
          <table:table-cell table:style-name="ce68" office:value-type="string" calcext:value-type="string">
            <text:p>UBIRAJARA OLIVEIRA FADIGAS</text:p>
          </table:table-cell>
          <table:table-cell table:style-name="ce68" office:value-type="string" calcext:value-type="string">
            <text:p>PROMOTOR DE ENTRANCIA INTERMEDIARIA</text:p>
          </table:table-cell>
          <table:table-cell table:style-name="ce68" office:value-type="string" calcext:value-type="string">
            <text:p>PJ DE ITAPARICA - 1 E 2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33" calcext:value-type="float">
            <text:p>351233</text:p>
          </table:table-cell>
          <table:table-cell table:style-name="ce68" office:value-type="string" calcext:value-type="string">
            <text:p>ULISSES CAMPOS DE ARAUJ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IDADANIA - 14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23" calcext:value-type="float">
            <text:p>351323</text:p>
          </table:table-cell>
          <table:table-cell table:style-name="ce68" office:value-type="string" calcext:value-type="string">
            <text:p>VALMIRO SANTOS MACEDO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ASSISTENCIA -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06" calcext:value-type="float">
            <text:p>351206</text:p>
          </table:table-cell>
          <table:table-cell table:style-name="ce68" office:value-type="string" calcext:value-type="string">
            <text:p>VILMARA MONTEIRO DE ALMEIDA TEIXEIR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318" calcext:value-type="float">
            <text:p>351318</text:p>
          </table:table-cell>
          <table:table-cell table:style-name="ce68" office:value-type="string" calcext:value-type="string">
            <text:p>VIRGINIA DE ALCANTARA ALVES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INISTERIO PUBLICO DO ESTADO DA BAHI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48" calcext:value-type="float">
            <text:p>351248</text:p>
          </table:table-cell>
          <table:table-cell table:style-name="ce68" office:value-type="string" calcext:value-type="string">
            <text:p>WALDEMIR LEAO DA SILV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CRIMINAL - 4 PROMOTORIA DE JUSTICA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61680" calcext:value-type="float">
            <text:p>161680</text:p>
          </table:table-cell>
          <table:table-cell table:style-name="ce68" office:value-type="string" calcext:value-type="string">
            <text:p>WANDA VALBIRACI CALDAS FIGUEIREDO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GJ - PROCURADOR GERAL DE JUSTICA ADJUNTO ASSUNTOS JURIDICOS - GABINETE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115311" calcext:value-type="float">
            <text:p>115311</text:p>
          </table:table-cell>
          <table:table-cell table:style-name="ce68" office:value-type="string" calcext:value-type="string">
            <text:p>WASHINGTON ARAUJO CARIGE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IVE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234382" calcext:value-type="float">
            <text:p>234382</text:p>
          </table:table-cell>
          <table:table-cell table:style-name="ce68" office:value-type="string" calcext:value-type="string">
            <text:p>WELLINGTON CESAR LIMA E SILV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PROCURADORIA DE JUSTICA CRIMINAL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20638.97" calcext:value-type="float">
            <text:p>20638,97</text:p>
          </table:table-cell>
        </table:table-row>
        <table:table-row table:style-name="ro1">
          <table:table-cell table:style-name="ce68" office:value-type="float" office:value="49269" calcext:value-type="float">
            <text:p>49269</text:p>
          </table:table-cell>
          <table:table-cell table:style-name="ce68" office:value-type="string" calcext:value-type="string">
            <text:p>ZUVAL GONCALVES FERREIRA</text:p>
          </table:table-cell>
          <table:table-cell table:style-name="ce68" office:value-type="string" calcext:value-type="string">
            <text:p>PROCURADOR DE JUSTICA</text:p>
          </table:table-cell>
          <table:table-cell table:style-name="ce68" office:value-type="string" calcext:value-type="string">
            <text:p>CORREGEDORIA GERAL - GABINETE CORREGEDOR</text:p>
          </table:table-cell>
          <table:table-cell table:style-name="ce69" office:value-type="string" calcext:value-type="string">
            <text:p>003.0.36798/2009</text:p>
          </table:table-cell>
          <table:table-cell table:style-name="ce68" office:value-type="string" calcext:value-type="string">
            <text:p>DEA PARCELA PAE-RRA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000" calcext:value-type="float">
            <text:p>10000</text:p>
          </table:table-cell>
        </table:table-row>
        <table:table-row table:style-name="ro1">
          <table:table-cell table:style-name="ce68" office:value-type="float" office:value="351221" calcext:value-type="float">
            <text:p>351221</text:p>
          </table:table-cell>
          <table:table-cell table:style-name="ce68" office:value-type="string" calcext:value-type="string">
            <text:p>LUCIANO ROCHA SANTANA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MEIO AMBIENTE - 1 PROMOTORIA DE JUSTICA</text:p>
          </table:table-cell>
          <table:table-cell table:style-name="ce71" office:value-type="string" calcext:value-type="string">
            <text:p>003.0.536/2020</text:p>
          </table:table-cell>
          <table:table-cell table:style-name="ce68" office:value-type="string" calcext:value-type="string">
            <text:p>DEA SUBSTIT MEMBRO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3407.92" calcext:value-type="float">
            <text:p>3407,92</text:p>
          </table:table-cell>
        </table:table-row>
        <table:table-row table:style-name="ro1">
          <table:table-cell table:style-name="ce68" office:value-type="float" office:value="351795" calcext:value-type="float">
            <text:p>351795</text:p>
          </table:table-cell>
          <table:table-cell table:style-name="ce68" office:value-type="string" calcext:value-type="string">
            <text:p>MARCIO DE OLIVEIRA NEVES</text:p>
          </table:table-cell>
          <table:table-cell table:style-name="ce68" office:value-type="string" calcext:value-type="string">
            <text:p>PROMOTOR DE ENTRANCIA FINAL</text:p>
          </table:table-cell>
          <table:table-cell table:style-name="ce68" office:value-type="string" calcext:value-type="string">
            <text:p>PJ DE ITABUNA - 1, 2, 3, 4, 5, 6, 7, 8 E 9</text:p>
          </table:table-cell>
          <table:table-cell table:style-name="ce71" office:value-type="string" calcext:value-type="string">
            <text:p>003.0.40649/2019</text:p>
          </table:table-cell>
          <table:table-cell table:style-name="ce68" office:value-type="string" calcext:value-type="string">
            <text:p>DEA SUBSTIT MEMBROS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109.93" calcext:value-type="float">
            <text:p>109,93</text:p>
          </table:table-cell>
        </table:table-row>
        <table:table-row table:style-name="ro1">
          <table:table-cell table:style-name="ce68" office:value-type="float" office:value="353870" calcext:value-type="float">
            <text:p>353870</text:p>
          </table:table-cell>
          <table:table-cell table:style-name="ce68" office:value-type="string" calcext:value-type="string">
            <text:p>SHEILA MARIA DA ROCHA</text:p>
          </table:table-cell>
          <table:table-cell table:style-name="ce68" office:value-type="string" calcext:value-type="string">
            <text:p>ANALISTA TECNICO</text:p>
          </table:table-cell>
          <table:table-cell table:style-name="ce68" office:value-type="string" calcext:value-type="string">
            <text:p>PJ DE VITORIA DA CONQUISTA - 1 A 9</text:p>
          </table:table-cell>
          <table:table-cell table:style-name="ce79" office:value-type="string" calcext:value-type="string">
            <text:p>003.0.2171/2020</text:p>
          </table:table-cell>
          <table:table-cell table:style-name="ce68" office:value-type="string" calcext:value-type="string">
            <text:p>DEA VENCIMENTO</text:p>
          </table:table-cell>
          <table:table-cell table:style-name="ce68" office:value-type="string" calcext:value-type="string">
            <text:p>ADMINISTRATIVO</text:p>
          </table:table-cell>
          <table:table-cell table:style-name="ce68" office:value-type="float" office:value="5075.93" calcext:value-type="float">
            <text:p>5075,93</text:p>
          </table:table-cell>
        </table:table-row>
        <table:table-row table:style-name="ro1" table:number-rows-repeated="154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DEA.A8:DEA.L363" table:contains-header="false">
          <table:sort>
            <table:sort-by table:field-number="1" table:data-type="automatic"/>
            <table:sort-by table:field-number="5" table:data-type="automatic"/>
          </table:sort>
        </table:database-range>
        <table:database-range table:name="__Anonymous_Sheet_DB__1" table:target-range-address="Planilha3.A1:Planilha3.D84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Planilha2.A1:Planilha2.D446" table:contains-header="false">
          <table:sort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3" table:target-range-address="Planilha1.A1:Planilha1.B374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4" table:target-range-address="Planilha5.A1:Planilha5.H921" table:contains-header="false">
          <table:sort>
            <table:sort-by table:field-number="5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1" loext:min-decimal-places="1" number:min-integer-digits="1"/>
      <number:text>%</number:text>
    </number:percentage-style>
    <number:number-style style:name="N120">
      <number:text>R$ </number:text>
      <number:number number:decimal-places="2" loext:min-decimal-places="2" number:min-integer-digits="1" number:grouping="true"/>
    </number:number-style>
    <number:date-style style:name="N121">
      <number:day/>
      <number:text>/</number:text>
      <number:month/>
      <number:text>/</number:text>
      <number:year number:style="long"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26">
      <number:text-content/>
      <style:map style:condition="value()&lt;=1.79769313486232E+308" style:apply-style-name="N126P0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date-style style:name="N10145P0" style:volatile="true" number:language="pt" number:country="BR">
      <number:month number:textual="true"/>
      <number:text>-</number:text>
      <number:year/>
    </number:date-style>
    <number:text-style style:name="N10145" number:language="pt" number:country="BR">
      <number:text-content/>
      <style:map style:condition="value()&lt;=1.79769313486232E+308" style:apply-style-name="N10145P0"/>
    </number:text-style>
    <number:number-style style:name="N1014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6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2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4P2" style:volatile="true" number:language="pt" number:country="BR">
      <loext:text> </loext:text>
      <loext:fill-character> </loext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45%" style:print="charts drawings objects zero-value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7:23:51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lavia Vasconcelos Costa da Silva</meta:initial-creator>
    <meta:creation-date>2016-08-01T18:25:00Z</meta:creation-date>
    <dc:date>2021-02-26T17:37:09.079000000</dc:date>
    <meta:print-date>2020-05-29T12:47:28.453000000</meta:print-date>
    <meta:editing-duration>PT4H39M52S</meta:editing-duration>
    <meta:editing-cycles>17</meta:editing-cycles>
    <meta:document-statistic meta:table-count="5" meta:cell-count="16845" meta:object-count="0"/>
  </office:meta>
</office:document-meta>
</file>