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4" style:family="table-cell" style:parent-style-name="Normal_32_8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Fevereiro /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90572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ILSON SILVA</text:p>
          </table:table-cell>
          <table:table-cell office:value-type="float" office:value="94.63" table:style-name="ce7">
            <text:p>94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675.03" table:style-name="ce7">
            <text:p>675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BASTOS OLIVEIR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BASTOS OLIVEIR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01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MARIO SILVA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LFO DO ROSARIO JUNIOR</text:p>
          </table:table-cell>
          <table:table-cell office:value-type="float" office:value="2.84" table:style-name="ce7">
            <text:p>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LVES BORBOREMA</text:p>
          </table:table-cell>
          <table:table-cell office:value-type="float" office:value="184.95" table:style-name="ce7">
            <text:p>1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ZEVEDO DE OLIVEIRA</text:p>
          </table:table-cell>
          <table:table-cell office:value-type="float" office:value="19.14" table:style-name="ce7">
            <text:p>19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CALDAS SERVA</text:p>
          </table:table-cell>
          <table:table-cell office:value-type="float" office:value="93.48" table:style-name="ce7">
            <text:p>93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DRIGUES DE OLIVEIRA</text:p>
          </table:table-cell>
          <table:table-cell office:value-type="float" office:value="1.84" table:style-name="ce7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SAMPAIO CERQUEIRA LIMA</text:p>
          </table:table-cell>
          <table:table-cell office:value-type="float" office:value="64.44" table:style-name="ce7">
            <text:p>64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FREIRE DE CARVALHO MARQUES</text:p>
          </table:table-cell>
          <table:table-cell office:value-type="float" office:value="1022.38" table:style-name="ce7">
            <text:p>1.022,3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VANY FIGUEREDO SILV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CIO DALCUM TEIXEIRA DO AMAR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IDA PEREIRA DE ASSIS</text:p>
          </table:table-cell>
          <table:table-cell office:value-type="float" office:value="153.41" table:style-name="ce7">
            <text:p>153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LTON ANTONIO GUIMARA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5564.1" table:style-name="ce7">
            <text:p>5.564,1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4435.8999999999996" table:style-name="ce7">
            <text:p>4.435,9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COSTA RANGEL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HINAIN MEHMERI DE MELO</text:p>
          </table:table-cell>
          <table:table-cell office:value-type="float" office:value="166.18" table:style-name="ce7">
            <text:p>166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O DA CUNHA RODRIGUES</text:p>
          </table:table-cell>
          <table:table-cell office:value-type="float" office:value="120.78" table:style-name="ce7">
            <text:p>120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DA SILVA LIMA</text:p>
          </table:table-cell>
          <table:table-cell office:value-type="float" office:value="150.63" table:style-name="ce7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OLIVEI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A VIEIRA NERIS AZEVEDO</text:p>
          </table:table-cell>
          <table:table-cell office:value-type="float" office:value="349.73" table:style-name="ce7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CARVALHO FEITOSA CAVALCANTI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LAMAS D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SOARES CRU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IA VIOLETA BOTELHO SGADARI PASSEGGI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OTRIM CHAMADO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1022.38" table:style-name="ce7">
            <text:p>1.022,3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ARAUNA MILCENT RAMOS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E SOUZA BARROS LIMA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GONCALVES DE ARAUJO</text:p>
          </table:table-cell>
          <table:table-cell office:value-type="float" office:value="8.3699999999999992" table:style-name="ce7">
            <text:p>8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MARTINS GOMES</text:p>
          </table:table-cell>
          <table:table-cell office:value-type="float" office:value="334.81" table:style-name="ce7">
            <text:p>334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REGINA CLARK</text:p>
          </table:table-cell>
          <table:table-cell office:value-type="float" office:value="164.32" table:style-name="ce7">
            <text:p>164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VALERIA ARCHANGELO SALVADOR</text:p>
          </table:table-cell>
          <table:table-cell office:value-type="float" office:value="6853.28" table:style-name="ce7">
            <text:p>6.853,2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 IZIDORIO OLIVEIRA DA SILVA</text:p>
          </table:table-cell>
          <table:table-cell office:value-type="float" office:value="27.1" table:style-name="ce7">
            <text:p>27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O DE SENA SOARES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YSIO JOSE SANTOS FILHO</text:p>
          </table:table-cell>
          <table:table-cell office:value-type="float" office:value="759.67" table:style-name="ce7">
            <text:p>759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MIR ALVES DOS SANTOS</text:p>
          </table:table-cell>
          <table:table-cell office:value-type="float" office:value="122.07" table:style-name="ce7">
            <text:p>122,0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NDA DA SILVA ALCANTARA</text:p>
          </table:table-cell>
          <table:table-cell office:value-type="float" office:value="141.81" table:style-name="ce7">
            <text:p>141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DOS SANTOS CARNEIRO</text:p>
          </table:table-cell>
          <table:table-cell office:value-type="float" office:value="34.479999999999997" table:style-name="ce7">
            <text:p>34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INA SILVA PEREIRA</text:p>
          </table:table-cell>
          <table:table-cell office:value-type="float" office:value="491.33" table:style-name="ce7">
            <text:p>491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26432.639999999999" table:style-name="ce7">
            <text:p>26.432,6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SENNA LESSA DE ALMEIDA</text:p>
          </table:table-cell>
          <table:table-cell office:value-type="float" office:value="324.57" table:style-name="ce7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OLINA CAMPOS TAVARES GOMES FREIT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SCARENHAS BRANDAO</text:p>
          </table:table-cell>
          <table:table-cell office:value-type="float" office:value="66.08" table:style-name="ce7">
            <text:p>66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FERREIRA ARAUJO DE AZEVEDO</text:p>
          </table:table-cell>
          <table:table-cell office:value-type="float" office:value="63.95" table:style-name="ce7">
            <text:p>63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SOUSA DE AZEVEDO</text:p>
          </table:table-cell>
          <table:table-cell office:value-type="float" office:value="177.97" table:style-name="ce7">
            <text:p>177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DALVA REIS DE QUEIROZ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EMANUELA CORDEIRO ROSSI M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FRIEDERIECKA TORRES DA SILVA FREITAS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GABRIELA REIS NOGUEIRA GONCALVES</text:p>
          </table:table-cell>
          <table:table-cell office:value-type="float" office:value="309.33999999999997" table:style-name="ce7">
            <text:p>309,3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566.59" table:style-name="ce7">
            <text:p>566,5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KARINA PEREIRA OLIVEIRA</text:p>
          </table:table-cell>
          <table:table-cell office:value-type="float" office:value="361.69" table:style-name="ce7">
            <text:p>361,6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IZA NASCIMENTO DO SACRAMENTO MOTA</text:p>
          </table:table-cell>
          <table:table-cell office:value-type="float" office:value="250.48" table:style-name="ce7">
            <text:p>250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MARIA ROSA DE SENA</text:p>
          </table:table-cell>
          <table:table-cell office:value-type="float" office:value="406.03" table:style-name="ce7">
            <text:p>406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JARDIM MOURA DE ALMEIDA</text:p>
          </table:table-cell>
          <table:table-cell office:value-type="float" office:value="84.95" table:style-name="ce7">
            <text:p>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VIEIRA CHAVES MEL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ANGELINE UZEDA LODI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ANNA BRASIL MOT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LIMOEIRO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UBIA LOPES SOUZA FERREIRA</text:p>
          </table:table-cell>
          <table:table-cell office:value-type="float" office:value="86.47" table:style-name="ce7">
            <text:p>86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566.59" table:style-name="ce7">
            <text:p>566,5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SANTOS SILVA</text:p>
          </table:table-cell>
          <table:table-cell office:value-type="float" office:value="95.98" table:style-name="ce7">
            <text:p>95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BANDEIRA DE MELO QUEIRO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Z ROCHA SILVA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BORGES MIRANDA AMARA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LEMOS FONTOU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MENDONCA D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ASSIS MASSA</text:p>
          </table:table-cell>
          <table:table-cell office:value-type="float" office:value="306.29000000000002" table:style-name="ce7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CARVALHO NASCIMENTO CASTRO</text:p>
          </table:table-cell>
          <table:table-cell office:value-type="float" office:value="180.84" table:style-name="ce7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DA CRUZ OLIVEIRA</text:p>
          </table:table-cell>
          <table:table-cell office:value-type="float" office:value="155.82" table:style-name="ce7">
            <text:p>155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4389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ICA MARIA FILGUEIRAS DA FONSEC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MARIA DE LACER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DE FREITAS</text:p>
          </table:table-cell>
          <table:table-cell office:value-type="float" office:value="0.41" table:style-name="ce7">
            <text:p>0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EDUARDO CUNHA SETUBA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IZ DOS SANTOS</text:p>
          </table:table-cell>
          <table:table-cell office:value-type="float" office:value="171.63" table:style-name="ce7">
            <text:p>17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RCOS SOUZA</text:p>
          </table:table-cell>
          <table:table-cell office:value-type="float" office:value="124.31" table:style-name="ce7">
            <text:p>124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PACHECO DE MENEZES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REINALDO CARNEIRO OLIVEIRA JUNIOR</text:p>
          </table:table-cell>
          <table:table-cell office:value-type="float" office:value="1.84" table:style-name="ce7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ARECIDA DE FATIMA ALVES DA COSTA</text:p>
          </table:table-cell>
          <table:table-cell office:value-type="float" office:value="518.91999999999996" table:style-name="ce7">
            <text:p>518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CESAR DOS SANTOS</text:p>
          </table:table-cell>
          <table:table-cell office:value-type="float" office:value="146.38" table:style-name="ce7">
            <text:p>146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NDO DA COSTA TOURIN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ALDO AUGUSTO GOULART NOVI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111.88" table:style-name="ce7">
            <text:p>5.111,8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39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239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ANI BULHOES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DITO MAMEDIO TORRES MART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M</text:p>
          </table:table-cell>
          <table:table-cell office:value-type="float" office:value="1725.3" table:style-name="ce7">
            <text:p>1.725,3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M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2198.66" table:style-name="ce7">
            <text:p>2.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296.43" table:style-name="ce7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MAEL DA SILVA BORGES</text:p>
          </table:table-cell>
          <table:table-cell office:value-type="float" office:value="154.13999999999999" table:style-name="ce7">
            <text:p>154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COUTINHO MACEDO</text:p>
          </table:table-cell>
          <table:table-cell office:value-type="float" office:value="324.57" table:style-name="ce7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GELIS FITTIPALDI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REGINA SILVA DE JESUS</text:p>
          </table:table-cell>
          <table:table-cell office:value-type="float" office:value="89.83" table:style-name="ce7">
            <text:p>89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LVES RAMOS DE ALMEIDA</text:p>
          </table:table-cell>
          <table:table-cell office:value-type="float" office:value="320" table:style-name="ce7">
            <text:p>320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NDRADE BARRETO VALL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HAGAS DOS SANTOS SOUZA</text:p>
          </table:table-cell>
          <table:table-cell office:value-type="float" office:value="560.9" table:style-name="ce7">
            <text:p>560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110.53" table:style-name="ce7">
            <text:p>110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0147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0148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2130.35" table:style-name="ce7">
            <text:p>2.130,35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619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NDRE MILTON PER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CRISTIANO LIMA SANTOS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BRAGA FILHO</text:p>
          </table:table-cell>
          <table:table-cell office:value-type="float" office:value="25.3" table:style-name="ce7">
            <text:p>2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LIMA PASSO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LEONE XAVIER RAMOS</text:p>
          </table:table-cell>
          <table:table-cell office:value-type="float" office:value="0.83" table:style-name="ce7">
            <text:p>0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COS FERREIRA DA SILVA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THEO CRUSOE GUANAES GOM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CUNHA DA HORA SANTA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LANDRO VIANA DE SOUZ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CAMPOS MEIRA</text:p>
          </table:table-cell>
          <table:table-cell office:value-type="float" office:value="245.23" table:style-name="ce7">
            <text:p>245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PEREIRA MIRANDA SOUZA</text:p>
          </table:table-cell>
          <table:table-cell office:value-type="float" office:value="295.52" table:style-name="ce7">
            <text:p>295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USCA BARROS VIEIRA BERNARDINO</text:p>
          </table:table-cell>
          <table:table-cell office:value-type="float" office:value="329.95" table:style-name="ce7">
            <text:p>329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748.37" table:style-name="ce7">
            <text:p>748,3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PONDE LUZ DO NASCI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MARIA DE LIMA DANTA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FERNANDES SANTANNA JUNIOR</text:p>
          </table:table-cell>
          <table:table-cell office:value-type="float" office:value="70.73" table:style-name="ce7">
            <text:p>70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PASSOS SOARES</text:p>
          </table:table-cell>
          <table:table-cell office:value-type="float" office:value="24.54" table:style-name="ce7">
            <text:p>24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ES MIRIAM MOURA DE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RISTIAN RIBEIRO DE MENEZES</text:p>
          </table:table-cell>
          <table:table-cell office:value-type="float" office:value="1725.3" table:style-name="ce7">
            <text:p>1.725,3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658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LENE BOTELHO CANGUSSU</text:p>
          </table:table-cell>
          <table:table-cell office:value-type="float" office:value="271.62" table:style-name="ce7">
            <text:p>271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SANT ANNA ALMEIDA</text:p>
          </table:table-cell>
          <table:table-cell office:value-type="float" office:value="62.63" table:style-name="ce7">
            <text:p>62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3297.99" table:style-name="ce7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GONCALVES SANTOS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CE LINS HADDAD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SSA DINIZ GUERRA DE ANDRADE SEN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CARVALHO CUNHA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NO NARCIZO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FRANCISCO SIMAS</text:p>
          </table:table-cell>
          <table:table-cell office:value-type="float" office:value="151.38" table:style-name="ce7">
            <text:p>151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E RAMOS REIS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BARBOSA DE MIRANDA MATOS</text:p>
          </table:table-cell>
          <table:table-cell office:value-type="float" office:value="317.05" table:style-name="ce7">
            <text:p>317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FERREIRA DA CRUZ SILVA</text:p>
          </table:table-cell>
          <table:table-cell office:value-type="float" office:value="38.1" table:style-name="ce7">
            <text:p>38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3297.99" table:style-name="ce7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NA RODRIGUES AZEVEDO</text:p>
          </table:table-cell>
          <table:table-cell office:value-type="float" office:value="305.64" table:style-name="ce7">
            <text:p>305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A CARVALHO VIVAS GARCIA</text:p>
          </table:table-cell>
          <table:table-cell office:value-type="float" office:value="457.41" table:style-name="ce7">
            <text:p>457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LEXANDRE DIAS PADRE</text:p>
          </table:table-cell>
          <table:table-cell office:value-type="float" office:value="175.57" table:style-name="ce7">
            <text:p>175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RAUJO DE MELO</text:p>
          </table:table-cell>
          <table:table-cell office:value-type="float" office:value="487.67" table:style-name="ce7">
            <text:p>487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DOS ANJOS DA SILVA</text:p>
          </table:table-cell>
          <table:table-cell office:value-type="float" office:value="29.94" table:style-name="ce7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MOREIRA ARAUJO</text:p>
          </table:table-cell>
          <table:table-cell office:value-type="float" office:value="683.68" table:style-name="ce7">
            <text:p>683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REGINA DOS SANTOS CONCEICAO</text:p>
          </table:table-cell>
          <table:table-cell office:value-type="float" office:value="314.60000000000002" table:style-name="ce7">
            <text:p>31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SANDES TOSTA</text:p>
          </table:table-cell>
          <table:table-cell office:value-type="float" office:value="167.81" table:style-name="ce7">
            <text:p>16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O CHAVES DE FARI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E COELHO MARQUES</text:p>
          </table:table-cell>
          <table:table-cell office:value-type="float" office:value="180.84" table:style-name="ce7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BELE SANTOS ALMEI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NTHIA RAMOS DO AMARAL SAAD</text:p>
          </table:table-cell>
          <table:table-cell office:value-type="float" office:value="58.93" table:style-name="ce7">
            <text:p>58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SY REGINA ARAUJO CRUZ</text:p>
          </table:table-cell>
          <table:table-cell office:value-type="float" office:value="162.13999999999999" table:style-name="ce7">
            <text:p>162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RAUJO NANNI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49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CAIRO SANTOS DE FREITAS</text:p>
          </table:table-cell>
          <table:table-cell office:value-type="float" office:value="349.73" table:style-name="ce7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SOUSA OLIVEIRA</text:p>
          </table:table-cell>
          <table:table-cell office:value-type="float" office:value="333.85" table:style-name="ce7">
            <text:p>333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ARDELLE MATA VIRGEM</text:p>
          </table:table-cell>
          <table:table-cell office:value-type="float" office:value="698.44" table:style-name="ce7">
            <text:p>698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OCHRANE SANTIAGO DANTAS CORDEI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A CASTRO REINEL CAJATY</text:p>
          </table:table-cell>
          <table:table-cell office:value-type="float" office:value="478.66" table:style-name="ce7">
            <text:p>478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BOTELHO ROCHA CHAVES</text:p>
          </table:table-cell>
          <table:table-cell office:value-type="float" office:value="516.41999999999996" table:style-name="ce7">
            <text:p>51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COELHO DE SANTANA</text:p>
          </table:table-cell>
          <table:table-cell office:value-type="float" office:value="33.520000000000003" table:style-name="ce7">
            <text:p>3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OLIVEIRA BITTENCOURT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OLIVEIRA BITTENCOURT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Y JULIA RIBEIRO VIEIRA</text:p>
          </table:table-cell>
          <table:table-cell office:value-type="float" office:value="181.31" table:style-name="ce7">
            <text:p>181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TUR JOSE BAIA VIEIRA CAMP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INA SANTOS AZEVEDO</text:p>
          </table:table-cell>
          <table:table-cell office:value-type="float" office:value="143.03" table:style-name="ce7">
            <text:p>143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METRIO LOURES RAFAEL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EGO TIAGO MAGALHAES DUTRA</text:p>
          </table:table-cell>
          <table:table-cell office:value-type="float" office:value="88.83" table:style-name="ce7">
            <text:p>88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ICIO DOS SANTOS SILVA</text:p>
          </table:table-cell>
          <table:table-cell office:value-type="float" office:value="115.3" table:style-name="ce7">
            <text:p>11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JALMA MIRANDA DA SILVA</text:p>
          </table:table-cell>
          <table:table-cell office:value-type="float" office:value="283.49" table:style-name="ce7">
            <text:p>283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LCE CALMON DE BITTENCOURT PINTO DE ALMEI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ER SILVA OLIVEIRA</text:p>
          </table:table-cell>
          <table:table-cell office:value-type="float" office:value="25.91" table:style-name="ce7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LEIA COQUEIRO MEIRA</text:p>
          </table:table-cell>
          <table:table-cell office:value-type="float" office:value="364.85" table:style-name="ce7">
            <text:p>364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LSON ALVES PEREIRA</text:p>
          </table:table-cell>
          <table:table-cell office:value-type="float" office:value="210.52" table:style-name="ce7">
            <text:p>210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ACY DOS SANTOS ARAUJO GONZALEZ</text:p>
          </table:table-cell>
          <table:table-cell office:value-type="float" office:value="88.75" table:style-name="ce7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ILIA OLIVEIRA MELO DIAS</text:p>
          </table:table-cell>
          <table:table-cell office:value-type="float" office:value="70.03" table:style-name="ce7">
            <text:p>7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35965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MUNDO REIS SILVA FI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CABRAL DE SOUZA JUNIOR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SANTANA SANTOS</text:p>
          </table:table-cell>
          <table:table-cell office:value-type="float" office:value="2.62" table:style-name="ce7">
            <text:p>2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DE ARAUJO D AVILA</text:p>
          </table:table-cell>
          <table:table-cell office:value-type="float" office:value="76.31" table:style-name="ce7">
            <text:p>76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PASSOS DE ANDRADE JUNIOR</text:p>
          </table:table-cell>
          <table:table-cell office:value-type="float" office:value="122.81" table:style-name="ce7">
            <text:p>122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SANTANA FREITAS</text:p>
          </table:table-cell>
          <table:table-cell office:value-type="float" office:value="108.68" table:style-name="ce7">
            <text:p>108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VALDO GOMES VIV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WARD CABRAL COST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ANE MARIA PINTO D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 ORELLANA FILGUEIRA</text:p>
          </table:table-cell>
          <table:table-cell office:value-type="float" office:value="328.19" table:style-name="ce7">
            <text:p>328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A ELENA PORTELA BLOI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S COELHO MADUREIRA</text:p>
          </table:table-cell>
          <table:table-cell office:value-type="float" office:value="65.33" table:style-name="ce7">
            <text:p>65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NE FONSECA CHAVES</text:p>
          </table:table-cell>
          <table:table-cell office:value-type="float" office:value="168.25" table:style-name="ce7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TE PEIXOTO PEREIRA</text:p>
          </table:table-cell>
          <table:table-cell office:value-type="float" office:value="344.26" table:style-name="ce7">
            <text:p>344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 ARAUJO DIAS SANTOS MEIRA</text:p>
          </table:table-cell>
          <table:table-cell office:value-type="float" office:value="24.03" table:style-name="ce7">
            <text:p>24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BETE TEXEIRA CASTR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IXOTO RIBEIRO DE CARVALHO</text:p>
          </table:table-cell>
          <table:table-cell office:value-type="float" office:value="25.56" table:style-name="ce7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REIRA DO NASCIMENTO SILVA</text:p>
          </table:table-cell>
          <table:table-cell office:value-type="float" office:value="14.75" table:style-name="ce7">
            <text:p>14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ABETE LOPES CARVALHO</text:p>
          </table:table-cell>
          <table:table-cell office:value-type="float" office:value="44.09" table:style-name="ce7">
            <text:p>44,0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ETE DANTAS DO REGO</text:p>
          </table:table-cell>
          <table:table-cell office:value-type="float" office:value="117.81" table:style-name="ce7">
            <text:p>11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OISA ANGELOPES PEREIRA</text:p>
          </table:table-cell>
          <table:table-cell office:value-type="float" office:value="85.31" table:style-name="ce7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IARA GRZESIK DANTAS</text:p>
          </table:table-cell>
          <table:table-cell office:value-type="float" office:value="157.08000000000001" table:style-name="ce7">
            <text:p>157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MARIA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RA BARROS DA RESSURREIC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TA SILVA VIEI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NUEL GAIAO DE ALENCAR</text:p>
          </table:table-cell>
          <table:table-cell office:value-type="float" office:value="33.9" table:style-name="ce7">
            <text:p>33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IDA NATALICE PORTO SETUBAL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DE SOUZA</text:p>
          </table:table-cell>
          <table:table-cell office:value-type="float" office:value="293.14" table:style-name="ce7">
            <text:p>293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SOUZA</text:p>
          </table:table-cell>
          <table:table-cell office:value-type="float" office:value="29.94" table:style-name="ce7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 VINICIUS ALVES DE ALMEIDA</text:p>
          </table:table-cell>
          <table:table-cell office:value-type="float" office:value="87.88" table:style-name="ce7">
            <text:p>87,8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NESTO CABRAL DE MEDEIRO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GENIO BENJAMIM DE SOUZA DANTAS FONT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CARDOSO DA SILVA LYNCH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DE ALMEIDA BARBOSA NETA</text:p>
          </table:table-cell>
          <table:table-cell office:value-type="float" office:value="331.39" table:style-name="ce7">
            <text:p>331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GONCALVES LEAO</text:p>
          </table:table-cell>
          <table:table-cell office:value-type="float" office:value="164.92" table:style-name="ce7">
            <text:p>164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LDO PINHEIRO SAMPAIO JUNIOR</text:p>
          </table:table-cell>
          <table:table-cell office:value-type="float" office:value="150.63" table:style-name="ce7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2361.5100000000002" table:style-name="ce7">
            <text:p>2.361,5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LYNE PACHECO DE LIMA BARRETO</text:p>
          </table:table-cell>
          <table:table-cell office:value-type="float" office:value="321.52" table:style-name="ce7">
            <text:p>321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EDITO CESAR MARINS DE VASCONCELOS</text:p>
          </table:table-cell>
          <table:table-cell office:value-type="float" office:value="20.11" table:style-name="ce7">
            <text:p>20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ZEQUEL DE CASTRO DOURADO</text:p>
          </table:table-cell>
          <table:table-cell office:value-type="float" office:value="15.19" table:style-name="ce7">
            <text:p>15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ALMEIDA PALMA</text:p>
          </table:table-cell>
          <table:table-cell office:value-type="float" office:value="66.459999999999994" table:style-name="ce7">
            <text:p>66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KASSIA VIANA SANTOS FREITAS OLIVEIRA</text:p>
          </table:table-cell>
          <table:table-cell office:value-type="float" office:value="80.03" table:style-name="ce7">
            <text:p>8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E LORDELO REG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ENRIQUE ARAUJO MELO</text:p>
          </table:table-cell>
          <table:table-cell office:value-type="float" office:value="1165.6300000000001" table:style-name="ce7">
            <text:p>1.165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ONORINO DOS SANTOS</text:p>
          </table:table-cell>
          <table:table-cell office:value-type="float" office:value="89.55" table:style-name="ce7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LOSO</text:p>
          </table:table-cell>
          <table:table-cell office:value-type="float" office:value="776.67" table:style-name="ce7">
            <text:p>776,6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LOS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FERNANDES DA CUNHA PUENTES</text:p>
          </table:table-cell>
          <table:table-cell office:value-type="float" office:value="507.44" table:style-name="ce7">
            <text:p>507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PIMENTEL DIOGENES LETIER DE ALMEIDA</text:p>
          </table:table-cell>
          <table:table-cell office:value-type="float" office:value="325.18" table:style-name="ce7">
            <text:p>325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GUIDA DE MENEZ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RABELO PATURY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PE OTAVIANO RANAU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BRAGA DE JESUS</text:p>
          </table:table-cell>
          <table:table-cell office:value-type="float" office:value="94.13" table:style-name="ce7">
            <text:p>94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CAROLINA GOMES PATARO DE QUEIROZ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COSTA PERES VALENTIM</text:p>
          </table:table-cell>
          <table:table-cell office:value-type="float" office:value="57.23" table:style-name="ce7">
            <text:p>57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SILVA LEONCIO DIAS</text:p>
          </table:table-cell>
          <table:table-cell office:value-type="float" office:value="670.8" table:style-name="ce7">
            <text:p>670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ARAUJO QUADROS</text:p>
          </table:table-cell>
          <table:table-cell office:value-type="float" office:value="167.3" table:style-name="ce7">
            <text:p>16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PAULA SANTANA NASCIMENTO</text:p>
          </table:table-cell>
          <table:table-cell office:value-type="float" office:value="27.32" table:style-name="ce7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UARTE OLIVEIRA</text:p>
          </table:table-cell>
          <table:table-cell office:value-type="float" office:value="206.28" table:style-name="ce7">
            <text:p>206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31.15" table:style-name="ce7">
            <text:p>131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PRESGRAVE BRUZDZENSKY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ALVES DA CUNHA JUNIOR</text:p>
          </table:table-cell>
          <table:table-cell office:value-type="float" office:value="303.24" table:style-name="ce7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NOBRE CARDOSO</text:p>
          </table:table-cell>
          <table:table-cell office:value-type="float" office:value="30.37" table:style-name="ce7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GOMES DOS SANTOS</text:p>
          </table:table-cell>
          <table:table-cell office:value-type="float" office:value="90.39" table:style-name="ce7">
            <text:p>90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WELLINGTON MARQUES TEIX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DEL PEIXOTO SANTANA</text:p>
          </table:table-cell>
          <table:table-cell office:value-type="float" office:value="61.36" table:style-name="ce7">
            <text:p>61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MARIA TEIXEIRA FRANCA</text:p>
          </table:table-cell>
          <table:table-cell office:value-type="float" office:value="279.36" table:style-name="ce7">
            <text:p>279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O DE AQUINO PENEDO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A CILENE DE MORA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DAS CHAGAS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MELO MASCARENH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LIN LEONARDO DE SOUZA SEBASTIAO</text:p>
          </table:table-cell>
          <table:table-cell office:value-type="float" office:value="24.29" table:style-name="ce7">
            <text:p>2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 MONTEIRO FERRAR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UNHA DUARTE COELHO</text:p>
          </table:table-cell>
          <table:table-cell office:value-type="float" office:value="109.18" table:style-name="ce7">
            <text:p>109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LIMA MEIRA</text:p>
          </table:table-cell>
          <table:table-cell office:value-type="float" office:value="85.31" table:style-name="ce7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SMAR TEIXEIRA LEITE</text:p>
          </table:table-cell>
          <table:table-cell office:value-type="float" office:value="36.130000000000003" table:style-name="ce7">
            <text:p>36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NTONIO VILABOIM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IEL SILVA SANTOS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CELIA CONCEICAO OLIVEIRA</text:p>
          </table:table-cell>
          <table:table-cell office:value-type="float" office:value="263.61" table:style-name="ce7">
            <text:p>263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653.99" table:style-name="ce7">
            <text:p>2.653,99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1199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MENDES MONZYNE</text:p>
          </table:table-cell>
          <table:table-cell office:value-type="float" office:value="3.62" table:style-name="ce7">
            <text:p>3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10606.79" table:style-name="ce7">
            <text:p>10.606,7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60.86" table:style-name="ce7">
            <text:p>6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5793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TE SANTANA DOS SANTOS OLIVEIRA</text:p>
          </table:table-cell>
          <table:table-cell office:value-type="float" office:value="406.45" table:style-name="ce7">
            <text:p>406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I MACHADO OLIVEIRA</text:p>
          </table:table-cell>
          <table:table-cell office:value-type="float" office:value="27.52" table:style-name="ce7">
            <text:p>27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Y TANAN SANTAN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VANETE QUEIROZ MATOS</text:p>
          </table:table-cell>
          <table:table-cell office:value-type="float" office:value="178.56" table:style-name="ce7">
            <text:p>178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ZIELLA JUNQUEIRA PE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CHRISTI SANTOS DE OLIVEIRA</text:p>
          </table:table-cell>
          <table:table-cell office:value-type="float" office:value="648.97" table:style-name="ce7">
            <text:p>648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3160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MILTON PELETEIRO TOUR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IDE DOS SANTOS TRINDADE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 ROCHA DA SILVEIRA SANTOS</text:p>
          </table:table-cell>
          <table:table-cell office:value-type="float" office:value="323.04000000000002" table:style-name="ce7">
            <text:p>323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A NASCIMEN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ENEGILDO VIRGILIO D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9916.5400000000009" table:style-name="ce7">
            <text:p>9.916,54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2691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LDA SANTA ROSA FREITAS</text:p>
          </table:table-cell>
          <table:table-cell office:value-type="float" office:value="218.9" table:style-name="ce7">
            <text:p>218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CIA FRANCISCA FARIAS DE SOUZA E SILVA</text:p>
          </table:table-cell>
          <table:table-cell office:value-type="float" office:value="494.29" table:style-name="ce7">
            <text:p>49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 ANNA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 AN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PASSOS FONTES</text:p>
          </table:table-cell>
          <table:table-cell office:value-type="float" office:value="104.6" table:style-name="ce7">
            <text:p>10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RICO RAIMUNDO DA SILVA JUNIOR</text:p>
          </table:table-cell>
          <table:table-cell office:value-type="float" office:value="23.52" table:style-name="ce7">
            <text:p>2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EZ IZABELE SANTOS DOS SANTOS</text:p>
          </table:table-cell>
          <table:table-cell office:value-type="float" office:value="152.27000000000001" table:style-name="ce7">
            <text:p>152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MARIA DE NAZARE DO CARMO BRAGA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566.59" table:style-name="ce7">
            <text:p>566,5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BARBALHO FERRAZ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GUSTAVO SENA SANTOS</text:p>
          </table:table-cell>
          <table:table-cell office:value-type="float" office:value="383.11" table:style-name="ce7">
            <text:p>383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8566.24" table:style-name="ce7">
            <text:p>8.566,2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5157/2012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QUEIROZ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4271.2700000000004" table:style-name="ce7">
            <text:p>4.271,2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ELINNE NOEMI SILVA PORTO STAUT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ONILDES DE SOUZA GUIMARAES</text:p>
          </table:table-cell>
          <table:table-cell office:value-type="float" office:value="147.62" table:style-name="ce7">
            <text:p>147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Y POLLYANNA LIMA ARAUJO COSTA</text:p>
          </table:table-cell>
          <table:table-cell office:value-type="float" office:value="29.82" table:style-name="ce7">
            <text:p>2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ARA VIANA MUNIZ</text:p>
          </table:table-cell>
          <table:table-cell office:value-type="float" office:value="167.27" table:style-name="ce7">
            <text:p>167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KSON CUNHA LIMA</text:p>
          </table:table-cell>
          <table:table-cell office:value-type="float" office:value="69.650000000000006" table:style-name="ce7">
            <text:p>69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177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178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442.3" table:style-name="ce7">
            <text:p>44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IEL SANTOS DE AZEVEDO</text:p>
          </table:table-cell>
          <table:table-cell office:value-type="float" office:value="121.21" table:style-name="ce7">
            <text:p>121,2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SON BOLIVAR DE OLIVEIRA CARNEIRO E SILVA</text:p>
          </table:table-cell>
          <table:table-cell office:value-type="float" office:value="26.42" table:style-name="ce7">
            <text:p>2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E DOS SANTOS BARRETO</text:p>
          </table:table-cell>
          <table:table-cell office:value-type="float" office:value="167.04" table:style-name="ce7">
            <text:p>167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RY SERGIO FERREIRA DA SILVA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DIRA LIMA DE GO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E TAISE CARVALHO DA SILVA GRIGORIO</text:p>
          </table:table-cell>
          <table:table-cell office:value-type="float" office:value="286.52999999999997" table:style-name="ce7">
            <text:p>286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LDA SALES PER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 GILBERTO DE SOUSA SANTANA</text:p>
          </table:table-cell>
          <table:table-cell office:value-type="float" office:value="2.93" table:style-name="ce7">
            <text:p>2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88.24" table:style-name="ce7">
            <text:p>988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IEL DANTAS DE OLIVEIRA</text:p>
          </table:table-cell>
          <table:table-cell office:value-type="float" office:value="26.92" table:style-name="ce7">
            <text:p>26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LIANE PACHECO DE ALMEIDA</text:p>
          </table:table-cell>
          <table:table-cell office:value-type="float" office:value="62.23" table:style-name="ce7">
            <text:p>62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IMENA PEREIRA FONSECA</text:p>
          </table:table-cell>
          <table:table-cell office:value-type="float" office:value="366.74" table:style-name="ce7">
            <text:p>366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NA PEDREIRA PHILIGRET BAPTI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JOSE DA SILVA SANTOS</text:p>
          </table:table-cell>
          <table:table-cell office:value-type="float" office:value="140.29" table:style-name="ce7">
            <text:p>140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MANOEL SANTANA RODRIGUES</text:p>
          </table:table-cell>
          <table:table-cell office:value-type="float" office:value="4600.6899999999996" table:style-name="ce7">
            <text:p>4.600,6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ARAUJO TOURINHO</text:p>
          </table:table-cell>
          <table:table-cell office:value-type="float" office:value="32.56" table:style-name="ce7">
            <text:p>32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FREITAS SOUZA</text:p>
          </table:table-cell>
          <table:table-cell office:value-type="float" office:value="85.3" table:style-name="ce7">
            <text:p>8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1098.5999999999999" table:style-name="ce7">
            <text:p>1.098,6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<text:s text:c="2"/>003.0.3267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SANTOS SCHOUCAI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LBERTO DOS SANTOS CONCEICAO</text:p>
          </table:table-cell>
          <table:table-cell office:value-type="float" office:value="23.22" table:style-name="ce7">
            <text:p>23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NTONIO DA SILVA LIMA</text:p>
          </table:table-cell>
          <table:table-cell office:value-type="float" office:value="181.26" table:style-name="ce7">
            <text:p>181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ADAMI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3546.22" table:style-name="ce7">
            <text:p>3.546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NANDO SANTOS MARTINS JUNIOR</text:p>
          </table:table-cell>
          <table:table-cell office:value-type="float" office:value="25.56" table:style-name="ce7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REIRA DE SOUZ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4267.05" table:style-name="ce7">
            <text:p>4.267,0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5732.95" table:style-name="ce7">
            <text:p>5.732,9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OIOLA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9455.2900000000009" table:style-name="ce7">
            <text:p>9.455,2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544.71" table:style-name="ce7">
            <text:p>544,7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SCARENHAS DE SA</text:p>
          </table:table-cell>
          <table:table-cell office:value-type="float" office:value="226.24" table:style-name="ce7">
            <text:p>22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IS NET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DA SILVA</text:p>
          </table:table-cell>
          <table:table-cell office:value-type="float" office:value="62.1" table:style-name="ce7">
            <text:p>62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3297.99" table:style-name="ce7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4089.56" table:style-name="ce7">
            <text:p>4.089,56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VALDO BERNARDINO</text:p>
          </table:table-cell>
          <table:table-cell office:value-type="float" office:value="261.67" table:style-name="ce7">
            <text:p>261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YLTON CARDOSO DE OLIVEIR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CARVALHO MARQUES PORTO</text:p>
          </table:table-cell>
          <table:table-cell office:value-type="float" office:value="714.84" table:style-name="ce7">
            <text:p>71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DOS SANTOS VIEIRA</text:p>
          </table:table-cell>
          <table:table-cell office:value-type="float" office:value="59.82" table:style-name="ce7">
            <text:p>5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2044.75" table:style-name="ce7">
            <text:p>2.044,7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EREIRA DA SILVA</text:p>
          </table:table-cell>
          <table:table-cell office:value-type="float" office:value="134.15" table:style-name="ce7">
            <text:p>134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ORTO COELHO</text:p>
          </table:table-cell>
          <table:table-cell office:value-type="float" office:value="50.57" table:style-name="ce7">
            <text:p>5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ROCHA SAMPA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1730.8" table:style-name="ce7">
            <text:p>1.730,8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247.15" table:style-name="ce7">
            <text:p>247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18042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LIANDRA DA SILVA FLORES DE ASSIS</text:p>
          </table:table-cell>
          <table:table-cell office:value-type="float" office:value="216.23" table:style-name="ce7">
            <text:p>216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E CAMPOS ESPINH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IANA CHAVES AMORIM BARCELLOS LEONE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R FARIA AZEV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ZA DOURADO PORTO</text:p>
          </table:table-cell>
          <table:table-cell office:value-type="float" office:value="27.89" table:style-name="ce7">
            <text:p>27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SANTOS MORAIS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 LIBERATO DE MATOS PELLEGRIN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1499.87" table:style-name="ce7">
            <text:p>1.499,87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14334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ILA ADRIANA VIEIRA SEIJO DE FIGUEIRED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DE ALMEIDA BITENCOURT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CAMPOS BAIRD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DYANNE JESUS DA SILVA</text:p>
          </table:table-cell>
          <table:table-cell office:value-type="float" office:value="69.680000000000007" table:style-name="ce7">
            <text:p>69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RIBEIRO OLIVEIRA</text:p>
          </table:table-cell>
          <table:table-cell office:value-type="float" office:value="416.25" table:style-name="ce7">
            <text:p>416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878.48" table:style-name="ce7">
            <text:p>878,4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E DE ANDRADE SANTOS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DIANE FREIRE DE SANTANA LIMA</text:p>
          </table:table-cell>
          <table:table-cell office:value-type="float" office:value="159.41" table:style-name="ce7">
            <text:p>159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SANDRA DA FRANCA RAMO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DE CARVALHO DA SILVEIRA MA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MURICY TOR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SAMPAIO PER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ZIA LELIA GUIMARAES NOVAIS</text:p>
          </table:table-cell>
          <table:table-cell office:value-type="float" office:value="190.32" table:style-name="ce7">
            <text:p>190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LITA MACEDO LES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ANUNCIACAO GRESIK BARRETO</text:p>
          </table:table-cell>
          <table:table-cell office:value-type="float" office:value="669.19" table:style-name="ce7">
            <text:p>669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ALVES DOS SANTOS FILHO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FREITAS LIMA</text:p>
          </table:table-cell>
          <table:table-cell office:value-type="float" office:value="368.22" table:style-name="ce7">
            <text:p>368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BASTOS FARIAS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HELENA RIBEIRO DA CRU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ARDOSO NEVES ALMEID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ARDOSO NEVES ALMEID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DE SA FERR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MEDEIROS ALVES DA SILV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3505.27" table:style-name="ce7">
            <text:p>3.505,27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<text:s text:c="2"/>003.0.2700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TAQUES GHIGNON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979.44" table:style-name="ce7">
            <text:p>979,44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Y NERY PEREIRA</text:p>
          </table:table-cell>
          <table:table-cell office:value-type="float" office:value="210.65" table:style-name="ce7">
            <text:p>210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FERREIRA OLIVEIRA SILVA</text:p>
          </table:table-cell>
          <table:table-cell office:value-type="float" office:value="134.84" table:style-name="ce7">
            <text:p>13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MEIRE CARVALHO FARI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88.51" table:style-name="ce7">
            <text:p>188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NDRE DA SILVA SANTOS</text:p>
          </table:table-cell>
          <table:table-cell office:value-type="float" office:value="72.19" table:style-name="ce7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DE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UGENIO FONSECA MIRAN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HENRIQUE DE CASTRO MARQU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JOSE DE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LIMA QUEIROZ JUNIOR</text:p>
          </table:table-cell>
          <table:table-cell office:value-type="float" office:value="167.58" table:style-name="ce7">
            <text:p>167,5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RAM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SCINIA DE ALMEIDA 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YGIA JABUR ABUD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LY SOARES ABREU</text:p>
          </table:table-cell>
          <table:table-cell office:value-type="float" office:value="275.67" table:style-name="ce7">
            <text:p>275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NOLIA LIMA DE PAI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24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605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42140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2144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FERNANDEZ CORDEIR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FERNANDES DE CARVALHO OLIVEIRA</text:p>
          </table:table-cell>
          <table:table-cell office:value-type="float" office:value="370.2" table:style-name="ce7">
            <text:p>370,2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 EVA PEREIRA DA MATA</text:p>
          </table:table-cell>
          <table:table-cell office:value-type="float" office:value="298.67" table:style-name="ce7">
            <text:p>298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04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OREIRA MIRAND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ARIA SEIXAS DE MAGALHAES</text:p>
          </table:table-cell>
          <table:table-cell office:value-type="float" office:value="147.24" table:style-name="ce7">
            <text:p>14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UNIQUE ANDRADE DE OLIVEIRA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47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HENRIQUE PEREIRA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9468.07" table:style-name="ce7">
            <text:p>9.468,0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US KELSEN DE MIRANDA SENNA</text:p>
          </table:table-cell>
          <table:table-cell office:value-type="float" office:value="140.63" table:style-name="ce7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CHAVE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URELIO NASCIMENTO AMA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83.43" table:style-name="ce7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JOSE PASSOS OLIVEIRA SANTOS</text:p>
          </table:table-cell>
          <table:table-cell office:value-type="float" office:value="9360.39" table:style-name="ce7">
            <text:p>9.360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MAGALHAES LIMA</text:p>
          </table:table-cell>
          <table:table-cell office:value-type="float" office:value="89.04" table:style-name="ce7">
            <text:p>89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ERGIO PIMENTEL DOS ANJOS</text:p>
          </table:table-cell>
          <table:table-cell office:value-type="float" office:value="83.43" table:style-name="ce7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DOS SANTOS MARTINS</text:p>
          </table:table-cell>
          <table:table-cell office:value-type="float" office:value="147.94999999999999" table:style-name="ce7">
            <text:p>147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GONCALVES RIBEIRO DE JESUS</text:p>
          </table:table-cell>
          <table:table-cell office:value-type="float" office:value="12.84" table:style-name="ce7">
            <text:p>1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GONCALVES DE OLIVEIRA ROCHA</text:p>
          </table:table-cell>
          <table:table-cell office:value-type="float" office:value="20.46" table:style-name="ce7">
            <text:p>20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04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10145.5" table:style-name="ce7">
            <text:p>10.145,5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11386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390.3" table:style-name="ce7">
            <text:p>390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ELIA CALMON DE ALMEIDA BAYLER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CEICAO SILVA DE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SUELO DE ALMEIDA SAMPAI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GLORIA CARMO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NIELLE FREIRE VIEIRA LIMA SALTON</text:p>
          </table:table-cell>
          <table:table-cell office:value-type="float" office:value="331.78" table:style-name="ce7">
            <text:p>331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DE ALMEIDA MARIN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OLIVEIRA LIMA</text:p>
          </table:table-cell>
          <table:table-cell office:value-type="float" office:value="160.97" table:style-name="ce7">
            <text:p>160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EREIRA VALADAR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ORTEL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LOURDES LIMA</text:p>
          </table:table-cell>
          <table:table-cell office:value-type="float" office:value="296.43" table:style-name="ce7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DA SILVA SANTOS</text:p>
          </table:table-cell>
          <table:table-cell office:value-type="float" office:value="133.91999999999999" table:style-name="ce7">
            <text:p>133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LIMA DANTA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DE SOUZA SANTOS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XAVIER PEREIRA MA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6513/2014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JOSELITA DE MENEZ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61.72999999999999" table:style-name="ce7">
            <text:p>161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ADALENA ROSA BARRETTO SILVA</text:p>
          </table:table-cell>
          <table:table-cell office:value-type="float" office:value="166.11" table:style-name="ce7">
            <text:p>166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ZA DO AMARAL POND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URSULA LEMOS SANTIAG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AGUIAR DE OLIVEIRA</text:p>
          </table:table-cell>
          <table:table-cell office:value-type="float" office:value="127.24" table:style-name="ce7">
            <text:p>12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OLIVEIRA DOS SANTOS NESE</text:p>
          </table:table-cell>
          <table:table-cell office:value-type="float" office:value="90.64" table:style-name="ce7">
            <text:p>90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MEIRA PORTO DE CASTR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3546.22" table:style-name="ce7">
            <text:p>3.546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AQUINO FARIAS FERREIRA</text:p>
          </table:table-cell>
          <table:table-cell office:value-type="float" office:value="518.53" table:style-name="ce7">
            <text:p>518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ARAUJO FERREIRA</text:p>
          </table:table-cell>
          <table:table-cell office:value-type="float" office:value="508.3" table:style-name="ce7">
            <text:p>508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LOMANTO VELOS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UCIA COTRIM GAMA NUN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NERY BRIT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JORIE DA SILVA RIBEIRO SOUZA</text:p>
          </table:table-cell>
          <table:table-cell office:value-type="float" office:value="37.57" table:style-name="ce7">
            <text:p>37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FREIRE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CONCEICAO DA PAIXAO SANTOS ARAUJO RIBEIRO</text:p>
          </table:table-cell>
          <table:table-cell office:value-type="float" office:value="485.46" table:style-name="ce7">
            <text:p>485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3297.99" table:style-name="ce7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LAUDIO SILVA PEREIRA DE SOUZA</text:p>
          </table:table-cell>
          <table:table-cell office:value-type="float" office:value="148.86000000000001" table:style-name="ce7">
            <text:p>14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PESSOA GONDIM DE MA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DE SOUZA SENA</text:p>
          </table:table-cell>
          <table:table-cell office:value-type="float" office:value="54.49" table:style-name="ce7">
            <text:p>54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NNA FERREIRA RIBEI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RA BORGES VEIGA</text:p>
          </table:table-cell>
          <table:table-cell office:value-type="float" office:value="39.57" table:style-name="ce7">
            <text:p>39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UMI MENEZES KAWAB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 DE ASSUNCAO RODRIGUE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E AGUIAR SILVA RESGAL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FONTENELLE BEZERRA GUEDES BERENGUER</text:p>
          </table:table-cell>
          <table:table-cell office:value-type="float" office:value="306.29000000000002" table:style-name="ce7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ANE DE VASCONCELOS CALDEIRA TAVAR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MORESCHI DE ALMEID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NUNES DE MIRANDA NERY</text:p>
          </table:table-cell>
          <table:table-cell office:value-type="float" office:value="301.72000000000003" table:style-name="ce7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PIMENTA DA SILVA</text:p>
          </table:table-cell>
          <table:table-cell office:value-type="float" office:value="511.79" table:style-name="ce7">
            <text:p>511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E ARAUJO CRUZ GUANAES</text:p>
          </table:table-cell>
          <table:table-cell office:value-type="float" office:value="423.16" table:style-name="ce7">
            <text:p>423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LEN CASTRO MEDEIROS DE MOURA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99.06" table:style-name="ce7">
            <text:p>399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NA LACCIANE DUARTE LOUZADA</text:p>
          </table:table-cell>
          <table:table-cell office:value-type="float" office:value="403.13" table:style-name="ce7">
            <text:p>403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AEL CERQUEIRA SANTOS</text:p>
          </table:table-cell>
          <table:table-cell office:value-type="float" office:value="31.19" table:style-name="ce7">
            <text:p>31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CIR SILVA DO NASCIMENTO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79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A LOPES DE SOUZA GHIGNON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TERESA GONCALVES DA SILVA DO NASCIME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IA RIBEIRO DE SOUSA</text:p>
          </table:table-cell>
          <table:table-cell office:value-type="float" office:value="301.72000000000003" table:style-name="ce7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CI NUNES SAKAKI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Y SANTOS DE ARAUJ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 MENDES CALIXTO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307.27999999999997" table:style-name="ce7">
            <text:p>307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SON ARAGAO CRUZ</text:p>
          </table:table-cell>
          <table:table-cell office:value-type="float" office:value="151.44999999999999" table:style-name="ce7">
            <text:p>151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LSON LUIZ LE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WTON CARVALH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234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IA CARVALHO ANDRADE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SANTOS OLIVEIRA</text:p>
          </table:table-cell>
          <table:table-cell office:value-type="float" office:value="18.39" table:style-name="ce7">
            <text:p>18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DEMAR DE AZEVEDO CAMPEL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63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663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LICE ALMEIDA E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LANDO ALMEIDA SODR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ACILIO FARIAS CIRINO</text:p>
          </table:table-cell>
          <table:table-cell office:value-type="float" office:value="94.8" table:style-name="ce7">
            <text:p>94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BLO ANTONIO CORDEIRO DE ALMEID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484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BATISTA ALEXANDRE DA SILVA</text:p>
          </table:table-cell>
          <table:table-cell office:value-type="float" office:value="288.86" table:style-name="ce7">
            <text:p>28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CHAVES SANTIAGO RIBEIRO</text:p>
          </table:table-cell>
          <table:table-cell office:value-type="float" office:value="428.86" table:style-name="ce7">
            <text:p>42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733.98" table:style-name="ce7">
            <text:p>733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LIMA DE JESUS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MARQUES PINHO COUTINHO</text:p>
          </table:table-cell>
          <table:table-cell office:value-type="float" office:value="27.32" table:style-name="ce7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K PIRES D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MPOS ESTRELA CAVADAS</text:p>
          </table:table-cell>
          <table:table-cell office:value-type="float" office:value="667.14" table:style-name="ce7">
            <text:p>667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LIMA PORTELA</text:p>
          </table:table-cell>
          <table:table-cell office:value-type="float" office:value="36.24" table:style-name="ce7">
            <text:p>3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DANIEL SANTOS DA SILVA</text:p>
          </table:table-cell>
          <table:table-cell office:value-type="float" office:value="27.98" table:style-name="ce7">
            <text:p>27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GARRIDO MODES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SAMPAIO FIGUEIR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FERREIRA SANTOS SILVA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TIM MARIANI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ROBERTO COELHO BRAND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LOVA MARIA GOUVEIA CABR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FAUSTINO DE SOUZA POND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YANNA MORAIS MOREIRA LIMA CORBACHO</text:p>
          </table:table-cell>
          <table:table-cell office:value-type="float" office:value="371.27" table:style-name="ce7">
            <text:p>371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ARAUJO ROCHA</text:p>
          </table:table-cell>
          <table:table-cell office:value-type="float" office:value="93.79" table:style-name="ce7">
            <text:p>93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HENRIQUE TARCIA ANDREAZZI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TORRES DE CERQUEIRA</text:p>
          </table:table-cell>
          <table:table-cell office:value-type="float" office:value="23.27" table:style-name="ce7">
            <text:p>23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2198.66" table:style-name="ce7">
            <text:p>2.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FERREIRA MELO</text:p>
          </table:table-cell>
          <table:table-cell office:value-type="float" office:value="31.37" table:style-name="ce7">
            <text:p>31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826.44" table:style-name="ce7">
            <text:p>5.826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IRES TYRONE DE ALMEID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QUEL MAIA TORRES BOMFIM</text:p>
          </table:table-cell>
          <table:table-cell office:value-type="float" office:value="67.64" table:style-name="ce7">
            <text:p>67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INALDO GOES DE SOUZA</text:p>
          </table:table-cell>
          <table:table-cell office:value-type="float" office:value="37.020000000000003" table:style-name="ce7">
            <text:p>37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BANDEIRA LOP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BANDEIRA LOP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AMEDE CARNEIRO AGUIA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CAMPOS</text:p>
          </table:table-cell>
          <table:table-cell office:value-type="float" office:value="501.63" table:style-name="ce7">
            <text:p>50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CLIMATICO DO ESPIRITO SAN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FREITAS MACHADO</text:p>
          </table:table-cell>
          <table:table-cell office:value-type="float" office:value="88.75" table:style-name="ce7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ILDA NOGUEIRA SOUZA SANTA ROSA</text:p>
          </table:table-cell>
          <table:table-cell office:value-type="float" office:value="164" table:style-name="ce7">
            <text:p>164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LIMA DA SILVA</text:p>
          </table:table-cell>
          <table:table-cell office:value-type="float" office:value="75.45" table:style-name="ce7">
            <text:p>75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NASTER BANDEIRA DE MELLO</text:p>
          </table:table-cell>
          <table:table-cell office:value-type="float" office:value="30.67" table:style-name="ce7">
            <text:p>30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4617.18" table:style-name="ce7">
            <text:p>4.617,1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CIA MEDEIROS VIANA DE MEL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PIRES BEZERRA CAVALCANTI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VALDO JOSE DE CARVALHO JUNIOR</text:p>
          </table:table-cell>
          <table:table-cell office:value-type="float" office:value="13.97" table:style-name="ce7">
            <text:p>13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LIO DOS SANTOS SILVA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77.599999999999994" table:style-name="ce7">
            <text:p>77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E SOUZA MARQUE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MASUNAR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SILVA COSTA</text:p>
          </table:table-cell>
          <table:table-cell office:value-type="float" office:value="303.24" table:style-name="ce7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ITA PALES DA ROCH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DE ARAUJO SILVA</text:p>
          </table:table-cell>
          <table:table-cell office:value-type="float" office:value="89.55" table:style-name="ce7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UBIALE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SENA MAGNAVITA DOS SANTOS</text:p>
          </table:table-cell>
          <table:table-cell office:value-type="float" office:value="140.63" table:style-name="ce7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ZANOL CAVALCANTI</text:p>
          </table:table-cell>
          <table:table-cell office:value-type="float" office:value="85.97" table:style-name="ce7">
            <text:p>85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ALDO PIRES SANTOS</text:p>
          </table:table-cell>
          <table:table-cell office:value-type="float" office:value="145.62" table:style-name="ce7">
            <text:p>145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INELI SANTOS DE CALDAS</text:p>
          </table:table-cell>
          <table:table-cell office:value-type="float" office:value="150.86000000000001" table:style-name="ce7">
            <text:p>15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ANA PATERNOSTRO NERY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AN PEREIRA DOS SANTOS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I GOMES SANCHES JUNIOR</text:p>
          </table:table-cell>
          <table:table-cell office:value-type="float" office:value="2249.23" table:style-name="ce7">
            <text:p>2.249,2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Y OSORI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IRA JORGE MEDEIR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 HUBER PESSINA</text:p>
          </table:table-cell>
          <table:table-cell office:value-type="float" office:value="29.51" table:style-name="ce7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BRITO SILVA</text:p>
          </table:table-cell>
          <table:table-cell office:value-type="float" office:value="16.760000000000002" table:style-name="ce7">
            <text:p>16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TEIXEIRA FRANCA</text:p>
          </table:table-cell>
          <table:table-cell office:value-type="float" office:value="148.59" table:style-name="ce7">
            <text:p>148,5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ULO MURILO DE OLIVEIRA MAT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IO HENRIQUE DAMASCENO MOREIRA</text:p>
          </table:table-cell>
          <table:table-cell office:value-type="float" office:value="3067.13" table:style-name="ce7">
            <text:p>3.067,1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MIANA SILVA DE OLIVEIRA CARDOS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CONCEICAO CARNEIRO</text:p>
          </table:table-cell>
          <table:table-cell office:value-type="float" office:value="24.16" table:style-name="ce7">
            <text:p>24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RISTIANE OLIVEIRA ARAUJO</text:p>
          </table:table-cell>
          <table:table-cell office:value-type="float" office:value="88.96" table:style-name="ce7">
            <text:p>88,9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LA MARIA DA GRACA COITINHO DAS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RLEI PEREIRA SANTOS</text:p>
          </table:table-cell>
          <table:table-cell office:value-type="float" office:value="36.57" table:style-name="ce7">
            <text:p>36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JOAQUIM DE MEIRELL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GUIMARAES PORTELA</text:p>
          </table:table-cell>
          <table:table-cell office:value-type="float" office:value="237.3" table:style-name="ce7">
            <text:p>23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A CORREA DE ALMEID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PEREIRA GOIS</text:p>
          </table:table-cell>
          <table:table-cell office:value-type="float" office:value="122.54" table:style-name="ce7">
            <text:p>122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ROGERIO DE SOUSA</text:p>
          </table:table-cell>
          <table:table-cell office:value-type="float" office:value="82.67" table:style-name="ce7">
            <text:p>82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ISAURA ROCHA CAETANO DO NASCI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DUALA OLIVEIRA SARAIVA</text:p>
          </table:table-cell>
          <table:table-cell office:value-type="float" office:value="58.94" table:style-name="ce7">
            <text:p>58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5326.63" table:style-name="ce7">
            <text:p>5.326,6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89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4878.57" table:style-name="ce7">
            <text:p>4.878,57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13884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4673.37" table:style-name="ce7">
            <text:p>4.673,3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9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ARIO FARIAS SANTOS</text:p>
          </table:table-cell>
          <table:table-cell office:value-type="float" office:value="122.35" table:style-name="ce7">
            <text:p>122,3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CRISTINA ROVARIS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ELLA ATHANAZIO DE OLIVEIRA SANTOS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VIEIRA DE OLIVEIRA</text:p>
          </table:table-cell>
          <table:table-cell office:value-type="float" office:value="193.33" table:style-name="ce7">
            <text:p>193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LA RIBEIRO MACHA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YANE OLIVEIRA SANTOS</text:p>
          </table:table-cell>
          <table:table-cell office:value-type="float" office:value="25.91" table:style-name="ce7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575.49" table:style-name="ce7">
            <text:p>575,4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339.97" table:style-name="ce7">
            <text:p>339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DEU FRANCO DE SOUZA</text:p>
          </table:table-cell>
          <table:table-cell office:value-type="float" office:value="29.51" table:style-name="ce7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ITHA ARAUJO BATISTA COSTA GOMES</text:p>
          </table:table-cell>
          <table:table-cell office:value-type="float" office:value="240.61" table:style-name="ce7">
            <text:p>240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ARA ROSSENE ANDRADE BOMFIM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ZO RODRIGUES BARRETO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IANA QUEIROZ BLANDY</text:p>
          </table:table-cell>
          <table:table-cell office:value-type="float" office:value="54.66" table:style-name="ce7">
            <text:p>54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YANE MIRANDA CAIRES DE MANSINE CAST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6486.04" table:style-name="ce7">
            <text:p>6.486,0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ALVES SILVA LESSA</text:p>
          </table:table-cell>
          <table:table-cell office:value-type="float" office:value="352.6" table:style-name="ce7">
            <text:p>352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DOURADO PORTO</text:p>
          </table:table-cell>
          <table:table-cell office:value-type="float" office:value="240.14" table:style-name="ce7">
            <text:p>240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ANA TORRES RIBEIRO</text:p>
          </table:table-cell>
          <table:table-cell office:value-type="float" office:value="271.74" table:style-name="ce7">
            <text:p>271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A SILVA COQUEIRO SANTOS</text:p>
          </table:table-cell>
          <table:table-cell office:value-type="float" office:value="151.05000000000001" table:style-name="ce7">
            <text:p>151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1166.3599999999999" table:style-name="ce7">
            <text:p>1.166,36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OMAS LUZ RAIMUNDO BRITO</text:p>
          </table:table-cell>
          <table:table-cell office:value-type="float" office:value="2198.66" table:style-name="ce7">
            <text:p>2.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2044.75" table:style-name="ce7">
            <text:p>2.044,7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DE ALMEIDA QUADR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UANA DE ABREU CRUZ ARAUJO</text:p>
          </table:table-cell>
          <table:table-cell office:value-type="float" office:value="38.79" table:style-name="ce7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INEIA MASCARENHAS ASSIS</text:p>
          </table:table-cell>
          <table:table-cell office:value-type="float" office:value="447.49" table:style-name="ce7">
            <text:p>447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IR SANTOS GRAVATA</text:p>
          </table:table-cell>
          <table:table-cell office:value-type="float" office:value="72.19" table:style-name="ce7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DA ARAUJO ARAGA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FRANCA ARCANJO DOURADO</text:p>
          </table:table-cell>
          <table:table-cell office:value-type="float" office:value="30.37" table:style-name="ce7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SILVEIRA ALMEIDA</text:p>
          </table:table-cell>
          <table:table-cell office:value-type="float" office:value="52.61" table:style-name="ce7">
            <text:p>52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DE SOUZA ALVES UZEDA</text:p>
          </table:table-cell>
          <table:table-cell office:value-type="float" office:value="499.9" table:style-name="ce7">
            <text:p>499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08.18" table:style-name="ce7">
            <text:p>108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USA SANTOS DE SANTANA OLIVEIRA</text:p>
          </table:table-cell>
          <table:table-cell office:value-type="float" office:value="329.45" table:style-name="ce7">
            <text:p>329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 LUCIA SOUZA GUSMAO MALTEZ</text:p>
          </table:table-cell>
          <table:table-cell office:value-type="float" office:value="477.7" table:style-name="ce7">
            <text:p>477,7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OAVENTURA PEREIR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RASIL NUNES RAMOS</text:p>
          </table:table-cell>
          <table:table-cell office:value-type="float" office:value="14.89" table:style-name="ce7">
            <text:p>14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5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6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OBALDO BASTOS DE MAGALHA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CAVALCANTE DUARTE</text:p>
          </table:table-cell>
          <table:table-cell office:value-type="float" office:value="168.25" table:style-name="ce7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DE ALCANTARA ALVES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PAIVA COELHO</text:p>
          </table:table-cell>
          <table:table-cell office:value-type="float" office:value="467.31" table:style-name="ce7">
            <text:p>467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790.63" table:style-name="ce7">
            <text:p>790,6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08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ALDO BARRETO COSTA JUNIOR</text:p>
          </table:table-cell>
          <table:table-cell office:value-type="float" office:value="103.76" table:style-name="ce7">
            <text:p>103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AR DE ARAUJO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608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NICE NORMANHA VIANN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DE CLAY JUNQUEIRA CAMACHO</text:p>
          </table:table-cell>
          <table:table-cell office:value-type="float" office:value="142.32" table:style-name="ce7">
            <text:p>142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JOSE CAMPOS PONT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SLEY PEREIRA MOTA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EBALDO MAGALHAES SETUBAL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LIAM JOSE FERREIRA DE SANTANA</text:p>
          </table:table-cell>
          <table:table-cell office:value-type="float" office:value="38.79" table:style-name="ce7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ANILDE BANCILLON FAILLAC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ELITA RODRIGUES CORREIA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ILDA REGINA SANTOS DE ALMEIDA</text:p>
          </table:table-cell>
          <table:table-cell office:value-type="float" office:value="140.36000000000001" table:style-name="ce7">
            <text:p>140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AIDE DE ALMEIDA QUEIROZ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onte: Diretoria de Gestão de Pessoas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Data da Última Atualização: 28/02/2019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1047323" table:style-name="ro1">
          <table:table-cell table:number-columns-repeated="16384"/>
        </table:table-row>
      </table:table>
      <table:table table:name="Planilha4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14">
            <text:p>ADALBERTO DA COSTA DORE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ADALTO ARAUJO SILVA JUNIOR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4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VO NUNES DOURADO JUNIO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83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IMBASSAHY GUIMARAES MOREIRA LAGROT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67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I VASCONCELOS PAZELLI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1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O MARCUS BRITO DE ASSIS</text:p>
          </table:table-cell>
          <table:table-cell office:value-type="float" office:value="472.3" table:style-name="ce14">
            <text:p>472,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60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OLIVEIRA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3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SANTANA NEVES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8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CURVELO TAVARES DE SA</text:p>
          </table:table-cell>
          <table:table-cell office:value-type="float" office:value="2986.84" table:style-name="ce14">
            <text:p>2986,84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17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VALERIA ARCHANGELO SALVADOR</text:p>
          </table:table-cell>
          <table:table-cell office:value-type="float" office:value="2455.9699999999998" table:style-name="ce14">
            <text:p>2455,97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ANA CLAUDIA MARTINS BARROS SPINOL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ISABELA RIBEIRO SOUZ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9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COITE DE OLIVEIR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33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CERQUEIRA NASCIMENTO</text:p>
          </table:table-cell>
          <table:table-cell office:value-type="float" office:value="3306.11" table:style-name="ce14">
            <text:p>3306,1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4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PINHEIRO RODRIGU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35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VITORIA CONCEICAO GOUVEIA</text:p>
          </table:table-cell>
          <table:table-cell office:value-type="float" office:value="4156.26" table:style-name="ce14">
            <text:p>4156,2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3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LIZIA FREITAS CEZAR JUNIO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62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ERSON FREITAS DE CERQUEIRA</text:p>
          </table:table-cell>
          <table:table-cell office:value-type="float" office:value="2455.9699999999998" table:style-name="ce14">
            <text:p>2455,97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1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GARCIA DE JESU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9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LUIS LAVIGNE MOT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46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LUIS SILVA FETAL</text:p>
          </table:table-cell>
          <table:table-cell office:value-type="float" office:value="5006.3999999999996" table:style-name="ce14">
            <text:p>5006,4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BORGES MIRANDA AMARAL</text:p>
          </table:table-cell>
          <table:table-cell office:value-type="float" office:value="2928.27" table:style-name="ce14">
            <text:p>2928,27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8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SCAFF DE PAULA MOT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6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KARINA OMENA VASCONCELLOS SENNA</text:p>
          </table:table-cell>
          <table:table-cell office:value-type="float" office:value="980.39" table:style-name="ce14">
            <text:p>980,3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SELMO LIMA PE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LEAL FI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25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JOSE GOMES FRANCISCO JUNIO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LUCIANO SILVA ASSI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7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MAURICIO SOARES MAGNAVITA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ACY DIAS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65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IOMAR JOSE FIGUEIREDO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8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ENIA CRISTINA SAN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1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OLDO ALMEIDA PER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TUR JOSE SANTOS RI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2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DO DA SILVA RODRIGU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6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GUSTO CESAR CARVALHO DE MATO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GUSTO JOAQUIM DE AZEVEDO JUNIOR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7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AURIVANA CURVELO DE JESUS BRAG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0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EVAL SANTOS MUTIM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8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ANCA GEISA SANTOS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2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O GONTIJO ARAUJO TEIX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7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A MEDEIROS DOS SANTOS SANTORO NUN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2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CARLOS ALBERTO RAMACCIOTTI GUSMA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9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MACHADO DE BRITO</text:p>
          </table:table-cell>
          <table:table-cell office:value-type="float" office:value="2196.1999999999998" table:style-name="ce14">
            <text:p>2196,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3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SERRA DE FARI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98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ROBSON OLIVEIRA LEA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08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OLINA BEZERRA ALVES</text:p>
          </table:table-cell>
          <table:table-cell office:value-type="float" office:value="944.6" table:style-name="ce14">
            <text:p>944,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33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CILIA CARVALHO MARINS</text:p>
          </table:table-cell>
          <table:table-cell office:value-type="float" office:value="2723.29" table:style-name="ce14">
            <text:p>2723,2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7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HIA PORTELA LOPES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2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MARIA S PARANHOS BORGES DE FREITA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95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O JENNER DE MOURA BEZERRA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22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HIANE BULCAO CALDAS</text:p>
          </table:table-cell>
          <table:table-cell office:value-type="float" office:value="816.99" table:style-name="ce14">
            <text:p>816,9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67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 DE SOUZA OLIVEIRA NET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DANIELE CHAGAS RODRIGUES BRUNO</text:p>
          </table:table-cell>
          <table:table-cell office:value-type="float" office:value="3689.62" table:style-name="ce14">
            <text:p>3689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8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LO MONTEIRO DE ARAUJO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0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RLUSE RIBEIRO SOUSA MAGALHA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 GALLO BAROUH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NALMARI MENDONCA MESSI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ONELES LEONE SANTANA FILHO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0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CIRA CHANG GUIMARAES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ENE SANTOS LOUSADO</text:p>
          </table:table-cell>
          <table:table-cell office:value-type="float" office:value="3250.25" table:style-name="ce14">
            <text:p>3250,25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3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MARCIA SOUZA BARRETO DE OLIVEIRA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51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UARDO ANTONIO BITTENCOURT FI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UVIRGES RIBEIRO TAVARES</text:p>
          </table:table-cell>
          <table:table-cell office:value-type="float" office:value="944.6" table:style-name="ce14">
            <text:p>944,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5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ANDRO LUIS SANTOS DE JESUS</text:p>
          </table:table-cell>
          <table:table-cell office:value-type="float" office:value="2361.5100000000002" table:style-name="ce14">
            <text:p>2361,5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91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ERARDO JOSE YUNES PINHEIR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84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FERNANDES CORRE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09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ANTONIO MADUREIRA LUCENA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3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LUCAS CARVALHO VILLAR DE SOUZ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MARIO LINS SOARES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8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CERQUEIRA SAMPAIO</text:p>
          </table:table-cell>
          <table:table-cell office:value-type="float" office:value="3022.73" table:style-name="ce14">
            <text:p>3022,7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08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AN CARLOS LEA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7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DER LUIZ ROCHA GOMES</text:p>
          </table:table-cell>
          <table:table-cell office:value-type="float" office:value="3453.39" table:style-name="ce14">
            <text:p>3453,3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88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VASIO LOPES DA SILVA JUNIO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1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 SANTOS DE OLIVEIRA</text:p>
          </table:table-cell>
          <table:table-cell office:value-type="float" office:value="3306.11" table:style-name="ce14">
            <text:p>3306,1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0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RIBEIRO DE CAMP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80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MARA ESPIRITO SANTO CARVALHO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4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OVANA SOUZA BARBOS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DE MENEZES CAMPELO APOLONI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31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INAURA DA ANUNCIACAO MEL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6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CIRA PIRES VASCONCELOS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STAVO FONSECA VIEIRA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9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INE ESTEVES ALV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90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ON JOSE DE SANTANA GORDI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ORTENSIA GOMES PIN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70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GO CESAR FIDELIS TEIXEIRA DE ARAUJO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65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ARA AUGUSTO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1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BEL ADELAIDE DE ANDRADE MOU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4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IAS MARCOS BORGES CARNEIRO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8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LA SUZANA DA SILVA CARVALH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ITO MESSIAS DE OLIVEIRA JUNIO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6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DE FARIA BAPTISTA MAGNAVIT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JAILSON TRINDADE NEVE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5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AINA PEREIRA FONSECA RICON</text:p>
          </table:table-cell>
          <table:table-cell office:value-type="float" office:value="944.6" table:style-name="ce14">
            <text:p>944,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6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INA SCHUENCK BRANTES SACRAMENT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8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ALVES DA SILVA NET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32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BATISTA MADEIRO NET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90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GAVAZZA DE MELLO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SANTOS SCHOUCAI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0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ROSA DE FREIT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5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DUTRA DE LIMA JUNIOR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ORGE MEIRELES FREITAS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82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RENATO OLIVA DE MAT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2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VICENTE SANTOS LIM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91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MENDES NUNES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57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SUZART LOPES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0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LENE MACHADO DIAS</text:p>
          </table:table-cell>
          <table:table-cell office:value-type="float" office:value="3117.19" table:style-name="ce14">
            <text:p>3117,1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85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LOPES RIBEIRO FERREIRA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1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MAR BARRETO FERR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NNY VIRGINIA PEIXOTO DE OLIVEIRA</text:p>
          </table:table-cell>
          <table:table-cell office:value-type="float" office:value="2777.76" table:style-name="ce14">
            <text:p>2777,7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38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TA CONCEICAO CARDIM DE LIMA</text:p>
          </table:table-cell>
          <table:table-cell office:value-type="float" office:value="755.68" table:style-name="ce14">
            <text:p>755,68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KARYNE SIMARA MACEDO LIM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56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RISTIANY TRAVESSA ROCHA LIMA DE ABREU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34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R FARIA AZEVEDO</text:p>
          </table:table-cell>
          <table:table-cell office:value-type="float" office:value="1932.66" table:style-name="ce14">
            <text:p>1932,6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8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E DE ARAUJO CARNEIRO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MANSINE MEIRA CARDOSO DE CASTRO</text:p>
          </table:table-cell>
          <table:table-cell office:value-type="float" office:value="4392.41" table:style-name="ce14">
            <text:p>4392,4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57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ARDO CANDIDO COST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67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TICIA QUEIROZ DE CASTRO</text:p>
          </table:table-cell>
          <table:table-cell office:value-type="float" office:value="1756.96" table:style-name="ce14">
            <text:p>1756,9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73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LIAN SANTOS VELOSO</text:p>
          </table:table-cell>
          <table:table-cell office:value-type="float" office:value="878.48" table:style-name="ce14">
            <text:p>878,48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91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ESPINHEIRA DA COSTA KHOURY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5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ISABELLA MOREIRA</text:p>
          </table:table-cell>
          <table:table-cell office:value-type="float" office:value="5195.32" table:style-name="ce14">
            <text:p>5195,3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34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RIA BATISTA CARDOSO NEVES ALMEID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PITTA SAN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1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ROCHA SANTAN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7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SANTANA BORG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VALADARES GARCI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80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ELIA SILVA ARAUJO LOPES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83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O MEIRA MENDES</text:p>
          </table:table-cell>
          <table:table-cell office:value-type="float" office:value="3267.95" table:style-name="ce14">
            <text:p>3267,95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S ALBERTO VASCONCELOS PE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8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FERREIRA DE FREITAS NETO</text:p>
          </table:table-cell>
          <table:table-cell office:value-type="float" office:value="2108.36" table:style-name="ce14">
            <text:p>2108,3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4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NDIDO MAGALHAES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65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MARCELO CERQUEIRA CESAR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33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GOIS DA FONSECA</text:p>
          </table:table-cell>
          <table:table-cell office:value-type="float" office:value="1983.67" table:style-name="ce14">
            <text:p>1983,67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504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HENRIQUE GUIMARAES GUED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6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MIRANDA BRAG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84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PINTO DE ARAUJO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8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SANTOS AGUIA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14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LUZIA GUEDES DE LIM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0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MORAIS DOS SANTOS VAZ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8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PIMENTEL FARI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2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DE OLIVEIRA NEVE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8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DO CARMO GUEDE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3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JOSE CORDEIRO FAHEL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9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ALMEIDA COE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72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JOSE PASSOS OLIVEIRA SANTO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MARCOS PONTES DE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65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CAMPOS LOBO KRAYCHETE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91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DE VASCONCEL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36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PASSOS DA SILVA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48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HELENA PORTO FAHEL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MACULADA JUED MOYSES PALOSCHI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SALETE JUED MOYSES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7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NA TEJO MARQUES DE OLIVEIR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6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JOSE FALCAO FONTE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9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LE ROBERTA SOUT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ELLA BARROS CONCEICAO BRIT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7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BARROSO COSTA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70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DJA BRITO BASTOS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09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UBIA ROLIM DOS SANTOS</text:p>
          </table:table-cell>
          <table:table-cell office:value-type="float" office:value="1756.96" table:style-name="ce14">
            <text:p>1756,9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49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MPIO COELHO CAMPINHO JUNIOR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0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PAOLA ROBERTA DE SOUZA ESTEFAM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41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KATHY AZEVEDO MEDRADO ALVES MEND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41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CESAR DE AZEVEDO</text:p>
          </table:table-cell>
          <table:table-cell office:value-type="float" office:value="3601.77" table:style-name="ce14">
            <text:p>3601,77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GOMES JUNIO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91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MARCELO DE SANTANA COST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7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ARAUJO CASTR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14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COSTA SAFIRA ANDRADE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MAIA SOUZA MARQU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6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NOGUEIRA COE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83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LIMA PITHON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LDA RODRIGUES SUZART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DE OLIVEIRA MARTINS</text:p>
          </table:table-cell>
          <table:table-cell office:value-type="float" office:value="944.6" table:style-name="ce14">
            <text:p>944,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NONATO SANTANA MOINH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41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BARROS DACACH</text:p>
          </table:table-cell>
          <table:table-cell office:value-type="float" office:value="3778.42" table:style-name="ce14">
            <text:p>3778,4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95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CALDAS SOUSA LAZZARINI</text:p>
          </table:table-cell>
          <table:table-cell office:value-type="float" office:value="2739.35" table:style-name="ce14">
            <text:p>2739,35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SOARES TALLARICO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1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DE ASSIS ANDRADE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0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JOSE ANDRE RABEL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8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REGIS DOURAD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18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LDO MENDES DE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1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ANDREA REHEM ALMEIDA TOURIN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0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CIA LEITE SAN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91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GARETH COELHO DA SILVA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O DE ALMEIDA BORGES GOM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80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CIO GARCIA MATOS</text:p>
          </table:table-cell>
          <table:table-cell office:value-type="float" office:value="4723.0200000000004" table:style-name="ce14">
            <text:p>4723,0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60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OLFO RIBEIRO DE LA FUENTE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3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RAMOS CAVALCANTI REI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1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BARA MARINH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5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LUIS GOMES DE QUEIROZ</text:p>
          </table:table-cell>
          <table:table-cell office:value-type="float" office:value="472.3" table:style-name="ce14">
            <text:p>472,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0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QUE DE OLIVEIRA BRITO</text:p>
          </table:table-cell>
          <table:table-cell office:value-type="float" office:value="1983.67" table:style-name="ce14">
            <text:p>1983,67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37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A PATRICIA SALGADO ATANAZIO</text:p>
          </table:table-cell>
          <table:table-cell office:value-type="float" office:value="3117.19" table:style-name="ce14">
            <text:p>3117,1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8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MUEL DE OLIVEIRA LUNA</text:p>
          </table:table-cell>
          <table:table-cell office:value-type="float" office:value="1889.21" table:style-name="ce14">
            <text:p>1889,2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7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PATRICIA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8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DE OLIVEIRA GUANAES AGUIAR E S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41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BASTIAO COELHO CORREI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79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VERINA PATRICIA FERNANDES</text:p>
          </table:table-cell>
          <table:table-cell office:value-type="float" office:value="4392.41" table:style-name="ce14">
            <text:p>4392,4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2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SANTOS DE ALMEIDA COSTA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6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BRITO SUAREZ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0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LINS ROCHA COHIM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40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NVAL CASTRO VILASBOA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2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VILENE SAO PEDRO FIGUEIREDO LUCENA BICALHO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SOLANGE ANATOLIO DO ESPIRITO SANT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2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AYA MEIRA CHAVES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77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MAYA QUEIROZ GOMES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91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SI GIOVANI GIACOMOSI CERQU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32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ZILENE MARIA RIBEIRO SOUS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25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RSILA HONORATA MACEDO DA SILV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A JOZILDA FREIRE DE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7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AIANNA RUSCIOLELLI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LMA LEAL DE OLIV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18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RESA CRISTINA PINTO REBOUC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73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GO CERQUEIRA FONSECA</text:p>
          </table:table-cell>
          <table:table-cell office:value-type="float" office:value="2833.81" table:style-name="ce14">
            <text:p>2833,81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89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RA RUSCIOLELLI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58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YEGO DE OLIVEIRA MATOS</text:p>
          </table:table-cell>
          <table:table-cell office:value-type="float" office:value="439.24" table:style-name="ce14">
            <text:p>439,24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46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ALVES PACHEC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36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AVILA DE SOUZA</text:p>
          </table:table-cell>
          <table:table-cell office:value-type="float" office:value="1756.96" table:style-name="ce14">
            <text:p>1756,9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32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LISSES CAMPOS DE ARAUJ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62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ERIA ANDRADE PED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25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ERIA MAGALHAES PINHEIRO</text:p>
          </table:table-cell>
          <table:table-cell office:value-type="float" office:value="3513.93" table:style-name="ce14">
            <text:p>3513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6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TERCIO PEDROS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EZZA DE OLIVEIRA BASTOS</text:p>
          </table:table-cell>
          <table:table-cell office:value-type="float" office:value="4911.9399999999996" table:style-name="ce14">
            <text:p>4911,94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4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CENTE RAMOS DE ARAUJO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83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RA MONTEIRO DE ALMEIDA TEIXEIR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IND FERIA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VIRGINIA RIBEIRO MANZINI LIBERTADOR</text:p>
          </table:table-cell>
          <table:table-cell office:value-type="float" office:value="790.63" table:style-name="ce14">
            <text:p>790,63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160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VIANE CHIACCHIO PEREIRA CARNEIRO</text:p>
          </table:table-cell>
          <table:table-cell office:value-type="float" office:value="4061.8" table:style-name="ce14">
            <text:p>4061,8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2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LACE CARVALHO MESQUITA DE BARROS</text:p>
          </table:table-cell>
          <table:table-cell office:value-type="float" office:value="1756.96" table:style-name="ce14">
            <text:p>1756,96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444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SON HENRIQUE FIGUEIREDO DE ANDRADE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381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RI LOPES DE MELL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IND FERIAS</text:p>
          </table:table-cell>
          <table:table-cell office:value-type="string" table:style-name="ce6">
            <text:p>003.0.209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HILES DE JESUS SIQUARA FILH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431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BERTO DA COSTA DORE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ADERBAL SIMOES BARRET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5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LSON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65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VALDO GUIMARAES CIDADE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32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JUAREZ CHASTINET MASCARENHAS JUNIOR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72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A HELENA PIMENTEL DO LAG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5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MOURA SANT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571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ELA MARIA FERREIRA BARR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ANTONIO CARLOS OLIVEIRA CARVALH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1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AUSTINO DE ALMEID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66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VILLAS BOAS NET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42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X THADEU ARAGAO CRUZ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7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A LUCIA SOUZA SAMPAIO LOEPP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26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O TEIXEIRA DE CASTRO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7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AURISVALDO MELO SAMPAI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78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CARLOS ARTUR DOS SANTOS PIR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07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OLIVEIRA BOAVENTU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8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CERO ORNELLA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CLAUDIA LULA XAVIER GARCI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447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ONICE DE SOUZA LIMA SANTO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4219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USA BOYDA DE ANDRADE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9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NA SEIXAS GRAC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58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ANA SOBRAL BENTES DE SALLES BRASIL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428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ORIVAL JOAQUIM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88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LA BOMFIM DOS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EDNA SARA MORAES DIAS DE CERQU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13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NY MAGALHAES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3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LUCIA GOMES PE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95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KLIN OURIVES DIAS DA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32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RIZERIO DE AMORIM</text:p>
          </table:table-cell>
          <table:table-cell office:value-type="float" office:value="4901.93" table:style-name="ce14">
            <text:p>4901,93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44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ECY FONTES DE ARAUJ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GLORIA BRAZILIRDES SCHITINI DE SOUZ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9895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OMAR MIRANDA DE OLIVEIRA MEL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8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NA SANTOS ARAUJO VI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ITANHY MACEIO BATIST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98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JAIR GOMES FER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55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QUELINE DUARTE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56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 ANNE DA COSTA SARDEIRO SILV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1265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CARDOSO DE OLIVEIR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63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ALBERTO LEAL TEL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41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UPERTINO AGUIAR CUNH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2841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UIZ DA FONSEC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61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PEREIRA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57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CARA AZEVEDO DE CARVALH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72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RANDIR CARDOSO DOS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JUSSARA FERREIRA DOREA LIMA</text:p>
          </table:table-cell>
          <table:table-cell office:value-type="float" office:value="8610.24" table:style-name="ce14">
            <text:p>8610,24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LAIS TELES FERR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0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CIA MARIA DE OLIVEIR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LUCY MARY FREITAS CONCEICAO THOMA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61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ESTACIO LOPES DE OLIV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0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MARCIA BACELAR DE ASSUNCA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MARCIA PIMENTEL FARI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MARCIA REGINA DOS SANTOS VIRGEN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76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RIBEIRO TEIX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10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GARETH PINHEIRO DE SOUZ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4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DELIA BONELLI BORGES TEIXEIR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7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LICE MIRANDA DA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0226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MELIA SAMPAIO GOE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437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LOPES NOGUEIR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504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GUSTA ALMEIDA CIDREIRA REI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91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CONCEICAO ROTONDANO GOMES LONG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39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POLLI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8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SOUZA E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MARIA DE FATIMA CAMPOS DA CUNH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91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SILVEIRA PASSOS DE MACED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4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VONE SOUZA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MARIA LUISA MOREIRA DA SILV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788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ENE PEREIRA MOT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1153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DE CAMPOS SOUZ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3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PEIXOTO FERNANDE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446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SA MARINHO JANSEN MELO DE OLIVEIR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42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TA REGINA PINTO BOMFIM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74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YJANE AUXILIADORA ALVES CALDAS COUTINH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9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IA VALENCA GOI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47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ISES RAMOS MARIN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179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ALINA MARIA SANTANA BAHI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23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ZIRA DE ALBUQUERQUE QUIXADA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1382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IDE REIMAO REI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4793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DALVA DE ANDRADE BRIT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NIVALDO DOS SANTOS AQUIN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2840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EA CRISTINA PINHEIRO LEITE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84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MA ANGELICA REIS CARDOSO CAVALCANTI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01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OSCAR ARAUJO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45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GINA MARIA DA SILVA CARRILH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53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IA SILVA RODRIGUE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24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GAMA SAMPAI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61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MANDRA MORAES RUSCIOLELLI SOUZ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9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CERQUEIRA SUZART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437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OLIVEIRA ALMEID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94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VILENE SAO PEDRO FIGUEIREDO LUCENA BICALHO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SOLANGE DE LIMA RIOS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09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MARIA DA SILVA BRIT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801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INHA MARIA LOBO SANTOS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2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BIRAJARA OLIVEIRA FADIGAS</text:p>
          </table:table-cell>
          <table:table-cell office:value-type="float" office:value="5270.89" table:style-name="ce14">
            <text:p>5270,89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78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MIRO SANTOS MACEDO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9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 CECILIA BATIST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30298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RA MONTEIRO DE ALMEIDA TEIXEIRA</text:p>
          </table:table-cell>
          <table:table-cell office:value-type="float" office:value="5000" table:style-name="ce14">
            <text:p>5000</text:p>
          </table:table-cell>
          <table:table-cell office:value-type="string" table:style-name="ce14">
            <text:p>DEA LICENCA PREMI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WALDEMIR LEAO DA SILVA</text:p>
          </table:table-cell>
          <table:table-cell office:value-type="float" office:value="5667.62" table:style-name="ce14">
            <text:p>5667,6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16082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NDA VALBIRACI CALDAS FIGUEIREDO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279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SHINGTON ARAUJO CARIGE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4305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VAL GONCALVES FERREIRA</text:p>
          </table:table-cell>
          <table:table-cell office:value-type="float" office:value="6094.22" table:style-name="ce14">
            <text:p>6094,22</text:p>
          </table:table-cell>
          <table:table-cell office:value-type="string" table:style-name="ce14">
            <text:p>DEA LICENCA PREMIO</text:p>
          </table:table-cell>
          <table:table-cell office:value-type="string" table:style-name="ce6">
            <text:p>003.0.80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COSTA DE AMORIM JUNIOR</text:p>
          </table:table-cell>
          <table:table-cell office:value-type="float" office:value="2653.99" table:style-name="ce14">
            <text:p>2653,99</text:p>
          </table:table-cell>
          <table:table-cell office:value-type="string" table:style-name="ce14">
            <text:p>DEA SUBSTIT MEMBRO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LEANDRO MARQUES MEIRA</text:p>
          </table:table-cell>
          <table:table-cell office:value-type="float" office:value="1499.87" table:style-name="ce14">
            <text:p>1499,87</text:p>
          </table:table-cell>
          <table:table-cell office:value-type="string" table:style-name="ce14">
            <text:p>DEA SUBSTIT MEMBRO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ACHILES DE JESUS SIQUAR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BERTO DA COSTA DORE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VO NUNES DOURADO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LINA DE CASSIA BASTOS OLIVEIRA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MARIO SILVA RODRIGU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ERBAL SIMOES BARR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LSON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VALDO GUIMARAES CIDAD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IMBASSAHY GUIMARAES MOREIRA LAGROT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TEIXEIRA BRAG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I VASCONCELOS PAZELL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O MARCUS BRITO DE ASS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VANY FIGUEREDO SILV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ECIO DALCUM TEIXEIRA DO AMARAL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LTON ANTONIO GUIMARA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JUAREZ CHASTINET MASCARENHAS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OLIVEIRA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A HELENA PIMENTEL DO LAG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ERTO JOSE GOM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MOUR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OLIVEIR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ANDRE CARVALHO FEITOSA CAVALCANTI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CE ALESSANDRA ATAIDE JACOME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DANIELLE BARAUNA MILCENT RAMOS DE ARAUJ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MIRO DE SENA SOARES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BERNADETE MELO DE ANDRAD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ARLA FONSECA LAGO NEV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LAUDIA MARTINS BARROS SPINOL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RISTINA VELOSO DE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DALVA REIS DE QUEIROZ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FRIEDERIECKA TORRES DA SILVA FREITAS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ISABELA RIBEIRO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ETICIA MORAES SARDIN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UZIA DOS SANTOS SANT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BACELLAR BITTENCOURT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CANNA BRASIL MOT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COITE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CERQUEIRA NASCIMEN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PINHEIRO RODRIGU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VITORIA CONCEICAO GOUVEI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LIZIA FREITAS CEZAR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ARIADNA SANTOS CORREI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ELICA MARIA FILGUEIRAS DA FONSEC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KRISTINA SANTOS LEHUBACH PRAT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MARIA DE LACERD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CARLOS OLIVEIRA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AUSTINO DE ALMEI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LEAL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VILLAS BOAS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JOSE DA COST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LUCIANO SILVA ASS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MAURICIO SOARES MAGNAVI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PACHECO DE MENEZES FILH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SERGIO DOS ANJOS MEND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ACI BITES DE CARVALHO CARDOZ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ACY DIA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IOMAR JOSE FIGUEIRED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NDO DA COSTA TOURINHO JUNIOR</text:p>
          </table:table-cell>
          <table:table-cell office:value-type="float" office:value="6253.04" table:style-name="ce14">
            <text:p>6253,04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NDO DA COSTA TOURINHO JUNIOR</text:p>
          </table:table-cell>
          <table:table-cell office:value-type="float" office:value="3746.96" table:style-name="ce14">
            <text:p>3746,96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ENIA CRISTIN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NALDO AUGUSTO GOULART NOVI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X THADEU ARAGAO CRU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DO DA SILVA RODRIGU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A LUCIA SOUZA SAMPAIO LOEPP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O TEIXEIRA DE CASTR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SVALDO MELO SAMPAI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VANA CURVELO DE JESUS BRAG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VANI BULHOES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EDITO MAMEDIO TORRES MARTIN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EVAL SANTOS MUTIM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IO GRACO NEVES DE S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RTUR DOS SANTOS PIR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SERRA DE FAR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EDUARDO LIMA PASSO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SSILANDRO VIANA DE SOUZ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SSIO MARCELO DE MELO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CILIA CARVALHO MARIN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CILIA PONDE LUZ DO NASCIMEN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ADELAIDE CUNHA DE SE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MARIA DE LIMA DANTA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OLIVEIRA BOAVENTU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S MIRIAM MOURA DE OLIV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SAR LUIZ PAIVA CORRE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RISTIAN RIBEIRO DE MENEZ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CERO ORNELL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HIA PORTELA LOP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IA CRUSOE GUANAES GOM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RICE LINS HADDAD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CARVALHO CUNHA DOS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LUIZA RIBEIRO ELPIDI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LULA XAVIER GARC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MARIA S PARANHOS BORGES DE FREIT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VIRGINIA SANTOS BARRE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NO NARCIZO DOS SANTO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O JENNER DE MOURA BEZER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IDE RAMOS RE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ONICE DE SOUZA LIM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USA BOYDA DE ANDRAD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ODOALDO SILVA DA ANUNCIACA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ANO CHAVES DE FARI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NA SEIXAS GRAC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YBELE SANTOS ALMEID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HIANE BULCAO CALD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 DE SOUZA OLIVEIRA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LO MONTEIRO DE ARAUJO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UBIA CATARINA OLIVEIRA BITTENCOURT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RLUSE RIBEIRO SOUSA MAGALHA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RTUR JOSE BAIA VIEIRA CAMP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 GALLO BAROUH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METRIO LOURES RAFAEL DOS SANTO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ANA SOBRAL BENTES DE SALLES BRASIL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NALMARI MENDONCA MESSI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ORIVAL JOAQUIM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ULCE CALMON DE BITTENCOURT PINTO DE ALMEID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CIRA CHANG GUIMARAES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ENE SANTOS LOUSA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MUNDO REIS SILV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MARCIA SOUZA BARRETO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SARA MORAES DIAS DE CERQU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VALDO GOMES VIV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WARD CABRAL COST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ANE MARIA PINTO DA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ANA ELENA PORTELA BLOIZ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ISABETE TEXEIRA CASTR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MIR DUCLERC RAMALHO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NA LEITE AVILA ROS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ZA MARIA DE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ZIRA BARROS DA RESSURREICA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ZITA SILVA VIEIRA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NY MAGALHAES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UGENIO BENJAMIM DE SOUZA DANTAS FONT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UNICE CARDOSO DA SILVA LYNCH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ANDRO LUIS SANTOS DE JESU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ERARDO JOSE YUNES PINHEIR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RIBEIRO VELLOS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MARIO LINS SOAR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WELLINGTON MARQUES TEIX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CERQUEIRA SAMPAI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LUCIA GOMES PE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A CILENE DE MORA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DAS CHAGAS OLIV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SERGIO D ANDREA ESPINH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KLIN OURIVES DIA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AN CARLOS LEA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DER LUIZ ROCHA GOM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ALDO AGRELLI LOB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ALDO ANTONIO VILABOIM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VASIO LOPES DA SILVA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COSTA DE AMORIM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RIBEIRO DE CAMP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GALRAO DE OLIVEIRA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RIZERIO DE AMORIM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OVANA SOUZA BARBOS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LORIA BRAZILIRDES SCHITINI DE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DE MENEZES CAMPELO APOLON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CIRA PIRES VASCONCEL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OMAR MIRANDA DE OLIVEIRA MEL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STAVO EMANUEL DE OLIVEIRA LIMA E SOUZA MUNIZ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AMILTON PELETEIRO TOURIN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ENA NASCIMENT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IETE RODRIGUES VI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MENEGILDO VIRGILIO DE QUEIROZ</text:p>
          </table:table-cell>
          <table:table-cell office:value-type="float" office:value="4790.24" table:style-name="ce14">
            <text:p>4790,24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MENEGILDO VIRGILIO DE QUEIROZ</text:p>
          </table:table-cell>
          <table:table-cell office:value-type="float" office:value="200.14" table:style-name="ce14">
            <text:p>200,14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MENEGILDO VIRGILIO DE QUEIROZ</text:p>
          </table:table-cell>
          <table:table-cell office:value-type="float" office:value="5009.62" table:style-name="ce14">
            <text:p>5009,62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ON JOSE DE SANTANA GORD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ORTENSIA GOMES PIN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GO CASCIANO DE SANT ANN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MBERTO ARAUJ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ARA AUGUST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DELZUITH FREITAS DE OLIVEIRA NUN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OCENCIO DE CARVALHO SANTAN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RAILDES TRINDADE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BEL ADELAIDE DE ANDRADE MOU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IAS MARCOS BORGES CARNEIR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LA SUZANA DA SILVA CARV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NA SANTOS ARAUJO VI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NHY MACEIO BATI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CARLOS NOVAES MACHA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ITO MESSIAS DE OLIVEIRA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QUEIROZ PE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A SILVA MO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ZABEL CRISTINA VITORIA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DE FARIA BAPTISTA MAGNAVI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ILSON TRINDADE NEV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IR GOMES FER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AINA PEREIRA FONSECA RICON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DIRA LIMA DE GO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ILDA SALES PER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QUELINE DUART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 ANNE DA COSTA SARDEIRO SIL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ALVES DA SILVA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CARDOSO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GAVAZZA DE MELLO CARV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ALBERTO LEAL TEL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ADAMI CERQU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ROSA DE FREIT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UPERTINO AGUIAR CUN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DUTRA DE LIMA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EMMANUEL ARAUJO LEM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FERREIRA DE SOUZ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GOMES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ORGE MEIRELES FREIT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UNSEIRA ALMEIDA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OIOLA FILH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UIZ DA FONSEC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MARINHO DAS NEVES NE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PEREIRA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RENATO OLIVA DE MAT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UBIRATAN ALMEIDA BEZER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VICENTE SANTOS LIM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SUZART LOPE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CARA AZEVEDO DE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VARELA RODRIGUES DE BARR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MAR BARRETO FER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NNY VIRGINIA PEIXOTO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TA CONCEICAO CARDIM DE LIM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YNE SIMARA MACEDO LIM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RISTIANY TRAVESSA ROCHA LIMA DE ABREU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 TELES FER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RA FERRARI FONSEC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 LIBERATO DE MATOS PELLEGRIN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ILA ADRIANA VIEIRA SEIJO DE FIGUEIRED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OR SALGADO ATANAZI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CIA MARIA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VIA MURICY TORR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URIVAL MIRANDA DE ALMEIDA JUNIOR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 BASTOS FARIAS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 HELENA RIBEIRO DA CRU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ANDRE DE MEIRELL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ESPINHEIRA DA COSTA KHOURY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ISABELLA MOR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CHADO DOS SANTOS MA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RIA BATISTA CARDOSO NEVES ALMEID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DE SA FERR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PITTA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ROCHA SANT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SANTANA BORG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VALADARES GARCI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ELIA SILVA ARAUJO LOP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MEIRE CARVALHO FARI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Y MARY FREITAS CONCEICAO THOM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S CLAUDIO CUNHA NOGU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ALBERTO LIMA FIGUEIRED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AUGUSTO DE SANTAN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ESTACIO LOPES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EUGENIO FONSECA MIRAN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HENRIQUE DE CASTRO MARQU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JOSE DE OLIVEIR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A PAMPONET SAMPAIO RAM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SCINIA DE ALMEIDA E QUEIRO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YGIA JABUR ABUD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GNOLIA LIMA DE PAIV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NDIDO MAGALHAES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FERNANDEZ CORDEIR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PINTO DE FIGUEIRED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PINTO DE FIGUEIRE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CERQUEIRA CESAR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GOIS DA FONSEC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HENRIQUE GUIMARAES GUED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MIRANDA BRAG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PINTO DE ARAUJ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CANCIO SANTOS VILLASBO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COSTA BANDEIRA GOM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LUZIA GUEDES DE LIM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MORAIS DOS SANTOS VAZ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ABELO SAND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DOS SANTOS VIRGEN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RIBEIRO TEIX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VARJAO DOS SANTOS CAR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JOSE CORDEIRO FAHEL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 ANTONIO CHAVES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ALMEIDA COE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PONTES DE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GARETH PINHEIRO DE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DELIA BONELLI BORGES TEIX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LICE MIRANDA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MELIA SAMPAIO GO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PARECIDA LOPES NOGU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GUSTA ALMEIDA CIDREIRA REI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CAMPOS LOBO KRAYCHET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MEHMERI QVARFORDT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CELIA CALMON DE ALMEIDA BAYLER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CONCEICAO SILVA DE CARV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CONSUELO DE ALMEIDA SAMPAI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CONCEICAO ROTONDANO GOMES LONG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GLORIA CARMO SILV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DE ALMEIDA MARINH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POLL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SOUZA E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CAMPOS DA CUN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SILVEIRA PASSOS DE MACE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JESUS PEREIRA VALADAR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JESUS PORTEL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O CARMO LIMA DANTA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DE VASCONCEL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PASSOS DA SILVA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HELENA PORTO FAHEL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HELENA XAVIER PEREIRA MA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MACULADA JUED MOYSES PALOSCHI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SABEL RODRIGUES DE OLIVEIRA VILEL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VONE SOUZA ROCH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JOSELITA DE MENEZ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LUISA MOREIRA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PILAR CERQUEIRA MAQUIEIRA MENEZ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PIZA DO AMARAL PONDE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SALETE JUED MOYS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URSULA LEMOS SANTIAG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NGELA LORDELO DOS REI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ENE PEREIRA MO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DE CAMPOS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LOMANTO VELOS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PEIXOTO FERNAND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UCIA COTRIM GAMA NUN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NA NERY BRITT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SA MARINHO JANSEN MELO DE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LY BARRETO DE ANDRAD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LY FREIRE SANTO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TA REGINA PINTO BOMFIM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Y ALMEIDA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YJANE AUXILIADORA ALVES CALDAS COUTIN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CERQUEIRA LIM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FOLTZ CAVALCANT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LANE DE VASCONCELOS CALDEIRA TAVAR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LLEN CASTRO MEDEIROS DE MOU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IA VALENCA GOI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ISES RAMOS MARIN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BARROSO CO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TERESA GONCALVES DA SILVA DO NASCIMEN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DJA BRITO BAS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ALINA MARIA SANTANA BAH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YARA VALTERCIA GONCALVES BARRE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ZIRA DE ALBUQUERQUE QUIXA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IDE REIMAO REI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LSON LUIZ LEAL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EWTON CARVALHO DE ALMEI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DALVA DE ANDRADE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LSON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ALDO DOS SANTOS AQUIN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EA CRISTINA PINHEIRO LEIT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MA ANGELICA REIS CARDOSO CAVALCANTI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UBIA ROLIM DOS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DEMAR DE AZEVEDO CAMPEL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MPIO COELHO CAMPINHO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NELICE ALMEIDA E SILV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LANDO ALMEIDA SODRE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SCAR ARAUJ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KATHY AZEVEDO MEDRADO ALVES MEND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LIMA DE JESUS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PEIXOTO DE MAT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SILVA MOREIRA BARRE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EDUARDO GARRIDO MODES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GOMES JUNIOR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MARCELO DE SANTANA CO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MARTIM MARIANI SILV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ROBERTO COELHO BRANDA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VLOVA MARIA GOUVEIA CABRAL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ARAUJO CASTR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FAUSTINO DE SOUZA PONDE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LDA RODRIGUES SUZART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DE OLIVEIRA MARTIN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NONATO SANTANA MOINH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MIRES TYRONE DE ALMEIDA CARVA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GINA MARIA DA SILVA CARR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COSTA BANDEIRA LOP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O CLIMATICO DO ESPIRITO SANT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JOSE ANDRE RABEL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MENEZES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REGIS DOURA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ANDREA REHEM ALMEIDA TOURIN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CIA MEDEIROS VIANA DE MELL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SIA RODRIGUES CAXIAS DE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CIA LEITE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GARETH COELH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IA SILVA RODRIGU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O DE ALMEIDA BORGES GOME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CHITA PALES DA ROCH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RAMOS CAVALCANTI REI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LUIS GOMES DE QUEIRO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MULO DE ANDRADE MO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QUE DE OLIVEIRA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SANA PATERNOSTRO NERY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Y OSORI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PATRICIA OLIV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DE OLIVEIRA GUANAES AGUIAR E S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GAMA SAMPAI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MANDRA MORAES RUSCIOLELLI SOUZ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BASTIAO COELHO CORREI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CERQUEIRA SUZART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SANTOS DE ALMEIDA CO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LA MARIA DA GRACA COITINHO DAS NEVE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DNEY JOAQUIM DE MEIRELL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BRITO SUAREZ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OLIVEIRA ALMEID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ISAURA ROCHA CAETANO DO NASCIMEN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LINS ROCHA COHIM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ROSA M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NVAL CASTRO VILASBO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VILENE SAO PEDRO FIGUEIREDO LUCENA BIC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ANGE ANATOLIO DO ESPIRITO SANT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ANGE DE LIMA RI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ON DIAS DA ROCHA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MARIA DA SILVA BRIT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REGINA ORLANDINI SUG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TELLA ATHANAZIO DE OLIVEIRA SANTO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MAYA QUEIROZ GOMES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SI GIOVANI GIACOMOSI CERQU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ZILENE MARIA RIBEIRO SOUS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NIA REGINA OLIVEIRA CAMP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RCISIO MOREIRA CALDAS VIANNA BRAG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A JOZILDA FREIRE DE CARVALH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INHA MARIA LOBO SANTO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LMA LEAL DE OLIVE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RESA CRISTINA PINTO REBOUCAS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RA RUSCIOLELLI SOUZ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RICIA MARIA NUNES LIRA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BIRAJARA OLIVEIRA FADIGAS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LISSES CAMPOS DE ARAUJ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EMAR DE SOUZA FERRAZ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ERIA ANDRADE PEDR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MIRO SANTOS MACE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TERCIO PEDROS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DA ARAUJO ARAGA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ERENA LIMA DE OLIVEIRA LEAL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CENTE RAMOS DE ARAUJ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 CECILIA BATIST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RA MONTEIRO DE ALMEIDA TEIXEIR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OBALDO BASTOS DE MAGALHA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RGINIA DE ALCANTARA ALVES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VIANE CHIACCHIO PEREIRA CARNEIRO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DEMAR DE ARAUJO FILH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DEMIR LEAO DA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LDENICE NORMANHA VIANNA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NDA VALBIRACI CALDAS FIGUEIRED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SHINGTON ARAUJO CARIGE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LLINGTON CESAR LIMA E SILVA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LLINGTON JOSE CAMPOS PONTE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EBALDO MAGALHAES SETUBAL FILHO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SON HENRIQUE FIGUEIREDO DE ANDRADE</text:p>
          </table:table-cell>
          <table:table-cell office:value-type="float" office:value="2100" table:style-name="ce14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RI LOPES DE MELLO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VANILDE BANCILLON FAILLACE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ELITA RODRIGUES CORREIA DOS SANTOS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ORAIDE DE ALMEIDA QUEIROZ</text:p>
          </table:table-cell>
          <table:table-cell office:value-type="float" office:value="1500" table:style-name="ce14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VAL GONCALVES FERREIRA</text:p>
          </table:table-cell>
          <table:table-cell office:value-type="float" office:value="4088.57" table:style-name="ce14">
            <text:p>4088,5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VAL GONCALVES FERREIRA</text:p>
          </table:table-cell>
          <table:table-cell office:value-type="float" office:value="5911.43" table:style-name="ce14">
            <text:p>5911,43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0"/>
        </table:table-row>
        <table:table-row table:number-rows-repeated="1047782" table:style-name="ro1">
          <table:table-cell table:number-columns-repeated="16384"/>
        </table:table-row>
      </table:table>
      <table:table table:name="Planilha3" table:style-name="ta3">
        <table:table-column table:style-name="co8" table:default-cell-style-name="ce1"/>
        <table:table-column table:style-name="co6" table:default-cell-style-name="ce2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1" table:style-name="ta2">
        <table:table-column table:style-name="co7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 JAN DIF SUB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Planilha2" table:style-name="ta2">
        <table:table-column table:style-name="co6" table:default-cell-style-name="ce1"/>
        <table:table-column table:style-name="co12" table:default-cell-style-name="ce1"/>
        <table:table-column table:style-name="co6" table:default-cell-style-name="ce2"/>
        <table:table-column table:style-name="co13" table:number-columns-repeated="2" table:default-cell-style-name="ce1"/>
        <table:table-column table:style-name="co6" table:number-columns-repeated="16379" table:default-cell-style-name="ce1"/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4" table:style-name="ce1">
            <text:p>351764</text:p>
          </table:table-cell>
          <table:table-cell office:value-type="string" table:style-name="ce1">
            <text:p>ADALTO ARAUJO SILVA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7" table:style-name="ce1">
            <text:p>352177</text:p>
          </table:table-cell>
          <table:table-cell office:value-type="string" table:style-name="ce1">
            <text:p>ADEILSON SILVA</text:p>
          </table:table-cell>
          <table:table-cell office:value-type="float" office:value="94.63" table:style-name="ce2">
            <text:p>94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office:value-type="float" office:value="675.03" table:style-name="ce2">
            <text:p>675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DIF ENTRANCIA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45" table:style-name="ce1">
            <text:p>146045</text:p>
          </table:table-cell>
          <table:table-cell office:value-type="string" table:style-name="ce1">
            <text:p>ADEMARIO SILVA RODRIGU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008" table:style-name="ce1">
            <text:p>22008</text:p>
          </table:table-cell>
          <table:table-cell office:value-type="string" table:style-name="ce1">
            <text:p>ADERBAL SIMOES BARR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9" table:style-name="ce1">
            <text:p>352089</text:p>
          </table:table-cell>
          <table:table-cell office:value-type="string" table:style-name="ce1">
            <text:p>ADOLFO DO ROSARIO JUNIOR</text:p>
          </table:table-cell>
          <table:table-cell office:value-type="float" office:value="2.84" table:style-name="ce2">
            <text:p>2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47" table:style-name="ce1">
            <text:p>352547</text:p>
          </table:table-cell>
          <table:table-cell office:value-type="string" table:style-name="ce1">
            <text:p>ADRIANA ALVES BORBOREMA</text:p>
          </table:table-cell>
          <table:table-cell office:value-type="float" office:value="184.95" table:style-name="ce2">
            <text:p>184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49" table:style-name="ce1">
            <text:p>352049</text:p>
          </table:table-cell>
          <table:table-cell office:value-type="string" table:style-name="ce1">
            <text:p>ADRIANA AZEVEDO DE OLIVEIRA</text:p>
          </table:table-cell>
          <table:table-cell office:value-type="float" office:value="19.14" table:style-name="ce2">
            <text:p>19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16" table:style-name="ce1">
            <text:p>352016</text:p>
          </table:table-cell>
          <table:table-cell office:value-type="string" table:style-name="ce1">
            <text:p>ADRIANA CALDAS SERVA</text:p>
          </table:table-cell>
          <table:table-cell office:value-type="float" office:value="93.48" table:style-name="ce2">
            <text:p>93,4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3" table:style-name="ce1">
            <text:p>351453</text:p>
          </table:table-cell>
          <table:table-cell office:value-type="string" table:style-name="ce1">
            <text:p>ADRIANA IMBASSAHY GUIMARAES MOREIRA LAGROT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87" table:style-name="ce1">
            <text:p>352287</text:p>
          </table:table-cell>
          <table:table-cell office:value-type="string" table:style-name="ce1">
            <text:p>ADRIANA RODRIGUES DE OLIVEIRA</text:p>
          </table:table-cell>
          <table:table-cell office:value-type="float" office:value="1.84" table:style-name="ce2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1" table:style-name="ce1">
            <text:p>352051</text:p>
          </table:table-cell>
          <table:table-cell office:value-type="string" table:style-name="ce1">
            <text:p>ADRIANA SAMPAIO CERQUEIRA LIMA</text:p>
          </table:table-cell>
          <table:table-cell office:value-type="float" office:value="64.44" table:style-name="ce2">
            <text:p>64,4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8" table:style-name="ce1">
            <text:p>353098</text:p>
          </table:table-cell>
          <table:table-cell office:value-type="string" table:style-name="ce1">
            <text:p>ADRIANO FREIRE DE CARVALHO MARQUES</text:p>
          </table:table-cell>
          <table:table-cell office:value-type="float" office:value="1022.38" table:style-name="ce2">
            <text:p>1.022,38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62" table:style-name="ce1">
            <text:p>351362</text:p>
          </table:table-cell>
          <table:table-cell office:value-type="string" table:style-name="ce1">
            <text:p>ADRIANO MARCUS BRITO DE ASS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7" table:style-name="ce1">
            <text:p>351387</text:p>
          </table:table-cell>
          <table:table-cell office:value-type="string" table:style-name="ce1">
            <text:p>ADVANY FIGUEREDO SILV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6185" table:style-name="ce1">
            <text:p>76185</text:p>
          </table:table-cell>
          <table:table-cell office:value-type="string" table:style-name="ce1">
            <text:p>AECIO DALCUM TEIXEIRA DO AMARA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49" table:style-name="ce1">
            <text:p>352549</text:p>
          </table:table-cell>
          <table:table-cell office:value-type="string" table:style-name="ce1">
            <text:p>AGUIDA PEREIRA DE ASSIS</text:p>
          </table:table-cell>
          <table:table-cell office:value-type="float" office:value="153.41" table:style-name="ce2">
            <text:p>153,4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1" table:style-name="ce1">
            <text:p>146041</text:p>
          </table:table-cell>
          <table:table-cell office:value-type="string" table:style-name="ce1">
            <text:p>AILTON ANTONIO GUIMARA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719" table:style-name="ce1">
            <text:p>28719</text:p>
          </table:table-cell>
          <table:table-cell office:value-type="string" table:style-name="ce1">
            <text:p>ALBERTO JOSE GOMES</text:p>
          </table:table-cell>
          <table:table-cell office:value-type="float" office:value="5564.1" table:style-name="ce2">
            <text:p>5.564,1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719" table:style-name="ce1">
            <text:p>28719</text:p>
          </table:table-cell>
          <table:table-cell office:value-type="string" table:style-name="ce1">
            <text:p>ALBERTO JOSE GOMES</text:p>
          </table:table-cell>
          <table:table-cell office:value-type="float" office:value="4435.8999999999996" table:style-name="ce2">
            <text:p>4.435,9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62" table:style-name="ce1">
            <text:p>353262</text:p>
          </table:table-cell>
          <table:table-cell office:value-type="string" table:style-name="ce1">
            <text:p>ALESSANDRA COSTA RANGEL</text:p>
          </table:table-cell>
          <table:table-cell office:value-type="float" office:value="318.47000000000003" table:style-name="ce2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0" table:style-name="ce1">
            <text:p>352770</text:p>
          </table:table-cell>
          <table:table-cell office:value-type="string" table:style-name="ce1">
            <text:p>ALESSANDRA HINAIN MEHMERI DE MELO</text:p>
          </table:table-cell>
          <table:table-cell office:value-type="float" office:value="166.18" table:style-name="ce2">
            <text:p>166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38" table:style-name="ce1">
            <text:p>352138</text:p>
          </table:table-cell>
          <table:table-cell office:value-type="string" table:style-name="ce1">
            <text:p>ALESSANDRO DA CUNHA RODRIGUES</text:p>
          </table:table-cell>
          <table:table-cell office:value-type="float" office:value="120.78" table:style-name="ce2">
            <text:p>120,7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6" table:style-name="ce1">
            <text:p>352266</text:p>
          </table:table-cell>
          <table:table-cell office:value-type="string" table:style-name="ce1">
            <text:p>ALEX DA SILVA LIMA</text:p>
          </table:table-cell>
          <table:table-cell office:value-type="float" office:value="150.63" table:style-name="ce2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2" table:style-name="ce1">
            <text:p>351242</text:p>
          </table:table-cell>
          <table:table-cell office:value-type="string" table:style-name="ce1">
            <text:p>ALEX OLIVEIR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8" table:style-name="ce1">
            <text:p>352898</text:p>
          </table:table-cell>
          <table:table-cell office:value-type="string" table:style-name="ce1">
            <text:p>ALEX SANTANA NEV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297" table:style-name="ce1">
            <text:p>352297</text:p>
          </table:table-cell>
          <table:table-cell office:value-type="string" table:style-name="ce1">
            <text:p>ALEXANDRA VIEIRA NERIS AZEVEDO</text:p>
          </table:table-cell>
          <table:table-cell office:value-type="float" office:value="349.73" table:style-name="ce2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9" table:style-name="ce1">
            <text:p>351449</text:p>
          </table:table-cell>
          <table:table-cell office:value-type="string" table:style-name="ce1">
            <text:p>ALEXANDRE CARVALHO FEITOSA CAVALCANTI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8" table:style-name="ce1">
            <text:p>351998</text:p>
          </table:table-cell>
          <table:table-cell office:value-type="string" table:style-name="ce1">
            <text:p>ALEXANDRE LAMAS D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765" table:style-name="ce1">
            <text:p>351765</text:p>
          </table:table-cell>
          <table:table-cell office:value-type="string" table:style-name="ce1">
            <text:p>ALEXANDRE SOARES CRU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3" table:style-name="ce1">
            <text:p>353103</text:p>
          </table:table-cell>
          <table:table-cell office:value-type="string" table:style-name="ce1">
            <text:p>ALICIA VIOLETA BOTELHO SGADARI PASSEGGI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890" table:style-name="ce1">
            <text:p>352890</text:p>
          </table:table-cell>
          <table:table-cell office:value-type="string" table:style-name="ce1">
            <text:p>ALINE COTRIM CHAMADO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365" table:style-name="ce1">
            <text:p>353365</text:p>
          </table:table-cell>
          <table:table-cell office:value-type="string" table:style-name="ce1">
            <text:p>ALINE CURVELO TAVARES DE SA</text:p>
          </table:table-cell>
          <table:table-cell office:value-type="float" office:value="1022.38" table:style-name="ce2">
            <text:p>1.022,38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24" table:style-name="ce1">
            <text:p>284824</text:p>
          </table:table-cell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office:value-type="float" office:value="26.06" table:style-name="ce2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08" table:style-name="ce1">
            <text:p>353008</text:p>
          </table:table-cell>
          <table:table-cell office:value-type="string" table:style-name="ce1">
            <text:p>ALINE GONCALVES DE ARAUJO</text:p>
          </table:table-cell>
          <table:table-cell office:value-type="float" office:value="8.3699999999999992" table:style-name="ce2">
            <text:p>8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office:value-type="float" office:value="334.81" table:style-name="ce2">
            <text:p>334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float" office:value="164.32" table:style-name="ce2">
            <text:p>164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6" table:style-name="ce1">
            <text:p>351986</text:p>
          </table:table-cell>
          <table:table-cell office:value-type="string" table:style-name="ce1">
            <text:p>ALINE VALERIA ARCHANGELO SALVADOR</text:p>
          </table:table-cell>
          <table:table-cell office:value-type="float" office:value="6853.28" table:style-name="ce2">
            <text:p>6.853,28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467" table:style-name="ce1">
            <text:p>352467</text:p>
          </table:table-cell>
          <table:table-cell office:value-type="string" table:style-name="ce1">
            <text:p>ALMIR IZIDORIO OLIVEIRA DA SILVA</text:p>
          </table:table-cell>
          <table:table-cell office:value-type="float" office:value="27.1" table:style-name="ce2">
            <text:p>27,1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5" table:style-name="ce1">
            <text:p>351215</text:p>
          </table:table-cell>
          <table:table-cell office:value-type="string" table:style-name="ce1">
            <text:p>ALMIRO DE SENA SOARES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57" table:style-name="ce1">
            <text:p>352457</text:p>
          </table:table-cell>
          <table:table-cell office:value-type="string" table:style-name="ce1">
            <text:p>ALOYSIO JOSE SANTOS FILHO</text:p>
          </table:table-cell>
          <table:table-cell office:value-type="float" office:value="759.67" table:style-name="ce2">
            <text:p>759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float" office:value="122.07" table:style-name="ce2">
            <text:p>122,0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5" table:style-name="ce1">
            <text:p>352525</text:p>
          </table:table-cell>
          <table:table-cell office:value-type="string" table:style-name="ce1">
            <text:p>AMANDA DA SILVA ALCANTARA</text:p>
          </table:table-cell>
          <table:table-cell office:value-type="float" office:value="141.81" table:style-name="ce2">
            <text:p>141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9" table:style-name="ce1">
            <text:p>352179</text:p>
          </table:table-cell>
          <table:table-cell office:value-type="string" table:style-name="ce1">
            <text:p>AMARILDO DOS SANTOS CARNEIRO</text:p>
          </table:table-cell>
          <table:table-cell office:value-type="float" office:value="34.479999999999997" table:style-name="ce2">
            <text:p>34,4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1" table:style-name="ce1">
            <text:p>352771</text:p>
          </table:table-cell>
          <table:table-cell office:value-type="string" table:style-name="ce1">
            <text:p>ANA CARINA SILVA PEREIRA</text:p>
          </table:table-cell>
          <table:table-cell office:value-type="float" office:value="491.33" table:style-name="ce2">
            <text:p>491,3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26432.639999999999" table:style-name="ce2">
            <text:p>26.432,6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07" table:style-name="ce1">
            <text:p>352907</text:p>
          </table:table-cell>
          <table:table-cell office:value-type="string" table:style-name="ce1">
            <text:p>ANA CARLA SENNA LESSA DE ALMEIDA</text:p>
          </table:table-cell>
          <table:table-cell office:value-type="float" office:value="324.57" table:style-name="ce2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8" table:style-name="ce1">
            <text:p>353078</text:p>
          </table:table-cell>
          <table:table-cell office:value-type="string" table:style-name="ce1">
            <text:p>ANA CAROLINA CAMPOS TAVARES GOMES FREIT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9" table:style-name="ce1">
            <text:p>353029</text:p>
          </table:table-cell>
          <table:table-cell office:value-type="string" table:style-name="ce1">
            <text:p>ANA CLAUDIA MASCARENHAS BRANDAO</text:p>
          </table:table-cell>
          <table:table-cell office:value-type="float" office:value="66.08" table:style-name="ce2">
            <text:p>66,0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68" table:style-name="ce1">
            <text:p>352168</text:p>
          </table:table-cell>
          <table:table-cell office:value-type="string" table:style-name="ce1">
            <text:p>ANA CRISTINA FERREIRA ARAUJO DE AZEVEDO</text:p>
          </table:table-cell>
          <table:table-cell office:value-type="float" office:value="63.95" table:style-name="ce2">
            <text:p>63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3" table:style-name="ce1">
            <text:p>352053</text:p>
          </table:table-cell>
          <table:table-cell office:value-type="string" table:style-name="ce1">
            <text:p>ANA CRISTINA SOUSA DE AZEVEDO</text:p>
          </table:table-cell>
          <table:table-cell office:value-type="float" office:value="177.97" table:style-name="ce2">
            <text:p>177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4775" table:style-name="ce1">
            <text:p>54775</text:p>
          </table:table-cell>
          <table:table-cell office:value-type="string" table:style-name="ce1">
            <text:p>ANA DALVA REIS DE QUEIROZ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18" table:style-name="ce1">
            <text:p>351918</text:p>
          </table:table-cell>
          <table:table-cell office:value-type="string" table:style-name="ce1">
            <text:p>ANA EMANUELA CORDEIRO ROSSI M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79" table:style-name="ce1">
            <text:p>351379</text:p>
          </table:table-cell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office:value-type="float" office:value="309.33999999999997" table:style-name="ce2">
            <text:p>309,3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float" office:value="566.59" table:style-name="ce2">
            <text:p>566,5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34" table:style-name="ce1">
            <text:p>352834</text:p>
          </table:table-cell>
          <table:table-cell office:value-type="string" table:style-name="ce1">
            <text:p>ANA KARINA PEREIRA OLIVEIRA</text:p>
          </table:table-cell>
          <table:table-cell office:value-type="float" office:value="361.69" table:style-name="ce2">
            <text:p>361,6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56" table:style-name="ce1">
            <text:p>352256</text:p>
          </table:table-cell>
          <table:table-cell office:value-type="string" table:style-name="ce1">
            <text:p>ANA LUIZA NASCIMENTO DO SACRAMENTO MOTA</text:p>
          </table:table-cell>
          <table:table-cell office:value-type="float" office:value="250.48" table:style-name="ce2">
            <text:p>250,4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411" table:style-name="ce1">
            <text:p>172411</text:p>
          </table:table-cell>
          <table:table-cell office:value-type="string" table:style-name="ce1">
            <text:p>ANA MARIA ROSA DE SENA</text:p>
          </table:table-cell>
          <table:table-cell office:value-type="float" office:value="406.03" table:style-name="ce2">
            <text:p>406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2" table:style-name="ce1">
            <text:p>352772</text:p>
          </table:table-cell>
          <table:table-cell office:value-type="string" table:style-name="ce1">
            <text:p>ANA PATRICIA JARDIM MOURA DE ALMEIDA</text:p>
          </table:table-cell>
          <table:table-cell office:value-type="float" office:value="84.95" table:style-name="ce2">
            <text:p>84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4" table:style-name="ce1">
            <text:p>353094</text:p>
          </table:table-cell>
          <table:table-cell office:value-type="string" table:style-name="ce1">
            <text:p>ANA PATRICIA VIEIRA CHAVES MEL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516" table:style-name="ce1">
            <text:p>353516</text:p>
          </table:table-cell>
          <table:table-cell office:value-type="string" table:style-name="ce1">
            <text:p>ANA PAULA ANGELINE UZEDA LODI</text:p>
          </table:table-cell>
          <table:table-cell office:value-type="float" office:value="318.47000000000003" table:style-name="ce2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5" table:style-name="ce1">
            <text:p>351285</text:p>
          </table:table-cell>
          <table:table-cell office:value-type="string" table:style-name="ce1">
            <text:p>ANA PAULA CANNA BRASIL MOT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7" table:style-name="ce1">
            <text:p>351767</text:p>
          </table:table-cell>
          <table:table-cell office:value-type="string" table:style-name="ce1">
            <text:p>ANA PAULA LIMOEIRO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68" table:style-name="ce1">
            <text:p>352468</text:p>
          </table:table-cell>
          <table:table-cell office:value-type="string" table:style-name="ce1">
            <text:p>ANA RUBIA LOPES SOUZA FERREIRA</text:p>
          </table:table-cell>
          <table:table-cell office:value-type="float" office:value="86.47" table:style-name="ce2">
            <text:p>86,4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float" office:value="566.59" table:style-name="ce2">
            <text:p>566,5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29" table:style-name="ce1">
            <text:p>352129</text:p>
          </table:table-cell>
          <table:table-cell office:value-type="string" table:style-name="ce1">
            <text:p>ANDERSON SANTOS SILVA</text:p>
          </table:table-cell>
          <table:table-cell office:value-type="float" office:value="95.98" table:style-name="ce2">
            <text:p>95,9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5" table:style-name="ce1">
            <text:p>353075</text:p>
          </table:table-cell>
          <table:table-cell office:value-type="string" table:style-name="ce1">
            <text:p>ANDRE BANDEIRA DE MELO QUEIRO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58" table:style-name="ce1">
            <text:p>351958</text:p>
          </table:table-cell>
          <table:table-cell office:value-type="string" table:style-name="ce1">
            <text:p>ANDRE GARCIA DE JESU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16" table:style-name="ce1">
            <text:p>351916</text:p>
          </table:table-cell>
          <table:table-cell office:value-type="string" table:style-name="ce1">
            <text:p>ANDRE LUIS LAVIGNE MO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893" table:style-name="ce1">
            <text:p>352893</text:p>
          </table:table-cell>
          <table:table-cell office:value-type="string" table:style-name="ce1">
            <text:p>ANDRE LUIS SILVA FETA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099" table:style-name="ce1">
            <text:p>352099</text:p>
          </table:table-cell>
          <table:table-cell office:value-type="string" table:style-name="ce1">
            <text:p>ANDRE LUIZ ROCHA SILVA</text:p>
          </table:table-cell>
          <table:table-cell office:value-type="float" office:value="29.22" table:style-name="ce2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4" table:style-name="ce1">
            <text:p>352894</text:p>
          </table:table-cell>
          <table:table-cell office:value-type="string" table:style-name="ce1">
            <text:p>ANDREA BORGES MIRANDA AMARA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20" table:style-name="ce1">
            <text:p>351920</text:p>
          </table:table-cell>
          <table:table-cell office:value-type="string" table:style-name="ce1">
            <text:p>ANDREA LEMOS FONTOU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814" table:style-name="ce1">
            <text:p>351814</text:p>
          </table:table-cell>
          <table:table-cell office:value-type="string" table:style-name="ce1">
            <text:p>ANDREA MENDONCA D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60" table:style-name="ce1">
            <text:p>351960</text:p>
          </table:table-cell>
          <table:table-cell office:value-type="string" table:style-name="ce1">
            <text:p>ANDREA SCAFF DE PAULA MOT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office:value-type="float" office:value="306.29000000000002" table:style-name="ce2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office:value-type="float" office:value="180.84" table:style-name="ce2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1" table:style-name="ce1">
            <text:p>353121</text:p>
          </table:table-cell>
          <table:table-cell office:value-type="string" table:style-name="ce1">
            <text:p>ANDREIA DA CRUZ OLIVEIRA</text:p>
          </table:table-cell>
          <table:table-cell office:value-type="float" office:value="155.82" table:style-name="ce2">
            <text:p>155,8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1684" table:style-name="ce1">
            <text:p>151684</text:p>
          </table:table-cell>
          <table:table-cell office:value-type="string" table:style-name="ce1">
            <text:p>ANGELA MARIA FERREIRA BARR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0639" table:style-name="ce1">
            <text:p>20639</text:p>
          </table:table-cell>
          <table:table-cell office:value-type="string" table:style-name="ce1">
            <text:p>ANGELICA MARIA FILGUEIRAS DA FONSEC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0" table:style-name="ce1">
            <text:p>353090</text:p>
          </table:table-cell>
          <table:table-cell office:value-type="string" table:style-name="ce1">
            <text:p>ANNA KARINA OMENA VASCONCELLOS SENN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7305" table:style-name="ce1">
            <text:p>37305</text:p>
          </table:table-cell>
          <table:table-cell office:value-type="string" table:style-name="ce1">
            <text:p>ANNA MARIA DE LACERD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4" table:style-name="ce1">
            <text:p>351934</text:p>
          </table:table-cell>
          <table:table-cell office:value-type="string" table:style-name="ce1">
            <text:p>ANSELMO LIMA PE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91023" table:style-name="ce1">
            <text:p>191023</text:p>
          </table:table-cell>
          <table:table-cell office:value-type="string" table:style-name="ce1">
            <text:p>ANTONIO CARLOS DE FREITAS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1" table:style-name="ce1">
            <text:p>351981</text:p>
          </table:table-cell>
          <table:table-cell office:value-type="string" table:style-name="ce1">
            <text:p>ANTONIO EDUARDO CUNHA SETUBA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">
            <text:p>51645</text:p>
          </table:table-cell>
          <table:table-cell office:value-type="string" table:style-name="ce1">
            <text:p>ANTONIO JOSE DA COST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42" table:style-name="ce1">
            <text:p>351742</text:p>
          </table:table-cell>
          <table:table-cell office:value-type="string" table:style-name="ce1">
            <text:p>ANTONIO JOSE GOMES FRANCISCO JUNIO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97651" table:style-name="ce1">
            <text:p>97651</text:p>
          </table:table-cell>
          <table:table-cell office:value-type="string" table:style-name="ce1">
            <text:p>ANTONIO LUIZ DOS SANTOS</text:p>
          </table:table-cell>
          <table:table-cell office:value-type="float" office:value="171.63" table:style-name="ce2">
            <text:p>171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87" table:style-name="ce1">
            <text:p>353387</text:p>
          </table:table-cell>
          <table:table-cell office:value-type="string" table:style-name="ce1">
            <text:p>ANTONIO MARCOS SOUZA</text:p>
          </table:table-cell>
          <table:table-cell office:value-type="float" office:value="124.31" table:style-name="ce2">
            <text:p>124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2411" table:style-name="ce1">
            <text:p>72411</text:p>
          </table:table-cell>
          <table:table-cell office:value-type="string" table:style-name="ce1">
            <text:p>ANTONIO PACHECO DE MENEZES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65" table:style-name="ce1">
            <text:p>352465</text:p>
          </table:table-cell>
          <table:table-cell office:value-type="string" table:style-name="ce1">
            <text:p>ANTONIO REINALDO CARNEIRO OLIVEIRA JUNIOR</text:p>
          </table:table-cell>
          <table:table-cell office:value-type="float" office:value="1.84" table:style-name="ce2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54" table:style-name="ce1">
            <text:p>352554</text:p>
          </table:table-cell>
          <table:table-cell office:value-type="string" table:style-name="ce1">
            <text:p>APARECIDA DE FATIMA ALVES DA COSTA</text:p>
          </table:table-cell>
          <table:table-cell office:value-type="float" office:value="518.91999999999996" table:style-name="ce2">
            <text:p>518,9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7" table:style-name="ce1">
            <text:p>179537</text:p>
          </table:table-cell>
          <table:table-cell office:value-type="string" table:style-name="ce1">
            <text:p>ARACI BITES DE CARVALHO CARDOZ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office:value-type="float" office:value="146.38" table:style-name="ce2">
            <text:p>146,3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838" table:style-name="ce1">
            <text:p>51838</text:p>
          </table:table-cell>
          <table:table-cell office:value-type="string" table:style-name="ce1">
            <text:p>ARMANDO DA COSTA TOURINHO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03" table:style-name="ce1">
            <text:p>17203</text:p>
          </table:table-cell>
          <table:table-cell office:value-type="string" table:style-name="ce1">
            <text:p>ARNALDO AUGUSTO GOULART NOVI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3" table:style-name="ce1">
            <text:p>351983</text:p>
          </table:table-cell>
          <table:table-cell office:value-type="string" table:style-name="ce1">
            <text:p>AROLDO ALMEIDA PEREIRA</text:p>
          </table:table-cell>
          <table:table-cell office:value-type="float" office:value="5111.88" table:style-name="ce2">
            <text:p>5.111,88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374" table:style-name="ce1">
            <text:p>353374</text:p>
          </table:table-cell>
          <table:table-cell office:value-type="string" table:style-name="ce1">
            <text:p>ARTUR JOSE SANTOS RI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43" table:style-name="ce1">
            <text:p>351743</text:p>
          </table:table-cell>
          <table:table-cell office:value-type="string" table:style-name="ce1">
            <text:p>AUGUSTO CESAR CARVALHO DE MATO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062" table:style-name="ce1">
            <text:p>353062</text:p>
          </table:table-cell>
          <table:table-cell office:value-type="string" table:style-name="ce1">
            <text:p>AUGUSTO JOAQUIM DE AZEVEDO JUNIO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1" table:style-name="ce1">
            <text:p>234411</text:p>
          </table:table-cell>
          <table:table-cell office:value-type="string" table:style-name="ce1">
            <text:p>AVANI BULHOES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9" table:style-name="ce1">
            <text:p>234409</text:p>
          </table:table-cell>
          <table:table-cell office:value-type="string" table:style-name="ce1">
            <text:p>BENEDITO MAMEDIO TORRES MARTIN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float" office:value="1725.3" table:style-name="ce2">
            <text:p>1.725,3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63" table:style-name="ce1">
            <text:p>351963</text:p>
          </table:table-cell>
          <table:table-cell office:value-type="string" table:style-name="ce1">
            <text:p>BIANCA GEISA SANTOS SILVA</text:p>
          </table:table-cell>
          <table:table-cell office:value-type="float" office:value="2198.66" table:style-name="ce2">
            <text:p>2.198,66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111" table:style-name="ce1">
            <text:p>353111</text:p>
          </table:table-cell>
          <table:table-cell office:value-type="string" table:style-name="ce1">
            <text:p>BIANCA SA MATTOS DOS SANTOS</text:p>
          </table:table-cell>
          <table:table-cell office:value-type="float" office:value="296.43" table:style-name="ce2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00" table:style-name="ce1">
            <text:p>352100</text:p>
          </table:table-cell>
          <table:table-cell office:value-type="string" table:style-name="ce1">
            <text:p>BISMAEL DA SILVA BORGES</text:p>
          </table:table-cell>
          <table:table-cell office:value-type="float" office:value="154.13999999999999" table:style-name="ce2">
            <text:p>154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97" table:style-name="ce1">
            <text:p>353497</text:p>
          </table:table-cell>
          <table:table-cell office:value-type="string" table:style-name="ce1">
            <text:p>BRUNA COUTINHO MACEDO</text:p>
          </table:table-cell>
          <table:table-cell office:value-type="float" office:value="324.57" table:style-name="ce2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8" table:style-name="ce1">
            <text:p>353378</text:p>
          </table:table-cell>
          <table:table-cell office:value-type="string" table:style-name="ce1">
            <text:p>BRUNA GELIS FITTIPALDI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54" table:style-name="ce1">
            <text:p>351954</text:p>
          </table:table-cell>
          <table:table-cell office:value-type="string" table:style-name="ce1">
            <text:p>BRUNO GONTIJO ARAUJO TEIX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31" table:style-name="ce1">
            <text:p>352431</text:p>
          </table:table-cell>
          <table:table-cell office:value-type="string" table:style-name="ce1">
            <text:p>CANDICE REGINA SILVA DE JESUS</text:p>
          </table:table-cell>
          <table:table-cell office:value-type="float" office:value="89.83" table:style-name="ce2">
            <text:p>89,8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3" table:style-name="ce1">
            <text:p>353123</text:p>
          </table:table-cell>
          <table:table-cell office:value-type="string" table:style-name="ce1">
            <text:p>CARLA ALVES RAMOS DE ALMEIDA</text:p>
          </table:table-cell>
          <table:table-cell office:value-type="float" office:value="320" table:style-name="ce2">
            <text:p>320,0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43" table:style-name="ce1">
            <text:p>351943</text:p>
          </table:table-cell>
          <table:table-cell office:value-type="string" table:style-name="ce1">
            <text:p>CARLA ANDRADE BARRETO VALL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298" table:style-name="ce1">
            <text:p>352298</text:p>
          </table:table-cell>
          <table:table-cell office:value-type="string" table:style-name="ce1">
            <text:p>CARLA CHAGAS DOS SANTOS SOUZA</text:p>
          </table:table-cell>
          <table:table-cell office:value-type="float" office:value="560.9" table:style-name="ce2">
            <text:p>560,9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46" table:style-name="ce1">
            <text:p>351746</text:p>
          </table:table-cell>
          <table:table-cell office:value-type="string" table:style-name="ce1">
            <text:p>CARLA MEDEIROS DOS SANTOS SANTORO NUN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414" table:style-name="ce1">
            <text:p>352414</text:p>
          </table:table-cell>
          <table:table-cell office:value-type="string" table:style-name="ce1">
            <text:p>CARLA ROBERTA AFONSO LIMA SANTOS</text:p>
          </table:table-cell>
          <table:table-cell office:value-type="float" office:value="110.53" table:style-name="ce2">
            <text:p>110,5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float" office:value="2130.35" table:style-name="ce2">
            <text:p>2.130,35</text:p>
          </table:table-cell>
          <table:table-cell office:value-type="string" table:style-name="ce1">
            <text:p>DEA DEVOLUÇAOFUNPREV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087" table:style-name="ce1">
            <text:p>353087</text:p>
          </table:table-cell>
          <table:table-cell office:value-type="string" table:style-name="ce1">
            <text:p>CARLOS ANDRE MILTON PER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5" table:style-name="ce1">
            <text:p>353095</text:p>
          </table:table-cell>
          <table:table-cell office:value-type="string" table:style-name="ce1">
            <text:p>CARLOS AUGUSTO MACHADO DE BRI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1" table:style-name="ce1">
            <text:p>352561</text:p>
          </table:table-cell>
          <table:table-cell office:value-type="string" table:style-name="ce1">
            <text:p>CARLOS CRISTIANO LIMA SANTOS</text:p>
          </table:table-cell>
          <table:table-cell office:value-type="float" office:value="25.05" table:style-name="ce2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53" table:style-name="ce1">
            <text:p>352453</text:p>
          </table:table-cell>
          <table:table-cell office:value-type="string" table:style-name="ce1">
            <text:p>CARLOS EDUARDO BRAGA FILHO</text:p>
          </table:table-cell>
          <table:table-cell office:value-type="float" office:value="25.3" table:style-name="ce2">
            <text:p>25,3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559" table:style-name="ce1">
            <text:p>101559</text:p>
          </table:table-cell>
          <table:table-cell office:value-type="string" table:style-name="ce1">
            <text:p>CARLOS EDUARDO LIMA PASSOS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2" table:style-name="ce1">
            <text:p>352472</text:p>
          </table:table-cell>
          <table:table-cell office:value-type="string" table:style-name="ce1">
            <text:p>CARLOS LEONE XAVIER RAMO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1" table:style-name="ce1">
            <text:p>352261</text:p>
          </table:table-cell>
          <table:table-cell office:value-type="string" table:style-name="ce1">
            <text:p>CARLOS MARCOS FERREIRA DA SILVA</text:p>
          </table:table-cell>
          <table:table-cell office:value-type="float" office:value="2.2999999999999998" table:style-name="ce2">
            <text:p>2,3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819" table:style-name="ce1">
            <text:p>351819</text:p>
          </table:table-cell>
          <table:table-cell office:value-type="string" table:style-name="ce1">
            <text:p>CARLOS ROBSON OLIVEIRA LEA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50" table:style-name="ce1">
            <text:p>351950</text:p>
          </table:table-cell>
          <table:table-cell office:value-type="string" table:style-name="ce1">
            <text:p>CAROLINA BEZERRA ALV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770" table:style-name="ce1">
            <text:p>351770</text:p>
          </table:table-cell>
          <table:table-cell office:value-type="string" table:style-name="ce1">
            <text:p>CAROLINA CUNHA DA HORA SANTA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60303" table:style-name="ce1">
            <text:p>60303</text:p>
          </table:table-cell>
          <table:table-cell office:value-type="string" table:style-name="ce1">
            <text:p>CASSILANDRO VIANA DE SOUZ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3" table:style-name="ce1">
            <text:p>352563</text:p>
          </table:table-cell>
          <table:table-cell office:value-type="string" table:style-name="ce1">
            <text:p>CATIA CAMPOS MEIRA</text:p>
          </table:table-cell>
          <table:table-cell office:value-type="float" office:value="245.23" table:style-name="ce2">
            <text:p>245,2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5" table:style-name="ce1">
            <text:p>352265</text:p>
          </table:table-cell>
          <table:table-cell office:value-type="string" table:style-name="ce1">
            <text:p>CATIA PEREIRA MIRANDA SOUZA</text:p>
          </table:table-cell>
          <table:table-cell office:value-type="float" office:value="295.52" table:style-name="ce2">
            <text:p>295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3" table:style-name="ce1">
            <text:p>352963</text:p>
          </table:table-cell>
          <table:table-cell office:value-type="string" table:style-name="ce1">
            <text:p>CATIUSCA BARROS VIEIRA BERNARDINO</text:p>
          </table:table-cell>
          <table:table-cell office:value-type="float" office:value="329.95" table:style-name="ce2">
            <text:p>329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float" office:value="748.37" table:style-name="ce2">
            <text:p>748,37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3" table:style-name="ce1">
            <text:p>351213</text:p>
          </table:table-cell>
          <table:table-cell office:value-type="string" table:style-name="ce1">
            <text:p>CECILIA PONDE LUZ DO NASCIMEN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3" table:style-name="ce1">
            <text:p>180633</text:p>
          </table:table-cell>
          <table:table-cell office:value-type="string" table:style-name="ce1">
            <text:p>CELIA ADELAIDE CUNHA DE SE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13" table:style-name="ce1">
            <text:p>28513</text:p>
          </table:table-cell>
          <table:table-cell office:value-type="string" table:style-name="ce1">
            <text:p>CELIA MARIA DE LIMA DANTA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office:value-type="float" office:value="70.73" table:style-name="ce2">
            <text:p>70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18" table:style-name="ce1">
            <text:p>353118</text:p>
          </table:table-cell>
          <table:table-cell office:value-type="string" table:style-name="ce1">
            <text:p>CELSO PASSOS SOARES</text:p>
          </table:table-cell>
          <table:table-cell office:value-type="float" office:value="24.54" table:style-name="ce2">
            <text:p>24,5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0679" table:style-name="ce1">
            <text:p>150679</text:p>
          </table:table-cell>
          <table:table-cell office:value-type="string" table:style-name="ce1">
            <text:p>CERES MIRIAM MOURA DE OLIV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3" table:style-name="ce1">
            <text:p>212723</text:p>
          </table:table-cell>
          <table:table-cell office:value-type="string" table:style-name="ce1">
            <text:p>CESAR LUIZ PAIVA CORRE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8" table:style-name="ce1">
            <text:p>351588</text:p>
          </table:table-cell>
          <table:table-cell office:value-type="string" table:style-name="ce1">
            <text:p>CHRISTIAN RIBEIRO DE MENEZES</text:p>
          </table:table-cell>
          <table:table-cell office:value-type="float" office:value="1725.3" table:style-name="ce2">
            <text:p>1.725,3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5" table:style-name="ce1">
            <text:p>352415</text:p>
          </table:table-cell>
          <table:table-cell office:value-type="string" table:style-name="ce1">
            <text:p>CILENE BOTELHO CANGUSSU</text:p>
          </table:table-cell>
          <table:table-cell office:value-type="float" office:value="271.62" table:style-name="ce2">
            <text:p>271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0" table:style-name="ce1">
            <text:p>352210</text:p>
          </table:table-cell>
          <table:table-cell office:value-type="string" table:style-name="ce1">
            <text:p>CINTHIA SANT ANNA ALMEIDA</text:p>
          </table:table-cell>
          <table:table-cell office:value-type="float" office:value="62.63" table:style-name="ce2">
            <text:p>62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3297.99" table:style-name="ce2">
            <text:p>3.297,99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office:value-type="float" office:value="183.25" table:style-name="ce2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6552" table:style-name="ce1">
            <text:p>56552</text:p>
          </table:table-cell>
          <table:table-cell office:value-type="string" table:style-name="ce1">
            <text:p>CLARICE LINS HADDAD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3" table:style-name="ce1">
            <text:p>351773</text:p>
          </table:table-cell>
          <table:table-cell office:value-type="string" table:style-name="ce1">
            <text:p>CLARISSA DINIZ GUERRA DE ANDRADE SEN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80627" table:style-name="ce1">
            <text:p>180627</text:p>
          </table:table-cell>
          <table:table-cell office:value-type="string" table:style-name="ce1">
            <text:p>CLAUDIA CARVALHO CUNHA DOS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38" table:style-name="ce1">
            <text:p>146038</text:p>
          </table:table-cell>
          <table:table-cell office:value-type="string" table:style-name="ce1">
            <text:p>CLAUDINO NARCIZO DOS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5" table:style-name="ce1">
            <text:p>352475</text:p>
          </table:table-cell>
          <table:table-cell office:value-type="string" table:style-name="ce1">
            <text:p>CLAUDIO FRANCISCO SIMAS</text:p>
          </table:table-cell>
          <table:table-cell office:value-type="float" office:value="151.38" table:style-name="ce2">
            <text:p>151,3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9" table:style-name="ce1">
            <text:p>351619</text:p>
          </table:table-cell>
          <table:table-cell office:value-type="string" table:style-name="ce1">
            <text:p>CLEIDE RAMOS REI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92" table:style-name="ce1">
            <text:p>352292</text:p>
          </table:table-cell>
          <table:table-cell office:value-type="string" table:style-name="ce1">
            <text:p>CLEIDIANE BARBOSA DE MIRANDA MATOS</text:p>
          </table:table-cell>
          <table:table-cell office:value-type="float" office:value="317.05" table:style-name="ce2">
            <text:p>317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6" table:style-name="ce1">
            <text:p>352176</text:p>
          </table:table-cell>
          <table:table-cell office:value-type="string" table:style-name="ce1">
            <text:p>CLODOALDO FERREIRA DA CRUZ SILVA</text:p>
          </table:table-cell>
          <table:table-cell office:value-type="float" office:value="38.1" table:style-name="ce2">
            <text:p>38,1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float" office:value="3297.99" table:style-name="ce2">
            <text:p>3.297,99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13" table:style-name="ce1">
            <text:p>352313</text:p>
          </table:table-cell>
          <table:table-cell office:value-type="string" table:style-name="ce1">
            <text:p>CRISNA RODRIGUES AZEVEDO</text:p>
          </table:table-cell>
          <table:table-cell office:value-type="float" office:value="305.64" table:style-name="ce2">
            <text:p>305,6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2" table:style-name="ce1">
            <text:p>352412</text:p>
          </table:table-cell>
          <table:table-cell office:value-type="string" table:style-name="ce1">
            <text:p>CRISTIANA CARVALHO VIVAS GARCIA</text:p>
          </table:table-cell>
          <table:table-cell office:value-type="float" office:value="457.41" table:style-name="ce2">
            <text:p>457,4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office:value-type="float" office:value="175.57" table:style-name="ce2">
            <text:p>175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4" table:style-name="ce1">
            <text:p>352964</text:p>
          </table:table-cell>
          <table:table-cell office:value-type="string" table:style-name="ce1">
            <text:p>CRISTIANE ARAUJO DE MELO</text:p>
          </table:table-cell>
          <table:table-cell office:value-type="float" office:value="487.67" table:style-name="ce2">
            <text:p>487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27" table:style-name="ce1">
            <text:p>352327</text:p>
          </table:table-cell>
          <table:table-cell office:value-type="string" table:style-name="ce1">
            <text:p>CRISTIANE DOS ANJOS DA SILVA</text:p>
          </table:table-cell>
          <table:table-cell office:value-type="float" office:value="29.94" table:style-name="ce2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66" table:style-name="ce1">
            <text:p>352566</text:p>
          </table:table-cell>
          <table:table-cell office:value-type="string" table:style-name="ce1">
            <text:p>CRISTIANE MOREIRA ARAUJO</text:p>
          </table:table-cell>
          <table:table-cell office:value-type="float" office:value="683.68" table:style-name="ce2">
            <text:p>683,6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float" office:value="314.60000000000002" table:style-name="ce2">
            <text:p>314,6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office:value-type="float" office:value="167.81" table:style-name="ce2">
            <text:p>167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8" table:style-name="ce1">
            <text:p>284828</text:p>
          </table:table-cell>
          <table:table-cell office:value-type="string" table:style-name="ce1">
            <text:p>CRISTIANO CHAVES DE FARI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office:value-type="float" office:value="180.84" table:style-name="ce2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994" table:style-name="ce1">
            <text:p>48994</text:p>
          </table:table-cell>
          <table:table-cell office:value-type="string" table:style-name="ce1">
            <text:p>CYBELE SANTOS ALMEID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5" table:style-name="ce1">
            <text:p>352775</text:p>
          </table:table-cell>
          <table:table-cell office:value-type="string" table:style-name="ce1">
            <text:p>CYNTHIA RAMOS DO AMARAL SAAD</text:p>
          </table:table-cell>
          <table:table-cell office:value-type="float" office:value="58.93" table:style-name="ce2">
            <text:p>58,9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9" table:style-name="ce1">
            <text:p>352569</text:p>
          </table:table-cell>
          <table:table-cell office:value-type="string" table:style-name="ce1">
            <text:p>DAISY REGINA ARAUJO CRUZ</text:p>
          </table:table-cell>
          <table:table-cell office:value-type="float" office:value="162.13999999999999" table:style-name="ce2">
            <text:p>162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1" table:style-name="ce1">
            <text:p>352761</text:p>
          </table:table-cell>
          <table:table-cell office:value-type="string" table:style-name="ce1">
            <text:p>DANIEL ARAUJO NANNI</text:p>
          </table:table-cell>
          <table:table-cell office:value-type="float" office:value="29.22" table:style-name="ce2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6094.22" table:style-name="ce2">
            <text:p>6.094,22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office:value-type="float" office:value="349.73" table:style-name="ce2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1" table:style-name="ce1">
            <text:p>352571</text:p>
          </table:table-cell>
          <table:table-cell office:value-type="string" table:style-name="ce1">
            <text:p>DANIELA SOUSA OLIVEIRA</text:p>
          </table:table-cell>
          <table:table-cell office:value-type="float" office:value="333.85" table:style-name="ce2">
            <text:p>333,8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office:value-type="float" office:value="698.44" table:style-name="ce2">
            <text:p>698,4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9" table:style-name="ce1">
            <text:p>353379</text:p>
          </table:table-cell>
          <table:table-cell office:value-type="string" table:style-name="ce1">
            <text:p>DANIELE CHAGAS RODRIGUES BRUN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068" table:style-name="ce1">
            <text:p>353068</text:p>
          </table:table-cell>
          <table:table-cell office:value-type="string" table:style-name="ce1">
            <text:p>DANIELE COCHRANE SANTIAGO DANTAS CORDEI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321" table:style-name="ce1">
            <text:p>353321</text:p>
          </table:table-cell>
          <table:table-cell office:value-type="string" table:style-name="ce1">
            <text:p>DANIELLA CASTRO REINEL CAJATY</text:p>
          </table:table-cell>
          <table:table-cell office:value-type="float" office:value="478.66" table:style-name="ce2">
            <text:p>478,6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7" table:style-name="ce1">
            <text:p>352477</text:p>
          </table:table-cell>
          <table:table-cell office:value-type="string" table:style-name="ce1">
            <text:p>DANIELLE BOTELHO ROCHA CHAVES</text:p>
          </table:table-cell>
          <table:table-cell office:value-type="float" office:value="516.41999999999996" table:style-name="ce2">
            <text:p>516,4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88" table:style-name="ce1">
            <text:p>352688</text:p>
          </table:table-cell>
          <table:table-cell office:value-type="string" table:style-name="ce1">
            <text:p>DANIELLE COELHO DE SANTANA</text:p>
          </table:table-cell>
          <table:table-cell office:value-type="float" office:value="33.520000000000003" table:style-name="ce2">
            <text:p>33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6" table:style-name="ce1">
            <text:p>352326</text:p>
          </table:table-cell>
          <table:table-cell office:value-type="string" table:style-name="ce1">
            <text:p>DANY JULIA RIBEIRO VIEIRA</text:p>
          </table:table-cell>
          <table:table-cell office:value-type="float" office:value="181.31" table:style-name="ce2">
            <text:p>181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9" table:style-name="ce1">
            <text:p>351369</text:p>
          </table:table-cell>
          <table:table-cell office:value-type="string" table:style-name="ce1">
            <text:p>DARTUR JOSE BAIA VIEIRA CAMP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8" table:style-name="ce1">
            <text:p>352428</text:p>
          </table:table-cell>
          <table:table-cell office:value-type="string" table:style-name="ce1">
            <text:p>DELINA SANTOS AZEVEDO</text:p>
          </table:table-cell>
          <table:table-cell office:value-type="float" office:value="143.03" table:style-name="ce2">
            <text:p>143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47" table:style-name="ce1">
            <text:p>19447</text:p>
          </table:table-cell>
          <table:table-cell office:value-type="string" table:style-name="ce1">
            <text:p>DEMETRIO LOURES RAFAEL DOS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90" table:style-name="ce1">
            <text:p>352690</text:p>
          </table:table-cell>
          <table:table-cell office:value-type="string" table:style-name="ce1">
            <text:p>DIEGO TIAGO MAGALHAES DUTRA</text:p>
          </table:table-cell>
          <table:table-cell office:value-type="float" office:value="88.83" table:style-name="ce2">
            <text:p>88,8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08" table:style-name="ce1">
            <text:p>351808</text:p>
          </table:table-cell>
          <table:table-cell office:value-type="string" table:style-name="ce1">
            <text:p>DIONELES LEONE SANTANA FI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055" table:style-name="ce1">
            <text:p>352055</text:p>
          </table:table-cell>
          <table:table-cell office:value-type="string" table:style-name="ce1">
            <text:p>DIONICIO DOS SANTOS SILVA</text:p>
          </table:table-cell>
          <table:table-cell office:value-type="float" office:value="115.3" table:style-name="ce2">
            <text:p>115,3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1" table:style-name="ce1">
            <text:p>352281</text:p>
          </table:table-cell>
          <table:table-cell office:value-type="string" table:style-name="ce1">
            <text:p>DJALMA MIRANDA DA SILVA</text:p>
          </table:table-cell>
          <table:table-cell office:value-type="float" office:value="283.49" table:style-name="ce2">
            <text:p>283,4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4011" table:style-name="ce1">
            <text:p>124011</text:p>
          </table:table-cell>
          <table:table-cell office:value-type="string" table:style-name="ce1">
            <text:p>DULCE CALMON DE BITTENCOURT PINTO DE ALMEID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4" table:style-name="ce1">
            <text:p>352424</text:p>
          </table:table-cell>
          <table:table-cell office:value-type="string" table:style-name="ce1">
            <text:p>EDER SILVA OLIVEIRA</text:p>
          </table:table-cell>
          <table:table-cell office:value-type="float" office:value="25.91" table:style-name="ce2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9" table:style-name="ce1">
            <text:p>352429</text:p>
          </table:table-cell>
          <table:table-cell office:value-type="string" table:style-name="ce1">
            <text:p>EDICLEIA COQUEIRO MEIRA</text:p>
          </table:table-cell>
          <table:table-cell office:value-type="float" office:value="364.85" table:style-name="ce2">
            <text:p>364,8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62" table:style-name="ce1">
            <text:p>352762</text:p>
          </table:table-cell>
          <table:table-cell office:value-type="string" table:style-name="ce1">
            <text:p>EDILSON ALVES PEREIRA</text:p>
          </table:table-cell>
          <table:table-cell office:value-type="float" office:value="210.52" table:style-name="ce2">
            <text:p>210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3" table:style-name="ce1">
            <text:p>352573</text:p>
          </table:table-cell>
          <table:table-cell office:value-type="string" table:style-name="ce1">
            <text:p>EDINACY DOS SANTOS ARAUJO GONZALEZ</text:p>
          </table:table-cell>
          <table:table-cell office:value-type="float" office:value="88.75" table:style-name="ce2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1437" table:style-name="ce1">
            <text:p>161437</text:p>
          </table:table-cell>
          <table:table-cell office:value-type="string" table:style-name="ce1">
            <text:p>EDINILIA OLIVEIRA MELO DIAS</text:p>
          </table:table-cell>
          <table:table-cell office:value-type="float" office:value="70.03" table:style-name="ce2">
            <text:p>70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25.05" table:style-name="ce2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57" table:style-name="ce1">
            <text:p>351357</text:p>
          </table:table-cell>
          <table:table-cell office:value-type="string" table:style-name="ce1">
            <text:p>EDMUNDO REIS SILVA FI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7" table:style-name="ce1">
            <text:p>352157</text:p>
          </table:table-cell>
          <table:table-cell office:value-type="string" table:style-name="ce1">
            <text:p>EDSON CABRAL DE SOUZA JUNIOR</text:p>
          </table:table-cell>
          <table:table-cell office:value-type="float" office:value="26.32" table:style-name="ce2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63" table:style-name="ce1">
            <text:p>352063</text:p>
          </table:table-cell>
          <table:table-cell office:value-type="string" table:style-name="ce1">
            <text:p>EDSON SANTANA SANTOS</text:p>
          </table:table-cell>
          <table:table-cell office:value-type="float" office:value="2.62" table:style-name="ce2">
            <text:p>2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9" table:style-name="ce1">
            <text:p>352059</text:p>
          </table:table-cell>
          <table:table-cell office:value-type="string" table:style-name="ce1">
            <text:p>EDUARDO DE ARAUJO D AVILA</text:p>
          </table:table-cell>
          <table:table-cell office:value-type="float" office:value="76.31" table:style-name="ce2">
            <text:p>76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9" table:style-name="ce1">
            <text:p>352289</text:p>
          </table:table-cell>
          <table:table-cell office:value-type="string" table:style-name="ce1">
            <text:p>EDUARDO PASSOS DE ANDRADE JUNIOR</text:p>
          </table:table-cell>
          <table:table-cell office:value-type="float" office:value="122.81" table:style-name="ce2">
            <text:p>122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89" table:style-name="ce1">
            <text:p>352989</text:p>
          </table:table-cell>
          <table:table-cell office:value-type="string" table:style-name="ce1">
            <text:p>EDUARDO SANTANA FREITAS</text:p>
          </table:table-cell>
          <table:table-cell office:value-type="float" office:value="108.68" table:style-name="ce2">
            <text:p>108,6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10" table:style-name="ce1">
            <text:p>351810</text:p>
          </table:table-cell>
          <table:table-cell office:value-type="string" table:style-name="ce1">
            <text:p>EDUVIRGES RIBEIRO TAVAR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87" table:style-name="ce1">
            <text:p>351587</text:p>
          </table:table-cell>
          <table:table-cell office:value-type="string" table:style-name="ce1">
            <text:p>EDVALDO GOMES VIV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4400" table:style-name="ce1">
            <text:p>24400</text:p>
          </table:table-cell>
          <table:table-cell office:value-type="string" table:style-name="ce1">
            <text:p>EDWARD CABRAL COST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6" table:style-name="ce1">
            <text:p>234386</text:p>
          </table:table-cell>
          <table:table-cell office:value-type="string" table:style-name="ce1">
            <text:p>ELANE MARIA PINTO DA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48" table:style-name="ce1">
            <text:p>353148</text:p>
          </table:table-cell>
          <table:table-cell office:value-type="string" table:style-name="ce1">
            <text:p>ELEN ORELLANA FILGUEIRA</text:p>
          </table:table-cell>
          <table:table-cell office:value-type="float" office:value="328.19" table:style-name="ce2">
            <text:p>328,1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850" table:style-name="ce1">
            <text:p>234850</text:p>
          </table:table-cell>
          <table:table-cell office:value-type="string" table:style-name="ce1">
            <text:p>ELIANA ELENA PORTELA BLOIZ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1" table:style-name="ce1">
            <text:p>352081</text:p>
          </table:table-cell>
          <table:table-cell office:value-type="string" table:style-name="ce1">
            <text:p>ELIAS COELHO MADUREIRA</text:p>
          </table:table-cell>
          <table:table-cell office:value-type="float" office:value="65.33" table:style-name="ce2">
            <text:p>65,3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7" table:style-name="ce1">
            <text:p>352427</text:p>
          </table:table-cell>
          <table:table-cell office:value-type="string" table:style-name="ce1">
            <text:p>ELIENE FONSECA CHAVES</text:p>
          </table:table-cell>
          <table:table-cell office:value-type="float" office:value="168.25" table:style-name="ce2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37" table:style-name="ce1">
            <text:p>352437</text:p>
          </table:table-cell>
          <table:table-cell office:value-type="string" table:style-name="ce1">
            <text:p>ELIETE PEIXOTO PEREIRA</text:p>
          </table:table-cell>
          <table:table-cell office:value-type="float" office:value="344.26" table:style-name="ce2">
            <text:p>344,2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4" table:style-name="ce1">
            <text:p>352694</text:p>
          </table:table-cell>
          <table:table-cell office:value-type="string" table:style-name="ce1">
            <text:p>ELIS ARAUJO DIAS SANTOS MEIRA</text:p>
          </table:table-cell>
          <table:table-cell office:value-type="float" office:value="24.03" table:style-name="ce2">
            <text:p>24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6" table:style-name="ce1">
            <text:p>170706</text:p>
          </table:table-cell>
          <table:table-cell office:value-type="string" table:style-name="ce1">
            <text:p>ELISABETE TEXEIRA CASTR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8" table:style-name="ce1">
            <text:p>352538</text:p>
          </table:table-cell>
          <table:table-cell office:value-type="string" table:style-name="ce1">
            <text:p>ELISANGELA PEIXOTO RIBEIRO DE CARVALHO</text:p>
          </table:table-cell>
          <table:table-cell office:value-type="float" office:value="25.56" table:style-name="ce2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4" table:style-name="ce1">
            <text:p>352394</text:p>
          </table:table-cell>
          <table:table-cell office:value-type="string" table:style-name="ce1">
            <text:p>ELISANGELA PEREIRA DO NASCIMENTO SILVA</text:p>
          </table:table-cell>
          <table:table-cell office:value-type="float" office:value="14.75" table:style-name="ce2">
            <text:p>14,7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9925" table:style-name="ce1">
            <text:p>219925</text:p>
          </table:table-cell>
          <table:table-cell office:value-type="string" table:style-name="ce1">
            <text:p>ELIZABETE LOPES CARVALHO</text:p>
          </table:table-cell>
          <table:table-cell office:value-type="float" office:value="44.09" table:style-name="ce2">
            <text:p>44,0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920" table:style-name="ce1">
            <text:p>85920</text:p>
          </table:table-cell>
          <table:table-cell office:value-type="string" table:style-name="ce1">
            <text:p>ELIZETE DANTAS DO REGO</text:p>
          </table:table-cell>
          <table:table-cell office:value-type="float" office:value="117.81" table:style-name="ce2">
            <text:p>117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6" table:style-name="ce1">
            <text:p>19456</text:p>
          </table:table-cell>
          <table:table-cell office:value-type="string" table:style-name="ce1">
            <text:p>ELNA LEITE AVILA ROS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75" table:style-name="ce1">
            <text:p>352575</text:p>
          </table:table-cell>
          <table:table-cell office:value-type="string" table:style-name="ce1">
            <text:p>ELOISA ANGELOPES PEREIRA</text:p>
          </table:table-cell>
          <table:table-cell office:value-type="float" office:value="85.31" table:style-name="ce2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float" office:value="157.08000000000001" table:style-name="ce2">
            <text:p>157,0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950" table:style-name="ce1">
            <text:p>170950</text:p>
          </table:table-cell>
          <table:table-cell office:value-type="string" table:style-name="ce1">
            <text:p>ELZA MARIA DE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8125" table:style-name="ce1">
            <text:p>148125</text:p>
          </table:table-cell>
          <table:table-cell office:value-type="string" table:style-name="ce1">
            <text:p>ELZIRA BARROS DA RESSURREICA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0" table:style-name="ce1">
            <text:p>351390</text:p>
          </table:table-cell>
          <table:table-cell office:value-type="string" table:style-name="ce1">
            <text:p>ELZITA SILVA VIEIRA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39" table:style-name="ce1">
            <text:p>352039</text:p>
          </table:table-cell>
          <table:table-cell office:value-type="string" table:style-name="ce1">
            <text:p>EMANUEL GAIAO DE ALENCAR</text:p>
          </table:table-cell>
          <table:table-cell office:value-type="float" office:value="33.9" table:style-name="ce2">
            <text:p>33,9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office:value-type="float" office:value="183.25" table:style-name="ce2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34" table:style-name="ce1">
            <text:p>353034</text:p>
          </table:table-cell>
          <table:table-cell office:value-type="string" table:style-name="ce1">
            <text:p>ERICA OLIVEIRA DE SOUZA</text:p>
          </table:table-cell>
          <table:table-cell office:value-type="float" office:value="293.14" table:style-name="ce2">
            <text:p>293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office:value-type="float" office:value="29.94" table:style-name="ce2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6" table:style-name="ce1">
            <text:p>352696</text:p>
          </table:table-cell>
          <table:table-cell office:value-type="string" table:style-name="ce1">
            <text:p>ERICK VINICIUS ALVES DE ALMEIDA</text:p>
          </table:table-cell>
          <table:table-cell office:value-type="float" office:value="87.88" table:style-name="ce2">
            <text:p>87,8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4" table:style-name="ce1">
            <text:p>353364</text:p>
          </table:table-cell>
          <table:table-cell office:value-type="string" table:style-name="ce1">
            <text:p>ERNESTO CABRAL DE MEDEIRO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8896" table:style-name="ce1">
            <text:p>38896</text:p>
          </table:table-cell>
          <table:table-cell office:value-type="string" table:style-name="ce1">
            <text:p>EUGENIO BENJAMIM DE SOUZA DANTAS FONT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9" table:style-name="ce1">
            <text:p>351219</text:p>
          </table:table-cell>
          <table:table-cell office:value-type="string" table:style-name="ce1">
            <text:p>EUNICE CARDOSO DA SILVA LYNCH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3" table:style-name="ce1">
            <text:p>352043</text:p>
          </table:table-cell>
          <table:table-cell office:value-type="string" table:style-name="ce1">
            <text:p>EUNICE DE ALMEIDA BARBOSA NETA</text:p>
          </table:table-cell>
          <table:table-cell office:value-type="float" office:value="331.39" table:style-name="ce2">
            <text:p>331,3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office:value-type="float" office:value="164.92" table:style-name="ce2">
            <text:p>164,9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02" table:style-name="ce1">
            <text:p>353402</text:p>
          </table:table-cell>
          <table:table-cell office:value-type="string" table:style-name="ce1">
            <text:p>EVALDO PINHEIRO SAMPAIO JUNIOR</text:p>
          </table:table-cell>
          <table:table-cell office:value-type="float" office:value="150.63" table:style-name="ce2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2361.5100000000002" table:style-name="ce2">
            <text:p>2.361,51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office:value-type="float" office:value="321.52" table:style-name="ce2">
            <text:p>321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72" table:style-name="ce1">
            <text:p>352972</text:p>
          </table:table-cell>
          <table:table-cell office:value-type="string" table:style-name="ce1">
            <text:p>EXPEDITO CESAR MARINS DE VASCONCELOS</text:p>
          </table:table-cell>
          <table:table-cell office:value-type="float" office:value="20.11" table:style-name="ce2">
            <text:p>20,1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16" table:style-name="ce1">
            <text:p>352816</text:p>
          </table:table-cell>
          <table:table-cell office:value-type="string" table:style-name="ce1">
            <text:p>EZEQUEL DE CASTRO DOURADO</text:p>
          </table:table-cell>
          <table:table-cell office:value-type="float" office:value="15.19" table:style-name="ce2">
            <text:p>15,1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8" table:style-name="ce1">
            <text:p>352028</text:p>
          </table:table-cell>
          <table:table-cell office:value-type="string" table:style-name="ce1">
            <text:p>FABIANA ALMEIDA PALMA</text:p>
          </table:table-cell>
          <table:table-cell office:value-type="float" office:value="66.459999999999994" table:style-name="ce2">
            <text:p>66,4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9" table:style-name="ce1">
            <text:p>352399</text:p>
          </table:table-cell>
          <table:table-cell office:value-type="string" table:style-name="ce1">
            <text:p>FABIANA KASSIA VIANA SANTOS FREITAS OLIVEIRA</text:p>
          </table:table-cell>
          <table:table-cell office:value-type="float" office:value="80.03" table:style-name="ce2">
            <text:p>80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8" table:style-name="ce1">
            <text:p>351988</text:p>
          </table:table-cell>
          <table:table-cell office:value-type="string" table:style-name="ce1">
            <text:p>FABIANE LORDELO REG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004" table:style-name="ce1">
            <text:p>352004</text:p>
          </table:table-cell>
          <table:table-cell office:value-type="string" table:style-name="ce1">
            <text:p>FABIO FERNANDES CORRE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454" table:style-name="ce1">
            <text:p>352454</text:p>
          </table:table-cell>
          <table:table-cell office:value-type="string" table:style-name="ce1">
            <text:p>FABIO HENRIQUE ARAUJO MELO</text:p>
          </table:table-cell>
          <table:table-cell office:value-type="float" office:value="1165.6300000000001" table:style-name="ce2">
            <text:p>1.165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office:value-type="float" office:value="89.55" table:style-name="ce2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office:value-type="float" office:value="776.67" table:style-name="ce2">
            <text:p>776,67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office:value-type="float" office:value="507.44" table:style-name="ce2">
            <text:p>507,4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46" table:style-name="ce1">
            <text:p>353146</text:p>
          </table:table-cell>
          <table:table-cell office:value-type="string" table:style-name="ce1">
            <text:p>FABIOLA PIMENTEL DIOGENES LETIER DE ALMEIDA</text:p>
          </table:table-cell>
          <table:table-cell office:value-type="float" office:value="325.18" table:style-name="ce2">
            <text:p>325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4" table:style-name="ce1">
            <text:p>353104</text:p>
          </table:table-cell>
          <table:table-cell office:value-type="string" table:style-name="ce1">
            <text:p>FABRICIO GUIDA DE MENEZ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36" table:style-name="ce1">
            <text:p>351936</text:p>
          </table:table-cell>
          <table:table-cell office:value-type="string" table:style-name="ce1">
            <text:p>FABRICIO RABELO PATURY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380" table:style-name="ce1">
            <text:p>353380</text:p>
          </table:table-cell>
          <table:table-cell office:value-type="string" table:style-name="ce1">
            <text:p>FELIPE OTAVIANO RANAU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951" table:style-name="ce1">
            <text:p>352951</text:p>
          </table:table-cell>
          <table:table-cell office:value-type="string" table:style-name="ce1">
            <text:p>FERNANDA BRAGA DE JESUS</text:p>
          </table:table-cell>
          <table:table-cell office:value-type="float" office:value="94.13" table:style-name="ce2">
            <text:p>94,1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2" table:style-name="ce1">
            <text:p>353362</text:p>
          </table:table-cell>
          <table:table-cell office:value-type="string" table:style-name="ce1">
            <text:p>FERNANDA CAROLINA GOMES PATARO DE QUEIROZ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office:value-type="float" office:value="57.23" table:style-name="ce2">
            <text:p>57,2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9" table:style-name="ce1">
            <text:p>352579</text:p>
          </table:table-cell>
          <table:table-cell office:value-type="string" table:style-name="ce1">
            <text:p>FERNANDA DA SILVA LEONCIO DIAS</text:p>
          </table:table-cell>
          <table:table-cell office:value-type="float" office:value="670.8" table:style-name="ce2">
            <text:p>670,8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office:value-type="float" office:value="167.3" table:style-name="ce2">
            <text:p>167,3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office:value-type="float" office:value="27.32" table:style-name="ce2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office:value-type="float" office:value="206.28" table:style-name="ce2">
            <text:p>206,2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float" office:value="131.15" table:style-name="ce2">
            <text:p>131,1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23" table:style-name="ce1">
            <text:p>351923</text:p>
          </table:table-cell>
          <table:table-cell office:value-type="string" table:style-name="ce1">
            <text:p>FERNANDA PRESGRAVE BRUZDZENSKY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033" table:style-name="ce1">
            <text:p>353033</text:p>
          </table:table-cell>
          <table:table-cell office:value-type="string" table:style-name="ce1">
            <text:p>FERNANDO ANTONIO ALVES DA CUNHA JUNIOR</text:p>
          </table:table-cell>
          <table:table-cell office:value-type="float" office:value="303.24" table:style-name="ce2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06" table:style-name="ce1">
            <text:p>351806</text:p>
          </table:table-cell>
          <table:table-cell office:value-type="string" table:style-name="ce1">
            <text:p>FERNANDO ANTONIO MADUREIRA LUCE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582" table:style-name="ce1">
            <text:p>352582</text:p>
          </table:table-cell>
          <table:table-cell office:value-type="string" table:style-name="ce1">
            <text:p>FERNANDO ANTONIO NOBRE CARDOSO</text:p>
          </table:table-cell>
          <table:table-cell office:value-type="float" office:value="30.37" table:style-name="ce2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00" table:style-name="ce1">
            <text:p>352700</text:p>
          </table:table-cell>
          <table:table-cell office:value-type="string" table:style-name="ce1">
            <text:p>FERNANDO GOMES DOS SANTOS</text:p>
          </table:table-cell>
          <table:table-cell office:value-type="float" office:value="90.39" table:style-name="ce2">
            <text:p>90,3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87" table:style-name="ce1">
            <text:p>352887</text:p>
          </table:table-cell>
          <table:table-cell office:value-type="string" table:style-name="ce1">
            <text:p>FERNANDO LUCAS CARVALHO VILLAR DE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4513" table:style-name="ce1">
            <text:p>34513</text:p>
          </table:table-cell>
          <table:table-cell office:value-type="string" table:style-name="ce1">
            <text:p>FERNANDO WELLINGTON MARQUES TEIX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office:value-type="float" office:value="61.36" table:style-name="ce2">
            <text:p>61,3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5" table:style-name="ce1">
            <text:p>352135</text:p>
          </table:table-cell>
          <table:table-cell office:value-type="string" table:style-name="ce1">
            <text:p>FLAVIA MARIA TEIXEIRA FRANCA</text:p>
          </table:table-cell>
          <table:table-cell office:value-type="float" office:value="279.36" table:style-name="ce2">
            <text:p>279,3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8" table:style-name="ce1">
            <text:p>352178</text:p>
          </table:table-cell>
          <table:table-cell office:value-type="string" table:style-name="ce1">
            <text:p>FLAVIO DE AQUINO PENEDO</text:p>
          </table:table-cell>
          <table:table-cell office:value-type="float" office:value="26.32" table:style-name="ce2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3" table:style-name="ce1">
            <text:p>351393</text:p>
          </table:table-cell>
          <table:table-cell office:value-type="string" table:style-name="ce1">
            <text:p>FRANCISCA CILENE DE MORA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2830" table:style-name="ce1">
            <text:p>42830</text:p>
          </table:table-cell>
          <table:table-cell office:value-type="string" table:style-name="ce1">
            <text:p>FRANCISCO DAS CHAGAS OLIV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9" table:style-name="ce1">
            <text:p>353079</text:p>
          </table:table-cell>
          <table:table-cell office:value-type="string" table:style-name="ce1">
            <text:p>FRANCISCO MELO MASCARENH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37" table:style-name="ce1">
            <text:p>353337</text:p>
          </table:table-cell>
          <table:table-cell office:value-type="string" table:style-name="ce1">
            <text:p>FRANCLIN LEONARDO DE SOUZA SEBASTIAO</text:p>
          </table:table-cell>
          <table:table-cell office:value-type="float" office:value="24.29" table:style-name="ce2">
            <text:p>24,2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1" table:style-name="ce1">
            <text:p>352891</text:p>
          </table:table-cell>
          <table:table-cell office:value-type="string" table:style-name="ce1">
            <text:p>FRANK MONTEIRO FERRAR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85" table:style-name="ce1">
            <text:p>352585</text:p>
          </table:table-cell>
          <table:table-cell office:value-type="string" table:style-name="ce1">
            <text:p>GABRIEL CUNHA DUARTE COELHO</text:p>
          </table:table-cell>
          <table:table-cell office:value-type="float" office:value="109.18" table:style-name="ce2">
            <text:p>109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86" table:style-name="ce1">
            <text:p>352586</text:p>
          </table:table-cell>
          <table:table-cell office:value-type="string" table:style-name="ce1">
            <text:p>GEORGE LIMA MEIRA</text:p>
          </table:table-cell>
          <table:table-cell office:value-type="float" office:value="85.31" table:style-name="ce2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9" table:style-name="ce1">
            <text:p>352809</text:p>
          </table:table-cell>
          <table:table-cell office:value-type="string" table:style-name="ce1">
            <text:p>GEOSMAR TEIXEIRA LEITE</text:p>
          </table:table-cell>
          <table:table-cell office:value-type="float" office:value="36.130000000000003" table:style-name="ce2">
            <text:p>36,1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2671" table:style-name="ce1">
            <text:p>42671</text:p>
          </table:table-cell>
          <table:table-cell office:value-type="string" table:style-name="ce1">
            <text:p>GERALDO ANTONIO VILABOIM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06" table:style-name="ce1">
            <text:p>352806</text:p>
          </table:table-cell>
          <table:table-cell office:value-type="string" table:style-name="ce1">
            <text:p>GESIEL SILVA SANTOS</text:p>
          </table:table-cell>
          <table:table-cell office:value-type="float" office:value="29.22" table:style-name="ce2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9" table:style-name="ce1">
            <text:p>352479</text:p>
          </table:table-cell>
          <table:table-cell office:value-type="string" table:style-name="ce1">
            <text:p>GICELIA CONCEICAO OLIVEIRA</text:p>
          </table:table-cell>
          <table:table-cell office:value-type="float" office:value="263.61" table:style-name="ce2">
            <text:p>263,6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653.99" table:style-name="ce2">
            <text:p>2.653,99</text:p>
          </table:table-cell>
          <table:table-cell office:value-type="string" table:style-name="ce1">
            <text:p>DEA SUBSTIT MEMBRO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90" table:style-name="ce1">
            <text:p>352090</text:p>
          </table:table-cell>
          <table:table-cell office:value-type="string" table:style-name="ce1">
            <text:p>GILBERTO MENDES MONZYNE</text:p>
          </table:table-cell>
          <table:table-cell office:value-type="float" office:value="3.62" table:style-name="ce2">
            <text:p>3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10606.79" table:style-name="ce2">
            <text:p>10.606,79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60.86" table:style-name="ce2">
            <text:p>60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018" table:style-name="ce1">
            <text:p>352018</text:p>
          </table:table-cell>
          <table:table-cell office:value-type="string" table:style-name="ce1">
            <text:p>GILDETE SANTANA DOS SANTOS OLIVEIRA</text:p>
          </table:table-cell>
          <table:table-cell office:value-type="float" office:value="406.45" table:style-name="ce2">
            <text:p>406,45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5" table:style-name="ce1">
            <text:p>351775</text:p>
          </table:table-cell>
          <table:table-cell office:value-type="string" table:style-name="ce1">
            <text:p>GILMARA ESPIRITO SANTO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588" table:style-name="ce1">
            <text:p>352588</text:p>
          </table:table-cell>
          <table:table-cell office:value-type="string" table:style-name="ce1">
            <text:p>GILNEI MACHADO OLIVEIRA</text:p>
          </table:table-cell>
          <table:table-cell office:value-type="float" office:value="27.52" table:style-name="ce2">
            <text:p>27,5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83" table:style-name="ce1">
            <text:p>352183</text:p>
          </table:table-cell>
          <table:table-cell office:value-type="string" table:style-name="ce1">
            <text:p>GILNEY TANAN SANTANA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office:value-type="float" office:value="178.56" table:style-name="ce2">
            <text:p>178,5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5" table:style-name="ce1">
            <text:p>351935</text:p>
          </table:table-cell>
          <table:table-cell office:value-type="string" table:style-name="ce1">
            <text:p>GRACE INAURA DA ANUNCIACAO MEL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804" table:style-name="ce1">
            <text:p>351804</text:p>
          </table:table-cell>
          <table:table-cell office:value-type="string" table:style-name="ce1">
            <text:p>GRAZIELLA JUNQUEIRA PE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03" table:style-name="ce1">
            <text:p>353503</text:p>
          </table:table-cell>
          <table:table-cell office:value-type="string" table:style-name="ce1">
            <text:p>GUSTAVO CHRISTI SANTOS DE OLIVEIRA</text:p>
          </table:table-cell>
          <table:table-cell office:value-type="float" office:value="648.97" table:style-name="ce2">
            <text:p>648,9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48924" table:style-name="ce1">
            <text:p>48924</text:p>
          </table:table-cell>
          <table:table-cell office:value-type="string" table:style-name="ce1">
            <text:p>HAMILTON PELETEIRO TOURIN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29" table:style-name="ce1">
            <text:p>353329</text:p>
          </table:table-cell>
          <table:table-cell office:value-type="string" table:style-name="ce1">
            <text:p>HEIDE DOS SANTOS TRINDADE</text:p>
          </table:table-cell>
          <table:table-cell office:value-type="float" office:value="318.47000000000003" table:style-name="ce2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office:value-type="float" office:value="323.04000000000002" table:style-name="ce2">
            <text:p>323,0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2" table:style-name="ce1">
            <text:p>146042</text:p>
          </table:table-cell>
          <table:table-cell office:value-type="string" table:style-name="ce1">
            <text:p>HELENA NASCIMEN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2" table:style-name="ce1">
            <text:p>351942</text:p>
          </table:table-cell>
          <table:table-cell office:value-type="string" table:style-name="ce1">
            <text:p>HELINE ESTEVES ALV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48847" table:style-name="ce1">
            <text:p>48847</text:p>
          </table:table-cell>
          <table:table-cell office:value-type="string" table:style-name="ce1">
            <text:p>HERMENEGILDO VIRGILIO DE QUEIRO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9916.5400000000009" table:style-name="ce2">
            <text:p>9.916,54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0" table:style-name="ce1">
            <text:p>352480</text:p>
          </table:table-cell>
          <table:table-cell office:value-type="string" table:style-name="ce1">
            <text:p>HILDA SANTA ROSA FREITAS</text:p>
          </table:table-cell>
          <table:table-cell office:value-type="float" office:value="218.9" table:style-name="ce2">
            <text:p>218,90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1" table:style-name="ce1">
            <text:p>352481</text:p>
          </table:table-cell>
          <table:table-cell office:value-type="string" table:style-name="ce1">
            <text:p>HORTENCIA FRANCISCA FARIAS DE SOUZA E SILVA</text:p>
          </table:table-cell>
          <table:table-cell office:value-type="float" office:value="494.29" table:style-name="ce2">
            <text:p>494,29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5" table:style-name="ce1">
            <text:p>353105</text:p>
          </table:table-cell>
          <table:table-cell office:value-type="string" table:style-name="ce1">
            <text:p>HUGO CESAR FIDELIS TEIXEIRA DE ARAUJ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8382" table:style-name="ce1">
            <text:p>38382</text:p>
          </table:table-cell>
          <table:table-cell office:value-type="string" table:style-name="ce1">
            <text:p>HUMBERTO ARAUJ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office:value-type="float" office:value="104.6" table:style-name="ce2">
            <text:p>104,60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22" table:style-name="ce1">
            <text:p>352022</text:p>
          </table:table-cell>
          <table:table-cell office:value-type="string" table:style-name="ce1">
            <text:p>IDERICO RAIMUNDO DA SILVA JUNIOR</text:p>
          </table:table-cell>
          <table:table-cell office:value-type="float" office:value="23.52" table:style-name="ce2">
            <text:p>23,5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22" table:style-name="ce1">
            <text:p>352222</text:p>
          </table:table-cell>
          <table:table-cell office:value-type="string" table:style-name="ce1">
            <text:p>INEZ IZABELE SANTOS DOS SANTOS</text:p>
          </table:table-cell>
          <table:table-cell office:value-type="float" office:value="152.27000000000001" table:style-name="ce2">
            <text:p>152,2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5066" table:style-name="ce1">
            <text:p>55066</text:p>
          </table:table-cell>
          <table:table-cell office:value-type="string" table:style-name="ce1">
            <text:p>IRAILDES TRINDADE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4" table:style-name="ce1">
            <text:p>353084</text:p>
          </table:table-cell>
          <table:table-cell office:value-type="string" table:style-name="ce1">
            <text:p>ITALA MARIA DE NAZARE DO CARMO BRAGA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float" office:value="566.59" table:style-name="ce2">
            <text:p>566,59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28" table:style-name="ce1">
            <text:p>352828</text:p>
          </table:table-cell>
          <table:table-cell office:value-type="string" table:style-name="ce1">
            <text:p>ITALO BARBALHO FERRAZ</text:p>
          </table:table-cell>
          <table:table-cell office:value-type="float" office:value="30.95" table:style-name="ce2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float" office:value="383.11" table:style-name="ce2">
            <text:p>383,11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4454" table:style-name="ce1">
            <text:p>84454</text:p>
          </table:table-cell>
          <table:table-cell office:value-type="string" table:style-name="ce1">
            <text:p>ITANA SANTOS ARAUJO VIANA</text:p>
          </table:table-cell>
          <table:table-cell office:value-type="float" office:value="8566.24" table:style-name="ce2">
            <text:p>8.566,2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84454" table:style-name="ce1">
            <text:p>84454</text:p>
          </table:table-cell>
          <table:table-cell office:value-type="string" table:style-name="ce1">
            <text:p>ITANA SANTOS ARAUJO VI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9" table:style-name="ce1">
            <text:p>180629</text:p>
          </table:table-cell>
          <table:table-cell office:value-type="string" table:style-name="ce1">
            <text:p>IVAN QUEIROZ PE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4271.2700000000004" table:style-name="ce2">
            <text:p>4.271,27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4" table:style-name="ce1">
            <text:p>353064</text:p>
          </table:table-cell>
          <table:table-cell office:value-type="string" table:style-name="ce1">
            <text:p>IVELINNE NOEMI SILVA PORTO STAUT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9306" table:style-name="ce1">
            <text:p>219306</text:p>
          </table:table-cell>
          <table:table-cell office:value-type="string" table:style-name="ce1">
            <text:p>IVONILDES DE SOUZA GUIMARAES</text:p>
          </table:table-cell>
          <table:table-cell office:value-type="float" office:value="147.62" table:style-name="ce2">
            <text:p>147,6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9" table:style-name="ce1">
            <text:p>352279</text:p>
          </table:table-cell>
          <table:table-cell office:value-type="string" table:style-name="ce1">
            <text:p>IVY POLLYANNA LIMA ARAUJO COSTA</text:p>
          </table:table-cell>
          <table:table-cell office:value-type="float" office:value="29.82" table:style-name="ce2">
            <text:p>29,8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office:value-type="float" office:value="167.27" table:style-name="ce2">
            <text:p>167,2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2" table:style-name="ce1">
            <text:p>352122</text:p>
          </table:table-cell>
          <table:table-cell office:value-type="string" table:style-name="ce1">
            <text:p>JACKSON CUNHA LIMA</text:p>
          </table:table-cell>
          <table:table-cell office:value-type="float" office:value="69.650000000000006" table:style-name="ce2">
            <text:p>69,65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6" table:style-name="ce1">
            <text:p>351256</text:p>
          </table:table-cell>
          <table:table-cell office:value-type="string" table:style-name="ce1">
            <text:p>JACQUELINE DE FARIA BAPTISTA MAGNAVI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35" table:style-name="ce1">
            <text:p>352435</text:p>
          </table:table-cell>
          <table:table-cell office:value-type="string" table:style-name="ce1">
            <text:p>JACQUELINE MOURA BASTOS DE SOUZA</text:p>
          </table:table-cell>
          <table:table-cell office:value-type="float" office:value="442.3" table:style-name="ce2">
            <text:p>442,30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84" table:style-name="ce1">
            <text:p>353184</text:p>
          </table:table-cell>
          <table:table-cell office:value-type="string" table:style-name="ce1">
            <text:p>JADIEL SANTOS DE AZEVEDO</text:p>
          </table:table-cell>
          <table:table-cell office:value-type="float" office:value="121.21" table:style-name="ce2">
            <text:p>121,21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4" table:style-name="ce1">
            <text:p>352484</text:p>
          </table:table-cell>
          <table:table-cell office:value-type="string" table:style-name="ce1">
            <text:p>JADSON BOLIVAR DE OLIVEIRA CARNEIRO E SILVA</text:p>
          </table:table-cell>
          <table:table-cell office:value-type="float" office:value="26.42" table:style-name="ce2">
            <text:p>26,4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3" table:style-name="ce1">
            <text:p>123403</text:p>
          </table:table-cell>
          <table:table-cell office:value-type="string" table:style-name="ce1">
            <text:p>JAIR GOMES FE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05" table:style-name="ce1">
            <text:p>353205</text:p>
          </table:table-cell>
          <table:table-cell office:value-type="string" table:style-name="ce1">
            <text:p>JAMILE DOS SANTOS BARRETO</text:p>
          </table:table-cell>
          <table:table-cell office:value-type="float" office:value="167.04" table:style-name="ce2">
            <text:p>167,0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14" table:style-name="ce1">
            <text:p>352114</text:p>
          </table:table-cell>
          <table:table-cell office:value-type="string" table:style-name="ce1">
            <text:p>JANARY SERGIO FERREIRA DA SILV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7" table:style-name="ce1">
            <text:p>351237</text:p>
          </table:table-cell>
          <table:table-cell office:value-type="string" table:style-name="ce1">
            <text:p>JANDIRA LIMA DE GO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710" table:style-name="ce1">
            <text:p>353710</text:p>
          </table:table-cell>
          <table:table-cell office:value-type="string" table:style-name="ce1">
            <text:p>JANE TAISE CARVALHO DA SILVA GRIGORIO</text:p>
          </table:table-cell>
          <table:table-cell office:value-type="float" office:value="286.52999999999997" table:style-name="ce2">
            <text:p>286,5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3616" table:style-name="ce1">
            <text:p>33616</text:p>
          </table:table-cell>
          <table:table-cell office:value-type="string" table:style-name="ce1">
            <text:p>JANILDA SALES PER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2" table:style-name="ce1">
            <text:p>351922</text:p>
          </table:table-cell>
          <table:table-cell office:value-type="string" table:style-name="ce1">
            <text:p>JANINA SCHUENCK BRANTES SACRAMENT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float" office:value="2.93" table:style-name="ce2">
            <text:p>2,9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97" table:style-name="ce1">
            <text:p>352597</text:p>
          </table:table-cell>
          <table:table-cell office:value-type="string" table:style-name="ce1">
            <text:p>JEANE DEBORA FERREIRA SERAFIM</text:p>
          </table:table-cell>
          <table:table-cell office:value-type="float" office:value="988.24" table:style-name="ce2">
            <text:p>988,2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1" table:style-name="ce1">
            <text:p>352411</text:p>
          </table:table-cell>
          <table:table-cell office:value-type="string" table:style-name="ce1">
            <text:p>JEIEL DANTAS DE OLIVEIRA</text:p>
          </table:table-cell>
          <table:table-cell office:value-type="float" office:value="26.92" table:style-name="ce2">
            <text:p>26,9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6" table:style-name="ce1">
            <text:p>352056</text:p>
          </table:table-cell>
          <table:table-cell office:value-type="string" table:style-name="ce1">
            <text:p>JELIANE PACHECO DE ALMEIDA</text:p>
          </table:table-cell>
          <table:table-cell office:value-type="float" office:value="62.23" table:style-name="ce2">
            <text:p>62,2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7" table:style-name="ce1">
            <text:p>352417</text:p>
          </table:table-cell>
          <table:table-cell office:value-type="string" table:style-name="ce1">
            <text:p>JIMENA PEREIRA FONSECA</text:p>
          </table:table-cell>
          <table:table-cell office:value-type="float" office:value="366.74" table:style-name="ce2">
            <text:p>366,7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50" table:style-name="ce1">
            <text:p>351750</text:p>
          </table:table-cell>
          <table:table-cell office:value-type="string" table:style-name="ce1">
            <text:p>JOANA PEDREIRA PHILIGRET BAPTI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9" table:style-name="ce1">
            <text:p>353099</text:p>
          </table:table-cell>
          <table:table-cell office:value-type="string" table:style-name="ce1">
            <text:p>JOAO BATISTA MADEIRO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61" table:style-name="ce1">
            <text:p>353161</text:p>
          </table:table-cell>
          <table:table-cell office:value-type="string" table:style-name="ce1">
            <text:p>JOAO JOSE DA SILVA SANTOS</text:p>
          </table:table-cell>
          <table:table-cell office:value-type="float" office:value="140.29" table:style-name="ce2">
            <text:p>140,29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7" table:style-name="ce1">
            <text:p>352897</text:p>
          </table:table-cell>
          <table:table-cell office:value-type="string" table:style-name="ce1">
            <text:p>JOAO MANOEL SANTANA RODRIGUES</text:p>
          </table:table-cell>
          <table:table-cell office:value-type="float" office:value="4600.6899999999996" table:style-name="ce2">
            <text:p>4.600,69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06" table:style-name="ce1">
            <text:p>352406</text:p>
          </table:table-cell>
          <table:table-cell office:value-type="string" table:style-name="ce1">
            <text:p>JOAO PAULO DE ARAUJO TOURINHO</text:p>
          </table:table-cell>
          <table:table-cell office:value-type="float" office:value="32.56" table:style-name="ce2">
            <text:p>32,5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1" table:style-name="ce1">
            <text:p>352121</text:p>
          </table:table-cell>
          <table:table-cell office:value-type="string" table:style-name="ce1">
            <text:p>JOAO PAULO DE FREITAS SOUZA</text:p>
          </table:table-cell>
          <table:table-cell office:value-type="float" office:value="85.3" table:style-name="ce2">
            <text:p>85,30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1983.67" table:style-name="ce2">
            <text:p>1.983,67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1098.5999999999999" table:style-name="ce2">
            <text:p>1.098,6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1" table:style-name="ce1">
            <text:p>351921</text:p>
          </table:table-cell>
          <table:table-cell office:value-type="string" table:style-name="ce1">
            <text:p>JOAO PAULO SANTOS SCHOUCAI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2485" table:style-name="ce1">
            <text:p>352485</text:p>
          </table:table-cell>
          <table:table-cell office:value-type="string" table:style-name="ce1">
            <text:p>JORGE ALBERTO DOS SANTOS CONCEICAO</text:p>
          </table:table-cell>
          <table:table-cell office:value-type="float" office:value="23.22" table:style-name="ce2">
            <text:p>23,2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office:value-type="float" office:value="181.26" table:style-name="ce2">
            <text:p>181,2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08" table:style-name="ce1">
            <text:p>234508</text:p>
          </table:table-cell>
          <table:table-cell office:value-type="string" table:style-name="ce1">
            <text:p>JOSE ALBERTO LEAL TEL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8" table:style-name="ce1">
            <text:p>351298</text:p>
          </table:table-cell>
          <table:table-cell office:value-type="string" table:style-name="ce1">
            <text:p>JOSE CARLOS ADAMI CERQU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3546.22" table:style-name="ce2">
            <text:p>3.546,22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6" table:style-name="ce1">
            <text:p>352486</text:p>
          </table:table-cell>
          <table:table-cell office:value-type="string" table:style-name="ce1">
            <text:p>JOSE FERNANDO SANTOS MARTINS JUNIOR</text:p>
          </table:table-cell>
          <table:table-cell office:value-type="float" office:value="25.56" table:style-name="ce2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24658" table:style-name="ce1">
            <text:p>224658</text:p>
          </table:table-cell>
          <table:table-cell office:value-type="string" table:style-name="ce1">
            <text:p>JOSE FERREIRA DE SOUZ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62733" table:style-name="ce1">
            <text:p>62733</text:p>
          </table:table-cell>
          <table:table-cell office:value-type="string" table:style-name="ce1">
            <text:p>JOSE GOMES BRITO</text:p>
          </table:table-cell>
          <table:table-cell office:value-type="float" office:value="4267.05" table:style-name="ce2">
            <text:p>4.267,05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62733" table:style-name="ce1">
            <text:p>62733</text:p>
          </table:table-cell>
          <table:table-cell office:value-type="string" table:style-name="ce1">
            <text:p>JOSE GOMES BRITO</text:p>
          </table:table-cell>
          <table:table-cell office:value-type="float" office:value="5732.95" table:style-name="ce2">
            <text:p>5.732,95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56" table:style-name="ce1">
            <text:p>45156</text:p>
          </table:table-cell>
          <table:table-cell office:value-type="string" table:style-name="ce1">
            <text:p>JOSE LOIOLA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218" table:style-name="ce1">
            <text:p>27218</text:p>
          </table:table-cell>
          <table:table-cell office:value-type="string" table:style-name="ce1">
            <text:p>JOSE MARINHO DAS NEVES NETO</text:p>
          </table:table-cell>
          <table:table-cell office:value-type="float" office:value="9455.2900000000009" table:style-name="ce2">
            <text:p>9.455,29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218" table:style-name="ce1">
            <text:p>27218</text:p>
          </table:table-cell>
          <table:table-cell office:value-type="string" table:style-name="ce1">
            <text:p>JOSE MARINHO DAS NEVES NETO</text:p>
          </table:table-cell>
          <table:table-cell office:value-type="float" office:value="544.71" table:style-name="ce2">
            <text:p>544,71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11" table:style-name="ce1">
            <text:p>352111</text:p>
          </table:table-cell>
          <table:table-cell office:value-type="string" table:style-name="ce1">
            <text:p>JOSE MASCARENHAS DE SA</text:p>
          </table:table-cell>
          <table:table-cell office:value-type="float" office:value="226.24" table:style-name="ce2">
            <text:p>226,2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3" table:style-name="ce1">
            <text:p>353063</text:p>
          </table:table-cell>
          <table:table-cell office:value-type="string" table:style-name="ce1">
            <text:p>JOSE REIS NET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106" table:style-name="ce1">
            <text:p>352106</text:p>
          </table:table-cell>
          <table:table-cell office:value-type="string" table:style-name="ce1">
            <text:p>JOSE RENATO DA SILVA</text:p>
          </table:table-cell>
          <table:table-cell office:value-type="float" office:value="62.1" table:style-name="ce2">
            <text:p>62,10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7" table:style-name="ce1">
            <text:p>353077</text:p>
          </table:table-cell>
          <table:table-cell office:value-type="string" table:style-name="ce1">
            <text:p>JOSEANE MENDES NUNES</text:p>
          </table:table-cell>
          <table:table-cell office:value-type="float" office:value="3297.99" table:style-name="ce2">
            <text:p>3.297,99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4089.56" table:style-name="ce2">
            <text:p>4.089,56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7" table:style-name="ce1">
            <text:p>351927</text:p>
          </table:table-cell>
          <table:table-cell office:value-type="string" table:style-name="ce1">
            <text:p>JOSELENE MACHADO DI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140" table:style-name="ce1">
            <text:p>352140</text:p>
          </table:table-cell>
          <table:table-cell office:value-type="string" table:style-name="ce1">
            <text:p>JOSEVALDO BERNARDINO</text:p>
          </table:table-cell>
          <table:table-cell office:value-type="float" office:value="261.67" table:style-name="ce2">
            <text:p>261,6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94" table:style-name="ce1">
            <text:p>352094</text:p>
          </table:table-cell>
          <table:table-cell office:value-type="string" table:style-name="ce1">
            <text:p>JOYLTON CARDOSO DE OLIVEIRA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8" table:style-name="ce1">
            <text:p>351228</text:p>
          </table:table-cell>
          <table:table-cell office:value-type="string" table:style-name="ce1">
            <text:p>JUCARA AZEVEDO DE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11" table:style-name="ce1">
            <text:p>352711</text:p>
          </table:table-cell>
          <table:table-cell office:value-type="string" table:style-name="ce1">
            <text:p>JULIANA CARVALHO MARQUES PORTO</text:p>
          </table:table-cell>
          <table:table-cell office:value-type="float" office:value="714.84" table:style-name="ce2">
            <text:p>714,8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59" table:style-name="ce1">
            <text:p>352159</text:p>
          </table:table-cell>
          <table:table-cell office:value-type="string" table:style-name="ce1">
            <text:p>JULIANA DOS SANTOS VIEIRA</text:p>
          </table:table-cell>
          <table:table-cell office:value-type="float" office:value="59.82" table:style-name="ce2">
            <text:p>59,8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2" table:style-name="ce1">
            <text:p>353092</text:p>
          </table:table-cell>
          <table:table-cell office:value-type="string" table:style-name="ce1">
            <text:p>JULIANA LOPES RIBEIRO FERREIRA</text:p>
          </table:table-cell>
          <table:table-cell office:value-type="float" office:value="2044.75" table:style-name="ce2">
            <text:p>2.044,7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2296" table:style-name="ce1">
            <text:p>352296</text:p>
          </table:table-cell>
          <table:table-cell office:value-type="string" table:style-name="ce1">
            <text:p>JULIANA PEREIRA DA SILVA</text:p>
          </table:table-cell>
          <table:table-cell office:value-type="float" office:value="134.15" table:style-name="ce2">
            <text:p>134,15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12" table:style-name="ce1">
            <text:p>352712</text:p>
          </table:table-cell>
          <table:table-cell office:value-type="string" table:style-name="ce1">
            <text:p>JULIANA PORTO COELHO</text:p>
          </table:table-cell>
          <table:table-cell office:value-type="float" office:value="50.57" table:style-name="ce2">
            <text:p>50,5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6" table:style-name="ce1">
            <text:p>351996</text:p>
          </table:table-cell>
          <table:table-cell office:value-type="string" table:style-name="ce1">
            <text:p>JULIANA ROCHA SAMPA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office:value-type="float" office:value="1730.8" table:style-name="ce2">
            <text:p>1.730,8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247.15" table:style-name="ce2">
            <text:p>247,15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458" table:style-name="ce1">
            <text:p>352458</text:p>
          </table:table-cell>
          <table:table-cell office:value-type="string" table:style-name="ce1">
            <text:p>KALIANDRA DA SILVA FLORES DE ASSIS</text:p>
          </table:table-cell>
          <table:table-cell office:value-type="float" office:value="216.23" table:style-name="ce2">
            <text:p>216,2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8" table:style-name="ce1">
            <text:p>351778</text:p>
          </table:table-cell>
          <table:table-cell office:value-type="string" table:style-name="ce1">
            <text:p>KARINE CAMPOS ESPINH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54" table:style-name="ce1">
            <text:p>353154</text:p>
          </table:table-cell>
          <table:table-cell office:value-type="string" table:style-name="ce1">
            <text:p>KATIANA CHAVES AMORIM BARCELLOS LEONE</text:p>
          </table:table-cell>
          <table:table-cell office:value-type="float" office:value="318.47000000000003" table:style-name="ce2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1" table:style-name="ce1">
            <text:p>353091</text:p>
          </table:table-cell>
          <table:table-cell office:value-type="string" table:style-name="ce1">
            <text:p>LAIR FARIA AZEV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2" table:style-name="ce1">
            <text:p>353102</text:p>
          </table:table-cell>
          <table:table-cell office:value-type="string" table:style-name="ce1">
            <text:p>LAISE DE ARAUJO CARNEI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600" table:style-name="ce1">
            <text:p>352600</text:p>
          </table:table-cell>
          <table:table-cell office:value-type="string" table:style-name="ce1">
            <text:p>LAIZA DOURADO PORTO</text:p>
          </table:table-cell>
          <table:table-cell office:value-type="float" office:value="27.89" table:style-name="ce2">
            <text:p>27,89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10" table:style-name="ce1">
            <text:p>352910</text:p>
          </table:table-cell>
          <table:table-cell office:value-type="string" table:style-name="ce1">
            <text:p>LARISSA SANTOS MORAIS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3" table:style-name="ce1">
            <text:p>234413</text:p>
          </table:table-cell>
          <table:table-cell office:value-type="string" table:style-name="ce1">
            <text:p>LEA LIBERATO DE MATOS PELLEGRIN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9" table:style-name="ce1">
            <text:p>351779</text:p>
          </table:table-cell>
          <table:table-cell office:value-type="string" table:style-name="ce1">
            <text:p>LEANDRO MANSINE MEIRA CARDOSO DE CAST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float" office:value="1499.87" table:style-name="ce2">
            <text:p>1.499,87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9" table:style-name="ce1">
            <text:p>351609</text:p>
          </table:table-cell>
          <table:table-cell office:value-type="string" table:style-name="ce1">
            <text:p>LEILA ADRIANA VIEIRA SEIJO DE FIGUEIRED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985" table:style-name="ce1">
            <text:p>351985</text:p>
          </table:table-cell>
          <table:table-cell office:value-type="string" table:style-name="ce1">
            <text:p>LEONARDO DE ALMEIDA BITENCOURT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3518" table:style-name="ce1">
            <text:p>33518</text:p>
          </table:table-cell>
          <table:table-cell office:value-type="string" table:style-name="ce1">
            <text:p>LEONOR SALGADO ATANAZI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2" table:style-name="ce1">
            <text:p>353082</text:p>
          </table:table-cell>
          <table:table-cell office:value-type="string" table:style-name="ce1">
            <text:p>LETICIA CAMPOS BAIRD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3066" table:style-name="ce1">
            <text:p>353066</text:p>
          </table:table-cell>
          <table:table-cell office:value-type="string" table:style-name="ce1">
            <text:p>LETICIA QUEIROZ DE CAST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office:value-type="float" office:value="69.680000000000007" table:style-name="ce2">
            <text:p>69,68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6" table:style-name="ce1">
            <text:p>352026</text:p>
          </table:table-cell>
          <table:table-cell office:value-type="string" table:style-name="ce1">
            <text:p>LILIAN RIBEIRO OLIVEIRA</text:p>
          </table:table-cell>
          <table:table-cell office:value-type="float" office:value="416.25" table:style-name="ce2">
            <text:p>416,25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office:value-type="float" office:value="878.48" table:style-name="ce2">
            <text:p>878,48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231" table:style-name="ce1">
            <text:p>352231</text:p>
          </table:table-cell>
          <table:table-cell office:value-type="string" table:style-name="ce1">
            <text:p>LILIANE DE ANDRADE SANTOS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4" table:style-name="ce1">
            <text:p>352784</text:p>
          </table:table-cell>
          <table:table-cell office:value-type="string" table:style-name="ce1">
            <text:p>LINDIANE FREIRE DE SANTANA LIMA</text:p>
          </table:table-cell>
          <table:table-cell office:value-type="float" office:value="159.41" table:style-name="ce2">
            <text:p>159,41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4" table:style-name="ce1">
            <text:p>352294</text:p>
          </table:table-cell>
          <table:table-cell office:value-type="string" table:style-name="ce1">
            <text:p>LISSANDRA DA FRANCA RAMOS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2" table:style-name="ce1">
            <text:p>351752</text:p>
          </table:table-cell>
          <table:table-cell office:value-type="string" table:style-name="ce1">
            <text:p>LIVIA DE CARVALHO DA SILVEIRA MA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2" table:style-name="ce1">
            <text:p>351332</text:p>
          </table:table-cell>
          <table:table-cell office:value-type="string" table:style-name="ce1">
            <text:p>LIVIA MURICY TORR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0" table:style-name="ce1">
            <text:p>353080</text:p>
          </table:table-cell>
          <table:table-cell office:value-type="string" table:style-name="ce1">
            <text:p>LIVIA SAMPAIO PER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418" table:style-name="ce1">
            <text:p>352418</text:p>
          </table:table-cell>
          <table:table-cell office:value-type="string" table:style-name="ce1">
            <text:p>LIZIA LELIA GUIMARAES NOVAIS</text:p>
          </table:table-cell>
          <table:table-cell office:value-type="float" office:value="190.32" table:style-name="ce2">
            <text:p>190,3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5" table:style-name="ce1">
            <text:p>351995</text:p>
          </table:table-cell>
          <table:table-cell office:value-type="string" table:style-name="ce1">
            <text:p>LOLITA MACEDO LES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office:value-type="float" office:value="669.19" table:style-name="ce2">
            <text:p>669,19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1" table:style-name="ce1">
            <text:p>352421</text:p>
          </table:table-cell>
          <table:table-cell office:value-type="string" table:style-name="ce1">
            <text:p>LOURIVAL ALVES DOS SANTOS FILHO</text:p>
          </table:table-cell>
          <table:table-cell office:value-type="float" office:value="25.05" table:style-name="ce2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38" table:style-name="ce1">
            <text:p>352838</text:p>
          </table:table-cell>
          <table:table-cell office:value-type="string" table:style-name="ce1">
            <text:p>LUCAS FREITAS LIMA</text:p>
          </table:table-cell>
          <table:table-cell office:value-type="float" office:value="368.22" table:style-name="ce2">
            <text:p>368,2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464" table:style-name="ce1">
            <text:p>75464</text:p>
          </table:table-cell>
          <table:table-cell office:value-type="string" table:style-name="ce1">
            <text:p>LUCIA BASTOS FARIAS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5" table:style-name="ce1">
            <text:p>179535</text:p>
          </table:table-cell>
          <table:table-cell office:value-type="string" table:style-name="ce1">
            <text:p>LUCIA HELENA RIBEIRO DA CRU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008" table:style-name="ce1">
            <text:p>19008</text:p>
          </table:table-cell>
          <table:table-cell office:value-type="string" table:style-name="ce1">
            <text:p>LUCIANO DE SA FERR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08" table:style-name="ce1">
            <text:p>352008</text:p>
          </table:table-cell>
          <table:table-cell office:value-type="string" table:style-name="ce1">
            <text:p>LUCIANO MEDEIROS ALVES DA SILV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3505.27" table:style-name="ce2">
            <text:p>3.505,27</text:p>
          </table:table-cell>
          <table:table-cell office:value-type="string" table:style-name="ce1">
            <text:p>DEA SUBSTIT MEMBRO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53" table:style-name="ce1">
            <text:p>351753</text:p>
          </table:table-cell>
          <table:table-cell office:value-type="string" table:style-name="ce1">
            <text:p>LUCIANO TAQUES GHIGNON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float" office:value="979.44" table:style-name="ce2">
            <text:p>979,44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1" table:style-name="ce1">
            <text:p>352151</text:p>
          </table:table-cell>
          <table:table-cell office:value-type="string" table:style-name="ce1">
            <text:p>LUCIANY NERY PEREIRA</text:p>
          </table:table-cell>
          <table:table-cell office:value-type="float" office:value="210.65" table:style-name="ce2">
            <text:p>210,65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06" table:style-name="ce1">
            <text:p>352606</text:p>
          </table:table-cell>
          <table:table-cell office:value-type="string" table:style-name="ce1">
            <text:p>LUCIENE FERREIRA OLIVEIRA SILVA</text:p>
          </table:table-cell>
          <table:table-cell office:value-type="float" office:value="134.84" table:style-name="ce2">
            <text:p>134,8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5" table:style-name="ce1">
            <text:p>351305</text:p>
          </table:table-cell>
          <table:table-cell office:value-type="string" table:style-name="ce1">
            <text:p>LUCIMEIRE CARVALHO FARI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0" table:style-name="ce1">
            <text:p>351780</text:p>
          </table:table-cell>
          <table:table-cell office:value-type="string" table:style-name="ce1">
            <text:p>LUCIO MEIRA MEND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1" table:style-name="ce1">
            <text:p>351781</text:p>
          </table:table-cell>
          <table:table-cell office:value-type="string" table:style-name="ce1">
            <text:p>LUIS ALBERTO VASCONCELOS PE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">
            <text:p>209160</text:p>
          </table:table-cell>
          <table:table-cell office:value-type="string" table:style-name="ce1">
            <text:p>LUIS FERNANDO DOS SANTOS NUNES DE SANTANA</text:p>
          </table:table-cell>
          <table:table-cell office:value-type="float" office:value="188.51" table:style-name="ce2">
            <text:p>188,51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72" table:style-name="ce1">
            <text:p>352272</text:p>
          </table:table-cell>
          <table:table-cell office:value-type="string" table:style-name="ce1">
            <text:p>LUIZ ANDRE DA SILVA SANTOS</text:p>
          </table:table-cell>
          <table:table-cell office:value-type="float" office:value="72.19" table:style-name="ce2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5" table:style-name="ce1">
            <text:p>212725</text:p>
          </table:table-cell>
          <table:table-cell office:value-type="string" table:style-name="ce1">
            <text:p>LUIZ AUGUSTO DE SANTAN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7" table:style-name="ce1">
            <text:p>234387</text:p>
          </table:table-cell>
          <table:table-cell office:value-type="string" table:style-name="ce1">
            <text:p>LUIZ EUGENIO FONSECA MIRAN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5" table:style-name="ce1">
            <text:p>353375</text:p>
          </table:table-cell>
          <table:table-cell office:value-type="string" table:style-name="ce1">
            <text:p>LUIZ FERREIRA DE FREITAS N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45402" table:style-name="ce1">
            <text:p>45402</text:p>
          </table:table-cell>
          <table:table-cell office:value-type="string" table:style-name="ce1">
            <text:p>LUIZ HENRIQUE DE CASTRO MARQU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819" table:style-name="ce1">
            <text:p>70819</text:p>
          </table:table-cell>
          <table:table-cell office:value-type="string" table:style-name="ce1">
            <text:p>LUIZ JOSE DE OLIVEIR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9" table:style-name="ce1">
            <text:p>352489</text:p>
          </table:table-cell>
          <table:table-cell office:value-type="string" table:style-name="ce1">
            <text:p>LUIZ LIMA QUEIROZ JUNIOR</text:p>
          </table:table-cell>
          <table:table-cell office:value-type="float" office:value="167.58" table:style-name="ce2">
            <text:p>167,58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6" table:style-name="ce1">
            <text:p>351306</text:p>
          </table:table-cell>
          <table:table-cell office:value-type="string" table:style-name="ce1">
            <text:p>LUSCINIA DE ALMEIDA E QUEIRO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89" table:style-name="ce1">
            <text:p>45189</text:p>
          </table:table-cell>
          <table:table-cell office:value-type="string" table:style-name="ce1">
            <text:p>LYGIA JABUR ABUD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2" table:style-name="ce1">
            <text:p>352102</text:p>
          </table:table-cell>
          <table:table-cell office:value-type="string" table:style-name="ce1">
            <text:p>MAGALY SOARES ABREU</text:p>
          </table:table-cell>
          <table:table-cell office:value-type="float" office:value="275.67" table:style-name="ce2">
            <text:p>275,6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559" table:style-name="ce1">
            <text:p>75559</text:p>
          </table:table-cell>
          <table:table-cell office:value-type="string" table:style-name="ce1">
            <text:p>MAGNOLIA LIMA DE PAI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4190" table:style-name="ce1">
            <text:p>44190</text:p>
          </table:table-cell>
          <table:table-cell office:value-type="string" table:style-name="ce1">
            <text:p>MANOEL FERNANDEZ CORDEIR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02" table:style-name="ce1">
            <text:p>353502</text:p>
          </table:table-cell>
          <table:table-cell office:value-type="string" table:style-name="ce1">
            <text:p>MANUELA FERNANDES DE CARVALHO OLIVEIRA</text:p>
          </table:table-cell>
          <table:table-cell office:value-type="float" office:value="370.2" table:style-name="ce2">
            <text:p>370,20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7" table:style-name="ce1">
            <text:p>352387</text:p>
          </table:table-cell>
          <table:table-cell office:value-type="string" table:style-name="ce1">
            <text:p>MARA EVA PEREIRA DA MATA</text:p>
          </table:table-cell>
          <table:table-cell office:value-type="float" office:value="298.67" table:style-name="ce2">
            <text:p>298,6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float" office:value="1983.67" table:style-name="ce2">
            <text:p>1.983,6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2" table:style-name="ce1">
            <text:p>351782</text:p>
          </table:table-cell>
          <table:table-cell office:value-type="string" table:style-name="ce1">
            <text:p>MARCELO MOREIRA MIRAND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3" table:style-name="ce1">
            <text:p>351793</text:p>
          </table:table-cell>
          <table:table-cell office:value-type="string" table:style-name="ce1">
            <text:p>MARCELO SANTOS AGUIA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155903" table:style-name="ce1">
            <text:p>155903</text:p>
          </table:table-cell>
          <table:table-cell office:value-type="string" table:style-name="ce1">
            <text:p>MARCIA BACELAR DE ASSUNCAO</text:p>
          </table:table-cell>
          <table:table-cell office:value-type="float" office:value="2.2999999999999998" table:style-name="ce2">
            <text:p>2,30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7" table:style-name="ce1">
            <text:p>352197</text:p>
          </table:table-cell>
          <table:table-cell office:value-type="string" table:style-name="ce1">
            <text:p>MARCIA MARIA SEIXAS DE MAGALHAES</text:p>
          </table:table-cell>
          <table:table-cell office:value-type="float" office:value="147.24" table:style-name="ce2">
            <text:p>147,2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3" table:style-name="ce1">
            <text:p>284823</text:p>
          </table:table-cell>
          <table:table-cell office:value-type="string" table:style-name="ce1">
            <text:p>MARCIA MORAIS DOS SANTOS VAZ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15" table:style-name="ce1">
            <text:p>351815</text:p>
          </table:table-cell>
          <table:table-cell office:value-type="string" table:style-name="ce1">
            <text:p>MARCIA MUNIQUE ANDRADE DE OLIVEIRA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783" table:style-name="ce1">
            <text:p>351783</text:p>
          </table:table-cell>
          <table:table-cell office:value-type="string" table:style-name="ce1">
            <text:p>MARCIA PIMENTEL FARI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5" table:style-name="ce1">
            <text:p>351795</text:p>
          </table:table-cell>
          <table:table-cell office:value-type="string" table:style-name="ce1">
            <text:p>MARCIO DE OLIVEIRA NEV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784" table:style-name="ce1">
            <text:p>351784</text:p>
          </table:table-cell>
          <table:table-cell office:value-type="string" table:style-name="ce1">
            <text:p>MARCIO HENRIQUE PEREIRA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9468.07" table:style-name="ce2">
            <text:p>9.468,07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1" table:style-name="ce1">
            <text:p>352491</text:p>
          </table:table-cell>
          <table:table-cell office:value-type="string" table:style-name="ce1">
            <text:p>MARCIUS KELSEN DE MIRANDA SENNA</text:p>
          </table:table-cell>
          <table:table-cell office:value-type="float" office:value="140.63" table:style-name="ce2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6" table:style-name="ce1">
            <text:p>234416</text:p>
          </table:table-cell>
          <table:table-cell office:value-type="string" table:style-name="ce1">
            <text:p>MARCO ANTONIO CHAVES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4" table:style-name="ce1">
            <text:p>353074</text:p>
          </table:table-cell>
          <table:table-cell office:value-type="string" table:style-name="ce1">
            <text:p>MARCO AURELIO NASCIMENTO AMA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67" table:style-name="ce1">
            <text:p>353467</text:p>
          </table:table-cell>
          <table:table-cell office:value-type="string" table:style-name="ce1">
            <text:p>MARCOS CESAR SILVA SANTOS</text:p>
          </table:table-cell>
          <table:table-cell office:value-type="float" office:value="83.43" table:style-name="ce2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9" table:style-name="ce1">
            <text:p>352899</text:p>
          </table:table-cell>
          <table:table-cell office:value-type="string" table:style-name="ce1">
            <text:p>MARCOS JOSE PASSOS OLIVEIRA SANTOS</text:p>
          </table:table-cell>
          <table:table-cell office:value-type="float" office:value="9360.39" table:style-name="ce2">
            <text:p>9.360,39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2152" table:style-name="ce1">
            <text:p>352152</text:p>
          </table:table-cell>
          <table:table-cell office:value-type="string" table:style-name="ce1">
            <text:p>MARCOS MAGALHAES LIMA</text:p>
          </table:table-cell>
          <table:table-cell office:value-type="float" office:value="89.04" table:style-name="ce2">
            <text:p>89,0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11" table:style-name="ce1">
            <text:p>353411</text:p>
          </table:table-cell>
          <table:table-cell office:value-type="string" table:style-name="ce1">
            <text:p>MARCOS SERGIO PIMENTEL DOS ANJOS</text:p>
          </table:table-cell>
          <table:table-cell office:value-type="float" office:value="83.43" table:style-name="ce2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6" table:style-name="ce1">
            <text:p>352526</text:p>
          </table:table-cell>
          <table:table-cell office:value-type="string" table:style-name="ce1">
            <text:p>MARGARETH DOS SANTOS MARTINS</text:p>
          </table:table-cell>
          <table:table-cell office:value-type="float" office:value="147.94999999999999" table:style-name="ce2">
            <text:p>147,95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4" table:style-name="ce1">
            <text:p>352274</text:p>
          </table:table-cell>
          <table:table-cell office:value-type="string" table:style-name="ce1">
            <text:p>MARGARETH GONCALVES RIBEIRO DE JESUS</text:p>
          </table:table-cell>
          <table:table-cell office:value-type="float" office:value="12.84" table:style-name="ce2">
            <text:p>12,8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7040" table:style-name="ce1">
            <text:p>217040</text:p>
          </table:table-cell>
          <table:table-cell office:value-type="string" table:style-name="ce1">
            <text:p>MARGARETH PINHEIRO DE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0" table:style-name="ce1">
            <text:p>352530</text:p>
          </table:table-cell>
          <table:table-cell office:value-type="string" table:style-name="ce1">
            <text:p>MARIA APARECIDA GONCALVES DE OLIVEIRA ROCHA</text:p>
          </table:table-cell>
          <table:table-cell office:value-type="float" office:value="20.46" table:style-name="ce2">
            <text:p>20,4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3778.42" table:style-name="ce2">
            <text:p>3.778,42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10145.5" table:style-name="ce2">
            <text:p>10.145,5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08" table:style-name="ce1">
            <text:p>352608</text:p>
          </table:table-cell>
          <table:table-cell office:value-type="string" table:style-name="ce1">
            <text:p>MARIA BOMFIM MARQUES TAVARES</text:p>
          </table:table-cell>
          <table:table-cell office:value-type="float" office:value="390.3" table:style-name="ce2">
            <text:p>390,30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4962" table:style-name="ce1">
            <text:p>44962</text:p>
          </table:table-cell>
          <table:table-cell office:value-type="string" table:style-name="ce1">
            <text:p>MARIA CELIA CALMON DE ALMEIDA BAYLER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0" table:style-name="ce1">
            <text:p>351460</text:p>
          </table:table-cell>
          <table:table-cell office:value-type="string" table:style-name="ce1">
            <text:p>MARIA CONCEICAO SILVA DE CARV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5466" table:style-name="ce1">
            <text:p>75466</text:p>
          </table:table-cell>
          <table:table-cell office:value-type="string" table:style-name="ce1">
            <text:p>MARIA CONSUELO DE ALMEIDA SAMPAI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712" table:style-name="ce1">
            <text:p>27712</text:p>
          </table:table-cell>
          <table:table-cell office:value-type="string" table:style-name="ce1">
            <text:p>MARIA DA GLORIA CARMO SIL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36" table:style-name="ce1">
            <text:p>353236</text:p>
          </table:table-cell>
          <table:table-cell office:value-type="string" table:style-name="ce1">
            <text:p>MARIA DANIELLE FREIRE VIEIRA LIMA SALTON</text:p>
          </table:table-cell>
          <table:table-cell office:value-type="float" office:value="331.78" table:style-name="ce2">
            <text:p>331,78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80632" table:style-name="ce1">
            <text:p>180632</text:p>
          </table:table-cell>
          <table:table-cell office:value-type="string" table:style-name="ce1">
            <text:p>MARIA DAS GRACAS DE ALMEIDA MARIN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office:value-type="float" office:value="160.97" table:style-name="ce2">
            <text:p>160,9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1" table:style-name="ce1">
            <text:p>351461</text:p>
          </table:table-cell>
          <table:table-cell office:value-type="string" table:style-name="ce1">
            <text:p>MARIA DE JESUS PEREIRA VALADAR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2231" table:style-name="ce1">
            <text:p>102231</text:p>
          </table:table-cell>
          <table:table-cell office:value-type="string" table:style-name="ce1">
            <text:p>MARIA DE JESUS PORTEL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office:value-type="float" office:value="296.43" table:style-name="ce2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5904" table:style-name="ce1">
            <text:p>155904</text:p>
          </table:table-cell>
          <table:table-cell office:value-type="string" table:style-name="ce1">
            <text:p>MARIA DO CARMO DA SILVA SANTOS</text:p>
          </table:table-cell>
          <table:table-cell office:value-type="float" office:value="133.91999999999999" table:style-name="ce2">
            <text:p>133,9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7818" table:style-name="ce1">
            <text:p>77818</text:p>
          </table:table-cell>
          <table:table-cell office:value-type="string" table:style-name="ce1">
            <text:p>MARIA DO CARMO LIMA DANTA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392" table:style-name="ce1">
            <text:p>172392</text:p>
          </table:table-cell>
          <table:table-cell office:value-type="string" table:style-name="ce1">
            <text:p>MARIA HELENA DE SOUZA SANTOS</text:p>
          </table:table-cell>
          <table:table-cell office:value-type="float" office:value="26.06" table:style-name="ce2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7" table:style-name="ce1">
            <text:p>234507</text:p>
          </table:table-cell>
          <table:table-cell office:value-type="string" table:style-name="ce1">
            <text:p>MARIA HELENA XAVIER PEREIRA MA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67" table:style-name="ce1">
            <text:p>179567</text:p>
          </table:table-cell>
          <table:table-cell office:value-type="string" table:style-name="ce1">
            <text:p>MARIA JOSELITA DE MENEZ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9" table:style-name="ce1">
            <text:p>352329</text:p>
          </table:table-cell>
          <table:table-cell office:value-type="string" table:style-name="ce1">
            <text:p>MARIA LUCIA CARDOSO SANTOS</text:p>
          </table:table-cell>
          <table:table-cell office:value-type="float" office:value="161.72999999999999" table:style-name="ce2">
            <text:p>161,7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13" table:style-name="ce1">
            <text:p>234513</text:p>
          </table:table-cell>
          <table:table-cell office:value-type="string" table:style-name="ce1">
            <text:p>MARIA LUISA MOREIRA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18" table:style-name="ce1">
            <text:p>352518</text:p>
          </table:table-cell>
          <table:table-cell office:value-type="string" table:style-name="ce1">
            <text:p>MARIA MADALENA ROSA BARRETTO SILVA</text:p>
          </table:table-cell>
          <table:table-cell office:value-type="float" office:value="166.11" table:style-name="ce2">
            <text:p>166,11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5" table:style-name="ce1">
            <text:p>179175</text:p>
          </table:table-cell>
          <table:table-cell office:value-type="string" table:style-name="ce1">
            <text:p>MARIA PIZA DO AMARAL POND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317" table:style-name="ce1">
            <text:p>19317</text:p>
          </table:table-cell>
          <table:table-cell office:value-type="string" table:style-name="ce1">
            <text:p>MARIA URSULA LEMOS SANTIAG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3" table:style-name="ce1">
            <text:p>352193</text:p>
          </table:table-cell>
          <table:table-cell office:value-type="string" table:style-name="ce1">
            <text:p>MARIANA AGUIAR DE OLIVEIRA</text:p>
          </table:table-cell>
          <table:table-cell office:value-type="float" office:value="127.24" table:style-name="ce2">
            <text:p>127,2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6" table:style-name="ce1">
            <text:p>352396</text:p>
          </table:table-cell>
          <table:table-cell office:value-type="string" table:style-name="ce1">
            <text:p>MARIANA DE OLIVEIRA DOS SANTOS NESE</text:p>
          </table:table-cell>
          <table:table-cell office:value-type="float" office:value="90.64" table:style-name="ce2">
            <text:p>90,64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7" table:style-name="ce1">
            <text:p>351797</text:p>
          </table:table-cell>
          <table:table-cell office:value-type="string" table:style-name="ce1">
            <text:p>MARIANA MEIRA PORTO DE CASTR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3546.22" table:style-name="ce2">
            <text:p>3.546,22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office:value-type="float" office:value="518.53" table:style-name="ce2">
            <text:p>518,5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6" table:style-name="ce1">
            <text:p>352386</text:p>
          </table:table-cell>
          <table:table-cell office:value-type="string" table:style-name="ce1">
            <text:p>MARILIA DE ARAUJO FERREIRA</text:p>
          </table:table-cell>
          <table:table-cell office:value-type="float" office:value="508.3" table:style-name="ce2">
            <text:p>508,30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230" table:style-name="ce1">
            <text:p>46230</text:p>
          </table:table-cell>
          <table:table-cell office:value-type="string" table:style-name="ce1">
            <text:p>MARILIA LOMANTO VELOS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4" table:style-name="ce1">
            <text:p>179174</text:p>
          </table:table-cell>
          <table:table-cell office:value-type="string" table:style-name="ce1">
            <text:p>MARILIA PEIXOTO FERNAND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84" table:style-name="ce1">
            <text:p>48284</text:p>
          </table:table-cell>
          <table:table-cell office:value-type="string" table:style-name="ce1">
            <text:p>MARILUCIA COTRIM GAMA NUN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296" table:style-name="ce1">
            <text:p>18296</text:p>
          </table:table-cell>
          <table:table-cell office:value-type="string" table:style-name="ce1">
            <text:p>MARINA NERY BRIT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7" table:style-name="ce1">
            <text:p>352107</text:p>
          </table:table-cell>
          <table:table-cell office:value-type="string" table:style-name="ce1">
            <text:p>MARJORIE DA SILVA RIBEIRO SOUZA</text:p>
          </table:table-cell>
          <table:table-cell office:value-type="float" office:value="37.57" table:style-name="ce2">
            <text:p>37,5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6" table:style-name="ce1">
            <text:p>180626</text:p>
          </table:table-cell>
          <table:table-cell office:value-type="string" table:style-name="ce1">
            <text:p>MARLY FREIRE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office:value-type="float" office:value="485.46" table:style-name="ce2">
            <text:p>485,4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2413" table:style-name="ce1">
            <text:p>72413</text:p>
          </table:table-cell>
          <table:table-cell office:value-type="string" table:style-name="ce1">
            <text:p>MARY ALMEIDA BRI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3297.99" table:style-name="ce2">
            <text:p>3.297,99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2" table:style-name="ce1">
            <text:p>352262</text:p>
          </table:table-cell>
          <table:table-cell office:value-type="string" table:style-name="ce1">
            <text:p>MAURICIO CLAUDIO SILVA PEREIRA DE SOUZA</text:p>
          </table:table-cell>
          <table:table-cell office:value-type="float" office:value="148.86000000000001" table:style-name="ce2">
            <text:p>148,8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4" table:style-name="ce1">
            <text:p>351944</text:p>
          </table:table-cell>
          <table:table-cell office:value-type="string" table:style-name="ce1">
            <text:p>MAURICIO JOSE FALCAO FONT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785" table:style-name="ce1">
            <text:p>351785</text:p>
          </table:table-cell>
          <table:table-cell office:value-type="string" table:style-name="ce1">
            <text:p>MAURICIO PESSOA GONDIM DE MA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013" table:style-name="ce1">
            <text:p>352013</text:p>
          </table:table-cell>
          <table:table-cell office:value-type="string" table:style-name="ce1">
            <text:p>MAURILIO DE SOUZA SENA</text:p>
          </table:table-cell>
          <table:table-cell office:value-type="float" office:value="54.49" table:style-name="ce2">
            <text:p>54,49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81" table:style-name="ce1">
            <text:p>353081</text:p>
          </table:table-cell>
          <table:table-cell office:value-type="string" table:style-name="ce1">
            <text:p>MAYANNA FERREIRA RIBEI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079" table:style-name="ce1">
            <text:p>352079</text:p>
          </table:table-cell>
          <table:table-cell office:value-type="string" table:style-name="ce1">
            <text:p>MAYARA BORGES VEIGA</text:p>
          </table:table-cell>
          <table:table-cell office:value-type="float" office:value="39.57" table:style-name="ce2">
            <text:p>39,57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7" table:style-name="ce1">
            <text:p>351757</text:p>
          </table:table-cell>
          <table:table-cell office:value-type="string" table:style-name="ce1">
            <text:p>MAYUMI MENEZES KAWAB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2073" table:style-name="ce1">
            <text:p>352073</text:p>
          </table:table-cell>
          <table:table-cell office:value-type="string" table:style-name="ce1">
            <text:p>MICHEL DE ASSUNCAO RODRIGUES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6" table:style-name="ce1">
            <text:p>353106</text:p>
          </table:table-cell>
          <table:table-cell office:value-type="string" table:style-name="ce1">
            <text:p>MICHELE AGUIAR SILVA RESGAL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office:value-type="float" office:value="306.29000000000002" table:style-name="ce2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01" table:style-name="ce1">
            <text:p>352001</text:p>
          </table:table-cell>
          <table:table-cell office:value-type="string" table:style-name="ce1">
            <text:p>MICHELLE ROBERTA SOU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624" table:style-name="ce1">
            <text:p>351624</text:p>
          </table:table-cell>
          <table:table-cell office:value-type="string" table:style-name="ce1">
            <text:p>MILANE DE VASCONCELOS CALDEIRA TAVAR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3" table:style-name="ce1">
            <text:p>353073</text:p>
          </table:table-cell>
          <table:table-cell office:value-type="string" table:style-name="ce1">
            <text:p>MILENA MORESCHI DE ALMEID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3523" table:style-name="ce1">
            <text:p>353523</text:p>
          </table:table-cell>
          <table:table-cell office:value-type="string" table:style-name="ce1">
            <text:p>MILENA NUNES DE MIRANDA NERY</text:p>
          </table:table-cell>
          <table:table-cell office:value-type="float" office:value="301.72000000000003" table:style-name="ce2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office:value-type="float" office:value="511.79" table:style-name="ce2">
            <text:p>511,79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office:value-type="float" office:value="423.16" table:style-name="ce2">
            <text:p>423,1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35" table:style-name="ce1">
            <text:p>351635</text:p>
          </table:table-cell>
          <table:table-cell office:value-type="string" table:style-name="ce1">
            <text:p>MILLEN CASTRO MEDEIROS DE MOUR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3" table:style-name="ce1">
            <text:p>353093</text:p>
          </table:table-cell>
          <table:table-cell office:value-type="string" table:style-name="ce1">
            <text:p>MIRELLA BARROS CONCEICAO BRIT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3" table:style-name="ce1">
            <text:p>352413</text:p>
          </table:table-cell>
          <table:table-cell office:value-type="string" table:style-name="ce1">
            <text:p>MIRIAN DE SOUZA PAIVA PATRICIO</text:p>
          </table:table-cell>
          <table:table-cell office:value-type="float" office:value="399.06" table:style-name="ce2">
            <text:p>399,0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7" table:style-name="ce1">
            <text:p>352967</text:p>
          </table:table-cell>
          <table:table-cell office:value-type="string" table:style-name="ce1">
            <text:p>MIRNA LACCIANE DUARTE LOUZADA</text:p>
          </table:table-cell>
          <table:table-cell office:value-type="float" office:value="403.13" table:style-name="ce2">
            <text:p>403,13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3" table:style-name="ce1">
            <text:p>352083</text:p>
          </table:table-cell>
          <table:table-cell office:value-type="string" table:style-name="ce1">
            <text:p>MISAEL CERQUEIRA SANTOS</text:p>
          </table:table-cell>
          <table:table-cell office:value-type="float" office:value="31.19" table:style-name="ce2">
            <text:p>31,19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1" table:style-name="ce1">
            <text:p>353101</text:p>
          </table:table-cell>
          <table:table-cell office:value-type="string" table:style-name="ce1">
            <text:p>MOACIR SILVA DO NASCIMENTO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float" office:value="6094.22" table:style-name="ce2">
            <text:p>6.094,22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6" table:style-name="ce1">
            <text:p>351926</text:p>
          </table:table-cell>
          <table:table-cell office:value-type="string" table:style-name="ce1">
            <text:p>MONIA LOPES DE SOUZA GHIGNON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0" table:style-name="ce1">
            <text:p>351440</text:p>
          </table:table-cell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16" table:style-name="ce1">
            <text:p>353016</text:p>
          </table:table-cell>
          <table:table-cell office:value-type="string" table:style-name="ce1">
            <text:p>NADIA RIBEIRO DE SOUSA</text:p>
          </table:table-cell>
          <table:table-cell office:value-type="float" office:value="301.72000000000003" table:style-name="ce2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number-columns-repeated="16380" table:style-name="ce1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office:value-type="float" office:value="26.06" table:style-name="ce2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7" table:style-name="ce1">
            <text:p>353367</text:p>
          </table:table-cell>
          <table:table-cell office:value-type="string" table:style-name="ce1">
            <text:p>NATALY SANTOS DE ARAUJ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66" table:style-name="ce1">
            <text:p>179566</text:p>
          </table:table-cell>
          <table:table-cell office:value-type="string" table:style-name="ce1">
            <text:p>NEIDE REIMAO REI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12" table:style-name="ce1">
            <text:p>352912</text:p>
          </table:table-cell>
          <table:table-cell office:value-type="string" table:style-name="ce1">
            <text:p>NEILIANE SOUZA PEDREIRA</text:p>
          </table:table-cell>
          <table:table-cell office:value-type="float" office:value="307.27999999999997" table:style-name="ce2">
            <text:p>307,2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3" table:style-name="ce1">
            <text:p>352493</text:p>
          </table:table-cell>
          <table:table-cell office:value-type="string" table:style-name="ce1">
            <text:p>NEILSON ARAGAO CRUZ</text:p>
          </table:table-cell>
          <table:table-cell office:value-type="float" office:value="151.44999999999999" table:style-name="ce2">
            <text:p>151,4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0249" table:style-name="ce1">
            <text:p>70249</text:p>
          </table:table-cell>
          <table:table-cell office:value-type="string" table:style-name="ce1">
            <text:p>NELSON LUIZ LEA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5" table:style-name="ce1">
            <text:p>351315</text:p>
          </table:table-cell>
          <table:table-cell office:value-type="string" table:style-name="ce1">
            <text:p>NEWTON CARVALHO DE ALMEI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7" table:style-name="ce1">
            <text:p>351987</text:p>
          </table:table-cell>
          <table:table-cell office:value-type="string" table:style-name="ce1">
            <text:p>NIVIA CARVALHO ANDRADE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6" table:style-name="ce1">
            <text:p>352446</text:p>
          </table:table-cell>
          <table:table-cell office:value-type="string" table:style-name="ce1">
            <text:p>NORMA SANTOS OLIVEIRA</text:p>
          </table:table-cell>
          <table:table-cell office:value-type="float" office:value="18.39" table:style-name="ce2">
            <text:p>18,3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994" table:style-name="ce1">
            <text:p>23994</text:p>
          </table:table-cell>
          <table:table-cell office:value-type="string" table:style-name="ce1">
            <text:p>OLDEMAR DE AZEVEDO CAMPEL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80" table:style-name="ce1">
            <text:p>48280</text:p>
          </table:table-cell>
          <table:table-cell office:value-type="string" table:style-name="ce1">
            <text:p>ONELICE ALMEIDA E SIL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8655" table:style-name="ce1">
            <text:p>38655</text:p>
          </table:table-cell>
          <table:table-cell office:value-type="string" table:style-name="ce1">
            <text:p>ORLANDO ALMEIDA SODR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office:value-type="float" office:value="94.8" table:style-name="ce2">
            <text:p>94,8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61" table:style-name="ce1">
            <text:p>353061</text:p>
          </table:table-cell>
          <table:table-cell office:value-type="string" table:style-name="ce1">
            <text:p>PABLO ANTONIO CORDEIRO DE ALMEID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90" table:style-name="ce1">
            <text:p>351990</text:p>
          </table:table-cell>
          <table:table-cell office:value-type="string" table:style-name="ce1">
            <text:p>PAOLA ROBERTA DE SOUZA ESTEFAM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3778.42" table:style-name="ce2">
            <text:p>3.778,42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529" table:style-name="ce1">
            <text:p>352529</text:p>
          </table:table-cell>
          <table:table-cell office:value-type="string" table:style-name="ce1">
            <text:p>PATRICIA BATISTA ALEXANDRE DA SILVA</text:p>
          </table:table-cell>
          <table:table-cell office:value-type="float" office:value="288.86" table:style-name="ce2">
            <text:p>288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float" office:value="428.86" table:style-name="ce2">
            <text:p>428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5" table:style-name="ce1">
            <text:p>352495</text:p>
          </table:table-cell>
          <table:table-cell office:value-type="string" table:style-name="ce1">
            <text:p>PATRICIA FONTOURA TEIXEIRA ALENCAR</text:p>
          </table:table-cell>
          <table:table-cell office:value-type="float" office:value="733.98" table:style-name="ce2">
            <text:p>733,9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6" table:style-name="ce1">
            <text:p>351446</text:p>
          </table:table-cell>
          <table:table-cell office:value-type="string" table:style-name="ce1">
            <text:p>PATRICIA KATHY AZEVEDO MEDRADO ALVES MEND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9" table:style-name="ce1">
            <text:p>351389</text:p>
          </table:table-cell>
          <table:table-cell office:value-type="string" table:style-name="ce1">
            <text:p>PATRICIA LIMA DE JESUS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3" table:style-name="ce1">
            <text:p>352533</text:p>
          </table:table-cell>
          <table:table-cell office:value-type="string" table:style-name="ce1">
            <text:p>PATRICIA MARQUES PINHO COUTINHO</text:p>
          </table:table-cell>
          <table:table-cell office:value-type="float" office:value="27.32" table:style-name="ce2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55" table:style-name="ce1">
            <text:p>351955</text:p>
          </table:table-cell>
          <table:table-cell office:value-type="string" table:style-name="ce1">
            <text:p>PATRICK PIRES D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office:value-type="float" office:value="667.14" table:style-name="ce2">
            <text:p>667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office:value-type="float" office:value="36.24" table:style-name="ce2">
            <text:p>36,2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5" table:style-name="ce1">
            <text:p>352895</text:p>
          </table:table-cell>
          <table:table-cell office:value-type="string" table:style-name="ce1">
            <text:p>PAULO CESAR DE AZEVED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496" table:style-name="ce1">
            <text:p>352496</text:p>
          </table:table-cell>
          <table:table-cell office:value-type="string" table:style-name="ce1">
            <text:p>PAULO DANIEL SANTOS DA SILVA</text:p>
          </table:table-cell>
          <table:table-cell office:value-type="float" office:value="27.98" table:style-name="ce2">
            <text:p>27,9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0" table:style-name="ce1">
            <text:p>351230</text:p>
          </table:table-cell>
          <table:table-cell office:value-type="string" table:style-name="ce1">
            <text:p>PAULO EDUARDO GARRIDO MODES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6" table:style-name="ce1">
            <text:p>351786</text:p>
          </table:table-cell>
          <table:table-cell office:value-type="string" table:style-name="ce1">
            <text:p>PAULO EDUARDO SAMPAIO FIGUEIR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736" table:style-name="ce1">
            <text:p>352736</text:p>
          </table:table-cell>
          <table:table-cell office:value-type="string" table:style-name="ce1">
            <text:p>PAULO FERREIRA SANTOS SILVA</text:p>
          </table:table-cell>
          <table:table-cell office:value-type="float" office:value="30.95" table:style-name="ce2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69" table:style-name="ce1">
            <text:p>48269</text:p>
          </table:table-cell>
          <table:table-cell office:value-type="string" table:style-name="ce1">
            <text:p>PAULO MARTIM MARIANI SILV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8" table:style-name="ce1">
            <text:p>179168</text:p>
          </table:table-cell>
          <table:table-cell office:value-type="string" table:style-name="ce1">
            <text:p>PAULO ROBERTO COELHO BRANDA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9390" table:style-name="ce1">
            <text:p>29390</text:p>
          </table:table-cell>
          <table:table-cell office:value-type="string" table:style-name="ce1">
            <text:p>PAVLOVA MARIA GOUVEIA CABRA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61" table:style-name="ce1">
            <text:p>351961</text:p>
          </table:table-cell>
          <table:table-cell office:value-type="string" table:style-name="ce1">
            <text:p>PEDRO COSTA SAFIRA ANDRAD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6957" table:style-name="ce1">
            <text:p>36957</text:p>
          </table:table-cell>
          <table:table-cell office:value-type="string" table:style-name="ce1">
            <text:p>PEDRO FAUSTINO DE SOUZA POND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7" table:style-name="ce1">
            <text:p>351947</text:p>
          </table:table-cell>
          <table:table-cell office:value-type="string" table:style-name="ce1">
            <text:p>PEDRO MAIA SOUZA MARQU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40" table:style-name="ce1">
            <text:p>351940</text:p>
          </table:table-cell>
          <table:table-cell office:value-type="string" table:style-name="ce1">
            <text:p>PEDRO NOGUEIRA COE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201" table:style-name="ce1">
            <text:p>352201</text:p>
          </table:table-cell>
          <table:table-cell office:value-type="string" table:style-name="ce1">
            <text:p>POLLYANNA MORAIS MOREIRA LIMA CORBACHO</text:p>
          </table:table-cell>
          <table:table-cell office:value-type="float" office:value="371.27" table:style-name="ce2">
            <text:p>371,2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office:value-type="float" office:value="93.79" table:style-name="ce2">
            <text:p>93,7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86" table:style-name="ce1">
            <text:p>353086</text:p>
          </table:table-cell>
          <table:table-cell office:value-type="string" table:style-name="ce1">
            <text:p>RAFAEL HENRIQUE TARCIA ANDREAZZI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069" table:style-name="ce1">
            <text:p>353069</text:p>
          </table:table-cell>
          <table:table-cell office:value-type="string" table:style-name="ce1">
            <text:p>RAFAEL LIMA PITHON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788" table:style-name="ce1">
            <text:p>352788</text:p>
          </table:table-cell>
          <table:table-cell office:value-type="string" table:style-name="ce1">
            <text:p>RAFAEL TORRES DE CERQUEIRA</text:p>
          </table:table-cell>
          <table:table-cell office:value-type="float" office:value="23.27" table:style-name="ce2">
            <text:p>23,2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2198.66" table:style-name="ce2">
            <text:p>2.198,66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7" table:style-name="ce1">
            <text:p>352497</text:p>
          </table:table-cell>
          <table:table-cell office:value-type="string" table:style-name="ce1">
            <text:p>RAIMUNDO NONATO FERREIRA MELO</text:p>
          </table:table-cell>
          <table:table-cell office:value-type="float" office:value="31.37" table:style-name="ce2">
            <text:p>31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5826.44" table:style-name="ce2">
            <text:p>5.826,44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6" table:style-name="ce1">
            <text:p>351316</text:p>
          </table:table-cell>
          <table:table-cell office:value-type="string" table:style-name="ce1">
            <text:p>RAMIRES TYRONE DE ALMEIDA CARVA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9" table:style-name="ce1">
            <text:p>352219</text:p>
          </table:table-cell>
          <table:table-cell office:value-type="string" table:style-name="ce1">
            <text:p>RAQUEL MAIA TORRES BOMFIM</text:p>
          </table:table-cell>
          <table:table-cell office:value-type="float" office:value="67.64" table:style-name="ce2">
            <text:p>67,6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office:value-type="float" office:value="37.020000000000003" table:style-name="ce2">
            <text:p>37,0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87" table:style-name="ce1">
            <text:p>351787</text:p>
          </table:table-cell>
          <table:table-cell office:value-type="string" table:style-name="ce1">
            <text:p>RENATA BARROS DACACH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005" table:style-name="ce1">
            <text:p>352005</text:p>
          </table:table-cell>
          <table:table-cell office:value-type="string" table:style-name="ce1">
            <text:p>RENATA CALDAS SOUSA LAZZARIN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3" table:style-name="ce1">
            <text:p>353373</text:p>
          </table:table-cell>
          <table:table-cell office:value-type="string" table:style-name="ce1">
            <text:p>RENATA MAMEDE CARNEIRO AGUIAR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130" table:style-name="ce1">
            <text:p>352130</text:p>
          </table:table-cell>
          <table:table-cell office:value-type="string" table:style-name="ce1">
            <text:p>RENATA MORAES CAMPOS</text:p>
          </table:table-cell>
          <table:table-cell office:value-type="float" office:value="501.63" table:style-name="ce2">
            <text:p>501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38" table:style-name="ce1">
            <text:p>351938</text:p>
          </table:table-cell>
          <table:table-cell office:value-type="string" table:style-name="ce1">
            <text:p>RENATA SOARES TALLARIC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48255" table:style-name="ce1">
            <text:p>48255</text:p>
          </table:table-cell>
          <table:table-cell office:value-type="string" table:style-name="ce1">
            <text:p>RENATO CLIMATICO DO ESPIRITO SANT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5" table:style-name="ce1">
            <text:p>352615</text:p>
          </table:table-cell>
          <table:table-cell office:value-type="string" table:style-name="ce1">
            <text:p>RENATO FREITAS MACHADO</text:p>
          </table:table-cell>
          <table:table-cell office:value-type="float" office:value="88.75" table:style-name="ce2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48" table:style-name="ce1">
            <text:p>353048</text:p>
          </table:table-cell>
          <table:table-cell office:value-type="string" table:style-name="ce1">
            <text:p>RENILDA NOGUEIRA SOUZA SANTA ROSA</text:p>
          </table:table-cell>
          <table:table-cell office:value-type="float" office:value="164" table:style-name="ce2">
            <text:p>164,0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60" table:style-name="ce1">
            <text:p>351760</text:p>
          </table:table-cell>
          <table:table-cell office:value-type="string" table:style-name="ce1">
            <text:p>RICARDO DE ASSIS ANDRAD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1" table:style-name="ce1">
            <text:p>352181</text:p>
          </table:table-cell>
          <table:table-cell office:value-type="string" table:style-name="ce1">
            <text:p>RICARDO LIMA DA SILVA</text:p>
          </table:table-cell>
          <table:table-cell office:value-type="float" office:value="75.45" table:style-name="ce2">
            <text:p>75,4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75" table:style-name="ce1">
            <text:p>352275</text:p>
          </table:table-cell>
          <table:table-cell office:value-type="string" table:style-name="ce1">
            <text:p>RICARDO NASTER BANDEIRA DE MELLO</text:p>
          </table:table-cell>
          <table:table-cell office:value-type="float" office:value="30.67" table:style-name="ce2">
            <text:p>30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21" table:style-name="ce1">
            <text:p>351721</text:p>
          </table:table-cell>
          <table:table-cell office:value-type="string" table:style-name="ce1">
            <text:p>RILDO MENDES DE CARVA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4617.18" table:style-name="ce2">
            <text:p>4.617,18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0" table:style-name="ce1">
            <text:p>170700</text:p>
          </table:table-cell>
          <table:table-cell office:value-type="string" table:style-name="ce1">
            <text:p>RITA DE CASCIA MEDEIROS VIANA DE MELL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3" table:style-name="ce1">
            <text:p>353363</text:p>
          </table:table-cell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2">
            <text:p>4.397,31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2" table:style-name="ce1">
            <text:p>101462</text:p>
          </table:table-cell>
          <table:table-cell office:value-type="string" table:style-name="ce1">
            <text:p>RITA MARIA SILVA RODRIGU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4" table:style-name="ce1">
            <text:p>352214</text:p>
          </table:table-cell>
          <table:table-cell office:value-type="string" table:style-name="ce1">
            <text:p>RIVALDO JOSE DE CARVALHO JUNIOR</text:p>
          </table:table-cell>
          <table:table-cell office:value-type="float" office:value="13.97" table:style-name="ce2">
            <text:p>13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2" table:style-name="ce1">
            <text:p>352392</text:p>
          </table:table-cell>
          <table:table-cell office:value-type="string" table:style-name="ce1">
            <text:p>ROBELIO DOS SANTOS SILV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9" table:style-name="ce1">
            <text:p>352499</text:p>
          </table:table-cell>
          <table:table-cell office:value-type="string" table:style-name="ce1">
            <text:p>ROBENILSON DE MIRANDA REIS</text:p>
          </table:table-cell>
          <table:table-cell office:value-type="float" office:value="77.599999999999994" table:style-name="ce2">
            <text:p>77,6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1" table:style-name="ce1">
            <text:p>352291</text:p>
          </table:table-cell>
          <table:table-cell office:value-type="string" table:style-name="ce1">
            <text:p>ROBERTA DE SOUZA MARQUES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29" table:style-name="ce1">
            <text:p>351929</text:p>
          </table:table-cell>
          <table:table-cell office:value-type="string" table:style-name="ce1">
            <text:p>ROBERTA MASUNARI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933" table:style-name="ce1">
            <text:p>352933</text:p>
          </table:table-cell>
          <table:table-cell office:value-type="string" table:style-name="ce1">
            <text:p>ROBERTA SILVA COSTA</text:p>
          </table:table-cell>
          <table:table-cell office:value-type="float" office:value="303.24" table:style-name="ce2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7" table:style-name="ce1">
            <text:p>170707</text:p>
          </table:table-cell>
          <table:table-cell office:value-type="string" table:style-name="ce1">
            <text:p>ROCHITA PALES DA ROCH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6" table:style-name="ce1">
            <text:p>353096</text:p>
          </table:table-cell>
          <table:table-cell office:value-type="string" table:style-name="ce1">
            <text:p>RODOLFO RIBEIRO DE LA FUENT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616" table:style-name="ce1">
            <text:p>352616</text:p>
          </table:table-cell>
          <table:table-cell office:value-type="string" table:style-name="ce1">
            <text:p>RODRIGO DE ARAUJO SILVA</text:p>
          </table:table-cell>
          <table:table-cell office:value-type="float" office:value="89.55" table:style-name="ce2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6" table:style-name="ce1">
            <text:p>353376</text:p>
          </table:table-cell>
          <table:table-cell office:value-type="string" table:style-name="ce1">
            <text:p>RODRIGO RUBIALE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249" table:style-name="ce1">
            <text:p>352249</text:p>
          </table:table-cell>
          <table:table-cell office:value-type="string" table:style-name="ce1">
            <text:p>RODRIGO SENA MAGNAVITA DOS SANTOS</text:p>
          </table:table-cell>
          <table:table-cell office:value-type="float" office:value="140.63" table:style-name="ce2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8" table:style-name="ce1">
            <text:p>352768</text:p>
          </table:table-cell>
          <table:table-cell office:value-type="string" table:style-name="ce1">
            <text:p>RODRIGO ZANOL CAVALCANTI</text:p>
          </table:table-cell>
          <table:table-cell office:value-type="float" office:value="85.97" table:style-name="ce2">
            <text:p>85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9" table:style-name="ce1">
            <text:p>351989</text:p>
          </table:table-cell>
          <table:table-cell office:value-type="string" table:style-name="ce1">
            <text:p>ROGERIO BARA MARINH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00" table:style-name="ce1">
            <text:p>352500</text:p>
          </table:table-cell>
          <table:table-cell office:value-type="string" table:style-name="ce1">
            <text:p>RONALDO PIRES SANTOS</text:p>
          </table:table-cell>
          <table:table-cell office:value-type="float" office:value="145.62" table:style-name="ce2">
            <text:p>145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17" table:style-name="ce1">
            <text:p>352617</text:p>
          </table:table-cell>
          <table:table-cell office:value-type="string" table:style-name="ce1">
            <text:p>RONDINELI SANTOS DE CALDAS</text:p>
          </table:table-cell>
          <table:table-cell office:value-type="float" office:value="150.86000000000001" table:style-name="ce2">
            <text:p>150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2" table:style-name="ce1">
            <text:p>351762</text:p>
          </table:table-cell>
          <table:table-cell office:value-type="string" table:style-name="ce1">
            <text:p>ROSA PATRICIA SALGADO ATANAZ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75" table:style-name="ce1">
            <text:p>351375</text:p>
          </table:table-cell>
          <table:table-cell office:value-type="string" table:style-name="ce1">
            <text:p>ROSSANA PATERNOSTRO NERY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692" table:style-name="ce1">
            <text:p>353692</text:p>
          </table:table-cell>
          <table:table-cell office:value-type="string" table:style-name="ce1">
            <text:p>RUAN PEREIRA DOS SANTOS</text:p>
          </table:table-cell>
          <table:table-cell office:value-type="float" office:value="30.95" table:style-name="ce2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7" table:style-name="ce1">
            <text:p>353107</text:p>
          </table:table-cell>
          <table:table-cell office:value-type="string" table:style-name="ce1">
            <text:p>RUI GOMES SANCHES JUNIOR</text:p>
          </table:table-cell>
          <table:table-cell office:value-type="float" office:value="2249.23" table:style-name="ce2">
            <text:p>2.249,23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1860" table:style-name="ce1">
            <text:p>31860</text:p>
          </table:table-cell>
          <table:table-cell office:value-type="string" table:style-name="ce1">
            <text:p>RUY OSORI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56" table:style-name="ce1">
            <text:p>351956</text:p>
          </table:table-cell>
          <table:table-cell office:value-type="string" table:style-name="ce1">
            <text:p>SAMIRA JORGE MEDEIR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067" table:style-name="ce1">
            <text:p>353067</text:p>
          </table:table-cell>
          <table:table-cell office:value-type="string" table:style-name="ce1">
            <text:p>SAMMUEL DE OLIVEIRA LUN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731" table:style-name="ce1">
            <text:p>352731</text:p>
          </table:table-cell>
          <table:table-cell office:value-type="string" table:style-name="ce1">
            <text:p>SAMUEL HUBER PESSINA</text:p>
          </table:table-cell>
          <table:table-cell office:value-type="float" office:value="29.51" table:style-name="ce2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2" table:style-name="ce1">
            <text:p>352802</text:p>
          </table:table-cell>
          <table:table-cell office:value-type="string" table:style-name="ce1">
            <text:p>SANDRA MARIA BRITO SILVA</text:p>
          </table:table-cell>
          <table:table-cell office:value-type="float" office:value="16.760000000000002" table:style-name="ce2">
            <text:p>16,7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2" table:style-name="ce1">
            <text:p>352422</text:p>
          </table:table-cell>
          <table:table-cell office:value-type="string" table:style-name="ce1">
            <text:p>SANDRA MARIA TEIXEIRA FRANCA</text:p>
          </table:table-cell>
          <table:table-cell office:value-type="float" office:value="148.59" table:style-name="ce2">
            <text:p>148,5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0" table:style-name="ce1">
            <text:p>353060</text:p>
          </table:table-cell>
          <table:table-cell office:value-type="string" table:style-name="ce1">
            <text:p>SAULO MURILO DE OLIVEIRA MAT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370" table:style-name="ce1">
            <text:p>353370</text:p>
          </table:table-cell>
          <table:table-cell office:value-type="string" table:style-name="ce1">
            <text:p>SAVIO HENRIQUE DAMASCENO MOREIRA</text:p>
          </table:table-cell>
          <table:table-cell office:value-type="float" office:value="3067.13" table:style-name="ce2">
            <text:p>3.067,13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89" table:style-name="ce1">
            <text:p>352889</text:p>
          </table:table-cell>
          <table:table-cell office:value-type="string" table:style-name="ce1">
            <text:p>SEMIANA SILVA DE OLIVEIRA CARDOS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SERGIO CONCEICAO CARNEIRO</text:p>
          </table:table-cell>
          <table:table-cell office:value-type="float" office:value="24.16" table:style-name="ce2">
            <text:p>24,1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7" table:style-name="ce1">
            <text:p>353377</text:p>
          </table:table-cell>
          <table:table-cell office:value-type="string" table:style-name="ce1">
            <text:p>SEVERINA PATRICIA FERNANDE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46" table:style-name="ce1">
            <text:p>352246</text:p>
          </table:table-cell>
          <table:table-cell office:value-type="string" table:style-name="ce1">
            <text:p>SHEILA CRISTIANE OLIVEIRA ARAUJO</text:p>
          </table:table-cell>
          <table:table-cell office:value-type="float" office:value="88.96" table:style-name="ce2">
            <text:p>88,9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4228" table:style-name="ce1">
            <text:p>144228</text:p>
          </table:table-cell>
          <table:table-cell office:value-type="string" table:style-name="ce1">
            <text:p>SHEILLA MARIA DA GRACA COITINHO DAS NEVE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00" table:style-name="ce1">
            <text:p>353300</text:p>
          </table:table-cell>
          <table:table-cell office:value-type="string" table:style-name="ce1">
            <text:p>SHIRLEI PEREIRA SANTOS</text:p>
          </table:table-cell>
          <table:table-cell office:value-type="float" office:value="36.57" table:style-name="ce2">
            <text:p>36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7086" table:style-name="ce1">
            <text:p>37086</text:p>
          </table:table-cell>
          <table:table-cell office:value-type="string" table:style-name="ce1">
            <text:p>SIDNEY JOAQUIM DE MEIRELL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20" table:style-name="ce1">
            <text:p>352620</text:p>
          </table:table-cell>
          <table:table-cell office:value-type="string" table:style-name="ce1">
            <text:p>SILVANA GUIMARAES PORTELA</text:p>
          </table:table-cell>
          <table:table-cell office:value-type="float" office:value="237.3" table:style-name="ce2">
            <text:p>237,3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01" table:style-name="ce1">
            <text:p>351801</text:p>
          </table:table-cell>
          <table:table-cell office:value-type="string" table:style-name="ce1">
            <text:p>SILVIA CORREA DE ALMEID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673" table:style-name="ce1">
            <text:p>353673</text:p>
          </table:table-cell>
          <table:table-cell office:value-type="string" table:style-name="ce1">
            <text:p>SILVIO PEREIRA GOIS</text:p>
          </table:table-cell>
          <table:table-cell office:value-type="float" office:value="122.54" table:style-name="ce2">
            <text:p>122,5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1" table:style-name="ce1">
            <text:p>352621</text:p>
          </table:table-cell>
          <table:table-cell office:value-type="string" table:style-name="ce1">
            <text:p>SILVIO ROGERIO DE SOUSA</text:p>
          </table:table-cell>
          <table:table-cell office:value-type="float" office:value="82.67" table:style-name="ce2">
            <text:p>82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5" table:style-name="ce1">
            <text:p>179165</text:p>
          </table:table-cell>
          <table:table-cell office:value-type="string" table:style-name="ce1">
            <text:p>SIMONE ISAURA ROCHA CAETANO DO NASCIMEN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4" table:style-name="ce1">
            <text:p>234414</text:p>
          </table:table-cell>
          <table:table-cell office:value-type="string" table:style-name="ce1">
            <text:p>SIMONE ROSA M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1" table:style-name="ce1">
            <text:p>352191</text:p>
          </table:table-cell>
          <table:table-cell office:value-type="string" table:style-name="ce1">
            <text:p>SINDUALA OLIVEIRA SARAIVA</text:p>
          </table:table-cell>
          <table:table-cell office:value-type="float" office:value="58.94" table:style-name="ce2">
            <text:p>58,9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4878.57" table:style-name="ce2">
            <text:p>4.878,57</text:p>
          </table:table-cell>
          <table:table-cell office:value-type="string" table:style-name="ce1">
            <text:p>DEA DEVOLUÇAOFUNPREV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4673.37" table:style-name="ce2">
            <text:p>4.673,3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5326.63" table:style-name="ce2">
            <text:p>5.326,63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22" table:style-name="ce1">
            <text:p>352622</text:p>
          </table:table-cell>
          <table:table-cell office:value-type="string" table:style-name="ce1">
            <text:p>SOARIO FARIAS SANTOS</text:p>
          </table:table-cell>
          <table:table-cell office:value-type="float" office:value="122.35" table:style-name="ce2">
            <text:p>122,3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91" table:style-name="ce1">
            <text:p>352791</text:p>
          </table:table-cell>
          <table:table-cell office:value-type="string" table:style-name="ce1">
            <text:p>SONIA CRISTINA ROVARIS</text:p>
          </table:table-cell>
          <table:table-cell office:value-type="float" office:value="30.95" table:style-name="ce2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9" table:style-name="ce1">
            <text:p>351999</text:p>
          </table:table-cell>
          <table:table-cell office:value-type="string" table:style-name="ce1">
            <text:p>SORAYA MEIRA CHAVES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27" table:style-name="ce1">
            <text:p>351627</text:p>
          </table:table-cell>
          <table:table-cell office:value-type="string" table:style-name="ce1">
            <text:p>STELLA ATHANAZIO DE OLIVEIRA SANTOS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438" table:style-name="ce1">
            <text:p>161438</text:p>
          </table:table-cell>
          <table:table-cell office:value-type="string" table:style-name="ce1">
            <text:p>SUELI VIEIRA DE OLIVEIRA</text:p>
          </table:table-cell>
          <table:table-cell office:value-type="float" office:value="193.33" table:style-name="ce2">
            <text:p>193,3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8" table:style-name="ce1">
            <text:p>353368</text:p>
          </table:table-cell>
          <table:table-cell office:value-type="string" table:style-name="ce1">
            <text:p>SUSILA RIBEIRO MACHA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502" table:style-name="ce1">
            <text:p>352502</text:p>
          </table:table-cell>
          <table:table-cell office:value-type="string" table:style-name="ce1">
            <text:p>SUYANE OLIVEIRA SANTOS</text:p>
          </table:table-cell>
          <table:table-cell office:value-type="float" office:value="25.91" table:style-name="ce2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float" office:value="575.49" table:style-name="ce2">
            <text:p>575,4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office:value-type="float" office:value="339.97" table:style-name="ce2">
            <text:p>339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08" table:style-name="ce1">
            <text:p>353308</text:p>
          </table:table-cell>
          <table:table-cell office:value-type="string" table:style-name="ce1">
            <text:p>TADEU FRANCO DE SOUZA</text:p>
          </table:table-cell>
          <table:table-cell office:value-type="float" office:value="29.51" table:style-name="ce2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72" table:style-name="ce1">
            <text:p>352872</text:p>
          </table:table-cell>
          <table:table-cell office:value-type="string" table:style-name="ce1">
            <text:p>TALITHA ARAUJO BATISTA COSTA GOMES</text:p>
          </table:table-cell>
          <table:table-cell office:value-type="float" office:value="240.61" table:style-name="ce2">
            <text:p>240,6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2" table:style-name="ce1">
            <text:p>352732</text:p>
          </table:table-cell>
          <table:table-cell office:value-type="string" table:style-name="ce1">
            <text:p>TAMARA ROSSENE ANDRADE BOMFIM</text:p>
          </table:table-cell>
          <table:table-cell office:value-type="float" office:value="183.25" table:style-name="ce2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2" table:style-name="ce1">
            <text:p>351462</text:p>
          </table:table-cell>
          <table:table-cell office:value-type="string" table:style-name="ce1">
            <text:p>TARCISIO MOREIRA CALDAS VIANNA BRAG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45" table:style-name="ce1">
            <text:p>353445</text:p>
          </table:table-cell>
          <table:table-cell office:value-type="string" table:style-name="ce1">
            <text:p>TARCIZO RODRIGUES BARRETO</text:p>
          </table:table-cell>
          <table:table-cell office:value-type="float" office:value="26.32" table:style-name="ce2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49" table:style-name="ce1">
            <text:p>353349</text:p>
          </table:table-cell>
          <table:table-cell office:value-type="string" table:style-name="ce1">
            <text:p>TATIANA QUEIROZ BLANDY</text:p>
          </table:table-cell>
          <table:table-cell office:value-type="float" office:value="54.66" table:style-name="ce2">
            <text:p>54,6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6" table:style-name="ce1">
            <text:p>353076</text:p>
          </table:table-cell>
          <table:table-cell office:value-type="string" table:style-name="ce1">
            <text:p>TATYANE MIRANDA CAIRES DE MANSINE CASTR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20" table:style-name="ce1">
            <text:p>284820</text:p>
          </table:table-cell>
          <table:table-cell office:value-type="string" table:style-name="ce1">
            <text:p>TEREZA JOZILDA FREIRE DE CARVALH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2" table:style-name="ce1">
            <text:p>351932</text:p>
          </table:table-cell>
          <table:table-cell office:value-type="string" table:style-name="ce1">
            <text:p>THAIANNA RUSCIOLELLI SOUZA</text:p>
          </table:table-cell>
          <table:table-cell office:value-type="float" office:value="6486.04" table:style-name="ce2">
            <text:p>6.486,04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076" table:style-name="ce1">
            <text:p>352076</text:p>
          </table:table-cell>
          <table:table-cell office:value-type="string" table:style-name="ce1">
            <text:p>THAIS ALVES SILVA LESSA</text:p>
          </table:table-cell>
          <table:table-cell office:value-type="float" office:value="352.6" table:style-name="ce2">
            <text:p>352,6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0" table:style-name="ce1">
            <text:p>352120</text:p>
          </table:table-cell>
          <table:table-cell office:value-type="string" table:style-name="ce1">
            <text:p>THAIS DOURADO PORTO</text:p>
          </table:table-cell>
          <table:table-cell office:value-type="float" office:value="240.14" table:style-name="ce2">
            <text:p>240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10" table:style-name="ce1">
            <text:p>353310</text:p>
          </table:table-cell>
          <table:table-cell office:value-type="string" table:style-name="ce1">
            <text:p>THEANA TORRES RIBEIRO</text:p>
          </table:table-cell>
          <table:table-cell office:value-type="float" office:value="271.74" table:style-name="ce2">
            <text:p>271,7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7" table:style-name="ce1">
            <text:p>353097</text:p>
          </table:table-cell>
          <table:table-cell office:value-type="string" table:style-name="ce1">
            <text:p>THIAGO CERQUEIRA FONSEC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510" table:style-name="ce1">
            <text:p>352510</text:p>
          </table:table-cell>
          <table:table-cell office:value-type="string" table:style-name="ce1">
            <text:p>THIAGO DA SILVA COQUEIRO SANTOS</text:p>
          </table:table-cell>
          <table:table-cell office:value-type="float" office:value="151.05000000000001" table:style-name="ce2">
            <text:p>151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float" office:value="1166.3599999999999" table:style-name="ce2">
            <text:p>1.166,36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85" table:style-name="ce1">
            <text:p>352885</text:p>
          </table:table-cell>
          <table:table-cell office:value-type="string" table:style-name="ce1">
            <text:p>THOMAS LUZ RAIMUNDO BRITO</text:p>
          </table:table-cell>
          <table:table-cell office:value-type="float" office:value="2198.66" table:style-name="ce2">
            <text:p>2.198,66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2044.75" table:style-name="ce2">
            <text:p>2.044,75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939" table:style-name="ce1">
            <text:p>351939</text:p>
          </table:table-cell>
          <table:table-cell office:value-type="string" table:style-name="ce1">
            <text:p>TIAGO ALVES PACHECO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3369" table:style-name="ce1">
            <text:p>353369</text:p>
          </table:table-cell>
          <table:table-cell office:value-type="string" table:style-name="ce1">
            <text:p>TIAGO AVILA DE SOUZA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002" table:style-name="ce1">
            <text:p>352002</text:p>
          </table:table-cell>
          <table:table-cell office:value-type="string" table:style-name="ce1">
            <text:p>TIAGO DE ALMEIDA QUADR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1" table:style-name="ce1">
            <text:p>352171</text:p>
          </table:table-cell>
          <table:table-cell office:value-type="string" table:style-name="ce1">
            <text:p>TUANA DE ABREU CRUZ ARAUJO</text:p>
          </table:table-cell>
          <table:table-cell office:value-type="float" office:value="38.79" table:style-name="ce2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6134.25" table:style-name="ce2">
            <text:p>6.134,25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21" table:style-name="ce1">
            <text:p>352521</text:p>
          </table:table-cell>
          <table:table-cell office:value-type="string" table:style-name="ce1">
            <text:p>UDINEIA MASCARENHAS ASSIS</text:p>
          </table:table-cell>
          <table:table-cell office:value-type="float" office:value="447.49" table:style-name="ce2">
            <text:p>447,4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7" table:style-name="ce1">
            <text:p>351207</text:p>
          </table:table-cell>
          <table:table-cell office:value-type="string" table:style-name="ce1">
            <text:p>VALDEMAR DE SOUZA FERRAZ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0" table:style-name="ce1">
            <text:p>352040</text:p>
          </table:table-cell>
          <table:table-cell office:value-type="string" table:style-name="ce1">
            <text:p>VALDIR SANTOS GRAVATA</text:p>
          </table:table-cell>
          <table:table-cell office:value-type="float" office:value="72.19" table:style-name="ce2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627" table:style-name="ce1">
            <text:p>70627</text:p>
          </table:table-cell>
          <table:table-cell office:value-type="string" table:style-name="ce1">
            <text:p>VANDA ARAUJO ARAGA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7" table:style-name="ce1">
            <text:p>352047</text:p>
          </table:table-cell>
          <table:table-cell office:value-type="string" table:style-name="ce1">
            <text:p>VANESSA DA FRANCA ARCANJO DOURADO</text:p>
          </table:table-cell>
          <table:table-cell office:value-type="float" office:value="30.37" table:style-name="ce2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office:value-type="float" office:value="52.61" table:style-name="ce2">
            <text:p>52,6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2" table:style-name="ce1">
            <text:p>351792</text:p>
          </table:table-cell>
          <table:table-cell office:value-type="string" table:style-name="ce1">
            <text:p>VANEZZA DE OLIVEIRA BASTOS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432" table:style-name="ce1">
            <text:p>352432</text:p>
          </table:table-cell>
          <table:table-cell office:value-type="string" table:style-name="ce1">
            <text:p>VANIA DE SOUZA ALVES UZEDA</text:p>
          </table:table-cell>
          <table:table-cell office:value-type="float" office:value="499.9" table:style-name="ce2">
            <text:p>499,9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58" table:style-name="ce1">
            <text:p>352758</text:p>
          </table:table-cell>
          <table:table-cell office:value-type="string" table:style-name="ce1">
            <text:p>VANIA SOUZA PINTO</text:p>
          </table:table-cell>
          <table:table-cell office:value-type="float" office:value="108.18" table:style-name="ce2">
            <text:p>108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6" table:style-name="ce1">
            <text:p>352626</text:p>
          </table:table-cell>
          <table:table-cell office:value-type="string" table:style-name="ce1">
            <text:p>VANUSA SANTOS DE SANTANA OLIVEIRA</text:p>
          </table:table-cell>
          <table:table-cell office:value-type="float" office:value="329.45" table:style-name="ce2">
            <text:p>329,4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956" table:style-name="ce1">
            <text:p>101956</text:p>
          </table:table-cell>
          <table:table-cell office:value-type="string" table:style-name="ce1">
            <text:p>VERA LUCIA SOUZA GUSMAO MALTEZ</text:p>
          </table:table-cell>
          <table:table-cell office:value-type="float" office:value="477.7" table:style-name="ce2">
            <text:p>477,70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5704.86" table:style-name="ce2">
            <text:p>5.704,86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2" table:style-name="ce1">
            <text:p>352182</text:p>
          </table:table-cell>
          <table:table-cell office:value-type="string" table:style-name="ce1">
            <text:p>VICTOR BOAVENTURA PEREIRA</text:p>
          </table:table-cell>
          <table:table-cell office:value-type="float" office:value="2.73" table:style-name="ce2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office:value-type="float" office:value="14.89" table:style-name="ce2">
            <text:p>14,8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214" table:style-name="ce1">
            <text:p>46214</text:p>
          </table:table-cell>
          <table:table-cell office:value-type="string" table:style-name="ce1">
            <text:p>VILOBALDO BASTOS DE MAGALHA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office:value-type="float" office:value="168.25" table:style-name="ce2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18" table:style-name="ce1">
            <text:p>351318</text:p>
          </table:table-cell>
          <table:table-cell office:value-type="string" table:style-name="ce1">
            <text:p>VIRGINIA DE ALCANTARA ALVES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24" table:style-name="ce1">
            <text:p>352824</text:p>
          </table:table-cell>
          <table:table-cell office:value-type="string" table:style-name="ce1">
            <text:p>VIRGINIA PAIVA COELHO</text:p>
          </table:table-cell>
          <table:table-cell office:value-type="float" office:value="467.31" table:style-name="ce2">
            <text:p>467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office:value-type="float" office:value="790.63" table:style-name="ce2">
            <text:p>790,63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2149" table:style-name="ce1">
            <text:p>352149</text:p>
          </table:table-cell>
          <table:table-cell office:value-type="string" table:style-name="ce1">
            <text:p>VIVALDO BARRETO COSTA JUNIOR</text:p>
          </table:table-cell>
          <table:table-cell office:value-type="float" office:value="103.76" table:style-name="ce2">
            <text:p>103,7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1" table:style-name="ce1">
            <text:p>234511</text:p>
          </table:table-cell>
          <table:table-cell office:value-type="string" table:style-name="ce1">
            <text:p>WALDEMAR DE ARAUJO FILH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float" office:value="5667.62" table:style-name="ce2">
            <text:p>5.667,62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6432" table:style-name="ce1">
            <text:p>36432</text:p>
          </table:table-cell>
          <table:table-cell office:value-type="string" table:style-name="ce1">
            <text:p>WALDENICE NORMANHA VIANNA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09" table:style-name="ce1">
            <text:p>352409</text:p>
          </table:table-cell>
          <table:table-cell office:value-type="string" table:style-name="ce1">
            <text:p>WELDE CLAY JUNQUEIRA CAMACHO</text:p>
          </table:table-cell>
          <table:table-cell office:value-type="float" office:value="142.32" table:style-name="ce2">
            <text:p>142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LICENCA PREMIO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43" table:style-name="ce1">
            <text:p>45143</text:p>
          </table:table-cell>
          <table:table-cell office:value-type="string" table:style-name="ce1">
            <text:p>WELLINGTON JOSE CAMPOS PONT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8" table:style-name="ce1">
            <text:p>353028</text:p>
          </table:table-cell>
          <table:table-cell office:value-type="string" table:style-name="ce1">
            <text:p>WESLEY PEREIRA MOTA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1357" table:style-name="ce1">
            <text:p>51357</text:p>
          </table:table-cell>
          <table:table-cell office:value-type="string" table:style-name="ce1">
            <text:p>WILEBALDO MAGALHAES SETUBAL FILHO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0" table:style-name="ce1">
            <text:p>352180</text:p>
          </table:table-cell>
          <table:table-cell office:value-type="string" table:style-name="ce1">
            <text:p>WILLIAM JOSE FERREIRA DE SANTANA</text:p>
          </table:table-cell>
          <table:table-cell office:value-type="float" office:value="38.79" table:style-name="ce2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6595.97" table:style-name="ce2">
            <text:p>6.595,97</text:p>
          </table:table-cell>
          <table:table-cell office:value-type="string" table:style-name="ce1">
            <text:p>DEA IND FERIAS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4335" table:style-name="ce1">
            <text:p>44335</text:p>
          </table:table-cell>
          <table:table-cell office:value-type="string" table:style-name="ce1">
            <text:p>YVANILDE BANCILLON FAILLAC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857" table:style-name="ce1">
            <text:p>48857</text:p>
          </table:table-cell>
          <table:table-cell office:value-type="string" table:style-name="ce1">
            <text:p>ZELITA RODRIGUES CORREIA DOS SANTO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35" table:style-name="ce1">
            <text:p>352735</text:p>
          </table:table-cell>
          <table:table-cell office:value-type="string" table:style-name="ce1">
            <text:p>ZILDA REGINA SANTOS DE ALMEIDA</text:p>
          </table:table-cell>
          <table:table-cell office:value-type="float" office:value="140.36000000000001" table:style-name="ce2">
            <text:p>140,36</text:p>
          </table:table-cell>
          <table:table-cell office:value-type="string" table:style-name="ce1">
            <text:p>DEA AUX ALIMENTACAO</text:p>
          </table:table-cell>
          <table:table-cell office:value-type="string" table:style-name="ce1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881" table:style-name="ce1">
            <text:p>48881</text:p>
          </table:table-cell>
          <table:table-cell office:value-type="string" table:style-name="ce1">
            <text:p>ZORAIDE DE ALMEIDA QUEIROZ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7092.44" table:style-name="ce2">
            <text:p>7.092,44</text:p>
          </table:table-cell>
          <table:table-cell office:value-type="string" table:style-name="ce1">
            <text:p>DEA IND FERIAS</text:p>
          </table:table-cell>
          <table:table-cell table:number-columns-repeated="16380" table:style-name="ce1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79"/>
        </table:table-row>
        <table:table-row table:number-rows-repeated="1047330" table:style-name="ro1">
          <table:table-cell table:number-columns-repeated="16384"/>
        </table:table-row>
      </table:table>
      <table:database-ranges>
        <table:database-range table:target-range-address="Plan4.A6:Plan4.E1251" table:contains-header="false">
          <table:sort>
            <table:sort-by table:field-number="0"/>
          </table:sort>
        </table:database-range>
        <table:database-range table:target-range-address="Planilha4.A1:Planilha4.D794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3.A1:Planilha3.E1" table:contains-header="false">
          <table:sort>
            <table:sort-by table:field-number="3"/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  <table:database-range table:target-range-address="Planilha2.A1:Planilha2.E1248" table:contains-header="false">
          <table:sort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lavia Vasconcelos Costa da Silva</meta:initial-creator>
    <dc:creator>Flavia Vasconcelos Costa</dc:creator>
    <meta:creation-date>2016-08-01T18:25:00Z</meta:creation-date>
    <dc:date>2019-07-11T13:34:08Z</dc:date>
    <meta:print-date>2018-07-26T14:11:45Z</meta:print-date>
  </office:meta>
</office:document-meta>
</file>