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Normal_32_12" style:data-style-name="N0">
      <style:table-cell-properties fo:border="thin solid #000000" style:vertical-align="automatic" fo:background-color="transparent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14" style:family="table-cell" style:parent-style-name="Normal_32_8" style:data-style-name="N0">
      <style:table-cell-properties fo:border="thin solid #000000" style:vertical-align="automatic" fo:background-color="transparent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71875cm" style:use-optimal-column-width="true"/>
    </style:style>
    <style:style style:name="co8" style:family="table-column">
      <style:table-column-properties fo:break-before="auto" style:column-width="6.985cm" style:use-optimal-column-width="true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4.41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Verbas Referentes a Exercícios Anteriore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Março / 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">
            <text:p>NOME DO MEMBRO / SERVIDOR ¹</text:p>
          </table:table-cell>
          <table:table-cell office:value-type="string" table:style-name="ce4">
            <text:p>VALOR RCEBIDO ²</text:p>
          </table:table-cell>
          <table:table-cell office:value-type="string" table:style-name="ce5">
            <text:p>OBJETO DO PROCESSO</text:p>
          </table:table-cell>
          <table:table-cell office:value-type="string" table:style-name="ce5">
            <text:p>NUMERO PROCESSO ³</text:p>
          </table:table-cell>
          <table:table-cell office:value-type="string" table:style-name="ce5">
            <text:p>ORIGEM PROCESSO ADMINISTRATIVO OU JUDICIAL<text:s/><text:span text:style-name="T1">4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CHILES DE JESUS SIQUARA FI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ALBERTO DA COSTA DORE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ALBERTO DA COSTA DOREA</text:p>
          </table:table-cell>
          <table:table-cell office:value-type="float" office:value="1359.85" table:style-name="ce6">
            <text:p>1359,8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190572/2015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ALTO ARAUJO SILVA JUNIOR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ALVO NUNES DOURADO JUNIOR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ALVO NUNES DOURADO JUNIOR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ILSON SILVA</text:p>
          </table:table-cell>
          <table:table-cell office:value-type="float" office:value="94.63" table:style-name="ce6">
            <text:p>94,6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LAIDE BERNARDINO ABERCEB</text:p>
          </table:table-cell>
          <table:table-cell office:value-type="float" office:value="675.03" table:style-name="ce6">
            <text:p>675,0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LINA DE CASSIA BASTOS OLIVEIRA CARVA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LINA DE CASSIA BASTOS OLIVEIRA CARVALHO</text:p>
          </table:table-cell>
          <table:table-cell office:value-type="float" office:value="5119.1400000000003" table:style-name="ce6">
            <text:p>5119,14</text:p>
          </table:table-cell>
          <table:table-cell office:value-type="string" table:style-name="ce6">
            <text:p>DEA GRATIF DE FUNCAO</text:p>
          </table:table-cell>
          <table:table-cell office:value-type="string" table:style-name="ce7">
            <text:p>003.0.6012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MARIO SILVA RODRIGU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RBAL SIMOES BARRE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ILSON DE OLIV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ILSON DE OLIV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IVALDO GUIMARAES CIDADE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IVALDO GUIMARAES CIDADE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OLFO DO ROSARIO JUNIOR</text:p>
          </table:table-cell>
          <table:table-cell office:value-type="float" office:value="2.84" table:style-name="ce6">
            <text:p>2,84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ALVES BORBOREMA</text:p>
          </table:table-cell>
          <table:table-cell office:value-type="float" office:value="184.95" table:style-name="ce6">
            <text:p>184,95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AZEVEDO DE OLIVEIRA</text:p>
          </table:table-cell>
          <table:table-cell office:value-type="float" office:value="19.14" table:style-name="ce6">
            <text:p>19,14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CALDAS SERVA</text:p>
          </table:table-cell>
          <table:table-cell office:value-type="float" office:value="93.48" table:style-name="ce6">
            <text:p>93,48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IMBASSAHY GUIMARAES MOREIRA LAGROT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RODRIGUES DE OLIVEIRA</text:p>
          </table:table-cell>
          <table:table-cell office:value-type="float" office:value="1.84" table:style-name="ce6">
            <text:p>1,84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SAMPAIO CERQUEIRA LIMA</text:p>
          </table:table-cell>
          <table:table-cell office:value-type="float" office:value="64.44" table:style-name="ce6">
            <text:p>64,44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TEIXEIRA BRAG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TEIXEIRA BRAG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I VASCONCELOS PAZELLI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I VASCONCELOS PAZELLI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O FREIRE DE CARVALHO MARQUES</text:p>
          </table:table-cell>
          <table:table-cell office:value-type="float" office:value="1022.38" table:style-name="ce6">
            <text:p>1022,38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O MARCUS BRITO DE ASSI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VANY FIGUEREDO SILV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CIO DALCUM TEIXEIRA DO AMARAL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UIDA PEREIRA DE ASSIS</text:p>
          </table:table-cell>
          <table:table-cell office:value-type="float" office:value="153.41" table:style-name="ce6">
            <text:p>153,41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LTON ANTONIO GUIMARA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RTON JUAREZ CHASTINET MASCARENHAS JUNIOR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RTON JUAREZ CHASTINET MASCARENHAS JUNIOR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RTON OLIVEIRA SOUZ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RTON OLIVEIRA SOUZ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BA HELENA PIMENTEL DO LAG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BA HELENA PIMENTEL DO LAG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BERTO JOSE GOMES</text:p>
          </table:table-cell>
          <table:table-cell office:value-type="float" office:value="4286.18" table:style-name="ce6">
            <text:p>4286,18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BERTO JOSE GOMES</text:p>
          </table:table-cell>
          <table:table-cell office:value-type="float" office:value="5713.82" table:style-name="ce6">
            <text:p>5713,82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SSANDRA COSTA RANGEL</text:p>
          </table:table-cell>
          <table:table-cell office:value-type="float" office:value="318.47000000000003" table:style-name="ce6">
            <text:p>318,47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SSANDRA HINAIN MEHMERI DE MELO</text:p>
          </table:table-cell>
          <table:table-cell office:value-type="float" office:value="166.18" table:style-name="ce6">
            <text:p>166,18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SSANDRO DA CUNHA RODRIGUES</text:p>
          </table:table-cell>
          <table:table-cell office:value-type="float" office:value="120.78" table:style-name="ce6">
            <text:p>120,78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 DA SILVA LIMA</text:p>
          </table:table-cell>
          <table:table-cell office:value-type="float" office:value="150.63" table:style-name="ce6">
            <text:p>150,6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 MOURA SANT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 MOURA SANTO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 OLIVEIRA SANT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 SANTANA NEV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ANDRA VIEIRA NERIS AZEVEDO</text:p>
          </table:table-cell>
          <table:table-cell office:value-type="float" office:value="349.73" table:style-name="ce6">
            <text:p>349,7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ANDRE CARVALHO FEITOSA CAVALCANTI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ANDRE LAMAS DA COST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ANDRE SOARES CRUZ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CE ALESSANDRA ATAIDE JACOME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CE ALESSANDRA ATAIDE JACOME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CIA VIOLETA BOTELHO SGADARI PASSEGGI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COTRIM CHAMADOIRA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CURVELO TAVARES DE SA</text:p>
          </table:table-cell>
          <table:table-cell office:value-type="float" office:value="1022.38" table:style-name="ce6">
            <text:p>1022,38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DANIELLE BARAUNA MILCENT RAMOS DE ARAUJ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DE SOUZA BARROS LIMA</text:p>
          </table:table-cell>
          <table:table-cell office:value-type="float" office:value="26.06" table:style-name="ce6">
            <text:p>26,06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GONCALVES DE ARAUJO</text:p>
          </table:table-cell>
          <table:table-cell office:value-type="float" office:value="8.3699999999999992" table:style-name="ce6">
            <text:p>8,37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MARTINS GOMES</text:p>
          </table:table-cell>
          <table:table-cell office:value-type="float" office:value="334.81" table:style-name="ce6">
            <text:p>334,81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REGINA CLARK</text:p>
          </table:table-cell>
          <table:table-cell office:value-type="float" office:value="164.32" table:style-name="ce6">
            <text:p>164,32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VALERIA ARCHANGELO SALVADOR</text:p>
          </table:table-cell>
          <table:table-cell office:value-type="float" office:value="6853.28" table:style-name="ce6">
            <text:p>6853,28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MIR IZIDORIO OLIVEIRA DA SILVA</text:p>
          </table:table-cell>
          <table:table-cell office:value-type="float" office:value="27.1" table:style-name="ce6">
            <text:p>27,1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MIRO DE SENA SOARES FI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OYSIO JOSE SANTOS FILHO</text:p>
          </table:table-cell>
          <table:table-cell office:value-type="float" office:value="759.67" table:style-name="ce6">
            <text:p>759,67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TAMIR ALVES DOS SANTOS</text:p>
          </table:table-cell>
          <table:table-cell office:value-type="float" office:value="122.07" table:style-name="ce6">
            <text:p>122,07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NDA DA SILVA ALCANTARA</text:p>
          </table:table-cell>
          <table:table-cell office:value-type="float" office:value="141.81" table:style-name="ce6">
            <text:p>141,81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RILDO DOS SANTOS CARNEIRO</text:p>
          </table:table-cell>
          <table:table-cell office:value-type="float" office:value="34.479999999999997" table:style-name="ce6">
            <text:p>34,48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BERNADETE MELO DE ANDRADE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BERNADETE MELO DE ANDRADE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ARINA SILVA PEREIRA</text:p>
          </table:table-cell>
          <table:table-cell office:value-type="float" office:value="491.33" table:style-name="ce6">
            <text:p>491,3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ARLA FONSECA LAGO NEV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ARLA FONSECA LAGO NEVES</text:p>
          </table:table-cell>
          <table:table-cell office:value-type="float" office:value="26432.639999999999" table:style-name="ce6">
            <text:p>26432,64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ARLA SENNA LESSA DE ALMEIDA</text:p>
          </table:table-cell>
          <table:table-cell office:value-type="float" office:value="324.57" table:style-name="ce6">
            <text:p>324,57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AROLINA CAMPOS TAVARES GOMES FREITAS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LAUDIA MARTINS BARROS SPINOL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LAUDIA MARTINS BARROS SPINOL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LAUDIA MASCARENHAS BRANDAO</text:p>
          </table:table-cell>
          <table:table-cell office:value-type="float" office:value="66.08" table:style-name="ce6">
            <text:p>66,08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RISTINA FERREIRA ARAUJO DE AZEVEDO</text:p>
          </table:table-cell>
          <table:table-cell office:value-type="float" office:value="63.95" table:style-name="ce6">
            <text:p>63,95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RISTINA SOUSA DE AZEVEDO</text:p>
          </table:table-cell>
          <table:table-cell office:value-type="float" office:value="177.97" table:style-name="ce6">
            <text:p>177,97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RISTINA VELOSO DE CARVA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RISTINA VELOSO DE CARVALH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DALVA REIS DE QUEIROZ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EMANUELA CORDEIRO ROSSI M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FRIEDERIECKA TORRES DA SILVA FREITAS DE OLIVEIR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GABRIELA REIS NOGUEIRA GONCALVES</text:p>
          </table:table-cell>
          <table:table-cell office:value-type="float" office:value="309.33999999999997" table:style-name="ce6">
            <text:p>309,34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ISABELA RIBEIRO SOUZA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KARINA PEREIRA OLIVEIRA</text:p>
          </table:table-cell>
          <table:table-cell office:value-type="float" office:value="361.69" table:style-name="ce6">
            <text:p>361,69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LETICIA MORAES SARDINH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LETICIA MORAES SARDINH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LUIZA NASCIMENTO DO SACRAMENTO MOTA</text:p>
          </table:table-cell>
          <table:table-cell office:value-type="float" office:value="250.48" table:style-name="ce6">
            <text:p>250,48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LUZIA DOS SANTOS SANTAN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LUZIA DOS SANTOS SANTAN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MARIA ROSA DE SENA</text:p>
          </table:table-cell>
          <table:table-cell office:value-type="float" office:value="406.03" table:style-name="ce6">
            <text:p>406,0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TRICIA JARDIM MOURA DE ALMEIDA</text:p>
          </table:table-cell>
          <table:table-cell office:value-type="float" office:value="84.95" table:style-name="ce6">
            <text:p>84,95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TRICIA VIEIRA CHAVES MELO</text:p>
          </table:table-cell>
          <table:table-cell office:value-type="float" office:value="5704.86" table:style-name="ce6">
            <text:p>5704,86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ANGELINE UZEDA LODI</text:p>
          </table:table-cell>
          <table:table-cell office:value-type="float" office:value="318.47000000000003" table:style-name="ce6">
            <text:p>318,47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BACELLAR BITTENCOURT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BACELLAR BITTENCOURT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CANNA BRASIL MOTTA</text:p>
          </table:table-cell>
          <table:table-cell office:value-type="float" office:value="7228.16" table:style-name="ce6">
            <text:p>7228,16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COITE DE OLIVEIRA</text:p>
          </table:table-cell>
          <table:table-cell office:value-type="float" office:value="1739.38" table:style-name="ce6">
            <text:p>1739,38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COITE DE OLIV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LIMOEIRO CARVALH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RITA CERQUEIRA NASCIMENT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RITA CERQUEIRA NASCIMENT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RITA PINHEIRO RODRIGUE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RITA PINHEIRO RODRIGU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RUBIA LOPES SOUZA FERREIRA</text:p>
          </table:table-cell>
          <table:table-cell office:value-type="float" office:value="86.47" table:style-name="ce6">
            <text:p>86,47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VITORIA CONCEICAO GOUVEI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VITORIA CONCEICAO GOUVEI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LIZIA FREITAS CEZAR JUNIOR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ERSON SANTOS SILVA</text:p>
          </table:table-cell>
          <table:table-cell office:value-type="float" office:value="95.98" table:style-name="ce6">
            <text:p>95,98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 BANDEIRA DE MELO QUEIROZ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 GARCIA DE JESU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 LUIS LAVIGNE MOT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 LUIS SILVA FETAL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 LUIZ ROCHA SILVA</text:p>
          </table:table-cell>
          <table:table-cell office:value-type="float" office:value="29.22" table:style-name="ce6">
            <text:p>29,22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A ARIADNA SANTOS CORREI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A BORGES MIRANDA AMARAL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A LEMOS FONTOURA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A MENDONCA DA COST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A SCAFF DE PAULA MOTA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IA ASSIS MASSA</text:p>
          </table:table-cell>
          <table:table-cell office:value-type="float" office:value="306.29000000000002" table:style-name="ce6">
            <text:p>306,29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IA CARVALHO NASCIMENTO CASTRO</text:p>
          </table:table-cell>
          <table:table-cell office:value-type="float" office:value="180.84" table:style-name="ce6">
            <text:p>180,84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IA DA CRUZ OLIVEIRA</text:p>
          </table:table-cell>
          <table:table-cell office:value-type="float" office:value="155.82" table:style-name="ce6">
            <text:p>155,82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GELA MARIA FERREIRA BARRE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244389/2015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GELICA MARIA FILGUEIRAS DA FONSEC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NA KARINA OMENA VASCONCELLOS SENNA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NA KRISTINA SANTOS LEHUBACH PRAT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NA KRISTINA SANTOS LEHUBACH PRAT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NA MARIA DE LACERD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SELMO LIMA PER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CARLOS DE FREITAS</text:p>
          </table:table-cell>
          <table:table-cell office:value-type="float" office:value="0.41" table:style-name="ce6">
            <text:p>0,41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CARLOS OLIVEIRA CARVA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CARLOS OLIVEIRA CARVALHO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EDUARDO CUNHA SETUBAL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AUSTINO DE ALMEID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AUSTINO DE ALMEID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ERREIRA LEAL FI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ERREIRA LEAL FILH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ERREIRA VILLAS BOAS NE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ERREIRA VILLAS BOAS NET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JOSE DA COSTA FI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JOSE GOMES FRANCISCO JUNIOR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LUCIANO SILVA ASSI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LUCIANO SILVA ASSI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LUIZ DOS SANTOS</text:p>
          </table:table-cell>
          <table:table-cell office:value-type="float" office:value="171.63" table:style-name="ce6">
            <text:p>171,6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MARCOS SOUZA</text:p>
          </table:table-cell>
          <table:table-cell office:value-type="float" office:value="124.31" table:style-name="ce6">
            <text:p>124,31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MAURICIO SOARES MAGNAVIT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MAURICIO SOARES MAGNAVIT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PACHECO DE MENEZES FILH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REINALDO CARNEIRO OLIVEIRA JUNIOR</text:p>
          </table:table-cell>
          <table:table-cell office:value-type="float" office:value="1.84" table:style-name="ce6">
            <text:p>1,84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SERGIO DOS ANJOS MEND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SERGIO DOS ANJOS MEND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PARECIDA DE FATIMA ALVES DA COSTA</text:p>
          </table:table-cell>
          <table:table-cell office:value-type="float" office:value="518.91999999999996" table:style-name="ce6">
            <text:p>518,92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ACI BITES DE CARVALHO CARDOZ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ACY DIAS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ICESAR DOS SANTOS</text:p>
          </table:table-cell>
          <table:table-cell office:value-type="float" office:value="146.38" table:style-name="ce6">
            <text:p>146,38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IOMAR JOSE FIGUEIREDO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IOMAR JOSE FIGUEIREDO DA SILV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MANDO DA COSTA TOURINHO JUNIOR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MENIA CRISTINA SANT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MENIA CRISTINA SANTO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NALDO AUGUSTO GOULART NOVI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OLDO ALMEIDA PEREIRA</text:p>
          </table:table-cell>
          <table:table-cell office:value-type="float" office:value="5111.88" table:style-name="ce6">
            <text:p>5111,88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TUR JOSE SANTOS RIO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X THADEU ARAGAO CRUZ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X THADEU ARAGAO CRUZ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DO DA SILVA RODRIGU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GUSTO CESAR CARVALHO DE MATOS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GUSTO JOAQUIM DE AZEVEDO JUNIOR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EA LUCIA SOUZA SAMPAIO LOEPP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EA LUCIA SOUZA SAMPAIO LOEPP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EO TEIXEIRA DE CASTR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EO TEIXEIRA DE CASTR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MAR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MAR SILVA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22398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MAR SILVA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22396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SVALDO MELO SAMPAI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SVALDO MELO SAMPAIO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VANA CURVELO DE JESUS BRAG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VANA CURVELO DE JESUS BRAG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VANI BULHOES CARVA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ENEDITO MAMEDIO TORRES MARTIN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ENEVAL SANTOS MUTIM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IANCA GEISA SANTOS SILVA</text:p>
          </table:table-cell>
          <table:table-cell office:value-type="float" office:value="2198.66" table:style-name="ce6">
            <text:p>2198,66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IANCA SA MATTOS DOS SANTOS</text:p>
          </table:table-cell>
          <table:table-cell office:value-type="float" office:value="296.43" table:style-name="ce6">
            <text:p>296,4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ISMAEL DA SILVA BORGES</text:p>
          </table:table-cell>
          <table:table-cell office:value-type="float" office:value="154.13999999999999" table:style-name="ce6">
            <text:p>154,14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UNA COUTINHO MACEDO</text:p>
          </table:table-cell>
          <table:table-cell office:value-type="float" office:value="324.57" table:style-name="ce6">
            <text:p>324,57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UNA GELIS FITTIPALDI</text:p>
          </table:table-cell>
          <table:table-cell office:value-type="float" office:value="5704.86" table:style-name="ce6">
            <text:p>5704,86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UNO GONTIJO ARAUJO TEIXEIRA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IO GRACO NEVES DE S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IO GRACO NEVES DE S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NDICE MORAES LISBOA</text:p>
          </table:table-cell>
          <table:table-cell office:value-type="float" office:value="2778.37" table:style-name="ce6">
            <text:p>2778,37</text:p>
          </table:table-cell>
          <table:table-cell office:value-type="string" table:style-name="ce6">
            <text:p>DEA SUBSTITUICAO</text:p>
          </table:table-cell>
          <table:table-cell office:value-type="string" table:style-name="ce7">
            <text:p>003.0.39837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NDICE REGINA SILVA DE JESUS</text:p>
          </table:table-cell>
          <table:table-cell office:value-type="float" office:value="89.83" table:style-name="ce6">
            <text:p>89,8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A ALVES RAMOS DE ALMEIDA</text:p>
          </table:table-cell>
          <table:table-cell office:value-type="float" office:value="320" table:style-name="ce6">
            <text:p>320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A ANDRADE BARRETO VALLE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A CHAGAS DOS SANTOS SOUZA</text:p>
          </table:table-cell>
          <table:table-cell office:value-type="float" office:value="560.9" table:style-name="ce6">
            <text:p>560,9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A MEDEIROS DOS SANTOS SANTORO NUN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A ROBERTA AFONSO LIMA SANTOS</text:p>
          </table:table-cell>
          <table:table-cell office:value-type="float" office:value="110.53" table:style-name="ce6">
            <text:p>110,5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LBERTO ABREU GOM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LBERTO ABREU GOMES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10147/2017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LBERTO ABREU GOMES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10148/2017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LBERTO RAMACCIOTTI GUSMA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NDRE MILTON PEREIRA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RTUR DOS SANTOS PIR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RTUR DOS SANTOS PIR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UGUSTO MACHADO DE BRIT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UGUSTO SERRA DE FARI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UGUSTO SERRA DE FARI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CRISTIANO LIMA SANTOS</text:p>
          </table:table-cell>
          <table:table-cell office:value-type="float" office:value="25.05" table:style-name="ce6">
            <text:p>25,05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EDUARDO BRAGA FILHO</text:p>
          </table:table-cell>
          <table:table-cell office:value-type="float" office:value="25.3" table:style-name="ce6">
            <text:p>25,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EDUARDO LIMA PASSOS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LEONE XAVIER RAMOS</text:p>
          </table:table-cell>
          <table:table-cell office:value-type="float" office:value="0.83" table:style-name="ce6">
            <text:p>0,8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MARCOS FERREIRA DA SILVA</text:p>
          </table:table-cell>
          <table:table-cell office:value-type="float" office:value="2.2999999999999998" table:style-name="ce6">
            <text:p>2,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MARTHEO CRUSOE GUANAES GOM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MARTHEO CRUSOE GUANAES GOM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ROBSON OLIVEIRA LEA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OLINA BEZERRA ALV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OLINA CUNHA DA HORA SANTAN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SSILANDRO VIANA DE SOUZ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SSIO MARCELO DE MELO SANTO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SSIO MARCELO DE MELO SANTO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TIA CAMPOS MEIRA</text:p>
          </table:table-cell>
          <table:table-cell office:value-type="float" office:value="245.23" table:style-name="ce6">
            <text:p>245,2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TIA PEREIRA MIRANDA SOUZA</text:p>
          </table:table-cell>
          <table:table-cell office:value-type="float" office:value="295.52" table:style-name="ce6">
            <text:p>295,52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TIUSCA BARROS VIEIRA BERNARDINO</text:p>
          </table:table-cell>
          <table:table-cell office:value-type="float" office:value="329.95" table:style-name="ce6">
            <text:p>329,95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CILIA CARVALHO MARINS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CILIA PONDE LUZ DO NASCIMEN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IA ADELAIDE CUNHA DE SEN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IA MARIA DE LIMA DANTA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IA OLIVEIRA BOAVENTU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IA OLIVEIRA BOAVENTU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SO FERNANDES SANTANNA JUNIOR</text:p>
          </table:table-cell>
          <table:table-cell office:value-type="float" office:value="70.73" table:style-name="ce6">
            <text:p>70,7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SO PASSOS SOARES</text:p>
          </table:table-cell>
          <table:table-cell office:value-type="float" office:value="24.54" table:style-name="ce6">
            <text:p>24,54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RES MIRIAM MOURA DE OLIVEIR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SAR LUIZ PAIVA CORREI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CERO ORNELLA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CERO ORNELLA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26584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LENE BOTELHO CANGUSSU</text:p>
          </table:table-cell>
          <table:table-cell office:value-type="float" office:value="271.62" table:style-name="ce6">
            <text:p>271,62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HIA PORTELA LOPES</text:p>
          </table:table-cell>
          <table:table-cell office:value-type="float" office:value="8490.2900000000009" table:style-name="ce6">
            <text:p>8490,29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HIA PORTELA LOP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HIA SANT ANNA ALMEIDA</text:p>
          </table:table-cell>
          <table:table-cell office:value-type="float" office:value="62.63" table:style-name="ce6">
            <text:p>62,6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IA CRUSOE GUANAES GOME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IA CRUSOE GUANAES GOMES</text:p>
          </table:table-cell>
          <table:table-cell office:value-type="float" office:value="3297.99" table:style-name="ce6">
            <text:p>3297,99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IA GONCALVES SANTOS</text:p>
          </table:table-cell>
          <table:table-cell office:value-type="float" office:value="183.25" table:style-name="ce6">
            <text:p>183,25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RICE LINS HADDAD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RISSA DINIZ GUERRA DE ANDRADE SENA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CARVALHO CUNHA DOS SANT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LUIZA RIBEIRO ELPIDI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LUIZA RIBEIRO ELPIDI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LULA XAVIER GARCI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LULA XAVIER GARCI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MARIA S PARANHOS BORGES DE FREITA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MARIA S PARANHOS BORGES DE FREITA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VIRGINIA SANTOS BARRET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VIRGINIA SANTOS BARRET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NO NARCIZO DOS SANTO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O FRANCISCO SIMAS</text:p>
          </table:table-cell>
          <table:table-cell office:value-type="float" office:value="151.38" table:style-name="ce6">
            <text:p>151,38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O JENNER DE MOURA BEZERR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O JENNER DE MOURA BEZER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IDIANE BARBOSA DE MIRANDA MATOS</text:p>
          </table:table-cell>
          <table:table-cell office:value-type="float" office:value="317.05" table:style-name="ce6">
            <text:p>317,05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ONICE DE SOUZA LIMA SANT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ONICE DE SOUZA LIMA SANTOS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USA BOYDA DE ANDRADE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USA BOYDA DE ANDRADE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ODOALDO FERREIRA DA CRUZ SILVA</text:p>
          </table:table-cell>
          <table:table-cell office:value-type="float" office:value="38.1" table:style-name="ce6">
            <text:p>38,1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ODOALDO SILVA DA ANUNCIACA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ODOALDO SILVA DA ANUNCIACAO</text:p>
          </table:table-cell>
          <table:table-cell office:value-type="float" office:value="3297.99" table:style-name="ce6">
            <text:p>3297,99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NA RODRIGUES AZEVEDO</text:p>
          </table:table-cell>
          <table:table-cell office:value-type="float" office:value="305.64" table:style-name="ce6">
            <text:p>305,64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A CARVALHO VIVAS GARCIA</text:p>
          </table:table-cell>
          <table:table-cell office:value-type="float" office:value="457.41" table:style-name="ce6">
            <text:p>457,41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ALEXANDRE DIAS PADRE</text:p>
          </table:table-cell>
          <table:table-cell office:value-type="float" office:value="175.57" table:style-name="ce6">
            <text:p>175,57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ARAUJO DE MELO</text:p>
          </table:table-cell>
          <table:table-cell office:value-type="float" office:value="487.67" table:style-name="ce6">
            <text:p>487,67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DOS ANJOS DA SILVA</text:p>
          </table:table-cell>
          <table:table-cell office:value-type="float" office:value="29.94" table:style-name="ce6">
            <text:p>29,94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MOREIRA ARAUJO</text:p>
          </table:table-cell>
          <table:table-cell office:value-type="float" office:value="683.68" table:style-name="ce6">
            <text:p>683,68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REGINA DOS SANTOS CONCEICAO</text:p>
          </table:table-cell>
          <table:table-cell office:value-type="float" office:value="314.60000000000002" table:style-name="ce6">
            <text:p>314,6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SANDES TOSTA</text:p>
          </table:table-cell>
          <table:table-cell office:value-type="float" office:value="167.81" table:style-name="ce6">
            <text:p>167,81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O CHAVES DE FARIA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NA SEIXAS GRAC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NA SEIXAS GRAC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NE COELHO MARQUES</text:p>
          </table:table-cell>
          <table:table-cell office:value-type="float" office:value="180.84" table:style-name="ce6">
            <text:p>180,84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YBELE SANTOS ALMEID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YNTHIA RAMOS DO AMARAL SAAD</text:p>
          </table:table-cell>
          <table:table-cell office:value-type="float" office:value="58.93" table:style-name="ce6">
            <text:p>58,9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HIANE BULCAO CALDAS</text:p>
          </table:table-cell>
          <table:table-cell office:value-type="float" office:value="5704.86" table:style-name="ce6">
            <text:p>5704,86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ISY REGINA ARAUJO CRUZ</text:p>
          </table:table-cell>
          <table:table-cell office:value-type="float" office:value="162.13999999999999" table:style-name="ce6">
            <text:p>162,14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 ARAUJO NANNI</text:p>
          </table:table-cell>
          <table:table-cell office:value-type="float" office:value="29.22" table:style-name="ce6">
            <text:p>29,22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 DE SOUZA OLIVEIRA NE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 DE SOUZA OLIVEIRA NETO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20495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A CAIRO SANTOS DE FREITAS</text:p>
          </table:table-cell>
          <table:table-cell office:value-type="float" office:value="349.73" table:style-name="ce6">
            <text:p>349,7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A SOUSA OLIVEIRA</text:p>
          </table:table-cell>
          <table:table-cell office:value-type="float" office:value="333.85" table:style-name="ce6">
            <text:p>333,85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E CARDELLE MATA VIRGEM</text:p>
          </table:table-cell>
          <table:table-cell office:value-type="float" office:value="698.44" table:style-name="ce6">
            <text:p>698,44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E CHAGAS RODRIGUES BRUNO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E COCHRANE SANTIAGO DANTAS CORDEIRO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LA CASTRO REINEL CAJATY</text:p>
          </table:table-cell>
          <table:table-cell office:value-type="float" office:value="478.66" table:style-name="ce6">
            <text:p>478,66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LE BOTELHO ROCHA CHAVES</text:p>
          </table:table-cell>
          <table:table-cell office:value-type="float" office:value="516.41999999999996" table:style-name="ce6">
            <text:p>516,42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LE COELHO DE SANTANA</text:p>
          </table:table-cell>
          <table:table-cell office:value-type="float" office:value="33.520000000000003" table:style-name="ce6">
            <text:p>33,52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LO MONTEIRO DE ARAUJO OLIV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LO MONTEIRO DE ARAUJO OLIV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UBIA CATARINA OLIVEIRA BITTENCOURT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Y JULIA RIBEIRO VIEIRA</text:p>
          </table:table-cell>
          <table:table-cell office:value-type="float" office:value="181.31" table:style-name="ce6">
            <text:p>181,31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RLUSE RIBEIRO SOUSA MAGALHAE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RLUSE RIBEIRO SOUSA MAGALHA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RTUR JOSE BAIA VIEIRA CAMPO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VI GALLO BAROUH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VI GALLO BAROUH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LINA SANTOS AZEVEDO</text:p>
          </table:table-cell>
          <table:table-cell office:value-type="float" office:value="143.03" table:style-name="ce6">
            <text:p>143,0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METRIO LOURES RAFAEL DOS SANTO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ANA SOBRAL BENTES DE SALLES BRASIL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ANA SOBRAL BENTES DE SALLES BRASIL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EGO TIAGO MAGALHAES DUTRA</text:p>
          </table:table-cell>
          <table:table-cell office:value-type="float" office:value="88.83" table:style-name="ce6">
            <text:p>88,8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NALMARI MENDONCA MESSIA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NALMARI MENDONCA MESSIA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ONELES LEONE SANTANA FILH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ONICIO DOS SANTOS SILVA</text:p>
          </table:table-cell>
          <table:table-cell office:value-type="float" office:value="115.3" table:style-name="ce6">
            <text:p>115,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JALMA MIRANDA DA SILVA</text:p>
          </table:table-cell>
          <table:table-cell office:value-type="float" office:value="283.49" table:style-name="ce6">
            <text:p>283,49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RIVAL JOAQUIM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RIVAL JOAQUIM DA SILV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ULCE CALMON DE BITTENCOURT PINTO DE ALMEID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ER SILVA OLIVEIRA</text:p>
          </table:table-cell>
          <table:table-cell office:value-type="float" office:value="25.91" table:style-name="ce6">
            <text:p>25,91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CIRA CHANG GUIMARAES CARVA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CIRA CHANG GUIMARAES CARVALHO</text:p>
          </table:table-cell>
          <table:table-cell office:value-type="float" office:value="4397.3100000000004" table:style-name="ce6">
            <text:p>4397,31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CLEIA COQUEIRO MEIRA</text:p>
          </table:table-cell>
          <table:table-cell office:value-type="float" office:value="364.85" table:style-name="ce6">
            <text:p>364,85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ENE SANTOS LOUSA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ENE SANTOS LOUSAD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LSON ALVES PEREIRA</text:p>
          </table:table-cell>
          <table:table-cell office:value-type="float" office:value="210.52" table:style-name="ce6">
            <text:p>210,52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NACY DOS SANTOS ARAUJO GONZALEZ</text:p>
          </table:table-cell>
          <table:table-cell office:value-type="float" office:value="88.75" table:style-name="ce6">
            <text:p>88,75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NILIA OLIVEIRA MELO DIAS</text:p>
          </table:table-cell>
          <table:table-cell office:value-type="float" office:value="70.03" table:style-name="ce6">
            <text:p>70,0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LA BOMFIM DOS SANTOS</text:p>
          </table:table-cell>
          <table:table-cell office:value-type="float" office:value="25.05" table:style-name="ce6">
            <text:p>25,05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LA BOMFIM DOS SANT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235965/2015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MUNDO REIS SILVA FILH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NA MARCIA SOUZA BARRETO DE OLIVEIRA</text:p>
          </table:table-cell>
          <table:table-cell office:value-type="float" office:value="7268.99" table:style-name="ce6">
            <text:p>7268,99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NA MARCIA SOUZA BARRETO DE OLIVEIRA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NA SARA MORAES DIAS DE CERQU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NA SARA MORAES DIAS DE CERQU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SON CABRAL DE SOUZA JUNIOR</text:p>
          </table:table-cell>
          <table:table-cell office:value-type="float" office:value="26.32" table:style-name="ce6">
            <text:p>26,32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SON SANTANA SANTOS</text:p>
          </table:table-cell>
          <table:table-cell office:value-type="float" office:value="2.62" table:style-name="ce6">
            <text:p>2,62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UARDO DE ARAUJO D AVILA</text:p>
          </table:table-cell>
          <table:table-cell office:value-type="float" office:value="76.31" table:style-name="ce6">
            <text:p>76,31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UARDO PASSOS DE ANDRADE JUNIOR</text:p>
          </table:table-cell>
          <table:table-cell office:value-type="float" office:value="122.81" table:style-name="ce6">
            <text:p>122,81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UARDO SANTANA FREITAS</text:p>
          </table:table-cell>
          <table:table-cell office:value-type="float" office:value="108.68" table:style-name="ce6">
            <text:p>108,68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UVIRGES RIBEIRO TAVAR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VALDO GOMES VIVAS</text:p>
          </table:table-cell>
          <table:table-cell office:value-type="float" office:value="1749.27" table:style-name="ce6">
            <text:p>1749,27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WARD CABRAL COST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ANE MARIA PINTO DA ROCH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EN ORELLANA FILGUEIRA</text:p>
          </table:table-cell>
          <table:table-cell office:value-type="float" office:value="328.19" table:style-name="ce6">
            <text:p>328,19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ANA ELENA PORTELA BLOIZI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AS COELHO MADUREIRA</text:p>
          </table:table-cell>
          <table:table-cell office:value-type="float" office:value="65.33" table:style-name="ce6">
            <text:p>65,3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ENE FONSECA CHAVES</text:p>
          </table:table-cell>
          <table:table-cell office:value-type="float" office:value="168.25" table:style-name="ce6">
            <text:p>168,25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ETE PEIXOTO PEREIRA</text:p>
          </table:table-cell>
          <table:table-cell office:value-type="float" office:value="344.26" table:style-name="ce6">
            <text:p>344,26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S ARAUJO DIAS SANTOS MEIRA</text:p>
          </table:table-cell>
          <table:table-cell office:value-type="float" office:value="24.03" table:style-name="ce6">
            <text:p>24,0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SABETE TEXEIRA CASTR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SANGELA PEIXOTO RIBEIRO DE CARVALHO</text:p>
          </table:table-cell>
          <table:table-cell office:value-type="float" office:value="25.56" table:style-name="ce6">
            <text:p>25,56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SANGELA PEREIRA DO NASCIMENTO SILVA</text:p>
          </table:table-cell>
          <table:table-cell office:value-type="float" office:value="14.75" table:style-name="ce6">
            <text:p>14,75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ZABETE LOPES CARVALHO</text:p>
          </table:table-cell>
          <table:table-cell office:value-type="float" office:value="44.09" table:style-name="ce6">
            <text:p>44,09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ZETE DANTAS DO REGO</text:p>
          </table:table-cell>
          <table:table-cell office:value-type="float" office:value="117.81" table:style-name="ce6">
            <text:p>117,81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MIR DUCLERC RAMALHO JUNIOR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MIR DUCLERC RAMALHO JUNIOR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NA LEITE AVILA ROS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OISA ANGELOPES PEREIRA</text:p>
          </table:table-cell>
          <table:table-cell office:value-type="float" office:value="85.31" table:style-name="ce6">
            <text:p>85,31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ZA IARA GRZESIK DANTAS</text:p>
          </table:table-cell>
          <table:table-cell office:value-type="float" office:value="157.08000000000001" table:style-name="ce6">
            <text:p>157,08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ZA MARIA DE SOUZ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ZIRA BARROS DA RESSURREICA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ZITA SILVA VIEIRA SANT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MANUEL GAIAO DE ALENCAR</text:p>
          </table:table-cell>
          <table:table-cell office:value-type="float" office:value="33.9" table:style-name="ce6">
            <text:p>33,9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EIDA NATALICE PORTO SETUBAL</text:p>
          </table:table-cell>
          <table:table-cell office:value-type="float" office:value="183.25" table:style-name="ce6">
            <text:p>183,25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Y MAGALHAES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Y MAGALHAES SILVA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RICA OLIVEIRA DE SOUZA</text:p>
          </table:table-cell>
          <table:table-cell office:value-type="float" office:value="293.14" table:style-name="ce6">
            <text:p>293,14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RICA OLIVEIRA SOUZA</text:p>
          </table:table-cell>
          <table:table-cell office:value-type="float" office:value="29.94" table:style-name="ce6">
            <text:p>29,94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RICK VINICIUS ALVES DE ALMEIDA</text:p>
          </table:table-cell>
          <table:table-cell office:value-type="float" office:value="87.88" table:style-name="ce6">
            <text:p>87,88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RNESTO CABRAL DE MEDEIROS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UGENIO BENJAMIM DE SOUZA DANTAS FONTE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UNICE CARDOSO DA SILVA LYNCH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UNICE DE ALMEIDA BARBOSA NETA</text:p>
          </table:table-cell>
          <table:table-cell office:value-type="float" office:value="331.39" table:style-name="ce6">
            <text:p>331,39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UNICE GONCALVES LEAO</text:p>
          </table:table-cell>
          <table:table-cell office:value-type="float" office:value="164.92" table:style-name="ce6">
            <text:p>164,92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ALDO PINHEIRO SAMPAIO JUNIOR</text:p>
          </table:table-cell>
          <table:table-cell office:value-type="float" office:value="150.63" table:style-name="ce6">
            <text:p>150,6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ANDRO LUIS SANTOS DE JESU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ANDRO LUIS SANTOS DE JESU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ELYNE PACHECO DE LIMA BARRETO</text:p>
          </table:table-cell>
          <table:table-cell office:value-type="float" office:value="321.52" table:style-name="ce6">
            <text:p>321,52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ERARDO JOSE YUNES PINHEIRO</text:p>
          </table:table-cell>
          <table:table-cell office:value-type="float" office:value="1534.65" table:style-name="ce6">
            <text:p>1534,65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ERARDO JOSE YUNES PINHEIR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XPEDITO CESAR MARINS DE VASCONCELOS</text:p>
          </table:table-cell>
          <table:table-cell office:value-type="float" office:value="20.11" table:style-name="ce6">
            <text:p>20,11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ZEQUEL DE CASTRO DOURADO</text:p>
          </table:table-cell>
          <table:table-cell office:value-type="float" office:value="15.19" table:style-name="ce6">
            <text:p>15,19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ANA ALMEIDA PALMA</text:p>
          </table:table-cell>
          <table:table-cell office:value-type="float" office:value="66.459999999999994" table:style-name="ce6">
            <text:p>66,46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ANA KASSIA VIANA SANTOS FREITAS OLIVEIRA</text:p>
          </table:table-cell>
          <table:table-cell office:value-type="float" office:value="80.03" table:style-name="ce6">
            <text:p>80,0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ANE LORDELO REGO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 FERNANDES CORRE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 HENRIQUE ARAUJO MELO</text:p>
          </table:table-cell>
          <table:table-cell office:value-type="float" office:value="1165.6300000000001" table:style-name="ce6">
            <text:p>1165,6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 HONORINO DOS SANTOS</text:p>
          </table:table-cell>
          <table:table-cell office:value-type="float" office:value="89.55" table:style-name="ce6">
            <text:p>89,55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 RIBEIRO VELLOS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LA FERNANDES DA CUNHA PUENTES</text:p>
          </table:table-cell>
          <table:table-cell office:value-type="float" office:value="507.44" table:style-name="ce6">
            <text:p>507,44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LA PIMENTEL DIOGENES LETIER DE ALMEIDA</text:p>
          </table:table-cell>
          <table:table-cell office:value-type="float" office:value="325.18" table:style-name="ce6">
            <text:p>325,18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RICIO GUIDA DE MENEZ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RICIO RABELO PATURY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LIPE OTAVIANO RANAURO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BRAGA DE JESUS</text:p>
          </table:table-cell>
          <table:table-cell office:value-type="float" office:value="94.13" table:style-name="ce6">
            <text:p>94,1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CAROLINA GOMES PATARO DE QUEIROZ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DA COSTA PERES VALENTIM</text:p>
          </table:table-cell>
          <table:table-cell office:value-type="float" office:value="57.23" table:style-name="ce6">
            <text:p>57,2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DA SILVA LEONCIO DIAS</text:p>
          </table:table-cell>
          <table:table-cell office:value-type="float" office:value="670.8" table:style-name="ce6">
            <text:p>670,8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DE ARAUJO QUADROS</text:p>
          </table:table-cell>
          <table:table-cell office:value-type="float" office:value="167.3" table:style-name="ce6">
            <text:p>167,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DE PAULA SANTANA NASCIMENTO</text:p>
          </table:table-cell>
          <table:table-cell office:value-type="float" office:value="27.32" table:style-name="ce6">
            <text:p>27,32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DUARTE OLIVEIRA</text:p>
          </table:table-cell>
          <table:table-cell office:value-type="float" office:value="206.28" table:style-name="ce6">
            <text:p>206,28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LARANJEIRA PIMENTEL TEIXEIRA</text:p>
          </table:table-cell>
          <table:table-cell office:value-type="float" office:value="131.15" table:style-name="ce6">
            <text:p>131,15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PRESGRAVE BRUZDZENSKY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ANTONIO ALVES DA CUNHA JUNIOR</text:p>
          </table:table-cell>
          <table:table-cell office:value-type="float" office:value="303.24" table:style-name="ce6">
            <text:p>303,24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ANTONIO MADUREIRA LUCEN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ANTONIO NOBRE CARDOSO</text:p>
          </table:table-cell>
          <table:table-cell office:value-type="float" office:value="30.37" table:style-name="ce6">
            <text:p>30,37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GOMES DOS SANTOS</text:p>
          </table:table-cell>
          <table:table-cell office:value-type="float" office:value="90.39" table:style-name="ce6">
            <text:p>90,39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LUCAS CARVALHO VILLAR DE SOUZ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MARIO LINS SOAR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MARIO LINS SOARES</text:p>
          </table:table-cell>
          <table:table-cell office:value-type="float" office:value="4397.3100000000004" table:style-name="ce6">
            <text:p>4397,31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WELLINGTON MARQUES TEIXEIR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IDEL PEIXOTO SANTANA</text:p>
          </table:table-cell>
          <table:table-cell office:value-type="float" office:value="61.36" table:style-name="ce6">
            <text:p>61,36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A CERQUEIRA SAMPAI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A CERQUEIRA SAMPAI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A LUCIA GOMES PER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A LUCIA GOMES PER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A MARIA TEIXEIRA FRANCA</text:p>
          </table:table-cell>
          <table:table-cell office:value-type="float" office:value="279.36" table:style-name="ce6">
            <text:p>279,36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O DE AQUINO PENEDO</text:p>
          </table:table-cell>
          <table:table-cell office:value-type="float" office:value="26.32" table:style-name="ce6">
            <text:p>26,32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CISCA CILENE DE MORAI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CISCO MELO MASCARENHAS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CISCO SERGIO D ANDREA ESPINH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CISCO SERGIO D ANDREA ESPINH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CLIN LEONARDO DE SOUZA SEBASTIAO</text:p>
          </table:table-cell>
          <table:table-cell office:value-type="float" office:value="24.29" table:style-name="ce6">
            <text:p>24,29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K MONTEIRO FERRARI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KLIN OURIVES DIAS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KLIN OURIVES DIAS DA SILVA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BRIEL CUNHA DUARTE COELHO</text:p>
          </table:table-cell>
          <table:table-cell office:value-type="float" office:value="109.18" table:style-name="ce6">
            <text:p>109,18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AN CARLOS LEA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DER LUIZ ROCHA GOM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DER LUIZ ROCHA GOMES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ORGE LIMA MEIRA</text:p>
          </table:table-cell>
          <table:table-cell office:value-type="float" office:value="85.31" table:style-name="ce6">
            <text:p>85,31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OSMAR TEIXEIRA LEITE</text:p>
          </table:table-cell>
          <table:table-cell office:value-type="float" office:value="36.130000000000003" table:style-name="ce6">
            <text:p>36,1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RALDO AGRELLI LOB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RALDO AGRELLI LOB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RALDO ANTONIO VILABOIM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RVASIO LOPES DA SILVA JUNIOR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RVASIO LOPES DA SILVA JUNIOR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SIEL SILVA SANTOS</text:p>
          </table:table-cell>
          <table:table-cell office:value-type="float" office:value="29.22" table:style-name="ce6">
            <text:p>29,22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CELIA CONCEICAO OLIVEIRA</text:p>
          </table:table-cell>
          <table:table-cell office:value-type="float" office:value="263.61" table:style-name="ce6">
            <text:p>263,61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BERTO COSTA DE AMORIM JUNIOR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BERTO COSTA DE AMORIM JUNIOR</text:p>
          </table:table-cell>
          <table:table-cell office:value-type="float" office:value="2653.99" table:style-name="ce6">
            <text:p>2653,99</text:p>
          </table:table-cell>
          <table:table-cell office:value-type="string" table:style-name="ce6">
            <text:p>DEA SUBSTIT MEMBROS</text:p>
          </table:table-cell>
          <table:table-cell office:value-type="string" table:style-name="ce7">
            <text:p>003.0.11993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BERTO MENDES MONZYNE</text:p>
          </table:table-cell>
          <table:table-cell office:value-type="float" office:value="3.62" table:style-name="ce6">
            <text:p>3,62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BERTO RIBEIRO DE CAMP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BERTO RIBEIRO DE CAMPO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ASIO GALRAO DE OLIVEIRA NE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ASIO GALRAO DE OLIVEIRA NET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ASIO RIZERIO DE AMORIM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ASIO RIZERIO DE AMORIM</text:p>
          </table:table-cell>
          <table:table-cell office:value-type="float" office:value="10606.79" table:style-name="ce6">
            <text:p>10606,79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ECY FONTES DE ARAUJO</text:p>
          </table:table-cell>
          <table:table-cell office:value-type="float" office:value="60.86" table:style-name="ce6">
            <text:p>60,86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ECY FONTES DE ARAUJ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245793/2015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ETE SANTANA DOS SANTOS OLIVEIRA</text:p>
          </table:table-cell>
          <table:table-cell office:value-type="float" office:value="406.45" table:style-name="ce6">
            <text:p>406,45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MARA ESPIRITO SANTO CARVALH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NEI MACHADO OLIVEIRA</text:p>
          </table:table-cell>
          <table:table-cell office:value-type="float" office:value="27.52" table:style-name="ce6">
            <text:p>27,52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NEY TANAN SANTANA</text:p>
          </table:table-cell>
          <table:table-cell office:value-type="float" office:value="2.73" table:style-name="ce6">
            <text:p>2,7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VANETE QUEIROZ MATOS</text:p>
          </table:table-cell>
          <table:table-cell office:value-type="float" office:value="178.56" table:style-name="ce6">
            <text:p>178,56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OVANA SOUZA BARBOS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OVANA SOUZA BARBOS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LORIA BRAZILIRDES SCHITINI DE SOUZ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LORIA BRAZILIRDES SCHITINI DE SOUZ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ACE DE MENEZES CAMPELO APOLONI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ACE DE MENEZES CAMPELO APOLONI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ACE INAURA DA ANUNCIACAO MELO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AZIELLA JUNQUEIRA PER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ACIRA PIRES VASCONCELOS</text:p>
          </table:table-cell>
          <table:table-cell office:value-type="float" office:value="1320.03" table:style-name="ce6">
            <text:p>1320,03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ACIRA PIRES VASCONCELO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IOMAR MIRANDA DE OLIVEIRA MEL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IOMAR MIRANDA DE OLIVEIRA MEL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STAVO CHRISTI SANTOS DE OLIVEIRA</text:p>
          </table:table-cell>
          <table:table-cell office:value-type="float" office:value="648.97" table:style-name="ce6">
            <text:p>648,97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STAVO EMANUEL DE OLIVEIRA LIMA E SOUZA MUNIZ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STAVO EMANUEL DE OLIVEIRA LIMA E SOUZA MUNIZ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STAVO FONSECA VIEIRA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STAVO FONSECA VIEIRA</text:p>
          </table:table-cell>
          <table:table-cell office:value-type="float" office:value="8272.42" table:style-name="ce6">
            <text:p>8272,42</text:p>
          </table:table-cell>
          <table:table-cell office:value-type="string" table:style-name="ce6">
            <text:p>DEA SUBSTIT MEMBROS</text:p>
          </table:table-cell>
          <table:table-cell office:value-type="string" table:style-name="ce7">
            <text:p>003.0.31608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AMILTON PELETEIRO TOURIN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IDE DOS SANTOS TRINDADE</text:p>
          </table:table-cell>
          <table:table-cell office:value-type="float" office:value="318.47000000000003" table:style-name="ce6">
            <text:p>318,47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EN ROCHA DA SILVEIRA SANTOS</text:p>
          </table:table-cell>
          <table:table-cell office:value-type="float" office:value="323.04000000000002" table:style-name="ce6">
            <text:p>323,04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ENA NASCIMENT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ETE RODRIGUES VIAN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ETE RODRIGUES VIAN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NE ESTEVES ALV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RMENEGILDO VIRGILIO DE QUEIROZ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RON JOSE DE SANTANA GORDI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RON JOSE DE SANTANA GORDILH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ILDA SANTA ROSA FREITAS</text:p>
          </table:table-cell>
          <table:table-cell office:value-type="float" office:value="218.9" table:style-name="ce6">
            <text:p>218,9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RTENCIA FRANCISCA FARIAS DE SOUZA E SILVA</text:p>
          </table:table-cell>
          <table:table-cell office:value-type="float" office:value="494.29" table:style-name="ce6">
            <text:p>494,29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RTENSIA GOMES PIN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RTENSIA GOMES PINH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UGO CASCIANO DE SANT ANN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UGO CESAR FIDELIS TEIXEIRA DE ARAUJ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UMBERTO ARAUJO</text:p>
          </table:table-cell>
          <table:table-cell office:value-type="float" office:value="5066.09" table:style-name="ce6">
            <text:p>5066,09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UMBERTO ARAUJO</text:p>
          </table:table-cell>
          <table:table-cell office:value-type="float" office:value="4933.91" table:style-name="ce6">
            <text:p>4933,91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ARA AUGUSTO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ARA AUGUSTO DA SILV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ARA PASSOS FONTES</text:p>
          </table:table-cell>
          <table:table-cell office:value-type="float" office:value="104.6" table:style-name="ce6">
            <text:p>104,6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DELZUITH FREITAS DE OLIVEIRA NUN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DELZUITH FREITAS DE OLIVEIRA NUN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DERICO RAIMUNDO DA SILVA JUNIOR</text:p>
          </table:table-cell>
          <table:table-cell office:value-type="float" office:value="23.52" table:style-name="ce6">
            <text:p>23,52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EZ IZABELE SANTOS DOS SANTOS</text:p>
          </table:table-cell>
          <table:table-cell office:value-type="float" office:value="152.27000000000001" table:style-name="ce6">
            <text:p>152,27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OCENCIO DE CARVALHO SANTAN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OCENCIO DE CARVALHO SANTAN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RAILDES TRINDADE ROCH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ABEL ADELAIDE DE ANDRADE MOU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ABEL ADELAIDE DE ANDRADE MOU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AIAS MARCOS BORGES CARNEIRO</text:p>
          </table:table-cell>
          <table:table-cell office:value-type="float" office:value="1325.15" table:style-name="ce6">
            <text:p>1325,15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AIAS MARCOS BORGES CARNEIRO</text:p>
          </table:table-cell>
          <table:table-cell office:value-type="float" office:value="5704.86" table:style-name="ce6">
            <text:p>5704,86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LA MARIA DE NAZARE DO CARMO BRAGA</text:p>
          </table:table-cell>
          <table:table-cell office:value-type="float" office:value="5704.86" table:style-name="ce6">
            <text:p>5704,86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LA SUZANA DA SILVA CARVALH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LO BARBALHO FERRAZ</text:p>
          </table:table-cell>
          <table:table-cell office:value-type="float" office:value="30.95" table:style-name="ce6">
            <text:p>30,95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LO GUSTAVO SENA SANTOS</text:p>
          </table:table-cell>
          <table:table-cell office:value-type="float" office:value="383.11" table:style-name="ce6">
            <text:p>383,11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NA SANTOS ARAUJO VIAN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NHY MACEIO BATIST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NHY MACEIO BATISTA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 CARLOS NOVAES MACHA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 CARLOS NOVAES MACHAD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 ITO MESSIAS DE OLIVEIRA JUNIOR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 ITO MESSIAS DE OLIVEIRA JUNIOR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 QUEIROZ PER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A SILVA MOR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A SILVA MOR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ELINNE NOEMI SILVA PORTO STAUT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ONILDES DE SOUZA GUIMARAES</text:p>
          </table:table-cell>
          <table:table-cell office:value-type="float" office:value="147.62" table:style-name="ce6">
            <text:p>147,62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Y POLLYANNA LIMA ARAUJO COSTA</text:p>
          </table:table-cell>
          <table:table-cell office:value-type="float" office:value="29.82" table:style-name="ce6">
            <text:p>29,82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ZABEL CRISTINA VITORIA SANTO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ZABEL CRISTINA VITORIA SANTO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IARA VIANA MUNIZ</text:p>
          </table:table-cell>
          <table:table-cell office:value-type="float" office:value="167.27" table:style-name="ce6">
            <text:p>167,27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KSON CUNHA LIMA</text:p>
          </table:table-cell>
          <table:table-cell office:value-type="float" office:value="69.650000000000006" table:style-name="ce6">
            <text:p>69,65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DE FARIA BAPTISTA MAGNAVIT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MENEZES HOLAND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MENEZES HOLANDA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18177/2017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MENEZES HOLANDA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18178/2017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MOURA BASTOS DE SOUZA</text:p>
          </table:table-cell>
          <table:table-cell office:value-type="float" office:value="442.3" table:style-name="ce6">
            <text:p>442,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DIEL SANTOS DE AZEVEDO</text:p>
          </table:table-cell>
          <table:table-cell office:value-type="float" office:value="121.21" table:style-name="ce6">
            <text:p>121,21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DSON BOLIVAR DE OLIVEIRA CARNEIRO E SILVA</text:p>
          </table:table-cell>
          <table:table-cell office:value-type="float" office:value="26.42" table:style-name="ce6">
            <text:p>26,42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ILSON TRINDADE NEV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ILSON TRINDADE NEVES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IR GOMES FERR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MILE DOS SANTOS BARRETO</text:p>
          </table:table-cell>
          <table:table-cell office:value-type="float" office:value="167.04" table:style-name="ce6">
            <text:p>167,04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AINA PEREIRA FONSECA RICON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AINA PEREIRA FONSECA RICON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ARY SERGIO FERREIRA DA SILVA</text:p>
          </table:table-cell>
          <table:table-cell office:value-type="float" office:value="1.02" table:style-name="ce6">
            <text:p>1,02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DIRA LIMA DE GO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E TAISE CARVALHO DA SILVA GRIGORIO</text:p>
          </table:table-cell>
          <table:table-cell office:value-type="float" office:value="286.52999999999997" table:style-name="ce6">
            <text:p>286,5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ILDA SALES PEREIR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INA SCHUENCK BRANTES SACRAMENTO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QUELINE DUARTE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QUELINE DUARTE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AN GILBERTO DE SOUSA SANTANA</text:p>
          </table:table-cell>
          <table:table-cell office:value-type="float" office:value="2.93" table:style-name="ce6">
            <text:p>2,9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ANE DEBORA FERREIRA SERAFIM</text:p>
          </table:table-cell>
          <table:table-cell office:value-type="float" office:value="988.24" table:style-name="ce6">
            <text:p>988,24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IEL DANTAS DE OLIVEIRA</text:p>
          </table:table-cell>
          <table:table-cell office:value-type="float" office:value="26.92" table:style-name="ce6">
            <text:p>26,92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LIANE PACHECO DE ALMEIDA</text:p>
          </table:table-cell>
          <table:table-cell office:value-type="float" office:value="62.23" table:style-name="ce6">
            <text:p>62,2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IMENA PEREIRA FONSECA</text:p>
          </table:table-cell>
          <table:table-cell office:value-type="float" office:value="366.74" table:style-name="ce6">
            <text:p>366,74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 ANNE DA COSTA SARDEIRO SILVEIR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 ANNE DA COSTA SARDEIRO SILV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NA PEDREIRA PHILIGRET BAPTIST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ALVES DA SILVA NE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ALVES DA SILVA NET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BATISTA MADEIRO NET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BERNARDINO SAPUCAIA COST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BERNARDINO SAPUCAIA COST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JOSE DA SILVA SANTOS</text:p>
          </table:table-cell>
          <table:table-cell office:value-type="float" office:value="140.29" table:style-name="ce6">
            <text:p>140,29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MANOEL SANTANA RODRIGUES</text:p>
          </table:table-cell>
          <table:table-cell office:value-type="float" office:value="4600.6899999999996" table:style-name="ce6">
            <text:p>4600,69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CARDOSO DE OLIV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CARDOSO DE OLIVEIRA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DE ARAUJO TOURINHO</text:p>
          </table:table-cell>
          <table:table-cell office:value-type="float" office:value="32.56" table:style-name="ce6">
            <text:p>32,56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DE FREITAS SOUZA</text:p>
          </table:table-cell>
          <table:table-cell office:value-type="float" office:value="85.3" table:style-name="ce6">
            <text:p>85,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GAVAZZA DE MELLO CARVALH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SANTOS SCHOUCAIR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RGE ALBERTO DOS SANTOS CONCEICAO</text:p>
          </table:table-cell>
          <table:table-cell office:value-type="float" office:value="23.22" table:style-name="ce6">
            <text:p>23,22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RGE ANTONIO DA SILVA LIMA</text:p>
          </table:table-cell>
          <table:table-cell office:value-type="float" office:value="181.26" table:style-name="ce6">
            <text:p>181,26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ALBERTO LEAL TEL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CARLOS ADAMI CERQU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CARLOS ROSA DE FREITA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CARLOS ROSA DE FREITAS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CUPERTINO AGUIAR CUNH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CUPERTINO AGUIAR CUNHA</text:p>
          </table:table-cell>
          <table:table-cell office:value-type="float" office:value="3546.22" table:style-name="ce6">
            <text:p>3546,22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DUTRA DE LIMA JUNIOR</text:p>
          </table:table-cell>
          <table:table-cell office:value-type="float" office:value="1479.21" table:style-name="ce6">
            <text:p>1479,21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DUTRA DE LIMA JUNIOR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EMMANUEL ARAUJO LEM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EMMANUEL ARAUJO LEMO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FERNANDO SANTOS MARTINS JUNIOR</text:p>
          </table:table-cell>
          <table:table-cell office:value-type="float" office:value="25.56" table:style-name="ce6">
            <text:p>25,56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FERREIRA DE SOUZA FI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GOMES BRI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JORGE MEIRELES FREITA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JORGE MEIRELES FREITA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JUNSEIRA ALMEIDA DE OLIVEIR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JUNSEIRA ALMEIDA DE OLIV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LOIOLA FILH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LUIZ DA FONSEC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LUIZ DA FONSEC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MARINHO DAS NEVES NETO</text:p>
          </table:table-cell>
          <table:table-cell office:value-type="float" office:value="325.36" table:style-name="ce6">
            <text:p>325,36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MARINHO DAS NEVES NETO</text:p>
          </table:table-cell>
          <table:table-cell office:value-type="float" office:value="9674.64" table:style-name="ce6">
            <text:p>9674,64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MASCARENHAS DE SA</text:p>
          </table:table-cell>
          <table:table-cell office:value-type="float" office:value="226.24" table:style-name="ce6">
            <text:p>226,24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PEREIRA DE OLIV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PEREIRA DE OLIV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REIS NETO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RENATO DA SILVA</text:p>
          </table:table-cell>
          <table:table-cell office:value-type="float" office:value="62.1" table:style-name="ce6">
            <text:p>62,1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RENATO OLIVA DE MATT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RENATO OLIVA DE MATTO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UBIRATAN ALMEIDA BEZER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UBIRATAN ALMEIDA BEZER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VICENTE SANTOS LIM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VICENTE SANTOS LIM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ANE MENDES NUNES</text:p>
          </table:table-cell>
          <table:table-cell office:value-type="float" office:value="3297.99" table:style-name="ce6">
            <text:p>3297,99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ANE SUZART LOPES DA SILV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ANE SUZART LOPES DA SILV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LENE MACHADO DIA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VALDO BERNARDINO</text:p>
          </table:table-cell>
          <table:table-cell office:value-type="float" office:value="261.67" table:style-name="ce6">
            <text:p>261,67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YLTON CARDOSO DE OLIVEIRA</text:p>
          </table:table-cell>
          <table:table-cell office:value-type="float" office:value="2.73" table:style-name="ce6">
            <text:p>2,7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CARA AZEVEDO DE CARVA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CARVALHO MARQUES PORTO</text:p>
          </table:table-cell>
          <table:table-cell office:value-type="float" office:value="714.84" table:style-name="ce6">
            <text:p>714,84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DOS SANTOS VIEIRA</text:p>
          </table:table-cell>
          <table:table-cell office:value-type="float" office:value="59.82" table:style-name="ce6">
            <text:p>59,82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LOPES RIBEIRO FERREIRA</text:p>
          </table:table-cell>
          <table:table-cell office:value-type="float" office:value="2044.75" table:style-name="ce6">
            <text:p>2044,75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PEREIRA DA SILVA</text:p>
          </table:table-cell>
          <table:table-cell office:value-type="float" office:value="134.15" table:style-name="ce6">
            <text:p>134,15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PORTO COELHO</text:p>
          </table:table-cell>
          <table:table-cell office:value-type="float" office:value="50.57" table:style-name="ce6">
            <text:p>50,57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ROCHA SAMPAI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VARELA RODRIGUES DE BARRO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MAR BARRETO FERR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MAR BARRETO FERREIRA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RANDIR CARDOSO DOS SANTOS</text:p>
          </table:table-cell>
          <table:table-cell office:value-type="float" office:value="247.15" table:style-name="ce6">
            <text:p>247,15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RANDIR CARDOSO DOS SANT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218042/2015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LIANDRA DA SILVA FLORES DE ASSIS</text:p>
          </table:table-cell>
          <table:table-cell office:value-type="float" office:value="216.23" table:style-name="ce6">
            <text:p>216,2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INE CAMPOS ESPINH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INNY VIRGINIA PEIXOTO DE OLIVEIRA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ITA CONCEICAO CARDIM DE LIM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ITA CONCEICAO CARDIM DE LIM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YNE SIMARA MACEDO LIM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YNE SIMARA MACEDO LIM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TIANA CHAVES AMORIM BARCELLOS LEONE</text:p>
          </table:table-cell>
          <table:table-cell office:value-type="float" office:value="318.47000000000003" table:style-name="ce6">
            <text:p>318,47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RISTIANY TRAVESSA ROCHA LIMA DE ABREU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RISTIANY TRAVESSA ROCHA LIMA DE ABREU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IR FARIA AZEVED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IS TELES FERR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IS TELES FERR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ISE DE ARAUJO CARNEIRO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IZA DOURADO PORTO</text:p>
          </table:table-cell>
          <table:table-cell office:value-type="float" office:value="27.89" table:style-name="ce6">
            <text:p>27,89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RA FERRARI FONSECA</text:p>
          </table:table-cell>
          <table:table-cell office:value-type="float" office:value="5704.86" table:style-name="ce6">
            <text:p>5704,86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RISSA SANTOS MORAIS</text:p>
          </table:table-cell>
          <table:table-cell office:value-type="float" office:value="2.73" table:style-name="ce6">
            <text:p>2,7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A LIBERATO DE MATOS PELLEGRINI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ANDRO MANSINE MEIRA CARDOSO DE CASTR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ANDRO MARQUES M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ANDRO MARQUES MEIRA</text:p>
          </table:table-cell>
          <table:table-cell office:value-type="float" office:value="1499.87" table:style-name="ce6">
            <text:p>1499,87</text:p>
          </table:table-cell>
          <table:table-cell office:value-type="string" table:style-name="ce6">
            <text:p>DEA SUBSTIT MEMBROS</text:p>
          </table:table-cell>
          <table:table-cell office:value-type="string" table:style-name="ce7">
            <text:p>003.0.14334/2017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ILA ADRIANA VIEIRA SEIJO DE FIGUEIRED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ONARDO CANDIDO COSTA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ONARDO DE ALMEIDA BITENCOURT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ONOR SALGADO ATANAZIO</text:p>
          </table:table-cell>
          <table:table-cell office:value-type="float" office:value="6863.68" table:style-name="ce6">
            <text:p>6863,68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ONOR SALGADO ATANAZIO</text:p>
          </table:table-cell>
          <table:table-cell office:value-type="float" office:value="3136.32" table:style-name="ce6">
            <text:p>3136,32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TICIA CAMPOS BAIRD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TICIA QUEIROZ DE CASTRO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CIA MARIA DE OLIV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CIA MARIA DE OLIVEIRA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DYANNE JESUS DA SILVA</text:p>
          </table:table-cell>
          <table:table-cell office:value-type="float" office:value="69.680000000000007" table:style-name="ce6">
            <text:p>69,68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LIAN RIBEIRO OLIVEIRA</text:p>
          </table:table-cell>
          <table:table-cell office:value-type="float" office:value="416.25" table:style-name="ce6">
            <text:p>416,25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LIAN SANTOS VELOSO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LIAN SANTOS VELOSO</text:p>
          </table:table-cell>
          <table:table-cell office:value-type="float" office:value="878.48" table:style-name="ce6">
            <text:p>878,48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16918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LIANE DE ANDRADE SANTOS</text:p>
          </table:table-cell>
          <table:table-cell office:value-type="float" office:value="1.02" table:style-name="ce6">
            <text:p>1,02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NDIANE FREIRE DE SANTANA LIMA</text:p>
          </table:table-cell>
          <table:table-cell office:value-type="float" office:value="159.41" table:style-name="ce6">
            <text:p>159,41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SSANDRA DA FRANCA RAMOS</text:p>
          </table:table-cell>
          <table:table-cell office:value-type="float" office:value="0.26" table:style-name="ce6">
            <text:p>0,26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VIA DE CARVALHO DA SILVEIRA MATO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VIA MURICY TORR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VIA SAMPAIO PEREIRA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ZIA LELIA GUIMARAES NOVAIS</text:p>
          </table:table-cell>
          <table:table-cell office:value-type="float" office:value="190.32" table:style-name="ce6">
            <text:p>190,32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OLITA MACEDO LESS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ORENA ANUNCIACAO GRESIK BARRETO</text:p>
          </table:table-cell>
          <table:table-cell office:value-type="float" office:value="669.19" table:style-name="ce6">
            <text:p>669,19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OURIVAL ALVES DOS SANTOS FILHO</text:p>
          </table:table-cell>
          <table:table-cell office:value-type="float" office:value="25.05" table:style-name="ce6">
            <text:p>25,05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OURIVAL MIRANDA DE ALMEIDA JUNIOR</text:p>
          </table:table-cell>
          <table:table-cell office:value-type="float" office:value="909.74" table:style-name="ce6">
            <text:p>909,74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OURIVAL MIRANDA DE ALMEIDA JUNIOR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AS FREITAS LIMA</text:p>
          </table:table-cell>
          <table:table-cell office:value-type="float" office:value="368.22" table:style-name="ce6">
            <text:p>368,22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 BASTOS FARIAS ROCH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 HELENA RIBEIRO DA CRUZ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ANDRE DE MEIRELLE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ANDRE DE MEIRELL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ESPINHEIRA DA COSTA KHOURY</text:p>
          </table:table-cell>
          <table:table-cell office:value-type="float" office:value="1320.03" table:style-name="ce6">
            <text:p>1320,03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ESPINHEIRA DA COSTA KHOURY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ISABELLA MOREIR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ISABELLA MOR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MACHADO DOS SANTOS MAI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MACHADO DOS SANTOS MAI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MARIA BATISTA CARDOSO NEVES ALMEID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MARIA BATISTA CARDOSO NEVES ALMEID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MEDEIROS ALVES DA SILVA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PITTA SANTO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PITTA SANTO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ROCHA SANTAN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ROCHA SANTANA</text:p>
          </table:table-cell>
          <table:table-cell office:value-type="float" office:value="4397.3100000000004" table:style-name="ce6">
            <text:p>4397,31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SANTANA BORG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SANTANA BORG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TAQUES GHIGNONE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VALADARES GARCI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Y NERY PEREIRA</text:p>
          </table:table-cell>
          <table:table-cell office:value-type="float" office:value="210.65" table:style-name="ce6">
            <text:p>210,65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ELIA SILVA ARAUJO LOPES</text:p>
          </table:table-cell>
          <table:table-cell office:value-type="float" office:value="1749.27" table:style-name="ce6">
            <text:p>1749,27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ELIA SILVA ARAUJO LOP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ENE FERREIRA OLIVEIRA SILVA</text:p>
          </table:table-cell>
          <table:table-cell office:value-type="float" office:value="134.84" table:style-name="ce6">
            <text:p>134,84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MEIRE CARVALHO FARIA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O MEIRA MENDES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Y MARY FREITAS CONCEICAO THOMA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Y MARY FREITAS CONCEICAO THOMAS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S ALBERTO VASCONCELOS PER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S CLAUDIO CUNHA NOGUEIR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S CLAUDIO CUNHA NOGU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S FERNANDO DOS SANTOS NUNES DE SANTANA</text:p>
          </table:table-cell>
          <table:table-cell office:value-type="float" office:value="188.51" table:style-name="ce6">
            <text:p>188,51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ALBERTO LIMA FIGUEIRED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ALBERTO LIMA FIGUEIRED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ANDRE DA SILVA SANTOS</text:p>
          </table:table-cell>
          <table:table-cell office:value-type="float" office:value="72.19" table:style-name="ce6">
            <text:p>72,19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AUGUSTO DE SANTAN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ESTACIO LOPES DE OLIV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ESTACIO LOPES DE OLIV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EUGENIO FONSECA MIRAND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FERREIRA DE FREITAS NET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HENRIQUE DE CASTRO MARQUE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JOSE DE OLIVEIR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LIMA QUEIROZ JUNIOR</text:p>
          </table:table-cell>
          <table:table-cell office:value-type="float" office:value="167.58" table:style-name="ce6">
            <text:p>167,58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A PAMPONET SAMPAIO RAM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SCINIA DE ALMEIDA E QUEIROZ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YGIA JABUR ABUD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GALY SOARES ABREU</text:p>
          </table:table-cell>
          <table:table-cell office:value-type="float" office:value="275.67" table:style-name="ce6">
            <text:p>275,67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GNOLIA LIMA DE PAIV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CANDIDO MAGALHAES DE OLIVEIR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CANDIDO MAGALHAES DE OLIV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CARDOSO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CARDOSO DA SILVA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724/2017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CARDOSO DA SILVA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605/2017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DA COSTA FI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DA COSTA FILHO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142140/2015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DA COSTA FILHO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142144/2015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FERNANDEZ CORDEIR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PINTO DE FIGUEIRED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PINTO DE FIGUEIRE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UELA FERNANDES DE CARVALHO OLIVEIRA</text:p>
          </table:table-cell>
          <table:table-cell office:value-type="float" office:value="370.2" table:style-name="ce6">
            <text:p>370,2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A EVA PEREIRA DA MATA</text:p>
          </table:table-cell>
          <table:table-cell office:value-type="float" office:value="298.67" table:style-name="ce6">
            <text:p>298,67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CERQUEIRA CESAR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CERQUEIRA CESAR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GOIS DA FONSEC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GOIS DA FONSECA</text:p>
          </table:table-cell>
          <table:table-cell office:value-type="float" office:value="1983.67" table:style-name="ce6">
            <text:p>1983,6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15043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HENRIQUE GUIMARAES GUED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HENRIQUE GUIMARAES GUED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MIRANDA BRAG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MIRANDA BRAGA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MOREIRA MIRANDA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PINTO DE ARAUJ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PINTO DE ARAUJ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SANTOS AGUIAR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BACELAR DE ASSUNCAO</text:p>
          </table:table-cell>
          <table:table-cell office:value-type="float" office:value="2.2999999999999998" table:style-name="ce6">
            <text:p>2,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CANCIO SANTOS VILLASBOA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CANCIO SANTOS VILLASBOA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COSTA BANDEIRA GOMES</text:p>
          </table:table-cell>
          <table:table-cell office:value-type="float" office:value="1524.76" table:style-name="ce6">
            <text:p>1524,76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COSTA BANDEIRA GOM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LUZIA GUEDES DE LIM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LUZIA GUEDES DE LIMA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MARIA SEIXAS DE MAGALHAES</text:p>
          </table:table-cell>
          <table:table-cell office:value-type="float" office:value="147.24" table:style-name="ce6">
            <text:p>147,24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MORAIS DOS SANTOS VAZ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MUNIQUE ANDRADE DE OLIVEIRA</text:p>
          </table:table-cell>
          <table:table-cell office:value-type="float" office:value="5704.86" table:style-name="ce6">
            <text:p>5704,86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PIMENTEL FARIA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7479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RABELO SANDES</text:p>
          </table:table-cell>
          <table:table-cell office:value-type="float" office:value="1749.27" table:style-name="ce6">
            <text:p>1749,27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RABELO SAND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REGINA DOS SANTOS VIRGEN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REGINA DOS SANTOS VIRGENS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REGINA RIBEIRO TEIX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REGINA RIBEIRO TEIX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VARJAO DOS SANTOS CARR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VARJAO DOS SANTOS CARR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O DE OLIVEIRA NEVES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O HENRIQUE PEREIRA DE OLIV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O JOSE CORDEIRO FAHEL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O JOSE CORDEIRO FAHEL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O LUIS BISPO</text:p>
          </table:table-cell>
          <table:table-cell office:value-type="float" office:value="501.51" table:style-name="ce6">
            <text:p>501,51</text:p>
          </table:table-cell>
          <table:table-cell office:value-type="string" table:style-name="ce6">
            <text:p>DEA SUBSTITUICAO</text:p>
          </table:table-cell>
          <table:table-cell office:value-type="string" table:style-name="ce7">
            <text:p>003.0.38242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US KELSEN DE MIRANDA SENNA</text:p>
          </table:table-cell>
          <table:table-cell office:value-type="float" office:value="140.63" table:style-name="ce6">
            <text:p>140,6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 ANTONIO CHAVES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 AURELIO NASCIMENTO AMAD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ALMEIDA COELH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ALMEIDA COELH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CESAR SILVA SANTOS</text:p>
          </table:table-cell>
          <table:table-cell office:value-type="float" office:value="83.43" table:style-name="ce6">
            <text:p>83,4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JOSE PASSOS OLIVEIRA SANTOS</text:p>
          </table:table-cell>
          <table:table-cell office:value-type="float" office:value="9360.39" table:style-name="ce6">
            <text:p>9360,39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MAGALHAES LIMA</text:p>
          </table:table-cell>
          <table:table-cell office:value-type="float" office:value="89.04" table:style-name="ce6">
            <text:p>89,04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PONTES DE SOUZ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PONTES DE SOUZ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SERGIO PIMENTEL DOS ANJOS</text:p>
          </table:table-cell>
          <table:table-cell office:value-type="float" office:value="83.43" table:style-name="ce6">
            <text:p>83,4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GARETH DOS SANTOS MARTINS</text:p>
          </table:table-cell>
          <table:table-cell office:value-type="float" office:value="147.94999999999999" table:style-name="ce6">
            <text:p>147,95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GARETH GONCALVES RIBEIRO DE JESUS</text:p>
          </table:table-cell>
          <table:table-cell office:value-type="float" office:value="12.84" table:style-name="ce6">
            <text:p>12,84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GARETH PINHEIRO DE SOUZ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DELIA BONELLI BORGES TEIX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DELIA BONELLI BORGES TEIXEIRA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LICE MIRANDA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LICE MIRANDA DA SILVA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MELIA SAMPAIO GO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MELIA SAMPAIO GO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PARECIDA GONCALVES DE OLIVEIRA ROCHA</text:p>
          </table:table-cell>
          <table:table-cell office:value-type="float" office:value="20.46" table:style-name="ce6">
            <text:p>20,46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PARECIDA LOPES NOGU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PARECIDA LOPES NOGUEIR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15040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GUSTA ALMEIDA CIDREIRA REI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GUSTA ALMEIDA CIDREIRA REIS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XILIADORA CAMPOS LOBO KRAYCHETE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XILIADORA CAMPOS LOBO KRAYCHETE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XILIADORA MEHMERI QVARFORDT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XILIADORA MEHMERI QVARFORDT</text:p>
          </table:table-cell>
          <table:table-cell office:value-type="float" office:value="10145.5" table:style-name="ce6">
            <text:p>10145,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211386/2015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BOMFIM MARQUES TAVARES</text:p>
          </table:table-cell>
          <table:table-cell office:value-type="float" office:value="390.3" table:style-name="ce6">
            <text:p>390,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CELIA CALMON DE ALMEIDA BAYLER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CONCEICAO SILVA DE CARVALH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CONSUELO DE ALMEIDA SAMPAI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 CONCEICAO ROTONDANO GOMES LONG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 GLORIA CARMO SILV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NIELLE FREIRE VIEIRA LIMA SALTON</text:p>
          </table:table-cell>
          <table:table-cell office:value-type="float" office:value="331.78" table:style-name="ce6">
            <text:p>331,78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S GRACAS DE ALMEIDA MARINH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S GRACAS POLLI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S GRACAS POLLI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S GRACAS SOUZA E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S GRACAS SOUZA E SILVA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FATIMA CAMPOS DA CUNH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FATIMA CAMPOS DA CUNHA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FATIMA OLIVEIRA LIMA</text:p>
          </table:table-cell>
          <table:table-cell office:value-type="float" office:value="160.97" table:style-name="ce6">
            <text:p>160,97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FATIMA SILVEIRA PASSOS DE MACE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FATIMA SILVEIRA PASSOS DE MACED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JESUS PEREIRA VALADARE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JESUS PORTEL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LOURDES LIMA</text:p>
          </table:table-cell>
          <table:table-cell office:value-type="float" office:value="296.43" table:style-name="ce6">
            <text:p>296,4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O CARMO DA SILVA SANTOS</text:p>
          </table:table-cell>
          <table:table-cell office:value-type="float" office:value="133.91999999999999" table:style-name="ce6">
            <text:p>133,92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O CARMO LIMA DANTA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EUGENIA DE VASCONCEL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EUGENIA DE VASCONCELO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EUGENIA PASSOS DA SILVA OLIVEIR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EUGENIA PASSOS DA SILVA OLIV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HELENA DE SOUZA SANTOS</text:p>
          </table:table-cell>
          <table:table-cell office:value-type="float" office:value="26.06" table:style-name="ce6">
            <text:p>26,06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HELENA PORTO FAHEL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HELENA PORTO FAHEL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HELENA XAVIER PEREIRA MAT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MACULADA JUED MOYSES PALOSCHI</text:p>
          </table:table-cell>
          <table:table-cell office:value-type="float" office:value="1020.45" table:style-name="ce6">
            <text:p>1020,45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MACULADA JUED MOYSES PALOSCHI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SABEL RODRIGUES DE OLIVEIRA VILEL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SABEL RODRIGUES DE OLIVEIRA VILEL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VONE SOUZA ROCH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VONE SOUZA ROCH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246513/2014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JOSELITA DE MENEZE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LUCIA CARDOSO SANTOS</text:p>
          </table:table-cell>
          <table:table-cell office:value-type="float" office:value="161.72999999999999" table:style-name="ce6">
            <text:p>161,7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LUISA MOREIRA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ADALENA ROSA BARRETTO SILVA</text:p>
          </table:table-cell>
          <table:table-cell office:value-type="float" office:value="166.11" table:style-name="ce6">
            <text:p>166,11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PILAR CERQUEIRA MAQUIEIRA MENEZE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PILAR CERQUEIRA MAQUIEIRA MENEZ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PIZA DO AMARAL PONDE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SALETE JUED MOYSES</text:p>
          </table:table-cell>
          <table:table-cell office:value-type="float" office:value="1020.45" table:style-name="ce6">
            <text:p>1020,45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SALETE JUED MOYSES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URSULA LEMOS SANTIAG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A AGUIAR DE OLIVEIRA</text:p>
          </table:table-cell>
          <table:table-cell office:value-type="float" office:value="127.24" table:style-name="ce6">
            <text:p>127,24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A DE OLIVEIRA DOS SANTOS NESE</text:p>
          </table:table-cell>
          <table:table-cell office:value-type="float" office:value="90.64" table:style-name="ce6">
            <text:p>90,64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A MEIRA PORTO DE CASTRO</text:p>
          </table:table-cell>
          <table:table-cell office:value-type="float" office:value="5704.86" table:style-name="ce6">
            <text:p>5704,86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GELA LORDELO DOS REIS</text:p>
          </table:table-cell>
          <table:table-cell office:value-type="float" office:value="9959.0400000000009" table:style-name="ce6">
            <text:p>9959,04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GELA LORDELO DOS REI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ENE PEREIRA MOT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ENE PEREIRA MOTA</text:p>
          </table:table-cell>
          <table:table-cell office:value-type="float" office:value="3546.22" table:style-name="ce6">
            <text:p>3546,22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AQUINO FARIAS FERREIRA</text:p>
          </table:table-cell>
          <table:table-cell office:value-type="float" office:value="518.53" table:style-name="ce6">
            <text:p>518,5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DE ARAUJO FERREIRA</text:p>
          </table:table-cell>
          <table:table-cell office:value-type="float" office:value="508.3" table:style-name="ce6">
            <text:p>508,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DE CAMPOS SOUZ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DE CAMPOS SOUZA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LOMANTO VELOS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PEIXOTO FERNAND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UCIA COTRIM GAMA NUNE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NA NERY BRITT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SA MARINHO JANSEN MELO DE OLIV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SA MARINHO JANSEN MELO DE OLIVEIRA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JORIE DA SILVA RIBEIRO SOUZA</text:p>
          </table:table-cell>
          <table:table-cell office:value-type="float" office:value="37.57" table:style-name="ce6">
            <text:p>37,57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LY BARRETO DE ANDRADE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LY BARRETO DE ANDRADE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LY FREIRE SANTO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TA CONCEICAO DA PAIXAO SANTOS ARAUJO RIBEIRO</text:p>
          </table:table-cell>
          <table:table-cell office:value-type="float" office:value="485.46" table:style-name="ce6">
            <text:p>485,46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TA REGINA PINTO BOMFIM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TA REGINA PINTO BOMFIM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Y ALMEIDA BRITO</text:p>
          </table:table-cell>
          <table:table-cell office:value-type="float" office:value="4987.9799999999996" table:style-name="ce6">
            <text:p>4987,98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Y ALMEIDA BRITO</text:p>
          </table:table-cell>
          <table:table-cell office:value-type="float" office:value="5012.0200000000004" table:style-name="ce6">
            <text:p>5012,02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YJANE AUXILIADORA ALVES CALDAS COUTIN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YJANE AUXILIADORA ALVES CALDAS COUTINHO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CERQUEIRA LIM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CERQUEIRA LIMA</text:p>
          </table:table-cell>
          <table:table-cell office:value-type="float" office:value="3297.99" table:style-name="ce6">
            <text:p>3297,99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CLAUDIO SILVA PEREIRA DE SOUZA</text:p>
          </table:table-cell>
          <table:table-cell office:value-type="float" office:value="148.86000000000001" table:style-name="ce6">
            <text:p>148,86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FOLTZ CAVALCANTI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FOLTZ CAVALCANTI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JOSE FALCAO FONTES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PESSOA GONDIM DE MATO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LIO DE SOUZA SENA</text:p>
          </table:table-cell>
          <table:table-cell office:value-type="float" office:value="54.49" table:style-name="ce6">
            <text:p>54,49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YANNA FERREIRA RIBEIRO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YARA BORGES VEIGA</text:p>
          </table:table-cell>
          <table:table-cell office:value-type="float" office:value="39.57" table:style-name="ce6">
            <text:p>39,57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YUMI MENEZES KAWABE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HEL DE ASSUNCAO RODRIGUES</text:p>
          </table:table-cell>
          <table:table-cell office:value-type="float" office:value="0.26" table:style-name="ce6">
            <text:p>0,26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HELE AGUIAR SILVA RESGAL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HELLE FONTENELLE BEZERRA GUEDES BERENGUER</text:p>
          </table:table-cell>
          <table:table-cell office:value-type="float" office:value="306.29000000000002" table:style-name="ce6">
            <text:p>306,29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HELLE ROBERTA SOUT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ANE DE VASCONCELOS CALDEIRA TAVARE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ENA MORESCHI DE ALMEID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ENA NUNES DE MIRANDA NERY</text:p>
          </table:table-cell>
          <table:table-cell office:value-type="float" office:value="301.72000000000003" table:style-name="ce6">
            <text:p>301,72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ENA PIMENTA DA SILVA</text:p>
          </table:table-cell>
          <table:table-cell office:value-type="float" office:value="511.79" table:style-name="ce6">
            <text:p>511,79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ENE ARAUJO CRUZ GUANAES</text:p>
          </table:table-cell>
          <table:table-cell office:value-type="float" office:value="423.16" table:style-name="ce6">
            <text:p>423,16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RELLA BARROS CONCEICAO BRITO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RIA VALENCA GOI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RIA VALENCA GOIS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RIAN DE SOUZA PAIVA PATRICIO</text:p>
          </table:table-cell>
          <table:table-cell office:value-type="float" office:value="399.06" table:style-name="ce6">
            <text:p>399,06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RNA LACCIANE DUARTE LOUZADA</text:p>
          </table:table-cell>
          <table:table-cell office:value-type="float" office:value="403.13" table:style-name="ce6">
            <text:p>403,1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SAEL CERQUEIRA SANTOS</text:p>
          </table:table-cell>
          <table:table-cell office:value-type="float" office:value="31.19" table:style-name="ce6">
            <text:p>31,19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ACIR SILVA DO NASCIMENTO JUNIOR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ISES RAMOS MARIN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NIA LOPES DE SOUZA GHIGNONE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NICA BARROSO COST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NICA BARROSO COST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NICA TERESA GONCALVES DA SILVA DO NASCIMENT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DIA RIBEIRO DE SOUSA</text:p>
          </table:table-cell>
          <table:table-cell office:value-type="float" office:value="301.72000000000003" table:style-name="ce6">
            <text:p>301,72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DJA BRITO BAST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DJA BRITO BASTO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NCI NUNES SAKAKI</text:p>
          </table:table-cell>
          <table:table-cell office:value-type="float" office:value="26.06" table:style-name="ce6">
            <text:p>26,06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TALINA MARIA SANTANA BAHI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TALINA MARIA SANTANA BAHIA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TALY SANTOS DE ARAUJO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YARA VALTERCIA GONCALVES BARRET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YARA VALTERCIA GONCALVES BARRET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ZIRA DE ALBUQUERQUE QUIXAD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ZIRA DE ALBUQUERQUE QUIXADA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I MENDES CALIXTO</text:p>
          </table:table-cell>
          <table:table-cell office:value-type="float" office:value="2.73" table:style-name="ce6">
            <text:p>2,7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IDE REIMAO REI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ILIANE SOUZA PEDREIRA</text:p>
          </table:table-cell>
          <table:table-cell office:value-type="float" office:value="307.27999999999997" table:style-name="ce6">
            <text:p>307,28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ILSON ARAGAO CRUZ</text:p>
          </table:table-cell>
          <table:table-cell office:value-type="float" office:value="151.44999999999999" table:style-name="ce6">
            <text:p>151,45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LSON LUIZ LEAL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WTON CARVALHO DE ALMEID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DALVA DE ANDRADE BRI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DALVA DE ANDRADE BRIT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22345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LSON SOUZ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LSON SOUZ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VALDO DOS SANTOS AQUIN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VALDO DOS SANTOS AQUINO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VEA CRISTINA PINHEIRO LEITE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VEA CRISTINA PINHEIRO LEITE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VIA CARVALHO ANDRADE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MA ANGELICA REIS CARDOSO CAVALCANTI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MA ANGELICA REIS CARDOSO CAVALCANTI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MA SANTOS OLIVEIRA</text:p>
          </table:table-cell>
          <table:table-cell office:value-type="float" office:value="18.39" table:style-name="ce6">
            <text:p>18,39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BIA ROLIM DOS SANTOS</text:p>
          </table:table-cell>
          <table:table-cell office:value-type="float" office:value="1534.65" table:style-name="ce6">
            <text:p>1534,65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BIA ROLIM DOS SANTOS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DEMAR DE AZEVEDO CAMPEL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IMPIO COELHO CAMPINHO JUNIOR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IVAN COSTA LEAL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IVAN COSTA LEAL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16630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IVAN COSTA LEAL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16639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NELICE ALMEIDA E SILV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RLANDO ALMEIDA SODRE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SCAR ARAUJO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SCAR ARAUJO DA SILV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TACILIO FARIAS CIRINO</text:p>
          </table:table-cell>
          <table:table-cell office:value-type="float" office:value="94.8" table:style-name="ce6">
            <text:p>94,8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BLO ANTONIO CORDEIRO DE ALMEIDA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OLA ROBERTA DE SOUZA ESTEFAM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ALVES MARTINS</text:p>
          </table:table-cell>
          <table:table-cell office:value-type="float" office:value="3778.42" table:style-name="ce6">
            <text:p>3778,42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24847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ALVES MARTIN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BATISTA ALEXANDRE DA SILVA</text:p>
          </table:table-cell>
          <table:table-cell office:value-type="float" office:value="288.86" table:style-name="ce6">
            <text:p>288,86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CHAVES SANTIAGO RIBEIRO</text:p>
          </table:table-cell>
          <table:table-cell office:value-type="float" office:value="428.86" table:style-name="ce6">
            <text:p>428,86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FONTOURA TEIXEIRA ALENCAR</text:p>
          </table:table-cell>
          <table:table-cell office:value-type="float" office:value="733.98" table:style-name="ce6">
            <text:p>733,98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KATHY AZEVEDO MEDRADO ALVES MENDE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LIMA DE JESUS SANTO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MARQUES PINHO COUTINHO</text:p>
          </table:table-cell>
          <table:table-cell office:value-type="float" office:value="27.32" table:style-name="ce6">
            <text:p>27,32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PEIXOTO DE MATTO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PEIXOTO DE MATTO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SILVA MOREIRA BARRET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SILVA MOREIRA BARRET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K PIRES DA COST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A CAMPOS ESTRELA CAVADAS</text:p>
          </table:table-cell>
          <table:table-cell office:value-type="float" office:value="667.14" table:style-name="ce6">
            <text:p>667,14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A LIMA PORTELA</text:p>
          </table:table-cell>
          <table:table-cell office:value-type="float" office:value="36.24" table:style-name="ce6">
            <text:p>36,24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CESAR DE AZEVEDO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DANIEL SANTOS DA SILVA</text:p>
          </table:table-cell>
          <table:table-cell office:value-type="float" office:value="27.98" table:style-name="ce6">
            <text:p>27,98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EDUARDO GARRIDO MODES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EDUARDO SAMPAIO FIGUEIRED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FERREIRA SANTOS SILVA</text:p>
          </table:table-cell>
          <table:table-cell office:value-type="float" office:value="30.95" table:style-name="ce6">
            <text:p>30,95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GOMES JUNIOR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GOMES JUNIOR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MARCELO DE SANTANA COST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MARCELO DE SANTANA COSTA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MARTIM MARIANI SILV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ROBERTO COELHO BRANDA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VLOVA MARIA GOUVEIA CABRAL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ARAUJO CASTR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ARAUJO CASTR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COSTA SAFIRA ANDRADE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FAUSTINO DE SOUZA PONDE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MAIA SOUZA MARQU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NOGUEIRA COELH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LLYANNA MORAIS MOREIRA LIMA CORBACHO</text:p>
          </table:table-cell>
          <table:table-cell office:value-type="float" office:value="371.27" table:style-name="ce6">
            <text:p>371,27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ISCILA ARAUJO ROCHA</text:p>
          </table:table-cell>
          <table:table-cell office:value-type="float" office:value="93.79" table:style-name="ce6">
            <text:p>93,79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FAEL HENRIQUE TARCIA ANDREAZZI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FAEL LIMA PITHON</text:p>
          </table:table-cell>
          <table:table-cell office:value-type="float" office:value="4397.3100000000004" table:style-name="ce6">
            <text:p>4397,31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FAEL TORRES DE CERQUEIRA</text:p>
          </table:table-cell>
          <table:table-cell office:value-type="float" office:value="23.27" table:style-name="ce6">
            <text:p>23,27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LDA RODRIGUES SUZART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LDA RODRIGUES SUZART</text:p>
          </table:table-cell>
          <table:table-cell office:value-type="float" office:value="2198.66" table:style-name="ce6">
            <text:p>2198,66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MUNDO DE OLIVEIRA MARTIN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MUNDO DE OLIVEIRA MARTIN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MUNDO NONATO FERREIRA MELO</text:p>
          </table:table-cell>
          <table:table-cell office:value-type="float" office:value="31.37" table:style-name="ce6">
            <text:p>31,37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MUNDO NONATO SANTANA MOINHO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MUNDO NONATO SANTANA MOINHOS</text:p>
          </table:table-cell>
          <table:table-cell office:value-type="float" office:value="5826.44" table:style-name="ce6">
            <text:p>5826,44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MIRES TYRONE DE ALMEIDA CARVA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QUEL MAIA TORRES BOMFIM</text:p>
          </table:table-cell>
          <table:table-cell office:value-type="float" office:value="67.64" table:style-name="ce6">
            <text:p>67,64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GINA MARIA DA SILVA CARRI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GINA MARIA DA SILVA CARRILHO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INALDO GOES DE SOUZA</text:p>
          </table:table-cell>
          <table:table-cell office:value-type="float" office:value="37.020000000000003" table:style-name="ce6">
            <text:p>37,02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BARROS DACACH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CALDAS SOUSA LAZZARINI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COSTA BANDEIRA LOPES</text:p>
          </table:table-cell>
          <table:table-cell office:value-type="float" office:value="909.74" table:style-name="ce6">
            <text:p>909,74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COSTA BANDEIRA LOP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MAMEDE CARNEIRO AGUIAR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MORAES CAMPOS</text:p>
          </table:table-cell>
          <table:table-cell office:value-type="float" office:value="501.63" table:style-name="ce6">
            <text:p>501,6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SOARES TALLARICO</text:p>
          </table:table-cell>
          <table:table-cell office:value-type="float" office:value="5704.86" table:style-name="ce6">
            <text:p>5704,86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O CLIMATICO DO ESPIRITO SANT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O FREITAS MACHADO</text:p>
          </table:table-cell>
          <table:table-cell office:value-type="float" office:value="88.75" table:style-name="ce6">
            <text:p>88,75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ILDA NOGUEIRA SOUZA SANTA ROSA</text:p>
          </table:table-cell>
          <table:table-cell office:value-type="float" office:value="164" table:style-name="ce6">
            <text:p>164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DE ASSIS ANDRADE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JOSE ANDRE RABEL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JOSE ANDRE RABEL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LIMA DA SILVA</text:p>
          </table:table-cell>
          <table:table-cell office:value-type="float" office:value="75.45" table:style-name="ce6">
            <text:p>75,45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MENEZES SOUZ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MENEZES SOUZ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NASTER BANDEIRA DE MELLO</text:p>
          </table:table-cell>
          <table:table-cell office:value-type="float" office:value="30.67" table:style-name="ce6">
            <text:p>30,67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REGIS DOURA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REGIS DOURADO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LDO MENDES DE CARVALH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ANDREA REHEM ALMEIDA TOURIN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ANDREA REHEM ALMEIDA TOURINHO</text:p>
          </table:table-cell>
          <table:table-cell office:value-type="float" office:value="4617.18" table:style-name="ce6">
            <text:p>4617,18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DE CASCIA MEDEIROS VIANA DE MELL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DE CASSIA PIRES BEZERRA CAVALCANTI</text:p>
          </table:table-cell>
          <table:table-cell office:value-type="float" office:value="4397.3100000000004" table:style-name="ce6">
            <text:p>4397,31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DE CASSIA RODRIGUES CAXIAS DE SOUZA</text:p>
          </table:table-cell>
          <table:table-cell office:value-type="float" office:value="1320.03" table:style-name="ce6">
            <text:p>1320,03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DE CASSIA RODRIGUES CAXIAS DE SOUZ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MARCIA LEITE SANTO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MARGARETH COELHO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MARGARETH COELHO DA SILV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MARIA SILVA RODRIGU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VALDO JOSE DE CARVALHO JUNIOR</text:p>
          </table:table-cell>
          <table:table-cell office:value-type="float" office:value="13.97" table:style-name="ce6">
            <text:p>13,97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LIO DOS SANTOS SILVA</text:p>
          </table:table-cell>
          <table:table-cell office:value-type="float" office:value="1.02" table:style-name="ce6">
            <text:p>1,02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NILSON DE MIRANDA REIS</text:p>
          </table:table-cell>
          <table:table-cell office:value-type="float" office:value="77.599999999999994" table:style-name="ce6">
            <text:p>77,6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RTA DE SOUZA MARQUES</text:p>
          </table:table-cell>
          <table:table-cell office:value-type="float" office:value="0.26" table:style-name="ce6">
            <text:p>0,26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RTA MASUNARI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RTA SILVA COSTA</text:p>
          </table:table-cell>
          <table:table-cell office:value-type="float" office:value="303.24" table:style-name="ce6">
            <text:p>303,24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RTO DE ALMEIDA BORGES GOME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RTO DE ALMEIDA BORGES GOM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CHITA PALES DA ROCH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OLFO RIBEIRO DE LA FUENTE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RIGO DE ARAUJO SILVA</text:p>
          </table:table-cell>
          <table:table-cell office:value-type="float" office:value="89.55" table:style-name="ce6">
            <text:p>89,55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RIGO RAMOS CAVALCANTI REI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RIGO RUBIALE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RIGO SENA MAGNAVITA DOS SANTOS</text:p>
          </table:table-cell>
          <table:table-cell office:value-type="float" office:value="140.63" table:style-name="ce6">
            <text:p>140,6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RIGO ZANOL CAVALCANTI</text:p>
          </table:table-cell>
          <table:table-cell office:value-type="float" office:value="85.97" table:style-name="ce6">
            <text:p>85,97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GERIO BARA MARINHO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GERIO LUIS GOMES DE QUEIROZ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GERIO LUIS GOMES DE QUEIROZ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MULO DE ANDRADE MOR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MULO DE ANDRADE MOREIRA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ALDO PIRES SANTOS</text:p>
          </table:table-cell>
          <table:table-cell office:value-type="float" office:value="145.62" table:style-name="ce6">
            <text:p>145,62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DINELI SANTOS DE CALDAS</text:p>
          </table:table-cell>
          <table:table-cell office:value-type="float" office:value="150.86000000000001" table:style-name="ce6">
            <text:p>150,86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QUE DE OLIVEIRA BRI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QUE DE OLIVEIRA BRIT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SA PATRICIA SALGADO ATANAZI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SANA CASTRO RIBEIRO</text:p>
          </table:table-cell>
          <table:table-cell office:value-type="float" office:value="1259.55" table:style-name="ce6">
            <text:p>1259,55</text:p>
          </table:table-cell>
          <table:table-cell office:value-type="string" table:style-name="ce6">
            <text:p>DEA SUBSTITUICAO</text:p>
          </table:table-cell>
          <table:table-cell office:value-type="string" table:style-name="ce7">
            <text:p>003.0.38945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SSANA PATERNOSTRO NERY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UAN PEREIRA DOS SANTOS</text:p>
          </table:table-cell>
          <table:table-cell office:value-type="float" office:value="30.95" table:style-name="ce6">
            <text:p>30,95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UI GOMES SANCHES JUNIOR</text:p>
          </table:table-cell>
          <table:table-cell office:value-type="float" office:value="2249.23" table:style-name="ce6">
            <text:p>2249,23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UY OSORI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MIRA JORGE MEDEIRO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MMUEL DE OLIVEIRA LUN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MUEL HUBER PESSINA</text:p>
          </table:table-cell>
          <table:table-cell office:value-type="float" office:value="29.51" table:style-name="ce6">
            <text:p>29,51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DRA MARIA BRITO SILVA</text:p>
          </table:table-cell>
          <table:table-cell office:value-type="float" office:value="16.760000000000002" table:style-name="ce6">
            <text:p>16,76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DRA MARIA TEIXEIRA FRANCA</text:p>
          </table:table-cell>
          <table:table-cell office:value-type="float" office:value="148.59" table:style-name="ce6">
            <text:p>148,59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DRA PATRICIA OLIV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DRA PATRICIA OLIV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DE OLIVEIRA GUANAES AGUIAR E S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DE OLIVEIRA GUANAES AGUIAR E S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GAMA SAMPAI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GAMA SAMPAI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MANDRA MORAES RUSCIOLELLI SOUZ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MANDRA MORAES RUSCIOLELLI SOUZA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ULO MURILO DE OLIVEIRA MATTO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VIO HENRIQUE DAMASCENO MOREIRA</text:p>
          </table:table-cell>
          <table:table-cell office:value-type="float" office:value="3067.13" table:style-name="ce6">
            <text:p>3067,13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BASTIAO COELHO CORREI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BASTIAO COELHO CORREI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MIANA SILVA DE OLIVEIRA CARDOS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GIO CONCEICAO CARNEIRO</text:p>
          </table:table-cell>
          <table:table-cell office:value-type="float" office:value="24.16" table:style-name="ce6">
            <text:p>24,16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VERINA PATRICIA FERNANDES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A CERQUEIRA SUZART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A CERQUEIRA SUZART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A CRISTIANE OLIVEIRA ARAUJO</text:p>
          </table:table-cell>
          <table:table-cell office:value-type="float" office:value="88.96" table:style-name="ce6">
            <text:p>88,96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A SANTOS DE ALMEIDA COST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A SANTOS DE ALMEIDA COST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LA MARIA DA GRACA COITINHO DAS NEV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IRLEI PEREIRA SANTOS</text:p>
          </table:table-cell>
          <table:table-cell office:value-type="float" office:value="36.57" table:style-name="ce6">
            <text:p>36,57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DNEY JOAQUIM DE MEIRELLE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ANA BRITO SUAREZ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ANA BRITO SUAREZ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ANA GUIMARAES PORTELA</text:p>
          </table:table-cell>
          <table:table-cell office:value-type="float" office:value="237.3" table:style-name="ce6">
            <text:p>237,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ANA OLIVEIRA ALMEID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ANA OLIVEIRA ALMEIDA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IA CORREA DE ALMEID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IO PEREIRA GOIS</text:p>
          </table:table-cell>
          <table:table-cell office:value-type="float" office:value="122.54" table:style-name="ce6">
            <text:p>122,54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IO ROGERIO DE SOUSA</text:p>
          </table:table-cell>
          <table:table-cell office:value-type="float" office:value="82.67" table:style-name="ce6">
            <text:p>82,67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MONE FERREIRA LINS ROCH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MONE FERREIRA LINS ROCHA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MONE ISAURA ROCHA CAETANO DO NASCIMEN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MONE ROSA M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NDUALA OLIVEIRA SARAIVA</text:p>
          </table:table-cell>
          <table:table-cell office:value-type="float" office:value="58.94" table:style-name="ce6">
            <text:p>58,94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NVAL CASTRO VILASBOA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VILENE SAO PEDRO FIGUEIREDO LUCENA BICALH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VILENE SAO PEDRO FIGUEIREDO LUCENA BICA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20899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ARIO FARIAS SANTOS</text:p>
          </table:table-cell>
          <table:table-cell office:value-type="float" office:value="122.35" table:style-name="ce6">
            <text:p>122,35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ANGE ANATOLIO DO ESPIRITO SANT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ANGE ANATOLIO DO ESPIRITO SANTO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ANGE DE LIMA RI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ANGE DE LIMA RIO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ON DIAS DA ROCHA FI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ON DIAS DA ROCHA FILH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NIA CRISTINA ROVARIS</text:p>
          </table:table-cell>
          <table:table-cell office:value-type="float" office:value="30.95" table:style-name="ce6">
            <text:p>30,95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NIA MARIA DA SILVA BRI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NIA MARIA DA SILVA BRITO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NIA REGINA ORLANDINI SUG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NIA REGINA ORLANDINI SUGA</text:p>
          </table:table-cell>
          <table:table-cell office:value-type="float" office:value="5704.86" table:style-name="ce6">
            <text:p>5704,86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RAYA MEIRA CHAVES</text:p>
          </table:table-cell>
          <table:table-cell office:value-type="float" office:value="5704.86" table:style-name="ce6">
            <text:p>5704,86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ELI VIEIRA DE OLIVEIRA</text:p>
          </table:table-cell>
          <table:table-cell office:value-type="float" office:value="193.33" table:style-name="ce6">
            <text:p>193,3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MAYA QUEIROZ GOMES DE OLIVEIR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MAYA QUEIROZ GOMES DE OLIV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SI GIOVANI GIACOMOSI CERQU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SI GIOVANI GIACOMOSI CERQU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SILA RIBEIRO MACHAD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YANE OLIVEIRA SANTOS</text:p>
          </table:table-cell>
          <table:table-cell office:value-type="float" office:value="25.91" table:style-name="ce6">
            <text:p>25,91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ZILENE MARIA RIBEIRO SOUSA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YLVIA NANAME LYRIO LUZ</text:p>
          </table:table-cell>
          <table:table-cell office:value-type="float" office:value="339.97" table:style-name="ce6">
            <text:p>339,97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YLVIA NANAME LYRIO LUZ</text:p>
          </table:table-cell>
          <table:table-cell office:value-type="float" office:value="2327.8200000000002" table:style-name="ce6">
            <text:p>2327,82</text:p>
          </table:table-cell>
          <table:table-cell office:value-type="string" table:style-name="ce6">
            <text:p>DEA SUBSTITUICAO</text:p>
          </table:table-cell>
          <table:table-cell office:value-type="string" table:style-name="ce7">
            <text:p>003.0.40119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DEU FRANCO DE SOUZA</text:p>
          </table:table-cell>
          <table:table-cell office:value-type="float" office:value="29.51" table:style-name="ce6">
            <text:p>29,51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LITHA ARAUJO BATISTA COSTA GOMES</text:p>
          </table:table-cell>
          <table:table-cell office:value-type="float" office:value="240.61" table:style-name="ce6">
            <text:p>240,61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MARA ROSSENE ANDRADE BOMFIM</text:p>
          </table:table-cell>
          <table:table-cell office:value-type="float" office:value="183.25" table:style-name="ce6">
            <text:p>183,25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NIA REGINA OLIVEIRA CAMP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NIA REGINA OLIVEIRA CAMPOS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RCISIO MOREIRA CALDAS VIANNA BRAG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RCIZO RODRIGUES BARRETO</text:p>
          </table:table-cell>
          <table:table-cell office:value-type="float" office:value="26.32" table:style-name="ce6">
            <text:p>26,32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TIANA QUEIROZ BLANDY</text:p>
          </table:table-cell>
          <table:table-cell office:value-type="float" office:value="54.66" table:style-name="ce6">
            <text:p>54,66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TYANE MIRANDA CAIRES DE MANSINE CASTRO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REZA JOZILDA FREIRE DE CARVALH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REZINHA MARIA LOBO SANT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REZINHA MARIA LOBO SANTOS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AIANNA RUSCIOLELLI SOUZA</text:p>
          </table:table-cell>
          <table:table-cell office:value-type="float" office:value="6486.04" table:style-name="ce6">
            <text:p>6486,04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AIS ALVES SILVA LESSA</text:p>
          </table:table-cell>
          <table:table-cell office:value-type="float" office:value="352.6" table:style-name="ce6">
            <text:p>352,6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AIS DOURADO PORTO</text:p>
          </table:table-cell>
          <table:table-cell office:value-type="float" office:value="240.14" table:style-name="ce6">
            <text:p>240,14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EANA TORRES RIBEIRO</text:p>
          </table:table-cell>
          <table:table-cell office:value-type="float" office:value="271.74" table:style-name="ce6">
            <text:p>271,74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ELMA LEAL DE OLIVEIR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ELMA LEAL DE OLIVEIRA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ERESA CRISTINA PINTO REBOUCA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ERESA CRISTINA PINTO REBOUCAS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IAGO CERQUEIRA FONSEC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IAGO DA SILVA COQUEIRO SANTOS</text:p>
          </table:table-cell>
          <table:table-cell office:value-type="float" office:value="151.05000000000001" table:style-name="ce6">
            <text:p>151,05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IARA RUSCIOLELLI SOUZ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OMAS LUZ RAIMUNDO BRITO</text:p>
          </table:table-cell>
          <table:table-cell office:value-type="float" office:value="2198.66" table:style-name="ce6">
            <text:p>2198,66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YEGO DE OLIVEIRA MATOS</text:p>
          </table:table-cell>
          <table:table-cell office:value-type="float" office:value="2044.75" table:style-name="ce6">
            <text:p>2044,75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IAGO ALVES PACHECO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IAGO AVILA DE SOUZA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IAGO DE ALMEIDA QUADRO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RICIA MARIA NUNES LIR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RICIA MARIA NUNES L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UANA DE ABREU CRUZ ARAUJO</text:p>
          </table:table-cell>
          <table:table-cell office:value-type="float" office:value="38.79" table:style-name="ce6">
            <text:p>38,79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BIRAJARA OLIVEIRA FADIGA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BIRAJARA OLIVEIRA FADIGAS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DINEIA MASCARENHAS ASSIS</text:p>
          </table:table-cell>
          <table:table-cell office:value-type="float" office:value="447.49" table:style-name="ce6">
            <text:p>447,49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LISSES CAMPOS DE ARAUJ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LISSES CAMPOS DE ARAUJ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DEMAR DE SOUZA FERRAZ FI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DIR SANTOS GRAVATA</text:p>
          </table:table-cell>
          <table:table-cell office:value-type="float" office:value="72.19" table:style-name="ce6">
            <text:p>72,19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ERIA ANDRADE PEDREIRA</text:p>
          </table:table-cell>
          <table:table-cell office:value-type="float" office:value="9362.7900000000009" table:style-name="ce6">
            <text:p>9362,79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ERIA ANDRADE PEDR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MIRO SANTOS MACE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MIRO SANTOS MACED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TERCIO PEDROS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TERCIO PEDROS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DA ARAUJO ARAGA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ESSA DA FRANCA ARCANJO DOURADO</text:p>
          </table:table-cell>
          <table:table-cell office:value-type="float" office:value="30.37" table:style-name="ce6">
            <text:p>30,37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ESSA DA SILVEIRA ALMEIDA</text:p>
          </table:table-cell>
          <table:table-cell office:value-type="float" office:value="52.61" table:style-name="ce6">
            <text:p>52,61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EZZA DE OLIVEIRA BASTO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IA DE SOUZA ALVES UZEDA</text:p>
          </table:table-cell>
          <table:table-cell office:value-type="float" office:value="499.9" table:style-name="ce6">
            <text:p>499,9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IA SOUZA PINTO</text:p>
          </table:table-cell>
          <table:table-cell office:value-type="float" office:value="108.18" table:style-name="ce6">
            <text:p>108,18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USA SANTOS DE SANTANA OLIVEIRA</text:p>
          </table:table-cell>
          <table:table-cell office:value-type="float" office:value="329.45" table:style-name="ce6">
            <text:p>329,45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ERA LUCIA SOUZA GUSMAO MALTEZ</text:p>
          </table:table-cell>
          <table:table-cell office:value-type="float" office:value="477.7" table:style-name="ce6">
            <text:p>477,7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ERENA LIMA DE OLIVEIRA LEAL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ERENA LIMA DE OLIVEIRA LEAL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CENTE RAMOS DE ARAUJ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CENTE RAMOS DE ARAUJO</text:p>
          </table:table-cell>
          <table:table-cell office:value-type="float" office:value="5704.86" table:style-name="ce6">
            <text:p>5704,86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CTOR BOAVENTURA PEREIRA</text:p>
          </table:table-cell>
          <table:table-cell office:value-type="float" office:value="2.73" table:style-name="ce6">
            <text:p>2,73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CTOR BRASIL NUNES RAMOS</text:p>
          </table:table-cell>
          <table:table-cell office:value-type="float" office:value="14.89" table:style-name="ce6">
            <text:p>14,89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MA CECILIA BATIST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MA CECILIA BATIST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MARA MONTEIRO DE ALMEIDA TEIX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MARA MONTEIRO DE ALMEIDA TEIXEIRA</text:p>
          </table:table-cell>
          <table:table-cell office:value-type="float" office:value="9431.68" table:style-name="ce6">
            <text:p>9431,68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65/2017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MARA MONTEIRO DE ALMEIDA TEIXEIRA</text:p>
          </table:table-cell>
          <table:table-cell office:value-type="float" office:value="568.32000000000005" table:style-name="ce6">
            <text:p>568,32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66/2017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OBALDO BASTOS DE MAGALHAE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RGINIA CAVALCANTE DUARTE</text:p>
          </table:table-cell>
          <table:table-cell office:value-type="float" office:value="168.25" table:style-name="ce6">
            <text:p>168,25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RGINIA DE ALCANTARA ALVES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RGINIA PAIVA COELHO</text:p>
          </table:table-cell>
          <table:table-cell office:value-type="float" office:value="467.31" table:style-name="ce6">
            <text:p>467,31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RGINIA RIBEIRO MANZINI LIBERTADOR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RGINIA RIBEIRO MANZINI LIBERTADOR</text:p>
          </table:table-cell>
          <table:table-cell office:value-type="float" office:value="790.63" table:style-name="ce6">
            <text:p>790,63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16081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VALDO BARRETO COSTA JUNIOR</text:p>
          </table:table-cell>
          <table:table-cell office:value-type="float" office:value="103.76" table:style-name="ce6">
            <text:p>103,76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VIANE CHIACCHIO PEREIRA CARNEIR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VIANE CHIACCHIO PEREIRA CARNEIR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LDEMAR DE ARAUJO FI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LDEMIR LEAO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LDEMIR LEAO DA SILV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16082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LDENICE NORMANHA VIANN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NDA VALBIRACI CALDAS FIGUEIRE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NDA VALBIRACI CALDAS FIGUEIREDO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SHINGTON ARAUJO CARIGE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SHINGTON ARAUJO CARIGE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ELDE CLAY JUNQUEIRA CAMACHO</text:p>
          </table:table-cell>
          <table:table-cell office:value-type="float" office:value="142.32" table:style-name="ce6">
            <text:p>142,32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ELLINGTON CESAR LIMA E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ELLINGTON CESAR LIMA E SILVA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7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ELLINGTON JOSE CAMPOS PONTE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ESLEY PEREIRA MOTA</text:p>
          </table:table-cell>
          <table:table-cell office:value-type="float" office:value="0.56999999999999995" table:style-name="ce6">
            <text:p>0,57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ILEBALDO MAGALHAES SETUBAL FILH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ILLIAM JOSE FERREIRA DE SANTANA</text:p>
          </table:table-cell>
          <table:table-cell office:value-type="float" office:value="38.79" table:style-name="ce6">
            <text:p>38,79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ILSON HENRIQUE FIGUEIREDO DE ANDRADE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ILSON HENRIQUE FIGUEIREDO DE ANDRADE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YURI LOPES DE MELL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YURI LOPES DE MELL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YVANILDE BANCILLON FAILLACE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ELITA RODRIGUES CORREIA DOS SANTO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ILDA REGINA SANTOS DE ALMEIDA</text:p>
          </table:table-cell>
          <table:table-cell office:value-type="float" office:value="140.36000000000001" table:style-name="ce6">
            <text:p>140,36</text:p>
          </table:table-cell>
          <table:table-cell office:value-type="string" table:style-name="ce6">
            <text:p>DEA AUX ALIMENTACAO</text:p>
          </table:table-cell>
          <table:table-cell office:value-type="string" table:style-name="ce7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ORAIDE DE ALMEIDA QUEIROZ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UVAL GONCALVES FERR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7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UVAL GONCALVES FERREIRA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IND FERIAS</text:p>
          </table:table-cell>
          <table:table-cell office:value-type="string" table:style-name="ce7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onte: Diretoria de Gestão de Pessoas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style-name="ce9">
            <text:p>Data da Última Atualização: 31/03/2019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number-rows-repeated="1047352" table:style-name="ro1">
          <table:table-cell table:number-columns-repeated="16384"/>
        </table:table-row>
      </table:table>
      <table:table table:name="Planilha4" table:style-name="ta2"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81" table:default-cell-style-name="ce1"/>
        <table:table-row table:style-name="ro1">
          <table:table-cell office:value-type="string" table:style-name="ce14">
            <text:p>ADALBERTO DA COSTA DOREA</text:p>
          </table:table-cell>
          <table:table-cell office:value-type="float" office:value="5000" table:style-name="ce14">
            <text:p>5000</text:p>
          </table:table-cell>
          <table:table-cell office:value-type="string" table:style-name="ce14">
            <text:p>DEA IND FERIAS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14">
            <text:p>ADALTO ARAUJO SILVA JUNIOR</text:p>
          </table:table-cell>
          <table:table-cell office:value-type="float" office:value="2833.81" table:style-name="ce14">
            <text:p>2833,81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44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ALVO NUNES DOURADO JUNIOR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283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RIANA IMBASSAHY GUIMARAES MOREIRA LAGROT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267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RIANI VASCONCELOS PAZELLI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318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RIANO MARCUS BRITO DE ASSIS</text:p>
          </table:table-cell>
          <table:table-cell office:value-type="float" office:value="472.3" table:style-name="ce14">
            <text:p>472,3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660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IRTON OLIVEIRA SOUZ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138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EX SANTANA NEVES</text:p>
          </table:table-cell>
          <table:table-cell office:value-type="float" office:value="1889.21" table:style-name="ce14">
            <text:p>1889,21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1684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INE CURVELO TAVARES DE SA</text:p>
          </table:table-cell>
          <table:table-cell office:value-type="float" office:value="2986.84" table:style-name="ce14">
            <text:p>2986,84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517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INE VALERIA ARCHANGELO SALVADOR</text:p>
          </table:table-cell>
          <table:table-cell office:value-type="float" office:value="2455.9699999999998" table:style-name="ce14">
            <text:p>2455,97</text:p>
          </table:table-cell>
          <table:table-cell office:value-type="string" table:style-name="ce14">
            <text:p>DEA IND FERIAS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14">
            <text:p>ANA CLAUDIA MARTINS BARROS SPINOL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380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ISABELA RIBEIRO SOUZA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49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PAULA COITE DE OLIVEIRA</text:p>
          </table:table-cell>
          <table:table-cell office:value-type="float" office:value="1889.21" table:style-name="ce14">
            <text:p>1889,21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233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RITA CERQUEIRA NASCIMENTO</text:p>
          </table:table-cell>
          <table:table-cell office:value-type="float" office:value="3306.11" table:style-name="ce14">
            <text:p>3306,11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74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RITA PINHEIRO RODRIGUE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535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VITORIA CONCEICAO GOUVEIA</text:p>
          </table:table-cell>
          <table:table-cell office:value-type="float" office:value="4156.26" table:style-name="ce14">
            <text:p>4156,26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533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LIZIA FREITAS CEZAR JUNIOR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562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DERSON FREITAS DE CERQUEIRA</text:p>
          </table:table-cell>
          <table:table-cell office:value-type="float" office:value="2455.9699999999998" table:style-name="ce14">
            <text:p>2455,97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381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DRE GARCIA DE JESU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198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DRE LUIS LAVIGNE MOT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346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DRE LUIS SILVA FETAL</text:p>
          </table:table-cell>
          <table:table-cell office:value-type="float" office:value="5006.3999999999996" table:style-name="ce14">
            <text:p>5006,4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30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DREA BORGES MIRANDA AMARAL</text:p>
          </table:table-cell>
          <table:table-cell office:value-type="float" office:value="2928.27" table:style-name="ce14">
            <text:p>2928,27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28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DREA SCAFF DE PAULA MOTA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46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NA KARINA OMENA VASCONCELLOS SENNA</text:p>
          </table:table-cell>
          <table:table-cell office:value-type="float" office:value="980.39" table:style-name="ce14">
            <text:p>980,39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380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SELMO LIMA PEREIR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29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FERREIRA LEAL FILH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125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JOSE GOMES FRANCISCO JUNIOR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380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LUCIANO SILVA ASSI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677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MAURICIO SOARES MAGNAVITA</text:p>
          </table:table-cell>
          <table:table-cell office:value-type="float" office:value="3778.42" table:style-name="ce14">
            <text:p>3778,4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28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ACY DIAS DA SILV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2657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IOMAR JOSE FIGUEIREDO DA SILV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68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ENIA CRISTINA SANTO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213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OLDO ALMEIDA PEREIRA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297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TUR JOSE SANTOS RIO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120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DO DA SILVA RODRIGUE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63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GUSTO CESAR CARVALHO DE MATOS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44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GUSTO JOAQUIM DE AZEVEDO JUNIOR</text:p>
          </table:table-cell>
          <table:table-cell office:value-type="float" office:value="3513.93" table:style-name="ce14">
            <text:p>3513,93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77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RIMAR SILVA</text:p>
          </table:table-cell>
          <table:table-cell office:value-type="float" office:value="5000" table:style-name="ce14">
            <text:p>5000</text:p>
          </table:table-cell>
          <table:table-cell office:value-type="string" table:style-name="ce14">
            <text:p>DEA IND FERIAS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14">
            <text:p>AURIVANA CURVELO DE JESUS BRAG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20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NEVAL SANTOS MUTIM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83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IANCA GEISA SANTOS SILV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124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RUNO GONTIJO ARAUJO TEIXEIRA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276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LA MEDEIROS DOS SANTOS SANTORO NUNE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321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LOS ALBERTO ABREU GOMES</text:p>
          </table:table-cell>
          <table:table-cell office:value-type="float" office:value="5000" table:style-name="ce14">
            <text:p>5000</text:p>
          </table:table-cell>
          <table:table-cell office:value-type="string" table:style-name="ce14">
            <text:p>DEA IND FERIAS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14">
            <text:p>CARLOS ALBERTO RAMACCIOTTI GUSMA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90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LOS AUGUSTO MACHADO DE BRITO</text:p>
          </table:table-cell>
          <table:table-cell office:value-type="float" office:value="2196.1999999999998" table:style-name="ce14">
            <text:p>2196,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637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LOS AUGUSTO SERRA DE FARI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198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LOS ROBSON OLIVEIRA LEA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2087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OLINA BEZERRA ALVES</text:p>
          </table:table-cell>
          <table:table-cell office:value-type="float" office:value="944.6" table:style-name="ce14">
            <text:p>944,6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533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CILIA CARVALHO MARINS</text:p>
          </table:table-cell>
          <table:table-cell office:value-type="float" office:value="2723.29" table:style-name="ce14">
            <text:p>2723,29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170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INTHIA PORTELA LOPES</text:p>
          </table:table-cell>
          <table:table-cell office:value-type="float" office:value="3778.42" table:style-name="ce14">
            <text:p>3778,4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220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AUDIA MARIA S PARANHOS BORGES DE FREITA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195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AUDIO JENNER DE MOURA BEZERRA</text:p>
          </table:table-cell>
          <table:table-cell office:value-type="float" office:value="3778.42" table:style-name="ce14">
            <text:p>3778,4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322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HIANE BULCAO CALDAS</text:p>
          </table:table-cell>
          <table:table-cell office:value-type="float" office:value="816.99" table:style-name="ce14">
            <text:p>816,99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267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NIEL DE SOUZA OLIVEIRA NETO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IND FERIAS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14">
            <text:p>DANIELE CHAGAS RODRIGUES BRUNO</text:p>
          </table:table-cell>
          <table:table-cell office:value-type="float" office:value="3689.62" table:style-name="ce14">
            <text:p>3689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180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NILO MONTEIRO DE ARAUJO OLIVEIR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380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RLUSE RIBEIRO SOUSA MAGALHAE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29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VI GALLO BAROUH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74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NALMARI MENDONCA MESSIAS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37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ONELES LEONE SANTANA FILHO</text:p>
          </table:table-cell>
          <table:table-cell office:value-type="float" office:value="1889.21" table:style-name="ce14">
            <text:p>1889,21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107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ICIRA CHANG GUIMARAES CARVALH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29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IENE SANTOS LOUSADO</text:p>
          </table:table-cell>
          <table:table-cell office:value-type="float" office:value="3250.25" table:style-name="ce14">
            <text:p>3250,25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330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NA MARCIA SOUZA BARRETO DE OLIVEIRA</text:p>
          </table:table-cell>
          <table:table-cell office:value-type="float" office:value="3513.93" table:style-name="ce14">
            <text:p>3513,93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251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UARDO ANTONIO BITTENCOURT FILH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38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UVIRGES RIBEIRO TAVARES</text:p>
          </table:table-cell>
          <table:table-cell office:value-type="float" office:value="944.6" table:style-name="ce14">
            <text:p>944,6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154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VANDRO LUIS SANTOS DE JESUS</text:p>
          </table:table-cell>
          <table:table-cell office:value-type="float" office:value="2361.5100000000002" table:style-name="ce14">
            <text:p>2361,51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1691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VERARDO JOSE YUNES PINHEIR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841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ABIO FERNANDES CORRE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209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ERNANDO ANTONIO MADUREIRA LUCENA</text:p>
          </table:table-cell>
          <table:table-cell office:value-type="float" office:value="3778.42" table:style-name="ce14">
            <text:p>3778,4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138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ERNANDO LUCAS CARVALHO VILLAR DE SOUZA</text:p>
          </table:table-cell>
          <table:table-cell office:value-type="float" office:value="1889.21" table:style-name="ce14">
            <text:p>1889,21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77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ERNANDO MARIO LINS SOARES</text:p>
          </table:table-cell>
          <table:table-cell office:value-type="float" office:value="3778.42" table:style-name="ce14">
            <text:p>3778,4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88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LAVIA CERQUEIRA SAMPAIO</text:p>
          </table:table-cell>
          <table:table-cell office:value-type="float" office:value="3022.73" table:style-name="ce14">
            <text:p>3022,73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208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EAN CARLOS LEAO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77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EDER LUIZ ROCHA GOMES</text:p>
          </table:table-cell>
          <table:table-cell office:value-type="float" office:value="3453.39" table:style-name="ce14">
            <text:p>3453,39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88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ERVASIO LOPES DA SILVA JUNIOR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31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ILBER SANTOS DE OLIVEIRA</text:p>
          </table:table-cell>
          <table:table-cell office:value-type="float" office:value="3306.11" table:style-name="ce14">
            <text:p>3306,11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307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ILBERTO RIBEIRO DE CAMPO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280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ILMARA ESPIRITO SANTO CARVALHO</text:p>
          </table:table-cell>
          <table:table-cell office:value-type="float" office:value="2833.81" table:style-name="ce14">
            <text:p>2833,81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447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IOVANA SOUZA BARBOS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29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RACE DE MENEZES CAMPELO APOLONI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731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RACE INAURA DA ANUNCIACAO MELO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36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CIRA PIRES VASCONCELOS</text:p>
          </table:table-cell>
          <table:table-cell office:value-type="float" office:value="4723.0200000000004" table:style-name="ce14">
            <text:p>4723,0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30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STAVO FONSECA VIEIRA</text:p>
          </table:table-cell>
          <table:table-cell office:value-type="float" office:value="3513.93" table:style-name="ce14">
            <text:p>3513,93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39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ELINE ESTEVES ALVE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1690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ERON JOSE DE SANTANA GORDILH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44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ORTENSIA GOMES PINH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570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UGO CESAR FIDELIS TEIXEIRA DE ARAUJO</text:p>
          </table:table-cell>
          <table:table-cell office:value-type="float" office:value="1889.21" table:style-name="ce14">
            <text:p>1889,21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265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ARA AUGUSTO DA SILV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210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SABEL ADELAIDE DE ANDRADE MOUR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144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SAIAS MARCOS BORGES CARNEIRO</text:p>
          </table:table-cell>
          <table:table-cell office:value-type="float" office:value="4901.93" table:style-name="ce14">
            <text:p>4901,93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187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TALA SUZANA DA SILVA CARVALHO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29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VAN ITO MESSIAS DE OLIVEIRA JUNIOR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46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CQUELINE DE FARIA BAPTISTA MAGNAVIT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28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CQUELINE MENEZES HOLANDA</text:p>
          </table:table-cell>
          <table:table-cell office:value-type="float" office:value="5000" table:style-name="ce14">
            <text:p>5000</text:p>
          </table:table-cell>
          <table:table-cell office:value-type="string" table:style-name="ce14">
            <text:p>DEA IND FERIAS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14">
            <text:p>JAILSON TRINDADE NEVES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757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NAINA PEREIRA FONSECA RICON</text:p>
          </table:table-cell>
          <table:table-cell office:value-type="float" office:value="944.6" table:style-name="ce14">
            <text:p>944,6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46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NINA SCHUENCK BRANTES SACRAMENTO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287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AO ALVES DA SILVA NETO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332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AO BATISTA MADEIRO NET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90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AO PAULO GAVAZZA DE MELLO CARVALH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29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AO PAULO SANTOS SCHOUCAIR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380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CARLOS ROSA DE FREITAS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154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DUTRA DE LIMA JUNIOR</text:p>
          </table:table-cell>
          <table:table-cell office:value-type="float" office:value="1889.21" table:style-name="ce14">
            <text:p>1889,21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43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JORGE MEIRELES FREITAS</text:p>
          </table:table-cell>
          <table:table-cell office:value-type="float" office:value="4723.0200000000004" table:style-name="ce14">
            <text:p>4723,0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182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RENATO OLIVA DE MATTO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62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VICENTE SANTOS LIM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1691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ANE MENDES NUNES</text:p>
          </table:table-cell>
          <table:table-cell office:value-type="float" office:value="1889.21" table:style-name="ce14">
            <text:p>1889,21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357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ANE SUZART LOPES DA SILV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30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LENE MACHADO DIAS</text:p>
          </table:table-cell>
          <table:table-cell office:value-type="float" office:value="3117.19" table:style-name="ce14">
            <text:p>3117,19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1685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ULIANA LOPES RIBEIRO FERREIRA</text:p>
          </table:table-cell>
          <table:table-cell office:value-type="float" office:value="3513.93" table:style-name="ce14">
            <text:p>3513,93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381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ULIMAR BARRETO FERREIRA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30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KARINNY VIRGINIA PEIXOTO DE OLIVEIRA</text:p>
          </table:table-cell>
          <table:table-cell office:value-type="float" office:value="2777.76" table:style-name="ce14">
            <text:p>2777,76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1387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KARITA CONCEICAO CARDIM DE LIMA</text:p>
          </table:table-cell>
          <table:table-cell office:value-type="float" office:value="755.68" table:style-name="ce14">
            <text:p>755,68</text:p>
          </table:table-cell>
          <table:table-cell office:value-type="string" table:style-name="ce14">
            <text:p>DEA IND FERIAS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14">
            <text:p>KARYNE SIMARA MACEDO LIM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156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KRISTIANY TRAVESSA ROCHA LIMA DE ABREU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134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AIR FARIA AZEVEDO</text:p>
          </table:table-cell>
          <table:table-cell office:value-type="float" office:value="1932.66" table:style-name="ce14">
            <text:p>1932,66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1684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AISE DE ARAUJO CARNEIRO</text:p>
          </table:table-cell>
          <table:table-cell office:value-type="float" office:value="4901.93" table:style-name="ce14">
            <text:p>4901,93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68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ANDRO MANSINE MEIRA CARDOSO DE CASTRO</text:p>
          </table:table-cell>
          <table:table-cell office:value-type="float" office:value="4392.41" table:style-name="ce14">
            <text:p>4392,41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57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ONARDO CANDIDO COSTA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267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TICIA QUEIROZ DE CASTRO</text:p>
          </table:table-cell>
          <table:table-cell office:value-type="float" office:value="1756.96" table:style-name="ce14">
            <text:p>1756,96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273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LIAN SANTOS VELOSO</text:p>
          </table:table-cell>
          <table:table-cell office:value-type="float" office:value="878.48" table:style-name="ce14">
            <text:p>878,48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1691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A ESPINHEIRA DA COSTA KHOURY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558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A ISABELLA MOREIRA</text:p>
          </table:table-cell>
          <table:table-cell office:value-type="float" office:value="5195.32" table:style-name="ce14">
            <text:p>5195,3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134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A MARIA BATISTA CARDOSO NEVES ALMEID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71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O PITTA SANTO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31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O ROCHA SANTANA</text:p>
          </table:table-cell>
          <table:table-cell office:value-type="float" office:value="1889.21" table:style-name="ce14">
            <text:p>1889,21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579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O SANTANA BORGE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64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O VALADARES GARCIA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180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ELIA SILVA ARAUJO LOPES</text:p>
          </table:table-cell>
          <table:table-cell office:value-type="float" office:value="1889.21" table:style-name="ce14">
            <text:p>1889,21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783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O MEIRA MENDES</text:p>
          </table:table-cell>
          <table:table-cell office:value-type="float" office:value="3267.95" table:style-name="ce14">
            <text:p>3267,95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28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IS ALBERTO VASCONCELOS PEREIR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28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IZ FERREIRA DE FREITAS NETO</text:p>
          </table:table-cell>
          <table:table-cell office:value-type="float" office:value="2108.36" table:style-name="ce14">
            <text:p>2108,36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44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OEL CANDIDO MAGALHAES DE OLIVEIR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265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OEL CARDOSO DA SILVA</text:p>
          </table:table-cell>
          <table:table-cell office:value-type="float" office:value="5000" table:style-name="ce14">
            <text:p>5000</text:p>
          </table:table-cell>
          <table:table-cell office:value-type="string" table:style-name="ce14">
            <text:p>DEA IND FERIAS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14">
            <text:p>MANOEL DA COSTA FILHO</text:p>
          </table:table-cell>
          <table:table-cell office:value-type="float" office:value="5000" table:style-name="ce14">
            <text:p>5000</text:p>
          </table:table-cell>
          <table:table-cell office:value-type="string" table:style-name="ce14">
            <text:p>DEA IND FERIAS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14">
            <text:p>MARCELO CERQUEIRA CESAR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133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ELO GOIS DA FONSECA</text:p>
          </table:table-cell>
          <table:table-cell office:value-type="float" office:value="1983.67" table:style-name="ce14">
            <text:p>1983,67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1504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ELO HENRIQUE GUIMARAES GUEDE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36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ELO MIRANDA BRAGA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1684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ELO PINTO DE ARAUJO</text:p>
          </table:table-cell>
          <table:table-cell office:value-type="float" office:value="4723.0200000000004" table:style-name="ce14">
            <text:p>4723,0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84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ELO SANTOS AGUIAR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214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A LUZIA GUEDES DE LIMA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208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A MORAIS DOS SANTOS VAZ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28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A PIMENTEL FARIAS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62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O DE OLIVEIRA NEVES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28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O DO CARMO GUEDES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437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O JOSE CORDEIRO FAHEL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390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OS ALMEIDA COELH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172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OS JOSE PASSOS OLIVEIRA SANTOS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14">
            <text:p>MARCOS PONTES DE SOUZ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65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AUXILIADORA CAMPOS LOBO KRAYCHETE</text:p>
          </table:table-cell>
          <table:table-cell office:value-type="float" office:value="3778.42" table:style-name="ce14">
            <text:p>3778,4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1691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EUGENIA DE VASCONCELO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336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EUGENIA PASSOS DA SILVA OLIVEIR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348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HELENA PORTO FAHEL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30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IMACULADA JUED MOYSES PALOSCHI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46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SALETE JUED MOYSES</text:p>
          </table:table-cell>
          <table:table-cell office:value-type="float" office:value="4901.93" table:style-name="ce14">
            <text:p>4901,93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37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NA TEJO MARQUES DE OLIVEIRA</text:p>
          </table:table-cell>
          <table:table-cell office:value-type="float" office:value="1889.21" table:style-name="ce14">
            <text:p>1889,21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36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URICIO JOSE FALCAO FONTES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79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ICHELLE ROBERTA SOUT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29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IRELLA BARROS CONCEICAO BRITO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379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NICA BARROSO COSTA</text:p>
          </table:table-cell>
          <table:table-cell office:value-type="float" office:value="2833.81" table:style-name="ce14">
            <text:p>2833,81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1707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DJA BRITO BASTOS</text:p>
          </table:table-cell>
          <table:table-cell office:value-type="float" office:value="3778.42" table:style-name="ce14">
            <text:p>3778,4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209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UBIA ROLIM DOS SANTOS</text:p>
          </table:table-cell>
          <table:table-cell office:value-type="float" office:value="1756.96" table:style-name="ce14">
            <text:p>1756,96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349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LIMPIO COELHO CAMPINHO JUNIOR</text:p>
          </table:table-cell>
          <table:table-cell office:value-type="float" office:value="1889.21" table:style-name="ce14">
            <text:p>1889,21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30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LIVAN COSTA LEAL</text:p>
          </table:table-cell>
          <table:table-cell office:value-type="float" office:value="5000" table:style-name="ce14">
            <text:p>5000</text:p>
          </table:table-cell>
          <table:table-cell office:value-type="string" table:style-name="ce14">
            <text:p>DEA IND FERIAS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14">
            <text:p>PAOLA ROBERTA DE SOUZA ESTEFAM</text:p>
          </table:table-cell>
          <table:table-cell office:value-type="float" office:value="3513.93" table:style-name="ce14">
            <text:p>3513,93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3417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TRICIA KATHY AZEVEDO MEDRADO ALVES MENDE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341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ULO CESAR DE AZEVEDO</text:p>
          </table:table-cell>
          <table:table-cell office:value-type="float" office:value="3601.77" table:style-name="ce14">
            <text:p>3601,77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382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ULO GOMES JUNIOR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91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ULO MARCELO DE SANTANA COSTA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27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DRO ARAUJO CASTR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214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DRO COSTA SAFIRA ANDRADE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44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DRO MAIA SOUZA MARQUE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46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DRO NOGUEIRA COELH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83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AFAEL LIMA PITHON</text:p>
          </table:table-cell>
          <table:table-cell office:value-type="float" office:value="3778.42" table:style-name="ce14">
            <text:p>3778,4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381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AILDA RODRIGUES SUZART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27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AIMUNDO DE OLIVEIRA MARTINS</text:p>
          </table:table-cell>
          <table:table-cell office:value-type="float" office:value="944.6" table:style-name="ce14">
            <text:p>944,6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40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AIMUNDO NONATO SANTANA MOINHO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341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NATA BARROS DACACH</text:p>
          </table:table-cell>
          <table:table-cell office:value-type="float" office:value="3778.42" table:style-name="ce14">
            <text:p>3778,4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95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NATA CALDAS SOUSA LAZZARINI</text:p>
          </table:table-cell>
          <table:table-cell office:value-type="float" office:value="2739.35" table:style-name="ce14">
            <text:p>2739,35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66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NATA SOARES TALLARICO</text:p>
          </table:table-cell>
          <table:table-cell office:value-type="float" office:value="4901.93" table:style-name="ce14">
            <text:p>4901,93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214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CARDO DE ASSIS ANDRADE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209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CARDO JOSE ANDRE RABEL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88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CARDO REGIS DOURADO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3187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LDO MENDES DE CARVALH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510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TA ANDREA REHEM ALMEIDA TOURINH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202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TA MARCIA LEITE SANTO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1691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TA MARGARETH COELHO DA SILVA</text:p>
          </table:table-cell>
          <table:table-cell office:value-type="float" office:value="4723.0200000000004" table:style-name="ce14">
            <text:p>4723,0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29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BERTO DE ALMEIDA BORGES GOME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80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CIO GARCIA MATOS</text:p>
          </table:table-cell>
          <table:table-cell office:value-type="float" office:value="4723.0200000000004" table:style-name="ce14">
            <text:p>4723,0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60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DOLFO RIBEIRO DE LA FUENTE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137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DRIGO RAMOS CAVALCANTI REI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119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GERIO BARA MARINHO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357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GERIO LUIS GOMES DE QUEIROZ</text:p>
          </table:table-cell>
          <table:table-cell office:value-type="float" office:value="472.3" table:style-name="ce14">
            <text:p>472,3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30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QUE DE OLIVEIRA BRITO</text:p>
          </table:table-cell>
          <table:table-cell office:value-type="float" office:value="1983.67" table:style-name="ce14">
            <text:p>1983,67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137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SA PATRICIA SALGADO ATANAZIO</text:p>
          </table:table-cell>
          <table:table-cell office:value-type="float" office:value="3117.19" table:style-name="ce14">
            <text:p>3117,19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38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MMUEL DE OLIVEIRA LUNA</text:p>
          </table:table-cell>
          <table:table-cell office:value-type="float" office:value="1889.21" table:style-name="ce14">
            <text:p>1889,21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79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RA PATRICIA OLIVEIR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84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RA DE OLIVEIRA GUANAES AGUIAR E S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341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BASTIAO COELHO CORREI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79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VERINA PATRICIA FERNANDES</text:p>
          </table:table-cell>
          <table:table-cell office:value-type="float" office:value="4392.41" table:style-name="ce14">
            <text:p>4392,41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29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HEILA SANTOS DE ALMEIDA COSTA</text:p>
          </table:table-cell>
          <table:table-cell office:value-type="float" office:value="2833.81" table:style-name="ce14">
            <text:p>2833,81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66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LVANA BRITO SUAREZ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30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MONE LINS ROCHA COHIM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240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NVAL CASTRO VILASBOA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124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VILENE SAO PEDRO FIGUEIREDO LUCENA BICALHO</text:p>
          </table:table-cell>
          <table:table-cell office:value-type="float" office:value="5000" table:style-name="ce14">
            <text:p>5000</text:p>
          </table:table-cell>
          <table:table-cell office:value-type="string" table:style-name="ce14">
            <text:p>DEA IND FERIAS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14">
            <text:p>SOLANGE ANATOLIO DO ESPIRITO SANTO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322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RAYA MEIRA CHAVES</text:p>
          </table:table-cell>
          <table:table-cell office:value-type="float" office:value="4901.93" table:style-name="ce14">
            <text:p>4901,93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77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UMAYA QUEIROZ GOMES DE OLIVEIR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1691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USI GIOVANI GIACOMOSI CERQUEIR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332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UZILENE MARIA RIBEIRO SOUSA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225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RSILA HONORATA MACEDO DA SILVA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38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EREZA JOZILDA FREIRE DE CARVALH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379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HAIANNA RUSCIOLELLI SOUZ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58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HELMA LEAL DE OLIVEIRA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218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HERESA CRISTINA PINTO REBOUCAS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173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HIAGO CERQUEIRA FONSECA</text:p>
          </table:table-cell>
          <table:table-cell office:value-type="float" office:value="2833.81" table:style-name="ce14">
            <text:p>2833,81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1897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HIARA RUSCIOLELLI SOUZ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58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HYEGO DE OLIVEIRA MATOS</text:p>
          </table:table-cell>
          <table:table-cell office:value-type="float" office:value="439.24" table:style-name="ce14">
            <text:p>439,24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346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AGO ALVES PACHECO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367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AGO AVILA DE SOUZA</text:p>
          </table:table-cell>
          <table:table-cell office:value-type="float" office:value="1756.96" table:style-name="ce14">
            <text:p>1756,96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132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ULISSES CAMPOS DE ARAUJ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62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LERIA ANDRADE PEDREIR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225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LERIA MAGALHAES PINHEIRO</text:p>
          </table:table-cell>
          <table:table-cell office:value-type="float" office:value="3513.93" table:style-name="ce14">
            <text:p>3513,93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46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LTERCIO PEDROS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380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NEZZA DE OLIVEIRA BASTOS</text:p>
          </table:table-cell>
          <table:table-cell office:value-type="float" office:value="4911.9399999999996" table:style-name="ce14">
            <text:p>4911,94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44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ICENTE RAMOS DE ARAUJO</text:p>
          </table:table-cell>
          <table:table-cell office:value-type="float" office:value="4901.93" table:style-name="ce14">
            <text:p>4901,93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2837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ILMARA MONTEIRO DE ALMEIDA TEIXEIRA</text:p>
          </table:table-cell>
          <table:table-cell office:value-type="float" office:value="5000" table:style-name="ce14">
            <text:p>5000</text:p>
          </table:table-cell>
          <table:table-cell office:value-type="string" table:style-name="ce14">
            <text:p>DEA IND FERIAS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14">
            <text:p>VIRGINIA RIBEIRO MANZINI LIBERTADOR</text:p>
          </table:table-cell>
          <table:table-cell office:value-type="float" office:value="790.63" table:style-name="ce14">
            <text:p>790,63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1608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IVIANE CHIACCHIO PEREIRA CARNEIRO</text:p>
          </table:table-cell>
          <table:table-cell office:value-type="float" office:value="4061.8" table:style-name="ce14">
            <text:p>4061,8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229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ALLACE CARVALHO MESQUITA DE BARROS</text:p>
          </table:table-cell>
          <table:table-cell office:value-type="float" office:value="1756.96" table:style-name="ce14">
            <text:p>1756,96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444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ILSON HENRIQUE FIGUEIREDO DE ANDRADE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381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URI LOPES DE MELL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15">
            <text:p>003.0.209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CHILES DE JESUS SIQUARA FILHO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431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ALBERTO DA COSTA DOREA</text:p>
          </table:table-cell>
          <table:table-cell office:value-type="float" office:value="5000" table:style-name="ce14">
            <text:p>5000</text:p>
          </table:table-cell>
          <table:table-cell office:value-type="string" table:style-name="ce14">
            <text:p>DEA LICENCA PREMI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14">
            <text:p>ADERBAL SIMOES BARRETO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57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ILSON DE OLIVEIR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65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IVALDO GUIMARAES CIDADE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132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IRTON JUAREZ CHASTINET MASCARENHAS JUNIOR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72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BA HELENA PIMENTEL DO LAG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154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EX MOURA SANTO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571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GELA MARIA FERREIRA BARRET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4">
            <text:p>DEA LICENCA PREMI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14">
            <text:p>ANTONIO CARLOS OLIVEIRA CARVALHO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114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FAUSTINO DE ALMEID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366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FERREIRA VILLAS BOAS NET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342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X THADEU ARAGAO CRUZ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27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REA LUCIA SOUZA SAMPAIO LOEPP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126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REO TEIXEIRA DE CASTRO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79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RIMAR SILVA</text:p>
          </table:table-cell>
          <table:table-cell office:value-type="float" office:value="5000" table:style-name="ce14">
            <text:p>5000</text:p>
          </table:table-cell>
          <table:table-cell office:value-type="string" table:style-name="ce14">
            <text:p>DEA LICENCA PREMI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14">
            <text:p>AURISVALDO MELO SAMPAIO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788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LOS ALBERTO ABREU GOMES</text:p>
          </table:table-cell>
          <table:table-cell office:value-type="float" office:value="5000" table:style-name="ce14">
            <text:p>5000</text:p>
          </table:table-cell>
          <table:table-cell office:value-type="string" table:style-name="ce14">
            <text:p>DEA LICENCA PREMI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14">
            <text:p>CARLOS ARTUR DOS SANTOS PIRE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207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LIA OLIVEIRA BOAVENTUR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188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ICERO ORNELLA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14">
            <text:p>CLAUDIA LULA XAVIER GARCI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447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EONICE DE SOUZA LIMA SANTOS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24219/201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EUSA BOYDA DE ANDRADE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92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RISTINA SEIXAS GRAC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258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ANA SOBRAL BENTES DE SALLES BRASIL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428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ORIVAL JOAQUIM DA SILV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88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LA BOMFIM DOS SANTO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4">
            <text:p>DEA LICENCA PREMI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14">
            <text:p>EDNA SARA MORAES DIAS DE CERQUEIR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113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NY MAGALHAES SILVA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13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LAVIA LUCIA GOMES PEREIR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195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ANKLIN OURIVES DIAS DA SILVA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132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ILDASIO RIZERIO DE AMORIM</text:p>
          </table:table-cell>
          <table:table-cell office:value-type="float" office:value="4901.93" table:style-name="ce14">
            <text:p>4901,93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1440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ILDECY FONTES DE ARAUJ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4">
            <text:p>DEA LICENCA PREMI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14">
            <text:p>GLORIA BRAZILIRDES SCHITINI DE SOUZ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29895/201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IOMAR MIRANDA DE OLIVEIRA MEL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89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TANA SANTOS ARAUJO VIAN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4">
            <text:p>DEA LICENCA PREMI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14">
            <text:p>ITANHY MACEIO BATISTA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298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CQUELINE MENEZES HOLANDA</text:p>
          </table:table-cell>
          <table:table-cell office:value-type="float" office:value="5000" table:style-name="ce14">
            <text:p>5000</text:p>
          </table:table-cell>
          <table:table-cell office:value-type="string" table:style-name="ce14">
            <text:p>DEA LICENCA PREMI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14">
            <text:p>JAIR GOMES FERREIR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155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QUELINE DUARTE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256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 ANNE DA COSTA SARDEIRO SILVEIRA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31265/201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AO PAULO CARDOSO DE OLIVEIRA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63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ALBERTO LEAL TELE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341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CUPERTINO AGUIAR CUNHA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32841/201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LUIZ DA FONSEC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61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PEREIRA DE OLIVEIR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157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UCARA AZEVEDO DE CARVALH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272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URANDIR CARDOSO DOS SANTO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4">
            <text:p>DEA LICENCA PREMI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14">
            <text:p>JUSSARA FERREIRA DOREA LIMA</text:p>
          </table:table-cell>
          <table:table-cell office:value-type="float" office:value="8610.24" table:style-name="ce14">
            <text:p>8610,24</text:p>
          </table:table-cell>
          <table:table-cell office:value-type="string" table:style-name="ce14">
            <text:p>DEA LICENCA PREMI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14">
            <text:p>LAIS TELES FERREIR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30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CIA MARIA DE OLIVEIRA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14">
            <text:p>LUCY MARY FREITAS CONCEICAO THOMAS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361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IZ ESTACIO LOPES DE OLIVEIR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207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OEL CARDOSO DA SILVA</text:p>
          </table:table-cell>
          <table:table-cell office:value-type="float" office:value="5000" table:style-name="ce14">
            <text:p>5000</text:p>
          </table:table-cell>
          <table:table-cell office:value-type="string" table:style-name="ce14">
            <text:p>DEA LICENCA PREMI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14">
            <text:p>MANOEL DA COSTA FILHO</text:p>
          </table:table-cell>
          <table:table-cell office:value-type="float" office:value="5000" table:style-name="ce14">
            <text:p>5000</text:p>
          </table:table-cell>
          <table:table-cell office:value-type="string" table:style-name="ce14">
            <text:p>DEA LICENCA PREMI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14">
            <text:p>MARCIA BACELAR DE ASSUNCA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4">
            <text:p>DEA LICENCA PREMI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14">
            <text:p>MARCIA PIMENTEL FARIA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4">
            <text:p>DEA LICENCA PREMI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14">
            <text:p>MARCIA REGINA DOS SANTOS VIRGENS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276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A REGINA RIBEIRO TEIXEIR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110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GARETH PINHEIRO DE SOUZA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349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ADELIA BONELLI BORGES TEIXEIRA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7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ALICE MIRANDA DA SILVA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30226/201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AMELIA SAMPAIO GOES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437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APARECIDA LOPES NOGUEIR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1504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AUGUSTA ALMEIDA CIDREIRA REIS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291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DA CONCEICAO ROTONDANO GOMES LONG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239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DAS GRACAS POLLI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182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DAS GRACAS SOUZA E SILVA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14">
            <text:p>MARIA DE FATIMA CAMPOS DA CUNHA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291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DE FATIMA SILVEIRA PASSOS DE MACED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144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IVONE SOUZA ROCH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4">
            <text:p>DEA LICENCA PREMI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14">
            <text:p>MARIA LUISA MOREIRA DA SILVA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1788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LENE PEREIRA MOTA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31153/201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LIA DE CAMPOS SOUZA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130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LIA PEIXOTO FERNANDE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446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SA MARINHO JANSEN MELO DE OLIVEIRA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142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TA REGINA PINTO BOMFIM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74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YJANE AUXILIADORA ALVES CALDAS COUTINHO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90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IRIA VALENCA GOIS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347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ISES RAMOS MARINS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1179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TALINA MARIA SANTANA BAHIA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323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ZIRA DE ALBUQUERQUE QUIXADA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31382/201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EIDE REIMAO REIS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479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IDALVA DE ANDRADE BRIT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14">
            <text:p>NIVALDO DOS SANTOS AQUINO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32840/201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IVEA CRISTINA PINHEIRO LEITE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84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ORMA ANGELICA REIS CARDOSO CAVALCANTI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2017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LIVAN COSTA LEAL</text:p>
          </table:table-cell>
          <table:table-cell office:value-type="float" office:value="5000" table:style-name="ce14">
            <text:p>5000</text:p>
          </table:table-cell>
          <table:table-cell office:value-type="string" table:style-name="ce14">
            <text:p>DEA LICENCA PREMI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14">
            <text:p>OSCAR ARAUJO DA SILV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245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GINA MARIA DA SILVA CARRILHO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53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TA MARIA SILVA RODRIGUES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124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RA GAMA SAMPAI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61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RA MANDRA MORAES RUSCIOLELLI SOUZA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298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HEILA CERQUEIRA SUZART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437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LVANA OLIVEIRA ALMEIDA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294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VILENE SAO PEDRO FIGUEIREDO LUCENA BICALHO</text:p>
          </table:table-cell>
          <table:table-cell office:value-type="float" office:value="5000" table:style-name="ce14">
            <text:p>5000</text:p>
          </table:table-cell>
          <table:table-cell office:value-type="string" table:style-name="ce14">
            <text:p>DEA LICENCA PREMI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14">
            <text:p>SOLANGE DE LIMA RIO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209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NIA MARIA DA SILVA BRITO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80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EREZINHA MARIA LOBO SANTOS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128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UBIRAJARA OLIVEIRA FADIGAS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1787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LMIRO SANTOS MACED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90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ILMA CECILIA BATIST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30298/201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ILMARA MONTEIRO DE ALMEIDA TEIXEIRA</text:p>
          </table:table-cell>
          <table:table-cell office:value-type="float" office:value="5000" table:style-name="ce14">
            <text:p>5000</text:p>
          </table:table-cell>
          <table:table-cell office:value-type="string" table:style-name="ce14">
            <text:p>DEA LICENCA PREMI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14">
            <text:p>WALDEMIR LEAO DA SILV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1608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ANDA VALBIRACI CALDAS FIGUEIREDO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279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ASHINGTON ARAUJO CARIGE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430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UVAL GONCALVES FERREIRA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15">
            <text:p>003.0.80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ILBERTO COSTA DE AMORIM JUNIOR</text:p>
          </table:table-cell>
          <table:table-cell office:value-type="float" office:value="2653.99" table:style-name="ce14">
            <text:p>2653,99</text:p>
          </table:table-cell>
          <table:table-cell office:value-type="string" table:style-name="ce14">
            <text:p>DEA SUBSTIT MEMBROS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14">
            <text:p>LEANDRO MARQUES MEIRA</text:p>
          </table:table-cell>
          <table:table-cell office:value-type="float" office:value="1499.87" table:style-name="ce14">
            <text:p>1499,87</text:p>
          </table:table-cell>
          <table:table-cell office:value-type="string" table:style-name="ce14">
            <text:p>DEA SUBSTIT MEMBROS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14">
            <text:p>ACHILES DE JESUS SIQUARA FILH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ALBERTO DA COSTA DORE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ALVO NUNES DOURADO JUNIOR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ELINA DE CASSIA BASTOS OLIVEIRA CARVALH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EMARIO SILVA RODRIGUE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ERBAL SIMOES BARRET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ILSON DE OLIV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IVALDO GUIMARAES CIDADE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RIANA IMBASSAHY GUIMARAES MOREIRA LAGROTA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RIANA TEIXEIRA BRAG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RIANI VASCONCELOS PAZELLI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RIANO MARCUS BRITO DE ASSIS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VANY FIGUEREDO SILVA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ECIO DALCUM TEIXEIRA DO AMARAL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ILTON ANTONIO GUIMARAE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IRTON JUAREZ CHASTINET MASCARENHAS JUNIOR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IRTON OLIVEIRA SOUZ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BA HELENA PIMENTEL DO LAG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BERTO JOSE GOME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EX MOURA SANTO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EX OLIVEIRA SANTO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EXANDRE CARVALHO FEITOSA CAVALCANTI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ICE ALESSANDRA ATAIDE JACOME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INE DANIELLE BARAUNA MILCENT RAMOS DE ARAUJO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MIRO DE SENA SOARES FILH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BERNADETE MELO DE ANDRADE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CARLA FONSECA LAGO NEVE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CLAUDIA MARTINS BARROS SPINOL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CRISTINA VELOSO DE CARVALH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DALVA REIS DE QUEIROZ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FRIEDERIECKA TORRES DA SILVA FREITAS DE OLIVEIRA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ISABELA RIBEIRO SOUZA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LETICIA MORAES SARDINH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LUZIA DOS SANTOS SANTAN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PAULA BACELLAR BITTENCOURT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PAULA CANNA BRASIL MOTT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PAULA COITE DE OLIVEIRA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RITA CERQUEIRA NASCIMENTO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RITA PINHEIRO RODRIGUES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VITORIA CONCEICAO GOUVEIA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LIZIA FREITAS CEZAR JUNIOR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DREA ARIADNA SANTOS CORREIA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GELICA MARIA FILGUEIRAS DA FONSECA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NA KRISTINA SANTOS LEHUBACH PRATE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NA MARIA DE LACERDA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CARLOS OLIVEIRA CARVALH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FAUSTINO DE ALMEID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FERREIRA LEAL FILH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FERREIRA VILLAS BOAS NET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JOSE DA COSTA FILH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LUCIANO SILVA ASSIS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MAURICIO SOARES MAGNAVIT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PACHECO DE MENEZES FILHO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SERGIO DOS ANJOS MENDE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ACI BITES DE CARVALHO CARDOZO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ACY DIAS DA SILV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IOMAR JOSE FIGUEIREDO DA SILV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ANDO DA COSTA TOURINHO JUNIOR</text:p>
          </table:table-cell>
          <table:table-cell office:value-type="float" office:value="6253.04" table:style-name="ce14">
            <text:p>6253,04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ANDO DA COSTA TOURINHO JUNIOR</text:p>
          </table:table-cell>
          <table:table-cell office:value-type="float" office:value="3746.96" table:style-name="ce14">
            <text:p>3746,96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ENIA CRISTINA SANTO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NALDO AUGUSTO GOULART NOVIS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X THADEU ARAGAO CRUZ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DO DA SILVA RODRIGUES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REA LUCIA SOUZA SAMPAIO LOEPP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REO TEIXEIRA DE CASTR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RIMAR SILV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RISVALDO MELO SAMPAI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RIVANA CURVELO DE JESUS BRAG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VANI BULHOES CARVALH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NEDITO MAMEDIO TORRES MARTIN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NEVAL SANTOS MUTIM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IO GRACO NEVES DE S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LOS ALBERTO ABREU GOME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LOS ARTUR DOS SANTOS PIRE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LOS AUGUSTO SERRA DE FARI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LOS EDUARDO LIMA PASSOS DA SILV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SSILANDRO VIANA DE SOUZA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SSIO MARCELO DE MELO SANTOS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CILIA CARVALHO MARINS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CILIA PONDE LUZ DO NASCIMENT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LIA ADELAIDE CUNHA DE SEN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LIA MARIA DE LIMA DANTAS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LIA OLIVEIRA BOAVENTU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RES MIRIAM MOURA DE OLIVEIRA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SAR LUIZ PAIVA CORREI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RISTIAN RIBEIRO DE MENEZES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ICERO ORNELLA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INTHIA PORTELA LOPE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INTIA CRUSOE GUANAES GOMES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ARICE LINS HADDAD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AUDIA CARVALHO CUNHA DOS SANTO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AUDIA LUIZA RIBEIRO ELPIDI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AUDIA LULA XAVIER GARCI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AUDIA MARIA S PARANHOS BORGES DE FREITAS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AUDIA VIRGINIA SANTOS BARRETO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AUDINO NARCIZO DOS SANTOS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AUDIO JENNER DE MOURA BEZERRA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EIDE RAMOS REIS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EONICE DE SOUZA LIMA SANTO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EUSA BOYDA DE ANDRADE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ODOALDO SILVA DA ANUNCIACAO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RISTIANO CHAVES DE FARIAS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RISTINA SEIXAS GRAC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YBELE SANTOS ALMEIDA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HIANE BULCAO CALDAS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NIEL DE SOUZA OLIVEIRA NET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NILO MONTEIRO DE ARAUJO OLIV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NUBIA CATARINA OLIVEIRA BITTENCOURT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RLUSE RIBEIRO SOUSA MAGALHAES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RTUR JOSE BAIA VIEIRA CAMPOS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VI GALLO BAROUH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METRIO LOURES RAFAEL DOS SANTOS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ANA SOBRAL BENTES DE SALLES BRASIL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NALMARI MENDONCA MESSIAS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ORIVAL JOAQUIM DA SILV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ULCE CALMON DE BITTENCOURT PINTO DE ALMEIDA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ICIRA CHANG GUIMARAES CARVALH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IENE SANTOS LOUSAD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MUNDO REIS SILVA FILH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NA MARCIA SOUZA BARRETO DE OLIV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NA SARA MORAES DIAS DE CERQU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VALDO GOMES VIVAS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WARD CABRAL COSTA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LANE MARIA PINTO DA ROCH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LIANA ELENA PORTELA BLOIZI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LISABETE TEXEIRA CASTRO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LMIR DUCLERC RAMALHO JUNIOR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LNA LEITE AVILA ROS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LZA MARIA DE SOUZ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LZIRA BARROS DA RESSURREICA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LZITA SILVA VIEIRA SANTO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NY MAGALHAES SILV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UGENIO BENJAMIM DE SOUZA DANTAS FONTES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UNICE CARDOSO DA SILVA LYNCH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VANDRO LUIS SANTOS DE JESU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VERARDO JOSE YUNES PINHEIRO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ABIO RIBEIRO VELLOSO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ERNANDO MARIO LINS SOARE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ERNANDO WELLINGTON MARQUES TEIXEIRA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LAVIA CERQUEIRA SAMPAIO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LAVIA LUCIA GOMES PER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ANCISCA CILENE DE MORAIS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ANCISCO DAS CHAGAS OLIVEIRA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ANCISCO SERGIO D ANDREA ESPINH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ANKLIN OURIVES DIAS DA SILV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EAN CARLOS LEA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EDER LUIZ ROCHA GOME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ERALDO AGRELLI LOBO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ERALDO ANTONIO VILABOIM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ERVASIO LOPES DA SILVA JUNIOR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ILBERTO COSTA DE AMORIM JUNIOR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ILBERTO RIBEIRO DE CAMPO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ILDASIO GALRAO DE OLIVEIRA NET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ILDASIO RIZERIO DE AMORIM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IOVANA SOUZA BARBOSA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LORIA BRAZILIRDES SCHITINI DE SOUZ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RACE DE MENEZES CAMPELO APOLONIS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CIRA PIRES VASCONCELOS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IOMAR MIRANDA DE OLIVEIRA MEL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STAVO EMANUEL DE OLIVEIRA LIMA E SOUZA MUNIZ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AMILTON PELETEIRO TOURINH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ELENA NASCIMENTO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ELIETE RODRIGUES VIAN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ERMENEGILDO VIRGILIO DE QUEIROZ</text:p>
          </table:table-cell>
          <table:table-cell office:value-type="float" office:value="4790.24" table:style-name="ce14">
            <text:p>4790,24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ERMENEGILDO VIRGILIO DE QUEIROZ</text:p>
          </table:table-cell>
          <table:table-cell office:value-type="float" office:value="200.14" table:style-name="ce14">
            <text:p>200,14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ERMENEGILDO VIRGILIO DE QUEIROZ</text:p>
          </table:table-cell>
          <table:table-cell office:value-type="float" office:value="5009.62" table:style-name="ce14">
            <text:p>5009,62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ERON JOSE DE SANTANA GORDILH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ORTENSIA GOMES PINH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UGO CASCIANO DE SANT ANNA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UMBERTO ARAUJ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ARA AUGUSTO DA SILV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DELZUITH FREITAS DE OLIVEIRA NUNE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NOCENCIO DE CARVALHO SANTANA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RAILDES TRINDADE ROCH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SABEL ADELAIDE DE ANDRADE MOU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SAIAS MARCOS BORGES CARNEIRO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TALA SUZANA DA SILVA CARVALHO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TANA SANTOS ARAUJO VIAN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TANHY MACEIO BATIST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VAN CARLOS NOVAES MACHAD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VAN ITO MESSIAS DE OLIVEIRA JUNIOR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VAN QUEIROZ PER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VANA SILVA MOR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ZABEL CRISTINA VITORIA SANTOS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CQUELINE DE FARIA BAPTISTA MAGNAVIT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CQUELINE MENEZES HOLAND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ILSON TRINDADE NEVE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IR GOMES FERR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NAINA PEREIRA FONSECA RICON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NDIRA LIMA DE GOE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NILDA SALES PEREIRA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QUELINE DUARTE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 ANNE DA COSTA SARDEIRO SILVEIRA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AO ALVES DA SILVA NET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AO PAULO CARDOSO DE OLIV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AO PAULO GAVAZZA DE MELLO CARVALHO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ALBERTO LEAL TELE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CARLOS ADAMI CERQU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CARLOS ROSA DE FREITA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CUPERTINO AGUIAR CUNH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DUTRA DE LIMA JUNIOR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EMMANUEL ARAUJO LEMO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FERREIRA DE SOUZA FILH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GOMES BRIT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JORGE MEIRELES FREITAS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JUNSEIRA ALMEIDA DE OLIVEIRA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LOIOLA FILHO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LUIZ DA FONSEC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MARINHO DAS NEVES NET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PEREIRA DE OLIV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RENATO OLIVA DE MATTO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UBIRATAN ALMEIDA BEZER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VICENTE SANTOS LIM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ANE SUZART LOPES DA SILV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UCARA AZEVEDO DE CARVALH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ULIANA VARELA RODRIGUES DE BARROS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ULIMAR BARRETO FERR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KARINNY VIRGINIA PEIXOTO DE OLIVEIRA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KARITA CONCEICAO CARDIM DE LIMA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KARYNE SIMARA MACEDO LIMA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KRISTIANY TRAVESSA ROCHA LIMA DE ABREU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AIS TELES FERR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ARA FERRARI FONSECA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A LIBERATO DE MATOS PELLEGRINI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ILA ADRIANA VIEIRA SEIJO DE FIGUEIREDO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ONOR SALGADO ATANAZI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CIA MARIA DE OLIV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VIA MURICY TORRE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OURIVAL MIRANDA DE ALMEIDA JUNIOR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 BASTOS FARIAS ROCH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 HELENA RIBEIRO DA CRUZ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A ANDRE DE MEIRELLES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A ESPINHEIRA DA COSTA KHOURY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A ISABELLA MOREIRA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A MACHADO DOS SANTOS MAI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A MARIA BATISTA CARDOSO NEVES ALMEIDA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O DE SA FERREIRA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O PITTA SANTOS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O ROCHA SANTAN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O SANTANA BORGE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O VALADARES GARCIA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ELIA SILVA ARAUJO LOPES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MEIRE CARVALHO FARIA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Y MARY FREITAS CONCEICAO THOMA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IS CLAUDIO CUNHA NOGUEIRA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IZ ALBERTO LIMA FIGUEIREDO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IZ AUGUSTO DE SANTAN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IZ ESTACIO LOPES DE OLIV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IZ EUGENIO FONSECA MIRAND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IZ HENRIQUE DE CASTRO MARQUES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IZ JOSE DE OLIVEIRA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IZA PAMPONET SAMPAIO RAMO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SCINIA DE ALMEIDA E QUEIROZ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YGIA JABUR ABUD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GNOLIA LIMA DE PAIVA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OEL CANDIDO MAGALHAES DE OLIVEIRA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OEL CARDOSO DA SILV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OEL DA COSTA FILH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OEL FERNANDEZ CORDEIR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OEL PINTO DE FIGUEIREDO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OEL PINTO DE FIGUEIRED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ELO CERQUEIRA CESAR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ELO GOIS DA FONSEC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ELO HENRIQUE GUIMARAES GUEDE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ELO MIRANDA BRAG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ELO PINTO DE ARAUJO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A CANCIO SANTOS VILLASBOA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A COSTA BANDEIRA GOMES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A LUZIA GUEDES DE LIM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A MORAIS DOS SANTOS VAZ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A RABELO SANDES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A REGINA DOS SANTOS VIRGEN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A REGINA RIBEIRO TEIX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A VARJAO DOS SANTOS CARR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O JOSE CORDEIRO FAHEL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O ANTONIO CHAVES DA SILV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OS ALMEIDA COELHO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OS PONTES DE SOUZA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GARETH PINHEIRO DE SOUZ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ADELIA BONELLI BORGES TEIX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ALICE MIRANDA DA SILV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AMELIA SAMPAIO GOE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APARECIDA LOPES NOGU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AUGUSTA ALMEIDA CIDREIRA REI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AUXILIADORA CAMPOS LOBO KRAYCHETE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AUXILIADORA MEHMERI QVARFORDT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CELIA CALMON DE ALMEIDA BAYLER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CONCEICAO SILVA DE CARVALHO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CONSUELO DE ALMEIDA SAMPAIO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DA CONCEICAO ROTONDANO GOMES LONG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DA GLORIA CARMO SILVA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DAS GRACAS DE ALMEIDA MARINHO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DAS GRACAS POLLI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DAS GRACAS SOUZA E SILV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DE FATIMA CAMPOS DA CUNH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DE FATIMA SILVEIRA PASSOS DE MACED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DE JESUS PEREIRA VALADARES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DE JESUS PORTELA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DO CARMO LIMA DANTAS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EUGENIA DE VASCONCELO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EUGENIA PASSOS DA SILVA OLIVEIRA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HELENA PORTO FAHEL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HELENA XAVIER PEREIRA MATO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IMACULADA JUED MOYSES PALOSCHI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ISABEL RODRIGUES DE OLIVEIRA VILEL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IVONE SOUZA ROCH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JOSELITA DE MENEZES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LUISA MOREIRA DA SILV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PILAR CERQUEIRA MAQUIEIRA MENEZES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PIZA DO AMARAL PONDE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SALETE JUED MOYSES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URSULA LEMOS SANTIAGO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NGELA LORDELO DOS REI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LENE PEREIRA MOT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LIA DE CAMPOS SOUZ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LIA LOMANTO VELOSO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LIA PEIXOTO FERNANDE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LUCIA COTRIM GAMA NUNES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NA NERY BRITTO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SA MARINHO JANSEN MELO DE OLIV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LY BARRETO DE ANDRADE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LY FREIRE SANTOS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TA REGINA PINTO BOMFIM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Y ALMEIDA BRIT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YJANE AUXILIADORA ALVES CALDAS COUTINH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URICIO CERQUEIRA LIM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URICIO FOLTZ CAVALCANTI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ILANE DE VASCONCELOS CALDEIRA TAVARES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ILLEN CASTRO MEDEIROS DE MOURA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IRIA VALENCA GOI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ISES RAMOS MARIN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NICA BARROSO COST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NICA TERESA GONCALVES DA SILVA DO NASCIMENTO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DJA BRITO BASTO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TALINA MARIA SANTANA BAHI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YARA VALTERCIA GONCALVES BARRETO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ZIRA DE ALBUQUERQUE QUIXAD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EIDE REIMAO REI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ELSON LUIZ LEAL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EWTON CARVALHO DE ALMEID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IDALVA DE ANDRADE BRIT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ILSON SOUZ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IVALDO DOS SANTOS AQUIN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IVEA CRISTINA PINHEIRO LEITE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ORMA ANGELICA REIS CARDOSO CAVALCANTI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UBIA ROLIM DOS SANTOS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LDEMAR DE AZEVEDO CAMPELO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LIMPIO COELHO CAMPINHO JUNIOR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LIVAN COSTA LEAL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NELICE ALMEIDA E SILVA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RLANDO ALMEIDA SODRE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SCAR ARAUJO DA SILV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TRICIA KATHY AZEVEDO MEDRADO ALVES MENDES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TRICIA LIMA DE JESUS SANTOS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TRICIA PEIXOTO DE MATTOS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TRICIA SILVA MOREIRA BARRETO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ULO EDUARDO GARRIDO MODEST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ULO GOMES JUNIOR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ULO MARCELO DE SANTANA COST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ULO MARTIM MARIANI SILVA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ULO ROBERTO COELHO BRANDA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VLOVA MARIA GOUVEIA CABRAL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DRO ARAUJO CASTRO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DRO FAUSTINO DE SOUZA PONDE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AILDA RODRIGUES SUZART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AIMUNDO DE OLIVEIRA MARTIN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AIMUNDO NONATO SANTANA MOINHOS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AMIRES TYRONE DE ALMEIDA CARVALH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GINA MARIA DA SILVA CARRILH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NATA COSTA BANDEIRA LOPES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NATO CLIMATICO DO ESPIRITO SANTO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CARDO JOSE ANDRE RABEL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CARDO MENEZES SOUZA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CARDO REGIS DOURAD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TA ANDREA REHEM ALMEIDA TOURINH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TA DE CASCIA MEDEIROS VIANA DE MELL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TA DE CASSIA RODRIGUES CAXIAS DE SOUZA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TA MARCIA LEITE SANTOS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TA MARGARETH COELHO DA SILV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TA MARIA SILVA RODRIGUE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BERTO DE ALMEIDA BORGES GOMES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CHITA PALES DA ROCHA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DRIGO RAMOS CAVALCANTI REIS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GERIO LUIS GOMES DE QUEIROZ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MULO DE ANDRADE MOR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QUE DE OLIVEIRA BRIT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SSANA PATERNOSTRO NERY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UY OSORIO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RA PATRICIA OLIV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RA DE OLIVEIRA GUANAES AGUIAR E S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RA GAMA SAMPAI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RA MANDRA MORAES RUSCIOLELLI SOUZ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BASTIAO COELHO CORREI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HEILA CERQUEIRA SUZART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HEILA SANTOS DE ALMEIDA COST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HEILLA MARIA DA GRACA COITINHO DAS NEVE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DNEY JOAQUIM DE MEIRELLES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LVANA BRITO SUAREZ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LVANA OLIVEIRA ALMEID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MONE ISAURA ROCHA CAETANO DO NASCIMENT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MONE LINS ROCHA COHIM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MONE ROSA M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NVAL CASTRO VILASBOAS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VILENE SAO PEDRO FIGUEIREDO LUCENA BICALHO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LANGE ANATOLIO DO ESPIRITO SANTO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LANGE DE LIMA RIO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LON DIAS DA ROCHA FILH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NIA MARIA DA SILVA BRIT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NIA REGINA ORLANDINI SUG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TELLA ATHANAZIO DE OLIVEIRA SANTOS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UMAYA QUEIROZ GOMES DE OLIVEIRA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USI GIOVANI GIACOMOSI CERQU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UZILENE MARIA RIBEIRO SOUSA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NIA REGINA OLIVEIRA CAMPO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RCISIO MOREIRA CALDAS VIANNA BRAGA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EREZA JOZILDA FREIRE DE CARVALHO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EREZINHA MARIA LOBO SANTO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HELMA LEAL DE OLIVEIRA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HERESA CRISTINA PINTO REBOUCAS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HIARA RUSCIOLELLI SOUZA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RICIA MARIA NUNES LIRA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UBIRAJARA OLIVEIRA FADIGA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ULISSES CAMPOS DE ARAUJ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LDEMAR DE SOUZA FERRAZ FILH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LERIA ANDRADE PEDR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LMIRO SANTOS MACED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LTERCIO PEDROS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NDA ARAUJO ARAGAO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ERENA LIMA DE OLIVEIRA LEAL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ICENTE RAMOS DE ARAUJO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ILMA CECILIA BATIST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ILMARA MONTEIRO DE ALMEIDA TEIX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ILOBALDO BASTOS DE MAGALHAES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IRGINIA DE ALCANTARA ALVES SILV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IVIANE CHIACCHIO PEREIRA CARNEIRO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ALDEMAR DE ARAUJO FILH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ALDEMIR LEAO DA SILV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ALDENICE NORMANHA VIANNA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ANDA VALBIRACI CALDAS FIGUEIRED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ASHINGTON ARAUJO CARIGE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ELLINGTON CESAR LIMA E SILV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ELLINGTON JOSE CAMPOS PONTES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ILEBALDO MAGALHAES SETUBAL FILHO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ILSON HENRIQUE FIGUEIREDO DE ANDRADE</text:p>
          </table:table-cell>
          <table:table-cell office:value-type="float" office:value="2100" table:style-name="ce14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URI LOPES DE MELL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VANILDE BANCILLON FAILLACE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ELITA RODRIGUES CORREIA DOS SANTOS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ORAIDE DE ALMEIDA QUEIROZ</text:p>
          </table:table-cell>
          <table:table-cell office:value-type="float" office:value="1500" table:style-name="ce14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UVAL GONCALVES FERREIRA</text:p>
          </table:table-cell>
          <table:table-cell office:value-type="float" office:value="4088.57" table:style-name="ce14">
            <text:p>4088,57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UVAL GONCALVES FERREIRA</text:p>
          </table:table-cell>
          <table:table-cell office:value-type="float" office:value="5911.43" table:style-name="ce14">
            <text:p>5911,43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number-rows-repeated="1047782" table:style-name="ro1">
          <table:table-cell table:number-columns-repeated="16384"/>
        </table:table-row>
      </table:table>
      <table:table table:name="Planilha3" table:style-name="ta3">
        <table:table-column table:style-name="co8" table:default-cell-style-name="ce1"/>
        <table:table-column table:style-name="co6" table:default-cell-style-name="ce2"/>
        <table:table-column table:style-name="co9" table:default-cell-style-name="ce1"/>
        <table:table-column table:style-name="co10" table:default-cell-style-name="ce1"/>
        <table:table-column table:style-name="co6" table:number-columns-repeated="16380" table:default-cell-style-name="ce1"/>
        <table:table-row table:style-name="ro1">
          <table:table-cell table:number-columns-repeated="16384"/>
        </table:table-row>
        <table:table-row table:style-name="ro5">
          <table:table-cell table:number-columns-repeated="4"/>
          <table:table-cell table:style-name="ce16"/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  <table:table table:name="Planilha1" table:style-name="ta2">
        <table:table-column table:style-name="co7" table:default-cell-style-name="ce1"/>
        <table:table-column table:style-name="co11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15">
            <text:p>DEA ABONO PEC JAN</text:p>
          </table:table-cell>
          <table:table-cell office:value-type="string" table:style-name="ce15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DEA ABONO PEC JUL</text:p>
          </table:table-cell>
          <table:table-cell office:value-type="string" table:style-name="ce15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DEA FERIAS</text:p>
          </table:table-cell>
          <table:table-cell office:value-type="string" table:style-name="ce15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DEA ABON JAN DIF SUB</text:p>
          </table:table-cell>
          <table:table-cell office:value-type="string" table:style-name="ce15">
            <text:p>003.0.36798/2009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table table:name="Planilha2" table:style-name="ta2">
        <table:table-column table:style-name="co6" table:default-cell-style-name="ce1"/>
        <table:table-column table:style-name="co12" table:default-cell-style-name="ce1"/>
        <table:table-column table:style-name="co6" table:default-cell-style-name="ce2"/>
        <table:table-column table:style-name="co13" table:number-columns-repeated="2" table:default-cell-style-name="ce1"/>
        <table:table-column table:style-name="co6" table:number-columns-repeated="16379" table:default-cell-style-name="ce1"/>
        <table:table-row table:style-name="ro1">
          <table:table-cell office:value-type="float" office:value="128971" table:style-name="ce1">
            <text:p>128971</text:p>
          </table:table-cell>
          <table:table-cell office:value-type="string" table:style-name="ce1">
            <text:p>ACHILES DE JESUS SIQUARA FILH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20358" table:style-name="ce1">
            <text:p>120358</text:p>
          </table:table-cell>
          <table:table-cell office:value-type="string" table:style-name="ce1">
            <text:p>ADALBERTO DA COSTA DORE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120358" table:style-name="ce1">
            <text:p>120358</text:p>
          </table:table-cell>
          <table:table-cell office:value-type="string" table:style-name="ce1">
            <text:p>ADALBERTO DA COSTA DORE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64" table:style-name="ce1">
            <text:p>351764</text:p>
          </table:table-cell>
          <table:table-cell office:value-type="string" table:style-name="ce1">
            <text:p>ADALTO ARAUJO SILVA JUNIOR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324" table:style-name="ce1">
            <text:p>351324</text:p>
          </table:table-cell>
          <table:table-cell office:value-type="string" table:style-name="ce1">
            <text:p>ADALVO NUNES DOURADO JUNIOR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324" table:style-name="ce1">
            <text:p>351324</text:p>
          </table:table-cell>
          <table:table-cell office:value-type="string" table:style-name="ce1">
            <text:p>ADALVO NUNES DOURADO JUNIOR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77" table:style-name="ce1">
            <text:p>352177</text:p>
          </table:table-cell>
          <table:table-cell office:value-type="string" table:style-name="ce1">
            <text:p>ADEILSON SILVA</text:p>
          </table:table-cell>
          <table:table-cell office:value-type="float" office:value="94.63" table:style-name="ce2">
            <text:p>94,6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4028" table:style-name="ce1">
            <text:p>354028</text:p>
          </table:table-cell>
          <table:table-cell office:value-type="string" table:style-name="ce1">
            <text:p>ADELAIDE BERNARDINO ABERCEB</text:p>
          </table:table-cell>
          <table:table-cell office:value-type="float" office:value="675.03" table:style-name="ce2">
            <text:p>675,0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66" table:style-name="ce1">
            <text:p>351266</text:p>
          </table:table-cell>
          <table:table-cell office:value-type="string" table:style-name="ce1">
            <text:p>ADELINA DE CASSIA BASTOS OLIVEIRA CARVALH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EA DIF ENTRANCIA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266" table:style-name="ce1">
            <text:p>351266</text:p>
          </table:table-cell>
          <table:table-cell office:value-type="string" table:style-name="ce1">
            <text:p>ADELINA DE CASSIA BASTOS OLIVEIRA CARVALH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46045" table:style-name="ce1">
            <text:p>146045</text:p>
          </table:table-cell>
          <table:table-cell office:value-type="string" table:style-name="ce1">
            <text:p>ADEMARIO SILVA RODRIGUE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2008" table:style-name="ce1">
            <text:p>22008</text:p>
          </table:table-cell>
          <table:table-cell office:value-type="string" table:style-name="ce1">
            <text:p>ADERBAL SIMOES BARRET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60" table:style-name="ce1">
            <text:p>234460</text:p>
          </table:table-cell>
          <table:table-cell office:value-type="string" table:style-name="ce1">
            <text:p>ADILSON DE OLIV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34460" table:style-name="ce1">
            <text:p>234460</text:p>
          </table:table-cell>
          <table:table-cell office:value-type="string" table:style-name="ce1">
            <text:p>ADILSON DE OLIV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43745" table:style-name="ce1">
            <text:p>143745</text:p>
          </table:table-cell>
          <table:table-cell office:value-type="string" table:style-name="ce1">
            <text:p>ADIVALDO GUIMARAES CIDADE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143745" table:style-name="ce1">
            <text:p>143745</text:p>
          </table:table-cell>
          <table:table-cell office:value-type="string" table:style-name="ce1">
            <text:p>ADIVALDO GUIMARAES CIDAD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89" table:style-name="ce1">
            <text:p>352089</text:p>
          </table:table-cell>
          <table:table-cell office:value-type="string" table:style-name="ce1">
            <text:p>ADOLFO DO ROSARIO JUNIOR</text:p>
          </table:table-cell>
          <table:table-cell office:value-type="float" office:value="2.84" table:style-name="ce2">
            <text:p>2,8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47" table:style-name="ce1">
            <text:p>352547</text:p>
          </table:table-cell>
          <table:table-cell office:value-type="string" table:style-name="ce1">
            <text:p>ADRIANA ALVES BORBOREMA</text:p>
          </table:table-cell>
          <table:table-cell office:value-type="float" office:value="184.95" table:style-name="ce2">
            <text:p>184,9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49" table:style-name="ce1">
            <text:p>352049</text:p>
          </table:table-cell>
          <table:table-cell office:value-type="string" table:style-name="ce1">
            <text:p>ADRIANA AZEVEDO DE OLIVEIRA</text:p>
          </table:table-cell>
          <table:table-cell office:value-type="float" office:value="19.14" table:style-name="ce2">
            <text:p>19,1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16" table:style-name="ce1">
            <text:p>352016</text:p>
          </table:table-cell>
          <table:table-cell office:value-type="string" table:style-name="ce1">
            <text:p>ADRIANA CALDAS SERVA</text:p>
          </table:table-cell>
          <table:table-cell office:value-type="float" office:value="93.48" table:style-name="ce2">
            <text:p>93,48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53" table:style-name="ce1">
            <text:p>351453</text:p>
          </table:table-cell>
          <table:table-cell office:value-type="string" table:style-name="ce1">
            <text:p>ADRIANA IMBASSAHY GUIMARAES MOREIRA LAGROT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87" table:style-name="ce1">
            <text:p>352287</text:p>
          </table:table-cell>
          <table:table-cell office:value-type="string" table:style-name="ce1">
            <text:p>ADRIANA RODRIGUES DE OLIVEIRA</text:p>
          </table:table-cell>
          <table:table-cell office:value-type="float" office:value="1.84" table:style-name="ce2">
            <text:p>1,8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51" table:style-name="ce1">
            <text:p>352051</text:p>
          </table:table-cell>
          <table:table-cell office:value-type="string" table:style-name="ce1">
            <text:p>ADRIANA SAMPAIO CERQUEIRA LIMA</text:p>
          </table:table-cell>
          <table:table-cell office:value-type="float" office:value="64.44" table:style-name="ce2">
            <text:p>64,4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81" table:style-name="ce1">
            <text:p>351281</text:p>
          </table:table-cell>
          <table:table-cell office:value-type="string" table:style-name="ce1">
            <text:p>ADRIANA TEIXEIRA BRAG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281" table:style-name="ce1">
            <text:p>351281</text:p>
          </table:table-cell>
          <table:table-cell office:value-type="string" table:style-name="ce1">
            <text:p>ADRIANA TEIXEIRA BRAG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12" table:style-name="ce1">
            <text:p>234412</text:p>
          </table:table-cell>
          <table:table-cell office:value-type="string" table:style-name="ce1">
            <text:p>ADRIANI VASCONCELOS PAZELLI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34412" table:style-name="ce1">
            <text:p>234412</text:p>
          </table:table-cell>
          <table:table-cell office:value-type="string" table:style-name="ce1">
            <text:p>ADRIANI VASCONCELOS PAZELLI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98" table:style-name="ce1">
            <text:p>353098</text:p>
          </table:table-cell>
          <table:table-cell office:value-type="string" table:style-name="ce1">
            <text:p>ADRIANO FREIRE DE CARVALHO MARQUES</text:p>
          </table:table-cell>
          <table:table-cell office:value-type="float" office:value="1022.38" table:style-name="ce2">
            <text:p>1.022,38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362" table:style-name="ce1">
            <text:p>351362</text:p>
          </table:table-cell>
          <table:table-cell office:value-type="string" table:style-name="ce1">
            <text:p>ADRIANO MARCUS BRITO DE ASSI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7" table:style-name="ce1">
            <text:p>351387</text:p>
          </table:table-cell>
          <table:table-cell office:value-type="string" table:style-name="ce1">
            <text:p>ADVANY FIGUEREDO SILV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76185" table:style-name="ce1">
            <text:p>76185</text:p>
          </table:table-cell>
          <table:table-cell office:value-type="string" table:style-name="ce1">
            <text:p>AECIO DALCUM TEIXEIRA DO AMARAL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49" table:style-name="ce1">
            <text:p>352549</text:p>
          </table:table-cell>
          <table:table-cell office:value-type="string" table:style-name="ce1">
            <text:p>AGUIDA PEREIRA DE ASSIS</text:p>
          </table:table-cell>
          <table:table-cell office:value-type="float" office:value="153.41" table:style-name="ce2">
            <text:p>153,4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46041" table:style-name="ce1">
            <text:p>146041</text:p>
          </table:table-cell>
          <table:table-cell office:value-type="string" table:style-name="ce1">
            <text:p>AILTON ANTONIO GUIMARAE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13087" table:style-name="ce1">
            <text:p>113087</text:p>
          </table:table-cell>
          <table:table-cell office:value-type="string" table:style-name="ce1">
            <text:p>AIRTON JUAREZ CHASTINET MASCARENHAS JUNIOR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113087" table:style-name="ce1">
            <text:p>113087</text:p>
          </table:table-cell>
          <table:table-cell office:value-type="string" table:style-name="ce1">
            <text:p>AIRTON JUAREZ CHASTINET MASCARENHAS JUNIOR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0" table:style-name="ce1">
            <text:p>351380</text:p>
          </table:table-cell>
          <table:table-cell office:value-type="string" table:style-name="ce1">
            <text:p>AIRTON OLIVEIRA SOUZ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380" table:style-name="ce1">
            <text:p>351380</text:p>
          </table:table-cell>
          <table:table-cell office:value-type="string" table:style-name="ce1">
            <text:p>AIRTON OLIVEIRA SOUZ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85" table:style-name="ce1">
            <text:p>234385</text:p>
          </table:table-cell>
          <table:table-cell office:value-type="string" table:style-name="ce1">
            <text:p>ALBA HELENA PIMENTEL DO LAG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34385" table:style-name="ce1">
            <text:p>234385</text:p>
          </table:table-cell>
          <table:table-cell office:value-type="string" table:style-name="ce1">
            <text:p>ALBA HELENA PIMENTEL DO LAG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719" table:style-name="ce1">
            <text:p>28719</text:p>
          </table:table-cell>
          <table:table-cell office:value-type="string" table:style-name="ce1">
            <text:p>ALBERTO JOSE GOMES</text:p>
          </table:table-cell>
          <table:table-cell office:value-type="float" office:value="5564.1" table:style-name="ce2">
            <text:p>5.564,1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719" table:style-name="ce1">
            <text:p>28719</text:p>
          </table:table-cell>
          <table:table-cell office:value-type="string" table:style-name="ce1">
            <text:p>ALBERTO JOSE GOMES</text:p>
          </table:table-cell>
          <table:table-cell office:value-type="float" office:value="4435.8999999999996" table:style-name="ce2">
            <text:p>4.435,9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262" table:style-name="ce1">
            <text:p>353262</text:p>
          </table:table-cell>
          <table:table-cell office:value-type="string" table:style-name="ce1">
            <text:p>ALESSANDRA COSTA RANGEL</text:p>
          </table:table-cell>
          <table:table-cell office:value-type="float" office:value="318.47000000000003" table:style-name="ce2">
            <text:p>318,4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70" table:style-name="ce1">
            <text:p>352770</text:p>
          </table:table-cell>
          <table:table-cell office:value-type="string" table:style-name="ce1">
            <text:p>ALESSANDRA HINAIN MEHMERI DE MELO</text:p>
          </table:table-cell>
          <table:table-cell office:value-type="float" office:value="166.18" table:style-name="ce2">
            <text:p>166,18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38" table:style-name="ce1">
            <text:p>352138</text:p>
          </table:table-cell>
          <table:table-cell office:value-type="string" table:style-name="ce1">
            <text:p>ALESSANDRO DA CUNHA RODRIGUES</text:p>
          </table:table-cell>
          <table:table-cell office:value-type="float" office:value="120.78" table:style-name="ce2">
            <text:p>120,78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66" table:style-name="ce1">
            <text:p>352266</text:p>
          </table:table-cell>
          <table:table-cell office:value-type="string" table:style-name="ce1">
            <text:p>ALEX DA SILVA LIMA</text:p>
          </table:table-cell>
          <table:table-cell office:value-type="float" office:value="150.63" table:style-name="ce2">
            <text:p>150,6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6604" table:style-name="ce1">
            <text:p>16604</text:p>
          </table:table-cell>
          <table:table-cell office:value-type="string" table:style-name="ce1">
            <text:p>ALEX MOURA SANTO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16604" table:style-name="ce1">
            <text:p>16604</text:p>
          </table:table-cell>
          <table:table-cell office:value-type="string" table:style-name="ce1">
            <text:p>ALEX MOURA SANTO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42" table:style-name="ce1">
            <text:p>351242</text:p>
          </table:table-cell>
          <table:table-cell office:value-type="string" table:style-name="ce1">
            <text:p>ALEX OLIVEIRA SANTO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898" table:style-name="ce1">
            <text:p>352898</text:p>
          </table:table-cell>
          <table:table-cell office:value-type="string" table:style-name="ce1">
            <text:p>ALEX SANTANA NEV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2297" table:style-name="ce1">
            <text:p>352297</text:p>
          </table:table-cell>
          <table:table-cell office:value-type="string" table:style-name="ce1">
            <text:p>ALEXANDRA VIEIRA NERIS AZEVEDO</text:p>
          </table:table-cell>
          <table:table-cell office:value-type="float" office:value="349.73" table:style-name="ce2">
            <text:p>349,7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49" table:style-name="ce1">
            <text:p>351449</text:p>
          </table:table-cell>
          <table:table-cell office:value-type="string" table:style-name="ce1">
            <text:p>ALEXANDRE CARVALHO FEITOSA CAVALCANTI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98" table:style-name="ce1">
            <text:p>351998</text:p>
          </table:table-cell>
          <table:table-cell office:value-type="string" table:style-name="ce1">
            <text:p>ALEXANDRE LAMAS DA COST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765" table:style-name="ce1">
            <text:p>351765</text:p>
          </table:table-cell>
          <table:table-cell office:value-type="string" table:style-name="ce1">
            <text:p>ALEXANDRE SOARES CRUZ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450" table:style-name="ce1">
            <text:p>351450</text:p>
          </table:table-cell>
          <table:table-cell office:value-type="string" table:style-name="ce1">
            <text:p>ALICE ALESSANDRA ATAIDE JACOME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450" table:style-name="ce1">
            <text:p>351450</text:p>
          </table:table-cell>
          <table:table-cell office:value-type="string" table:style-name="ce1">
            <text:p>ALICE ALESSANDRA ATAIDE JACOME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103" table:style-name="ce1">
            <text:p>353103</text:p>
          </table:table-cell>
          <table:table-cell office:value-type="string" table:style-name="ce1">
            <text:p>ALICIA VIOLETA BOTELHO SGADARI PASSEGGI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2890" table:style-name="ce1">
            <text:p>352890</text:p>
          </table:table-cell>
          <table:table-cell office:value-type="string" table:style-name="ce1">
            <text:p>ALINE COTRIM CHAMADOIRA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3365" table:style-name="ce1">
            <text:p>353365</text:p>
          </table:table-cell>
          <table:table-cell office:value-type="string" table:style-name="ce1">
            <text:p>ALINE CURVELO TAVARES DE SA</text:p>
          </table:table-cell>
          <table:table-cell office:value-type="float" office:value="1022.38" table:style-name="ce2">
            <text:p>1.022,38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84824" table:style-name="ce1">
            <text:p>284824</text:p>
          </table:table-cell>
          <table:table-cell office:value-type="string" table:style-name="ce1">
            <text:p>ALINE DANIELLE BARAUNA MILCENT RAMOS DE ARAUJ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41" table:style-name="ce1">
            <text:p>352441</text:p>
          </table:table-cell>
          <table:table-cell office:value-type="string" table:style-name="ce1">
            <text:p>ALINE DE SOUZA BARROS LIMA</text:p>
          </table:table-cell>
          <table:table-cell office:value-type="float" office:value="26.06" table:style-name="ce2">
            <text:p>26,0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08" table:style-name="ce1">
            <text:p>353008</text:p>
          </table:table-cell>
          <table:table-cell office:value-type="string" table:style-name="ce1">
            <text:p>ALINE GONCALVES DE ARAUJO</text:p>
          </table:table-cell>
          <table:table-cell office:value-type="float" office:value="8.3699999999999992" table:style-name="ce2">
            <text:p>8,3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425" table:style-name="ce1">
            <text:p>353425</text:p>
          </table:table-cell>
          <table:table-cell office:value-type="string" table:style-name="ce1">
            <text:p>ALINE MARTINS GOMES</text:p>
          </table:table-cell>
          <table:table-cell office:value-type="float" office:value="334.81" table:style-name="ce2">
            <text:p>334,8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51" table:style-name="ce1">
            <text:p>352351</text:p>
          </table:table-cell>
          <table:table-cell office:value-type="string" table:style-name="ce1">
            <text:p>ALINE REGINA CLARK</text:p>
          </table:table-cell>
          <table:table-cell office:value-type="float" office:value="164.32" table:style-name="ce2">
            <text:p>164,3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86" table:style-name="ce1">
            <text:p>351986</text:p>
          </table:table-cell>
          <table:table-cell office:value-type="string" table:style-name="ce1">
            <text:p>ALINE VALERIA ARCHANGELO SALVADOR</text:p>
          </table:table-cell>
          <table:table-cell office:value-type="float" office:value="6853.28" table:style-name="ce2">
            <text:p>6.853,28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2467" table:style-name="ce1">
            <text:p>352467</text:p>
          </table:table-cell>
          <table:table-cell office:value-type="string" table:style-name="ce1">
            <text:p>ALMIR IZIDORIO OLIVEIRA DA SILVA</text:p>
          </table:table-cell>
          <table:table-cell office:value-type="float" office:value="27.1" table:style-name="ce2">
            <text:p>27,10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15" table:style-name="ce1">
            <text:p>351215</text:p>
          </table:table-cell>
          <table:table-cell office:value-type="string" table:style-name="ce1">
            <text:p>ALMIRO DE SENA SOARES FILH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57" table:style-name="ce1">
            <text:p>352457</text:p>
          </table:table-cell>
          <table:table-cell office:value-type="string" table:style-name="ce1">
            <text:p>ALOYSIO JOSE SANTOS FILHO</text:p>
          </table:table-cell>
          <table:table-cell office:value-type="float" office:value="759.67" table:style-name="ce2">
            <text:p>759,6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85" table:style-name="ce1">
            <text:p>352085</text:p>
          </table:table-cell>
          <table:table-cell office:value-type="string" table:style-name="ce1">
            <text:p>ALTAMIR ALVES DOS SANTOS</text:p>
          </table:table-cell>
          <table:table-cell office:value-type="float" office:value="122.07" table:style-name="ce2">
            <text:p>122,0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25" table:style-name="ce1">
            <text:p>352525</text:p>
          </table:table-cell>
          <table:table-cell office:value-type="string" table:style-name="ce1">
            <text:p>AMANDA DA SILVA ALCANTARA</text:p>
          </table:table-cell>
          <table:table-cell office:value-type="float" office:value="141.81" table:style-name="ce2">
            <text:p>141,8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79" table:style-name="ce1">
            <text:p>352179</text:p>
          </table:table-cell>
          <table:table-cell office:value-type="string" table:style-name="ce1">
            <text:p>AMARILDO DOS SANTOS CARNEIRO</text:p>
          </table:table-cell>
          <table:table-cell office:value-type="float" office:value="34.479999999999997" table:style-name="ce2">
            <text:p>34,48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08" table:style-name="ce1">
            <text:p>351208</text:p>
          </table:table-cell>
          <table:table-cell office:value-type="string" table:style-name="ce1">
            <text:p>ANA BERNADETE MELO DE ANDRADE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208" table:style-name="ce1">
            <text:p>351208</text:p>
          </table:table-cell>
          <table:table-cell office:value-type="string" table:style-name="ce1">
            <text:p>ANA BERNADETE MELO DE ANDRAD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771" table:style-name="ce1">
            <text:p>352771</text:p>
          </table:table-cell>
          <table:table-cell office:value-type="string" table:style-name="ce1">
            <text:p>ANA CARINA SILVA PEREIRA</text:p>
          </table:table-cell>
          <table:table-cell office:value-type="float" office:value="491.33" table:style-name="ce2">
            <text:p>491,3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701" table:style-name="ce1">
            <text:p>234701</text:p>
          </table:table-cell>
          <table:table-cell office:value-type="string" table:style-name="ce1">
            <text:p>ANA CARLA FONSECA LAGO NEVES</text:p>
          </table:table-cell>
          <table:table-cell office:value-type="float" office:value="26432.639999999999" table:style-name="ce2">
            <text:p>26.432,64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34701" table:style-name="ce1">
            <text:p>234701</text:p>
          </table:table-cell>
          <table:table-cell office:value-type="string" table:style-name="ce1">
            <text:p>ANA CARLA FONSECA LAGO NEVE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907" table:style-name="ce1">
            <text:p>352907</text:p>
          </table:table-cell>
          <table:table-cell office:value-type="string" table:style-name="ce1">
            <text:p>ANA CARLA SENNA LESSA DE ALMEIDA</text:p>
          </table:table-cell>
          <table:table-cell office:value-type="float" office:value="324.57" table:style-name="ce2">
            <text:p>324,5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78" table:style-name="ce1">
            <text:p>353078</text:p>
          </table:table-cell>
          <table:table-cell office:value-type="string" table:style-name="ce1">
            <text:p>ANA CAROLINA CAMPOS TAVARES GOMES FREITAS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210" table:style-name="ce1">
            <text:p>351210</text:p>
          </table:table-cell>
          <table:table-cell office:value-type="string" table:style-name="ce1">
            <text:p>ANA CLAUDIA MARTINS BARROS SPINOL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210" table:style-name="ce1">
            <text:p>351210</text:p>
          </table:table-cell>
          <table:table-cell office:value-type="string" table:style-name="ce1">
            <text:p>ANA CLAUDIA MARTINS BARROS SPINOL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29" table:style-name="ce1">
            <text:p>353029</text:p>
          </table:table-cell>
          <table:table-cell office:value-type="string" table:style-name="ce1">
            <text:p>ANA CLAUDIA MASCARENHAS BRANDAO</text:p>
          </table:table-cell>
          <table:table-cell office:value-type="float" office:value="66.08" table:style-name="ce2">
            <text:p>66,08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68" table:style-name="ce1">
            <text:p>352168</text:p>
          </table:table-cell>
          <table:table-cell office:value-type="string" table:style-name="ce1">
            <text:p>ANA CRISTINA FERREIRA ARAUJO DE AZEVEDO</text:p>
          </table:table-cell>
          <table:table-cell office:value-type="float" office:value="63.95" table:style-name="ce2">
            <text:p>63,9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53" table:style-name="ce1">
            <text:p>352053</text:p>
          </table:table-cell>
          <table:table-cell office:value-type="string" table:style-name="ce1">
            <text:p>ANA CRISTINA SOUSA DE AZEVEDO</text:p>
          </table:table-cell>
          <table:table-cell office:value-type="float" office:value="177.97" table:style-name="ce2">
            <text:p>177,9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12745" table:style-name="ce1">
            <text:p>212745</text:p>
          </table:table-cell>
          <table:table-cell office:value-type="string" table:style-name="ce1">
            <text:p>ANA CRISTINA VELOSO DE CARVALH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12745" table:style-name="ce1">
            <text:p>212745</text:p>
          </table:table-cell>
          <table:table-cell office:value-type="string" table:style-name="ce1">
            <text:p>ANA CRISTINA VELOSO DE CARVALH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54775" table:style-name="ce1">
            <text:p>54775</text:p>
          </table:table-cell>
          <table:table-cell office:value-type="string" table:style-name="ce1">
            <text:p>ANA DALVA REIS DE QUEIROZ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18" table:style-name="ce1">
            <text:p>351918</text:p>
          </table:table-cell>
          <table:table-cell office:value-type="string" table:style-name="ce1">
            <text:p>ANA EMANUELA CORDEIRO ROSSI M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379" table:style-name="ce1">
            <text:p>351379</text:p>
          </table:table-cell>
          <table:table-cell office:value-type="string" table:style-name="ce1">
            <text:p>ANA FRIEDERIECKA TORRES DA SILVA FREITAS DE OLIVEIR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57" table:style-name="ce1">
            <text:p>353057</text:p>
          </table:table-cell>
          <table:table-cell office:value-type="string" table:style-name="ce1">
            <text:p>ANA GABRIELA REIS NOGUEIRA GONCALVES</text:p>
          </table:table-cell>
          <table:table-cell office:value-type="float" office:value="309.33999999999997" table:style-name="ce2">
            <text:p>309,3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90" table:style-name="ce1">
            <text:p>351590</text:p>
          </table:table-cell>
          <table:table-cell office:value-type="string" table:style-name="ce1">
            <text:p>ANA ISABELA RIBEIRO SOUZA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590" table:style-name="ce1">
            <text:p>351590</text:p>
          </table:table-cell>
          <table:table-cell office:value-type="string" table:style-name="ce1">
            <text:p>ANA ISABELA RIBEIRO SOUZA</text:p>
          </table:table-cell>
          <table:table-cell office:value-type="float" office:value="566.59" table:style-name="ce2">
            <text:p>566,59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834" table:style-name="ce1">
            <text:p>352834</text:p>
          </table:table-cell>
          <table:table-cell office:value-type="string" table:style-name="ce1">
            <text:p>ANA KARINA PEREIRA OLIVEIRA</text:p>
          </table:table-cell>
          <table:table-cell office:value-type="float" office:value="361.69" table:style-name="ce2">
            <text:p>361,69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80" table:style-name="ce1">
            <text:p>351280</text:p>
          </table:table-cell>
          <table:table-cell office:value-type="string" table:style-name="ce1">
            <text:p>ANA LETICIA MORAES SARDINH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280" table:style-name="ce1">
            <text:p>351280</text:p>
          </table:table-cell>
          <table:table-cell office:value-type="string" table:style-name="ce1">
            <text:p>ANA LETICIA MORAES SARDINH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56" table:style-name="ce1">
            <text:p>352256</text:p>
          </table:table-cell>
          <table:table-cell office:value-type="string" table:style-name="ce1">
            <text:p>ANA LUIZA NASCIMENTO DO SACRAMENTO MOTA</text:p>
          </table:table-cell>
          <table:table-cell office:value-type="float" office:value="250.48" table:style-name="ce2">
            <text:p>250,48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92" table:style-name="ce1">
            <text:p>351292</text:p>
          </table:table-cell>
          <table:table-cell office:value-type="string" table:style-name="ce1">
            <text:p>ANA LUZIA DOS SANTOS SANTAN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292" table:style-name="ce1">
            <text:p>351292</text:p>
          </table:table-cell>
          <table:table-cell office:value-type="string" table:style-name="ce1">
            <text:p>ANA LUZIA DOS SANTOS SANTAN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2411" table:style-name="ce1">
            <text:p>172411</text:p>
          </table:table-cell>
          <table:table-cell office:value-type="string" table:style-name="ce1">
            <text:p>ANA MARIA ROSA DE SENA</text:p>
          </table:table-cell>
          <table:table-cell office:value-type="float" office:value="406.03" table:style-name="ce2">
            <text:p>406,0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72" table:style-name="ce1">
            <text:p>352772</text:p>
          </table:table-cell>
          <table:table-cell office:value-type="string" table:style-name="ce1">
            <text:p>ANA PATRICIA JARDIM MOURA DE ALMEIDA</text:p>
          </table:table-cell>
          <table:table-cell office:value-type="float" office:value="84.95" table:style-name="ce2">
            <text:p>84,9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94" table:style-name="ce1">
            <text:p>353094</text:p>
          </table:table-cell>
          <table:table-cell office:value-type="string" table:style-name="ce1">
            <text:p>ANA PATRICIA VIEIRA CHAVES MELO</text:p>
          </table:table-cell>
          <table:table-cell office:value-type="float" office:value="5704.86" table:style-name="ce2">
            <text:p>5.704,86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3516" table:style-name="ce1">
            <text:p>353516</text:p>
          </table:table-cell>
          <table:table-cell office:value-type="string" table:style-name="ce1">
            <text:p>ANA PAULA ANGELINE UZEDA LODI</text:p>
          </table:table-cell>
          <table:table-cell office:value-type="float" office:value="318.47000000000003" table:style-name="ce2">
            <text:p>318,4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2087" table:style-name="ce1">
            <text:p>232087</text:p>
          </table:table-cell>
          <table:table-cell office:value-type="string" table:style-name="ce1">
            <text:p>ANA PAULA BACELLAR BITTENCOURT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32087" table:style-name="ce1">
            <text:p>232087</text:p>
          </table:table-cell>
          <table:table-cell office:value-type="string" table:style-name="ce1">
            <text:p>ANA PAULA BACELLAR BITTENCOURT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85" table:style-name="ce1">
            <text:p>351285</text:p>
          </table:table-cell>
          <table:table-cell office:value-type="string" table:style-name="ce1">
            <text:p>ANA PAULA CANNA BRASIL MOTT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84" table:style-name="ce1">
            <text:p>351584</text:p>
          </table:table-cell>
          <table:table-cell office:value-type="string" table:style-name="ce1">
            <text:p>ANA PAULA COITE DE OLIV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584" table:style-name="ce1">
            <text:p>351584</text:p>
          </table:table-cell>
          <table:table-cell office:value-type="string" table:style-name="ce1">
            <text:p>ANA PAULA COITE DE OLIVEIR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67" table:style-name="ce1">
            <text:p>351767</text:p>
          </table:table-cell>
          <table:table-cell office:value-type="string" table:style-name="ce1">
            <text:p>ANA PAULA LIMOEIRO CARVALH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371" table:style-name="ce1">
            <text:p>351371</text:p>
          </table:table-cell>
          <table:table-cell office:value-type="string" table:style-name="ce1">
            <text:p>ANA RITA CERQUEIRA NASCIMENT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371" table:style-name="ce1">
            <text:p>351371</text:p>
          </table:table-cell>
          <table:table-cell office:value-type="string" table:style-name="ce1">
            <text:p>ANA RITA CERQUEIRA NASCIMENT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58" table:style-name="ce1">
            <text:p>351358</text:p>
          </table:table-cell>
          <table:table-cell office:value-type="string" table:style-name="ce1">
            <text:p>ANA RITA PINHEIRO RODRIGU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358" table:style-name="ce1">
            <text:p>351358</text:p>
          </table:table-cell>
          <table:table-cell office:value-type="string" table:style-name="ce1">
            <text:p>ANA RITA PINHEIRO RODRIGUE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68" table:style-name="ce1">
            <text:p>352468</text:p>
          </table:table-cell>
          <table:table-cell office:value-type="string" table:style-name="ce1">
            <text:p>ANA RUBIA LOPES SOUZA FERREIRA</text:p>
          </table:table-cell>
          <table:table-cell office:value-type="float" office:value="86.47" table:style-name="ce2">
            <text:p>86,4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25" table:style-name="ce1">
            <text:p>284825</text:p>
          </table:table-cell>
          <table:table-cell office:value-type="string" table:style-name="ce1">
            <text:p>ANA VITORIA CONCEICAO GOUVEI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84825" table:style-name="ce1">
            <text:p>284825</text:p>
          </table:table-cell>
          <table:table-cell office:value-type="string" table:style-name="ce1">
            <text:p>ANA VITORIA CONCEICAO GOUVEI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34" table:style-name="ce1">
            <text:p>351634</text:p>
          </table:table-cell>
          <table:table-cell office:value-type="string" table:style-name="ce1">
            <text:p>ANALIZIA FREITAS CEZAR JUNIOR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634" table:style-name="ce1">
            <text:p>351634</text:p>
          </table:table-cell>
          <table:table-cell office:value-type="string" table:style-name="ce1">
            <text:p>ANALIZIA FREITAS CEZAR JUNIOR</text:p>
          </table:table-cell>
          <table:table-cell office:value-type="float" office:value="566.59" table:style-name="ce2">
            <text:p>566,59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29" table:style-name="ce1">
            <text:p>352129</text:p>
          </table:table-cell>
          <table:table-cell office:value-type="string" table:style-name="ce1">
            <text:p>ANDERSON SANTOS SILVA</text:p>
          </table:table-cell>
          <table:table-cell office:value-type="float" office:value="95.98" table:style-name="ce2">
            <text:p>95,98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75" table:style-name="ce1">
            <text:p>353075</text:p>
          </table:table-cell>
          <table:table-cell office:value-type="string" table:style-name="ce1">
            <text:p>ANDRE BANDEIRA DE MELO QUEIROZ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958" table:style-name="ce1">
            <text:p>351958</text:p>
          </table:table-cell>
          <table:table-cell office:value-type="string" table:style-name="ce1">
            <text:p>ANDRE GARCIA DE JESU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916" table:style-name="ce1">
            <text:p>351916</text:p>
          </table:table-cell>
          <table:table-cell office:value-type="string" table:style-name="ce1">
            <text:p>ANDRE LUIS LAVIGNE MOT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2893" table:style-name="ce1">
            <text:p>352893</text:p>
          </table:table-cell>
          <table:table-cell office:value-type="string" table:style-name="ce1">
            <text:p>ANDRE LUIS SILVA FETAL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2099" table:style-name="ce1">
            <text:p>352099</text:p>
          </table:table-cell>
          <table:table-cell office:value-type="string" table:style-name="ce1">
            <text:p>ANDRE LUIZ ROCHA SILVA</text:p>
          </table:table-cell>
          <table:table-cell office:value-type="float" office:value="29.22" table:style-name="ce2">
            <text:p>29,2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26" table:style-name="ce1">
            <text:p>351626</text:p>
          </table:table-cell>
          <table:table-cell office:value-type="string" table:style-name="ce1">
            <text:p>ANDREA ARIADNA SANTOS CORREI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626" table:style-name="ce1">
            <text:p>351626</text:p>
          </table:table-cell>
          <table:table-cell office:value-type="string" table:style-name="ce1">
            <text:p>ANDREA ARIADNA SANTOS CORREIA</text:p>
          </table:table-cell>
          <table:table-cell office:value-type="float" office:value="575.49" table:style-name="ce2">
            <text:p>575,49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894" table:style-name="ce1">
            <text:p>352894</text:p>
          </table:table-cell>
          <table:table-cell office:value-type="string" table:style-name="ce1">
            <text:p>ANDREA BORGES MIRANDA AMARAL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920" table:style-name="ce1">
            <text:p>351920</text:p>
          </table:table-cell>
          <table:table-cell office:value-type="string" table:style-name="ce1">
            <text:p>ANDREA LEMOS FONTOURA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814" table:style-name="ce1">
            <text:p>351814</text:p>
          </table:table-cell>
          <table:table-cell office:value-type="string" table:style-name="ce1">
            <text:p>ANDREA MENDONCA DA COST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960" table:style-name="ce1">
            <text:p>351960</text:p>
          </table:table-cell>
          <table:table-cell office:value-type="string" table:style-name="ce1">
            <text:p>ANDREA SCAFF DE PAULA MOTA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850" table:style-name="ce1">
            <text:p>351850</text:p>
          </table:table-cell>
          <table:table-cell office:value-type="string" table:style-name="ce1">
            <text:p>ANDREIA ASSIS MASSA</text:p>
          </table:table-cell>
          <table:table-cell office:value-type="float" office:value="306.29000000000002" table:style-name="ce2">
            <text:p>306,29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853" table:style-name="ce1">
            <text:p>351853</text:p>
          </table:table-cell>
          <table:table-cell office:value-type="string" table:style-name="ce1">
            <text:p>ANDREIA CARVALHO NASCIMENTO CASTRO</text:p>
          </table:table-cell>
          <table:table-cell office:value-type="float" office:value="180.84" table:style-name="ce2">
            <text:p>180,8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21" table:style-name="ce1">
            <text:p>353121</text:p>
          </table:table-cell>
          <table:table-cell office:value-type="string" table:style-name="ce1">
            <text:p>ANDREIA DA CRUZ OLIVEIRA</text:p>
          </table:table-cell>
          <table:table-cell office:value-type="float" office:value="155.82" table:style-name="ce2">
            <text:p>155,8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51684" table:style-name="ce1">
            <text:p>151684</text:p>
          </table:table-cell>
          <table:table-cell office:value-type="string" table:style-name="ce1">
            <text:p>ANGELA MARIA FERREIRA BARRET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0639" table:style-name="ce1">
            <text:p>20639</text:p>
          </table:table-cell>
          <table:table-cell office:value-type="string" table:style-name="ce1">
            <text:p>ANGELICA MARIA FILGUEIRAS DA FONSEC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90" table:style-name="ce1">
            <text:p>353090</text:p>
          </table:table-cell>
          <table:table-cell office:value-type="string" table:style-name="ce1">
            <text:p>ANNA KARINA OMENA VASCONCELLOS SENNA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283" table:style-name="ce1">
            <text:p>351283</text:p>
          </table:table-cell>
          <table:table-cell office:value-type="string" table:style-name="ce1">
            <text:p>ANNA KRISTINA SANTOS LEHUBACH PRAT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283" table:style-name="ce1">
            <text:p>351283</text:p>
          </table:table-cell>
          <table:table-cell office:value-type="string" table:style-name="ce1">
            <text:p>ANNA KRISTINA SANTOS LEHUBACH PRATE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7305" table:style-name="ce1">
            <text:p>37305</text:p>
          </table:table-cell>
          <table:table-cell office:value-type="string" table:style-name="ce1">
            <text:p>ANNA MARIA DE LACERD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34" table:style-name="ce1">
            <text:p>351934</text:p>
          </table:table-cell>
          <table:table-cell office:value-type="string" table:style-name="ce1">
            <text:p>ANSELMO LIMA PER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191023" table:style-name="ce1">
            <text:p>191023</text:p>
          </table:table-cell>
          <table:table-cell office:value-type="string" table:style-name="ce1">
            <text:p>ANTONIO CARLOS DE FREITAS</text:p>
          </table:table-cell>
          <table:table-cell office:value-type="float" office:value="0.41" table:style-name="ce2">
            <text:p>0,4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9536" table:style-name="ce1">
            <text:p>179536</text:p>
          </table:table-cell>
          <table:table-cell office:value-type="string" table:style-name="ce1">
            <text:p>ANTONIO CARLOS OLIVEIRA CARVALHO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179536" table:style-name="ce1">
            <text:p>179536</text:p>
          </table:table-cell>
          <table:table-cell office:value-type="string" table:style-name="ce1">
            <text:p>ANTONIO CARLOS OLIVEIRA CARVALH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81" table:style-name="ce1">
            <text:p>351981</text:p>
          </table:table-cell>
          <table:table-cell office:value-type="string" table:style-name="ce1">
            <text:p>ANTONIO EDUARDO CUNHA SETUBAL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179169" table:style-name="ce1">
            <text:p>179169</text:p>
          </table:table-cell>
          <table:table-cell office:value-type="string" table:style-name="ce1">
            <text:p>ANTONIO FAUSTINO DE ALMEID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179169" table:style-name="ce1">
            <text:p>179169</text:p>
          </table:table-cell>
          <table:table-cell office:value-type="string" table:style-name="ce1">
            <text:p>ANTONIO FAUSTINO DE ALMEID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509" table:style-name="ce1">
            <text:p>234509</text:p>
          </table:table-cell>
          <table:table-cell office:value-type="string" table:style-name="ce1">
            <text:p>ANTONIO FERREIRA LEAL FILH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34509" table:style-name="ce1">
            <text:p>234509</text:p>
          </table:table-cell>
          <table:table-cell office:value-type="string" table:style-name="ce1">
            <text:p>ANTONIO FERREIRA LEAL FILH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86" table:style-name="ce1">
            <text:p>351286</text:p>
          </table:table-cell>
          <table:table-cell office:value-type="string" table:style-name="ce1">
            <text:p>ANTONIO FERREIRA VILLAS BOAS NET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286" table:style-name="ce1">
            <text:p>351286</text:p>
          </table:table-cell>
          <table:table-cell office:value-type="string" table:style-name="ce1">
            <text:p>ANTONIO FERREIRA VILLAS BOAS NET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51645" table:style-name="ce1">
            <text:p>51645</text:p>
          </table:table-cell>
          <table:table-cell office:value-type="string" table:style-name="ce1">
            <text:p>ANTONIO JOSE DA COSTA FILH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42" table:style-name="ce1">
            <text:p>351742</text:p>
          </table:table-cell>
          <table:table-cell office:value-type="string" table:style-name="ce1">
            <text:p>ANTONIO JOSE GOMES FRANCISCO JUNIOR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84826" table:style-name="ce1">
            <text:p>284826</text:p>
          </table:table-cell>
          <table:table-cell office:value-type="string" table:style-name="ce1">
            <text:p>ANTONIO LUCIANO SILVA ASSI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84826" table:style-name="ce1">
            <text:p>284826</text:p>
          </table:table-cell>
          <table:table-cell office:value-type="string" table:style-name="ce1">
            <text:p>ANTONIO LUCIANO SILVA ASSI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97651" table:style-name="ce1">
            <text:p>97651</text:p>
          </table:table-cell>
          <table:table-cell office:value-type="string" table:style-name="ce1">
            <text:p>ANTONIO LUIZ DOS SANTOS</text:p>
          </table:table-cell>
          <table:table-cell office:value-type="float" office:value="171.63" table:style-name="ce2">
            <text:p>171,6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87" table:style-name="ce1">
            <text:p>353387</text:p>
          </table:table-cell>
          <table:table-cell office:value-type="string" table:style-name="ce1">
            <text:p>ANTONIO MARCOS SOUZA</text:p>
          </table:table-cell>
          <table:table-cell office:value-type="float" office:value="124.31" table:style-name="ce2">
            <text:p>124,3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37" table:style-name="ce1">
            <text:p>351337</text:p>
          </table:table-cell>
          <table:table-cell office:value-type="string" table:style-name="ce1">
            <text:p>ANTONIO MAURICIO SOARES MAGNAVIT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337" table:style-name="ce1">
            <text:p>351337</text:p>
          </table:table-cell>
          <table:table-cell office:value-type="string" table:style-name="ce1">
            <text:p>ANTONIO MAURICIO SOARES MAGNAVIT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72411" table:style-name="ce1">
            <text:p>72411</text:p>
          </table:table-cell>
          <table:table-cell office:value-type="string" table:style-name="ce1">
            <text:p>ANTONIO PACHECO DE MENEZES FILH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65" table:style-name="ce1">
            <text:p>352465</text:p>
          </table:table-cell>
          <table:table-cell office:value-type="string" table:style-name="ce1">
            <text:p>ANTONIO REINALDO CARNEIRO OLIVEIRA JUNIOR</text:p>
          </table:table-cell>
          <table:table-cell office:value-type="float" office:value="1.84" table:style-name="ce2">
            <text:p>1,8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32" table:style-name="ce1">
            <text:p>351232</text:p>
          </table:table-cell>
          <table:table-cell office:value-type="string" table:style-name="ce1">
            <text:p>ANTONIO SERGIO DOS ANJOS MEND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232" table:style-name="ce1">
            <text:p>351232</text:p>
          </table:table-cell>
          <table:table-cell office:value-type="string" table:style-name="ce1">
            <text:p>ANTONIO SERGIO DOS ANJOS MENDE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54" table:style-name="ce1">
            <text:p>352554</text:p>
          </table:table-cell>
          <table:table-cell office:value-type="string" table:style-name="ce1">
            <text:p>APARECIDA DE FATIMA ALVES DA COSTA</text:p>
          </table:table-cell>
          <table:table-cell office:value-type="float" office:value="518.91999999999996" table:style-name="ce2">
            <text:p>518,9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9537" table:style-name="ce1">
            <text:p>179537</text:p>
          </table:table-cell>
          <table:table-cell office:value-type="string" table:style-name="ce1">
            <text:p>ARACI BITES DE CARVALHO CARDOZ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07" table:style-name="ce1">
            <text:p>234407</text:p>
          </table:table-cell>
          <table:table-cell office:value-type="string" table:style-name="ce1">
            <text:p>ARACY DIAS DA SILV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04" table:style-name="ce1">
            <text:p>352104</text:p>
          </table:table-cell>
          <table:table-cell office:value-type="string" table:style-name="ce1">
            <text:p>ARICESAR DOS SANTOS</text:p>
          </table:table-cell>
          <table:table-cell office:value-type="float" office:value="146.38" table:style-name="ce2">
            <text:p>146,38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31" table:style-name="ce1">
            <text:p>351231</text:p>
          </table:table-cell>
          <table:table-cell office:value-type="string" table:style-name="ce1">
            <text:p>ARIOMAR JOSE FIGUEIREDO DA SILV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231" table:style-name="ce1">
            <text:p>351231</text:p>
          </table:table-cell>
          <table:table-cell office:value-type="string" table:style-name="ce1">
            <text:p>ARIOMAR JOSE FIGUEIREDO DA SILV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51838" table:style-name="ce1">
            <text:p>51838</text:p>
          </table:table-cell>
          <table:table-cell office:value-type="string" table:style-name="ce1">
            <text:p>ARMANDO DA COSTA TOURINHO JUNIOR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02998" table:style-name="ce1">
            <text:p>202998</text:p>
          </table:table-cell>
          <table:table-cell office:value-type="string" table:style-name="ce1">
            <text:p>ARMENIA CRISTINA SANTO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02998" table:style-name="ce1">
            <text:p>202998</text:p>
          </table:table-cell>
          <table:table-cell office:value-type="string" table:style-name="ce1">
            <text:p>ARMENIA CRISTINA SANTO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203" table:style-name="ce1">
            <text:p>17203</text:p>
          </table:table-cell>
          <table:table-cell office:value-type="string" table:style-name="ce1">
            <text:p>ARNALDO AUGUSTO GOULART NOVIS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83" table:style-name="ce1">
            <text:p>351983</text:p>
          </table:table-cell>
          <table:table-cell office:value-type="string" table:style-name="ce1">
            <text:p>AROLDO ALMEIDA PEREIRA</text:p>
          </table:table-cell>
          <table:table-cell office:value-type="float" office:value="5111.88" table:style-name="ce2">
            <text:p>5.111,88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3374" table:style-name="ce1">
            <text:p>353374</text:p>
          </table:table-cell>
          <table:table-cell office:value-type="string" table:style-name="ce1">
            <text:p>ARTUR JOSE SANTOS RIO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186" table:style-name="ce1">
            <text:p>351186</text:p>
          </table:table-cell>
          <table:table-cell office:value-type="string" table:style-name="ce1">
            <text:p>ARX THADEU ARAGAO CRUZ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186" table:style-name="ce1">
            <text:p>351186</text:p>
          </table:table-cell>
          <table:table-cell office:value-type="string" table:style-name="ce1">
            <text:p>ARX THADEU ARAGAO CRUZ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14" table:style-name="ce1">
            <text:p>351614</text:p>
          </table:table-cell>
          <table:table-cell office:value-type="string" table:style-name="ce1">
            <text:p>AUDO DA SILVA RODRIGU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614" table:style-name="ce1">
            <text:p>351614</text:p>
          </table:table-cell>
          <table:table-cell office:value-type="string" table:style-name="ce1">
            <text:p>AUDO DA SILVA RODRIGUES</text:p>
          </table:table-cell>
          <table:table-cell office:value-type="float" office:value="575.49" table:style-name="ce2">
            <text:p>575,49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43" table:style-name="ce1">
            <text:p>351743</text:p>
          </table:table-cell>
          <table:table-cell office:value-type="string" table:style-name="ce1">
            <text:p>AUGUSTO CESAR CARVALHO DE MATOS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3062" table:style-name="ce1">
            <text:p>353062</text:p>
          </table:table-cell>
          <table:table-cell office:value-type="string" table:style-name="ce1">
            <text:p>AUGUSTO JOAQUIM DE AZEVEDO JUNIOR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179163" table:style-name="ce1">
            <text:p>179163</text:p>
          </table:table-cell>
          <table:table-cell office:value-type="string" table:style-name="ce1">
            <text:p>AUREA LUCIA SOUZA SAMPAIO LOEPP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179163" table:style-name="ce1">
            <text:p>179163</text:p>
          </table:table-cell>
          <table:table-cell office:value-type="string" table:style-name="ce1">
            <text:p>AUREA LUCIA SOUZA SAMPAIO LOEPP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18" table:style-name="ce1">
            <text:p>234418</text:p>
          </table:table-cell>
          <table:table-cell office:value-type="string" table:style-name="ce1">
            <text:p>AUREO TEIXEIRA DE CASTR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34418" table:style-name="ce1">
            <text:p>234418</text:p>
          </table:table-cell>
          <table:table-cell office:value-type="string" table:style-name="ce1">
            <text:p>AUREO TEIXEIRA DE CASTR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84" table:style-name="ce1">
            <text:p>351284</text:p>
          </table:table-cell>
          <table:table-cell office:value-type="string" table:style-name="ce1">
            <text:p>AURIMAR SILVA</text:p>
          </table:table-cell>
          <table:table-cell office:value-type="float" office:value="5000" table:style-name="ce2">
            <text:p>5.000,00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284" table:style-name="ce1">
            <text:p>351284</text:p>
          </table:table-cell>
          <table:table-cell office:value-type="string" table:style-name="ce1">
            <text:p>AURIMAR SILVA</text:p>
          </table:table-cell>
          <table:table-cell office:value-type="float" office:value="5000" table:style-name="ce2">
            <text:p>5.000,00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284" table:style-name="ce1">
            <text:p>351284</text:p>
          </table:table-cell>
          <table:table-cell office:value-type="string" table:style-name="ce1">
            <text:p>AURIMAR SILV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63" table:style-name="ce1">
            <text:p>351263</text:p>
          </table:table-cell>
          <table:table-cell office:value-type="string" table:style-name="ce1">
            <text:p>AURISVALDO MELO SAMPAIO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263" table:style-name="ce1">
            <text:p>351263</text:p>
          </table:table-cell>
          <table:table-cell office:value-type="string" table:style-name="ce1">
            <text:p>AURISVALDO MELO SAMPAI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64" table:style-name="ce1">
            <text:p>351264</text:p>
          </table:table-cell>
          <table:table-cell office:value-type="string" table:style-name="ce1">
            <text:p>AURIVANA CURVELO DE JESUS BRAG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264" table:style-name="ce1">
            <text:p>351264</text:p>
          </table:table-cell>
          <table:table-cell office:value-type="string" table:style-name="ce1">
            <text:p>AURIVANA CURVELO DE JESUS BRAG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11" table:style-name="ce1">
            <text:p>234411</text:p>
          </table:table-cell>
          <table:table-cell office:value-type="string" table:style-name="ce1">
            <text:p>AVANI BULHOES CARVALH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09" table:style-name="ce1">
            <text:p>234409</text:p>
          </table:table-cell>
          <table:table-cell office:value-type="string" table:style-name="ce1">
            <text:p>BENEDITO MAMEDIO TORRES MARTIN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89" table:style-name="ce1">
            <text:p>351589</text:p>
          </table:table-cell>
          <table:table-cell office:value-type="string" table:style-name="ce1">
            <text:p>BENEVAL SANTOS MUTIM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589" table:style-name="ce1">
            <text:p>351589</text:p>
          </table:table-cell>
          <table:table-cell office:value-type="string" table:style-name="ce1">
            <text:p>BENEVAL SANTOS MUTIM</text:p>
          </table:table-cell>
          <table:table-cell office:value-type="float" office:value="1725.3" table:style-name="ce2">
            <text:p>1.725,3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63" table:style-name="ce1">
            <text:p>351963</text:p>
          </table:table-cell>
          <table:table-cell office:value-type="string" table:style-name="ce1">
            <text:p>BIANCA GEISA SANTOS SILVA</text:p>
          </table:table-cell>
          <table:table-cell office:value-type="float" office:value="2198.66" table:style-name="ce2">
            <text:p>2.198,66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3111" table:style-name="ce1">
            <text:p>353111</text:p>
          </table:table-cell>
          <table:table-cell office:value-type="string" table:style-name="ce1">
            <text:p>BIANCA SA MATTOS DOS SANTOS</text:p>
          </table:table-cell>
          <table:table-cell office:value-type="float" office:value="296.43" table:style-name="ce2">
            <text:p>296,4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00" table:style-name="ce1">
            <text:p>352100</text:p>
          </table:table-cell>
          <table:table-cell office:value-type="string" table:style-name="ce1">
            <text:p>BISMAEL DA SILVA BORGES</text:p>
          </table:table-cell>
          <table:table-cell office:value-type="float" office:value="154.13999999999999" table:style-name="ce2">
            <text:p>154,1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497" table:style-name="ce1">
            <text:p>353497</text:p>
          </table:table-cell>
          <table:table-cell office:value-type="string" table:style-name="ce1">
            <text:p>BRUNA COUTINHO MACEDO</text:p>
          </table:table-cell>
          <table:table-cell office:value-type="float" office:value="324.57" table:style-name="ce2">
            <text:p>324,5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78" table:style-name="ce1">
            <text:p>353378</text:p>
          </table:table-cell>
          <table:table-cell office:value-type="string" table:style-name="ce1">
            <text:p>BRUNA GELIS FITTIPALDI</text:p>
          </table:table-cell>
          <table:table-cell office:value-type="float" office:value="5704.86" table:style-name="ce2">
            <text:p>5.704,86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954" table:style-name="ce1">
            <text:p>351954</text:p>
          </table:table-cell>
          <table:table-cell office:value-type="string" table:style-name="ce1">
            <text:p>BRUNO GONTIJO ARAUJO TEIXEIRA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214" table:style-name="ce1">
            <text:p>351214</text:p>
          </table:table-cell>
          <table:table-cell office:value-type="string" table:style-name="ce1">
            <text:p>CAIO GRACO NEVES DE S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214" table:style-name="ce1">
            <text:p>351214</text:p>
          </table:table-cell>
          <table:table-cell office:value-type="string" table:style-name="ce1">
            <text:p>CAIO GRACO NEVES DE S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31" table:style-name="ce1">
            <text:p>352431</text:p>
          </table:table-cell>
          <table:table-cell office:value-type="string" table:style-name="ce1">
            <text:p>CANDICE REGINA SILVA DE JESUS</text:p>
          </table:table-cell>
          <table:table-cell office:value-type="float" office:value="89.83" table:style-name="ce2">
            <text:p>89,8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23" table:style-name="ce1">
            <text:p>353123</text:p>
          </table:table-cell>
          <table:table-cell office:value-type="string" table:style-name="ce1">
            <text:p>CARLA ALVES RAMOS DE ALMEIDA</text:p>
          </table:table-cell>
          <table:table-cell office:value-type="float" office:value="320" table:style-name="ce2">
            <text:p>320,00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43" table:style-name="ce1">
            <text:p>351943</text:p>
          </table:table-cell>
          <table:table-cell office:value-type="string" table:style-name="ce1">
            <text:p>CARLA ANDRADE BARRETO VALLE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2298" table:style-name="ce1">
            <text:p>352298</text:p>
          </table:table-cell>
          <table:table-cell office:value-type="string" table:style-name="ce1">
            <text:p>CARLA CHAGAS DOS SANTOS SOUZA</text:p>
          </table:table-cell>
          <table:table-cell office:value-type="float" office:value="560.9" table:style-name="ce2">
            <text:p>560,90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46" table:style-name="ce1">
            <text:p>351746</text:p>
          </table:table-cell>
          <table:table-cell office:value-type="string" table:style-name="ce1">
            <text:p>CARLA MEDEIROS DOS SANTOS SANTORO NUN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2414" table:style-name="ce1">
            <text:p>352414</text:p>
          </table:table-cell>
          <table:table-cell office:value-type="string" table:style-name="ce1">
            <text:p>CARLA ROBERTA AFONSO LIMA SANTOS</text:p>
          </table:table-cell>
          <table:table-cell office:value-type="float" office:value="110.53" table:style-name="ce2">
            <text:p>110,5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9167" table:style-name="ce1">
            <text:p>179167</text:p>
          </table:table-cell>
          <table:table-cell office:value-type="string" table:style-name="ce1">
            <text:p>CARLOS ALBERTO ABREU GOMES</text:p>
          </table:table-cell>
          <table:table-cell office:value-type="float" office:value="5000" table:style-name="ce2">
            <text:p>5.000,00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179167" table:style-name="ce1">
            <text:p>179167</text:p>
          </table:table-cell>
          <table:table-cell office:value-type="string" table:style-name="ce1">
            <text:p>CARLOS ALBERTO ABREU GOMES</text:p>
          </table:table-cell>
          <table:table-cell office:value-type="float" office:value="5000" table:style-name="ce2">
            <text:p>5.000,00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179167" table:style-name="ce1">
            <text:p>179167</text:p>
          </table:table-cell>
          <table:table-cell office:value-type="string" table:style-name="ce1">
            <text:p>CARLOS ALBERTO ABREU GOME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811" table:style-name="ce1">
            <text:p>351811</text:p>
          </table:table-cell>
          <table:table-cell office:value-type="string" table:style-name="ce1">
            <text:p>CARLOS ALBERTO RAMACCIOTTI GUSMAO</text:p>
          </table:table-cell>
          <table:table-cell office:value-type="float" office:value="2130.35" table:style-name="ce2">
            <text:p>2.130,35</text:p>
          </table:table-cell>
          <table:table-cell office:value-type="string" table:style-name="ce1">
            <text:p>DEA DEVOLUÇAOFUNPREV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811" table:style-name="ce1">
            <text:p>351811</text:p>
          </table:table-cell>
          <table:table-cell office:value-type="string" table:style-name="ce1">
            <text:p>CARLOS ALBERTO RAMACCIOTTI GUSMA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3087" table:style-name="ce1">
            <text:p>353087</text:p>
          </table:table-cell>
          <table:table-cell office:value-type="string" table:style-name="ce1">
            <text:p>CARLOS ANDRE MILTON PEREIRA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06872" table:style-name="ce1">
            <text:p>206872</text:p>
          </table:table-cell>
          <table:table-cell office:value-type="string" table:style-name="ce1">
            <text:p>CARLOS ARTUR DOS SANTOS PIR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06872" table:style-name="ce1">
            <text:p>206872</text:p>
          </table:table-cell>
          <table:table-cell office:value-type="string" table:style-name="ce1">
            <text:p>CARLOS ARTUR DOS SANTOS PIRE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95" table:style-name="ce1">
            <text:p>353095</text:p>
          </table:table-cell>
          <table:table-cell office:value-type="string" table:style-name="ce1">
            <text:p>CARLOS AUGUSTO MACHADO DE BRIT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289" table:style-name="ce1">
            <text:p>351289</text:p>
          </table:table-cell>
          <table:table-cell office:value-type="string" table:style-name="ce1">
            <text:p>CARLOS AUGUSTO SERRA DE FARI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289" table:style-name="ce1">
            <text:p>351289</text:p>
          </table:table-cell>
          <table:table-cell office:value-type="string" table:style-name="ce1">
            <text:p>CARLOS AUGUSTO SERRA DE FA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61" table:style-name="ce1">
            <text:p>352561</text:p>
          </table:table-cell>
          <table:table-cell office:value-type="string" table:style-name="ce1">
            <text:p>CARLOS CRISTIANO LIMA SANTOS</text:p>
          </table:table-cell>
          <table:table-cell office:value-type="float" office:value="25.05" table:style-name="ce2">
            <text:p>25,0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53" table:style-name="ce1">
            <text:p>352453</text:p>
          </table:table-cell>
          <table:table-cell office:value-type="string" table:style-name="ce1">
            <text:p>CARLOS EDUARDO BRAGA FILHO</text:p>
          </table:table-cell>
          <table:table-cell office:value-type="float" office:value="25.3" table:style-name="ce2">
            <text:p>25,30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01559" table:style-name="ce1">
            <text:p>101559</text:p>
          </table:table-cell>
          <table:table-cell office:value-type="string" table:style-name="ce1">
            <text:p>CARLOS EDUARDO LIMA PASSOS DA SILV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72" table:style-name="ce1">
            <text:p>352472</text:p>
          </table:table-cell>
          <table:table-cell office:value-type="string" table:style-name="ce1">
            <text:p>CARLOS LEONE XAVIER RAMOS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61" table:style-name="ce1">
            <text:p>352261</text:p>
          </table:table-cell>
          <table:table-cell office:value-type="string" table:style-name="ce1">
            <text:p>CARLOS MARCOS FERREIRA DA SILVA</text:p>
          </table:table-cell>
          <table:table-cell office:value-type="float" office:value="2.2999999999999998" table:style-name="ce2">
            <text:p>2,30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91" table:style-name="ce1">
            <text:p>351291</text:p>
          </table:table-cell>
          <table:table-cell office:value-type="string" table:style-name="ce1">
            <text:p>CARLOS MARTHEO CRUSOE GUANAES GOM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819" table:style-name="ce1">
            <text:p>351819</text:p>
          </table:table-cell>
          <table:table-cell office:value-type="string" table:style-name="ce1">
            <text:p>CARLOS ROBSON OLIVEIRA LEA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950" table:style-name="ce1">
            <text:p>351950</text:p>
          </table:table-cell>
          <table:table-cell office:value-type="string" table:style-name="ce1">
            <text:p>CAROLINA BEZERRA ALV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770" table:style-name="ce1">
            <text:p>351770</text:p>
          </table:table-cell>
          <table:table-cell office:value-type="string" table:style-name="ce1">
            <text:p>CAROLINA CUNHA DA HORA SANTAN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0303" table:style-name="ce1">
            <text:p>60303</text:p>
          </table:table-cell>
          <table:table-cell office:value-type="string" table:style-name="ce1">
            <text:p>CASSILANDRO VIANA DE SOUZ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07" table:style-name="ce1">
            <text:p>284807</text:p>
          </table:table-cell>
          <table:table-cell office:value-type="string" table:style-name="ce1">
            <text:p>CASSIO MARCELO DE MELO SANTO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84807" table:style-name="ce1">
            <text:p>284807</text:p>
          </table:table-cell>
          <table:table-cell office:value-type="string" table:style-name="ce1">
            <text:p>CASSIO MARCELO DE MELO SANTO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63" table:style-name="ce1">
            <text:p>352563</text:p>
          </table:table-cell>
          <table:table-cell office:value-type="string" table:style-name="ce1">
            <text:p>CATIA CAMPOS MEIRA</text:p>
          </table:table-cell>
          <table:table-cell office:value-type="float" office:value="245.23" table:style-name="ce2">
            <text:p>245,2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65" table:style-name="ce1">
            <text:p>352265</text:p>
          </table:table-cell>
          <table:table-cell office:value-type="string" table:style-name="ce1">
            <text:p>CATIA PEREIRA MIRANDA SOUZA</text:p>
          </table:table-cell>
          <table:table-cell office:value-type="float" office:value="295.52" table:style-name="ce2">
            <text:p>295,5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963" table:style-name="ce1">
            <text:p>352963</text:p>
          </table:table-cell>
          <table:table-cell office:value-type="string" table:style-name="ce1">
            <text:p>CATIUSCA BARROS VIEIRA BERNARDINO</text:p>
          </table:table-cell>
          <table:table-cell office:value-type="float" office:value="329.95" table:style-name="ce2">
            <text:p>329,9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97" table:style-name="ce1">
            <text:p>351597</text:p>
          </table:table-cell>
          <table:table-cell office:value-type="string" table:style-name="ce1">
            <text:p>CECILIA CARVALHO MARINS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597" table:style-name="ce1">
            <text:p>351597</text:p>
          </table:table-cell>
          <table:table-cell office:value-type="string" table:style-name="ce1">
            <text:p>CECILIA CARVALHO MARINS</text:p>
          </table:table-cell>
          <table:table-cell office:value-type="float" office:value="748.37" table:style-name="ce2">
            <text:p>748,37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13" table:style-name="ce1">
            <text:p>351213</text:p>
          </table:table-cell>
          <table:table-cell office:value-type="string" table:style-name="ce1">
            <text:p>CECILIA PONDE LUZ DO NASCIMENT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80633" table:style-name="ce1">
            <text:p>180633</text:p>
          </table:table-cell>
          <table:table-cell office:value-type="string" table:style-name="ce1">
            <text:p>CELIA ADELAIDE CUNHA DE SEN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513" table:style-name="ce1">
            <text:p>28513</text:p>
          </table:table-cell>
          <table:table-cell office:value-type="string" table:style-name="ce1">
            <text:p>CELIA MARIA DE LIMA DANTAS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209" table:style-name="ce1">
            <text:p>234209</text:p>
          </table:table-cell>
          <table:table-cell office:value-type="string" table:style-name="ce1">
            <text:p>CELIA OLIVEIRA BOAVENTU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34209" table:style-name="ce1">
            <text:p>234209</text:p>
          </table:table-cell>
          <table:table-cell office:value-type="string" table:style-name="ce1">
            <text:p>CELIA OLIVEIRA BOAVENTU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88" table:style-name="ce1">
            <text:p>352288</text:p>
          </table:table-cell>
          <table:table-cell office:value-type="string" table:style-name="ce1">
            <text:p>CELSO FERNANDES SANTANNA JUNIOR</text:p>
          </table:table-cell>
          <table:table-cell office:value-type="float" office:value="70.73" table:style-name="ce2">
            <text:p>70,7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18" table:style-name="ce1">
            <text:p>353118</text:p>
          </table:table-cell>
          <table:table-cell office:value-type="string" table:style-name="ce1">
            <text:p>CELSO PASSOS SOARES</text:p>
          </table:table-cell>
          <table:table-cell office:value-type="float" office:value="24.54" table:style-name="ce2">
            <text:p>24,5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50679" table:style-name="ce1">
            <text:p>150679</text:p>
          </table:table-cell>
          <table:table-cell office:value-type="string" table:style-name="ce1">
            <text:p>CERES MIRIAM MOURA DE OLIVEIR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2723" table:style-name="ce1">
            <text:p>212723</text:p>
          </table:table-cell>
          <table:table-cell office:value-type="string" table:style-name="ce1">
            <text:p>CESAR LUIZ PAIVA CORRE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88" table:style-name="ce1">
            <text:p>351588</text:p>
          </table:table-cell>
          <table:table-cell office:value-type="string" table:style-name="ce1">
            <text:p>CHRISTIAN RIBEIRO DE MENEZES</text:p>
          </table:table-cell>
          <table:table-cell office:value-type="float" office:value="1725.3" table:style-name="ce2">
            <text:p>1.725,3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3807" table:style-name="ce1">
            <text:p>233807</text:p>
          </table:table-cell>
          <table:table-cell office:value-type="string" table:style-name="ce1">
            <text:p>CICERO ORNELLAS</text:p>
          </table:table-cell>
          <table:table-cell office:value-type="float" office:value="5667.62" table:style-name="ce2">
            <text:p>5.667,62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33807" table:style-name="ce1">
            <text:p>233807</text:p>
          </table:table-cell>
          <table:table-cell office:value-type="string" table:style-name="ce1">
            <text:p>CICERO ORNELLA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15" table:style-name="ce1">
            <text:p>352415</text:p>
          </table:table-cell>
          <table:table-cell office:value-type="string" table:style-name="ce1">
            <text:p>CILENE BOTELHO CANGUSSU</text:p>
          </table:table-cell>
          <table:table-cell office:value-type="float" office:value="271.62" table:style-name="ce2">
            <text:p>271,6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94" table:style-name="ce1">
            <text:p>351294</text:p>
          </table:table-cell>
          <table:table-cell office:value-type="string" table:style-name="ce1">
            <text:p>CINTHIA PORTELA LOP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294" table:style-name="ce1">
            <text:p>351294</text:p>
          </table:table-cell>
          <table:table-cell office:value-type="string" table:style-name="ce1">
            <text:p>CINTHIA PORTELA LOPE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10" table:style-name="ce1">
            <text:p>352210</text:p>
          </table:table-cell>
          <table:table-cell office:value-type="string" table:style-name="ce1">
            <text:p>CINTHIA SANT ANNA ALMEIDA</text:p>
          </table:table-cell>
          <table:table-cell office:value-type="float" office:value="62.63" table:style-name="ce2">
            <text:p>62,6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5039" table:style-name="ce1">
            <text:p>285039</text:p>
          </table:table-cell>
          <table:table-cell office:value-type="string" table:style-name="ce1">
            <text:p>CINTIA CRUSOE GUANAES GOMES</text:p>
          </table:table-cell>
          <table:table-cell office:value-type="float" office:value="3297.99" table:style-name="ce2">
            <text:p>3.297,99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85039" table:style-name="ce1">
            <text:p>285039</text:p>
          </table:table-cell>
          <table:table-cell office:value-type="string" table:style-name="ce1">
            <text:p>CINTIA CRUSOE GUANAES GOME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653" table:style-name="ce1">
            <text:p>352653</text:p>
          </table:table-cell>
          <table:table-cell office:value-type="string" table:style-name="ce1">
            <text:p>CINTIA GONCALVES SANTOS</text:p>
          </table:table-cell>
          <table:table-cell office:value-type="float" office:value="183.25" table:style-name="ce2">
            <text:p>183,2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56552" table:style-name="ce1">
            <text:p>56552</text:p>
          </table:table-cell>
          <table:table-cell office:value-type="string" table:style-name="ce1">
            <text:p>CLARICE LINS HADDAD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73" table:style-name="ce1">
            <text:p>351773</text:p>
          </table:table-cell>
          <table:table-cell office:value-type="string" table:style-name="ce1">
            <text:p>CLARISSA DINIZ GUERRA DE ANDRADE SENA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180627" table:style-name="ce1">
            <text:p>180627</text:p>
          </table:table-cell>
          <table:table-cell office:value-type="string" table:style-name="ce1">
            <text:p>CLAUDIA CARVALHO CUNHA DOS SANTO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05" table:style-name="ce1">
            <text:p>234405</text:p>
          </table:table-cell>
          <table:table-cell office:value-type="string" table:style-name="ce1">
            <text:p>CLAUDIA LUIZA RIBEIRO ELPIDI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34405" table:style-name="ce1">
            <text:p>234405</text:p>
          </table:table-cell>
          <table:table-cell office:value-type="string" table:style-name="ce1">
            <text:p>CLAUDIA LUIZA RIBEIRO ELPIDI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500" table:style-name="ce1">
            <text:p>234500</text:p>
          </table:table-cell>
          <table:table-cell office:value-type="string" table:style-name="ce1">
            <text:p>CLAUDIA LULA XAVIER GARCI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34500" table:style-name="ce1">
            <text:p>234500</text:p>
          </table:table-cell>
          <table:table-cell office:value-type="string" table:style-name="ce1">
            <text:p>CLAUDIA LULA XAVIER GARC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91" table:style-name="ce1">
            <text:p>351391</text:p>
          </table:table-cell>
          <table:table-cell office:value-type="string" table:style-name="ce1">
            <text:p>CLAUDIA MARIA S PARANHOS BORGES DE FREITA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391" table:style-name="ce1">
            <text:p>351391</text:p>
          </table:table-cell>
          <table:table-cell office:value-type="string" table:style-name="ce1">
            <text:p>CLAUDIA MARIA S PARANHOS BORGES DE FREITA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5" table:style-name="ce1">
            <text:p>351385</text:p>
          </table:table-cell>
          <table:table-cell office:value-type="string" table:style-name="ce1">
            <text:p>CLAUDIA VIRGINIA SANTOS BARRET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385" table:style-name="ce1">
            <text:p>351385</text:p>
          </table:table-cell>
          <table:table-cell office:value-type="string" table:style-name="ce1">
            <text:p>CLAUDIA VIRGINIA SANTOS BARRET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46038" table:style-name="ce1">
            <text:p>146038</text:p>
          </table:table-cell>
          <table:table-cell office:value-type="string" table:style-name="ce1">
            <text:p>CLAUDINO NARCIZO DOS SANTOS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75" table:style-name="ce1">
            <text:p>352475</text:p>
          </table:table-cell>
          <table:table-cell office:value-type="string" table:style-name="ce1">
            <text:p>CLAUDIO FRANCISCO SIMAS</text:p>
          </table:table-cell>
          <table:table-cell office:value-type="float" office:value="151.38" table:style-name="ce2">
            <text:p>151,38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61" table:style-name="ce1">
            <text:p>351361</text:p>
          </table:table-cell>
          <table:table-cell office:value-type="string" table:style-name="ce1">
            <text:p>CLAUDIO JENNER DE MOURA BEZER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361" table:style-name="ce1">
            <text:p>351361</text:p>
          </table:table-cell>
          <table:table-cell office:value-type="string" table:style-name="ce1">
            <text:p>CLAUDIO JENNER DE MOURA BEZERR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19" table:style-name="ce1">
            <text:p>351619</text:p>
          </table:table-cell>
          <table:table-cell office:value-type="string" table:style-name="ce1">
            <text:p>CLEIDE RAMOS REIS</text:p>
          </table:table-cell>
          <table:table-cell office:value-type="float" office:value="575.49" table:style-name="ce2">
            <text:p>575,49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92" table:style-name="ce1">
            <text:p>352292</text:p>
          </table:table-cell>
          <table:table-cell office:value-type="string" table:style-name="ce1">
            <text:p>CLEIDIANE BARBOSA DE MIRANDA MATOS</text:p>
          </table:table-cell>
          <table:table-cell office:value-type="float" office:value="317.05" table:style-name="ce2">
            <text:p>317,0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23410" table:style-name="ce1">
            <text:p>123410</text:p>
          </table:table-cell>
          <table:table-cell office:value-type="string" table:style-name="ce1">
            <text:p>CLEONICE DE SOUZA LIMA SANTOS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123410" table:style-name="ce1">
            <text:p>123410</text:p>
          </table:table-cell>
          <table:table-cell office:value-type="string" table:style-name="ce1">
            <text:p>CLEONICE DE SOUZA LIMA SANTO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0698" table:style-name="ce1">
            <text:p>20698</text:p>
          </table:table-cell>
          <table:table-cell office:value-type="string" table:style-name="ce1">
            <text:p>CLEUSA BOYDA DE ANDRADE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0698" table:style-name="ce1">
            <text:p>20698</text:p>
          </table:table-cell>
          <table:table-cell office:value-type="string" table:style-name="ce1">
            <text:p>CLEUSA BOYDA DE ANDRAD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76" table:style-name="ce1">
            <text:p>352176</text:p>
          </table:table-cell>
          <table:table-cell office:value-type="string" table:style-name="ce1">
            <text:p>CLODOALDO FERREIRA DA CRUZ SILVA</text:p>
          </table:table-cell>
          <table:table-cell office:value-type="float" office:value="38.1" table:style-name="ce2">
            <text:p>38,10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98" table:style-name="ce1">
            <text:p>351598</text:p>
          </table:table-cell>
          <table:table-cell office:value-type="string" table:style-name="ce1">
            <text:p>CLODOALDO SILVA DA ANUNCIACAO</text:p>
          </table:table-cell>
          <table:table-cell office:value-type="float" office:value="3297.99" table:style-name="ce2">
            <text:p>3.297,99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598" table:style-name="ce1">
            <text:p>351598</text:p>
          </table:table-cell>
          <table:table-cell office:value-type="string" table:style-name="ce1">
            <text:p>CLODOALDO SILVA DA ANUNCIACA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313" table:style-name="ce1">
            <text:p>352313</text:p>
          </table:table-cell>
          <table:table-cell office:value-type="string" table:style-name="ce1">
            <text:p>CRISNA RODRIGUES AZEVEDO</text:p>
          </table:table-cell>
          <table:table-cell office:value-type="float" office:value="305.64" table:style-name="ce2">
            <text:p>305,6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12" table:style-name="ce1">
            <text:p>352412</text:p>
          </table:table-cell>
          <table:table-cell office:value-type="string" table:style-name="ce1">
            <text:p>CRISTIANA CARVALHO VIVAS GARCIA</text:p>
          </table:table-cell>
          <table:table-cell office:value-type="float" office:value="457.41" table:style-name="ce2">
            <text:p>457,4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67" table:style-name="ce1">
            <text:p>351967</text:p>
          </table:table-cell>
          <table:table-cell office:value-type="string" table:style-name="ce1">
            <text:p>CRISTIANE ALEXANDRE DIAS PADRE</text:p>
          </table:table-cell>
          <table:table-cell office:value-type="float" office:value="175.57" table:style-name="ce2">
            <text:p>175,5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964" table:style-name="ce1">
            <text:p>352964</text:p>
          </table:table-cell>
          <table:table-cell office:value-type="string" table:style-name="ce1">
            <text:p>CRISTIANE ARAUJO DE MELO</text:p>
          </table:table-cell>
          <table:table-cell office:value-type="float" office:value="487.67" table:style-name="ce2">
            <text:p>487,6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27" table:style-name="ce1">
            <text:p>352327</text:p>
          </table:table-cell>
          <table:table-cell office:value-type="string" table:style-name="ce1">
            <text:p>CRISTIANE DOS ANJOS DA SILVA</text:p>
          </table:table-cell>
          <table:table-cell office:value-type="float" office:value="29.94" table:style-name="ce2">
            <text:p>29,9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66" table:style-name="ce1">
            <text:p>352566</text:p>
          </table:table-cell>
          <table:table-cell office:value-type="string" table:style-name="ce1">
            <text:p>CRISTIANE MOREIRA ARAUJO</text:p>
          </table:table-cell>
          <table:table-cell office:value-type="float" office:value="683.68" table:style-name="ce2">
            <text:p>683,68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858" table:style-name="ce1">
            <text:p>351858</text:p>
          </table:table-cell>
          <table:table-cell office:value-type="string" table:style-name="ce1">
            <text:p>CRISTIANE REGINA DOS SANTOS CONCEICAO</text:p>
          </table:table-cell>
          <table:table-cell office:value-type="float" office:value="314.60000000000002" table:style-name="ce2">
            <text:p>314,60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66092" table:style-name="ce1">
            <text:p>366092</text:p>
          </table:table-cell>
          <table:table-cell office:value-type="string" table:style-name="ce1">
            <text:p>CRISTIANE SANDES TOSTA</text:p>
          </table:table-cell>
          <table:table-cell office:value-type="float" office:value="167.81" table:style-name="ce2">
            <text:p>167,8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28" table:style-name="ce1">
            <text:p>284828</text:p>
          </table:table-cell>
          <table:table-cell office:value-type="string" table:style-name="ce1">
            <text:p>CRISTIANO CHAVES DE FARIA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57" table:style-name="ce1">
            <text:p>351257</text:p>
          </table:table-cell>
          <table:table-cell office:value-type="string" table:style-name="ce1">
            <text:p>CRISTINA SEIXAS GRAC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257" table:style-name="ce1">
            <text:p>351257</text:p>
          </table:table-cell>
          <table:table-cell office:value-type="string" table:style-name="ce1">
            <text:p>CRISTINA SEIXAS GRAC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77" table:style-name="ce1">
            <text:p>351677</text:p>
          </table:table-cell>
          <table:table-cell office:value-type="string" table:style-name="ce1">
            <text:p>CRISTINE COELHO MARQUES</text:p>
          </table:table-cell>
          <table:table-cell office:value-type="float" office:value="180.84" table:style-name="ce2">
            <text:p>180,8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48994" table:style-name="ce1">
            <text:p>48994</text:p>
          </table:table-cell>
          <table:table-cell office:value-type="string" table:style-name="ce1">
            <text:p>CYBELE SANTOS ALMEID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775" table:style-name="ce1">
            <text:p>352775</text:p>
          </table:table-cell>
          <table:table-cell office:value-type="string" table:style-name="ce1">
            <text:p>CYNTHIA RAMOS DO AMARAL SAAD</text:p>
          </table:table-cell>
          <table:table-cell office:value-type="float" office:value="58.93" table:style-name="ce2">
            <text:p>58,9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08" table:style-name="ce1">
            <text:p>351608</text:p>
          </table:table-cell>
          <table:table-cell office:value-type="string" table:style-name="ce1">
            <text:p>DAHIANE BULCAO CALDAS</text:p>
          </table:table-cell>
          <table:table-cell office:value-type="float" office:value="5704.86" table:style-name="ce2">
            <text:p>5.704,86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608" table:style-name="ce1">
            <text:p>351608</text:p>
          </table:table-cell>
          <table:table-cell office:value-type="string" table:style-name="ce1">
            <text:p>DAHIANE BULCAO CALDAS</text:p>
          </table:table-cell>
          <table:table-cell office:value-type="float" office:value="575.49" table:style-name="ce2">
            <text:p>575,49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69" table:style-name="ce1">
            <text:p>352569</text:p>
          </table:table-cell>
          <table:table-cell office:value-type="string" table:style-name="ce1">
            <text:p>DAISY REGINA ARAUJO CRUZ</text:p>
          </table:table-cell>
          <table:table-cell office:value-type="float" office:value="162.13999999999999" table:style-name="ce2">
            <text:p>162,1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61" table:style-name="ce1">
            <text:p>352761</text:p>
          </table:table-cell>
          <table:table-cell office:value-type="string" table:style-name="ce1">
            <text:p>DANIEL ARAUJO NANNI</text:p>
          </table:table-cell>
          <table:table-cell office:value-type="float" office:value="29.22" table:style-name="ce2">
            <text:p>29,2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391" table:style-name="ce1">
            <text:p>234391</text:p>
          </table:table-cell>
          <table:table-cell office:value-type="string" table:style-name="ce1">
            <text:p>DANIEL DE SOUZA OLIVEIRA NETO</text:p>
          </table:table-cell>
          <table:table-cell office:value-type="float" office:value="6094.22" table:style-name="ce2">
            <text:p>6.094,22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34391" table:style-name="ce1">
            <text:p>234391</text:p>
          </table:table-cell>
          <table:table-cell office:value-type="string" table:style-name="ce1">
            <text:p>DANIEL DE SOUZA OLIVEIRA NET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686" table:style-name="ce1">
            <text:p>352686</text:p>
          </table:table-cell>
          <table:table-cell office:value-type="string" table:style-name="ce1">
            <text:p>DANIELA CAIRO SANTOS DE FREITAS</text:p>
          </table:table-cell>
          <table:table-cell office:value-type="float" office:value="349.73" table:style-name="ce2">
            <text:p>349,7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71" table:style-name="ce1">
            <text:p>352571</text:p>
          </table:table-cell>
          <table:table-cell office:value-type="string" table:style-name="ce1">
            <text:p>DANIELA SOUSA OLIVEIRA</text:p>
          </table:table-cell>
          <table:table-cell office:value-type="float" office:value="333.85" table:style-name="ce2">
            <text:p>333,8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02" table:style-name="ce1">
            <text:p>352302</text:p>
          </table:table-cell>
          <table:table-cell office:value-type="string" table:style-name="ce1">
            <text:p>DANIELE CARDELLE MATA VIRGEM</text:p>
          </table:table-cell>
          <table:table-cell office:value-type="float" office:value="698.44" table:style-name="ce2">
            <text:p>698,4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79" table:style-name="ce1">
            <text:p>353379</text:p>
          </table:table-cell>
          <table:table-cell office:value-type="string" table:style-name="ce1">
            <text:p>DANIELE CHAGAS RODRIGUES BRUNO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3068" table:style-name="ce1">
            <text:p>353068</text:p>
          </table:table-cell>
          <table:table-cell office:value-type="string" table:style-name="ce1">
            <text:p>DANIELE COCHRANE SANTIAGO DANTAS CORDEIRO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3321" table:style-name="ce1">
            <text:p>353321</text:p>
          </table:table-cell>
          <table:table-cell office:value-type="string" table:style-name="ce1">
            <text:p>DANIELLA CASTRO REINEL CAJATY</text:p>
          </table:table-cell>
          <table:table-cell office:value-type="float" office:value="478.66" table:style-name="ce2">
            <text:p>478,6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77" table:style-name="ce1">
            <text:p>352477</text:p>
          </table:table-cell>
          <table:table-cell office:value-type="string" table:style-name="ce1">
            <text:p>DANIELLE BOTELHO ROCHA CHAVES</text:p>
          </table:table-cell>
          <table:table-cell office:value-type="float" office:value="516.41999999999996" table:style-name="ce2">
            <text:p>516,4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88" table:style-name="ce1">
            <text:p>352688</text:p>
          </table:table-cell>
          <table:table-cell office:value-type="string" table:style-name="ce1">
            <text:p>DANIELLE COELHO DE SANTANA</text:p>
          </table:table-cell>
          <table:table-cell office:value-type="float" office:value="33.520000000000003" table:style-name="ce2">
            <text:p>33,5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650" table:style-name="ce1">
            <text:p>234650</text:p>
          </table:table-cell>
          <table:table-cell office:value-type="string" table:style-name="ce1">
            <text:p>DANILO MONTEIRO DE ARAUJO OLIV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34650" table:style-name="ce1">
            <text:p>234650</text:p>
          </table:table-cell>
          <table:table-cell office:value-type="string" table:style-name="ce1">
            <text:p>DANILO MONTEIRO DE ARAUJO OLIV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80" table:style-name="ce1">
            <text:p>351580</text:p>
          </table:table-cell>
          <table:table-cell office:value-type="string" table:style-name="ce1">
            <text:p>DANUBIA CATARINA OLIVEIRA BITTENCOURT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580" table:style-name="ce1">
            <text:p>351580</text:p>
          </table:table-cell>
          <table:table-cell office:value-type="string" table:style-name="ce1">
            <text:p>DANUBIA CATARINA OLIVEIRA BITTENCOURT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326" table:style-name="ce1">
            <text:p>352326</text:p>
          </table:table-cell>
          <table:table-cell office:value-type="string" table:style-name="ce1">
            <text:p>DANY JULIA RIBEIRO VIEIRA</text:p>
          </table:table-cell>
          <table:table-cell office:value-type="float" office:value="181.31" table:style-name="ce2">
            <text:p>181,3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51" table:style-name="ce1">
            <text:p>351451</text:p>
          </table:table-cell>
          <table:table-cell office:value-type="string" table:style-name="ce1">
            <text:p>DARLUSE RIBEIRO SOUSA MAGALHA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451" table:style-name="ce1">
            <text:p>351451</text:p>
          </table:table-cell>
          <table:table-cell office:value-type="string" table:style-name="ce1">
            <text:p>DARLUSE RIBEIRO SOUSA MAGALHAE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69" table:style-name="ce1">
            <text:p>351369</text:p>
          </table:table-cell>
          <table:table-cell office:value-type="string" table:style-name="ce1">
            <text:p>DARTUR JOSE BAIA VIEIRA CAMPO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2" table:style-name="ce1">
            <text:p>351382</text:p>
          </table:table-cell>
          <table:table-cell office:value-type="string" table:style-name="ce1">
            <text:p>DAVI GALLO BAROUH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382" table:style-name="ce1">
            <text:p>351382</text:p>
          </table:table-cell>
          <table:table-cell office:value-type="string" table:style-name="ce1">
            <text:p>DAVI GALLO BAROUH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28" table:style-name="ce1">
            <text:p>352428</text:p>
          </table:table-cell>
          <table:table-cell office:value-type="string" table:style-name="ce1">
            <text:p>DELINA SANTOS AZEVEDO</text:p>
          </table:table-cell>
          <table:table-cell office:value-type="float" office:value="143.03" table:style-name="ce2">
            <text:p>143,0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9447" table:style-name="ce1">
            <text:p>19447</text:p>
          </table:table-cell>
          <table:table-cell office:value-type="string" table:style-name="ce1">
            <text:p>DEMETRIO LOURES RAFAEL DOS SANTOS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2720" table:style-name="ce1">
            <text:p>212720</text:p>
          </table:table-cell>
          <table:table-cell office:value-type="string" table:style-name="ce1">
            <text:p>DIANA SOBRAL BENTES DE SALLES BRASIL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12720" table:style-name="ce1">
            <text:p>212720</text:p>
          </table:table-cell>
          <table:table-cell office:value-type="string" table:style-name="ce1">
            <text:p>DIANA SOBRAL BENTES DE SALLES BRASIL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690" table:style-name="ce1">
            <text:p>352690</text:p>
          </table:table-cell>
          <table:table-cell office:value-type="string" table:style-name="ce1">
            <text:p>DIEGO TIAGO MAGALHAES DUTRA</text:p>
          </table:table-cell>
          <table:table-cell office:value-type="float" office:value="88.83" table:style-name="ce2">
            <text:p>88,8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92" table:style-name="ce1">
            <text:p>351392</text:p>
          </table:table-cell>
          <table:table-cell office:value-type="string" table:style-name="ce1">
            <text:p>DINALMARI MENDONCA MESSIA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392" table:style-name="ce1">
            <text:p>351392</text:p>
          </table:table-cell>
          <table:table-cell office:value-type="string" table:style-name="ce1">
            <text:p>DINALMARI MENDONCA MESSIA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808" table:style-name="ce1">
            <text:p>351808</text:p>
          </table:table-cell>
          <table:table-cell office:value-type="string" table:style-name="ce1">
            <text:p>DIONELES LEONE SANTANA FILH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2055" table:style-name="ce1">
            <text:p>352055</text:p>
          </table:table-cell>
          <table:table-cell office:value-type="string" table:style-name="ce1">
            <text:p>DIONICIO DOS SANTOS SILVA</text:p>
          </table:table-cell>
          <table:table-cell office:value-type="float" office:value="115.3" table:style-name="ce2">
            <text:p>115,30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81" table:style-name="ce1">
            <text:p>352281</text:p>
          </table:table-cell>
          <table:table-cell office:value-type="string" table:style-name="ce1">
            <text:p>DJALMA MIRANDA DA SILVA</text:p>
          </table:table-cell>
          <table:table-cell office:value-type="float" office:value="283.49" table:style-name="ce2">
            <text:p>283,49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85347" table:style-name="ce1">
            <text:p>85347</text:p>
          </table:table-cell>
          <table:table-cell office:value-type="string" table:style-name="ce1">
            <text:p>DORIVAL JOAQUIM DA SILV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85347" table:style-name="ce1">
            <text:p>85347</text:p>
          </table:table-cell>
          <table:table-cell office:value-type="string" table:style-name="ce1">
            <text:p>DORIVAL JOAQUIM DA SILV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24011" table:style-name="ce1">
            <text:p>124011</text:p>
          </table:table-cell>
          <table:table-cell office:value-type="string" table:style-name="ce1">
            <text:p>DULCE CALMON DE BITTENCOURT PINTO DE ALMEID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24" table:style-name="ce1">
            <text:p>352424</text:p>
          </table:table-cell>
          <table:table-cell office:value-type="string" table:style-name="ce1">
            <text:p>EDER SILVA OLIVEIRA</text:p>
          </table:table-cell>
          <table:table-cell office:value-type="float" office:value="25.91" table:style-name="ce2">
            <text:p>25,9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44" table:style-name="ce1">
            <text:p>351244</text:p>
          </table:table-cell>
          <table:table-cell office:value-type="string" table:style-name="ce1">
            <text:p>EDICIRA CHANG GUIMARAES CARVALHO</text:p>
          </table:table-cell>
          <table:table-cell office:value-type="float" office:value="4397.3100000000004" table:style-name="ce2">
            <text:p>4.397,31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244" table:style-name="ce1">
            <text:p>351244</text:p>
          </table:table-cell>
          <table:table-cell office:value-type="string" table:style-name="ce1">
            <text:p>EDICIRA CHANG GUIMARAES CARVALH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29" table:style-name="ce1">
            <text:p>352429</text:p>
          </table:table-cell>
          <table:table-cell office:value-type="string" table:style-name="ce1">
            <text:p>EDICLEIA COQUEIRO MEIRA</text:p>
          </table:table-cell>
          <table:table-cell office:value-type="float" office:value="364.85" table:style-name="ce2">
            <text:p>364,8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93" table:style-name="ce1">
            <text:p>351293</text:p>
          </table:table-cell>
          <table:table-cell office:value-type="string" table:style-name="ce1">
            <text:p>EDIENE SANTOS LOUSAD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293" table:style-name="ce1">
            <text:p>351293</text:p>
          </table:table-cell>
          <table:table-cell office:value-type="string" table:style-name="ce1">
            <text:p>EDIENE SANTOS LOUSAD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762" table:style-name="ce1">
            <text:p>352762</text:p>
          </table:table-cell>
          <table:table-cell office:value-type="string" table:style-name="ce1">
            <text:p>EDILSON ALVES PEREIRA</text:p>
          </table:table-cell>
          <table:table-cell office:value-type="float" office:value="210.52" table:style-name="ce2">
            <text:p>210,5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73" table:style-name="ce1">
            <text:p>352573</text:p>
          </table:table-cell>
          <table:table-cell office:value-type="string" table:style-name="ce1">
            <text:p>EDINACY DOS SANTOS ARAUJO GONZALEZ</text:p>
          </table:table-cell>
          <table:table-cell office:value-type="float" office:value="88.75" table:style-name="ce2">
            <text:p>88,7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61437" table:style-name="ce1">
            <text:p>161437</text:p>
          </table:table-cell>
          <table:table-cell office:value-type="string" table:style-name="ce1">
            <text:p>EDINILIA OLIVEIRA MELO DIAS</text:p>
          </table:table-cell>
          <table:table-cell office:value-type="float" office:value="70.03" table:style-name="ce2">
            <text:p>70,0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53292" table:style-name="ce1">
            <text:p>153292</text:p>
          </table:table-cell>
          <table:table-cell office:value-type="string" table:style-name="ce1">
            <text:p>EDLA BOMFIM DOS SANTOS</text:p>
          </table:table-cell>
          <table:table-cell office:value-type="float" office:value="25.05" table:style-name="ce2">
            <text:p>25,0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53292" table:style-name="ce1">
            <text:p>153292</text:p>
          </table:table-cell>
          <table:table-cell office:value-type="string" table:style-name="ce1">
            <text:p>EDLA BOMFIM DOS SANTO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357" table:style-name="ce1">
            <text:p>351357</text:p>
          </table:table-cell>
          <table:table-cell office:value-type="string" table:style-name="ce1">
            <text:p>EDMUNDO REIS SILVA FILH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95" table:style-name="ce1">
            <text:p>351295</text:p>
          </table:table-cell>
          <table:table-cell office:value-type="string" table:style-name="ce1">
            <text:p>EDNA MARCIA SOUZA BARRETO DE OLIVEIRA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295" table:style-name="ce1">
            <text:p>351295</text:p>
          </table:table-cell>
          <table:table-cell office:value-type="string" table:style-name="ce1">
            <text:p>EDNA MARCIA SOUZA BARRETO DE OLIV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96" table:style-name="ce1">
            <text:p>234396</text:p>
          </table:table-cell>
          <table:table-cell office:value-type="string" table:style-name="ce1">
            <text:p>EDNA SARA MORAES DIAS DE CERQU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34396" table:style-name="ce1">
            <text:p>234396</text:p>
          </table:table-cell>
          <table:table-cell office:value-type="string" table:style-name="ce1">
            <text:p>EDNA SARA MORAES DIAS DE CERQU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57" table:style-name="ce1">
            <text:p>352157</text:p>
          </table:table-cell>
          <table:table-cell office:value-type="string" table:style-name="ce1">
            <text:p>EDSON CABRAL DE SOUZA JUNIOR</text:p>
          </table:table-cell>
          <table:table-cell office:value-type="float" office:value="26.32" table:style-name="ce2">
            <text:p>26,3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63" table:style-name="ce1">
            <text:p>352063</text:p>
          </table:table-cell>
          <table:table-cell office:value-type="string" table:style-name="ce1">
            <text:p>EDSON SANTANA SANTOS</text:p>
          </table:table-cell>
          <table:table-cell office:value-type="float" office:value="2.62" table:style-name="ce2">
            <text:p>2,6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59" table:style-name="ce1">
            <text:p>352059</text:p>
          </table:table-cell>
          <table:table-cell office:value-type="string" table:style-name="ce1">
            <text:p>EDUARDO DE ARAUJO D AVILA</text:p>
          </table:table-cell>
          <table:table-cell office:value-type="float" office:value="76.31" table:style-name="ce2">
            <text:p>76,3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89" table:style-name="ce1">
            <text:p>352289</text:p>
          </table:table-cell>
          <table:table-cell office:value-type="string" table:style-name="ce1">
            <text:p>EDUARDO PASSOS DE ANDRADE JUNIOR</text:p>
          </table:table-cell>
          <table:table-cell office:value-type="float" office:value="122.81" table:style-name="ce2">
            <text:p>122,8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989" table:style-name="ce1">
            <text:p>352989</text:p>
          </table:table-cell>
          <table:table-cell office:value-type="string" table:style-name="ce1">
            <text:p>EDUARDO SANTANA FREITAS</text:p>
          </table:table-cell>
          <table:table-cell office:value-type="float" office:value="108.68" table:style-name="ce2">
            <text:p>108,68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810" table:style-name="ce1">
            <text:p>351810</text:p>
          </table:table-cell>
          <table:table-cell office:value-type="string" table:style-name="ce1">
            <text:p>EDUVIRGES RIBEIRO TAVAR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587" table:style-name="ce1">
            <text:p>351587</text:p>
          </table:table-cell>
          <table:table-cell office:value-type="string" table:style-name="ce1">
            <text:p>EDVALDO GOMES VIVA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4400" table:style-name="ce1">
            <text:p>24400</text:p>
          </table:table-cell>
          <table:table-cell office:value-type="string" table:style-name="ce1">
            <text:p>EDWARD CABRAL COST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86" table:style-name="ce1">
            <text:p>234386</text:p>
          </table:table-cell>
          <table:table-cell office:value-type="string" table:style-name="ce1">
            <text:p>ELANE MARIA PINTO DA ROCH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148" table:style-name="ce1">
            <text:p>353148</text:p>
          </table:table-cell>
          <table:table-cell office:value-type="string" table:style-name="ce1">
            <text:p>ELEN ORELLANA FILGUEIRA</text:p>
          </table:table-cell>
          <table:table-cell office:value-type="float" office:value="328.19" table:style-name="ce2">
            <text:p>328,19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850" table:style-name="ce1">
            <text:p>234850</text:p>
          </table:table-cell>
          <table:table-cell office:value-type="string" table:style-name="ce1">
            <text:p>ELIANA ELENA PORTELA BLOIZI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81" table:style-name="ce1">
            <text:p>352081</text:p>
          </table:table-cell>
          <table:table-cell office:value-type="string" table:style-name="ce1">
            <text:p>ELIAS COELHO MADUREIRA</text:p>
          </table:table-cell>
          <table:table-cell office:value-type="float" office:value="65.33" table:style-name="ce2">
            <text:p>65,3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27" table:style-name="ce1">
            <text:p>352427</text:p>
          </table:table-cell>
          <table:table-cell office:value-type="string" table:style-name="ce1">
            <text:p>ELIENE FONSECA CHAVES</text:p>
          </table:table-cell>
          <table:table-cell office:value-type="float" office:value="168.25" table:style-name="ce2">
            <text:p>168,2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37" table:style-name="ce1">
            <text:p>352437</text:p>
          </table:table-cell>
          <table:table-cell office:value-type="string" table:style-name="ce1">
            <text:p>ELIETE PEIXOTO PEREIRA</text:p>
          </table:table-cell>
          <table:table-cell office:value-type="float" office:value="344.26" table:style-name="ce2">
            <text:p>344,2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94" table:style-name="ce1">
            <text:p>352694</text:p>
          </table:table-cell>
          <table:table-cell office:value-type="string" table:style-name="ce1">
            <text:p>ELIS ARAUJO DIAS SANTOS MEIRA</text:p>
          </table:table-cell>
          <table:table-cell office:value-type="float" office:value="24.03" table:style-name="ce2">
            <text:p>24,0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0706" table:style-name="ce1">
            <text:p>170706</text:p>
          </table:table-cell>
          <table:table-cell office:value-type="string" table:style-name="ce1">
            <text:p>ELISABETE TEXEIRA CASTR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38" table:style-name="ce1">
            <text:p>352538</text:p>
          </table:table-cell>
          <table:table-cell office:value-type="string" table:style-name="ce1">
            <text:p>ELISANGELA PEIXOTO RIBEIRO DE CARVALHO</text:p>
          </table:table-cell>
          <table:table-cell office:value-type="float" office:value="25.56" table:style-name="ce2">
            <text:p>25,5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94" table:style-name="ce1">
            <text:p>352394</text:p>
          </table:table-cell>
          <table:table-cell office:value-type="string" table:style-name="ce1">
            <text:p>ELISANGELA PEREIRA DO NASCIMENTO SILVA</text:p>
          </table:table-cell>
          <table:table-cell office:value-type="float" office:value="14.75" table:style-name="ce2">
            <text:p>14,7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19925" table:style-name="ce1">
            <text:p>219925</text:p>
          </table:table-cell>
          <table:table-cell office:value-type="string" table:style-name="ce1">
            <text:p>ELIZABETE LOPES CARVALHO</text:p>
          </table:table-cell>
          <table:table-cell office:value-type="float" office:value="44.09" table:style-name="ce2">
            <text:p>44,09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85920" table:style-name="ce1">
            <text:p>85920</text:p>
          </table:table-cell>
          <table:table-cell office:value-type="string" table:style-name="ce1">
            <text:p>ELIZETE DANTAS DO REGO</text:p>
          </table:table-cell>
          <table:table-cell office:value-type="float" office:value="117.81" table:style-name="ce2">
            <text:p>117,8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52" table:style-name="ce1">
            <text:p>351252</text:p>
          </table:table-cell>
          <table:table-cell office:value-type="string" table:style-name="ce1">
            <text:p>ELMIR DUCLERC RAMALHO JUNIOR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252" table:style-name="ce1">
            <text:p>351252</text:p>
          </table:table-cell>
          <table:table-cell office:value-type="string" table:style-name="ce1">
            <text:p>ELMIR DUCLERC RAMALHO JUNIOR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56" table:style-name="ce1">
            <text:p>19456</text:p>
          </table:table-cell>
          <table:table-cell office:value-type="string" table:style-name="ce1">
            <text:p>ELNA LEITE AVILA ROS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75" table:style-name="ce1">
            <text:p>352575</text:p>
          </table:table-cell>
          <table:table-cell office:value-type="string" table:style-name="ce1">
            <text:p>ELOISA ANGELOPES PEREIRA</text:p>
          </table:table-cell>
          <table:table-cell office:value-type="float" office:value="85.31" table:style-name="ce2">
            <text:p>85,3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67" table:style-name="ce1">
            <text:p>351667</text:p>
          </table:table-cell>
          <table:table-cell office:value-type="string" table:style-name="ce1">
            <text:p>ELZA IARA GRZESIK DANTAS</text:p>
          </table:table-cell>
          <table:table-cell office:value-type="float" office:value="157.08000000000001" table:style-name="ce2">
            <text:p>157,08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0950" table:style-name="ce1">
            <text:p>170950</text:p>
          </table:table-cell>
          <table:table-cell office:value-type="string" table:style-name="ce1">
            <text:p>ELZA MARIA DE SOUZ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48125" table:style-name="ce1">
            <text:p>148125</text:p>
          </table:table-cell>
          <table:table-cell office:value-type="string" table:style-name="ce1">
            <text:p>ELZIRA BARROS DA RESSURREICA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90" table:style-name="ce1">
            <text:p>351390</text:p>
          </table:table-cell>
          <table:table-cell office:value-type="string" table:style-name="ce1">
            <text:p>ELZITA SILVA VIEIRA SANTO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39" table:style-name="ce1">
            <text:p>352039</text:p>
          </table:table-cell>
          <table:table-cell office:value-type="string" table:style-name="ce1">
            <text:p>EMANUEL GAIAO DE ALENCAR</text:p>
          </table:table-cell>
          <table:table-cell office:value-type="float" office:value="33.9" table:style-name="ce2">
            <text:p>33,90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37" table:style-name="ce1">
            <text:p>352637</text:p>
          </table:table-cell>
          <table:table-cell office:value-type="string" table:style-name="ce1">
            <text:p>ENEIDA NATALICE PORTO SETUBAL</text:p>
          </table:table-cell>
          <table:table-cell office:value-type="float" office:value="183.25" table:style-name="ce2">
            <text:p>183,2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9425" table:style-name="ce1">
            <text:p>19425</text:p>
          </table:table-cell>
          <table:table-cell office:value-type="string" table:style-name="ce1">
            <text:p>ENY MAGALHAES SILVA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19425" table:style-name="ce1">
            <text:p>19425</text:p>
          </table:table-cell>
          <table:table-cell office:value-type="string" table:style-name="ce1">
            <text:p>ENY MAGALHAES SILV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34" table:style-name="ce1">
            <text:p>353034</text:p>
          </table:table-cell>
          <table:table-cell office:value-type="string" table:style-name="ce1">
            <text:p>ERICA OLIVEIRA DE SOUZA</text:p>
          </table:table-cell>
          <table:table-cell office:value-type="float" office:value="293.14" table:style-name="ce2">
            <text:p>293,1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31" table:style-name="ce1">
            <text:p>352531</text:p>
          </table:table-cell>
          <table:table-cell office:value-type="string" table:style-name="ce1">
            <text:p>ERICA OLIVEIRA SOUZA</text:p>
          </table:table-cell>
          <table:table-cell office:value-type="float" office:value="29.94" table:style-name="ce2">
            <text:p>29,9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96" table:style-name="ce1">
            <text:p>352696</text:p>
          </table:table-cell>
          <table:table-cell office:value-type="string" table:style-name="ce1">
            <text:p>ERICK VINICIUS ALVES DE ALMEIDA</text:p>
          </table:table-cell>
          <table:table-cell office:value-type="float" office:value="87.88" table:style-name="ce2">
            <text:p>87,88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64" table:style-name="ce1">
            <text:p>353364</text:p>
          </table:table-cell>
          <table:table-cell office:value-type="string" table:style-name="ce1">
            <text:p>ERNESTO CABRAL DE MEDEIROS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8896" table:style-name="ce1">
            <text:p>38896</text:p>
          </table:table-cell>
          <table:table-cell office:value-type="string" table:style-name="ce1">
            <text:p>EUGENIO BENJAMIM DE SOUZA DANTAS FONTES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19" table:style-name="ce1">
            <text:p>351219</text:p>
          </table:table-cell>
          <table:table-cell office:value-type="string" table:style-name="ce1">
            <text:p>EUNICE CARDOSO DA SILVA LYNCH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43" table:style-name="ce1">
            <text:p>352043</text:p>
          </table:table-cell>
          <table:table-cell office:value-type="string" table:style-name="ce1">
            <text:p>EUNICE DE ALMEIDA BARBOSA NETA</text:p>
          </table:table-cell>
          <table:table-cell office:value-type="float" office:value="331.39" table:style-name="ce2">
            <text:p>331,39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11052" table:style-name="ce1">
            <text:p>211052</text:p>
          </table:table-cell>
          <table:table-cell office:value-type="string" table:style-name="ce1">
            <text:p>EUNICE GONCALVES LEAO</text:p>
          </table:table-cell>
          <table:table-cell office:value-type="float" office:value="164.92" table:style-name="ce2">
            <text:p>164,9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402" table:style-name="ce1">
            <text:p>353402</text:p>
          </table:table-cell>
          <table:table-cell office:value-type="string" table:style-name="ce1">
            <text:p>EVALDO PINHEIRO SAMPAIO JUNIOR</text:p>
          </table:table-cell>
          <table:table-cell office:value-type="float" office:value="150.63" table:style-name="ce2">
            <text:p>150,6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96" table:style-name="ce1">
            <text:p>351296</text:p>
          </table:table-cell>
          <table:table-cell office:value-type="string" table:style-name="ce1">
            <text:p>EVANDRO LUIS SANTOS DE JESUS</text:p>
          </table:table-cell>
          <table:table-cell office:value-type="float" office:value="2361.5100000000002" table:style-name="ce2">
            <text:p>2.361,51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296" table:style-name="ce1">
            <text:p>351296</text:p>
          </table:table-cell>
          <table:table-cell office:value-type="string" table:style-name="ce1">
            <text:p>EVANDRO LUIS SANTOS DE JESU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296" table:style-name="ce1">
            <text:p>351296</text:p>
          </table:table-cell>
          <table:table-cell office:value-type="string" table:style-name="ce1">
            <text:p>EVANDRO LUIS SANTOS DE JESU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202" table:style-name="ce1">
            <text:p>353202</text:p>
          </table:table-cell>
          <table:table-cell office:value-type="string" table:style-name="ce1">
            <text:p>EVELYNE PACHECO DE LIMA BARRETO</text:p>
          </table:table-cell>
          <table:table-cell office:value-type="float" office:value="321.52" table:style-name="ce2">
            <text:p>321,5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29" table:style-name="ce1">
            <text:p>351629</text:p>
          </table:table-cell>
          <table:table-cell office:value-type="string" table:style-name="ce1">
            <text:p>EVERARDO JOSE YUNES PINHEIR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629" table:style-name="ce1">
            <text:p>351629</text:p>
          </table:table-cell>
          <table:table-cell office:value-type="string" table:style-name="ce1">
            <text:p>EVERARDO JOSE YUNES PINHEIR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972" table:style-name="ce1">
            <text:p>352972</text:p>
          </table:table-cell>
          <table:table-cell office:value-type="string" table:style-name="ce1">
            <text:p>EXPEDITO CESAR MARINS DE VASCONCELOS</text:p>
          </table:table-cell>
          <table:table-cell office:value-type="float" office:value="20.11" table:style-name="ce2">
            <text:p>20,1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16" table:style-name="ce1">
            <text:p>352816</text:p>
          </table:table-cell>
          <table:table-cell office:value-type="string" table:style-name="ce1">
            <text:p>EZEQUEL DE CASTRO DOURADO</text:p>
          </table:table-cell>
          <table:table-cell office:value-type="float" office:value="15.19" table:style-name="ce2">
            <text:p>15,19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28" table:style-name="ce1">
            <text:p>352028</text:p>
          </table:table-cell>
          <table:table-cell office:value-type="string" table:style-name="ce1">
            <text:p>FABIANA ALMEIDA PALMA</text:p>
          </table:table-cell>
          <table:table-cell office:value-type="float" office:value="66.459999999999994" table:style-name="ce2">
            <text:p>66,4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99" table:style-name="ce1">
            <text:p>352399</text:p>
          </table:table-cell>
          <table:table-cell office:value-type="string" table:style-name="ce1">
            <text:p>FABIANA KASSIA VIANA SANTOS FREITAS OLIVEIRA</text:p>
          </table:table-cell>
          <table:table-cell office:value-type="float" office:value="80.03" table:style-name="ce2">
            <text:p>80,0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88" table:style-name="ce1">
            <text:p>351988</text:p>
          </table:table-cell>
          <table:table-cell office:value-type="string" table:style-name="ce1">
            <text:p>FABIANE LORDELO REGO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2004" table:style-name="ce1">
            <text:p>352004</text:p>
          </table:table-cell>
          <table:table-cell office:value-type="string" table:style-name="ce1">
            <text:p>FABIO FERNANDES CORRE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2454" table:style-name="ce1">
            <text:p>352454</text:p>
          </table:table-cell>
          <table:table-cell office:value-type="string" table:style-name="ce1">
            <text:p>FABIO HENRIQUE ARAUJO MELO</text:p>
          </table:table-cell>
          <table:table-cell office:value-type="float" office:value="1165.6300000000001" table:style-name="ce2">
            <text:p>1.165,6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953" table:style-name="ce1">
            <text:p>353953</text:p>
          </table:table-cell>
          <table:table-cell office:value-type="string" table:style-name="ce1">
            <text:p>FABIO HONORINO DOS SANTOS</text:p>
          </table:table-cell>
          <table:table-cell office:value-type="float" office:value="89.55" table:style-name="ce2">
            <text:p>89,5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91" table:style-name="ce1">
            <text:p>351591</text:p>
          </table:table-cell>
          <table:table-cell office:value-type="string" table:style-name="ce1">
            <text:p>FABIO RIBEIRO VELLOS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591" table:style-name="ce1">
            <text:p>351591</text:p>
          </table:table-cell>
          <table:table-cell office:value-type="string" table:style-name="ce1">
            <text:p>FABIO RIBEIRO VELLOSO</text:p>
          </table:table-cell>
          <table:table-cell office:value-type="float" office:value="776.67" table:style-name="ce2">
            <text:p>776,67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21" table:style-name="ce1">
            <text:p>352221</text:p>
          </table:table-cell>
          <table:table-cell office:value-type="string" table:style-name="ce1">
            <text:p>FABIOLA FERNANDES DA CUNHA PUENTES</text:p>
          </table:table-cell>
          <table:table-cell office:value-type="float" office:value="507.44" table:style-name="ce2">
            <text:p>507,4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46" table:style-name="ce1">
            <text:p>353146</text:p>
          </table:table-cell>
          <table:table-cell office:value-type="string" table:style-name="ce1">
            <text:p>FABIOLA PIMENTEL DIOGENES LETIER DE ALMEIDA</text:p>
          </table:table-cell>
          <table:table-cell office:value-type="float" office:value="325.18" table:style-name="ce2">
            <text:p>325,18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04" table:style-name="ce1">
            <text:p>353104</text:p>
          </table:table-cell>
          <table:table-cell office:value-type="string" table:style-name="ce1">
            <text:p>FABRICIO GUIDA DE MENEZ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936" table:style-name="ce1">
            <text:p>351936</text:p>
          </table:table-cell>
          <table:table-cell office:value-type="string" table:style-name="ce1">
            <text:p>FABRICIO RABELO PATURY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3380" table:style-name="ce1">
            <text:p>353380</text:p>
          </table:table-cell>
          <table:table-cell office:value-type="string" table:style-name="ce1">
            <text:p>FELIPE OTAVIANO RANAURO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2951" table:style-name="ce1">
            <text:p>352951</text:p>
          </table:table-cell>
          <table:table-cell office:value-type="string" table:style-name="ce1">
            <text:p>FERNANDA BRAGA DE JESUS</text:p>
          </table:table-cell>
          <table:table-cell office:value-type="float" office:value="94.13" table:style-name="ce2">
            <text:p>94,1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62" table:style-name="ce1">
            <text:p>353362</text:p>
          </table:table-cell>
          <table:table-cell office:value-type="string" table:style-name="ce1">
            <text:p>FERNANDA CAROLINA GOMES PATARO DE QUEIROZ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2831" table:style-name="ce1">
            <text:p>352831</text:p>
          </table:table-cell>
          <table:table-cell office:value-type="string" table:style-name="ce1">
            <text:p>FERNANDA DA COSTA PERES VALENTIM</text:p>
          </table:table-cell>
          <table:table-cell office:value-type="float" office:value="57.23" table:style-name="ce2">
            <text:p>57,2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79" table:style-name="ce1">
            <text:p>352579</text:p>
          </table:table-cell>
          <table:table-cell office:value-type="string" table:style-name="ce1">
            <text:p>FERNANDA DA SILVA LEONCIO DIAS</text:p>
          </table:table-cell>
          <table:table-cell office:value-type="float" office:value="670.8" table:style-name="ce2">
            <text:p>670,80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77" table:style-name="ce1">
            <text:p>352777</text:p>
          </table:table-cell>
          <table:table-cell office:value-type="string" table:style-name="ce1">
            <text:p>FERNANDA DE ARAUJO QUADROS</text:p>
          </table:table-cell>
          <table:table-cell office:value-type="float" office:value="167.3" table:style-name="ce2">
            <text:p>167,30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80" table:style-name="ce1">
            <text:p>352580</text:p>
          </table:table-cell>
          <table:table-cell office:value-type="string" table:style-name="ce1">
            <text:p>FERNANDA DE PAULA SANTANA NASCIMENTO</text:p>
          </table:table-cell>
          <table:table-cell office:value-type="float" office:value="27.32" table:style-name="ce2">
            <text:p>27,3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06" table:style-name="ce1">
            <text:p>352206</text:p>
          </table:table-cell>
          <table:table-cell office:value-type="string" table:style-name="ce1">
            <text:p>FERNANDA DUARTE OLIVEIRA</text:p>
          </table:table-cell>
          <table:table-cell office:value-type="float" office:value="206.28" table:style-name="ce2">
            <text:p>206,28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632" table:style-name="ce1">
            <text:p>353632</text:p>
          </table:table-cell>
          <table:table-cell office:value-type="string" table:style-name="ce1">
            <text:p>FERNANDA LARANJEIRA PIMENTEL TEIXEIRA</text:p>
          </table:table-cell>
          <table:table-cell office:value-type="float" office:value="131.15" table:style-name="ce2">
            <text:p>131,1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23" table:style-name="ce1">
            <text:p>351923</text:p>
          </table:table-cell>
          <table:table-cell office:value-type="string" table:style-name="ce1">
            <text:p>FERNANDA PRESGRAVE BRUZDZENSKY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3033" table:style-name="ce1">
            <text:p>353033</text:p>
          </table:table-cell>
          <table:table-cell office:value-type="string" table:style-name="ce1">
            <text:p>FERNANDO ANTONIO ALVES DA CUNHA JUNIOR</text:p>
          </table:table-cell>
          <table:table-cell office:value-type="float" office:value="303.24" table:style-name="ce2">
            <text:p>303,2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806" table:style-name="ce1">
            <text:p>351806</text:p>
          </table:table-cell>
          <table:table-cell office:value-type="string" table:style-name="ce1">
            <text:p>FERNANDO ANTONIO MADUREIRA LUCEN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2582" table:style-name="ce1">
            <text:p>352582</text:p>
          </table:table-cell>
          <table:table-cell office:value-type="string" table:style-name="ce1">
            <text:p>FERNANDO ANTONIO NOBRE CARDOSO</text:p>
          </table:table-cell>
          <table:table-cell office:value-type="float" office:value="30.37" table:style-name="ce2">
            <text:p>30,3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00" table:style-name="ce1">
            <text:p>352700</text:p>
          </table:table-cell>
          <table:table-cell office:value-type="string" table:style-name="ce1">
            <text:p>FERNANDO GOMES DOS SANTOS</text:p>
          </table:table-cell>
          <table:table-cell office:value-type="float" office:value="90.39" table:style-name="ce2">
            <text:p>90,39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87" table:style-name="ce1">
            <text:p>352887</text:p>
          </table:table-cell>
          <table:table-cell office:value-type="string" table:style-name="ce1">
            <text:p>FERNANDO LUCAS CARVALHO VILLAR DE SOUZ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212" table:style-name="ce1">
            <text:p>351212</text:p>
          </table:table-cell>
          <table:table-cell office:value-type="string" table:style-name="ce1">
            <text:p>FERNANDO MARIO LINS SOARES</text:p>
          </table:table-cell>
          <table:table-cell office:value-type="float" office:value="4397.3100000000004" table:style-name="ce2">
            <text:p>4.397,31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212" table:style-name="ce1">
            <text:p>351212</text:p>
          </table:table-cell>
          <table:table-cell office:value-type="string" table:style-name="ce1">
            <text:p>FERNANDO MARIO LINS SOARE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4513" table:style-name="ce1">
            <text:p>34513</text:p>
          </table:table-cell>
          <table:table-cell office:value-type="string" table:style-name="ce1">
            <text:p>FERNANDO WELLINGTON MARQUES TEIXEIR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50" table:style-name="ce1">
            <text:p>352150</text:p>
          </table:table-cell>
          <table:table-cell office:value-type="string" table:style-name="ce1">
            <text:p>FIDEL PEIXOTO SANTANA</text:p>
          </table:table-cell>
          <table:table-cell office:value-type="float" office:value="61.36" table:style-name="ce2">
            <text:p>61,3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99" table:style-name="ce1">
            <text:p>351599</text:p>
          </table:table-cell>
          <table:table-cell office:value-type="string" table:style-name="ce1">
            <text:p>FLAVIA CERQUEIRA SAMPAI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599" table:style-name="ce1">
            <text:p>351599</text:p>
          </table:table-cell>
          <table:table-cell office:value-type="string" table:style-name="ce1">
            <text:p>FLAVIA CERQUEIRA SAMPAI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47" table:style-name="ce1">
            <text:p>351247</text:p>
          </table:table-cell>
          <table:table-cell office:value-type="string" table:style-name="ce1">
            <text:p>FLAVIA LUCIA GOMES PER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247" table:style-name="ce1">
            <text:p>351247</text:p>
          </table:table-cell>
          <table:table-cell office:value-type="string" table:style-name="ce1">
            <text:p>FLAVIA LUCIA GOMES PER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35" table:style-name="ce1">
            <text:p>352135</text:p>
          </table:table-cell>
          <table:table-cell office:value-type="string" table:style-name="ce1">
            <text:p>FLAVIA MARIA TEIXEIRA FRANCA</text:p>
          </table:table-cell>
          <table:table-cell office:value-type="float" office:value="279.36" table:style-name="ce2">
            <text:p>279,3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78" table:style-name="ce1">
            <text:p>352178</text:p>
          </table:table-cell>
          <table:table-cell office:value-type="string" table:style-name="ce1">
            <text:p>FLAVIO DE AQUINO PENEDO</text:p>
          </table:table-cell>
          <table:table-cell office:value-type="float" office:value="26.32" table:style-name="ce2">
            <text:p>26,3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93" table:style-name="ce1">
            <text:p>351393</text:p>
          </table:table-cell>
          <table:table-cell office:value-type="string" table:style-name="ce1">
            <text:p>FRANCISCA CILENE DE MORAI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2830" table:style-name="ce1">
            <text:p>42830</text:p>
          </table:table-cell>
          <table:table-cell office:value-type="string" table:style-name="ce1">
            <text:p>FRANCISCO DAS CHAGAS OLIVEIR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79" table:style-name="ce1">
            <text:p>353079</text:p>
          </table:table-cell>
          <table:table-cell office:value-type="string" table:style-name="ce1">
            <text:p>FRANCISCO MELO MASCARENHAS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34390" table:style-name="ce1">
            <text:p>234390</text:p>
          </table:table-cell>
          <table:table-cell office:value-type="string" table:style-name="ce1">
            <text:p>FRANCISCO SERGIO D ANDREA ESPINH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34390" table:style-name="ce1">
            <text:p>234390</text:p>
          </table:table-cell>
          <table:table-cell office:value-type="string" table:style-name="ce1">
            <text:p>FRANCISCO SERGIO D ANDREA ESPINH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337" table:style-name="ce1">
            <text:p>353337</text:p>
          </table:table-cell>
          <table:table-cell office:value-type="string" table:style-name="ce1">
            <text:p>FRANCLIN LEONARDO DE SOUZA SEBASTIAO</text:p>
          </table:table-cell>
          <table:table-cell office:value-type="float" office:value="24.29" table:style-name="ce2">
            <text:p>24,29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91" table:style-name="ce1">
            <text:p>352891</text:p>
          </table:table-cell>
          <table:table-cell office:value-type="string" table:style-name="ce1">
            <text:p>FRANK MONTEIRO FERRARI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19454" table:style-name="ce1">
            <text:p>19454</text:p>
          </table:table-cell>
          <table:table-cell office:value-type="string" table:style-name="ce1">
            <text:p>FRANKLIN OURIVES DIAS DA SILVA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19454" table:style-name="ce1">
            <text:p>19454</text:p>
          </table:table-cell>
          <table:table-cell office:value-type="string" table:style-name="ce1">
            <text:p>FRANKLIN OURIVES DIAS DA SILV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85" table:style-name="ce1">
            <text:p>352585</text:p>
          </table:table-cell>
          <table:table-cell office:value-type="string" table:style-name="ce1">
            <text:p>GABRIEL CUNHA DUARTE COELHO</text:p>
          </table:table-cell>
          <table:table-cell office:value-type="float" office:value="109.18" table:style-name="ce2">
            <text:p>109,18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35" table:style-name="ce1">
            <text:p>351235</text:p>
          </table:table-cell>
          <table:table-cell office:value-type="string" table:style-name="ce1">
            <text:p>GEDER LUIZ ROCHA GOMES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235" table:style-name="ce1">
            <text:p>351235</text:p>
          </table:table-cell>
          <table:table-cell office:value-type="string" table:style-name="ce1">
            <text:p>GEDER LUIZ ROCHA GOME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86" table:style-name="ce1">
            <text:p>352586</text:p>
          </table:table-cell>
          <table:table-cell office:value-type="string" table:style-name="ce1">
            <text:p>GEORGE LIMA MEIRA</text:p>
          </table:table-cell>
          <table:table-cell office:value-type="float" office:value="85.31" table:style-name="ce2">
            <text:p>85,3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09" table:style-name="ce1">
            <text:p>352809</text:p>
          </table:table-cell>
          <table:table-cell office:value-type="string" table:style-name="ce1">
            <text:p>GEOSMAR TEIXEIRA LEITE</text:p>
          </table:table-cell>
          <table:table-cell office:value-type="float" office:value="36.130000000000003" table:style-name="ce2">
            <text:p>36,1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0" table:style-name="ce1">
            <text:p>284810</text:p>
          </table:table-cell>
          <table:table-cell office:value-type="string" table:style-name="ce1">
            <text:p>GERALDO AGRELLI LOB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84810" table:style-name="ce1">
            <text:p>284810</text:p>
          </table:table-cell>
          <table:table-cell office:value-type="string" table:style-name="ce1">
            <text:p>GERALDO AGRELLI LOB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2671" table:style-name="ce1">
            <text:p>42671</text:p>
          </table:table-cell>
          <table:table-cell office:value-type="string" table:style-name="ce1">
            <text:p>GERALDO ANTONIO VILABOIM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73" table:style-name="ce1">
            <text:p>351373</text:p>
          </table:table-cell>
          <table:table-cell office:value-type="string" table:style-name="ce1">
            <text:p>GERVASIO LOPES DA SILVA JUNIOR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373" table:style-name="ce1">
            <text:p>351373</text:p>
          </table:table-cell>
          <table:table-cell office:value-type="string" table:style-name="ce1">
            <text:p>GERVASIO LOPES DA SILVA JUNIOR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806" table:style-name="ce1">
            <text:p>352806</text:p>
          </table:table-cell>
          <table:table-cell office:value-type="string" table:style-name="ce1">
            <text:p>GESIEL SILVA SANTOS</text:p>
          </table:table-cell>
          <table:table-cell office:value-type="float" office:value="29.22" table:style-name="ce2">
            <text:p>29,2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79" table:style-name="ce1">
            <text:p>352479</text:p>
          </table:table-cell>
          <table:table-cell office:value-type="string" table:style-name="ce1">
            <text:p>GICELIA CONCEICAO OLIVEIRA</text:p>
          </table:table-cell>
          <table:table-cell office:value-type="float" office:value="263.61" table:style-name="ce2">
            <text:p>263,6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42" table:style-name="ce1">
            <text:p>351442</text:p>
          </table:table-cell>
          <table:table-cell office:value-type="string" table:style-name="ce1">
            <text:p>GILBERTO COSTA DE AMORIM JUNIOR</text:p>
          </table:table-cell>
          <table:table-cell office:value-type="float" office:value="2653.99" table:style-name="ce2">
            <text:p>2.653,99</text:p>
          </table:table-cell>
          <table:table-cell office:value-type="string" table:style-name="ce1">
            <text:p>DEA SUBSTIT MEMBRO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442" table:style-name="ce1">
            <text:p>351442</text:p>
          </table:table-cell>
          <table:table-cell office:value-type="string" table:style-name="ce1">
            <text:p>GILBERTO COSTA DE AMORIM JUNIOR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90" table:style-name="ce1">
            <text:p>352090</text:p>
          </table:table-cell>
          <table:table-cell office:value-type="string" table:style-name="ce1">
            <text:p>GILBERTO MENDES MONZYNE</text:p>
          </table:table-cell>
          <table:table-cell office:value-type="float" office:value="3.62" table:style-name="ce2">
            <text:p>3,6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51" table:style-name="ce1">
            <text:p>351251</text:p>
          </table:table-cell>
          <table:table-cell office:value-type="string" table:style-name="ce1">
            <text:p>GILBERTO RIBEIRO DE CAMPO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251" table:style-name="ce1">
            <text:p>351251</text:p>
          </table:table-cell>
          <table:table-cell office:value-type="string" table:style-name="ce1">
            <text:p>GILBERTO RIBEIRO DE CAMPO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23" table:style-name="ce1">
            <text:p>351223</text:p>
          </table:table-cell>
          <table:table-cell office:value-type="string" table:style-name="ce1">
            <text:p>GILDASIO GALRAO DE OLIVEIRA NET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223" table:style-name="ce1">
            <text:p>351223</text:p>
          </table:table-cell>
          <table:table-cell office:value-type="string" table:style-name="ce1">
            <text:p>GILDASIO GALRAO DE OLIVEIRA NET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8" table:style-name="ce1">
            <text:p>351388</text:p>
          </table:table-cell>
          <table:table-cell office:value-type="string" table:style-name="ce1">
            <text:p>GILDASIO RIZERIO DE AMORIM</text:p>
          </table:table-cell>
          <table:table-cell office:value-type="float" office:value="10606.79" table:style-name="ce2">
            <text:p>10.606,79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388" table:style-name="ce1">
            <text:p>351388</text:p>
          </table:table-cell>
          <table:table-cell office:value-type="string" table:style-name="ce1">
            <text:p>GILDASIO RIZERIO DE AMORIM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1692" table:style-name="ce1">
            <text:p>171692</text:p>
          </table:table-cell>
          <table:table-cell office:value-type="string" table:style-name="ce1">
            <text:p>GILDECY FONTES DE ARAUJO</text:p>
          </table:table-cell>
          <table:table-cell office:value-type="float" office:value="60.86" table:style-name="ce2">
            <text:p>60,8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1692" table:style-name="ce1">
            <text:p>171692</text:p>
          </table:table-cell>
          <table:table-cell office:value-type="string" table:style-name="ce1">
            <text:p>GILDECY FONTES DE ARAUJ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2018" table:style-name="ce1">
            <text:p>352018</text:p>
          </table:table-cell>
          <table:table-cell office:value-type="string" table:style-name="ce1">
            <text:p>GILDETE SANTANA DOS SANTOS OLIVEIRA</text:p>
          </table:table-cell>
          <table:table-cell office:value-type="float" office:value="406.45" table:style-name="ce2">
            <text:p>406,45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75" table:style-name="ce1">
            <text:p>351775</text:p>
          </table:table-cell>
          <table:table-cell office:value-type="string" table:style-name="ce1">
            <text:p>GILMARA ESPIRITO SANTO CARVALH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2588" table:style-name="ce1">
            <text:p>352588</text:p>
          </table:table-cell>
          <table:table-cell office:value-type="string" table:style-name="ce1">
            <text:p>GILNEI MACHADO OLIVEIRA</text:p>
          </table:table-cell>
          <table:table-cell office:value-type="float" office:value="27.52" table:style-name="ce2">
            <text:p>27,52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83" table:style-name="ce1">
            <text:p>352183</text:p>
          </table:table-cell>
          <table:table-cell office:value-type="string" table:style-name="ce1">
            <text:p>GILNEY TANAN SANTANA</text:p>
          </table:table-cell>
          <table:table-cell office:value-type="float" office:value="2.73" table:style-name="ce2">
            <text:p>2,73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826" table:style-name="ce1">
            <text:p>351826</text:p>
          </table:table-cell>
          <table:table-cell office:value-type="string" table:style-name="ce1">
            <text:p>GILVANETE QUEIROZ MATOS</text:p>
          </table:table-cell>
          <table:table-cell office:value-type="float" office:value="178.56" table:style-name="ce2">
            <text:p>178,56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59" table:style-name="ce1">
            <text:p>351359</text:p>
          </table:table-cell>
          <table:table-cell office:value-type="string" table:style-name="ce1">
            <text:p>GIOVANA SOUZA BARBOS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59" table:style-name="ce1">
            <text:p>351359</text:p>
          </table:table-cell>
          <table:table-cell office:value-type="string" table:style-name="ce1">
            <text:p>GIOVANA SOUZA BARBOS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17" table:style-name="ce1">
            <text:p>234417</text:p>
          </table:table-cell>
          <table:table-cell office:value-type="string" table:style-name="ce1">
            <text:p>GLORIA BRAZILIRDES SCHITINI DE SOUZ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234417" table:style-name="ce1">
            <text:p>234417</text:p>
          </table:table-cell>
          <table:table-cell office:value-type="string" table:style-name="ce1">
            <text:p>GLORIA BRAZILIRDES SCHITINI DE SOUZ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43" table:style-name="ce1">
            <text:p>351343</text:p>
          </table:table-cell>
          <table:table-cell office:value-type="string" table:style-name="ce1">
            <text:p>GRACE DE MENEZES CAMPELO APOLONI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343" table:style-name="ce1">
            <text:p>351343</text:p>
          </table:table-cell>
          <table:table-cell office:value-type="string" table:style-name="ce1">
            <text:p>GRACE DE MENEZES CAMPELO APOLONI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35" table:style-name="ce1">
            <text:p>351935</text:p>
          </table:table-cell>
          <table:table-cell office:value-type="string" table:style-name="ce1">
            <text:p>GRACE INAURA DA ANUNCIACAO MELO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804" table:style-name="ce1">
            <text:p>351804</text:p>
          </table:table-cell>
          <table:table-cell office:value-type="string" table:style-name="ce1">
            <text:p>GRAZIELLA JUNQUEIRA PER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610" table:style-name="ce1">
            <text:p>351610</text:p>
          </table:table-cell>
          <table:table-cell office:value-type="string" table:style-name="ce1">
            <text:p>GUACIRA PIRES VASCONCELO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610" table:style-name="ce1">
            <text:p>351610</text:p>
          </table:table-cell>
          <table:table-cell office:value-type="string" table:style-name="ce1">
            <text:p>GUACIRA PIRES VASCONCELO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34" table:style-name="ce1">
            <text:p>351234</text:p>
          </table:table-cell>
          <table:table-cell office:value-type="string" table:style-name="ce1">
            <text:p>GUIOMAR MIRANDA DE OLIVEIRA MEL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234" table:style-name="ce1">
            <text:p>351234</text:p>
          </table:table-cell>
          <table:table-cell office:value-type="string" table:style-name="ce1">
            <text:p>GUIOMAR MIRANDA DE OLIVEIRA MEL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503" table:style-name="ce1">
            <text:p>353503</text:p>
          </table:table-cell>
          <table:table-cell office:value-type="string" table:style-name="ce1">
            <text:p>GUSTAVO CHRISTI SANTOS DE OLIVEIRA</text:p>
          </table:table-cell>
          <table:table-cell office:value-type="float" office:value="648.97" table:style-name="ce2">
            <text:p>648,97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76" table:style-name="ce1">
            <text:p>351376</text:p>
          </table:table-cell>
          <table:table-cell office:value-type="string" table:style-name="ce1">
            <text:p>GUSTAVO EMANUEL DE OLIVEIRA LIMA E SOUZA MUNIZ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76" table:style-name="ce1">
            <text:p>351376</text:p>
          </table:table-cell>
          <table:table-cell office:value-type="string" table:style-name="ce1">
            <text:p>GUSTAVO EMANUEL DE OLIVEIRA LIMA E SOUZA MUNIZ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07" table:style-name="ce1">
            <text:p>352007</text:p>
          </table:table-cell>
          <table:table-cell office:value-type="string" table:style-name="ce1">
            <text:p>GUSTAVO FONSECA VIEIRA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2007" table:style-name="ce1">
            <text:p>352007</text:p>
          </table:table-cell>
          <table:table-cell office:value-type="string" table:style-name="ce1">
            <text:p>GUSTAVO FONSECA VI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EA SUBSTIT MEMBROS</text:p>
          </table:table-cell>
          <table:table-cell table:number-columns-repeated="16380" table:style-name="ce1"/>
        </table:table-row>
        <table:table-row table:style-name="ro1">
          <table:table-cell office:value-type="float" office:value="48924" table:style-name="ce1">
            <text:p>48924</text:p>
          </table:table-cell>
          <table:table-cell office:value-type="string" table:style-name="ce1">
            <text:p>HAMILTON PELETEIRO TOURINH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329" table:style-name="ce1">
            <text:p>353329</text:p>
          </table:table-cell>
          <table:table-cell office:value-type="string" table:style-name="ce1">
            <text:p>HEIDE DOS SANTOS TRINDADE</text:p>
          </table:table-cell>
          <table:table-cell office:value-type="float" office:value="318.47000000000003" table:style-name="ce2">
            <text:p>318,47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956" table:style-name="ce1">
            <text:p>353956</text:p>
          </table:table-cell>
          <table:table-cell office:value-type="string" table:style-name="ce1">
            <text:p>HELEN ROCHA DA SILVEIRA SANTOS</text:p>
          </table:table-cell>
          <table:table-cell office:value-type="float" office:value="323.04000000000002" table:style-name="ce2">
            <text:p>323,04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46042" table:style-name="ce1">
            <text:p>146042</text:p>
          </table:table-cell>
          <table:table-cell office:value-type="string" table:style-name="ce1">
            <text:p>HELENA NASCIMENT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2747" table:style-name="ce1">
            <text:p>212747</text:p>
          </table:table-cell>
          <table:table-cell office:value-type="string" table:style-name="ce1">
            <text:p>HELIETE RODRIGUES VIAN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212747" table:style-name="ce1">
            <text:p>212747</text:p>
          </table:table-cell>
          <table:table-cell office:value-type="string" table:style-name="ce1">
            <text:p>HELIETE RODRIGUES VIAN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42" table:style-name="ce1">
            <text:p>351942</text:p>
          </table:table-cell>
          <table:table-cell office:value-type="string" table:style-name="ce1">
            <text:p>HELINE ESTEVES ALV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48847" table:style-name="ce1">
            <text:p>48847</text:p>
          </table:table-cell>
          <table:table-cell office:value-type="string" table:style-name="ce1">
            <text:p>HERMENEGILDO VIRGILIO DE QUEIROZ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3805" table:style-name="ce1">
            <text:p>233805</text:p>
          </table:table-cell>
          <table:table-cell office:value-type="string" table:style-name="ce1">
            <text:p>HERON JOSE DE SANTANA GORDILH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233805" table:style-name="ce1">
            <text:p>233805</text:p>
          </table:table-cell>
          <table:table-cell office:value-type="string" table:style-name="ce1">
            <text:p>HERON JOSE DE SANTANA GORDILHO</text:p>
          </table:table-cell>
          <table:table-cell office:value-type="float" office:value="9916.5400000000009" table:style-name="ce2">
            <text:p>9.916,54</text:p>
          </table:table-cell>
          <table:table-cell office:value-type="string" table:style-name="ce1">
            <text:p>DEA SUBSTIT MEMBROS</text:p>
          </table:table-cell>
          <table:table-cell table:number-columns-repeated="16380" table:style-name="ce1"/>
        </table:table-row>
        <table:table-row table:style-name="ro1">
          <table:table-cell office:value-type="float" office:value="233805" table:style-name="ce1">
            <text:p>233805</text:p>
          </table:table-cell>
          <table:table-cell office:value-type="string" table:style-name="ce1">
            <text:p>HERON JOSE DE SANTANA GORDILH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80" table:style-name="ce1">
            <text:p>352480</text:p>
          </table:table-cell>
          <table:table-cell office:value-type="string" table:style-name="ce1">
            <text:p>HILDA SANTA ROSA FREITAS</text:p>
          </table:table-cell>
          <table:table-cell office:value-type="float" office:value="218.9" table:style-name="ce2">
            <text:p>218,90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81" table:style-name="ce1">
            <text:p>352481</text:p>
          </table:table-cell>
          <table:table-cell office:value-type="string" table:style-name="ce1">
            <text:p>HORTENCIA FRANCISCA FARIAS DE SOUZA E SILVA</text:p>
          </table:table-cell>
          <table:table-cell office:value-type="float" office:value="494.29" table:style-name="ce2">
            <text:p>494,29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65" table:style-name="ce1">
            <text:p>351265</text:p>
          </table:table-cell>
          <table:table-cell office:value-type="string" table:style-name="ce1">
            <text:p>HORTENSIA GOMES PINH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265" table:style-name="ce1">
            <text:p>351265</text:p>
          </table:table-cell>
          <table:table-cell office:value-type="string" table:style-name="ce1">
            <text:p>HORTENSIA GOMES PINH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92" table:style-name="ce1">
            <text:p>351592</text:p>
          </table:table-cell>
          <table:table-cell office:value-type="string" table:style-name="ce1">
            <text:p>HUGO CASCIANO DE SANT ANN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592" table:style-name="ce1">
            <text:p>351592</text:p>
          </table:table-cell>
          <table:table-cell office:value-type="string" table:style-name="ce1">
            <text:p>HUGO CASCIANO DE SANT ANNA</text:p>
          </table:table-cell>
          <table:table-cell office:value-type="float" office:value="575.49" table:style-name="ce2">
            <text:p>575,49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105" table:style-name="ce1">
            <text:p>353105</text:p>
          </table:table-cell>
          <table:table-cell office:value-type="string" table:style-name="ce1">
            <text:p>HUGO CESAR FIDELIS TEIXEIRA DE ARAUJ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8382" table:style-name="ce1">
            <text:p>38382</text:p>
          </table:table-cell>
          <table:table-cell office:value-type="string" table:style-name="ce1">
            <text:p>HUMBERTO ARAUJ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29" table:style-name="ce1">
            <text:p>351329</text:p>
          </table:table-cell>
          <table:table-cell office:value-type="string" table:style-name="ce1">
            <text:p>IARA AUGUSTO DA SILV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29" table:style-name="ce1">
            <text:p>351329</text:p>
          </table:table-cell>
          <table:table-cell office:value-type="string" table:style-name="ce1">
            <text:p>IARA AUGUSTO DA SILV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647" table:style-name="ce1">
            <text:p>352647</text:p>
          </table:table-cell>
          <table:table-cell office:value-type="string" table:style-name="ce1">
            <text:p>IARA PASSOS FONTES</text:p>
          </table:table-cell>
          <table:table-cell office:value-type="float" office:value="104.6" table:style-name="ce2">
            <text:p>104,60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01" table:style-name="ce1">
            <text:p>351301</text:p>
          </table:table-cell>
          <table:table-cell office:value-type="string" table:style-name="ce1">
            <text:p>IDELZUITH FREITAS DE OLIVEIRA NUN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01" table:style-name="ce1">
            <text:p>351301</text:p>
          </table:table-cell>
          <table:table-cell office:value-type="string" table:style-name="ce1">
            <text:p>IDELZUITH FREITAS DE OLIVEIRA NUNE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22" table:style-name="ce1">
            <text:p>352022</text:p>
          </table:table-cell>
          <table:table-cell office:value-type="string" table:style-name="ce1">
            <text:p>IDERICO RAIMUNDO DA SILVA JUNIOR</text:p>
          </table:table-cell>
          <table:table-cell office:value-type="float" office:value="23.52" table:style-name="ce2">
            <text:p>23,52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22" table:style-name="ce1">
            <text:p>352222</text:p>
          </table:table-cell>
          <table:table-cell office:value-type="string" table:style-name="ce1">
            <text:p>INEZ IZABELE SANTOS DOS SANTOS</text:p>
          </table:table-cell>
          <table:table-cell office:value-type="float" office:value="152.27000000000001" table:style-name="ce2">
            <text:p>152,27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9" table:style-name="ce1">
            <text:p>284819</text:p>
          </table:table-cell>
          <table:table-cell office:value-type="string" table:style-name="ce1">
            <text:p>INOCENCIO DE CARVALHO SANTAN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284819" table:style-name="ce1">
            <text:p>284819</text:p>
          </table:table-cell>
          <table:table-cell office:value-type="string" table:style-name="ce1">
            <text:p>INOCENCIO DE CARVALHO SANTAN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55066" table:style-name="ce1">
            <text:p>55066</text:p>
          </table:table-cell>
          <table:table-cell office:value-type="string" table:style-name="ce1">
            <text:p>IRAILDES TRINDADE ROCH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22" table:style-name="ce1">
            <text:p>351222</text:p>
          </table:table-cell>
          <table:table-cell office:value-type="string" table:style-name="ce1">
            <text:p>ISABEL ADELAIDE DE ANDRADE MOU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222" table:style-name="ce1">
            <text:p>351222</text:p>
          </table:table-cell>
          <table:table-cell office:value-type="string" table:style-name="ce1">
            <text:p>ISABEL ADELAIDE DE ANDRADE MOU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30" table:style-name="ce1">
            <text:p>351630</text:p>
          </table:table-cell>
          <table:table-cell office:value-type="string" table:style-name="ce1">
            <text:p>ISAIAS MARCOS BORGES CARNEIRO</text:p>
          </table:table-cell>
          <table:table-cell office:value-type="float" office:value="5704.86" table:style-name="ce2">
            <text:p>5.704,86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630" table:style-name="ce1">
            <text:p>351630</text:p>
          </table:table-cell>
          <table:table-cell office:value-type="string" table:style-name="ce1">
            <text:p>ISAIAS MARCOS BORGES CARNEIR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84" table:style-name="ce1">
            <text:p>353084</text:p>
          </table:table-cell>
          <table:table-cell office:value-type="string" table:style-name="ce1">
            <text:p>ITALA MARIA DE NAZARE DO CARMO BRAGA</text:p>
          </table:table-cell>
          <table:table-cell office:value-type="float" office:value="5704.86" table:style-name="ce2">
            <text:p>5.704,86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579" table:style-name="ce1">
            <text:p>351579</text:p>
          </table:table-cell>
          <table:table-cell office:value-type="string" table:style-name="ce1">
            <text:p>ITALA SUZANA DA SILVA CARVALH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579" table:style-name="ce1">
            <text:p>351579</text:p>
          </table:table-cell>
          <table:table-cell office:value-type="string" table:style-name="ce1">
            <text:p>ITALA SUZANA DA SILVA CARVALHO</text:p>
          </table:table-cell>
          <table:table-cell office:value-type="float" office:value="566.59" table:style-name="ce2">
            <text:p>566,59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828" table:style-name="ce1">
            <text:p>352828</text:p>
          </table:table-cell>
          <table:table-cell office:value-type="string" table:style-name="ce1">
            <text:p>ITALO BARBALHO FERRAZ</text:p>
          </table:table-cell>
          <table:table-cell office:value-type="float" office:value="30.95" table:style-name="ce2">
            <text:p>30,95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60" table:style-name="ce1">
            <text:p>351660</text:p>
          </table:table-cell>
          <table:table-cell office:value-type="string" table:style-name="ce1">
            <text:p>ITALO GUSTAVO SENA SANTOS</text:p>
          </table:table-cell>
          <table:table-cell office:value-type="float" office:value="383.11" table:style-name="ce2">
            <text:p>383,11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84454" table:style-name="ce1">
            <text:p>84454</text:p>
          </table:table-cell>
          <table:table-cell office:value-type="string" table:style-name="ce1">
            <text:p>ITANA SANTOS ARAUJO VIANA</text:p>
          </table:table-cell>
          <table:table-cell office:value-type="float" office:value="8566.24" table:style-name="ce2">
            <text:p>8.566,24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84454" table:style-name="ce1">
            <text:p>84454</text:p>
          </table:table-cell>
          <table:table-cell office:value-type="string" table:style-name="ce1">
            <text:p>ITANA SANTOS ARAUJO VIAN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52" table:style-name="ce1">
            <text:p>19452</text:p>
          </table:table-cell>
          <table:table-cell office:value-type="string" table:style-name="ce1">
            <text:p>ITANHY MACEIO BATISTA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19452" table:style-name="ce1">
            <text:p>19452</text:p>
          </table:table-cell>
          <table:table-cell office:value-type="string" table:style-name="ce1">
            <text:p>ITANHY MACEIO BATIST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62" table:style-name="ce1">
            <text:p>351262</text:p>
          </table:table-cell>
          <table:table-cell office:value-type="string" table:style-name="ce1">
            <text:p>IVAN CARLOS NOVAES MACHAD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262" table:style-name="ce1">
            <text:p>351262</text:p>
          </table:table-cell>
          <table:table-cell office:value-type="string" table:style-name="ce1">
            <text:p>IVAN CARLOS NOVAES MACHAD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08" table:style-name="ce1">
            <text:p>234408</text:p>
          </table:table-cell>
          <table:table-cell office:value-type="string" table:style-name="ce1">
            <text:p>IVAN ITO MESSIAS DE OLIVEIRA JUNIOR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234408" table:style-name="ce1">
            <text:p>234408</text:p>
          </table:table-cell>
          <table:table-cell office:value-type="string" table:style-name="ce1">
            <text:p>IVAN ITO MESSIAS DE OLIVEIRA JUNIOR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80629" table:style-name="ce1">
            <text:p>180629</text:p>
          </table:table-cell>
          <table:table-cell office:value-type="string" table:style-name="ce1">
            <text:p>IVAN QUEIROZ PER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02" table:style-name="ce1">
            <text:p>351302</text:p>
          </table:table-cell>
          <table:table-cell office:value-type="string" table:style-name="ce1">
            <text:p>IVANA SILVA MOR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02" table:style-name="ce1">
            <text:p>351302</text:p>
          </table:table-cell>
          <table:table-cell office:value-type="string" table:style-name="ce1">
            <text:p>IVANA SILVA MOREIRA</text:p>
          </table:table-cell>
          <table:table-cell office:value-type="float" office:value="4271.2700000000004" table:style-name="ce2">
            <text:p>4.271,27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64" table:style-name="ce1">
            <text:p>353064</text:p>
          </table:table-cell>
          <table:table-cell office:value-type="string" table:style-name="ce1">
            <text:p>IVELINNE NOEMI SILVA PORTO STAUT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219306" table:style-name="ce1">
            <text:p>219306</text:p>
          </table:table-cell>
          <table:table-cell office:value-type="string" table:style-name="ce1">
            <text:p>IVONILDES DE SOUZA GUIMARAES</text:p>
          </table:table-cell>
          <table:table-cell office:value-type="float" office:value="147.62" table:style-name="ce2">
            <text:p>147,62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79" table:style-name="ce1">
            <text:p>352279</text:p>
          </table:table-cell>
          <table:table-cell office:value-type="string" table:style-name="ce1">
            <text:p>IVY POLLYANNA LIMA ARAUJO COSTA</text:p>
          </table:table-cell>
          <table:table-cell office:value-type="float" office:value="29.82" table:style-name="ce2">
            <text:p>29,82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56" table:style-name="ce1">
            <text:p>351456</text:p>
          </table:table-cell>
          <table:table-cell office:value-type="string" table:style-name="ce1">
            <text:p>IZABEL CRISTINA VITORIA SANTO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456" table:style-name="ce1">
            <text:p>351456</text:p>
          </table:table-cell>
          <table:table-cell office:value-type="string" table:style-name="ce1">
            <text:p>IZABEL CRISTINA VITORIA SANTO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892" table:style-name="ce1">
            <text:p>351892</text:p>
          </table:table-cell>
          <table:table-cell office:value-type="string" table:style-name="ce1">
            <text:p>JACIARA VIANA MUNIZ</text:p>
          </table:table-cell>
          <table:table-cell office:value-type="float" office:value="167.27" table:style-name="ce2">
            <text:p>167,27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22" table:style-name="ce1">
            <text:p>352122</text:p>
          </table:table-cell>
          <table:table-cell office:value-type="string" table:style-name="ce1">
            <text:p>JACKSON CUNHA LIMA</text:p>
          </table:table-cell>
          <table:table-cell office:value-type="float" office:value="69.650000000000006" table:style-name="ce2">
            <text:p>69,65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56" table:style-name="ce1">
            <text:p>351256</text:p>
          </table:table-cell>
          <table:table-cell office:value-type="string" table:style-name="ce1">
            <text:p>JACQUELINE DE FARIA BAPTISTA MAGNAVIT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2719" table:style-name="ce1">
            <text:p>212719</text:p>
          </table:table-cell>
          <table:table-cell office:value-type="string" table:style-name="ce1">
            <text:p>JACQUELINE MENEZES HOLANDA</text:p>
          </table:table-cell>
          <table:table-cell office:value-type="float" office:value="5000" table:style-name="ce2">
            <text:p>5.000,00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212719" table:style-name="ce1">
            <text:p>212719</text:p>
          </table:table-cell>
          <table:table-cell office:value-type="string" table:style-name="ce1">
            <text:p>JACQUELINE MENEZES HOLANDA</text:p>
          </table:table-cell>
          <table:table-cell office:value-type="float" office:value="5000" table:style-name="ce2">
            <text:p>5.000,00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212719" table:style-name="ce1">
            <text:p>212719</text:p>
          </table:table-cell>
          <table:table-cell office:value-type="string" table:style-name="ce1">
            <text:p>JACQUELINE MENEZES HOLAND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35" table:style-name="ce1">
            <text:p>352435</text:p>
          </table:table-cell>
          <table:table-cell office:value-type="string" table:style-name="ce1">
            <text:p>JACQUELINE MOURA BASTOS DE SOUZA</text:p>
          </table:table-cell>
          <table:table-cell office:value-type="float" office:value="442.3" table:style-name="ce2">
            <text:p>442,30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84" table:style-name="ce1">
            <text:p>353184</text:p>
          </table:table-cell>
          <table:table-cell office:value-type="string" table:style-name="ce1">
            <text:p>JADIEL SANTOS DE AZEVEDO</text:p>
          </table:table-cell>
          <table:table-cell office:value-type="float" office:value="121.21" table:style-name="ce2">
            <text:p>121,21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84" table:style-name="ce1">
            <text:p>352484</text:p>
          </table:table-cell>
          <table:table-cell office:value-type="string" table:style-name="ce1">
            <text:p>JADSON BOLIVAR DE OLIVEIRA CARNEIRO E SILVA</text:p>
          </table:table-cell>
          <table:table-cell office:value-type="float" office:value="26.42" table:style-name="ce2">
            <text:p>26,42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16" table:style-name="ce1">
            <text:p>351216</text:p>
          </table:table-cell>
          <table:table-cell office:value-type="string" table:style-name="ce1">
            <text:p>JAILSON TRINDADE NEVES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216" table:style-name="ce1">
            <text:p>351216</text:p>
          </table:table-cell>
          <table:table-cell office:value-type="string" table:style-name="ce1">
            <text:p>JAILSON TRINDADE NEVE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23403" table:style-name="ce1">
            <text:p>123403</text:p>
          </table:table-cell>
          <table:table-cell office:value-type="string" table:style-name="ce1">
            <text:p>JAIR GOMES FERR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205" table:style-name="ce1">
            <text:p>353205</text:p>
          </table:table-cell>
          <table:table-cell office:value-type="string" table:style-name="ce1">
            <text:p>JAMILE DOS SANTOS BARRETO</text:p>
          </table:table-cell>
          <table:table-cell office:value-type="float" office:value="167.04" table:style-name="ce2">
            <text:p>167,04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65" table:style-name="ce1">
            <text:p>351465</text:p>
          </table:table-cell>
          <table:table-cell office:value-type="string" table:style-name="ce1">
            <text:p>JANAINA PEREIRA FONSECA RICON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465" table:style-name="ce1">
            <text:p>351465</text:p>
          </table:table-cell>
          <table:table-cell office:value-type="string" table:style-name="ce1">
            <text:p>JANAINA PEREIRA FONSECA RICON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14" table:style-name="ce1">
            <text:p>352114</text:p>
          </table:table-cell>
          <table:table-cell office:value-type="string" table:style-name="ce1">
            <text:p>JANARY SERGIO FERREIRA DA SILVA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37" table:style-name="ce1">
            <text:p>351237</text:p>
          </table:table-cell>
          <table:table-cell office:value-type="string" table:style-name="ce1">
            <text:p>JANDIRA LIMA DE GOE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710" table:style-name="ce1">
            <text:p>353710</text:p>
          </table:table-cell>
          <table:table-cell office:value-type="string" table:style-name="ce1">
            <text:p>JANE TAISE CARVALHO DA SILVA GRIGORIO</text:p>
          </table:table-cell>
          <table:table-cell office:value-type="float" office:value="286.52999999999997" table:style-name="ce2">
            <text:p>286,53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3616" table:style-name="ce1">
            <text:p>33616</text:p>
          </table:table-cell>
          <table:table-cell office:value-type="string" table:style-name="ce1">
            <text:p>JANILDA SALES PEREIR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22" table:style-name="ce1">
            <text:p>351922</text:p>
          </table:table-cell>
          <table:table-cell office:value-type="string" table:style-name="ce1">
            <text:p>JANINA SCHUENCK BRANTES SACRAMENTO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211484" table:style-name="ce1">
            <text:p>211484</text:p>
          </table:table-cell>
          <table:table-cell office:value-type="string" table:style-name="ce1">
            <text:p>JAQUELINE DUARTE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211484" table:style-name="ce1">
            <text:p>211484</text:p>
          </table:table-cell>
          <table:table-cell office:value-type="string" table:style-name="ce1">
            <text:p>JAQUELINE DUART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780" table:style-name="ce1">
            <text:p>352780</text:p>
          </table:table-cell>
          <table:table-cell office:value-type="string" table:style-name="ce1">
            <text:p>JEAN GILBERTO DE SOUSA SANTANA</text:p>
          </table:table-cell>
          <table:table-cell office:value-type="float" office:value="2.93" table:style-name="ce2">
            <text:p>2,93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97" table:style-name="ce1">
            <text:p>352597</text:p>
          </table:table-cell>
          <table:table-cell office:value-type="string" table:style-name="ce1">
            <text:p>JEANE DEBORA FERREIRA SERAFIM</text:p>
          </table:table-cell>
          <table:table-cell office:value-type="float" office:value="988.24" table:style-name="ce2">
            <text:p>988,24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11" table:style-name="ce1">
            <text:p>352411</text:p>
          </table:table-cell>
          <table:table-cell office:value-type="string" table:style-name="ce1">
            <text:p>JEIEL DANTAS DE OLIVEIRA</text:p>
          </table:table-cell>
          <table:table-cell office:value-type="float" office:value="26.92" table:style-name="ce2">
            <text:p>26,92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56" table:style-name="ce1">
            <text:p>352056</text:p>
          </table:table-cell>
          <table:table-cell office:value-type="string" table:style-name="ce1">
            <text:p>JELIANE PACHECO DE ALMEIDA</text:p>
          </table:table-cell>
          <table:table-cell office:value-type="float" office:value="62.23" table:style-name="ce2">
            <text:p>62,23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17" table:style-name="ce1">
            <text:p>352417</text:p>
          </table:table-cell>
          <table:table-cell office:value-type="string" table:style-name="ce1">
            <text:p>JIMENA PEREIRA FONSECA</text:p>
          </table:table-cell>
          <table:table-cell office:value-type="float" office:value="366.74" table:style-name="ce2">
            <text:p>366,74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67" table:style-name="ce1">
            <text:p>351367</text:p>
          </table:table-cell>
          <table:table-cell office:value-type="string" table:style-name="ce1">
            <text:p>JO ANNE DA COSTA SARDEIRO SILV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67" table:style-name="ce1">
            <text:p>351367</text:p>
          </table:table-cell>
          <table:table-cell office:value-type="string" table:style-name="ce1">
            <text:p>JO ANNE DA COSTA SARDEIRO SILVEIR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50" table:style-name="ce1">
            <text:p>351750</text:p>
          </table:table-cell>
          <table:table-cell office:value-type="string" table:style-name="ce1">
            <text:p>JOANA PEDREIRA PHILIGRET BAPTIST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234703" table:style-name="ce1">
            <text:p>234703</text:p>
          </table:table-cell>
          <table:table-cell office:value-type="string" table:style-name="ce1">
            <text:p>JOAO ALVES DA SILVA NET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234703" table:style-name="ce1">
            <text:p>234703</text:p>
          </table:table-cell>
          <table:table-cell office:value-type="string" table:style-name="ce1">
            <text:p>JOAO ALVES DA SILVA NET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99" table:style-name="ce1">
            <text:p>353099</text:p>
          </table:table-cell>
          <table:table-cell office:value-type="string" table:style-name="ce1">
            <text:p>JOAO BATISTA MADEIRO NET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224" table:style-name="ce1">
            <text:p>351224</text:p>
          </table:table-cell>
          <table:table-cell office:value-type="string" table:style-name="ce1">
            <text:p>JOAO BERNARDINO SAPUCAIA COST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224" table:style-name="ce1">
            <text:p>351224</text:p>
          </table:table-cell>
          <table:table-cell office:value-type="string" table:style-name="ce1">
            <text:p>JOAO BERNARDINO SAPUCAIA COST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161" table:style-name="ce1">
            <text:p>353161</text:p>
          </table:table-cell>
          <table:table-cell office:value-type="string" table:style-name="ce1">
            <text:p>JOAO JOSE DA SILVA SANTOS</text:p>
          </table:table-cell>
          <table:table-cell office:value-type="float" office:value="140.29" table:style-name="ce2">
            <text:p>140,29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97" table:style-name="ce1">
            <text:p>352897</text:p>
          </table:table-cell>
          <table:table-cell office:value-type="string" table:style-name="ce1">
            <text:p>JOAO MANOEL SANTANA RODRIGUES</text:p>
          </table:table-cell>
          <table:table-cell office:value-type="float" office:value="4600.6899999999996" table:style-name="ce2">
            <text:p>4.600,69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140784" table:style-name="ce1">
            <text:p>140784</text:p>
          </table:table-cell>
          <table:table-cell office:value-type="string" table:style-name="ce1">
            <text:p>JOAO PAULO CARDOSO DE OLIVEIRA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140784" table:style-name="ce1">
            <text:p>140784</text:p>
          </table:table-cell>
          <table:table-cell office:value-type="string" table:style-name="ce1">
            <text:p>JOAO PAULO CARDOSO DE OLIV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06" table:style-name="ce1">
            <text:p>352406</text:p>
          </table:table-cell>
          <table:table-cell office:value-type="string" table:style-name="ce1">
            <text:p>JOAO PAULO DE ARAUJO TOURINHO</text:p>
          </table:table-cell>
          <table:table-cell office:value-type="float" office:value="32.56" table:style-name="ce2">
            <text:p>32,56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21" table:style-name="ce1">
            <text:p>352121</text:p>
          </table:table-cell>
          <table:table-cell office:value-type="string" table:style-name="ce1">
            <text:p>JOAO PAULO DE FREITAS SOUZA</text:p>
          </table:table-cell>
          <table:table-cell office:value-type="float" office:value="85.3" table:style-name="ce2">
            <text:p>85,30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82" table:style-name="ce1">
            <text:p>351582</text:p>
          </table:table-cell>
          <table:table-cell office:value-type="string" table:style-name="ce1">
            <text:p>JOAO PAULO GAVAZZA DE MELLO CARVALH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582" table:style-name="ce1">
            <text:p>351582</text:p>
          </table:table-cell>
          <table:table-cell office:value-type="string" table:style-name="ce1">
            <text:p>JOAO PAULO GAVAZZA DE MELLO CARVALHO</text:p>
          </table:table-cell>
          <table:table-cell office:value-type="float" office:value="1983.67" table:style-name="ce2">
            <text:p>1.983,67</text:p>
          </table:table-cell>
          <table:table-cell office:value-type="string" table:style-name="ce1">
            <text:p>DEA SUBSTIT MEMBROS</text:p>
          </table:table-cell>
          <table:table-cell table:number-columns-repeated="16380" table:style-name="ce1"/>
        </table:table-row>
        <table:table-row table:style-name="ro1">
          <table:table-cell office:value-type="float" office:value="351582" table:style-name="ce1">
            <text:p>351582</text:p>
          </table:table-cell>
          <table:table-cell office:value-type="string" table:style-name="ce1">
            <text:p>JOAO PAULO GAVAZZA DE MELLO CARVALHO</text:p>
          </table:table-cell>
          <table:table-cell office:value-type="float" office:value="1098.5999999999999" table:style-name="ce2">
            <text:p>1.098,6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21" table:style-name="ce1">
            <text:p>351921</text:p>
          </table:table-cell>
          <table:table-cell office:value-type="string" table:style-name="ce1">
            <text:p>JOAO PAULO SANTOS SCHOUCAIR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2485" table:style-name="ce1">
            <text:p>352485</text:p>
          </table:table-cell>
          <table:table-cell office:value-type="string" table:style-name="ce1">
            <text:p>JORGE ALBERTO DOS SANTOS CONCEICAO</text:p>
          </table:table-cell>
          <table:table-cell office:value-type="float" office:value="23.22" table:style-name="ce2">
            <text:p>23,22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68" table:style-name="ce1">
            <text:p>352868</text:p>
          </table:table-cell>
          <table:table-cell office:value-type="string" table:style-name="ce1">
            <text:p>JORGE ANTONIO DA SILVA LIMA</text:p>
          </table:table-cell>
          <table:table-cell office:value-type="float" office:value="181.26" table:style-name="ce2">
            <text:p>181,26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508" table:style-name="ce1">
            <text:p>234508</text:p>
          </table:table-cell>
          <table:table-cell office:value-type="string" table:style-name="ce1">
            <text:p>JOSE ALBERTO LEAL TELE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98" table:style-name="ce1">
            <text:p>351298</text:p>
          </table:table-cell>
          <table:table-cell office:value-type="string" table:style-name="ce1">
            <text:p>JOSE CARLOS ADAMI CERQU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31" table:style-name="ce1">
            <text:p>351331</text:p>
          </table:table-cell>
          <table:table-cell office:value-type="string" table:style-name="ce1">
            <text:p>JOSE CARLOS ROSA DE FREITAS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331" table:style-name="ce1">
            <text:p>351331</text:p>
          </table:table-cell>
          <table:table-cell office:value-type="string" table:style-name="ce1">
            <text:p>JOSE CARLOS ROSA DE FREITA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03772" table:style-name="ce1">
            <text:p>103772</text:p>
          </table:table-cell>
          <table:table-cell office:value-type="string" table:style-name="ce1">
            <text:p>JOSE CUPERTINO AGUIAR CUNHA</text:p>
          </table:table-cell>
          <table:table-cell office:value-type="float" office:value="3546.22" table:style-name="ce2">
            <text:p>3.546,22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103772" table:style-name="ce1">
            <text:p>103772</text:p>
          </table:table-cell>
          <table:table-cell office:value-type="string" table:style-name="ce1">
            <text:p>JOSE CUPERTINO AGUIAR CUNH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18" table:style-name="ce1">
            <text:p>351618</text:p>
          </table:table-cell>
          <table:table-cell office:value-type="string" table:style-name="ce1">
            <text:p>JOSE DUTRA DE LIMA JUNIOR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618" table:style-name="ce1">
            <text:p>351618</text:p>
          </table:table-cell>
          <table:table-cell office:value-type="string" table:style-name="ce1">
            <text:p>JOSE DUTRA DE LIMA JUNIOR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206" table:style-name="ce1">
            <text:p>234206</text:p>
          </table:table-cell>
          <table:table-cell office:value-type="string" table:style-name="ce1">
            <text:p>JOSE EMMANUEL ARAUJO LEMO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234206" table:style-name="ce1">
            <text:p>234206</text:p>
          </table:table-cell>
          <table:table-cell office:value-type="string" table:style-name="ce1">
            <text:p>JOSE EMMANUEL ARAUJO LEMO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86" table:style-name="ce1">
            <text:p>352486</text:p>
          </table:table-cell>
          <table:table-cell office:value-type="string" table:style-name="ce1">
            <text:p>JOSE FERNANDO SANTOS MARTINS JUNIOR</text:p>
          </table:table-cell>
          <table:table-cell office:value-type="float" office:value="25.56" table:style-name="ce2">
            <text:p>25,56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24658" table:style-name="ce1">
            <text:p>224658</text:p>
          </table:table-cell>
          <table:table-cell office:value-type="string" table:style-name="ce1">
            <text:p>JOSE FERREIRA DE SOUZA FILH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62733" table:style-name="ce1">
            <text:p>62733</text:p>
          </table:table-cell>
          <table:table-cell office:value-type="string" table:style-name="ce1">
            <text:p>JOSE GOMES BRITO</text:p>
          </table:table-cell>
          <table:table-cell office:value-type="float" office:value="4267.05" table:style-name="ce2">
            <text:p>4.267,05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62733" table:style-name="ce1">
            <text:p>62733</text:p>
          </table:table-cell>
          <table:table-cell office:value-type="string" table:style-name="ce1">
            <text:p>JOSE GOMES BRITO</text:p>
          </table:table-cell>
          <table:table-cell office:value-type="float" office:value="5732.95" table:style-name="ce2">
            <text:p>5.732,95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70" table:style-name="ce1">
            <text:p>351370</text:p>
          </table:table-cell>
          <table:table-cell office:value-type="string" table:style-name="ce1">
            <text:p>JOSE JORGE MEIRELES FREITA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70" table:style-name="ce1">
            <text:p>351370</text:p>
          </table:table-cell>
          <table:table-cell office:value-type="string" table:style-name="ce1">
            <text:p>JOSE JORGE MEIRELES FREITA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3" table:style-name="ce1">
            <text:p>351383</text:p>
          </table:table-cell>
          <table:table-cell office:value-type="string" table:style-name="ce1">
            <text:p>JOSE JUNSEIRA ALMEIDA DE OLIV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383" table:style-name="ce1">
            <text:p>351383</text:p>
          </table:table-cell>
          <table:table-cell office:value-type="string" table:style-name="ce1">
            <text:p>JOSE JUNSEIRA ALMEIDA DE OLIVEIR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5156" table:style-name="ce1">
            <text:p>45156</text:p>
          </table:table-cell>
          <table:table-cell office:value-type="string" table:style-name="ce1">
            <text:p>JOSE LOIOLA FILH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62" table:style-name="ce1">
            <text:p>19462</text:p>
          </table:table-cell>
          <table:table-cell office:value-type="string" table:style-name="ce1">
            <text:p>JOSE LUIZ DA FONSEC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19462" table:style-name="ce1">
            <text:p>19462</text:p>
          </table:table-cell>
          <table:table-cell office:value-type="string" table:style-name="ce1">
            <text:p>JOSE LUIZ DA FONSEC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7218" table:style-name="ce1">
            <text:p>27218</text:p>
          </table:table-cell>
          <table:table-cell office:value-type="string" table:style-name="ce1">
            <text:p>JOSE MARINHO DAS NEVES NETO</text:p>
          </table:table-cell>
          <table:table-cell office:value-type="float" office:value="9455.2900000000009" table:style-name="ce2">
            <text:p>9.455,29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7218" table:style-name="ce1">
            <text:p>27218</text:p>
          </table:table-cell>
          <table:table-cell office:value-type="string" table:style-name="ce1">
            <text:p>JOSE MARINHO DAS NEVES NETO</text:p>
          </table:table-cell>
          <table:table-cell office:value-type="float" office:value="544.71" table:style-name="ce2">
            <text:p>544,71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11" table:style-name="ce1">
            <text:p>352111</text:p>
          </table:table-cell>
          <table:table-cell office:value-type="string" table:style-name="ce1">
            <text:p>JOSE MASCARENHAS DE SA</text:p>
          </table:table-cell>
          <table:table-cell office:value-type="float" office:value="226.24" table:style-name="ce2">
            <text:p>226,24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404" table:style-name="ce1">
            <text:p>234404</text:p>
          </table:table-cell>
          <table:table-cell office:value-type="string" table:style-name="ce1">
            <text:p>JOSE PEREIRA DE OLIV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234404" table:style-name="ce1">
            <text:p>234404</text:p>
          </table:table-cell>
          <table:table-cell office:value-type="string" table:style-name="ce1">
            <text:p>JOSE PEREIRA DE OLIV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63" table:style-name="ce1">
            <text:p>353063</text:p>
          </table:table-cell>
          <table:table-cell office:value-type="string" table:style-name="ce1">
            <text:p>JOSE REIS NETO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2106" table:style-name="ce1">
            <text:p>352106</text:p>
          </table:table-cell>
          <table:table-cell office:value-type="string" table:style-name="ce1">
            <text:p>JOSE RENATO DA SILVA</text:p>
          </table:table-cell>
          <table:table-cell office:value-type="float" office:value="62.1" table:style-name="ce2">
            <text:p>62,10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99" table:style-name="ce1">
            <text:p>351299</text:p>
          </table:table-cell>
          <table:table-cell office:value-type="string" table:style-name="ce1">
            <text:p>JOSE RENATO OLIVA DE MATTO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299" table:style-name="ce1">
            <text:p>351299</text:p>
          </table:table-cell>
          <table:table-cell office:value-type="string" table:style-name="ce1">
            <text:p>JOSE RENATO OLIVA DE MATTO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27" table:style-name="ce1">
            <text:p>351227</text:p>
          </table:table-cell>
          <table:table-cell office:value-type="string" table:style-name="ce1">
            <text:p>JOSE UBIRATAN ALMEIDA BEZER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227" table:style-name="ce1">
            <text:p>351227</text:p>
          </table:table-cell>
          <table:table-cell office:value-type="string" table:style-name="ce1">
            <text:p>JOSE UBIRATAN ALMEIDA BEZER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08114" table:style-name="ce1">
            <text:p>208114</text:p>
          </table:table-cell>
          <table:table-cell office:value-type="string" table:style-name="ce1">
            <text:p>JOSE VICENTE SANTOS LIM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208114" table:style-name="ce1">
            <text:p>208114</text:p>
          </table:table-cell>
          <table:table-cell office:value-type="string" table:style-name="ce1">
            <text:p>JOSE VICENTE SANTOS LIM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77" table:style-name="ce1">
            <text:p>353077</text:p>
          </table:table-cell>
          <table:table-cell office:value-type="string" table:style-name="ce1">
            <text:p>JOSEANE MENDES NUNES</text:p>
          </table:table-cell>
          <table:table-cell office:value-type="float" office:value="3297.99" table:style-name="ce2">
            <text:p>3.297,99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53" table:style-name="ce1">
            <text:p>351353</text:p>
          </table:table-cell>
          <table:table-cell office:value-type="string" table:style-name="ce1">
            <text:p>JOSEANE SUZART LOPES DA SILV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53" table:style-name="ce1">
            <text:p>351353</text:p>
          </table:table-cell>
          <table:table-cell office:value-type="string" table:style-name="ce1">
            <text:p>JOSEANE SUZART LOPES DA SILVA</text:p>
          </table:table-cell>
          <table:table-cell office:value-type="float" office:value="4089.56" table:style-name="ce2">
            <text:p>4.089,56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27" table:style-name="ce1">
            <text:p>351927</text:p>
          </table:table-cell>
          <table:table-cell office:value-type="string" table:style-name="ce1">
            <text:p>JOSELENE MACHADO DIA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2140" table:style-name="ce1">
            <text:p>352140</text:p>
          </table:table-cell>
          <table:table-cell office:value-type="string" table:style-name="ce1">
            <text:p>JOSEVALDO BERNARDINO</text:p>
          </table:table-cell>
          <table:table-cell office:value-type="float" office:value="261.67" table:style-name="ce2">
            <text:p>261,67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94" table:style-name="ce1">
            <text:p>352094</text:p>
          </table:table-cell>
          <table:table-cell office:value-type="string" table:style-name="ce1">
            <text:p>JOYLTON CARDOSO DE OLIVEIRA</text:p>
          </table:table-cell>
          <table:table-cell office:value-type="float" office:value="2.73" table:style-name="ce2">
            <text:p>2,73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28" table:style-name="ce1">
            <text:p>351228</text:p>
          </table:table-cell>
          <table:table-cell office:value-type="string" table:style-name="ce1">
            <text:p>JUCARA AZEVEDO DE CARVALH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711" table:style-name="ce1">
            <text:p>352711</text:p>
          </table:table-cell>
          <table:table-cell office:value-type="string" table:style-name="ce1">
            <text:p>JULIANA CARVALHO MARQUES PORTO</text:p>
          </table:table-cell>
          <table:table-cell office:value-type="float" office:value="714.84" table:style-name="ce2">
            <text:p>714,84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59" table:style-name="ce1">
            <text:p>352159</text:p>
          </table:table-cell>
          <table:table-cell office:value-type="string" table:style-name="ce1">
            <text:p>JULIANA DOS SANTOS VIEIRA</text:p>
          </table:table-cell>
          <table:table-cell office:value-type="float" office:value="59.82" table:style-name="ce2">
            <text:p>59,82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92" table:style-name="ce1">
            <text:p>353092</text:p>
          </table:table-cell>
          <table:table-cell office:value-type="string" table:style-name="ce1">
            <text:p>JULIANA LOPES RIBEIRO FERREIRA</text:p>
          </table:table-cell>
          <table:table-cell office:value-type="float" office:value="2044.75" table:style-name="ce2">
            <text:p>2.044,75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2296" table:style-name="ce1">
            <text:p>352296</text:p>
          </table:table-cell>
          <table:table-cell office:value-type="string" table:style-name="ce1">
            <text:p>JULIANA PEREIRA DA SILVA</text:p>
          </table:table-cell>
          <table:table-cell office:value-type="float" office:value="134.15" table:style-name="ce2">
            <text:p>134,15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12" table:style-name="ce1">
            <text:p>352712</text:p>
          </table:table-cell>
          <table:table-cell office:value-type="string" table:style-name="ce1">
            <text:p>JULIANA PORTO COELHO</text:p>
          </table:table-cell>
          <table:table-cell office:value-type="float" office:value="50.57" table:style-name="ce2">
            <text:p>50,57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96" table:style-name="ce1">
            <text:p>351996</text:p>
          </table:table-cell>
          <table:table-cell office:value-type="string" table:style-name="ce1">
            <text:p>JULIANA ROCHA SAMPAI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633" table:style-name="ce1">
            <text:p>351633</text:p>
          </table:table-cell>
          <table:table-cell office:value-type="string" table:style-name="ce1">
            <text:p>JULIANA VARELA RODRIGUES DE BARRO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633" table:style-name="ce1">
            <text:p>351633</text:p>
          </table:table-cell>
          <table:table-cell office:value-type="string" table:style-name="ce1">
            <text:p>JULIANA VARELA RODRIGUES DE BARROS</text:p>
          </table:table-cell>
          <table:table-cell office:value-type="float" office:value="1730.8" table:style-name="ce2">
            <text:p>1.730,8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00" table:style-name="ce1">
            <text:p>351300</text:p>
          </table:table-cell>
          <table:table-cell office:value-type="string" table:style-name="ce1">
            <text:p>JULIMAR BARRETO FERREIRA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300" table:style-name="ce1">
            <text:p>351300</text:p>
          </table:table-cell>
          <table:table-cell office:value-type="string" table:style-name="ce1">
            <text:p>JULIMAR BARRETO FERR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74126" table:style-name="ce1">
            <text:p>74126</text:p>
          </table:table-cell>
          <table:table-cell office:value-type="string" table:style-name="ce1">
            <text:p>JURANDIR CARDOSO DOS SANTOS</text:p>
          </table:table-cell>
          <table:table-cell office:value-type="float" office:value="247.15" table:style-name="ce2">
            <text:p>247,15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74126" table:style-name="ce1">
            <text:p>74126</text:p>
          </table:table-cell>
          <table:table-cell office:value-type="string" table:style-name="ce1">
            <text:p>JURANDIR CARDOSO DOS SANTO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2458" table:style-name="ce1">
            <text:p>352458</text:p>
          </table:table-cell>
          <table:table-cell office:value-type="string" table:style-name="ce1">
            <text:p>KALIANDRA DA SILVA FLORES DE ASSIS</text:p>
          </table:table-cell>
          <table:table-cell office:value-type="float" office:value="216.23" table:style-name="ce2">
            <text:p>216,23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78" table:style-name="ce1">
            <text:p>351778</text:p>
          </table:table-cell>
          <table:table-cell office:value-type="string" table:style-name="ce1">
            <text:p>KARINE CAMPOS ESPINH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603" table:style-name="ce1">
            <text:p>351603</text:p>
          </table:table-cell>
          <table:table-cell office:value-type="string" table:style-name="ce1">
            <text:p>KARINNY VIRGINIA PEIXOTO DE OLIVEIRA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603" table:style-name="ce1">
            <text:p>351603</text:p>
          </table:table-cell>
          <table:table-cell office:value-type="string" table:style-name="ce1">
            <text:p>KARINNY VIRGINIA PEIXOTO DE OLIVEIRA</text:p>
          </table:table-cell>
          <table:table-cell office:value-type="float" office:value="575.49" table:style-name="ce2">
            <text:p>575,49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94" table:style-name="ce1">
            <text:p>351394</text:p>
          </table:table-cell>
          <table:table-cell office:value-type="string" table:style-name="ce1">
            <text:p>KARITA CONCEICAO CARDIM DE LIM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94" table:style-name="ce1">
            <text:p>351394</text:p>
          </table:table-cell>
          <table:table-cell office:value-type="string" table:style-name="ce1">
            <text:p>KARITA CONCEICAO CARDIM DE LIM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15" table:style-name="ce1">
            <text:p>351615</text:p>
          </table:table-cell>
          <table:table-cell office:value-type="string" table:style-name="ce1">
            <text:p>KARYNE SIMARA MACEDO LIM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615" table:style-name="ce1">
            <text:p>351615</text:p>
          </table:table-cell>
          <table:table-cell office:value-type="string" table:style-name="ce1">
            <text:p>KARYNE SIMARA MACEDO LIM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154" table:style-name="ce1">
            <text:p>353154</text:p>
          </table:table-cell>
          <table:table-cell office:value-type="string" table:style-name="ce1">
            <text:p>KATIANA CHAVES AMORIM BARCELLOS LEONE</text:p>
          </table:table-cell>
          <table:table-cell office:value-type="float" office:value="318.47000000000003" table:style-name="ce2">
            <text:p>318,47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20" table:style-name="ce1">
            <text:p>351220</text:p>
          </table:table-cell>
          <table:table-cell office:value-type="string" table:style-name="ce1">
            <text:p>KRISTIANY TRAVESSA ROCHA LIMA DE ABREU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220" table:style-name="ce1">
            <text:p>351220</text:p>
          </table:table-cell>
          <table:table-cell office:value-type="string" table:style-name="ce1">
            <text:p>KRISTIANY TRAVESSA ROCHA LIMA DE ABREU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91" table:style-name="ce1">
            <text:p>353091</text:p>
          </table:table-cell>
          <table:table-cell office:value-type="string" table:style-name="ce1">
            <text:p>LAIR FARIA AZEVED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225504" table:style-name="ce1">
            <text:p>225504</text:p>
          </table:table-cell>
          <table:table-cell office:value-type="string" table:style-name="ce1">
            <text:p>LAIS TELES FERR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225504" table:style-name="ce1">
            <text:p>225504</text:p>
          </table:table-cell>
          <table:table-cell office:value-type="string" table:style-name="ce1">
            <text:p>LAIS TELES FERR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102" table:style-name="ce1">
            <text:p>353102</text:p>
          </table:table-cell>
          <table:table-cell office:value-type="string" table:style-name="ce1">
            <text:p>LAISE DE ARAUJO CARNEIRO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2600" table:style-name="ce1">
            <text:p>352600</text:p>
          </table:table-cell>
          <table:table-cell office:value-type="string" table:style-name="ce1">
            <text:p>LAIZA DOURADO PORTO</text:p>
          </table:table-cell>
          <table:table-cell office:value-type="float" office:value="27.89" table:style-name="ce2">
            <text:p>27,89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01" table:style-name="ce1">
            <text:p>351601</text:p>
          </table:table-cell>
          <table:table-cell office:value-type="string" table:style-name="ce1">
            <text:p>LARA FERRARI FONSECA</text:p>
          </table:table-cell>
          <table:table-cell office:value-type="float" office:value="5704.86" table:style-name="ce2">
            <text:p>5.704,86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601" table:style-name="ce1">
            <text:p>351601</text:p>
          </table:table-cell>
          <table:table-cell office:value-type="string" table:style-name="ce1">
            <text:p>LARA FERRARI FONSECA</text:p>
          </table:table-cell>
          <table:table-cell office:value-type="float" office:value="575.49" table:style-name="ce2">
            <text:p>575,49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910" table:style-name="ce1">
            <text:p>352910</text:p>
          </table:table-cell>
          <table:table-cell office:value-type="string" table:style-name="ce1">
            <text:p>LARISSA SANTOS MORAIS</text:p>
          </table:table-cell>
          <table:table-cell office:value-type="float" office:value="2.73" table:style-name="ce2">
            <text:p>2,73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413" table:style-name="ce1">
            <text:p>234413</text:p>
          </table:table-cell>
          <table:table-cell office:value-type="string" table:style-name="ce1">
            <text:p>LEA LIBERATO DE MATOS PELLEGRINI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79" table:style-name="ce1">
            <text:p>351779</text:p>
          </table:table-cell>
          <table:table-cell office:value-type="string" table:style-name="ce1">
            <text:p>LEANDRO MANSINE MEIRA CARDOSO DE CASTR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928" table:style-name="ce1">
            <text:p>351928</text:p>
          </table:table-cell>
          <table:table-cell office:value-type="string" table:style-name="ce1">
            <text:p>LEANDRO MARQUES M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928" table:style-name="ce1">
            <text:p>351928</text:p>
          </table:table-cell>
          <table:table-cell office:value-type="string" table:style-name="ce1">
            <text:p>LEANDRO MARQUES MEIRA</text:p>
          </table:table-cell>
          <table:table-cell office:value-type="float" office:value="1499.87" table:style-name="ce2">
            <text:p>1.499,87</text:p>
          </table:table-cell>
          <table:table-cell office:value-type="string" table:style-name="ce1">
            <text:p>DEA SUBSTIT MEMBROS</text:p>
          </table:table-cell>
          <table:table-cell table:number-columns-repeated="16380" table:style-name="ce1"/>
        </table:table-row>
        <table:table-row table:style-name="ro1">
          <table:table-cell office:value-type="float" office:value="351609" table:style-name="ce1">
            <text:p>351609</text:p>
          </table:table-cell>
          <table:table-cell office:value-type="string" table:style-name="ce1">
            <text:p>LEILA ADRIANA VIEIRA SEIJO DE FIGUEIRED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98" table:style-name="ce1">
            <text:p>351798</text:p>
          </table:table-cell>
          <table:table-cell office:value-type="string" table:style-name="ce1">
            <text:p>LEONARDO CANDIDO COSTA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985" table:style-name="ce1">
            <text:p>351985</text:p>
          </table:table-cell>
          <table:table-cell office:value-type="string" table:style-name="ce1">
            <text:p>LEONARDO DE ALMEIDA BITENCOURT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3518" table:style-name="ce1">
            <text:p>33518</text:p>
          </table:table-cell>
          <table:table-cell office:value-type="string" table:style-name="ce1">
            <text:p>LEONOR SALGADO ATANAZI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82" table:style-name="ce1">
            <text:p>353082</text:p>
          </table:table-cell>
          <table:table-cell office:value-type="string" table:style-name="ce1">
            <text:p>LETICIA CAMPOS BAIRD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3066" table:style-name="ce1">
            <text:p>353066</text:p>
          </table:table-cell>
          <table:table-cell office:value-type="string" table:style-name="ce1">
            <text:p>LETICIA QUEIROZ DE CASTRO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108578" table:style-name="ce1">
            <text:p>108578</text:p>
          </table:table-cell>
          <table:table-cell office:value-type="string" table:style-name="ce1">
            <text:p>LICIA MARIA DE OLIVEIRA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108578" table:style-name="ce1">
            <text:p>108578</text:p>
          </table:table-cell>
          <table:table-cell office:value-type="string" table:style-name="ce1">
            <text:p>LICIA MARIA DE OLIV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72" table:style-name="ce1">
            <text:p>352172</text:p>
          </table:table-cell>
          <table:table-cell office:value-type="string" table:style-name="ce1">
            <text:p>LIDYANNE JESUS DA SILVA</text:p>
          </table:table-cell>
          <table:table-cell office:value-type="float" office:value="69.680000000000007" table:style-name="ce2">
            <text:p>69,68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26" table:style-name="ce1">
            <text:p>352026</text:p>
          </table:table-cell>
          <table:table-cell office:value-type="string" table:style-name="ce1">
            <text:p>LILIAN RIBEIRO OLIVEIRA</text:p>
          </table:table-cell>
          <table:table-cell office:value-type="float" office:value="416.25" table:style-name="ce2">
            <text:p>416,25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51" table:style-name="ce1">
            <text:p>351751</text:p>
          </table:table-cell>
          <table:table-cell office:value-type="string" table:style-name="ce1">
            <text:p>LILIAN SANTOS VELOSO</text:p>
          </table:table-cell>
          <table:table-cell office:value-type="float" office:value="878.48" table:style-name="ce2">
            <text:p>878,48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751" table:style-name="ce1">
            <text:p>351751</text:p>
          </table:table-cell>
          <table:table-cell office:value-type="string" table:style-name="ce1">
            <text:p>LILIAN SANTOS VELOSO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2231" table:style-name="ce1">
            <text:p>352231</text:p>
          </table:table-cell>
          <table:table-cell office:value-type="string" table:style-name="ce1">
            <text:p>LILIANE DE ANDRADE SANTOS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84" table:style-name="ce1">
            <text:p>352784</text:p>
          </table:table-cell>
          <table:table-cell office:value-type="string" table:style-name="ce1">
            <text:p>LINDIANE FREIRE DE SANTANA LIMA</text:p>
          </table:table-cell>
          <table:table-cell office:value-type="float" office:value="159.41" table:style-name="ce2">
            <text:p>159,41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94" table:style-name="ce1">
            <text:p>352294</text:p>
          </table:table-cell>
          <table:table-cell office:value-type="string" table:style-name="ce1">
            <text:p>LISSANDRA DA FRANCA RAMOS</text:p>
          </table:table-cell>
          <table:table-cell office:value-type="float" office:value="0.26" table:style-name="ce2">
            <text:p>0,26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52" table:style-name="ce1">
            <text:p>351752</text:p>
          </table:table-cell>
          <table:table-cell office:value-type="string" table:style-name="ce1">
            <text:p>LIVIA DE CARVALHO DA SILVEIRA MATO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32" table:style-name="ce1">
            <text:p>351332</text:p>
          </table:table-cell>
          <table:table-cell office:value-type="string" table:style-name="ce1">
            <text:p>LIVIA MURICY TORRE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80" table:style-name="ce1">
            <text:p>353080</text:p>
          </table:table-cell>
          <table:table-cell office:value-type="string" table:style-name="ce1">
            <text:p>LIVIA SAMPAIO PEREIRA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2418" table:style-name="ce1">
            <text:p>352418</text:p>
          </table:table-cell>
          <table:table-cell office:value-type="string" table:style-name="ce1">
            <text:p>LIZIA LELIA GUIMARAES NOVAIS</text:p>
          </table:table-cell>
          <table:table-cell office:value-type="float" office:value="190.32" table:style-name="ce2">
            <text:p>190,32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95" table:style-name="ce1">
            <text:p>351995</text:p>
          </table:table-cell>
          <table:table-cell office:value-type="string" table:style-name="ce1">
            <text:p>LOLITA MACEDO LESS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2640" table:style-name="ce1">
            <text:p>352640</text:p>
          </table:table-cell>
          <table:table-cell office:value-type="string" table:style-name="ce1">
            <text:p>LORENA ANUNCIACAO GRESIK BARRETO</text:p>
          </table:table-cell>
          <table:table-cell office:value-type="float" office:value="669.19" table:style-name="ce2">
            <text:p>669,19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21" table:style-name="ce1">
            <text:p>352421</text:p>
          </table:table-cell>
          <table:table-cell office:value-type="string" table:style-name="ce1">
            <text:p>LOURIVAL ALVES DOS SANTOS FILHO</text:p>
          </table:table-cell>
          <table:table-cell office:value-type="float" office:value="25.05" table:style-name="ce2">
            <text:p>25,05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02" table:style-name="ce1">
            <text:p>351602</text:p>
          </table:table-cell>
          <table:table-cell office:value-type="string" table:style-name="ce1">
            <text:p>LOURIVAL MIRANDA DE ALMEIDA JUNIOR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602" table:style-name="ce1">
            <text:p>351602</text:p>
          </table:table-cell>
          <table:table-cell office:value-type="string" table:style-name="ce1">
            <text:p>LOURIVAL MIRANDA DE ALMEIDA JUNIOR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838" table:style-name="ce1">
            <text:p>352838</text:p>
          </table:table-cell>
          <table:table-cell office:value-type="string" table:style-name="ce1">
            <text:p>LUCAS FREITAS LIMA</text:p>
          </table:table-cell>
          <table:table-cell office:value-type="float" office:value="368.22" table:style-name="ce2">
            <text:p>368,22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75464" table:style-name="ce1">
            <text:p>75464</text:p>
          </table:table-cell>
          <table:table-cell office:value-type="string" table:style-name="ce1">
            <text:p>LUCIA BASTOS FARIAS ROCH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535" table:style-name="ce1">
            <text:p>179535</text:p>
          </table:table-cell>
          <table:table-cell office:value-type="string" table:style-name="ce1">
            <text:p>LUCIA HELENA RIBEIRO DA CRUZ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54" table:style-name="ce1">
            <text:p>351354</text:p>
          </table:table-cell>
          <table:table-cell office:value-type="string" table:style-name="ce1">
            <text:p>LUCIANA ANDRE DE MEIRELL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54" table:style-name="ce1">
            <text:p>351354</text:p>
          </table:table-cell>
          <table:table-cell office:value-type="string" table:style-name="ce1">
            <text:p>LUCIANA ANDRE DE MEIRELLE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05" table:style-name="ce1">
            <text:p>351605</text:p>
          </table:table-cell>
          <table:table-cell office:value-type="string" table:style-name="ce1">
            <text:p>LUCIANA ESPINHEIRA DA COSTA KHOURY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605" table:style-name="ce1">
            <text:p>351605</text:p>
          </table:table-cell>
          <table:table-cell office:value-type="string" table:style-name="ce1">
            <text:p>LUCIANA ESPINHEIRA DA COSTA KHOURY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94" table:style-name="ce1">
            <text:p>351594</text:p>
          </table:table-cell>
          <table:table-cell office:value-type="string" table:style-name="ce1">
            <text:p>LUCIANA ISABELLA MOR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594" table:style-name="ce1">
            <text:p>351594</text:p>
          </table:table-cell>
          <table:table-cell office:value-type="string" table:style-name="ce1">
            <text:p>LUCIANA ISABELLA MOREIR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04" table:style-name="ce1">
            <text:p>351304</text:p>
          </table:table-cell>
          <table:table-cell office:value-type="string" table:style-name="ce1">
            <text:p>LUCIANA MACHADO DOS SANTOS MAI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04" table:style-name="ce1">
            <text:p>351304</text:p>
          </table:table-cell>
          <table:table-cell office:value-type="string" table:style-name="ce1">
            <text:p>LUCIANA MACHADO DOS SANTOS MA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04" table:style-name="ce1">
            <text:p>351604</text:p>
          </table:table-cell>
          <table:table-cell office:value-type="string" table:style-name="ce1">
            <text:p>LUCIANA MARIA BATISTA CARDOSO NEVES ALMEID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604" table:style-name="ce1">
            <text:p>351604</text:p>
          </table:table-cell>
          <table:table-cell office:value-type="string" table:style-name="ce1">
            <text:p>LUCIANA MARIA BATISTA CARDOSO NEVES ALMEID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008" table:style-name="ce1">
            <text:p>19008</text:p>
          </table:table-cell>
          <table:table-cell office:value-type="string" table:style-name="ce1">
            <text:p>LUCIANO DE SA FERREIR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08" table:style-name="ce1">
            <text:p>352008</text:p>
          </table:table-cell>
          <table:table-cell office:value-type="string" table:style-name="ce1">
            <text:p>LUCIANO MEDEIROS ALVES DA SILVA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284811" table:style-name="ce1">
            <text:p>284811</text:p>
          </table:table-cell>
          <table:table-cell office:value-type="string" table:style-name="ce1">
            <text:p>LUCIANO PITTA SANTO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284811" table:style-name="ce1">
            <text:p>284811</text:p>
          </table:table-cell>
          <table:table-cell office:value-type="string" table:style-name="ce1">
            <text:p>LUCIANO PITTA SANTO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21" table:style-name="ce1">
            <text:p>351221</text:p>
          </table:table-cell>
          <table:table-cell office:value-type="string" table:style-name="ce1">
            <text:p>LUCIANO ROCHA SANTANA</text:p>
          </table:table-cell>
          <table:table-cell office:value-type="float" office:value="4397.3100000000004" table:style-name="ce2">
            <text:p>4.397,31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221" table:style-name="ce1">
            <text:p>351221</text:p>
          </table:table-cell>
          <table:table-cell office:value-type="string" table:style-name="ce1">
            <text:p>LUCIANO ROCHA SANTANA</text:p>
          </table:table-cell>
          <table:table-cell office:value-type="float" office:value="3505.27" table:style-name="ce2">
            <text:p>3.505,27</text:p>
          </table:table-cell>
          <table:table-cell office:value-type="string" table:style-name="ce1">
            <text:p>DEA SUBSTIT MEMBROS</text:p>
          </table:table-cell>
          <table:table-cell table:number-columns-repeated="16380" table:style-name="ce1"/>
        </table:table-row>
        <table:table-row table:style-name="ro1">
          <table:table-cell office:value-type="float" office:value="351221" table:style-name="ce1">
            <text:p>351221</text:p>
          </table:table-cell>
          <table:table-cell office:value-type="string" table:style-name="ce1">
            <text:p>LUCIANO ROCHA SANTAN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50" table:style-name="ce1">
            <text:p>351250</text:p>
          </table:table-cell>
          <table:table-cell office:value-type="string" table:style-name="ce1">
            <text:p>LUCIANO SANTANA BORG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250" table:style-name="ce1">
            <text:p>351250</text:p>
          </table:table-cell>
          <table:table-cell office:value-type="string" table:style-name="ce1">
            <text:p>LUCIANO SANTANA BORGE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53" table:style-name="ce1">
            <text:p>351753</text:p>
          </table:table-cell>
          <table:table-cell office:value-type="string" table:style-name="ce1">
            <text:p>LUCIANO TAQUES GHIGNONE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628" table:style-name="ce1">
            <text:p>351628</text:p>
          </table:table-cell>
          <table:table-cell office:value-type="string" table:style-name="ce1">
            <text:p>LUCIANO VALADARES GARCI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628" table:style-name="ce1">
            <text:p>351628</text:p>
          </table:table-cell>
          <table:table-cell office:value-type="string" table:style-name="ce1">
            <text:p>LUCIANO VALADARES GARCIA</text:p>
          </table:table-cell>
          <table:table-cell office:value-type="float" office:value="979.44" table:style-name="ce2">
            <text:p>979,44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51" table:style-name="ce1">
            <text:p>352151</text:p>
          </table:table-cell>
          <table:table-cell office:value-type="string" table:style-name="ce1">
            <text:p>LUCIANY NERY PEREIRA</text:p>
          </table:table-cell>
          <table:table-cell office:value-type="float" office:value="210.65" table:style-name="ce2">
            <text:p>210,65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23" table:style-name="ce1">
            <text:p>351623</text:p>
          </table:table-cell>
          <table:table-cell office:value-type="string" table:style-name="ce1">
            <text:p>LUCIELIA SILVA ARAUJO LOP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623" table:style-name="ce1">
            <text:p>351623</text:p>
          </table:table-cell>
          <table:table-cell office:value-type="string" table:style-name="ce1">
            <text:p>LUCIELIA SILVA ARAUJO LOPE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606" table:style-name="ce1">
            <text:p>352606</text:p>
          </table:table-cell>
          <table:table-cell office:value-type="string" table:style-name="ce1">
            <text:p>LUCIENE FERREIRA OLIVEIRA SILVA</text:p>
          </table:table-cell>
          <table:table-cell office:value-type="float" office:value="134.84" table:style-name="ce2">
            <text:p>134,84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05" table:style-name="ce1">
            <text:p>351305</text:p>
          </table:table-cell>
          <table:table-cell office:value-type="string" table:style-name="ce1">
            <text:p>LUCIMEIRE CARVALHO FARIA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80" table:style-name="ce1">
            <text:p>351780</text:p>
          </table:table-cell>
          <table:table-cell office:value-type="string" table:style-name="ce1">
            <text:p>LUCIO MEIRA MENDES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234384" table:style-name="ce1">
            <text:p>234384</text:p>
          </table:table-cell>
          <table:table-cell office:value-type="string" table:style-name="ce1">
            <text:p>LUCY MARY FREITAS CONCEICAO THOMAS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234384" table:style-name="ce1">
            <text:p>234384</text:p>
          </table:table-cell>
          <table:table-cell office:value-type="string" table:style-name="ce1">
            <text:p>LUCY MARY FREITAS CONCEICAO THOMA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81" table:style-name="ce1">
            <text:p>351781</text:p>
          </table:table-cell>
          <table:table-cell office:value-type="string" table:style-name="ce1">
            <text:p>LUIS ALBERTO VASCONCELOS PER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463" table:style-name="ce1">
            <text:p>351463</text:p>
          </table:table-cell>
          <table:table-cell office:value-type="string" table:style-name="ce1">
            <text:p>LUIS CLAUDIO CUNHA NOGU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463" table:style-name="ce1">
            <text:p>351463</text:p>
          </table:table-cell>
          <table:table-cell office:value-type="string" table:style-name="ce1">
            <text:p>LUIS CLAUDIO CUNHA NOGUEIR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09160" table:style-name="ce1">
            <text:p>209160</text:p>
          </table:table-cell>
          <table:table-cell office:value-type="string" table:style-name="ce1">
            <text:p>LUIS FERNANDO DOS SANTOS NUNES DE SANTANA</text:p>
          </table:table-cell>
          <table:table-cell office:value-type="float" office:value="188.51" table:style-name="ce2">
            <text:p>188,51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48" table:style-name="ce1">
            <text:p>351448</text:p>
          </table:table-cell>
          <table:table-cell office:value-type="string" table:style-name="ce1">
            <text:p>LUIZ ALBERTO LIMA FIGUEIRED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448" table:style-name="ce1">
            <text:p>351448</text:p>
          </table:table-cell>
          <table:table-cell office:value-type="string" table:style-name="ce1">
            <text:p>LUIZ ALBERTO LIMA FIGUEIRED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72" table:style-name="ce1">
            <text:p>352272</text:p>
          </table:table-cell>
          <table:table-cell office:value-type="string" table:style-name="ce1">
            <text:p>LUIZ ANDRE DA SILVA SANTOS</text:p>
          </table:table-cell>
          <table:table-cell office:value-type="float" office:value="72.19" table:style-name="ce2">
            <text:p>72,19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12725" table:style-name="ce1">
            <text:p>212725</text:p>
          </table:table-cell>
          <table:table-cell office:value-type="string" table:style-name="ce1">
            <text:p>LUIZ AUGUSTO DE SANTAN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11" table:style-name="ce1">
            <text:p>351211</text:p>
          </table:table-cell>
          <table:table-cell office:value-type="string" table:style-name="ce1">
            <text:p>LUIZ ESTACIO LOPES DE OLIV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211" table:style-name="ce1">
            <text:p>351211</text:p>
          </table:table-cell>
          <table:table-cell office:value-type="string" table:style-name="ce1">
            <text:p>LUIZ ESTACIO LOPES DE OLIV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87" table:style-name="ce1">
            <text:p>234387</text:p>
          </table:table-cell>
          <table:table-cell office:value-type="string" table:style-name="ce1">
            <text:p>LUIZ EUGENIO FONSECA MIRAND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375" table:style-name="ce1">
            <text:p>353375</text:p>
          </table:table-cell>
          <table:table-cell office:value-type="string" table:style-name="ce1">
            <text:p>LUIZ FERREIRA DE FREITAS NET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45402" table:style-name="ce1">
            <text:p>45402</text:p>
          </table:table-cell>
          <table:table-cell office:value-type="string" table:style-name="ce1">
            <text:p>LUIZ HENRIQUE DE CASTRO MARQUES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70819" table:style-name="ce1">
            <text:p>70819</text:p>
          </table:table-cell>
          <table:table-cell office:value-type="string" table:style-name="ce1">
            <text:p>LUIZ JOSE DE OLIVEIR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89" table:style-name="ce1">
            <text:p>352489</text:p>
          </table:table-cell>
          <table:table-cell office:value-type="string" table:style-name="ce1">
            <text:p>LUIZ LIMA QUEIROZ JUNIOR</text:p>
          </table:table-cell>
          <table:table-cell office:value-type="float" office:value="167.58" table:style-name="ce2">
            <text:p>167,58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12724" table:style-name="ce1">
            <text:p>212724</text:p>
          </table:table-cell>
          <table:table-cell office:value-type="string" table:style-name="ce1">
            <text:p>LUIZA PAMPONET SAMPAIO RAMO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06" table:style-name="ce1">
            <text:p>351306</text:p>
          </table:table-cell>
          <table:table-cell office:value-type="string" table:style-name="ce1">
            <text:p>LUSCINIA DE ALMEIDA E QUEIROZ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5189" table:style-name="ce1">
            <text:p>45189</text:p>
          </table:table-cell>
          <table:table-cell office:value-type="string" table:style-name="ce1">
            <text:p>LYGIA JABUR ABUD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02" table:style-name="ce1">
            <text:p>352102</text:p>
          </table:table-cell>
          <table:table-cell office:value-type="string" table:style-name="ce1">
            <text:p>MAGALY SOARES ABREU</text:p>
          </table:table-cell>
          <table:table-cell office:value-type="float" office:value="275.67" table:style-name="ce2">
            <text:p>275,67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75559" table:style-name="ce1">
            <text:p>75559</text:p>
          </table:table-cell>
          <table:table-cell office:value-type="string" table:style-name="ce1">
            <text:p>MAGNOLIA LIMA DE PAIV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55" table:style-name="ce1">
            <text:p>351355</text:p>
          </table:table-cell>
          <table:table-cell office:value-type="string" table:style-name="ce1">
            <text:p>MANOEL CANDIDO MAGALHAES DE OLIV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355" table:style-name="ce1">
            <text:p>351355</text:p>
          </table:table-cell>
          <table:table-cell office:value-type="string" table:style-name="ce1">
            <text:p>MANOEL CANDIDO MAGALHAES DE OLIVEIR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60" table:style-name="ce1">
            <text:p>351260</text:p>
          </table:table-cell>
          <table:table-cell office:value-type="string" table:style-name="ce1">
            <text:p>MANOEL CARDOSO DA SILVA</text:p>
          </table:table-cell>
          <table:table-cell office:value-type="float" office:value="5000" table:style-name="ce2">
            <text:p>5.000,00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260" table:style-name="ce1">
            <text:p>351260</text:p>
          </table:table-cell>
          <table:table-cell office:value-type="string" table:style-name="ce1">
            <text:p>MANOEL CARDOSO DA SILVA</text:p>
          </table:table-cell>
          <table:table-cell office:value-type="float" office:value="5000" table:style-name="ce2">
            <text:p>5.000,00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260" table:style-name="ce1">
            <text:p>351260</text:p>
          </table:table-cell>
          <table:table-cell office:value-type="string" table:style-name="ce1">
            <text:p>MANOEL CARDOSO DA SILV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2" table:style-name="ce1">
            <text:p>351312</text:p>
          </table:table-cell>
          <table:table-cell office:value-type="string" table:style-name="ce1">
            <text:p>MANOEL DA COSTA FILHO</text:p>
          </table:table-cell>
          <table:table-cell office:value-type="float" office:value="5000" table:style-name="ce2">
            <text:p>5.000,00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312" table:style-name="ce1">
            <text:p>351312</text:p>
          </table:table-cell>
          <table:table-cell office:value-type="string" table:style-name="ce1">
            <text:p>MANOEL DA COSTA FILHO</text:p>
          </table:table-cell>
          <table:table-cell office:value-type="float" office:value="5000" table:style-name="ce2">
            <text:p>5.000,00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12" table:style-name="ce1">
            <text:p>351312</text:p>
          </table:table-cell>
          <table:table-cell office:value-type="string" table:style-name="ce1">
            <text:p>MANOEL DA COSTA FILH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4190" table:style-name="ce1">
            <text:p>44190</text:p>
          </table:table-cell>
          <table:table-cell office:value-type="string" table:style-name="ce1">
            <text:p>MANOEL FERNANDEZ CORDEIR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55" table:style-name="ce1">
            <text:p>19455</text:p>
          </table:table-cell>
          <table:table-cell office:value-type="string" table:style-name="ce1">
            <text:p>MANOEL PINTO DE FIGUEIRED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55" table:style-name="ce1">
            <text:p>19455</text:p>
          </table:table-cell>
          <table:table-cell office:value-type="string" table:style-name="ce1">
            <text:p>MANOEL PINTO DE FIGUEIRED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502" table:style-name="ce1">
            <text:p>353502</text:p>
          </table:table-cell>
          <table:table-cell office:value-type="string" table:style-name="ce1">
            <text:p>MANUELA FERNANDES DE CARVALHO OLIVEIRA</text:p>
          </table:table-cell>
          <table:table-cell office:value-type="float" office:value="370.2" table:style-name="ce2">
            <text:p>370,20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87" table:style-name="ce1">
            <text:p>352387</text:p>
          </table:table-cell>
          <table:table-cell office:value-type="string" table:style-name="ce1">
            <text:p>MARA EVA PEREIRA DA MATA</text:p>
          </table:table-cell>
          <table:table-cell office:value-type="float" office:value="298.67" table:style-name="ce2">
            <text:p>298,67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2" table:style-name="ce1">
            <text:p>284812</text:p>
          </table:table-cell>
          <table:table-cell office:value-type="string" table:style-name="ce1">
            <text:p>MARCELO CERQUEIRA CESAR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284812" table:style-name="ce1">
            <text:p>284812</text:p>
          </table:table-cell>
          <table:table-cell office:value-type="string" table:style-name="ce1">
            <text:p>MARCELO CERQUEIRA CESAR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07" table:style-name="ce1">
            <text:p>351307</text:p>
          </table:table-cell>
          <table:table-cell office:value-type="string" table:style-name="ce1">
            <text:p>MARCELO GOIS DA FONSECA</text:p>
          </table:table-cell>
          <table:table-cell office:value-type="float" office:value="1983.67" table:style-name="ce2">
            <text:p>1.983,6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307" table:style-name="ce1">
            <text:p>351307</text:p>
          </table:table-cell>
          <table:table-cell office:value-type="string" table:style-name="ce1">
            <text:p>MARCELO GOIS DA FONSEC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25" table:style-name="ce1">
            <text:p>351325</text:p>
          </table:table-cell>
          <table:table-cell office:value-type="string" table:style-name="ce1">
            <text:p>MARCELO HENRIQUE GUIMARAES GUED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325" table:style-name="ce1">
            <text:p>351325</text:p>
          </table:table-cell>
          <table:table-cell office:value-type="string" table:style-name="ce1">
            <text:p>MARCELO HENRIQUE GUIMARAES GUEDE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4" table:style-name="ce1">
            <text:p>351314</text:p>
          </table:table-cell>
          <table:table-cell office:value-type="string" table:style-name="ce1">
            <text:p>MARCELO MIRANDA BRAGA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314" table:style-name="ce1">
            <text:p>351314</text:p>
          </table:table-cell>
          <table:table-cell office:value-type="string" table:style-name="ce1">
            <text:p>MARCELO MIRANDA BRAG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82" table:style-name="ce1">
            <text:p>351782</text:p>
          </table:table-cell>
          <table:table-cell office:value-type="string" table:style-name="ce1">
            <text:p>MARCELO MOREIRA MIRANDA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439" table:style-name="ce1">
            <text:p>351439</text:p>
          </table:table-cell>
          <table:table-cell office:value-type="string" table:style-name="ce1">
            <text:p>MARCELO PINTO DE ARAUJ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439" table:style-name="ce1">
            <text:p>351439</text:p>
          </table:table-cell>
          <table:table-cell office:value-type="string" table:style-name="ce1">
            <text:p>MARCELO PINTO DE ARAUJ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93" table:style-name="ce1">
            <text:p>351793</text:p>
          </table:table-cell>
          <table:table-cell office:value-type="string" table:style-name="ce1">
            <text:p>MARCELO SANTOS AGUIAR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155903" table:style-name="ce1">
            <text:p>155903</text:p>
          </table:table-cell>
          <table:table-cell office:value-type="string" table:style-name="ce1">
            <text:p>MARCIA BACELAR DE ASSUNCAO</text:p>
          </table:table-cell>
          <table:table-cell office:value-type="float" office:value="2.2999999999999998" table:style-name="ce2">
            <text:p>2,30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18" table:style-name="ce1">
            <text:p>351218</text:p>
          </table:table-cell>
          <table:table-cell office:value-type="string" table:style-name="ce1">
            <text:p>MARCIA CANCIO SANTOS VILLASBOA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218" table:style-name="ce1">
            <text:p>351218</text:p>
          </table:table-cell>
          <table:table-cell office:value-type="string" table:style-name="ce1">
            <text:p>MARCIA CANCIO SANTOS VILLASBOA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12" table:style-name="ce1">
            <text:p>351612</text:p>
          </table:table-cell>
          <table:table-cell office:value-type="string" table:style-name="ce1">
            <text:p>MARCIA COSTA BANDEIRA GOM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612" table:style-name="ce1">
            <text:p>351612</text:p>
          </table:table-cell>
          <table:table-cell office:value-type="string" table:style-name="ce1">
            <text:p>MARCIA COSTA BANDEIRA GOME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59" table:style-name="ce1">
            <text:p>351259</text:p>
          </table:table-cell>
          <table:table-cell office:value-type="string" table:style-name="ce1">
            <text:p>MARCIA LUZIA GUEDES DE LIMA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259" table:style-name="ce1">
            <text:p>351259</text:p>
          </table:table-cell>
          <table:table-cell office:value-type="string" table:style-name="ce1">
            <text:p>MARCIA LUZIA GUEDES DE LIM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97" table:style-name="ce1">
            <text:p>352197</text:p>
          </table:table-cell>
          <table:table-cell office:value-type="string" table:style-name="ce1">
            <text:p>MARCIA MARIA SEIXAS DE MAGALHAES</text:p>
          </table:table-cell>
          <table:table-cell office:value-type="float" office:value="147.24" table:style-name="ce2">
            <text:p>147,24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23" table:style-name="ce1">
            <text:p>284823</text:p>
          </table:table-cell>
          <table:table-cell office:value-type="string" table:style-name="ce1">
            <text:p>MARCIA MORAIS DOS SANTOS VAZ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815" table:style-name="ce1">
            <text:p>351815</text:p>
          </table:table-cell>
          <table:table-cell office:value-type="string" table:style-name="ce1">
            <text:p>MARCIA MUNIQUE ANDRADE DE OLIVEIRA</text:p>
          </table:table-cell>
          <table:table-cell office:value-type="float" office:value="5704.86" table:style-name="ce2">
            <text:p>5.704,86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783" table:style-name="ce1">
            <text:p>351783</text:p>
          </table:table-cell>
          <table:table-cell office:value-type="string" table:style-name="ce1">
            <text:p>MARCIA PIMENTEL FARIA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578" table:style-name="ce1">
            <text:p>351578</text:p>
          </table:table-cell>
          <table:table-cell office:value-type="string" table:style-name="ce1">
            <text:p>MARCIA RABELO SAND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578" table:style-name="ce1">
            <text:p>351578</text:p>
          </table:table-cell>
          <table:table-cell office:value-type="string" table:style-name="ce1">
            <text:p>MARCIA RABELO SANDE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3800" table:style-name="ce1">
            <text:p>233800</text:p>
          </table:table-cell>
          <table:table-cell office:value-type="string" table:style-name="ce1">
            <text:p>MARCIA REGINA DOS SANTOS VIRGENS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233800" table:style-name="ce1">
            <text:p>233800</text:p>
          </table:table-cell>
          <table:table-cell office:value-type="string" table:style-name="ce1">
            <text:p>MARCIA REGINA DOS SANTOS VIRGEN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46" table:style-name="ce1">
            <text:p>351246</text:p>
          </table:table-cell>
          <table:table-cell office:value-type="string" table:style-name="ce1">
            <text:p>MARCIA REGINA RIBEIRO TEIX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246" table:style-name="ce1">
            <text:p>351246</text:p>
          </table:table-cell>
          <table:table-cell office:value-type="string" table:style-name="ce1">
            <text:p>MARCIA REGINA RIBEIRO TEIX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09" table:style-name="ce1">
            <text:p>351309</text:p>
          </table:table-cell>
          <table:table-cell office:value-type="string" table:style-name="ce1">
            <text:p>MARCIA VARJAO DOS SANTOS CARR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09" table:style-name="ce1">
            <text:p>351309</text:p>
          </table:table-cell>
          <table:table-cell office:value-type="string" table:style-name="ce1">
            <text:p>MARCIA VARJAO DOS SANTOS CARR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95" table:style-name="ce1">
            <text:p>351795</text:p>
          </table:table-cell>
          <table:table-cell office:value-type="string" table:style-name="ce1">
            <text:p>MARCIO DE OLIVEIRA NEVES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784" table:style-name="ce1">
            <text:p>351784</text:p>
          </table:table-cell>
          <table:table-cell office:value-type="string" table:style-name="ce1">
            <text:p>MARCIO HENRIQUE PEREIRA DE OLIV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310" table:style-name="ce1">
            <text:p>351310</text:p>
          </table:table-cell>
          <table:table-cell office:value-type="string" table:style-name="ce1">
            <text:p>MARCIO JOSE CORDEIRO FAHEL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310" table:style-name="ce1">
            <text:p>351310</text:p>
          </table:table-cell>
          <table:table-cell office:value-type="string" table:style-name="ce1">
            <text:p>MARCIO JOSE CORDEIRO FAHEL</text:p>
          </table:table-cell>
          <table:table-cell office:value-type="float" office:value="9468.07" table:style-name="ce2">
            <text:p>9.468,07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91" table:style-name="ce1">
            <text:p>352491</text:p>
          </table:table-cell>
          <table:table-cell office:value-type="string" table:style-name="ce1">
            <text:p>MARCIUS KELSEN DE MIRANDA SENNA</text:p>
          </table:table-cell>
          <table:table-cell office:value-type="float" office:value="140.63" table:style-name="ce2">
            <text:p>140,63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416" table:style-name="ce1">
            <text:p>234416</text:p>
          </table:table-cell>
          <table:table-cell office:value-type="string" table:style-name="ce1">
            <text:p>MARCO ANTONIO CHAVES DA SILV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74" table:style-name="ce1">
            <text:p>353074</text:p>
          </table:table-cell>
          <table:table-cell office:value-type="string" table:style-name="ce1">
            <text:p>MARCO AURELIO NASCIMENTO AMAD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443" table:style-name="ce1">
            <text:p>351443</text:p>
          </table:table-cell>
          <table:table-cell office:value-type="string" table:style-name="ce1">
            <text:p>MARCOS ALMEIDA COELH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443" table:style-name="ce1">
            <text:p>351443</text:p>
          </table:table-cell>
          <table:table-cell office:value-type="string" table:style-name="ce1">
            <text:p>MARCOS ALMEIDA COELH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467" table:style-name="ce1">
            <text:p>353467</text:p>
          </table:table-cell>
          <table:table-cell office:value-type="string" table:style-name="ce1">
            <text:p>MARCOS CESAR SILVA SANTOS</text:p>
          </table:table-cell>
          <table:table-cell office:value-type="float" office:value="83.43" table:style-name="ce2">
            <text:p>83,43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99" table:style-name="ce1">
            <text:p>352899</text:p>
          </table:table-cell>
          <table:table-cell office:value-type="string" table:style-name="ce1">
            <text:p>MARCOS JOSE PASSOS OLIVEIRA SANTOS</text:p>
          </table:table-cell>
          <table:table-cell office:value-type="float" office:value="9360.39" table:style-name="ce2">
            <text:p>9.360,39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2152" table:style-name="ce1">
            <text:p>352152</text:p>
          </table:table-cell>
          <table:table-cell office:value-type="string" table:style-name="ce1">
            <text:p>MARCOS MAGALHAES LIMA</text:p>
          </table:table-cell>
          <table:table-cell office:value-type="float" office:value="89.04" table:style-name="ce2">
            <text:p>89,04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58" table:style-name="ce1">
            <text:p>351458</text:p>
          </table:table-cell>
          <table:table-cell office:value-type="string" table:style-name="ce1">
            <text:p>MARCOS PONTES DE SOUZ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458" table:style-name="ce1">
            <text:p>351458</text:p>
          </table:table-cell>
          <table:table-cell office:value-type="string" table:style-name="ce1">
            <text:p>MARCOS PONTES DE SOUZ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411" table:style-name="ce1">
            <text:p>353411</text:p>
          </table:table-cell>
          <table:table-cell office:value-type="string" table:style-name="ce1">
            <text:p>MARCOS SERGIO PIMENTEL DOS ANJOS</text:p>
          </table:table-cell>
          <table:table-cell office:value-type="float" office:value="83.43" table:style-name="ce2">
            <text:p>83,43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26" table:style-name="ce1">
            <text:p>352526</text:p>
          </table:table-cell>
          <table:table-cell office:value-type="string" table:style-name="ce1">
            <text:p>MARGARETH DOS SANTOS MARTINS</text:p>
          </table:table-cell>
          <table:table-cell office:value-type="float" office:value="147.94999999999999" table:style-name="ce2">
            <text:p>147,95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74" table:style-name="ce1">
            <text:p>352274</text:p>
          </table:table-cell>
          <table:table-cell office:value-type="string" table:style-name="ce1">
            <text:p>MARGARETH GONCALVES RIBEIRO DE JESUS</text:p>
          </table:table-cell>
          <table:table-cell office:value-type="float" office:value="12.84" table:style-name="ce2">
            <text:p>12,84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17040" table:style-name="ce1">
            <text:p>217040</text:p>
          </table:table-cell>
          <table:table-cell office:value-type="string" table:style-name="ce1">
            <text:p>MARGARETH PINHEIRO DE SOUZ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2726" table:style-name="ce1">
            <text:p>212726</text:p>
          </table:table-cell>
          <table:table-cell office:value-type="string" table:style-name="ce1">
            <text:p>MARIA ADELIA BONELLI BORGES TEIXEIRA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212726" table:style-name="ce1">
            <text:p>212726</text:p>
          </table:table-cell>
          <table:table-cell office:value-type="string" table:style-name="ce1">
            <text:p>MARIA ADELIA BONELLI BORGES TEIX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0701" table:style-name="ce1">
            <text:p>170701</text:p>
          </table:table-cell>
          <table:table-cell office:value-type="string" table:style-name="ce1">
            <text:p>MARIA ALICE MIRANDA DA SILVA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170701" table:style-name="ce1">
            <text:p>170701</text:p>
          </table:table-cell>
          <table:table-cell office:value-type="string" table:style-name="ce1">
            <text:p>MARIA ALICE MIRANDA DA SILV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510" table:style-name="ce1">
            <text:p>234510</text:p>
          </table:table-cell>
          <table:table-cell office:value-type="string" table:style-name="ce1">
            <text:p>MARIA AMELIA SAMPAIO GO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234510" table:style-name="ce1">
            <text:p>234510</text:p>
          </table:table-cell>
          <table:table-cell office:value-type="string" table:style-name="ce1">
            <text:p>MARIA AMELIA SAMPAIO GOE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30" table:style-name="ce1">
            <text:p>352530</text:p>
          </table:table-cell>
          <table:table-cell office:value-type="string" table:style-name="ce1">
            <text:p>MARIA APARECIDA GONCALVES DE OLIVEIRA ROCHA</text:p>
          </table:table-cell>
          <table:table-cell office:value-type="float" office:value="20.46" table:style-name="ce2">
            <text:p>20,46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13095" table:style-name="ce1">
            <text:p>113095</text:p>
          </table:table-cell>
          <table:table-cell office:value-type="string" table:style-name="ce1">
            <text:p>MARIA APARECIDA LOPES NOGUEIRA</text:p>
          </table:table-cell>
          <table:table-cell office:value-type="float" office:value="5667.62" table:style-name="ce2">
            <text:p>5.667,62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113095" table:style-name="ce1">
            <text:p>113095</text:p>
          </table:table-cell>
          <table:table-cell office:value-type="string" table:style-name="ce1">
            <text:p>MARIA APARECIDA LOPES NOGU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23411" table:style-name="ce1">
            <text:p>123411</text:p>
          </table:table-cell>
          <table:table-cell office:value-type="string" table:style-name="ce1">
            <text:p>MARIA AUGUSTA ALMEIDA CIDREIRA REIS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123411" table:style-name="ce1">
            <text:p>123411</text:p>
          </table:table-cell>
          <table:table-cell office:value-type="string" table:style-name="ce1">
            <text:p>MARIA AUGUSTA ALMEIDA CIDREIRA REI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08" table:style-name="ce1">
            <text:p>351308</text:p>
          </table:table-cell>
          <table:table-cell office:value-type="string" table:style-name="ce1">
            <text:p>MARIA AUXILIADORA CAMPOS LOBO KRAYCHETE</text:p>
          </table:table-cell>
          <table:table-cell office:value-type="float" office:value="3778.42" table:style-name="ce2">
            <text:p>3.778,42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308" table:style-name="ce1">
            <text:p>351308</text:p>
          </table:table-cell>
          <table:table-cell office:value-type="string" table:style-name="ce1">
            <text:p>MARIA AUXILIADORA CAMPOS LOBO KRAYCHETE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08" table:style-name="ce1">
            <text:p>351308</text:p>
          </table:table-cell>
          <table:table-cell office:value-type="string" table:style-name="ce1">
            <text:p>MARIA AUXILIADORA CAMPOS LOBO KRAYCHET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55" table:style-name="ce1">
            <text:p>351455</text:p>
          </table:table-cell>
          <table:table-cell office:value-type="string" table:style-name="ce1">
            <text:p>MARIA AUXILIADORA MEHMERI QVARFORDT</text:p>
          </table:table-cell>
          <table:table-cell office:value-type="float" office:value="10145.5" table:style-name="ce2">
            <text:p>10.145,50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455" table:style-name="ce1">
            <text:p>351455</text:p>
          </table:table-cell>
          <table:table-cell office:value-type="string" table:style-name="ce1">
            <text:p>MARIA AUXILIADORA MEHMERI QVARFORDT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608" table:style-name="ce1">
            <text:p>352608</text:p>
          </table:table-cell>
          <table:table-cell office:value-type="string" table:style-name="ce1">
            <text:p>MARIA BOMFIM MARQUES TAVARES</text:p>
          </table:table-cell>
          <table:table-cell office:value-type="float" office:value="390.3" table:style-name="ce2">
            <text:p>390,30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44962" table:style-name="ce1">
            <text:p>44962</text:p>
          </table:table-cell>
          <table:table-cell office:value-type="string" table:style-name="ce1">
            <text:p>MARIA CELIA CALMON DE ALMEIDA BAYLER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60" table:style-name="ce1">
            <text:p>351460</text:p>
          </table:table-cell>
          <table:table-cell office:value-type="string" table:style-name="ce1">
            <text:p>MARIA CONCEICAO SILVA DE CARVALH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75466" table:style-name="ce1">
            <text:p>75466</text:p>
          </table:table-cell>
          <table:table-cell office:value-type="string" table:style-name="ce1">
            <text:p>MARIA CONSUELO DE ALMEIDA SAMPAI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11144" table:style-name="ce1">
            <text:p>111144</text:p>
          </table:table-cell>
          <table:table-cell office:value-type="string" table:style-name="ce1">
            <text:p>MARIA DA CONCEICAO ROTONDANO GOMES LONG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7712" table:style-name="ce1">
            <text:p>27712</text:p>
          </table:table-cell>
          <table:table-cell office:value-type="string" table:style-name="ce1">
            <text:p>MARIA DA GLORIA CARMO SILV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236" table:style-name="ce1">
            <text:p>353236</text:p>
          </table:table-cell>
          <table:table-cell office:value-type="string" table:style-name="ce1">
            <text:p>MARIA DANIELLE FREIRE VIEIRA LIMA SALTON</text:p>
          </table:table-cell>
          <table:table-cell office:value-type="float" office:value="331.78" table:style-name="ce2">
            <text:p>331,78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80632" table:style-name="ce1">
            <text:p>180632</text:p>
          </table:table-cell>
          <table:table-cell office:value-type="string" table:style-name="ce1">
            <text:p>MARIA DAS GRACAS DE ALMEIDA MARINH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208" table:style-name="ce1">
            <text:p>234208</text:p>
          </table:table-cell>
          <table:table-cell office:value-type="string" table:style-name="ce1">
            <text:p>MARIA DAS GRACAS POLLI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234208" table:style-name="ce1">
            <text:p>234208</text:p>
          </table:table-cell>
          <table:table-cell office:value-type="string" table:style-name="ce1">
            <text:p>MARIA DAS GRACAS POLLI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46" table:style-name="ce1">
            <text:p>19446</text:p>
          </table:table-cell>
          <table:table-cell office:value-type="string" table:style-name="ce1">
            <text:p>MARIA DAS GRACAS SOUZA E SILVA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19446" table:style-name="ce1">
            <text:p>19446</text:p>
          </table:table-cell>
          <table:table-cell office:value-type="string" table:style-name="ce1">
            <text:p>MARIA DAS GRACAS SOUZA E SILV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01461" table:style-name="ce1">
            <text:p>101461</text:p>
          </table:table-cell>
          <table:table-cell office:value-type="string" table:style-name="ce1">
            <text:p>MARIA DE FATIMA CAMPOS DA CUNHA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101461" table:style-name="ce1">
            <text:p>101461</text:p>
          </table:table-cell>
          <table:table-cell office:value-type="string" table:style-name="ce1">
            <text:p>MARIA DE FATIMA CAMPOS DA CUNH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878" table:style-name="ce1">
            <text:p>351878</text:p>
          </table:table-cell>
          <table:table-cell office:value-type="string" table:style-name="ce1">
            <text:p>MARIA DE FATIMA OLIVEIRA LIMA</text:p>
          </table:table-cell>
          <table:table-cell office:value-type="float" office:value="160.97" table:style-name="ce2">
            <text:p>160,97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34" table:style-name="ce1">
            <text:p>351334</text:p>
          </table:table-cell>
          <table:table-cell office:value-type="string" table:style-name="ce1">
            <text:p>MARIA DE FATIMA SILVEIRA PASSOS DE MACED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34" table:style-name="ce1">
            <text:p>351334</text:p>
          </table:table-cell>
          <table:table-cell office:value-type="string" table:style-name="ce1">
            <text:p>MARIA DE FATIMA SILVEIRA PASSOS DE MACED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61" table:style-name="ce1">
            <text:p>351461</text:p>
          </table:table-cell>
          <table:table-cell office:value-type="string" table:style-name="ce1">
            <text:p>MARIA DE JESUS PEREIRA VALADARE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02231" table:style-name="ce1">
            <text:p>102231</text:p>
          </table:table-cell>
          <table:table-cell office:value-type="string" table:style-name="ce1">
            <text:p>MARIA DE JESUS PORTEL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76" table:style-name="ce1">
            <text:p>351976</text:p>
          </table:table-cell>
          <table:table-cell office:value-type="string" table:style-name="ce1">
            <text:p>MARIA DE LOURDES LIMA</text:p>
          </table:table-cell>
          <table:table-cell office:value-type="float" office:value="296.43" table:style-name="ce2">
            <text:p>296,43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55904" table:style-name="ce1">
            <text:p>155904</text:p>
          </table:table-cell>
          <table:table-cell office:value-type="string" table:style-name="ce1">
            <text:p>MARIA DO CARMO DA SILVA SANTOS</text:p>
          </table:table-cell>
          <table:table-cell office:value-type="float" office:value="133.91999999999999" table:style-name="ce2">
            <text:p>133,92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77818" table:style-name="ce1">
            <text:p>77818</text:p>
          </table:table-cell>
          <table:table-cell office:value-type="string" table:style-name="ce1">
            <text:p>MARIA DO CARMO LIMA DANTAS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3" table:style-name="ce1">
            <text:p>351313</text:p>
          </table:table-cell>
          <table:table-cell office:value-type="string" table:style-name="ce1">
            <text:p>MARIA EUGENIA DE VASCONCELO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313" table:style-name="ce1">
            <text:p>351313</text:p>
          </table:table-cell>
          <table:table-cell office:value-type="string" table:style-name="ce1">
            <text:p>MARIA EUGENIA DE VASCONCELO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54" table:style-name="ce1">
            <text:p>351454</text:p>
          </table:table-cell>
          <table:table-cell office:value-type="string" table:style-name="ce1">
            <text:p>MARIA EUGENIA PASSOS DA SILVA OLIV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454" table:style-name="ce1">
            <text:p>351454</text:p>
          </table:table-cell>
          <table:table-cell office:value-type="string" table:style-name="ce1">
            <text:p>MARIA EUGENIA PASSOS DA SILVA OLIVEIR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2392" table:style-name="ce1">
            <text:p>172392</text:p>
          </table:table-cell>
          <table:table-cell office:value-type="string" table:style-name="ce1">
            <text:p>MARIA HELENA DE SOUZA SANTOS</text:p>
          </table:table-cell>
          <table:table-cell office:value-type="float" office:value="26.06" table:style-name="ce2">
            <text:p>26,06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72" table:style-name="ce1">
            <text:p>351372</text:p>
          </table:table-cell>
          <table:table-cell office:value-type="string" table:style-name="ce1">
            <text:p>MARIA HELENA PORTO FAHEL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372" table:style-name="ce1">
            <text:p>351372</text:p>
          </table:table-cell>
          <table:table-cell office:value-type="string" table:style-name="ce1">
            <text:p>MARIA HELENA PORTO FAHEL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507" table:style-name="ce1">
            <text:p>234507</text:p>
          </table:table-cell>
          <table:table-cell office:value-type="string" table:style-name="ce1">
            <text:p>MARIA HELENA XAVIER PEREIRA MATO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25" table:style-name="ce1">
            <text:p>351625</text:p>
          </table:table-cell>
          <table:table-cell office:value-type="string" table:style-name="ce1">
            <text:p>MARIA IMACULADA JUED MOYSES PALOSCHI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625" table:style-name="ce1">
            <text:p>351625</text:p>
          </table:table-cell>
          <table:table-cell office:value-type="string" table:style-name="ce1">
            <text:p>MARIA IMACULADA JUED MOYSES PALOSCHI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56" table:style-name="ce1">
            <text:p>351356</text:p>
          </table:table-cell>
          <table:table-cell office:value-type="string" table:style-name="ce1">
            <text:p>MARIA ISABEL RODRIGUES DE OLIVEIRA VILEL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56" table:style-name="ce1">
            <text:p>351356</text:p>
          </table:table-cell>
          <table:table-cell office:value-type="string" table:style-name="ce1">
            <text:p>MARIA ISABEL RODRIGUES DE OLIVEIRA VILEL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6095" table:style-name="ce1">
            <text:p>46095</text:p>
          </table:table-cell>
          <table:table-cell office:value-type="string" table:style-name="ce1">
            <text:p>MARIA IVONE SOUZA ROCH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46095" table:style-name="ce1">
            <text:p>46095</text:p>
          </table:table-cell>
          <table:table-cell office:value-type="string" table:style-name="ce1">
            <text:p>MARIA IVONE SOUZA ROCH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567" table:style-name="ce1">
            <text:p>179567</text:p>
          </table:table-cell>
          <table:table-cell office:value-type="string" table:style-name="ce1">
            <text:p>MARIA JOSELITA DE MENEZES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329" table:style-name="ce1">
            <text:p>352329</text:p>
          </table:table-cell>
          <table:table-cell office:value-type="string" table:style-name="ce1">
            <text:p>MARIA LUCIA CARDOSO SANTOS</text:p>
          </table:table-cell>
          <table:table-cell office:value-type="float" office:value="161.72999999999999" table:style-name="ce2">
            <text:p>161,73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513" table:style-name="ce1">
            <text:p>234513</text:p>
          </table:table-cell>
          <table:table-cell office:value-type="string" table:style-name="ce1">
            <text:p>MARIA LUISA MOREIRA DA SILV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18" table:style-name="ce1">
            <text:p>352518</text:p>
          </table:table-cell>
          <table:table-cell office:value-type="string" table:style-name="ce1">
            <text:p>MARIA MADALENA ROSA BARRETTO SILVA</text:p>
          </table:table-cell>
          <table:table-cell office:value-type="float" office:value="166.11" table:style-name="ce2">
            <text:p>166,11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3" table:style-name="ce1">
            <text:p>284813</text:p>
          </table:table-cell>
          <table:table-cell office:value-type="string" table:style-name="ce1">
            <text:p>MARIA PILAR CERQUEIRA MAQUIEIRA MENEZ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284813" table:style-name="ce1">
            <text:p>284813</text:p>
          </table:table-cell>
          <table:table-cell office:value-type="string" table:style-name="ce1">
            <text:p>MARIA PILAR CERQUEIRA MAQUIEIRA MENEZE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175" table:style-name="ce1">
            <text:p>179175</text:p>
          </table:table-cell>
          <table:table-cell office:value-type="string" table:style-name="ce1">
            <text:p>MARIA PIZA DO AMARAL PONDE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31" table:style-name="ce1">
            <text:p>351631</text:p>
          </table:table-cell>
          <table:table-cell office:value-type="string" table:style-name="ce1">
            <text:p>MARIA SALETE JUED MOYSES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631" table:style-name="ce1">
            <text:p>351631</text:p>
          </table:table-cell>
          <table:table-cell office:value-type="string" table:style-name="ce1">
            <text:p>MARIA SALETE JUED MOYSE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317" table:style-name="ce1">
            <text:p>19317</text:p>
          </table:table-cell>
          <table:table-cell office:value-type="string" table:style-name="ce1">
            <text:p>MARIA URSULA LEMOS SANTIAG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93" table:style-name="ce1">
            <text:p>352193</text:p>
          </table:table-cell>
          <table:table-cell office:value-type="string" table:style-name="ce1">
            <text:p>MARIANA AGUIAR DE OLIVEIRA</text:p>
          </table:table-cell>
          <table:table-cell office:value-type="float" office:value="127.24" table:style-name="ce2">
            <text:p>127,24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96" table:style-name="ce1">
            <text:p>352396</text:p>
          </table:table-cell>
          <table:table-cell office:value-type="string" table:style-name="ce1">
            <text:p>MARIANA DE OLIVEIRA DOS SANTOS NESE</text:p>
          </table:table-cell>
          <table:table-cell office:value-type="float" office:value="90.64" table:style-name="ce2">
            <text:p>90,64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97" table:style-name="ce1">
            <text:p>351797</text:p>
          </table:table-cell>
          <table:table-cell office:value-type="string" table:style-name="ce1">
            <text:p>MARIANA MEIRA PORTO DE CASTRO</text:p>
          </table:table-cell>
          <table:table-cell office:value-type="float" office:value="5704.86" table:style-name="ce2">
            <text:p>5.704,86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86" table:style-name="ce1">
            <text:p>351386</text:p>
          </table:table-cell>
          <table:table-cell office:value-type="string" table:style-name="ce1">
            <text:p>MARIANGELA LORDELO DOS REI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86" table:style-name="ce1">
            <text:p>351386</text:p>
          </table:table-cell>
          <table:table-cell office:value-type="string" table:style-name="ce1">
            <text:p>MARIANGELA LORDELO DOS REI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92" table:style-name="ce1">
            <text:p>234392</text:p>
          </table:table-cell>
          <table:table-cell office:value-type="string" table:style-name="ce1">
            <text:p>MARILENE PEREIRA MOTA</text:p>
          </table:table-cell>
          <table:table-cell office:value-type="float" office:value="3546.22" table:style-name="ce2">
            <text:p>3.546,22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234392" table:style-name="ce1">
            <text:p>234392</text:p>
          </table:table-cell>
          <table:table-cell office:value-type="string" table:style-name="ce1">
            <text:p>MARILENE PEREIRA MOT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12" table:style-name="ce1">
            <text:p>351912</text:p>
          </table:table-cell>
          <table:table-cell office:value-type="string" table:style-name="ce1">
            <text:p>MARILIA AQUINO FARIAS FERREIRA</text:p>
          </table:table-cell>
          <table:table-cell office:value-type="float" office:value="518.53" table:style-name="ce2">
            <text:p>518,53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86" table:style-name="ce1">
            <text:p>352386</text:p>
          </table:table-cell>
          <table:table-cell office:value-type="string" table:style-name="ce1">
            <text:p>MARILIA DE ARAUJO FERREIRA</text:p>
          </table:table-cell>
          <table:table-cell office:value-type="float" office:value="508.3" table:style-name="ce2">
            <text:p>508,30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23404" table:style-name="ce1">
            <text:p>123404</text:p>
          </table:table-cell>
          <table:table-cell office:value-type="string" table:style-name="ce1">
            <text:p>MARILIA DE CAMPOS SOUZA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123404" table:style-name="ce1">
            <text:p>123404</text:p>
          </table:table-cell>
          <table:table-cell office:value-type="string" table:style-name="ce1">
            <text:p>MARILIA DE CAMPOS SOUZ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6230" table:style-name="ce1">
            <text:p>46230</text:p>
          </table:table-cell>
          <table:table-cell office:value-type="string" table:style-name="ce1">
            <text:p>MARILIA LOMANTO VELOS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174" table:style-name="ce1">
            <text:p>179174</text:p>
          </table:table-cell>
          <table:table-cell office:value-type="string" table:style-name="ce1">
            <text:p>MARILIA PEIXOTO FERNANDE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8284" table:style-name="ce1">
            <text:p>48284</text:p>
          </table:table-cell>
          <table:table-cell office:value-type="string" table:style-name="ce1">
            <text:p>MARILUCIA COTRIM GAMA NUNES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8296" table:style-name="ce1">
            <text:p>18296</text:p>
          </table:table-cell>
          <table:table-cell office:value-type="string" table:style-name="ce1">
            <text:p>MARINA NERY BRITT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41" table:style-name="ce1">
            <text:p>351241</text:p>
          </table:table-cell>
          <table:table-cell office:value-type="string" table:style-name="ce1">
            <text:p>MARISA MARINHO JANSEN MELO DE OLIVEIRA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241" table:style-name="ce1">
            <text:p>351241</text:p>
          </table:table-cell>
          <table:table-cell office:value-type="string" table:style-name="ce1">
            <text:p>MARISA MARINHO JANSEN MELO DE OLIV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07" table:style-name="ce1">
            <text:p>352107</text:p>
          </table:table-cell>
          <table:table-cell office:value-type="string" table:style-name="ce1">
            <text:p>MARJORIE DA SILVA RIBEIRO SOUZA</text:p>
          </table:table-cell>
          <table:table-cell office:value-type="float" office:value="37.57" table:style-name="ce2">
            <text:p>37,57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702" table:style-name="ce1">
            <text:p>234702</text:p>
          </table:table-cell>
          <table:table-cell office:value-type="string" table:style-name="ce1">
            <text:p>MARLY BARRETO DE ANDRADE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234702" table:style-name="ce1">
            <text:p>234702</text:p>
          </table:table-cell>
          <table:table-cell office:value-type="string" table:style-name="ce1">
            <text:p>MARLY BARRETO DE ANDRAD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80626" table:style-name="ce1">
            <text:p>180626</text:p>
          </table:table-cell>
          <table:table-cell office:value-type="string" table:style-name="ce1">
            <text:p>MARLY FREIRE SANTOS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68" table:style-name="ce1">
            <text:p>352268</text:p>
          </table:table-cell>
          <table:table-cell office:value-type="string" table:style-name="ce1">
            <text:p>MARTA CONCEICAO DA PAIXAO SANTOS ARAUJO RIBEIRO</text:p>
          </table:table-cell>
          <table:table-cell office:value-type="float" office:value="485.46" table:style-name="ce2">
            <text:p>485,46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27" table:style-name="ce1">
            <text:p>351327</text:p>
          </table:table-cell>
          <table:table-cell office:value-type="string" table:style-name="ce1">
            <text:p>MARTA REGINA PINTO BOMFIM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27" table:style-name="ce1">
            <text:p>351327</text:p>
          </table:table-cell>
          <table:table-cell office:value-type="string" table:style-name="ce1">
            <text:p>MARTA REGINA PINTO BOMFIM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72413" table:style-name="ce1">
            <text:p>72413</text:p>
          </table:table-cell>
          <table:table-cell office:value-type="string" table:style-name="ce1">
            <text:p>MARY ALMEIDA BRIT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23396" table:style-name="ce1">
            <text:p>123396</text:p>
          </table:table-cell>
          <table:table-cell office:value-type="string" table:style-name="ce1">
            <text:p>MARYJANE AUXILIADORA ALVES CALDAS COUTINHO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123396" table:style-name="ce1">
            <text:p>123396</text:p>
          </table:table-cell>
          <table:table-cell office:value-type="string" table:style-name="ce1">
            <text:p>MARYJANE AUXILIADORA ALVES CALDAS COUTINH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1" table:style-name="ce1">
            <text:p>351311</text:p>
          </table:table-cell>
          <table:table-cell office:value-type="string" table:style-name="ce1">
            <text:p>MAURICIO CERQUEIRA LIMA</text:p>
          </table:table-cell>
          <table:table-cell office:value-type="float" office:value="3297.99" table:style-name="ce2">
            <text:p>3.297,99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11" table:style-name="ce1">
            <text:p>351311</text:p>
          </table:table-cell>
          <table:table-cell office:value-type="string" table:style-name="ce1">
            <text:p>MAURICIO CERQUEIRA LIM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62" table:style-name="ce1">
            <text:p>352262</text:p>
          </table:table-cell>
          <table:table-cell office:value-type="string" table:style-name="ce1">
            <text:p>MAURICIO CLAUDIO SILVA PEREIRA DE SOUZA</text:p>
          </table:table-cell>
          <table:table-cell office:value-type="float" office:value="148.86000000000001" table:style-name="ce2">
            <text:p>148,86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39" table:style-name="ce1">
            <text:p>351339</text:p>
          </table:table-cell>
          <table:table-cell office:value-type="string" table:style-name="ce1">
            <text:p>MAURICIO FOLTZ CAVALCANTI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39" table:style-name="ce1">
            <text:p>351339</text:p>
          </table:table-cell>
          <table:table-cell office:value-type="string" table:style-name="ce1">
            <text:p>MAURICIO FOLTZ CAVALCANTI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44" table:style-name="ce1">
            <text:p>351944</text:p>
          </table:table-cell>
          <table:table-cell office:value-type="string" table:style-name="ce1">
            <text:p>MAURICIO JOSE FALCAO FONTES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785" table:style-name="ce1">
            <text:p>351785</text:p>
          </table:table-cell>
          <table:table-cell office:value-type="string" table:style-name="ce1">
            <text:p>MAURICIO PESSOA GONDIM DE MATO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2013" table:style-name="ce1">
            <text:p>352013</text:p>
          </table:table-cell>
          <table:table-cell office:value-type="string" table:style-name="ce1">
            <text:p>MAURILIO DE SOUZA SENA</text:p>
          </table:table-cell>
          <table:table-cell office:value-type="float" office:value="54.49" table:style-name="ce2">
            <text:p>54,49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81" table:style-name="ce1">
            <text:p>353081</text:p>
          </table:table-cell>
          <table:table-cell office:value-type="string" table:style-name="ce1">
            <text:p>MAYANNA FERREIRA RIBEIRO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2079" table:style-name="ce1">
            <text:p>352079</text:p>
          </table:table-cell>
          <table:table-cell office:value-type="string" table:style-name="ce1">
            <text:p>MAYARA BORGES VEIGA</text:p>
          </table:table-cell>
          <table:table-cell office:value-type="float" office:value="39.57" table:style-name="ce2">
            <text:p>39,57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57" table:style-name="ce1">
            <text:p>351757</text:p>
          </table:table-cell>
          <table:table-cell office:value-type="string" table:style-name="ce1">
            <text:p>MAYUMI MENEZES KAWABE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2073" table:style-name="ce1">
            <text:p>352073</text:p>
          </table:table-cell>
          <table:table-cell office:value-type="string" table:style-name="ce1">
            <text:p>MICHEL DE ASSUNCAO RODRIGUES</text:p>
          </table:table-cell>
          <table:table-cell office:value-type="float" office:value="0.26" table:style-name="ce2">
            <text:p>0,26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06" table:style-name="ce1">
            <text:p>353106</text:p>
          </table:table-cell>
          <table:table-cell office:value-type="string" table:style-name="ce1">
            <text:p>MICHELE AGUIAR SILVA RESGAL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3039" table:style-name="ce1">
            <text:p>353039</text:p>
          </table:table-cell>
          <table:table-cell office:value-type="string" table:style-name="ce1">
            <text:p>MICHELLE FONTENELLE BEZERRA GUEDES BERENGUER</text:p>
          </table:table-cell>
          <table:table-cell office:value-type="float" office:value="306.29000000000002" table:style-name="ce2">
            <text:p>306,29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01" table:style-name="ce1">
            <text:p>352001</text:p>
          </table:table-cell>
          <table:table-cell office:value-type="string" table:style-name="ce1">
            <text:p>MICHELLE ROBERTA SOUT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624" table:style-name="ce1">
            <text:p>351624</text:p>
          </table:table-cell>
          <table:table-cell office:value-type="string" table:style-name="ce1">
            <text:p>MILANE DE VASCONCELOS CALDEIRA TAVARE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73" table:style-name="ce1">
            <text:p>353073</text:p>
          </table:table-cell>
          <table:table-cell office:value-type="string" table:style-name="ce1">
            <text:p>MILENA MORESCHI DE ALMEID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3523" table:style-name="ce1">
            <text:p>353523</text:p>
          </table:table-cell>
          <table:table-cell office:value-type="string" table:style-name="ce1">
            <text:p>MILENA NUNES DE MIRANDA NERY</text:p>
          </table:table-cell>
          <table:table-cell office:value-type="float" office:value="301.72000000000003" table:style-name="ce2">
            <text:p>301,72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09" table:style-name="ce1">
            <text:p>352609</text:p>
          </table:table-cell>
          <table:table-cell office:value-type="string" table:style-name="ce1">
            <text:p>MILENA PIMENTA DA SILVA</text:p>
          </table:table-cell>
          <table:table-cell office:value-type="float" office:value="511.79" table:style-name="ce2">
            <text:p>511,79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92" table:style-name="ce1">
            <text:p>351492</text:p>
          </table:table-cell>
          <table:table-cell office:value-type="string" table:style-name="ce1">
            <text:p>MILENE ARAUJO CRUZ GUANAES</text:p>
          </table:table-cell>
          <table:table-cell office:value-type="float" office:value="423.16" table:style-name="ce2">
            <text:p>423,16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35" table:style-name="ce1">
            <text:p>351635</text:p>
          </table:table-cell>
          <table:table-cell office:value-type="string" table:style-name="ce1">
            <text:p>MILLEN CASTRO MEDEIROS DE MOURA</text:p>
          </table:table-cell>
          <table:table-cell office:value-type="float" office:value="575.49" table:style-name="ce2">
            <text:p>575,49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93" table:style-name="ce1">
            <text:p>353093</text:p>
          </table:table-cell>
          <table:table-cell office:value-type="string" table:style-name="ce1">
            <text:p>MIRELLA BARROS CONCEICAO BRITO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170702" table:style-name="ce1">
            <text:p>170702</text:p>
          </table:table-cell>
          <table:table-cell office:value-type="string" table:style-name="ce1">
            <text:p>MIRIA VALENCA GOIS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170702" table:style-name="ce1">
            <text:p>170702</text:p>
          </table:table-cell>
          <table:table-cell office:value-type="string" table:style-name="ce1">
            <text:p>MIRIA VALENCA GOI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13" table:style-name="ce1">
            <text:p>352413</text:p>
          </table:table-cell>
          <table:table-cell office:value-type="string" table:style-name="ce1">
            <text:p>MIRIAN DE SOUZA PAIVA PATRICIO</text:p>
          </table:table-cell>
          <table:table-cell office:value-type="float" office:value="399.06" table:style-name="ce2">
            <text:p>399,06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967" table:style-name="ce1">
            <text:p>352967</text:p>
          </table:table-cell>
          <table:table-cell office:value-type="string" table:style-name="ce1">
            <text:p>MIRNA LACCIANE DUARTE LOUZADA</text:p>
          </table:table-cell>
          <table:table-cell office:value-type="float" office:value="403.13" table:style-name="ce2">
            <text:p>403,13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83" table:style-name="ce1">
            <text:p>352083</text:p>
          </table:table-cell>
          <table:table-cell office:value-type="string" table:style-name="ce1">
            <text:p>MISAEL CERQUEIRA SANTOS</text:p>
          </table:table-cell>
          <table:table-cell office:value-type="float" office:value="31.19" table:style-name="ce2">
            <text:p>31,19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01" table:style-name="ce1">
            <text:p>353101</text:p>
          </table:table-cell>
          <table:table-cell office:value-type="string" table:style-name="ce1">
            <text:p>MOACIR SILVA DO NASCIMENTO JUNIOR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146039" table:style-name="ce1">
            <text:p>146039</text:p>
          </table:table-cell>
          <table:table-cell office:value-type="string" table:style-name="ce1">
            <text:p>MOISES RAMOS MARINS</text:p>
          </table:table-cell>
          <table:table-cell office:value-type="float" office:value="6094.22" table:style-name="ce2">
            <text:p>6.094,22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146039" table:style-name="ce1">
            <text:p>146039</text:p>
          </table:table-cell>
          <table:table-cell office:value-type="string" table:style-name="ce1">
            <text:p>MOISES RAMOS MARIN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26" table:style-name="ce1">
            <text:p>351926</text:p>
          </table:table-cell>
          <table:table-cell office:value-type="string" table:style-name="ce1">
            <text:p>MONIA LOPES DE SOUZA GHIGNONE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226" table:style-name="ce1">
            <text:p>351226</text:p>
          </table:table-cell>
          <table:table-cell office:value-type="string" table:style-name="ce1">
            <text:p>MONICA BARROSO COST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226" table:style-name="ce1">
            <text:p>351226</text:p>
          </table:table-cell>
          <table:table-cell office:value-type="string" table:style-name="ce1">
            <text:p>MONICA BARROSO COST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40" table:style-name="ce1">
            <text:p>351440</text:p>
          </table:table-cell>
          <table:table-cell office:value-type="string" table:style-name="ce1">
            <text:p>MONICA TERESA GONCALVES DA SILVA DO NASCIMENT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16" table:style-name="ce1">
            <text:p>353016</text:p>
          </table:table-cell>
          <table:table-cell office:value-type="string" table:style-name="ce1">
            <text:p>NADIA RIBEIRO DE SOUSA</text:p>
          </table:table-cell>
          <table:table-cell office:value-type="float" office:value="301.72000000000003" table:style-name="ce2">
            <text:p>301,72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38" table:style-name="ce1">
            <text:p>351338</text:p>
          </table:table-cell>
          <table:table-cell office:value-type="string" table:style-name="ce1">
            <text:p>NADJA BRITO BASTO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38" table:style-name="ce1">
            <text:p>351338</text:p>
          </table:table-cell>
          <table:table-cell office:value-type="string" table:style-name="ce1">
            <text:p>NADJA BRITO BASTO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611" table:style-name="ce1">
            <text:p>352611</text:p>
          </table:table-cell>
          <table:table-cell office:value-type="string" table:style-name="ce1">
            <text:p>NANCI NUNES SAKAKI</text:p>
          </table:table-cell>
          <table:table-cell office:value-type="float" office:value="26.06" table:style-name="ce2">
            <text:p>26,0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0705" table:style-name="ce1">
            <text:p>170705</text:p>
          </table:table-cell>
          <table:table-cell office:value-type="string" table:style-name="ce1">
            <text:p>NATALINA MARIA SANTANA BAHIA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170705" table:style-name="ce1">
            <text:p>170705</text:p>
          </table:table-cell>
          <table:table-cell office:value-type="string" table:style-name="ce1">
            <text:p>NATALINA MARIA SANTANA BAH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367" table:style-name="ce1">
            <text:p>353367</text:p>
          </table:table-cell>
          <table:table-cell office:value-type="string" table:style-name="ce1">
            <text:p>NATALY SANTOS DE ARAUJO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365" table:style-name="ce1">
            <text:p>351365</text:p>
          </table:table-cell>
          <table:table-cell office:value-type="string" table:style-name="ce1">
            <text:p>NAYARA VALTERCIA GONCALVES BARRET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365" table:style-name="ce1">
            <text:p>351365</text:p>
          </table:table-cell>
          <table:table-cell office:value-type="string" table:style-name="ce1">
            <text:p>NAYARA VALTERCIA GONCALVES BARRET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28" table:style-name="ce1">
            <text:p>351328</text:p>
          </table:table-cell>
          <table:table-cell office:value-type="string" table:style-name="ce1">
            <text:p>NAZIRA DE ALBUQUERQUE QUIXADA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2228" table:style-name="ce1">
            <text:p>352228</text:p>
          </table:table-cell>
          <table:table-cell office:value-type="string" table:style-name="ce1">
            <text:p>NEI MENDES CALIXTO</text:p>
          </table:table-cell>
          <table:table-cell office:value-type="float" office:value="2.73" table:style-name="ce2">
            <text:p>2,7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9566" table:style-name="ce1">
            <text:p>179566</text:p>
          </table:table-cell>
          <table:table-cell office:value-type="string" table:style-name="ce1">
            <text:p>NEIDE REIMAO REI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912" table:style-name="ce1">
            <text:p>352912</text:p>
          </table:table-cell>
          <table:table-cell office:value-type="string" table:style-name="ce1">
            <text:p>NEILIANE SOUZA PEDREIRA</text:p>
          </table:table-cell>
          <table:table-cell office:value-type="float" office:value="307.27999999999997" table:style-name="ce2">
            <text:p>307,28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93" table:style-name="ce1">
            <text:p>352493</text:p>
          </table:table-cell>
          <table:table-cell office:value-type="string" table:style-name="ce1">
            <text:p>NEILSON ARAGAO CRUZ</text:p>
          </table:table-cell>
          <table:table-cell office:value-type="float" office:value="151.44999999999999" table:style-name="ce2">
            <text:p>151,4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70249" table:style-name="ce1">
            <text:p>70249</text:p>
          </table:table-cell>
          <table:table-cell office:value-type="string" table:style-name="ce1">
            <text:p>NELSON LUIZ LEAL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5" table:style-name="ce1">
            <text:p>351315</text:p>
          </table:table-cell>
          <table:table-cell office:value-type="string" table:style-name="ce1">
            <text:p>NEWTON CARVALHO DE ALMEID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29163" table:style-name="ce1">
            <text:p>229163</text:p>
          </table:table-cell>
          <table:table-cell office:value-type="string" table:style-name="ce1">
            <text:p>NIDALVA DE ANDRADE BRITO</text:p>
          </table:table-cell>
          <table:table-cell office:value-type="float" office:value="5667.62" table:style-name="ce2">
            <text:p>5.667,62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29163" table:style-name="ce1">
            <text:p>229163</text:p>
          </table:table-cell>
          <table:table-cell office:value-type="string" table:style-name="ce1">
            <text:p>NIDALVA DE ANDRADE BRIT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2749" table:style-name="ce1">
            <text:p>212749</text:p>
          </table:table-cell>
          <table:table-cell office:value-type="string" table:style-name="ce1">
            <text:p>NILSON SOUZ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12749" table:style-name="ce1">
            <text:p>212749</text:p>
          </table:table-cell>
          <table:table-cell office:value-type="string" table:style-name="ce1">
            <text:p>NILSON SOUZ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83503" table:style-name="ce1">
            <text:p>83503</text:p>
          </table:table-cell>
          <table:table-cell office:value-type="string" table:style-name="ce1">
            <text:p>NIVALDO DOS SANTOS AQUINO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83503" table:style-name="ce1">
            <text:p>83503</text:p>
          </table:table-cell>
          <table:table-cell office:value-type="string" table:style-name="ce1">
            <text:p>NIVALDO DOS SANTOS AQUIN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80631" table:style-name="ce1">
            <text:p>180631</text:p>
          </table:table-cell>
          <table:table-cell office:value-type="string" table:style-name="ce1">
            <text:p>NIVEA CRISTINA PINHEIRO LEITE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180631" table:style-name="ce1">
            <text:p>180631</text:p>
          </table:table-cell>
          <table:table-cell office:value-type="string" table:style-name="ce1">
            <text:p>NIVEA CRISTINA PINHEIRO LEIT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87" table:style-name="ce1">
            <text:p>351987</text:p>
          </table:table-cell>
          <table:table-cell office:value-type="string" table:style-name="ce1">
            <text:p>NIVIA CARVALHO ANDRADE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225" table:style-name="ce1">
            <text:p>351225</text:p>
          </table:table-cell>
          <table:table-cell office:value-type="string" table:style-name="ce1">
            <text:p>NORMA ANGELICA REIS CARDOSO CAVALCANTI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225" table:style-name="ce1">
            <text:p>351225</text:p>
          </table:table-cell>
          <table:table-cell office:value-type="string" table:style-name="ce1">
            <text:p>NORMA ANGELICA REIS CARDOSO CAVALCANTI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46" table:style-name="ce1">
            <text:p>352446</text:p>
          </table:table-cell>
          <table:table-cell office:value-type="string" table:style-name="ce1">
            <text:p>NORMA SANTOS OLIVEIRA</text:p>
          </table:table-cell>
          <table:table-cell office:value-type="float" office:value="18.39" table:style-name="ce2">
            <text:p>18,39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16" table:style-name="ce1">
            <text:p>351616</text:p>
          </table:table-cell>
          <table:table-cell office:value-type="string" table:style-name="ce1">
            <text:p>NUBIA ROLIM DOS SANTOS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616" table:style-name="ce1">
            <text:p>351616</text:p>
          </table:table-cell>
          <table:table-cell office:value-type="string" table:style-name="ce1">
            <text:p>NUBIA ROLIM DOS SANTO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994" table:style-name="ce1">
            <text:p>23994</text:p>
          </table:table-cell>
          <table:table-cell office:value-type="string" table:style-name="ce1">
            <text:p>OLDEMAR DE AZEVEDO CAMPEL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53" table:style-name="ce1">
            <text:p>351253</text:p>
          </table:table-cell>
          <table:table-cell office:value-type="string" table:style-name="ce1">
            <text:p>OLIMPIO COELHO CAMPINHO JUNIOR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89191" table:style-name="ce1">
            <text:p>89191</text:p>
          </table:table-cell>
          <table:table-cell office:value-type="string" table:style-name="ce1">
            <text:p>OLIVAN COSTA LEAL</text:p>
          </table:table-cell>
          <table:table-cell office:value-type="float" office:value="5000" table:style-name="ce2">
            <text:p>5.000,00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89191" table:style-name="ce1">
            <text:p>89191</text:p>
          </table:table-cell>
          <table:table-cell office:value-type="string" table:style-name="ce1">
            <text:p>OLIVAN COSTA LEAL</text:p>
          </table:table-cell>
          <table:table-cell office:value-type="float" office:value="5000" table:style-name="ce2">
            <text:p>5.000,00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89191" table:style-name="ce1">
            <text:p>89191</text:p>
          </table:table-cell>
          <table:table-cell office:value-type="string" table:style-name="ce1">
            <text:p>OLIVAN COSTA LEAL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8280" table:style-name="ce1">
            <text:p>48280</text:p>
          </table:table-cell>
          <table:table-cell office:value-type="string" table:style-name="ce1">
            <text:p>ONELICE ALMEIDA E SILV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8655" table:style-name="ce1">
            <text:p>38655</text:p>
          </table:table-cell>
          <table:table-cell office:value-type="string" table:style-name="ce1">
            <text:p>ORLANDO ALMEIDA SODRE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15522" table:style-name="ce1">
            <text:p>115522</text:p>
          </table:table-cell>
          <table:table-cell office:value-type="string" table:style-name="ce1">
            <text:p>OSCAR ARAUJO DA SILV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115522" table:style-name="ce1">
            <text:p>115522</text:p>
          </table:table-cell>
          <table:table-cell office:value-type="string" table:style-name="ce1">
            <text:p>OSCAR ARAUJO DA SILV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32" table:style-name="ce1">
            <text:p>352132</text:p>
          </table:table-cell>
          <table:table-cell office:value-type="string" table:style-name="ce1">
            <text:p>OTACILIO FARIAS CIRINO</text:p>
          </table:table-cell>
          <table:table-cell office:value-type="float" office:value="94.8" table:style-name="ce2">
            <text:p>94,80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61" table:style-name="ce1">
            <text:p>353061</text:p>
          </table:table-cell>
          <table:table-cell office:value-type="string" table:style-name="ce1">
            <text:p>PABLO ANTONIO CORDEIRO DE ALMEIDA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990" table:style-name="ce1">
            <text:p>351990</text:p>
          </table:table-cell>
          <table:table-cell office:value-type="string" table:style-name="ce1">
            <text:p>PAOLA ROBERTA DE SOUZA ESTEFAM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992" table:style-name="ce1">
            <text:p>351992</text:p>
          </table:table-cell>
          <table:table-cell office:value-type="string" table:style-name="ce1">
            <text:p>PATRICIA ALVES MARTINS</text:p>
          </table:table-cell>
          <table:table-cell office:value-type="float" office:value="3778.42" table:style-name="ce2">
            <text:p>3.778,42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992" table:style-name="ce1">
            <text:p>351992</text:p>
          </table:table-cell>
          <table:table-cell office:value-type="string" table:style-name="ce1">
            <text:p>PATRICIA ALVES MARTIN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2529" table:style-name="ce1">
            <text:p>352529</text:p>
          </table:table-cell>
          <table:table-cell office:value-type="string" table:style-name="ce1">
            <text:p>PATRICIA BATISTA ALEXANDRE DA SILVA</text:p>
          </table:table-cell>
          <table:table-cell office:value-type="float" office:value="288.86" table:style-name="ce2">
            <text:p>288,8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840" table:style-name="ce1">
            <text:p>351840</text:p>
          </table:table-cell>
          <table:table-cell office:value-type="string" table:style-name="ce1">
            <text:p>PATRICIA CHAVES SANTIAGO RIBEIRO</text:p>
          </table:table-cell>
          <table:table-cell office:value-type="float" office:value="428.86" table:style-name="ce2">
            <text:p>428,8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95" table:style-name="ce1">
            <text:p>352495</text:p>
          </table:table-cell>
          <table:table-cell office:value-type="string" table:style-name="ce1">
            <text:p>PATRICIA FONTOURA TEIXEIRA ALENCAR</text:p>
          </table:table-cell>
          <table:table-cell office:value-type="float" office:value="733.98" table:style-name="ce2">
            <text:p>733,98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46" table:style-name="ce1">
            <text:p>351446</text:p>
          </table:table-cell>
          <table:table-cell office:value-type="string" table:style-name="ce1">
            <text:p>PATRICIA KATHY AZEVEDO MEDRADO ALVES MENDE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9" table:style-name="ce1">
            <text:p>351389</text:p>
          </table:table-cell>
          <table:table-cell office:value-type="string" table:style-name="ce1">
            <text:p>PATRICIA LIMA DE JESUS SANTO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33" table:style-name="ce1">
            <text:p>352533</text:p>
          </table:table-cell>
          <table:table-cell office:value-type="string" table:style-name="ce1">
            <text:p>PATRICIA MARQUES PINHO COUTINHO</text:p>
          </table:table-cell>
          <table:table-cell office:value-type="float" office:value="27.32" table:style-name="ce2">
            <text:p>27,3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13" table:style-name="ce1">
            <text:p>351613</text:p>
          </table:table-cell>
          <table:table-cell office:value-type="string" table:style-name="ce1">
            <text:p>PATRICIA PEIXOTO DE MATTO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613" table:style-name="ce1">
            <text:p>351613</text:p>
          </table:table-cell>
          <table:table-cell office:value-type="string" table:style-name="ce1">
            <text:p>PATRICIA PEIXOTO DE MATTO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63" table:style-name="ce1">
            <text:p>351363</text:p>
          </table:table-cell>
          <table:table-cell office:value-type="string" table:style-name="ce1">
            <text:p>PATRICIA SILVA MOREIRA BARRET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363" table:style-name="ce1">
            <text:p>351363</text:p>
          </table:table-cell>
          <table:table-cell office:value-type="string" table:style-name="ce1">
            <text:p>PATRICIA SILVA MOREIRA BARRET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55" table:style-name="ce1">
            <text:p>351955</text:p>
          </table:table-cell>
          <table:table-cell office:value-type="string" table:style-name="ce1">
            <text:p>PATRICK PIRES DA COST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2815" table:style-name="ce1">
            <text:p>352815</text:p>
          </table:table-cell>
          <table:table-cell office:value-type="string" table:style-name="ce1">
            <text:p>PAULA CAMPOS ESTRELA CAVADAS</text:p>
          </table:table-cell>
          <table:table-cell office:value-type="float" office:value="667.14" table:style-name="ce2">
            <text:p>667,1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86" table:style-name="ce1">
            <text:p>352786</text:p>
          </table:table-cell>
          <table:table-cell office:value-type="string" table:style-name="ce1">
            <text:p>PAULA LIMA PORTELA</text:p>
          </table:table-cell>
          <table:table-cell office:value-type="float" office:value="36.24" table:style-name="ce2">
            <text:p>36,2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95" table:style-name="ce1">
            <text:p>352895</text:p>
          </table:table-cell>
          <table:table-cell office:value-type="string" table:style-name="ce1">
            <text:p>PAULO CESAR DE AZEVEDO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2496" table:style-name="ce1">
            <text:p>352496</text:p>
          </table:table-cell>
          <table:table-cell office:value-type="string" table:style-name="ce1">
            <text:p>PAULO DANIEL SANTOS DA SILVA</text:p>
          </table:table-cell>
          <table:table-cell office:value-type="float" office:value="27.98" table:style-name="ce2">
            <text:p>27,98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30" table:style-name="ce1">
            <text:p>351230</text:p>
          </table:table-cell>
          <table:table-cell office:value-type="string" table:style-name="ce1">
            <text:p>PAULO EDUARDO GARRIDO MODEST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86" table:style-name="ce1">
            <text:p>351786</text:p>
          </table:table-cell>
          <table:table-cell office:value-type="string" table:style-name="ce1">
            <text:p>PAULO EDUARDO SAMPAIO FIGUEIRED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2736" table:style-name="ce1">
            <text:p>352736</text:p>
          </table:table-cell>
          <table:table-cell office:value-type="string" table:style-name="ce1">
            <text:p>PAULO FERREIRA SANTOS SILVA</text:p>
          </table:table-cell>
          <table:table-cell office:value-type="float" office:value="30.95" table:style-name="ce2">
            <text:p>30,9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04" table:style-name="ce1">
            <text:p>351204</text:p>
          </table:table-cell>
          <table:table-cell office:value-type="string" table:style-name="ce1">
            <text:p>PAULO GOMES JUNIOR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204" table:style-name="ce1">
            <text:p>351204</text:p>
          </table:table-cell>
          <table:table-cell office:value-type="string" table:style-name="ce1">
            <text:p>PAULO GOMES JUNIOR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94" table:style-name="ce1">
            <text:p>234394</text:p>
          </table:table-cell>
          <table:table-cell office:value-type="string" table:style-name="ce1">
            <text:p>PAULO MARCELO DE SANTANA COSTA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34394" table:style-name="ce1">
            <text:p>234394</text:p>
          </table:table-cell>
          <table:table-cell office:value-type="string" table:style-name="ce1">
            <text:p>PAULO MARCELO DE SANTANA COST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8269" table:style-name="ce1">
            <text:p>48269</text:p>
          </table:table-cell>
          <table:table-cell office:value-type="string" table:style-name="ce1">
            <text:p>PAULO MARTIM MARIANI SILV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168" table:style-name="ce1">
            <text:p>179168</text:p>
          </table:table-cell>
          <table:table-cell office:value-type="string" table:style-name="ce1">
            <text:p>PAULO ROBERTO COELHO BRANDA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9390" table:style-name="ce1">
            <text:p>29390</text:p>
          </table:table-cell>
          <table:table-cell office:value-type="string" table:style-name="ce1">
            <text:p>PAVLOVA MARIA GOUVEIA CABRAL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17" table:style-name="ce1">
            <text:p>351617</text:p>
          </table:table-cell>
          <table:table-cell office:value-type="string" table:style-name="ce1">
            <text:p>PEDRO ARAUJO CASTR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617" table:style-name="ce1">
            <text:p>351617</text:p>
          </table:table-cell>
          <table:table-cell office:value-type="string" table:style-name="ce1">
            <text:p>PEDRO ARAUJO CASTR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61" table:style-name="ce1">
            <text:p>351961</text:p>
          </table:table-cell>
          <table:table-cell office:value-type="string" table:style-name="ce1">
            <text:p>PEDRO COSTA SAFIRA ANDRADE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6957" table:style-name="ce1">
            <text:p>36957</text:p>
          </table:table-cell>
          <table:table-cell office:value-type="string" table:style-name="ce1">
            <text:p>PEDRO FAUSTINO DE SOUZA PONDE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47" table:style-name="ce1">
            <text:p>351947</text:p>
          </table:table-cell>
          <table:table-cell office:value-type="string" table:style-name="ce1">
            <text:p>PEDRO MAIA SOUZA MARQU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940" table:style-name="ce1">
            <text:p>351940</text:p>
          </table:table-cell>
          <table:table-cell office:value-type="string" table:style-name="ce1">
            <text:p>PEDRO NOGUEIRA COELH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2201" table:style-name="ce1">
            <text:p>352201</text:p>
          </table:table-cell>
          <table:table-cell office:value-type="string" table:style-name="ce1">
            <text:p>POLLYANNA MORAIS MOREIRA LIMA CORBACHO</text:p>
          </table:table-cell>
          <table:table-cell office:value-type="float" office:value="371.27" table:style-name="ce2">
            <text:p>371,2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30" table:style-name="ce1">
            <text:p>352730</text:p>
          </table:table-cell>
          <table:table-cell office:value-type="string" table:style-name="ce1">
            <text:p>PRISCILA ARAUJO ROCHA</text:p>
          </table:table-cell>
          <table:table-cell office:value-type="float" office:value="93.79" table:style-name="ce2">
            <text:p>93,79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86" table:style-name="ce1">
            <text:p>353086</text:p>
          </table:table-cell>
          <table:table-cell office:value-type="string" table:style-name="ce1">
            <text:p>RAFAEL HENRIQUE TARCIA ANDREAZZI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3069" table:style-name="ce1">
            <text:p>353069</text:p>
          </table:table-cell>
          <table:table-cell office:value-type="string" table:style-name="ce1">
            <text:p>RAFAEL LIMA PITHON</text:p>
          </table:table-cell>
          <table:table-cell office:value-type="float" office:value="4397.3100000000004" table:style-name="ce2">
            <text:p>4.397,31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2788" table:style-name="ce1">
            <text:p>352788</text:p>
          </table:table-cell>
          <table:table-cell office:value-type="string" table:style-name="ce1">
            <text:p>RAFAEL TORRES DE CERQUEIRA</text:p>
          </table:table-cell>
          <table:table-cell office:value-type="float" office:value="23.27" table:style-name="ce2">
            <text:p>23,2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2081" table:style-name="ce1">
            <text:p>232081</text:p>
          </table:table-cell>
          <table:table-cell office:value-type="string" table:style-name="ce1">
            <text:p>RAILDA RODRIGUES SUZART</text:p>
          </table:table-cell>
          <table:table-cell office:value-type="float" office:value="2198.66" table:style-name="ce2">
            <text:p>2.198,66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32081" table:style-name="ce1">
            <text:p>232081</text:p>
          </table:table-cell>
          <table:table-cell office:value-type="string" table:style-name="ce1">
            <text:p>RAILDA RODRIGUES SUZART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2290" table:style-name="ce1">
            <text:p>232290</text:p>
          </table:table-cell>
          <table:table-cell office:value-type="string" table:style-name="ce1">
            <text:p>RAIMUNDO DE OLIVEIRA MARTIN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32290" table:style-name="ce1">
            <text:p>232290</text:p>
          </table:table-cell>
          <table:table-cell office:value-type="string" table:style-name="ce1">
            <text:p>RAIMUNDO DE OLIVEIRA MARTIN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97" table:style-name="ce1">
            <text:p>352497</text:p>
          </table:table-cell>
          <table:table-cell office:value-type="string" table:style-name="ce1">
            <text:p>RAIMUNDO NONATO FERREIRA MELO</text:p>
          </table:table-cell>
          <table:table-cell office:value-type="float" office:value="31.37" table:style-name="ce2">
            <text:p>31,3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5002" table:style-name="ce1">
            <text:p>285002</text:p>
          </table:table-cell>
          <table:table-cell office:value-type="string" table:style-name="ce1">
            <text:p>RAIMUNDO NONATO SANTANA MOINHOS</text:p>
          </table:table-cell>
          <table:table-cell office:value-type="float" office:value="5826.44" table:style-name="ce2">
            <text:p>5.826,44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85002" table:style-name="ce1">
            <text:p>285002</text:p>
          </table:table-cell>
          <table:table-cell office:value-type="string" table:style-name="ce1">
            <text:p>RAIMUNDO NONATO SANTANA MOINHO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6" table:style-name="ce1">
            <text:p>351316</text:p>
          </table:table-cell>
          <table:table-cell office:value-type="string" table:style-name="ce1">
            <text:p>RAMIRES TYRONE DE ALMEIDA CARVALH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19" table:style-name="ce1">
            <text:p>352219</text:p>
          </table:table-cell>
          <table:table-cell office:value-type="string" table:style-name="ce1">
            <text:p>RAQUEL MAIA TORRES BOMFIM</text:p>
          </table:table-cell>
          <table:table-cell office:value-type="float" office:value="67.64" table:style-name="ce2">
            <text:p>67,6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23156" table:style-name="ce1">
            <text:p>123156</text:p>
          </table:table-cell>
          <table:table-cell office:value-type="string" table:style-name="ce1">
            <text:p>REGINA MARIA DA SILVA CARRILHO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123156" table:style-name="ce1">
            <text:p>123156</text:p>
          </table:table-cell>
          <table:table-cell office:value-type="string" table:style-name="ce1">
            <text:p>REGINA MARIA DA SILVA CARRILH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98" table:style-name="ce1">
            <text:p>352498</text:p>
          </table:table-cell>
          <table:table-cell office:value-type="string" table:style-name="ce1">
            <text:p>REINALDO GOES DE SOUZA</text:p>
          </table:table-cell>
          <table:table-cell office:value-type="float" office:value="37.020000000000003" table:style-name="ce2">
            <text:p>37,0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87" table:style-name="ce1">
            <text:p>351787</text:p>
          </table:table-cell>
          <table:table-cell office:value-type="string" table:style-name="ce1">
            <text:p>RENATA BARROS DACACH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2005" table:style-name="ce1">
            <text:p>352005</text:p>
          </table:table-cell>
          <table:table-cell office:value-type="string" table:style-name="ce1">
            <text:p>RENATA CALDAS SOUSA LAZZARINI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586" table:style-name="ce1">
            <text:p>351586</text:p>
          </table:table-cell>
          <table:table-cell office:value-type="string" table:style-name="ce1">
            <text:p>RENATA COSTA BANDEIRA LOP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586" table:style-name="ce1">
            <text:p>351586</text:p>
          </table:table-cell>
          <table:table-cell office:value-type="string" table:style-name="ce1">
            <text:p>RENATA COSTA BANDEIRA LOPE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373" table:style-name="ce1">
            <text:p>353373</text:p>
          </table:table-cell>
          <table:table-cell office:value-type="string" table:style-name="ce1">
            <text:p>RENATA MAMEDE CARNEIRO AGUIAR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2130" table:style-name="ce1">
            <text:p>352130</text:p>
          </table:table-cell>
          <table:table-cell office:value-type="string" table:style-name="ce1">
            <text:p>RENATA MORAES CAMPOS</text:p>
          </table:table-cell>
          <table:table-cell office:value-type="float" office:value="501.63" table:style-name="ce2">
            <text:p>501,6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38" table:style-name="ce1">
            <text:p>351938</text:p>
          </table:table-cell>
          <table:table-cell office:value-type="string" table:style-name="ce1">
            <text:p>RENATA SOARES TALLARICO</text:p>
          </table:table-cell>
          <table:table-cell office:value-type="float" office:value="5704.86" table:style-name="ce2">
            <text:p>5.704,86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48255" table:style-name="ce1">
            <text:p>48255</text:p>
          </table:table-cell>
          <table:table-cell office:value-type="string" table:style-name="ce1">
            <text:p>RENATO CLIMATICO DO ESPIRITO SANT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615" table:style-name="ce1">
            <text:p>352615</text:p>
          </table:table-cell>
          <table:table-cell office:value-type="string" table:style-name="ce1">
            <text:p>RENATO FREITAS MACHADO</text:p>
          </table:table-cell>
          <table:table-cell office:value-type="float" office:value="88.75" table:style-name="ce2">
            <text:p>88,7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48" table:style-name="ce1">
            <text:p>353048</text:p>
          </table:table-cell>
          <table:table-cell office:value-type="string" table:style-name="ce1">
            <text:p>RENILDA NOGUEIRA SOUZA SANTA ROSA</text:p>
          </table:table-cell>
          <table:table-cell office:value-type="float" office:value="164" table:style-name="ce2">
            <text:p>164,00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60" table:style-name="ce1">
            <text:p>351760</text:p>
          </table:table-cell>
          <table:table-cell office:value-type="string" table:style-name="ce1">
            <text:p>RICARDO DE ASSIS ANDRADE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335" table:style-name="ce1">
            <text:p>351335</text:p>
          </table:table-cell>
          <table:table-cell office:value-type="string" table:style-name="ce1">
            <text:p>RICARDO JOSE ANDRE RABEL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335" table:style-name="ce1">
            <text:p>351335</text:p>
          </table:table-cell>
          <table:table-cell office:value-type="string" table:style-name="ce1">
            <text:p>RICARDO JOSE ANDRE RABEL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81" table:style-name="ce1">
            <text:p>352181</text:p>
          </table:table-cell>
          <table:table-cell office:value-type="string" table:style-name="ce1">
            <text:p>RICARDO LIMA DA SILVA</text:p>
          </table:table-cell>
          <table:table-cell office:value-type="float" office:value="75.45" table:style-name="ce2">
            <text:p>75,4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59" table:style-name="ce1">
            <text:p>351459</text:p>
          </table:table-cell>
          <table:table-cell office:value-type="string" table:style-name="ce1">
            <text:p>RICARDO MENEZES SOUZ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459" table:style-name="ce1">
            <text:p>351459</text:p>
          </table:table-cell>
          <table:table-cell office:value-type="string" table:style-name="ce1">
            <text:p>RICARDO MENEZES SOUZ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75" table:style-name="ce1">
            <text:p>352275</text:p>
          </table:table-cell>
          <table:table-cell office:value-type="string" table:style-name="ce1">
            <text:p>RICARDO NASTER BANDEIRA DE MELLO</text:p>
          </table:table-cell>
          <table:table-cell office:value-type="float" office:value="30.67" table:style-name="ce2">
            <text:p>30,6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381" table:style-name="ce1">
            <text:p>234381</text:p>
          </table:table-cell>
          <table:table-cell office:value-type="string" table:style-name="ce1">
            <text:p>RICARDO REGIS DOURADO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34381" table:style-name="ce1">
            <text:p>234381</text:p>
          </table:table-cell>
          <table:table-cell office:value-type="string" table:style-name="ce1">
            <text:p>RICARDO REGIS DOURAD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21" table:style-name="ce1">
            <text:p>351721</text:p>
          </table:table-cell>
          <table:table-cell office:value-type="string" table:style-name="ce1">
            <text:p>RILDO MENDES DE CARVALH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32544" table:style-name="ce1">
            <text:p>232544</text:p>
          </table:table-cell>
          <table:table-cell office:value-type="string" table:style-name="ce1">
            <text:p>RITA ANDREA REHEM ALMEIDA TOURINHO</text:p>
          </table:table-cell>
          <table:table-cell office:value-type="float" office:value="4617.18" table:style-name="ce2">
            <text:p>4.617,18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32544" table:style-name="ce1">
            <text:p>232544</text:p>
          </table:table-cell>
          <table:table-cell office:value-type="string" table:style-name="ce1">
            <text:p>RITA ANDREA REHEM ALMEIDA TOURINH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0700" table:style-name="ce1">
            <text:p>170700</text:p>
          </table:table-cell>
          <table:table-cell office:value-type="string" table:style-name="ce1">
            <text:p>RITA DE CASCIA MEDEIROS VIANA DE MELL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363" table:style-name="ce1">
            <text:p>353363</text:p>
          </table:table-cell>
          <table:table-cell office:value-type="string" table:style-name="ce1">
            <text:p>RITA DE CASSIA PIRES BEZERRA CAVALCANTI</text:p>
          </table:table-cell>
          <table:table-cell office:value-type="float" office:value="4397.3100000000004" table:style-name="ce2">
            <text:p>4.397,31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611" table:style-name="ce1">
            <text:p>351611</text:p>
          </table:table-cell>
          <table:table-cell office:value-type="string" table:style-name="ce1">
            <text:p>RITA DE CASSIA RODRIGUES CAXIAS DE SOUZ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611" table:style-name="ce1">
            <text:p>351611</text:p>
          </table:table-cell>
          <table:table-cell office:value-type="string" table:style-name="ce1">
            <text:p>RITA DE CASSIA RODRIGUES CAXIAS DE SOUZ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44" table:style-name="ce1">
            <text:p>351444</text:p>
          </table:table-cell>
          <table:table-cell office:value-type="string" table:style-name="ce1">
            <text:p>RITA MARCIA LEITE SANTOS</text:p>
          </table:table-cell>
          <table:table-cell office:value-type="float" office:value="5667.62" table:style-name="ce2">
            <text:p>5.667,62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444" table:style-name="ce1">
            <text:p>351444</text:p>
          </table:table-cell>
          <table:table-cell office:value-type="string" table:style-name="ce1">
            <text:p>RITA MARCIA LEITE SANTO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83" table:style-name="ce1">
            <text:p>234383</text:p>
          </table:table-cell>
          <table:table-cell office:value-type="string" table:style-name="ce1">
            <text:p>RITA MARGARETH COELHO DA SILV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34383" table:style-name="ce1">
            <text:p>234383</text:p>
          </table:table-cell>
          <table:table-cell office:value-type="string" table:style-name="ce1">
            <text:p>RITA MARGARETH COELHO DA SILV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01462" table:style-name="ce1">
            <text:p>101462</text:p>
          </table:table-cell>
          <table:table-cell office:value-type="string" table:style-name="ce1">
            <text:p>RITA MARIA SILVA RODRIGUE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14" table:style-name="ce1">
            <text:p>352214</text:p>
          </table:table-cell>
          <table:table-cell office:value-type="string" table:style-name="ce1">
            <text:p>RIVALDO JOSE DE CARVALHO JUNIOR</text:p>
          </table:table-cell>
          <table:table-cell office:value-type="float" office:value="13.97" table:style-name="ce2">
            <text:p>13,9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92" table:style-name="ce1">
            <text:p>352392</text:p>
          </table:table-cell>
          <table:table-cell office:value-type="string" table:style-name="ce1">
            <text:p>ROBELIO DOS SANTOS SILVA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99" table:style-name="ce1">
            <text:p>352499</text:p>
          </table:table-cell>
          <table:table-cell office:value-type="string" table:style-name="ce1">
            <text:p>ROBENILSON DE MIRANDA REIS</text:p>
          </table:table-cell>
          <table:table-cell office:value-type="float" office:value="77.599999999999994" table:style-name="ce2">
            <text:p>77,60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91" table:style-name="ce1">
            <text:p>352291</text:p>
          </table:table-cell>
          <table:table-cell office:value-type="string" table:style-name="ce1">
            <text:p>ROBERTA DE SOUZA MARQUES</text:p>
          </table:table-cell>
          <table:table-cell office:value-type="float" office:value="0.26" table:style-name="ce2">
            <text:p>0,2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29" table:style-name="ce1">
            <text:p>351929</text:p>
          </table:table-cell>
          <table:table-cell office:value-type="string" table:style-name="ce1">
            <text:p>ROBERTA MASUNARI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2933" table:style-name="ce1">
            <text:p>352933</text:p>
          </table:table-cell>
          <table:table-cell office:value-type="string" table:style-name="ce1">
            <text:p>ROBERTA SILVA COSTA</text:p>
          </table:table-cell>
          <table:table-cell office:value-type="float" office:value="303.24" table:style-name="ce2">
            <text:p>303,2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4" table:style-name="ce1">
            <text:p>284814</text:p>
          </table:table-cell>
          <table:table-cell office:value-type="string" table:style-name="ce1">
            <text:p>ROBERTO DE ALMEIDA BORGES GOM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84814" table:style-name="ce1">
            <text:p>284814</text:p>
          </table:table-cell>
          <table:table-cell office:value-type="string" table:style-name="ce1">
            <text:p>ROBERTO DE ALMEIDA BORGES GOME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0707" table:style-name="ce1">
            <text:p>170707</text:p>
          </table:table-cell>
          <table:table-cell office:value-type="string" table:style-name="ce1">
            <text:p>ROCHITA PALES DA ROCH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96" table:style-name="ce1">
            <text:p>353096</text:p>
          </table:table-cell>
          <table:table-cell office:value-type="string" table:style-name="ce1">
            <text:p>RODOLFO RIBEIRO DE LA FUENTE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2616" table:style-name="ce1">
            <text:p>352616</text:p>
          </table:table-cell>
          <table:table-cell office:value-type="string" table:style-name="ce1">
            <text:p>RODRIGO DE ARAUJO SILVA</text:p>
          </table:table-cell>
          <table:table-cell office:value-type="float" office:value="89.55" table:style-name="ce2">
            <text:p>89,5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81" table:style-name="ce1">
            <text:p>351581</text:p>
          </table:table-cell>
          <table:table-cell office:value-type="string" table:style-name="ce1">
            <text:p>RODRIGO RAMOS CAVALCANTI REI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581" table:style-name="ce1">
            <text:p>351581</text:p>
          </table:table-cell>
          <table:table-cell office:value-type="string" table:style-name="ce1">
            <text:p>RODRIGO RAMOS CAVALCANTI REIS</text:p>
          </table:table-cell>
          <table:table-cell office:value-type="float" office:value="575.49" table:style-name="ce2">
            <text:p>575,49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376" table:style-name="ce1">
            <text:p>353376</text:p>
          </table:table-cell>
          <table:table-cell office:value-type="string" table:style-name="ce1">
            <text:p>RODRIGO RUBIALE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2249" table:style-name="ce1">
            <text:p>352249</text:p>
          </table:table-cell>
          <table:table-cell office:value-type="string" table:style-name="ce1">
            <text:p>RODRIGO SENA MAGNAVITA DOS SANTOS</text:p>
          </table:table-cell>
          <table:table-cell office:value-type="float" office:value="140.63" table:style-name="ce2">
            <text:p>140,6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68" table:style-name="ce1">
            <text:p>352768</text:p>
          </table:table-cell>
          <table:table-cell office:value-type="string" table:style-name="ce1">
            <text:p>RODRIGO ZANOL CAVALCANTI</text:p>
          </table:table-cell>
          <table:table-cell office:value-type="float" office:value="85.97" table:style-name="ce2">
            <text:p>85,9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89" table:style-name="ce1">
            <text:p>351989</text:p>
          </table:table-cell>
          <table:table-cell office:value-type="string" table:style-name="ce1">
            <text:p>ROGERIO BARA MARINHO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320" table:style-name="ce1">
            <text:p>351320</text:p>
          </table:table-cell>
          <table:table-cell office:value-type="string" table:style-name="ce1">
            <text:p>ROGERIO LUIS GOMES DE QUEIROZ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320" table:style-name="ce1">
            <text:p>351320</text:p>
          </table:table-cell>
          <table:table-cell office:value-type="string" table:style-name="ce1">
            <text:p>ROGERIO LUIS GOMES DE QUEIROZ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3314" table:style-name="ce1">
            <text:p>193314</text:p>
          </table:table-cell>
          <table:table-cell office:value-type="string" table:style-name="ce1">
            <text:p>ROMULO DE ANDRADE MOREIRA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193314" table:style-name="ce1">
            <text:p>193314</text:p>
          </table:table-cell>
          <table:table-cell office:value-type="string" table:style-name="ce1">
            <text:p>ROMULO DE ANDRADE MOR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00" table:style-name="ce1">
            <text:p>352500</text:p>
          </table:table-cell>
          <table:table-cell office:value-type="string" table:style-name="ce1">
            <text:p>RONALDO PIRES SANTOS</text:p>
          </table:table-cell>
          <table:table-cell office:value-type="float" office:value="145.62" table:style-name="ce2">
            <text:p>145,6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17" table:style-name="ce1">
            <text:p>352617</text:p>
          </table:table-cell>
          <table:table-cell office:value-type="string" table:style-name="ce1">
            <text:p>RONDINELI SANTOS DE CALDAS</text:p>
          </table:table-cell>
          <table:table-cell office:value-type="float" office:value="150.86000000000001" table:style-name="ce2">
            <text:p>150,8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406" table:style-name="ce1">
            <text:p>234406</text:p>
          </table:table-cell>
          <table:table-cell office:value-type="string" table:style-name="ce1">
            <text:p>ROQUE DE OLIVEIRA BRIT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34406" table:style-name="ce1">
            <text:p>234406</text:p>
          </table:table-cell>
          <table:table-cell office:value-type="string" table:style-name="ce1">
            <text:p>ROQUE DE OLIVEIRA BRIT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62" table:style-name="ce1">
            <text:p>351762</text:p>
          </table:table-cell>
          <table:table-cell office:value-type="string" table:style-name="ce1">
            <text:p>ROSA PATRICIA SALGADO ATANAZI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375" table:style-name="ce1">
            <text:p>351375</text:p>
          </table:table-cell>
          <table:table-cell office:value-type="string" table:style-name="ce1">
            <text:p>ROSSANA PATERNOSTRO NERY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692" table:style-name="ce1">
            <text:p>353692</text:p>
          </table:table-cell>
          <table:table-cell office:value-type="string" table:style-name="ce1">
            <text:p>RUAN PEREIRA DOS SANTOS</text:p>
          </table:table-cell>
          <table:table-cell office:value-type="float" office:value="30.95" table:style-name="ce2">
            <text:p>30,9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07" table:style-name="ce1">
            <text:p>353107</text:p>
          </table:table-cell>
          <table:table-cell office:value-type="string" table:style-name="ce1">
            <text:p>RUI GOMES SANCHES JUNIOR</text:p>
          </table:table-cell>
          <table:table-cell office:value-type="float" office:value="2249.23" table:style-name="ce2">
            <text:p>2.249,23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1860" table:style-name="ce1">
            <text:p>31860</text:p>
          </table:table-cell>
          <table:table-cell office:value-type="string" table:style-name="ce1">
            <text:p>RUY OSORI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56" table:style-name="ce1">
            <text:p>351956</text:p>
          </table:table-cell>
          <table:table-cell office:value-type="string" table:style-name="ce1">
            <text:p>SAMIRA JORGE MEDEIRO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3067" table:style-name="ce1">
            <text:p>353067</text:p>
          </table:table-cell>
          <table:table-cell office:value-type="string" table:style-name="ce1">
            <text:p>SAMMUEL DE OLIVEIRA LUN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2731" table:style-name="ce1">
            <text:p>352731</text:p>
          </table:table-cell>
          <table:table-cell office:value-type="string" table:style-name="ce1">
            <text:p>SAMUEL HUBER PESSINA</text:p>
          </table:table-cell>
          <table:table-cell office:value-type="float" office:value="29.51" table:style-name="ce2">
            <text:p>29,5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02" table:style-name="ce1">
            <text:p>352802</text:p>
          </table:table-cell>
          <table:table-cell office:value-type="string" table:style-name="ce1">
            <text:p>SANDRA MARIA BRITO SILVA</text:p>
          </table:table-cell>
          <table:table-cell office:value-type="float" office:value="16.760000000000002" table:style-name="ce2">
            <text:p>16,7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22" table:style-name="ce1">
            <text:p>352422</text:p>
          </table:table-cell>
          <table:table-cell office:value-type="string" table:style-name="ce1">
            <text:p>SANDRA MARIA TEIXEIRA FRANCA</text:p>
          </table:table-cell>
          <table:table-cell office:value-type="float" office:value="148.59" table:style-name="ce2">
            <text:p>148,59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02" table:style-name="ce1">
            <text:p>351202</text:p>
          </table:table-cell>
          <table:table-cell office:value-type="string" table:style-name="ce1">
            <text:p>SANDRA PATRICIA OLIV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202" table:style-name="ce1">
            <text:p>351202</text:p>
          </table:table-cell>
          <table:table-cell office:value-type="string" table:style-name="ce1">
            <text:p>SANDRA PATRICIA OLIV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40" table:style-name="ce1">
            <text:p>351240</text:p>
          </table:table-cell>
          <table:table-cell office:value-type="string" table:style-name="ce1">
            <text:p>SARA DE OLIVEIRA GUANAES AGUIAR E S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240" table:style-name="ce1">
            <text:p>351240</text:p>
          </table:table-cell>
          <table:table-cell office:value-type="string" table:style-name="ce1">
            <text:p>SARA DE OLIVEIRA GUANAES AGUIAR E S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01" table:style-name="ce1">
            <text:p>351201</text:p>
          </table:table-cell>
          <table:table-cell office:value-type="string" table:style-name="ce1">
            <text:p>SARA GAMA SAMPAI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201" table:style-name="ce1">
            <text:p>351201</text:p>
          </table:table-cell>
          <table:table-cell office:value-type="string" table:style-name="ce1">
            <text:p>SARA GAMA SAMPAI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162" table:style-name="ce1">
            <text:p>179162</text:p>
          </table:table-cell>
          <table:table-cell office:value-type="string" table:style-name="ce1">
            <text:p>SARA MANDRA MORAES RUSCIOLELLI SOUZA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179162" table:style-name="ce1">
            <text:p>179162</text:p>
          </table:table-cell>
          <table:table-cell office:value-type="string" table:style-name="ce1">
            <text:p>SARA MANDRA MORAES RUSCIOLELLI SOUZ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60" table:style-name="ce1">
            <text:p>353060</text:p>
          </table:table-cell>
          <table:table-cell office:value-type="string" table:style-name="ce1">
            <text:p>SAULO MURILO DE OLIVEIRA MATTO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3370" table:style-name="ce1">
            <text:p>353370</text:p>
          </table:table-cell>
          <table:table-cell office:value-type="string" table:style-name="ce1">
            <text:p>SAVIO HENRIQUE DAMASCENO MOREIRA</text:p>
          </table:table-cell>
          <table:table-cell office:value-type="float" office:value="3067.13" table:style-name="ce2">
            <text:p>3.067,13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34393" table:style-name="ce1">
            <text:p>234393</text:p>
          </table:table-cell>
          <table:table-cell office:value-type="string" table:style-name="ce1">
            <text:p>SEBASTIAO COELHO CORREI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34393" table:style-name="ce1">
            <text:p>234393</text:p>
          </table:table-cell>
          <table:table-cell office:value-type="string" table:style-name="ce1">
            <text:p>SEBASTIAO COELHO CORRE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889" table:style-name="ce1">
            <text:p>352889</text:p>
          </table:table-cell>
          <table:table-cell office:value-type="string" table:style-name="ce1">
            <text:p>SEMIANA SILVA DE OLIVEIRA CARDOS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1152" table:style-name="ce1">
            <text:p>1152</text:p>
          </table:table-cell>
          <table:table-cell office:value-type="string" table:style-name="ce1">
            <text:p>SERGIO CONCEICAO CARNEIRO</text:p>
          </table:table-cell>
          <table:table-cell office:value-type="float" office:value="24.16" table:style-name="ce2">
            <text:p>24,1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77" table:style-name="ce1">
            <text:p>353377</text:p>
          </table:table-cell>
          <table:table-cell office:value-type="string" table:style-name="ce1">
            <text:p>SEVERINA PATRICIA FERNANDES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34410" table:style-name="ce1">
            <text:p>234410</text:p>
          </table:table-cell>
          <table:table-cell office:value-type="string" table:style-name="ce1">
            <text:p>SHEILA CERQUEIRA SUZART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34410" table:style-name="ce1">
            <text:p>234410</text:p>
          </table:table-cell>
          <table:table-cell office:value-type="string" table:style-name="ce1">
            <text:p>SHEILA CERQUEIRA SUZART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46" table:style-name="ce1">
            <text:p>352246</text:p>
          </table:table-cell>
          <table:table-cell office:value-type="string" table:style-name="ce1">
            <text:p>SHEILA CRISTIANE OLIVEIRA ARAUJO</text:p>
          </table:table-cell>
          <table:table-cell office:value-type="float" office:value="88.96" table:style-name="ce2">
            <text:p>88,9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58" table:style-name="ce1">
            <text:p>351258</text:p>
          </table:table-cell>
          <table:table-cell office:value-type="string" table:style-name="ce1">
            <text:p>SHEILA SANTOS DE ALMEIDA COST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258" table:style-name="ce1">
            <text:p>351258</text:p>
          </table:table-cell>
          <table:table-cell office:value-type="string" table:style-name="ce1">
            <text:p>SHEILA SANTOS DE ALMEIDA COST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44228" table:style-name="ce1">
            <text:p>144228</text:p>
          </table:table-cell>
          <table:table-cell office:value-type="string" table:style-name="ce1">
            <text:p>SHEILLA MARIA DA GRACA COITINHO DAS NEVE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300" table:style-name="ce1">
            <text:p>353300</text:p>
          </table:table-cell>
          <table:table-cell office:value-type="string" table:style-name="ce1">
            <text:p>SHIRLEI PEREIRA SANTOS</text:p>
          </table:table-cell>
          <table:table-cell office:value-type="float" office:value="36.57" table:style-name="ce2">
            <text:p>36,5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7086" table:style-name="ce1">
            <text:p>37086</text:p>
          </table:table-cell>
          <table:table-cell office:value-type="string" table:style-name="ce1">
            <text:p>SIDNEY JOAQUIM DE MEIRELLES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9" table:style-name="ce1">
            <text:p>351319</text:p>
          </table:table-cell>
          <table:table-cell office:value-type="string" table:style-name="ce1">
            <text:p>SILVANA BRITO SUAREZ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319" table:style-name="ce1">
            <text:p>351319</text:p>
          </table:table-cell>
          <table:table-cell office:value-type="string" table:style-name="ce1">
            <text:p>SILVANA BRITO SUAREZ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620" table:style-name="ce1">
            <text:p>352620</text:p>
          </table:table-cell>
          <table:table-cell office:value-type="string" table:style-name="ce1">
            <text:p>SILVANA GUIMARAES PORTELA</text:p>
          </table:table-cell>
          <table:table-cell office:value-type="float" office:value="237.3" table:style-name="ce2">
            <text:p>237,30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0593" table:style-name="ce1">
            <text:p>230593</text:p>
          </table:table-cell>
          <table:table-cell office:value-type="string" table:style-name="ce1">
            <text:p>SILVANA OLIVEIRA ALMEIDA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30593" table:style-name="ce1">
            <text:p>230593</text:p>
          </table:table-cell>
          <table:table-cell office:value-type="string" table:style-name="ce1">
            <text:p>SILVANA OLIVEIRA ALMEID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801" table:style-name="ce1">
            <text:p>351801</text:p>
          </table:table-cell>
          <table:table-cell office:value-type="string" table:style-name="ce1">
            <text:p>SILVIA CORREA DE ALMEID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3673" table:style-name="ce1">
            <text:p>353673</text:p>
          </table:table-cell>
          <table:table-cell office:value-type="string" table:style-name="ce1">
            <text:p>SILVIO PEREIRA GOIS</text:p>
          </table:table-cell>
          <table:table-cell office:value-type="float" office:value="122.54" table:style-name="ce2">
            <text:p>122,5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21" table:style-name="ce1">
            <text:p>352621</text:p>
          </table:table-cell>
          <table:table-cell office:value-type="string" table:style-name="ce1">
            <text:p>SILVIO ROGERIO DE SOUSA</text:p>
          </table:table-cell>
          <table:table-cell office:value-type="float" office:value="82.67" table:style-name="ce2">
            <text:p>82,6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6" table:style-name="ce1">
            <text:p>284816</text:p>
          </table:table-cell>
          <table:table-cell office:value-type="string" table:style-name="ce1">
            <text:p>SIMONE FERREIRA LINS ROCHA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84816" table:style-name="ce1">
            <text:p>284816</text:p>
          </table:table-cell>
          <table:table-cell office:value-type="string" table:style-name="ce1">
            <text:p>SIMONE FERREIRA LINS ROCH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165" table:style-name="ce1">
            <text:p>179165</text:p>
          </table:table-cell>
          <table:table-cell office:value-type="string" table:style-name="ce1">
            <text:p>SIMONE ISAURA ROCHA CAETANO DO NASCIMENT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14" table:style-name="ce1">
            <text:p>234414</text:p>
          </table:table-cell>
          <table:table-cell office:value-type="string" table:style-name="ce1">
            <text:p>SIMONE ROSA M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91" table:style-name="ce1">
            <text:p>352191</text:p>
          </table:table-cell>
          <table:table-cell office:value-type="string" table:style-name="ce1">
            <text:p>SINDUALA OLIVEIRA SARAIVA</text:p>
          </table:table-cell>
          <table:table-cell office:value-type="float" office:value="58.94" table:style-name="ce2">
            <text:p>58,9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22" table:style-name="ce1">
            <text:p>351622</text:p>
          </table:table-cell>
          <table:table-cell office:value-type="string" table:style-name="ce1">
            <text:p>SINVAL CASTRO VILASBOA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622" table:style-name="ce1">
            <text:p>351622</text:p>
          </table:table-cell>
          <table:table-cell office:value-type="string" table:style-name="ce1">
            <text:p>SINVAL CASTRO VILASBOAS</text:p>
          </table:table-cell>
          <table:table-cell office:value-type="float" office:value="575.49" table:style-name="ce2">
            <text:p>575,49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74" table:style-name="ce1">
            <text:p>351374</text:p>
          </table:table-cell>
          <table:table-cell office:value-type="string" table:style-name="ce1">
            <text:p>SIVILENE SAO PEDRO FIGUEIREDO LUCENA BICALHO</text:p>
          </table:table-cell>
          <table:table-cell office:value-type="float" office:value="4878.57" table:style-name="ce2">
            <text:p>4.878,57</text:p>
          </table:table-cell>
          <table:table-cell office:value-type="string" table:style-name="ce1">
            <text:p>DEA DEVOLUÇAOFUNPREV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374" table:style-name="ce1">
            <text:p>351374</text:p>
          </table:table-cell>
          <table:table-cell office:value-type="string" table:style-name="ce1">
            <text:p>SIVILENE SAO PEDRO FIGUEIREDO LUCENA BICALHO</text:p>
          </table:table-cell>
          <table:table-cell office:value-type="float" office:value="4673.37" table:style-name="ce2">
            <text:p>4.673,37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374" table:style-name="ce1">
            <text:p>351374</text:p>
          </table:table-cell>
          <table:table-cell office:value-type="string" table:style-name="ce1">
            <text:p>SIVILENE SAO PEDRO FIGUEIREDO LUCENA BICALHO</text:p>
          </table:table-cell>
          <table:table-cell office:value-type="float" office:value="5326.63" table:style-name="ce2">
            <text:p>5.326,63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374" table:style-name="ce1">
            <text:p>351374</text:p>
          </table:table-cell>
          <table:table-cell office:value-type="string" table:style-name="ce1">
            <text:p>SIVILENE SAO PEDRO FIGUEIREDO LUCENA BICALH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622" table:style-name="ce1">
            <text:p>352622</text:p>
          </table:table-cell>
          <table:table-cell office:value-type="string" table:style-name="ce1">
            <text:p>SOARIO FARIAS SANTOS</text:p>
          </table:table-cell>
          <table:table-cell office:value-type="float" office:value="122.35" table:style-name="ce2">
            <text:p>122,3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57" table:style-name="ce1">
            <text:p>351457</text:p>
          </table:table-cell>
          <table:table-cell office:value-type="string" table:style-name="ce1">
            <text:p>SOLANGE ANATOLIO DO ESPIRITO SANTO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457" table:style-name="ce1">
            <text:p>351457</text:p>
          </table:table-cell>
          <table:table-cell office:value-type="string" table:style-name="ce1">
            <text:p>SOLANGE ANATOLIO DO ESPIRITO SANT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97" table:style-name="ce1">
            <text:p>234397</text:p>
          </table:table-cell>
          <table:table-cell office:value-type="string" table:style-name="ce1">
            <text:p>SOLANGE DE LIMA RIO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34397" table:style-name="ce1">
            <text:p>234397</text:p>
          </table:table-cell>
          <table:table-cell office:value-type="string" table:style-name="ce1">
            <text:p>SOLANGE DE LIMA RIO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80" table:style-name="ce1">
            <text:p>234380</text:p>
          </table:table-cell>
          <table:table-cell office:value-type="string" table:style-name="ce1">
            <text:p>SOLON DIAS DA ROCHA FILH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34380" table:style-name="ce1">
            <text:p>234380</text:p>
          </table:table-cell>
          <table:table-cell office:value-type="string" table:style-name="ce1">
            <text:p>SOLON DIAS DA ROCHA FILH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791" table:style-name="ce1">
            <text:p>352791</text:p>
          </table:table-cell>
          <table:table-cell office:value-type="string" table:style-name="ce1">
            <text:p>SONIA CRISTINA ROVARIS</text:p>
          </table:table-cell>
          <table:table-cell office:value-type="float" office:value="30.95" table:style-name="ce2">
            <text:p>30,9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23408" table:style-name="ce1">
            <text:p>123408</text:p>
          </table:table-cell>
          <table:table-cell office:value-type="string" table:style-name="ce1">
            <text:p>SONIA MARIA DA SILVA BRITO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123408" table:style-name="ce1">
            <text:p>123408</text:p>
          </table:table-cell>
          <table:table-cell office:value-type="string" table:style-name="ce1">
            <text:p>SONIA MARIA DA SILVA BRIT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23810" table:style-name="ce1">
            <text:p>223810</text:p>
          </table:table-cell>
          <table:table-cell office:value-type="string" table:style-name="ce1">
            <text:p>SONIA REGINA ORLANDINI SUGA</text:p>
          </table:table-cell>
          <table:table-cell office:value-type="float" office:value="5704.86" table:style-name="ce2">
            <text:p>5.704,86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23810" table:style-name="ce1">
            <text:p>223810</text:p>
          </table:table-cell>
          <table:table-cell office:value-type="string" table:style-name="ce1">
            <text:p>SONIA REGINA ORLANDINI SUG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99" table:style-name="ce1">
            <text:p>351999</text:p>
          </table:table-cell>
          <table:table-cell office:value-type="string" table:style-name="ce1">
            <text:p>SORAYA MEIRA CHAVES</text:p>
          </table:table-cell>
          <table:table-cell office:value-type="float" office:value="5704.86" table:style-name="ce2">
            <text:p>5.704,86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627" table:style-name="ce1">
            <text:p>351627</text:p>
          </table:table-cell>
          <table:table-cell office:value-type="string" table:style-name="ce1">
            <text:p>STELLA ATHANAZIO DE OLIVEIRA SANTOS</text:p>
          </table:table-cell>
          <table:table-cell office:value-type="float" office:value="575.49" table:style-name="ce2">
            <text:p>575,49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61438" table:style-name="ce1">
            <text:p>161438</text:p>
          </table:table-cell>
          <table:table-cell office:value-type="string" table:style-name="ce1">
            <text:p>SUELI VIEIRA DE OLIVEIRA</text:p>
          </table:table-cell>
          <table:table-cell office:value-type="float" office:value="193.33" table:style-name="ce2">
            <text:p>193,3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7" table:style-name="ce1">
            <text:p>284817</text:p>
          </table:table-cell>
          <table:table-cell office:value-type="string" table:style-name="ce1">
            <text:p>SUMAYA QUEIROZ GOMES DE OLIVEIRA</text:p>
          </table:table-cell>
          <table:table-cell office:value-type="float" office:value="5667.62" table:style-name="ce2">
            <text:p>5.667,62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84817" table:style-name="ce1">
            <text:p>284817</text:p>
          </table:table-cell>
          <table:table-cell office:value-type="string" table:style-name="ce1">
            <text:p>SUMAYA QUEIROZ GOMES DE OLIV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84817" table:style-name="ce1">
            <text:p>284817</text:p>
          </table:table-cell>
          <table:table-cell office:value-type="string" table:style-name="ce1">
            <text:p>SUMAYA QUEIROZ GOMES DE OLIVEIR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199" table:style-name="ce1">
            <text:p>351199</text:p>
          </table:table-cell>
          <table:table-cell office:value-type="string" table:style-name="ce1">
            <text:p>SUSI GIOVANI GIACOMOSI CERQU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199" table:style-name="ce1">
            <text:p>351199</text:p>
          </table:table-cell>
          <table:table-cell office:value-type="string" table:style-name="ce1">
            <text:p>SUSI GIOVANI GIACOMOSI CERQU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368" table:style-name="ce1">
            <text:p>353368</text:p>
          </table:table-cell>
          <table:table-cell office:value-type="string" table:style-name="ce1">
            <text:p>SUSILA RIBEIRO MACHAD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2502" table:style-name="ce1">
            <text:p>352502</text:p>
          </table:table-cell>
          <table:table-cell office:value-type="string" table:style-name="ce1">
            <text:p>SUYANE OLIVEIRA SANTOS</text:p>
          </table:table-cell>
          <table:table-cell office:value-type="float" office:value="25.91" table:style-name="ce2">
            <text:p>25,9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20" table:style-name="ce1">
            <text:p>351620</text:p>
          </table:table-cell>
          <table:table-cell office:value-type="string" table:style-name="ce1">
            <text:p>SUZILENE MARIA RIBEIRO SOUSA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620" table:style-name="ce1">
            <text:p>351620</text:p>
          </table:table-cell>
          <table:table-cell office:value-type="string" table:style-name="ce1">
            <text:p>SUZILENE MARIA RIBEIRO SOUSA</text:p>
          </table:table-cell>
          <table:table-cell office:value-type="float" office:value="575.49" table:style-name="ce2">
            <text:p>575,49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855" table:style-name="ce1">
            <text:p>351855</text:p>
          </table:table-cell>
          <table:table-cell office:value-type="string" table:style-name="ce1">
            <text:p>SYLVIA NANAME LYRIO LUZ</text:p>
          </table:table-cell>
          <table:table-cell office:value-type="float" office:value="339.97" table:style-name="ce2">
            <text:p>339,9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08" table:style-name="ce1">
            <text:p>353308</text:p>
          </table:table-cell>
          <table:table-cell office:value-type="string" table:style-name="ce1">
            <text:p>TADEU FRANCO DE SOUZA</text:p>
          </table:table-cell>
          <table:table-cell office:value-type="float" office:value="29.51" table:style-name="ce2">
            <text:p>29,5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72" table:style-name="ce1">
            <text:p>352872</text:p>
          </table:table-cell>
          <table:table-cell office:value-type="string" table:style-name="ce1">
            <text:p>TALITHA ARAUJO BATISTA COSTA GOMES</text:p>
          </table:table-cell>
          <table:table-cell office:value-type="float" office:value="240.61" table:style-name="ce2">
            <text:p>240,6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32" table:style-name="ce1">
            <text:p>352732</text:p>
          </table:table-cell>
          <table:table-cell office:value-type="string" table:style-name="ce1">
            <text:p>TAMARA ROSSENE ANDRADE BOMFIM</text:p>
          </table:table-cell>
          <table:table-cell office:value-type="float" office:value="183.25" table:style-name="ce2">
            <text:p>183,2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12751" table:style-name="ce1">
            <text:p>212751</text:p>
          </table:table-cell>
          <table:table-cell office:value-type="string" table:style-name="ce1">
            <text:p>TANIA REGINA OLIVEIRA CAMPOS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12751" table:style-name="ce1">
            <text:p>212751</text:p>
          </table:table-cell>
          <table:table-cell office:value-type="string" table:style-name="ce1">
            <text:p>TANIA REGINA OLIVEIRA CAMPO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62" table:style-name="ce1">
            <text:p>351462</text:p>
          </table:table-cell>
          <table:table-cell office:value-type="string" table:style-name="ce1">
            <text:p>TARCISIO MOREIRA CALDAS VIANNA BRAG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445" table:style-name="ce1">
            <text:p>353445</text:p>
          </table:table-cell>
          <table:table-cell office:value-type="string" table:style-name="ce1">
            <text:p>TARCIZO RODRIGUES BARRETO</text:p>
          </table:table-cell>
          <table:table-cell office:value-type="float" office:value="26.32" table:style-name="ce2">
            <text:p>26,3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49" table:style-name="ce1">
            <text:p>353349</text:p>
          </table:table-cell>
          <table:table-cell office:value-type="string" table:style-name="ce1">
            <text:p>TATIANA QUEIROZ BLANDY</text:p>
          </table:table-cell>
          <table:table-cell office:value-type="float" office:value="54.66" table:style-name="ce2">
            <text:p>54,6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76" table:style-name="ce1">
            <text:p>353076</text:p>
          </table:table-cell>
          <table:table-cell office:value-type="string" table:style-name="ce1">
            <text:p>TATYANE MIRANDA CAIRES DE MANSINE CASTRO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84820" table:style-name="ce1">
            <text:p>284820</text:p>
          </table:table-cell>
          <table:table-cell office:value-type="string" table:style-name="ce1">
            <text:p>TEREZA JOZILDA FREIRE DE CARVALH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0704" table:style-name="ce1">
            <text:p>170704</text:p>
          </table:table-cell>
          <table:table-cell office:value-type="string" table:style-name="ce1">
            <text:p>TEREZINHA MARIA LOBO SANTOS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170704" table:style-name="ce1">
            <text:p>170704</text:p>
          </table:table-cell>
          <table:table-cell office:value-type="string" table:style-name="ce1">
            <text:p>TEREZINHA MARIA LOBO SANTO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32" table:style-name="ce1">
            <text:p>351932</text:p>
          </table:table-cell>
          <table:table-cell office:value-type="string" table:style-name="ce1">
            <text:p>THAIANNA RUSCIOLELLI SOUZA</text:p>
          </table:table-cell>
          <table:table-cell office:value-type="float" office:value="6486.04" table:style-name="ce2">
            <text:p>6.486,04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2076" table:style-name="ce1">
            <text:p>352076</text:p>
          </table:table-cell>
          <table:table-cell office:value-type="string" table:style-name="ce1">
            <text:p>THAIS ALVES SILVA LESSA</text:p>
          </table:table-cell>
          <table:table-cell office:value-type="float" office:value="352.6" table:style-name="ce2">
            <text:p>352,60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20" table:style-name="ce1">
            <text:p>352120</text:p>
          </table:table-cell>
          <table:table-cell office:value-type="string" table:style-name="ce1">
            <text:p>THAIS DOURADO PORTO</text:p>
          </table:table-cell>
          <table:table-cell office:value-type="float" office:value="240.14" table:style-name="ce2">
            <text:p>240,1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10" table:style-name="ce1">
            <text:p>353310</text:p>
          </table:table-cell>
          <table:table-cell office:value-type="string" table:style-name="ce1">
            <text:p>THEANA TORRES RIBEIRO</text:p>
          </table:table-cell>
          <table:table-cell office:value-type="float" office:value="271.74" table:style-name="ce2">
            <text:p>271,7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21" table:style-name="ce1">
            <text:p>284821</text:p>
          </table:table-cell>
          <table:table-cell office:value-type="string" table:style-name="ce1">
            <text:p>THELMA LEAL DE OLIVEIRA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84821" table:style-name="ce1">
            <text:p>284821</text:p>
          </table:table-cell>
          <table:table-cell office:value-type="string" table:style-name="ce1">
            <text:p>THELMA LEAL DE OLIVEIR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41" table:style-name="ce1">
            <text:p>351441</text:p>
          </table:table-cell>
          <table:table-cell office:value-type="string" table:style-name="ce1">
            <text:p>THERESA CRISTINA PINTO REBOUCAS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441" table:style-name="ce1">
            <text:p>351441</text:p>
          </table:table-cell>
          <table:table-cell office:value-type="string" table:style-name="ce1">
            <text:p>THERESA CRISTINA PINTO REBOUCA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97" table:style-name="ce1">
            <text:p>353097</text:p>
          </table:table-cell>
          <table:table-cell office:value-type="string" table:style-name="ce1">
            <text:p>THIAGO CERQUEIRA FONSEC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2510" table:style-name="ce1">
            <text:p>352510</text:p>
          </table:table-cell>
          <table:table-cell office:value-type="string" table:style-name="ce1">
            <text:p>THIAGO DA SILVA COQUEIRO SANTOS</text:p>
          </table:table-cell>
          <table:table-cell office:value-type="float" office:value="151.05000000000001" table:style-name="ce2">
            <text:p>151,0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93" table:style-name="ce1">
            <text:p>351593</text:p>
          </table:table-cell>
          <table:table-cell office:value-type="string" table:style-name="ce1">
            <text:p>THIARA RUSCIOLELLI SOUZ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593" table:style-name="ce1">
            <text:p>351593</text:p>
          </table:table-cell>
          <table:table-cell office:value-type="string" table:style-name="ce1">
            <text:p>THIARA RUSCIOLELLI SOUZA</text:p>
          </table:table-cell>
          <table:table-cell office:value-type="float" office:value="1166.3599999999999" table:style-name="ce2">
            <text:p>1.166,36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885" table:style-name="ce1">
            <text:p>352885</text:p>
          </table:table-cell>
          <table:table-cell office:value-type="string" table:style-name="ce1">
            <text:p>THOMAS LUZ RAIMUNDO BRITO</text:p>
          </table:table-cell>
          <table:table-cell office:value-type="float" office:value="2198.66" table:style-name="ce2">
            <text:p>2.198,66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3088" table:style-name="ce1">
            <text:p>353088</text:p>
          </table:table-cell>
          <table:table-cell office:value-type="string" table:style-name="ce1">
            <text:p>THYEGO DE OLIVEIRA MATOS</text:p>
          </table:table-cell>
          <table:table-cell office:value-type="float" office:value="2044.75" table:style-name="ce2">
            <text:p>2.044,75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939" table:style-name="ce1">
            <text:p>351939</text:p>
          </table:table-cell>
          <table:table-cell office:value-type="string" table:style-name="ce1">
            <text:p>TIAGO ALVES PACHECO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3369" table:style-name="ce1">
            <text:p>353369</text:p>
          </table:table-cell>
          <table:table-cell office:value-type="string" table:style-name="ce1">
            <text:p>TIAGO AVILA DE SOUZA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2002" table:style-name="ce1">
            <text:p>352002</text:p>
          </table:table-cell>
          <table:table-cell office:value-type="string" table:style-name="ce1">
            <text:p>TIAGO DE ALMEIDA QUADRO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360" table:style-name="ce1">
            <text:p>351360</text:p>
          </table:table-cell>
          <table:table-cell office:value-type="string" table:style-name="ce1">
            <text:p>TRICIA MARIA NUNES L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360" table:style-name="ce1">
            <text:p>351360</text:p>
          </table:table-cell>
          <table:table-cell office:value-type="string" table:style-name="ce1">
            <text:p>TRICIA MARIA NUNES LIR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71" table:style-name="ce1">
            <text:p>352171</text:p>
          </table:table-cell>
          <table:table-cell office:value-type="string" table:style-name="ce1">
            <text:p>TUANA DE ABREU CRUZ ARAUJO</text:p>
          </table:table-cell>
          <table:table-cell office:value-type="float" office:value="38.79" table:style-name="ce2">
            <text:p>38,79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39" table:style-name="ce1">
            <text:p>351239</text:p>
          </table:table-cell>
          <table:table-cell office:value-type="string" table:style-name="ce1">
            <text:p>UBIRAJARA OLIVEIRA FADIGAS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239" table:style-name="ce1">
            <text:p>351239</text:p>
          </table:table-cell>
          <table:table-cell office:value-type="string" table:style-name="ce1">
            <text:p>UBIRAJARA OLIVEIRA FADIGA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21" table:style-name="ce1">
            <text:p>352521</text:p>
          </table:table-cell>
          <table:table-cell office:value-type="string" table:style-name="ce1">
            <text:p>UDINEIA MASCARENHAS ASSIS</text:p>
          </table:table-cell>
          <table:table-cell office:value-type="float" office:value="447.49" table:style-name="ce2">
            <text:p>447,49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33" table:style-name="ce1">
            <text:p>351233</text:p>
          </table:table-cell>
          <table:table-cell office:value-type="string" table:style-name="ce1">
            <text:p>ULISSES CAMPOS DE ARAUJ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233" table:style-name="ce1">
            <text:p>351233</text:p>
          </table:table-cell>
          <table:table-cell office:value-type="string" table:style-name="ce1">
            <text:p>ULISSES CAMPOS DE ARAUJ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07" table:style-name="ce1">
            <text:p>351207</text:p>
          </table:table-cell>
          <table:table-cell office:value-type="string" table:style-name="ce1">
            <text:p>VALDEMAR DE SOUZA FERRAZ FILH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40" table:style-name="ce1">
            <text:p>352040</text:p>
          </table:table-cell>
          <table:table-cell office:value-type="string" table:style-name="ce1">
            <text:p>VALDIR SANTOS GRAVATA</text:p>
          </table:table-cell>
          <table:table-cell office:value-type="float" office:value="72.19" table:style-name="ce2">
            <text:p>72,19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26" table:style-name="ce1">
            <text:p>351326</text:p>
          </table:table-cell>
          <table:table-cell office:value-type="string" table:style-name="ce1">
            <text:p>VALERIA ANDRADE PEDR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326" table:style-name="ce1">
            <text:p>351326</text:p>
          </table:table-cell>
          <table:table-cell office:value-type="string" table:style-name="ce1">
            <text:p>VALERIA ANDRADE PEDR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23" table:style-name="ce1">
            <text:p>351323</text:p>
          </table:table-cell>
          <table:table-cell office:value-type="string" table:style-name="ce1">
            <text:p>VALMIRO SANTOS MACED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323" table:style-name="ce1">
            <text:p>351323</text:p>
          </table:table-cell>
          <table:table-cell office:value-type="string" table:style-name="ce1">
            <text:p>VALMIRO SANTOS MACED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36" table:style-name="ce1">
            <text:p>351336</text:p>
          </table:table-cell>
          <table:table-cell office:value-type="string" table:style-name="ce1">
            <text:p>VALTERCIO PEDROS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336" table:style-name="ce1">
            <text:p>351336</text:p>
          </table:table-cell>
          <table:table-cell office:value-type="string" table:style-name="ce1">
            <text:p>VALTERCIO PEDROS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70627" table:style-name="ce1">
            <text:p>70627</text:p>
          </table:table-cell>
          <table:table-cell office:value-type="string" table:style-name="ce1">
            <text:p>VANDA ARAUJO ARAGA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47" table:style-name="ce1">
            <text:p>352047</text:p>
          </table:table-cell>
          <table:table-cell office:value-type="string" table:style-name="ce1">
            <text:p>VANESSA DA FRANCA ARCANJO DOURADO</text:p>
          </table:table-cell>
          <table:table-cell office:value-type="float" office:value="30.37" table:style-name="ce2">
            <text:p>30,3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633" table:style-name="ce1">
            <text:p>353633</text:p>
          </table:table-cell>
          <table:table-cell office:value-type="string" table:style-name="ce1">
            <text:p>VANESSA DA SILVEIRA ALMEIDA</text:p>
          </table:table-cell>
          <table:table-cell office:value-type="float" office:value="52.61" table:style-name="ce2">
            <text:p>52,6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92" table:style-name="ce1">
            <text:p>351792</text:p>
          </table:table-cell>
          <table:table-cell office:value-type="string" table:style-name="ce1">
            <text:p>VANEZZA DE OLIVEIRA BASTO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2432" table:style-name="ce1">
            <text:p>352432</text:p>
          </table:table-cell>
          <table:table-cell office:value-type="string" table:style-name="ce1">
            <text:p>VANIA DE SOUZA ALVES UZEDA</text:p>
          </table:table-cell>
          <table:table-cell office:value-type="float" office:value="499.9" table:style-name="ce2">
            <text:p>499,90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58" table:style-name="ce1">
            <text:p>352758</text:p>
          </table:table-cell>
          <table:table-cell office:value-type="string" table:style-name="ce1">
            <text:p>VANIA SOUZA PINTO</text:p>
          </table:table-cell>
          <table:table-cell office:value-type="float" office:value="108.18" table:style-name="ce2">
            <text:p>108,18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26" table:style-name="ce1">
            <text:p>352626</text:p>
          </table:table-cell>
          <table:table-cell office:value-type="string" table:style-name="ce1">
            <text:p>VANUSA SANTOS DE SANTANA OLIVEIRA</text:p>
          </table:table-cell>
          <table:table-cell office:value-type="float" office:value="329.45" table:style-name="ce2">
            <text:p>329,4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01956" table:style-name="ce1">
            <text:p>101956</text:p>
          </table:table-cell>
          <table:table-cell office:value-type="string" table:style-name="ce1">
            <text:p>VERA LUCIA SOUZA GUSMAO MALTEZ</text:p>
          </table:table-cell>
          <table:table-cell office:value-type="float" office:value="477.7" table:style-name="ce2">
            <text:p>477,70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21" table:style-name="ce1">
            <text:p>351621</text:p>
          </table:table-cell>
          <table:table-cell office:value-type="string" table:style-name="ce1">
            <text:p>VERENA LIMA DE OLIVEIRA LEAL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621" table:style-name="ce1">
            <text:p>351621</text:p>
          </table:table-cell>
          <table:table-cell office:value-type="string" table:style-name="ce1">
            <text:p>VERENA LIMA DE OLIVEIRA LEAL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22" table:style-name="ce1">
            <text:p>284822</text:p>
          </table:table-cell>
          <table:table-cell office:value-type="string" table:style-name="ce1">
            <text:p>VICENTE RAMOS DE ARAUJO</text:p>
          </table:table-cell>
          <table:table-cell office:value-type="float" office:value="5704.86" table:style-name="ce2">
            <text:p>5.704,86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84822" table:style-name="ce1">
            <text:p>284822</text:p>
          </table:table-cell>
          <table:table-cell office:value-type="string" table:style-name="ce1">
            <text:p>VICENTE RAMOS DE ARAUJ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82" table:style-name="ce1">
            <text:p>352182</text:p>
          </table:table-cell>
          <table:table-cell office:value-type="string" table:style-name="ce1">
            <text:p>VICTOR BOAVENTURA PEREIRA</text:p>
          </table:table-cell>
          <table:table-cell office:value-type="float" office:value="2.73" table:style-name="ce2">
            <text:p>2,7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93" table:style-name="ce1">
            <text:p>352793</text:p>
          </table:table-cell>
          <table:table-cell office:value-type="string" table:style-name="ce1">
            <text:p>VICTOR BRASIL NUNES RAMOS</text:p>
          </table:table-cell>
          <table:table-cell office:value-type="float" office:value="14.89" table:style-name="ce2">
            <text:p>14,89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68" table:style-name="ce1">
            <text:p>351368</text:p>
          </table:table-cell>
          <table:table-cell office:value-type="string" table:style-name="ce1">
            <text:p>VILMA CECILIA BATIST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368" table:style-name="ce1">
            <text:p>351368</text:p>
          </table:table-cell>
          <table:table-cell office:value-type="string" table:style-name="ce1">
            <text:p>VILMA CECILIA BATIST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06" table:style-name="ce1">
            <text:p>351206</text:p>
          </table:table-cell>
          <table:table-cell office:value-type="string" table:style-name="ce1">
            <text:p>VILMARA MONTEIRO DE ALMEIDA TEIXEIRA</text:p>
          </table:table-cell>
          <table:table-cell office:value-type="float" office:value="5000" table:style-name="ce2">
            <text:p>5.000,00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206" table:style-name="ce1">
            <text:p>351206</text:p>
          </table:table-cell>
          <table:table-cell office:value-type="string" table:style-name="ce1">
            <text:p>VILMARA MONTEIRO DE ALMEIDA TEIXEIRA</text:p>
          </table:table-cell>
          <table:table-cell office:value-type="float" office:value="5000" table:style-name="ce2">
            <text:p>5.000,00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206" table:style-name="ce1">
            <text:p>351206</text:p>
          </table:table-cell>
          <table:table-cell office:value-type="string" table:style-name="ce1">
            <text:p>VILMARA MONTEIRO DE ALMEIDA TEIX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6214" table:style-name="ce1">
            <text:p>46214</text:p>
          </table:table-cell>
          <table:table-cell office:value-type="string" table:style-name="ce1">
            <text:p>VILOBALDO BASTOS DE MAGALHAES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03" table:style-name="ce1">
            <text:p>351703</text:p>
          </table:table-cell>
          <table:table-cell office:value-type="string" table:style-name="ce1">
            <text:p>VIRGINIA CAVALCANTE DUARTE</text:p>
          </table:table-cell>
          <table:table-cell office:value-type="float" office:value="168.25" table:style-name="ce2">
            <text:p>168,2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18" table:style-name="ce1">
            <text:p>351318</text:p>
          </table:table-cell>
          <table:table-cell office:value-type="string" table:style-name="ce1">
            <text:p>VIRGINIA DE ALCANTARA ALVES SILV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824" table:style-name="ce1">
            <text:p>352824</text:p>
          </table:table-cell>
          <table:table-cell office:value-type="string" table:style-name="ce1">
            <text:p>VIRGINIA PAIVA COELHO</text:p>
          </table:table-cell>
          <table:table-cell office:value-type="float" office:value="467.31" table:style-name="ce2">
            <text:p>467,3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91" table:style-name="ce1">
            <text:p>351791</text:p>
          </table:table-cell>
          <table:table-cell office:value-type="string" table:style-name="ce1">
            <text:p>VIRGINIA RIBEIRO MANZINI LIBERTADOR</text:p>
          </table:table-cell>
          <table:table-cell office:value-type="float" office:value="790.63" table:style-name="ce2">
            <text:p>790,63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791" table:style-name="ce1">
            <text:p>351791</text:p>
          </table:table-cell>
          <table:table-cell office:value-type="string" table:style-name="ce1">
            <text:p>VIRGINIA RIBEIRO MANZINI LIBERTADOR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2149" table:style-name="ce1">
            <text:p>352149</text:p>
          </table:table-cell>
          <table:table-cell office:value-type="string" table:style-name="ce1">
            <text:p>VIVALDO BARRETO COSTA JUNIOR</text:p>
          </table:table-cell>
          <table:table-cell office:value-type="float" office:value="103.76" table:style-name="ce2">
            <text:p>103,7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8" table:style-name="ce1">
            <text:p>284818</text:p>
          </table:table-cell>
          <table:table-cell office:value-type="string" table:style-name="ce1">
            <text:p>VIVIANE CHIACCHIO PEREIRA CARNEIR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84818" table:style-name="ce1">
            <text:p>284818</text:p>
          </table:table-cell>
          <table:table-cell office:value-type="string" table:style-name="ce1">
            <text:p>VIVIANE CHIACCHIO PEREIRA CARNEIR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511" table:style-name="ce1">
            <text:p>234511</text:p>
          </table:table-cell>
          <table:table-cell office:value-type="string" table:style-name="ce1">
            <text:p>WALDEMAR DE ARAUJO FILH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48" table:style-name="ce1">
            <text:p>351248</text:p>
          </table:table-cell>
          <table:table-cell office:value-type="string" table:style-name="ce1">
            <text:p>WALDEMIR LEAO DA SILVA</text:p>
          </table:table-cell>
          <table:table-cell office:value-type="float" office:value="5667.62" table:style-name="ce2">
            <text:p>5.667,62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248" table:style-name="ce1">
            <text:p>351248</text:p>
          </table:table-cell>
          <table:table-cell office:value-type="string" table:style-name="ce1">
            <text:p>WALDEMIR LEAO DA SILV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6432" table:style-name="ce1">
            <text:p>36432</text:p>
          </table:table-cell>
          <table:table-cell office:value-type="string" table:style-name="ce1">
            <text:p>WALDENICE NORMANHA VIANN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61680" table:style-name="ce1">
            <text:p>161680</text:p>
          </table:table-cell>
          <table:table-cell office:value-type="string" table:style-name="ce1">
            <text:p>WANDA VALBIRACI CALDAS FIGUEIREDO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161680" table:style-name="ce1">
            <text:p>161680</text:p>
          </table:table-cell>
          <table:table-cell office:value-type="string" table:style-name="ce1">
            <text:p>WANDA VALBIRACI CALDAS FIGUEIRED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15311" table:style-name="ce1">
            <text:p>115311</text:p>
          </table:table-cell>
          <table:table-cell office:value-type="string" table:style-name="ce1">
            <text:p>WASHINGTON ARAUJO CARIGE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115311" table:style-name="ce1">
            <text:p>115311</text:p>
          </table:table-cell>
          <table:table-cell office:value-type="string" table:style-name="ce1">
            <text:p>WASHINGTON ARAUJO CARIG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09" table:style-name="ce1">
            <text:p>352409</text:p>
          </table:table-cell>
          <table:table-cell office:value-type="string" table:style-name="ce1">
            <text:p>WELDE CLAY JUNQUEIRA CAMACHO</text:p>
          </table:table-cell>
          <table:table-cell office:value-type="float" office:value="142.32" table:style-name="ce2">
            <text:p>142,3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382" table:style-name="ce1">
            <text:p>234382</text:p>
          </table:table-cell>
          <table:table-cell office:value-type="string" table:style-name="ce1">
            <text:p>WELLINGTON CESAR LIMA E SILVA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234382" table:style-name="ce1">
            <text:p>234382</text:p>
          </table:table-cell>
          <table:table-cell office:value-type="string" table:style-name="ce1">
            <text:p>WELLINGTON CESAR LIMA E SILV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5143" table:style-name="ce1">
            <text:p>45143</text:p>
          </table:table-cell>
          <table:table-cell office:value-type="string" table:style-name="ce1">
            <text:p>WELLINGTON JOSE CAMPOS PONTES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28" table:style-name="ce1">
            <text:p>353028</text:p>
          </table:table-cell>
          <table:table-cell office:value-type="string" table:style-name="ce1">
            <text:p>WESLEY PEREIRA MOTA</text:p>
          </table:table-cell>
          <table:table-cell office:value-type="float" office:value="0.56999999999999995" table:style-name="ce2">
            <text:p>0,5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51357" table:style-name="ce1">
            <text:p>51357</text:p>
          </table:table-cell>
          <table:table-cell office:value-type="string" table:style-name="ce1">
            <text:p>WILEBALDO MAGALHAES SETUBAL FILH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80" table:style-name="ce1">
            <text:p>352180</text:p>
          </table:table-cell>
          <table:table-cell office:value-type="string" table:style-name="ce1">
            <text:p>WILLIAM JOSE FERREIRA DE SANTANA</text:p>
          </table:table-cell>
          <table:table-cell office:value-type="float" office:value="38.79" table:style-name="ce2">
            <text:p>38,79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45" table:style-name="ce1">
            <text:p>351445</text:p>
          </table:table-cell>
          <table:table-cell office:value-type="string" table:style-name="ce1">
            <text:p>WILSON HENRIQUE FIGUEIREDO DE ANDRADE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445" table:style-name="ce1">
            <text:p>351445</text:p>
          </table:table-cell>
          <table:table-cell office:value-type="string" table:style-name="ce1">
            <text:p>WILSON HENRIQUE FIGUEIREDO DE ANDRADE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05" table:style-name="ce1">
            <text:p>351205</text:p>
          </table:table-cell>
          <table:table-cell office:value-type="string" table:style-name="ce1">
            <text:p>YURI LOPES DE MELL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351205" table:style-name="ce1">
            <text:p>351205</text:p>
          </table:table-cell>
          <table:table-cell office:value-type="string" table:style-name="ce1">
            <text:p>YURI LOPES DE MELL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4335" table:style-name="ce1">
            <text:p>44335</text:p>
          </table:table-cell>
          <table:table-cell office:value-type="string" table:style-name="ce1">
            <text:p>YVANILDE BANCILLON FAILLACE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8857" table:style-name="ce1">
            <text:p>48857</text:p>
          </table:table-cell>
          <table:table-cell office:value-type="string" table:style-name="ce1">
            <text:p>ZELITA RODRIGUES CORREIA DOS SANTOS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735" table:style-name="ce1">
            <text:p>352735</text:p>
          </table:table-cell>
          <table:table-cell office:value-type="string" table:style-name="ce1">
            <text:p>ZILDA REGINA SANTOS DE ALMEIDA</text:p>
          </table:table-cell>
          <table:table-cell office:value-type="float" office:value="140.36000000000001" table:style-name="ce2">
            <text:p>140,36</text:p>
          </table:table-cell>
          <table:table-cell office:value-type="string" table:style-name="ce1">
            <text:p>DEA AUX ALIMENTACAO</text:p>
          </table:table-cell>
          <table:table-cell office:value-type="string" table:style-name="ce18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48881" table:style-name="ce1">
            <text:p>48881</text:p>
          </table:table-cell>
          <table:table-cell office:value-type="string" table:style-name="ce1">
            <text:p>ZORAIDE DE ALMEIDA QUEIROZ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9269" table:style-name="ce1">
            <text:p>49269</text:p>
          </table:table-cell>
          <table:table-cell office:value-type="string" table:style-name="ce1">
            <text:p>ZUVAL GONCALVES FERREIRA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49269" table:style-name="ce1">
            <text:p>49269</text:p>
          </table:table-cell>
          <table:table-cell office:value-type="string" table:style-name="ce1">
            <text:p>ZUVAL GONCALVES FERR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79"/>
        </table:table-row>
        <table:table-row table:number-rows-repeated="1047330" table:style-name="ro1">
          <table:table-cell table:number-columns-repeated="16384"/>
        </table:table-row>
      </table:table>
      <table:database-ranges>
        <table:database-range table:target-range-address="Plan4.A6:Plan4.E1222" table:contains-header="false">
          <table:sort>
            <table:sort-by table:field-number="0"/>
          </table:sort>
        </table:database-range>
        <table:database-range table:target-range-address="Planilha4.A1:Planilha4.D794" table:contains-header="false">
          <table:sort>
            <table:sort-by table:field-number="2"/>
            <table:sort-by table:field-number="0"/>
          </table:sort>
        </table:database-range>
        <table:database-range table:target-range-address="Planilha3.A1:Planilha3.E4" table:contains-header="false">
          <table:sort>
            <table:sort-by table:field-number="3"/>
            <table:sort-by table:field-number="2"/>
            <table:sort-by table:field-number="0"/>
          </table:sort>
        </table:database-range>
        <table:database-range table:target-range-address="Planilha1.A1:Planilha1.B374" table:contains-header="false">
          <table:sort>
            <table:sort-by table:field-number="1"/>
            <table:sort-by table:field-number="0"/>
          </table:sort>
        </table:database-range>
        <table:database-range table:target-range-address="Planilha2.A1:Planilha2.E1248" table:contains-header="false">
          <table:sort>
            <table:sort-by table:field-number="1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Flavia Vasconcelos Costa da Silva</meta:initial-creator>
    <dc:creator>Flavia Vasconcelos Costa</dc:creator>
    <meta:creation-date>2016-08-01T18:25:00Z</meta:creation-date>
    <dc:date>2019-07-11T13:35:04Z</dc:date>
    <meta:print-date>2018-07-26T14:11:45Z</meta:print-date>
  </office:meta>
</office:document-meta>
</file>