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6">
      <style:table-cell-properties fo:border="thin solid #000000" style:vertical-align="middle" fo:wrap-option="wrap"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3B3B3"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B3B3B3"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9" style:family="table-cell" style:parent-style-name="Moeda_32_2" style:data-style-name="N38">
      <style:table-cell-properties fo:border="thin solid #000000" style:vertical-align="middle" fo:background-color="#FFFFFF" style:repeat-content="false"/>
      <style:paragraph-properties fo:text-align="center"/>
      <style:text-properties fo:color="#231F20"/>
    </style:style>
    <style:style style:name="ce10"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style>
    <style:style style:name="ce11" style:family="table-cell" style:parent-style-name="Default" style:data-style-name="N3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style>
    <style:style style:name="ce13" style:family="table-cell" style:parent-style-name="Default" style:data-style-name="N0">
      <style:table-cell-properties fo:border="thin solid #000000" style:vertical-align="automatic" fo:wrap-option="wrap" fo:background-color="#FFFFFF"/>
    </style:style>
    <style:style style:name="ce14" style:family="table-cell" style:parent-style-name="Default" style:data-style-name="N36">
      <style:table-cell-properties fo:border="thin solid #000000" style:vertical-align="middle" fo:background-color="#FFFFFF"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middle" fo:wrap-option="wrap" fo:background-color="#FFFFFF"/>
      <style:text-properties fo:color="#000000"/>
    </style:style>
    <style:style style:name="ce21"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style>
    <style:style style:name="ce23"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000000"/>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6" style:family="table-cell" style:parent-style-name="Default" style:data-style-name="N41">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hin solid #000000" style:vertical-align="middle" fo:background-color="#FFFFFF"/>
    </style:style>
    <style:style style:name="ce28" style:family="table-cell" style:parent-style-name="Default" style:data-style-name="N37">
      <style:table-cell-properties fo:border="thin solid #000000" style:vertical-align="middle" fo:background-color="#FFFFFF" style:repeat-content="false"/>
      <style:paragraph-properties fo:text-align="center"/>
    </style:style>
    <style:style style:name="ce29" style:family="table-cell" style:parent-style-name="Moeda_32_2" style:data-style-name="N38">
      <style:table-cell-properties fo:border="thin solid #000000" style:vertical-align="middle" fo:wrap-option="wrap" fo:background-color="#FFFFFF" style:repeat-content="false"/>
      <style:paragraph-properties fo:text-align="center"/>
      <style:text-properties fo:color="#231F20"/>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style:style>
    <style:style style:name="ce32" style:family="table-cell" style:parent-style-name="Default" style:data-style-name="N1">
      <style:table-cell-properties fo:border="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34" style:family="table-cell" style:parent-style-name="Default" style:data-style-name="N1">
      <style:table-cell-properties fo:border="thin solid #000000" style:vertical-align="middle" fo:wrap-option="wrap" fo:background-color="#FFFFFF"/>
      <style:text-properties fo:color="#000000"/>
    </style:style>
    <style:style style:name="ce35"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36" style:family="table-cell" style:parent-style-name="Moeda_32_2" style:data-style-name="N38">
      <style:table-cell-properties fo:border="thin solid #000000" style:vertical-align="middle" fo:background-color="#FFFFFF" style:repeat-content="false"/>
      <style:paragraph-properties fo:text-align="center"/>
      <style:text-properties fo:color="#000000"/>
    </style:style>
    <style:style style:name="ce37" style:family="table-cell" style:parent-style-name="Default" style:data-style-name="N37">
      <style:table-cell-properties fo:border="thin solid #000000" style:vertical-align="middle" fo:background-color="#FFFFFF" style:repeat-content="false"/>
      <style:paragraph-properties fo:text-align="center"/>
      <style:text-properties fo:color="#000000"/>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39" style:family="table-cell" style:parent-style-name="Default" style:data-style-name="N42">
      <style:table-cell-properties fo:border="thin solid #000000" style:vertical-align="middle" fo:background-color="#FFFFFF" style:repeat-content="false"/>
      <style:paragraph-properties fo:text-align="center"/>
      <style:text-properties fo:color="#000000"/>
    </style:style>
    <style:style style:name="ce40" style:family="table-cell" style:parent-style-name="Default" style:data-style-name="N40">
      <style:table-cell-properties fo:border="thin solid #000000" style:vertical-align="middle" fo:wrap-option="wrap" fo:background-color="#FFFFFF" style:repeat-content="false"/>
      <style:paragraph-properties fo:text-align="start" fo:margin-left="0cm"/>
      <style:text-properties fo:color="#000000"/>
    </style:style>
    <style:style style:name="ce41"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5" style:family="table-cell" style:parent-style-name="Default" style:data-style-name="N36">
      <style:table-cell-properties fo:border="thin solid #000000" style:vertical-align="middle" fo:background-color="#FFFFFF" style:repeat-content="false"/>
      <style:paragraph-properties fo:text-align="center"/>
      <style:text-properties fo:color="#000000"/>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7" style:family="table-cell" style:parent-style-name="Default" style:data-style-name="N40">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hin solid #000000" style:vertical-align="middle" fo:background-color="#FFFFFF"/>
      <style:text-properties fo:color="#000000"/>
    </style:style>
    <style:style style:name="ce49" style:family="table-cell" style:parent-style-name="Default" style:data-style-name="N43">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37">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44">
      <style:table-cell-properties fo:border="thin solid #000000" style:vertical-align="middle" fo:wrap-option="wrap" fo:background-color="#FFFFFF" style:repeat-content="false"/>
      <style:paragraph-properties fo:text-align="start" fo:margin-left="0cm"/>
    </style:style>
    <style:style style:name="ce53" style:family="table-cell" style:parent-style-name="Default" style:data-style-name="N45">
      <style:table-cell-properties fo:border="thin solid #000000" style:vertical-align="middle" fo:background-color="#FFFFFF" style:repeat-content="false"/>
      <style:paragraph-properties fo:text-align="center"/>
      <style:text-properties fo:color="#231F20"/>
    </style:style>
    <style:style style:name="ce54" style:family="table-cell" style:parent-style-name="Default" style:data-style-name="N30">
      <style:table-cell-properties fo:border="thin solid #000000" style:vertical-align="middle" fo:background-color="#FFFFFF" style:repeat-content="false"/>
      <style:paragraph-properties fo:text-align="center"/>
      <style:text-properties fo:color="#000000"/>
    </style:style>
    <style:style style:name="ce55" style:family="table-cell" style:parent-style-name="Default" style:data-style-name="N46">
      <style:table-cell-properties fo:border="thin solid #000000" style:vertical-align="middle" fo:wrap-option="wrap" fo:background-color="#FFFFFF"/>
    </style:style>
    <style:style style:name="ce56" style:family="table-cell" style:parent-style-name="Default" style:data-style-name="N47">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48">
      <style:table-cell-properties fo:border="thin solid #000000" style:vertical-align="middle" fo:background-color="#FFFFFF" style:repeat-content="false"/>
      <style:paragraph-properties fo:text-align="center"/>
      <style:text-properties fo:color="#000000"/>
    </style:style>
    <style:style style:name="ce58" style:family="table-cell" style:parent-style-name="Default" style:data-style-name="N48">
      <style:table-cell-properties fo:border="thin solid #000000" style:vertical-align="middle" fo:background-color="#FFFFFF"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61" style:family="table-cell" style:parent-style-name="Default" style:data-style-name="N0">
      <style:table-cell-properties fo:border-top="2pt solid #000000" fo:border-bottom="none" fo:border-left="2pt solid #000000" fo:border-right="2pt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2pt solid #000000" fo:border-right="2pt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22">
      <style:table-cell-properties fo:border-top="none" fo:border-bottom="2pt solid #000000" fo:border-left="2pt solid #000000" fo:border-right="2pt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B3B3B3"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ce65" style:family="table-cell" style:parent-style-name="Default" style:data-style-name="N0">
      <style:table-cell-properties fo:border="thin solid #000000" style:vertical-align="middle" fo:background-color="#B3B3B3" style:repeat-content="false"/>
      <style:paragraph-properties fo:text-align="start" fo:margin-left="0cm"/>
      <style:text-properties fo:color="#000000" style:font-name="Arial1" style:font-name-asian="Arial1" style:font-name-complex="Arial1"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5.39875cm"/>
    </style:style>
    <style:style style:name="co2" style:family="table-column">
      <style:table-column-properties fo:break-before="auto" style:column-width="17.700625cm"/>
    </style:style>
    <style:style style:name="co3" style:family="table-column">
      <style:table-column-properties fo:break-before="auto" style:column-width="16.66875cm"/>
    </style:style>
    <style:style style:name="co4" style:family="table-column">
      <style:table-column-properties fo:break-before="auto" style:column-width="15.71625cm"/>
    </style:style>
    <style:style style:name="co5" style:family="table-column">
      <style:table-column-properties fo:break-before="auto" style:column-width="40.9310416666667cm"/>
    </style:style>
    <style:style style:name="co6" style:family="table-column">
      <style:table-column-properties fo:break-before="auto" style:column-width="38.2058333333333cm"/>
    </style:style>
    <style:style style:name="co7" style:family="table-column">
      <style:table-column-properties fo:break-before="auto" style:column-width="21.828125cm"/>
    </style:style>
    <style:style style:name="co8" style:family="table-column">
      <style:table-column-properties fo:break-before="auto" style:column-width="15.4516666666667cm"/>
    </style:style>
    <style:style style:name="co9" style:family="table-column">
      <style:table-column-properties fo:break-before="auto" style:column-width="17.62125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6.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61">
            <text:p>MINISTÉRIO PÚBLICO DO ESTADO DA BAHIA</text:p>
          </table:table-cell>
          <table:covered-table-cell table:number-columns-repeated="8"/>
          <table:table-cell table:number-columns-repeated="16375"/>
        </table:table-row>
        <table:table-row table:style-name="ro1">
          <table:table-cell office:value-type="string" table:number-columns-spanned="9" table:number-rows-spanned="1" table:style-name="ce62">
            <text:p>EMPENHOS - DISPENSAS E INEXIGIBILIDADES</text:p>
          </table:table-cell>
          <table:covered-table-cell table:number-columns-repeated="8"/>
          <table:table-cell table:number-columns-repeated="16375"/>
        </table:table-row>
        <table:table-row table:style-name="ro2">
          <table:table-cell office:value-type="date" office:date-value="2021-09-01T00:00:00" table:number-columns-spanned="9" table:number-rows-spanned="1" table:style-name="ce63">
            <text:p>set/21</text:p>
          </table:table-cell>
          <table:covered-table-cell table:number-columns-repeated="8"/>
          <table:table-cell table:number-columns-repeated="16375"/>
        </table:table-row>
        <table:table-row table:style-name="ro3">
          <table:table-cell office:value-type="string" table:style-name="ce2">
            <text:p>Dispensa / Inexigibilidade de licitação</text:p>
          </table:table-cell>
          <table:table-cell office:value-type="string" table:style-name="ce2">
            <text:p>Preceito Legal</text:p>
          </table:table-cell>
          <table:table-cell office:value-type="string" table:style-name="ce2">
            <text:p>Número do Empenho</text:p>
          </table:table-cell>
          <table:table-cell office:value-type="string" table:style-name="ce2">
            <text:p>Data do Empenho</text:p>
          </table:table-cell>
          <table:table-cell office:value-type="string" table:style-name="ce2">
            <text:p>Objeto</text:p>
          </table:table-cell>
          <table:table-cell office:value-type="string" table:style-name="ce2">
            <text:p>Elemento e Subelemento de Despesa</text:p>
          </table:table-cell>
          <table:table-cell office:value-type="string" table:style-name="ce3">
            <text:p>Valor do Empenho</text:p>
          </table:table-cell>
          <table:table-cell office:value-type="string" table:style-name="ce2">
            <text:p>Contratado</text:p>
          </table:table-cell>
          <table:table-cell office:value-type="string" table:style-name="ce2">
            <text:p>CNPJ / CPF</text:p>
          </table:table-cell>
          <table:table-cell table:number-columns-repeated="16375"/>
        </table:table-row>
        <table:table-row table:style-name="ro4">
          <table:table-cell office:value-type="string" table:style-name="ce4">
            <text:p>(a)<text:s text:c="2"/></text:p>
          </table:table-cell>
          <table:table-cell office:value-type="string" table:style-name="ce4">
            <text:p>(b)</text:p>
          </table:table-cell>
          <table:table-cell office:value-type="string" table:style-name="ce4">
            <text:p>(c)</text:p>
          </table:table-cell>
          <table:table-cell office:value-type="string" table:style-name="ce4">
            <text:p>(d)</text:p>
          </table:table-cell>
          <table:table-cell office:value-type="string" table:style-name="ce4">
            <text:p>(e)</text:p>
          </table:table-cell>
          <table:table-cell office:value-type="string" table:style-name="ce4">
            <text:p>(f)</text:p>
          </table:table-cell>
          <table:table-cell office:value-type="string" table:style-name="ce5">
            <text:p>(g)</text:p>
          </table:table-cell>
          <table:table-cell office:value-type="string" table:style-name="ce4">
            <text:p>(h)</text:p>
          </table:table-cell>
          <table:table-cell office:value-type="string" table:style-name="ce4">
            <text:p>(i)</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18.0000014-5</text:p>
          </table:table-cell>
          <table:table-cell office:value-type="date" office:date-value="2018-02-01T00:00:00" table:style-name="ce7">
            <text:p>1/2/2018</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575000" table:formula="of:=325000+25000+225000" table:style-name="ce9">
            <text:p>R$ 575.000,00<text:s/></text:p>
          </table:table-cell>
          <table:table-cell office:value-type="string" table:style-name="ce8">
            <text:p>UNIVERSIDADE FEDERAL DA BAHIA</text:p>
          </table:table-cell>
          <table:table-cell office:value-type="string" table:style-name="ce6">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18.0000014-5</text:p>
          </table:table-cell>
          <table:table-cell office:value-type="string" table:style-name="ce7">
            <text:p/>
            <text:p>01/02/18</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600000" table:formula="of:=325000+25000+225000+25000" table:style-name="ce9">
            <text:p>R$ 600.000,00<text:s/></text:p>
          </table:table-cell>
          <table:table-cell office:value-type="string" table:style-name="ce8">
            <text:p>UNIVERSIDADE FEDERAL DA BAHIA</text:p>
          </table:table-cell>
          <table:table-cell office:value-type="string" table:style-name="ce10">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18.0000030-7</text:p>
          </table:table-cell>
          <table:table-cell office:value-type="string" table:style-name="ce7">
            <text:p/>
            <text:p>05/04/18</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575000" table:formula="of:=325000+25000+225000" table:style-name="ce9">
            <text:p>R$ 575.000,00<text:s/></text:p>
          </table:table-cell>
          <table:table-cell office:value-type="string" table:style-name="ce8">
            <text:p>UNIVERSIDADE FEDERAL DA BAHIA</text:p>
          </table:table-cell>
          <table:table-cell office:value-type="string" table:style-name="ce6">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18.0000030-7</text:p>
          </table:table-cell>
          <table:table-cell office:value-type="string" table:style-name="ce7">
            <text:p/>
            <text:p>05/04/18</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600000" table:formula="of:=325000+25000+225000+25000" table:style-name="ce9">
            <text:p>R$ 600.000,00<text:s/></text:p>
          </table:table-cell>
          <table:table-cell office:value-type="string" table:style-name="ce8">
            <text:p>UNIVERSIDADE FEDERAL DA BAHIA</text:p>
          </table:table-cell>
          <table:table-cell office:value-type="string" table:style-name="ce10">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19.0000046-6</text:p>
            <text:p/>
          </table:table-cell>
          <table:table-cell office:value-type="date" office:date-value="2019-06-19T00:00:00" table:style-name="ce7">
            <text:p>19/6/2019</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575000" table:formula="of:=325000+25000+225000" table:style-name="ce9">
            <text:p>R$ 575.000,00<text:s/></text:p>
          </table:table-cell>
          <table:table-cell office:value-type="string" table:style-name="ce8">
            <text:p>UNIVERSIDADE FEDERAL DA BAHIA</text:p>
          </table:table-cell>
          <table:table-cell office:value-type="string" table:style-name="ce6">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
            <text:p>40601.0005.19.0000046-6</text:p>
          </table:table-cell>
          <table:table-cell office:value-type="date" office:date-value="2019-06-19T00:00:00" table:style-name="ce7">
            <text:p>19/6/2019</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600000" table:formula="of:=325000+25000+225000+25000" table:style-name="ce9">
            <text:p>R$ 600.000,00<text:s/></text:p>
          </table:table-cell>
          <table:table-cell office:value-type="string" table:style-name="ce8">
            <text:p>UNIVERSIDADE FEDERAL DA BAHIA</text:p>
          </table:table-cell>
          <table:table-cell office:value-type="string" table:style-name="ce10">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19.0000067-9</text:p>
          </table:table-cell>
          <table:table-cell office:value-type="date" office:date-value="2019-08-07T00:00:00" table:style-name="ce7">
            <text:p>7/8/2019</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575000" table:formula="of:=325000+25000+225000" table:style-name="ce9">
            <text:p>R$ 575.000,00<text:s/></text:p>
          </table:table-cell>
          <table:table-cell office:value-type="string" table:style-name="ce8">
            <text:p>UNIVERSIDADE FEDERAL DA BAHIA</text:p>
          </table:table-cell>
          <table:table-cell office:value-type="string" table:style-name="ce6">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19.0000067-9</text:p>
          </table:table-cell>
          <table:table-cell office:value-type="string" table:style-name="ce7">
            <text:p/>
            <text:p>07/08/19</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600000" table:formula="of:=325000+25000+225000+25000" table:style-name="ce9">
            <text:p>R$ 600.000,00<text:s/></text:p>
          </table:table-cell>
          <table:table-cell office:value-type="string" table:style-name="ce8">
            <text:p>UNIVERSIDADE FEDERAL DA BAHIA</text:p>
          </table:table-cell>
          <table:table-cell office:value-type="string" table:style-name="ce10">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20.0000002-0</text:p>
          </table:table-cell>
          <table:table-cell office:value-type="date" office:date-value="2020-01-22T00:00:00" table:style-name="ce7">
            <text:p>22/1/2020</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575000" table:formula="of:=325000+25000+225000" table:style-name="ce9">
            <text:p>R$ 575.000,00<text:s/></text:p>
          </table:table-cell>
          <table:table-cell office:value-type="string" table:style-name="ce8">
            <text:p>UNIVERSIDADE FEDERAL DA BAHIA</text:p>
          </table:table-cell>
          <table:table-cell office:value-type="string" table:style-name="ce6">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20.0000002-0</text:p>
          </table:table-cell>
          <table:table-cell office:value-type="date" office:date-value="2020-01-22T00:00:00" table:style-name="ce7">
            <text:p>22/1/2020</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600000" table:formula="of:=325000+25000+225000+25000" table:style-name="ce9">
            <text:p>R$ 600.000,00<text:s/></text:p>
          </table:table-cell>
          <table:table-cell office:value-type="string" table:style-name="ce8">
            <text:p>UNIVERSIDADE FEDERAL DA BAHIA</text:p>
          </table:table-cell>
          <table:table-cell office:value-type="string" table:style-name="ce10">
            <text:p>15.180.714/0001-04</text:p>
          </table:table-cell>
          <table:table-cell table:number-columns-repeated="16375"/>
        </table:table-row>
        <table:table-row table:style-name="ro5">
          <table:table-cell office:value-type="string" table:style-name="ce6">
            <text:p>DISPENSA<text:s text:c="3"/></text:p>
          </table:table-cell>
          <table:table-cell office:value-type="string" table:style-name="ce6">
            <text:p>ART. 59, INCISO XII DA LEI N° 9.433/2005</text:p>
          </table:table-cell>
          <table:table-cell office:value-type="string" table:style-name="ce7">
            <text:p>40601.0005.21.0000003-5</text:p>
          </table:table-cell>
          <table:table-cell office:value-type="date" office:date-value="2021-02-23T00:00:00" table:style-name="ce7">
            <text:p>23/2/2021</text:p>
          </table:table-cell>
          <table:table-cell office:value-type="string" table:style-name="ce8">
            <text:p>REALIZAÇÃO DE CURSO DE MESTRADO PROFISSIONAL EM SEGURANÇA PÚBLICA, JUSTIÇA E CIDADANIA, COM DISPONIBILIDADE DE 01(UMA) TURMA COM 31 (TRINTA E UMA) VAGAS, PARA MEMBROS E SERVIDORES DO MINISTÉRIO PÚBLICO DO ESTADO DA BAHI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600000" table:formula="of:=325000+25000+225000+25000" table:style-name="ce9">
            <text:p>R$ 600.000,00<text:s/></text:p>
          </table:table-cell>
          <table:table-cell office:value-type="string" table:style-name="ce8">
            <text:p>UNIVERSIDADE FEDERAL DA BAHIA</text:p>
          </table:table-cell>
          <table:table-cell office:value-type="string" table:style-name="ce10">
            <text:p>15.180.714/0001-04</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18.0000061-7</text:p>
          </table:table-cell>
          <table:table-cell office:value-type="date" office:date-value="2018-07-17T00:00:00" table:style-name="ce7">
            <text:p>17/7/2018</text:p>
          </table:table-cell>
          <table:table-cell office:value-type="string" table:style-name="ce8">
            <text:p>SUPORTE TÉCNICO PARA MANUTENÇÃO DO SISTEMA GESTÃO DE BIBLIOTECA.</text:p>
          </table:table-cell>
          <table:table-cell office:value-type="string" table:style-name="ce8">
            <text:p>ELEMENTO: 33.90.40 – SERVIÇO DA TECNOLOGIA DE INFORMAÇÃO E COMUNICAÇÃO - PESSOA JURÍDICA <text:s text:c="2"/>SUBELEMENTO 33.90.40.04 – AQUISIÇÃO DE SOFTWARE.</text:p>
          </table:table-cell>
          <table:table-cell office:value-type="currency" office:value="31139.949999999997" table:formula="of:=4534.9+4798.22+6417.4+5059.88+5775.62+4553.93" table:style-name="ce9">
            <text:p>R$ 31.139,95<text:s/></text:p>
          </table:table-cell>
          <table:table-cell office:value-type="string" table:style-name="ce8">
            <text:p>PRIMASOFT INFORMÁTICA LTDA</text:p>
          </table:table-cell>
          <table:table-cell office:value-type="string" table:style-name="ce6">
            <text:p>69.112.514/0001-35</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19.0000001-6</text:p>
          </table:table-cell>
          <table:table-cell office:value-type="string" table:style-name="ce7">
            <text:p/>
            <text:p>16/01/2019</text:p>
          </table:table-cell>
          <table:table-cell office:value-type="string" table:style-name="ce8">
            <text:p>SUPORTE TÉCNICO PARA MANUTENÇÃO DO SISTEMA GESTÃO DE BIBLIOTECA.</text:p>
          </table:table-cell>
          <table:table-cell office:value-type="string" table:style-name="ce8">
            <text:p>ELEMENTO: 33.90.40 – SERVIÇO DA TECNOLOGIA DE INFORMAÇÃO E COMUNICAÇÃO - PESSOA JURÍDICA <text:s text:c="2"/>SUBELEMENTO 33.90.40.04 – AQUISIÇÃO DE SOFTWARE.</text:p>
          </table:table-cell>
          <table:table-cell office:value-type="currency" office:value="31139.949999999997" table:formula="of:=4534.9+4798.22+6417.4+5059.88+5775.62+4553.93" table:style-name="ce9">
            <text:p>R$ 31.139,95<text:s/></text:p>
          </table:table-cell>
          <table:table-cell office:value-type="string" table:style-name="ce8">
            <text:p>PRIMASOFT INFORMÁTICA LTDA</text:p>
          </table:table-cell>
          <table:table-cell office:value-type="string" table:style-name="ce6">
            <text:p>69.112.514/0001-35</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19.0000052-0</text:p>
          </table:table-cell>
          <table:table-cell office:value-type="string" table:style-name="ce7">
            <text:p/>
            <text:p>07/07/2019</text:p>
          </table:table-cell>
          <table:table-cell office:value-type="string" table:style-name="ce8">
            <text:p>SUPORTE TÉCNICO PARA MANUTENÇÃO DO SISTEMA GESTÃO DE BIBLIOTECA.</text:p>
          </table:table-cell>
          <table:table-cell office:value-type="string" table:style-name="ce8">
            <text:p>ELEMENTO: 33.90.40 – SERVIÇO DA TECNOLOGIA DE INFORMAÇÃO E COMUNICAÇÃO - PESSOA JURÍDICA <text:s text:c="2"/>SUBELEMENTO 33.90.40.04 – AQUISIÇÃO DE SOFTWARE.</text:p>
          </table:table-cell>
          <table:table-cell office:value-type="currency" office:value="31139.949999999997" table:formula="of:=4534.9+4798.22+6417.4+5059.88+5775.62+4553.93" table:style-name="ce9">
            <text:p>R$ 31.139,95<text:s/></text:p>
          </table:table-cell>
          <table:table-cell office:value-type="string" table:style-name="ce8">
            <text:p>PRIMASOFT INFORMÁTICA LTDA</text:p>
          </table:table-cell>
          <table:table-cell office:value-type="string" table:style-name="ce6">
            <text:p>69.112.514/0001-35</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20.0000004-7</text:p>
          </table:table-cell>
          <table:table-cell office:value-type="date" office:date-value="2020-01-22T00:00:00" table:style-name="ce7">
            <text:p>22/1/2020</text:p>
          </table:table-cell>
          <table:table-cell office:value-type="string" table:style-name="ce8">
            <text:p>SUPORTE TÉCNICO PARA MANUTENÇÃO DO SISTEMA GESTÃO DE BIBLIOTECA.</text:p>
          </table:table-cell>
          <table:table-cell office:value-type="string" table:style-name="ce8">
            <text:p>ELEMENTO: 33.90.40 – SERVIÇO DA TECNOLOGIA DE INFORMAÇÃO E COMUNICAÇÃO - PESSOA JURÍDICA <text:s text:c="2"/>SUBELEMENTO 33.90.40.04 – AQUISIÇÃO DE SOFTWARE.</text:p>
          </table:table-cell>
          <table:table-cell office:value-type="currency" office:value="31139.949999999997" table:formula="of:=4534.9+4798.22+6417.4+5059.88+5775.62+4553.93" table:style-name="ce9">
            <text:p>R$ 31.139,95<text:s/></text:p>
          </table:table-cell>
          <table:table-cell office:value-type="string" table:style-name="ce8">
            <text:p>PRIMASOFT INFORMÁTICA LTDA</text:p>
          </table:table-cell>
          <table:table-cell office:value-type="string" table:style-name="ce6">
            <text:p>69.112.514/0001-35</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20.0000018-7</text:p>
          </table:table-cell>
          <table:table-cell office:value-type="string" table:style-name="ce7">
            <text:p/>
            <text:p>18/03/2020</text:p>
            <text:p/>
            <text:p/>
          </table:table-cell>
          <table:table-cell office:value-type="string" table:style-name="ce8">
            <text:p>SUPORTE TÉCNICO PARA MANUTENÇÃO DO SISTEMA GESTÃO DE BIBLIOTECA.</text:p>
          </table:table-cell>
          <table:table-cell office:value-type="string" table:style-name="ce8">
            <text:p>ELEMENTO: 33.90.40 – SERVIÇO DA TECNOLOGIA DE INFORMAÇÃO E COMUNICAÇÃO - PESSOA JURÍDICA <text:s text:c="2"/>SUBELEMENTO 33.90.40.04 – AQUISIÇÃO DE SOFTWARE.</text:p>
          </table:table-cell>
          <table:table-cell office:value-type="currency" office:value="31139.949999999997" table:formula="of:=4534.9+4798.22+6417.4+5059.88+5775.62+4553.93" table:style-name="ce9">
            <text:p>R$ 31.139,95<text:s/></text:p>
          </table:table-cell>
          <table:table-cell office:value-type="string" table:style-name="ce8">
            <text:p>PRIMASOFT INFORMÁTICA LTDA</text:p>
          </table:table-cell>
          <table:table-cell office:value-type="string" table:style-name="ce6">
            <text:p>69.112.514/0001-35</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20.0000023-3</text:p>
          </table:table-cell>
          <table:table-cell office:value-type="string" table:style-name="ce7">
            <text:p>16/06/2020</text:p>
            <text:p/>
          </table:table-cell>
          <table:table-cell office:value-type="string" table:style-name="ce8">
            <text:p>SUPORTE TÉCNICO PARA MANUTENÇÃO DO SISTEMA GESTÃO DE BIBLIOTECA.</text:p>
          </table:table-cell>
          <table:table-cell office:value-type="string" table:style-name="ce8">
            <text:p>ELEMENTO: 33.90.40 – SERVIÇO DA TECNOLOGIA DE INFORMAÇÃO E COMUNICAÇÃO - PESSOA JURÍDICA <text:s text:c="2"/>SUBELEMENTO 33.90.40.04 – AQUISIÇÃO DE SOFTWARE.</text:p>
          </table:table-cell>
          <table:table-cell office:value-type="currency" office:value="31139.949999999997" table:formula="of:=4534.9+4798.22+6417.4+5059.88+5775.62+4553.93" table:style-name="ce9">
            <text:p>R$ 31.139,95<text:s/></text:p>
          </table:table-cell>
          <table:table-cell office:value-type="string" table:style-name="ce8">
            <text:p>PRIMASOFT INFORMÁTICA LTDA</text:p>
          </table:table-cell>
          <table:table-cell office:value-type="string" table:style-name="ce6">
            <text:p>69.112.514/0001-35</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21.0000001-9</text:p>
          </table:table-cell>
          <table:table-cell office:value-type="string" table:style-name="ce7">
            <text:p/>
            <text:p>25/01/2021</text:p>
          </table:table-cell>
          <table:table-cell office:value-type="string" table:style-name="ce8">
            <text:p>SUPORTE TÉCNICO PARA MANUTENÇÃO DO SISTEMA GESTÃO DE BIBLIOTECA.</text:p>
          </table:table-cell>
          <table:table-cell office:value-type="string" table:style-name="ce8">
            <text:p>ELEMENTO: 33.90.40 – SERVIÇO DA TECNOLOGIA DE INFORMAÇÃO E COMUNICAÇÃO - PESSOA JURÍDICA <text:s text:c="2"/>SUBELEMENTO 33.90.40.04 – AQUISIÇÃO DE SOFTWARE.</text:p>
          </table:table-cell>
          <table:table-cell office:value-type="currency" office:value="31139.949999999997" table:formula="of:=4534.9+4798.22+6417.4+5059.88+5775.62+4553.93" table:style-name="ce9">
            <text:p>R$ 31.139,95<text:s/></text:p>
          </table:table-cell>
          <table:table-cell office:value-type="string" table:style-name="ce8">
            <text:p>PRIMASOFT INFORMÁTICA LTDA</text:p>
          </table:table-cell>
          <table:table-cell office:value-type="string" table:style-name="ce6">
            <text:p>69.112.514/0001-35</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21.0000008-6</text:p>
          </table:table-cell>
          <table:table-cell office:value-type="date" office:date-value="2021-05-26T00:00:00" table:style-name="ce7">
            <text:p>26/5/2021</text:p>
          </table:table-cell>
          <table:table-cell office:value-type="string" table:style-name="ce8">
            <text:p>SUPORTE TÉCNICO PARA MANUTENÇÃO DO SISTEMA GESTÃO DE BIBLIOTECA.</text:p>
          </table:table-cell>
          <table:table-cell office:value-type="string" table:style-name="ce8">
            <text:p>ELEMENTO: 33.90.40 – SERVIÇO DA TECNOLOGIA DE INFORMAÇÃO E COMUNICAÇÃO - PESSOA JURÍDICA <text:s text:c="2"/>SUBELEMENTO 33.90.40.04 – AQUISIÇÃO DE SOFTWARE.</text:p>
          </table:table-cell>
          <table:table-cell office:value-type="currency" office:value="5775.62" table:style-name="ce9">
            <text:p>R$ 5.775,62<text:s/></text:p>
          </table:table-cell>
          <table:table-cell office:value-type="string" table:style-name="ce8">
            <text:p>PRIMASOFT INFORMÁTICA LTDA</text:p>
          </table:table-cell>
          <table:table-cell office:value-type="string" table:style-name="ce6">
            <text:p>69.112.514/0001-35</text:p>
          </table:table-cell>
          <table:table-cell table:number-columns-repeated="16375"/>
        </table:table-row>
        <table:table-row table:style-name="ro5">
          <table:table-cell office:value-type="string" table:style-name="ce6">
            <text:p>INEXIGIBILIDADE<text:s text:c="3"/></text:p>
          </table:table-cell>
          <table:table-cell office:value-type="string" table:style-name="ce6">
            <text:p>ART. 60, INCISO II DA LEI N° 9.433/2005</text:p>
          </table:table-cell>
          <table:table-cell office:value-type="string" table:style-name="ce7">
            <text:p>40601.0005.21.0000004-3</text:p>
          </table:table-cell>
          <table:table-cell office:value-type="date" office:date-value="2021-03-10T00:00:00" table:style-name="ce7">
            <text:p>10/3/2021</text:p>
          </table:table-cell>
          <table:table-cell office:value-type="string" table:style-name="ce8">
            <text:p>REALIZAÇÃO DE CURSO DE GESTÃO DA PRODUÇÃO NO MINISTÉRIO PÚBLICO, COM CARGA HORÁRIA DE 04 HORAS/AULA, NA MODALIDADE EAD, PARA 50 PARTICIPANTES, SENDO O MATERIAL DIDÁTICO FORNECIDO PELA CONTRATAD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currency" office:value="5616" table:style-name="ce9">
            <text:p>R$ 5.616,00<text:s/></text:p>
          </table:table-cell>
          <table:table-cell office:value-type="string" table:style-name="ce8">
            <text:p>RENAN EVANGELISTA COUTO</text:p>
          </table:table-cell>
          <table:table-cell office:value-type="string" table:style-name="ce6">
            <text:p>37.236.699/0001-01</text:p>
          </table:table-cell>
          <table:table-cell table:number-columns-repeated="16375"/>
        </table:table-row>
        <table:table-row table:style-name="ro5">
          <table:table-cell office:value-type="string" table:style-name="ce6">
            <text:p>INEXIGIBILIDADE</text:p>
          </table:table-cell>
          <table:table-cell office:value-type="string" table:style-name="ce10">
            <text:p>ART. 60, INCISO I DA LEI N° 9.433/2005</text:p>
          </table:table-cell>
          <table:table-cell office:value-type="string" table:style-name="ce11">
            <text:p>40601.0005.21.0000011-6</text:p>
          </table:table-cell>
          <table:table-cell office:value-type="date" office:date-value="2021-07-01T00:00:00" table:style-name="ce12">
            <text:p>01/07/2021</text:p>
          </table:table-cell>
          <table:table-cell office:value-type="string" table:style-name="ce8">
            <text:p>REALIZAÇÃO DE CURSO DE ORATÓRIA E DE PALESTRA SOBRE COMUNICAÇÃO ASSERTIVA PARA OS NOVOS PROMOTORES DE JUSTIÇA, DURANTE O PROCESSO DE ADAPTAÇÃO FUNCIONAL, NOS DIAS 18 DE JUNHO E 05 DE JULHO DE 2021.<text:s/></text:p>
          </table:table-cell>
          <table:table-cell office:value-type="string" table:style-name="ce13">
            <text:p>ELEMENTO: 33.90.39 -OUTROS SERVIÇOS DE TERCEIROS - PESSOA JURÍDICA SUBELEMENTO 33.90.39.11 - APERFEIÇOAMENTO, TREINAMENTO, CAPACITAÇÃO DE PESSOAL</text:p>
          </table:table-cell>
          <table:table-cell office:value-type="string" table:style-name="ce14">
            <text:p>R$ 5.000,00</text:p>
          </table:table-cell>
          <table:table-cell office:value-type="string" table:style-name="ce8">
            <text:p>ELOQUENCE TREINAMENTO EIRELI - ME<text:s/></text:p>
          </table:table-cell>
          <table:table-cell office:value-type="string" table:style-name="ce15">
            <text:p>19.716.643/0001-64</text:p>
          </table:table-cell>
          <table:table-cell table:number-columns-repeated="16375"/>
        </table:table-row>
        <table:table-row table:style-name="ro5">
          <table:table-cell office:value-type="string" table:style-name="ce6">
            <text:p>INEXIGIBILIDADE</text:p>
          </table:table-cell>
          <table:table-cell office:value-type="string" table:style-name="ce10">
            <text:p>ART. 60, INCISO I DA LEI N° 9.433/2005</text:p>
          </table:table-cell>
          <table:table-cell office:value-type="string" table:style-name="ce11">
            <text:p>40601.0005.21.0000012-4</text:p>
          </table:table-cell>
          <table:table-cell office:value-type="date" office:date-value="2021-07-01T00:00:00" table:style-name="ce12">
            <text:p>01/07/2021</text:p>
          </table:table-cell>
          <table:table-cell office:value-type="string" table:style-name="ce8">
            <text:p>REALIZAÇÃO DE "CURSO DE TREINAMENTO PARA CONDUÇÃO DE REUNIÕES REMOTAS", PARA 1 TURMA DE ATÉ 30 PARTICIPANTES, COM CARGA HORÁRIA DE 8 HORAS, NA MODALIDADE EAD.<text:s/></text:p>
          </table:table-cell>
          <table:table-cell office:value-type="string" table:style-name="ce13">
            <text:p>ELEMENTO: 33.90.39 -OUTROS SERVIÇOS DE TERCEIROS - PESSOA JURÍDICA SUBELEMENTO 33.90.39.11 - APERFEIÇOAMENTO, TREINAMENTO, CAPACITAÇÃO DE PESSOAL</text:p>
          </table:table-cell>
          <table:table-cell office:value-type="string" table:style-name="ce14">
            <text:p>R$ 3.500,00</text:p>
          </table:table-cell>
          <table:table-cell office:value-type="string" table:style-name="ce8">
            <text:p>ANA MARIA DE BRITTO PIRES - ME (CLARA IDEA)<text:s/></text:p>
          </table:table-cell>
          <table:table-cell office:value-type="string" table:style-name="ce15">
            <text:p>22.269.967/0001-06</text:p>
          </table:table-cell>
          <table:table-cell table:number-columns-repeated="16375"/>
        </table:table-row>
        <table:table-row table:style-name="ro5">
          <table:table-cell office:value-type="string" table:style-name="ce6">
            <text:p>INEXIGIBILIDADE</text:p>
          </table:table-cell>
          <table:table-cell office:value-type="string" table:style-name="ce10">
            <text:p>ART. 60, INCISO II DA LEI N° 9.433/2005</text:p>
          </table:table-cell>
          <table:table-cell office:value-type="string" table:style-name="ce16">
            <text:p>40601.0005.21.0000015-9</text:p>
          </table:table-cell>
          <table:table-cell office:value-type="string" table:style-name="ce17">
            <text:p>24/9/21</text:p>
          </table:table-cell>
          <table:table-cell office:value-type="string" table:style-name="ce8">
            <text:p>REALIZAÇÃO DE CURSO DE TÉCNICAS DE ORATÓRIA E SUA APLICABILIDADE NO TRIBUNAL DO JÚRI, PARA 02 TURMAS DE ATÉ 15 PARTICIPANTES E CARGA HORÁRIA DE 16H CADA, NA MODALIDADE PRESENCIAL EM SALVADOR-BA</text:p>
          </table:table-cell>
          <table:table-cell office:value-type="string" table:style-name="ce18">
            <text:p>ELEMENTO: 33.90.39 -OUTROS SERVIÇOS DE TERCEIROS - PESSOA JURÍDICA. SUBELEMENTO 33.90.39.11 - APERFEIÇOAMENTO, TREINAMENTO, CAPACITAÇÃO DE PESSOAL.</text:p>
          </table:table-cell>
          <table:table-cell office:value-type="string" table:style-name="ce14">
            <text:p>R$ 18.000,00</text:p>
          </table:table-cell>
          <table:table-cell office:value-type="string" table:style-name="ce8">
            <text:p>ELOQUENCE TREINAMENTO EIRELI-ME</text:p>
            <text:p/>
          </table:table-cell>
          <table:table-cell office:value-type="string" table:style-name="ce6">
            <text:p><text:s/>19.716.643/0001-64</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6">
            <text:p>40101.0039.21.0000013-1</text:p>
          </table:table-cell>
          <table:table-cell office:value-type="date" office:date-value="2021-09-03T00:00:00" table:style-name="ce17">
            <text:p>3/9/2021</text:p>
          </table:table-cell>
          <table:table-cell office:value-type="string" table:style-name="ce19">
            <text:p>AQUISIÇÃO DE 15 (QUINZE) CÂMERAS FOTOGRÁFICAS DIGITAIS</text:p>
          </table:table-cell>
          <table:table-cell office:value-type="string" table:style-name="ce20">
            <text:p>ELEMENTO: 44.90.52 - EQUIPAMENTOS E MATERIAL PERMANENTE <text:s text:c="5"/>SUBELEMENTO 44.90.52.01 - SISTEMA DE ADMINISTRAÇÃO GERAL</text:p>
          </table:table-cell>
          <table:table-cell office:value-type="currency" office:value="15810" table:style-name="ce21">
            <text:p>R$ 15.810,00</text:p>
          </table:table-cell>
          <table:table-cell office:value-type="string" table:style-name="ce19">
            <text:p>NETLIFE COMÉRCIO E SERVIÇOS DE INFORMÁTICA LTDA</text:p>
          </table:table-cell>
          <table:table-cell office:value-type="string" table:style-name="ce10">
            <text:p>14.010.218/0001-31</text:p>
          </table:table-cell>
          <table:table-cell table:number-columns-repeated="16375"/>
        </table:table-row>
        <table:table-row table:style-name="ro5">
          <table:table-cell office:value-type="string" table:style-name="ce6">
            <text:p>INEXIGIBILIDADE</text:p>
          </table:table-cell>
          <table:table-cell office:value-type="string" table:style-name="ce6">
            <text:p>ART. 60, INCISO II DA LEI N° 9.433/2005</text:p>
          </table:table-cell>
          <table:table-cell office:value-type="string" table:style-name="ce7">
            <text:p>40101.0009.20.0000026-8</text:p>
          </table:table-cell>
          <table:table-cell office:value-type="date" office:date-value="2020-08-24T00:00:00" table:style-name="ce7">
            <text:p>24/8/2020</text:p>
          </table:table-cell>
          <table:table-cell office:value-type="string" table:style-name="ce8">
            <text:p>SERVIÇO DE MANUTENÇÃO DO SOFTWARE ARCGIS DESKTOP BASIC COM EXTENSÕES DE USO ÚNICO (PRIMÁRIA) INCLUINDO SUPORTE TÉCNICO, SERVIÇO DE MANUTENÇÃO DE VERSÃO, UM USUÁRIO NOMEADO PARA ACESSAR DADOS E ONLINE SERVICES E CEM CRÉDITOS DE SERVIÇO DO ARCGIS ONLINE SERVICES; 04 <text:s/>SERVIÇO DE MANUTENÇÃO DO SOFTWARE ARCGIS DESKTOP BASIC DE USO ÚNICO (SECUNDÁRIA) INCLUINDO SUPORTE TÉCNICO, SERVIÇO DE MANUTENÇÃO DE VERSÃO, UM USUÁRIO NOMEADO PARA ACESSAR DADOS E ONLINE SERVICES E CEM CRÉDITOS DE SERVIÇO DO ARCGIS ONLINE SERVICES.</text:p>
          </table:table-cell>
          <table:table-cell office:value-type="string" table:style-name="ce8">
            <text:p>ELEMENTO: 4.4.90.40: SERVIÇOS DE TECNOLOGIA DA INFORMAÇÃO E COMUNICAÇÃO - PESSOA JURÍDICA. SUBELEMENTO: 4.4.90.40.04: AQUISIÇÃO DE SOFTWARE.</text:p>
          </table:table-cell>
          <table:table-cell office:value-type="currency" office:value="29301.29" table:style-name="ce9">
            <text:p>R$ 29.301,29<text:s/></text:p>
          </table:table-cell>
          <table:table-cell office:value-type="string" table:style-name="ce8">
            <text:p>IMAGEM GEOSISTEMAS &amp; COMERCIO LTDA</text:p>
          </table:table-cell>
          <table:table-cell office:value-type="string" table:style-name="ce6">
            <text:p>67.393.181/0001-34</text:p>
          </table:table-cell>
          <table:table-cell table:number-columns-repeated="16375"/>
        </table:table-row>
        <table:table-row table:style-name="ro5">
          <table:table-cell office:value-type="string" table:style-name="ce6">
            <text:p>INEXIGIBILIDADE</text:p>
          </table:table-cell>
          <table:table-cell office:value-type="string" table:style-name="ce6">
            <text:p>ART. 60, CAPUT DA LEI Nº 9.433/2005</text:p>
          </table:table-cell>
          <table:table-cell office:value-type="string" table:style-name="ce22">
            <text:p>40101.0017.21.0000001-0</text:p>
          </table:table-cell>
          <table:table-cell office:value-type="date" office:date-value="2021-04-05T00:00:00" table:style-name="ce23">
            <text:p>5/4/2021</text:p>
          </table:table-cell>
          <table:table-cell office:value-type="string" table:style-name="ce8">
            <text:p>CONTRATAÇÃO DO CURSO “PLATAFORMA + BRASIL COMPLETO EM AMBIENTE DE TREINAMENTO. INCLUINDO O MÓDULO DE TRANSFERÊNCIAS VOLUNTÁRIAS PARA ATENDER DEMANDA DA COORDENADORIA DE GESTÃO ESTRATÉGICA</text:p>
          </table:table-cell>
          <table:table-cell office:value-type="string" table:style-name="ce8">
            <text:p>ELEMENTO: 33.90.39 -OUTROS SERVIÇOS DE TERCEIROS - PESSOA JURÍDICA <text:s text:c="2"/>SUBELEMENTO 33.90.39.11 - APERFEIÇOAMENTO TREINAMENTO CAPACITAÇÃO DE PESSOAL</text:p>
          </table:table-cell>
          <table:table-cell office:value-type="string" table:style-name="ce21">
            <text:p>R$ 23.500,00</text:p>
          </table:table-cell>
          <table:table-cell office:value-type="string" table:style-name="ce8">
            <text:p>INOVE TREINAMENTOS LTDA</text:p>
          </table:table-cell>
          <table:table-cell office:value-type="string" table:style-name="ce10">
            <text:p>24.091.611/0001-50</text:p>
          </table:table-cell>
          <table:table-cell table:number-columns-repeated="16375"/>
        </table:table-row>
        <table:table-row table:style-name="ro5">
          <table:table-cell office:value-type="string" table:style-name="ce24">
            <text:p>INEXIGIBILIDADE</text:p>
          </table:table-cell>
          <table:table-cell office:value-type="string" table:style-name="ce6">
            <text:p>ART. 60, INCISO II da lei nº 9,433/2005</text:p>
          </table:table-cell>
          <table:table-cell office:value-type="string" table:style-name="ce16">
            <text:p>40101.0017.21.0000002-9</text:p>
          </table:table-cell>
          <table:table-cell office:value-type="date" office:date-value="2021-05-21T00:00:00" table:style-name="ce17">
            <text:p>21/5/2021</text:p>
          </table:table-cell>
          <table:table-cell office:value-type="string" table:style-name="ce25">
            <text:p>REALIZAÇÃO DE CAPACITAÇÃO DA PLATAFORMA MAIS BRASIL PARA INTEGRANTES DO MPBA QUE LIDAM COM CONVÊNIOS FEDERAIS</text:p>
          </table:table-cell>
          <table:table-cell office:value-type="string" table:style-name="ce25">
            <text:p>ELEMENTO: 33.90.39 - <text:s/>SERVIÇOS DE</text:p>
            <text:p>TERCEIROS PESSOA JURÍDICA <text:s/>- SUBELEMENTO 33.90.39.11 - APERFEIÇOAMENTO, TREINAMENTO, CAPACITAÇÃO DE PESSOAL</text:p>
          </table:table-cell>
          <table:table-cell office:value-type="float" office:value="23500" table:style-name="ce26">
            <text:p>R$23.500,00</text:p>
          </table:table-cell>
          <table:table-cell office:value-type="string" table:style-name="ce8">
            <text:p>I9 TREINAMENTOS LTDA ME</text:p>
          </table:table-cell>
          <table:table-cell office:value-type="string" table:style-name="ce24">
            <text:p>24.091.611/0001-50</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27">
            <text:p>40101.0038.21.0000023-1</text:p>
          </table:table-cell>
          <table:table-cell office:value-type="date" office:date-value="2021-09-13T00:00:00" table:style-name="ce28">
            <text:p>13/9/2021</text:p>
          </table:table-cell>
          <table:table-cell office:value-type="string" table:style-name="ce19">
            <text:p>CONTRATAÇÃO DE SEGUROS PARA AERONAVES REMOTAMENTE PILOTADAS DE PROPRIEDADE DO MPBA</text:p>
          </table:table-cell>
          <table:table-cell office:value-type="string" table:style-name="ce8">
            <text:p>ELEMENTO: 33.90.39 -OUTROS SERVIÇOS DE TERCEIROS - PESSOA JURÍDICA <text:s text:c="2"/>SUBELEMENTO 33.90.39.13 - Seguros em Geral, Exceto de Veículos</text:p>
          </table:table-cell>
          <table:table-cell office:value-type="string" table:style-name="ce29">
            <text:p>R$ 3.389,93</text:p>
          </table:table-cell>
          <table:table-cell office:value-type="string" table:style-name="ce19">
            <text:p>MAPFRE SEGUROS GERAIS S.A</text:p>
          </table:table-cell>
          <table:table-cell office:value-type="string" table:style-name="ce10">
            <text:p><text:s/>61.074.175/0001-66</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53-8</text:p>
          </table:table-cell>
          <table:table-cell office:value-type="string" table:style-name="ce7">
            <text:p><text:s/>27/01/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 table:style-name="ce9">
            <text:p>R$ 350,00<text:s/></text:p>
          </table:table-cell>
          <table:table-cell office:value-type="string" table:style-name="ce19">
            <text:p>AÇÃO SEGURANÇA ELETRÔNICA</text:p>
          </table:table-cell>
          <table:table-cell office:value-type="string" table:style-name="ce10">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2-1</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 table:style-name="ce9">
            <text:p>R$ 350,00<text:s/></text:p>
          </table:table-cell>
          <table:table-cell office:value-type="string" table:style-name="ce19">
            <text:p>AÇÃO SEGURANÇA ELETRÔNICA</text:p>
          </table:table-cell>
          <table:table-cell office:value-type="string" table:style-name="ce10">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4-4</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 table:style-name="ce9">
            <text:p>R$ 350,00<text:s/></text:p>
          </table:table-cell>
          <table:table-cell office:value-type="string" table:style-name="ce19">
            <text:p>AÇÃO SEGURANÇA ELETRÔNICA</text:p>
          </table:table-cell>
          <table:table-cell office:value-type="string" table:style-name="ce10">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31-9</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 table:style-name="ce30">
            <text:p>R$350,00</text:p>
          </table:table-cell>
          <table:table-cell office:value-type="string" table:style-name="ce8">
            <text:p>AÇÃO SEGURANÇA ELETRÔNICA</text:p>
          </table:table-cell>
          <table:table-cell office:value-type="string" table:style-name="ce6">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60-5</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 table:style-name="ce30">
            <text:p>R$350,00</text:p>
          </table:table-cell>
          <table:table-cell office:value-type="string" table:style-name="ce8">
            <text:p>AÇÃO SEGURANÇA ELETRÔNICA</text:p>
          </table:table-cell>
          <table:table-cell office:value-type="string" table:style-name="ce6">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959-4</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 table:style-name="ce30">
            <text:p>R$350,00</text:p>
          </table:table-cell>
          <table:table-cell office:value-type="string" table:style-name="ce8">
            <text:p>AÇÃO SEGURANÇA ELETRÔNICA</text:p>
          </table:table-cell>
          <table:table-cell office:value-type="string" table:style-name="ce6">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5-8</text:p>
          </table:table-cell>
          <table:table-cell office:value-type="date" office:date-value="2021-07-13T00:00:00" table:style-name="ce12">
            <text:p>13/07/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 table:style-name="ce30">
            <text:p>R$350,00</text:p>
          </table:table-cell>
          <table:table-cell office:value-type="string" table:style-name="ce8">
            <text:p>AÇÃO SEGURANÇA ELETRÔNICA</text:p>
          </table:table-cell>
          <table:table-cell office:value-type="string" table:style-name="ce6">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05-9</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 table:style-name="ce30">
            <text:p>R$350,00</text:p>
          </table:table-cell>
          <table:table-cell office:value-type="string" table:style-name="ce8">
            <text:p>AÇÃO SEGURANÇA ELETRÔNICA</text:p>
          </table:table-cell>
          <table:table-cell office:value-type="string" table:style-name="ce6">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71-1</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ITAC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30">
            <text:p>R$220,00</text:p>
          </table:table-cell>
          <table:table-cell office:value-type="string" table:style-name="ce8">
            <text:p>AÇÃO SEGURANÇA ELETRÔNICA</text:p>
          </table:table-cell>
          <table:table-cell office:value-type="string" table:style-name="ce6">
            <text:p>33.412.384/0001-0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text:s/>40101.0003.21.0000028-7</text:p>
          </table:table-cell>
          <table:table-cell office:value-type="string" table:style-name="ce7">
            <text:p><text:s/>27/01/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38-7</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2-6</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510-6</text:p>
          </table:table-cell>
          <table:table-cell office:value-type="date" office:date-value="2021-04-01T00:00:00" table:style-name="ce7">
            <text:p>1/4/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738-9</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35-7</text:p>
          </table:table-cell>
          <table:table-cell office:value-type="date" office:date-value="2021-06-10T00:00:00" table:style-name="ce7">
            <text:p>10/6/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82-3</text:p>
          </table:table-cell>
          <table:table-cell office:value-type="date" office:date-value="2021-07-09T00:00:00" table:style-name="ce12">
            <text:p>09/07/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84-2</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48-5</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CACHOEI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text:s/>ADAUTO DE SOUZA SANTANA</text:p>
          </table:table-cell>
          <table:table-cell office:value-type="string" table:style-name="ce10">
            <text:p>29.951.869/0001-01</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56-2</text:p>
          </table:table-cell>
          <table:table-cell office:value-type="string" table:style-name="ce7">
            <text:p><text:s/>27/01/2021</text:p>
          </table:table-cell>
          <table:table-cell office:value-type="string" table:style-name="ce19">
            <text:p>SERVIÇOS DE COLETA E ENTREGA DIÁRIAS DE DOCUMENTOS E ENCOMENDAS URGENTES PARA PROMOTORIA DE JUSTIÇA DE ITAPICURU-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ADEMILSON DOS SANTOS SABINO</text:p>
          </table:table-cell>
          <table:table-cell office:value-type="string" table:style-name="ce10">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5-4</text:p>
          </table:table-cell>
          <table:table-cell office:value-type="string" table:style-name="ce7">
            <text:p><text:s/>12/02/2021</text:p>
          </table:table-cell>
          <table:table-cell office:value-type="string" table:style-name="ce19">
            <text:p>SERVIÇOS DE COLETA E ENTREGA DIÁRIAS DE DOCUMENTOS E ENCOMENDAS URGENTES PARA PROMOTORIA DE JUSTIÇA DE ITAPICURU-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ADEMILSON DOS SANTOS SABINO</text:p>
          </table:table-cell>
          <table:table-cell office:value-type="string" table:style-name="ce10">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7-9</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ITAPICURU-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ADEMILSON DOS SANTOS SABINO</text:p>
          </table:table-cell>
          <table:table-cell office:value-type="string" table:style-name="ce10">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34-3</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ITAPICURU-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DEMILSON DOS SANTOS SABINO</text:p>
          </table:table-cell>
          <table:table-cell office:value-type="string" table:style-name="ce6">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64-8</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ITAPICURU-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DEMILSON DOS SANTOS SABINO</text:p>
          </table:table-cell>
          <table:table-cell office:value-type="string" table:style-name="ce6">
            <text:p>30.130.360/0001-79</text:p>
          </table:table-cell>
          <table:table-cell table:number-columns-repeated="16375"/>
        </table:table-row>
        <table:table-row table:style-name="ro5">
          <table:table-cell office:value-type="string" table:style-name="ce10">
            <text:p>DISPENSA</text:p>
          </table:table-cell>
          <table:table-cell office:value-type="string" table:style-name="ce6">
            <text:p>ART.59, INCISO II DA LEI N° 9.433/2005</text:p>
          </table:table-cell>
          <table:table-cell office:value-type="string" table:style-name="ce24">
            <text:p>40101.0003.21.0001028-2</text:p>
          </table:table-cell>
          <table:table-cell office:value-type="date" office:date-value="2021-06-15T00:00:00" table:style-name="ce17">
            <text:p>15/6/2021</text:p>
          </table:table-cell>
          <table:table-cell office:value-type="string" table:style-name="ce8">
            <text:p>SERVIÇOS DE COLETA E ENTREGA DIÁRIAS DE DOCUMENTOS E ENCOMENDAS URGENTES PARA PROMOTORIA DE JUSTIÇA DE ITAPICURU-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480" table:style-name="ce30">
            <text:p>R$480,00</text:p>
          </table:table-cell>
          <table:table-cell office:value-type="string" table:style-name="ce31">
            <text:p>ADEMILSON DOS SANTOS SABINO</text:p>
          </table:table-cell>
          <table:table-cell office:value-type="string" table:style-name="ce7">
            <text:p>30.130.360/0001-79</text:p>
          </table:table-cell>
          <table:table-cell table:number-columns-repeated="16375"/>
        </table:table-row>
        <table:table-row table:style-name="ro5">
          <table:table-cell office:value-type="string" table:style-name="ce10">
            <text:p>DISPENSA</text:p>
          </table:table-cell>
          <table:table-cell office:value-type="string" table:style-name="ce6">
            <text:p>ART.59, INCISO II DA LEI N° 9.433/2005</text:p>
          </table:table-cell>
          <table:table-cell office:value-type="string" table:style-name="ce12">
            <text:p>40101.0003.21.0001197-1</text:p>
          </table:table-cell>
          <table:table-cell office:value-type="date" office:date-value="2021-07-09T00:00:00" table:style-name="ce12">
            <text:p>09/07/2021</text:p>
          </table:table-cell>
          <table:table-cell office:value-type="string" table:style-name="ce8">
            <text:p>SERVIÇOS DE COLETA E ENTREGA DIÁRIAS DE DOCUMENTOS E ENCOMENDAS URGENTES PARA PROMOTORIA DE JUSTIÇA DE ITAPICURU-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480" table:style-name="ce30">
            <text:p>R$480,00</text:p>
          </table:table-cell>
          <table:table-cell office:value-type="string" table:style-name="ce31">
            <text:p>ADEMILSON DOS SANTOS SABINO</text:p>
          </table:table-cell>
          <table:table-cell office:value-type="string" table:style-name="ce7">
            <text:p>30.130.360/0001-79</text:p>
          </table:table-cell>
          <table:table-cell table:number-columns-repeated="16375"/>
        </table:table-row>
        <table:table-row table:style-name="ro5">
          <table:table-cell office:value-type="string" table:style-name="ce10">
            <text:p>DISPENSA</text:p>
          </table:table-cell>
          <table:table-cell office:value-type="string" table:style-name="ce6">
            <text:p>ART.59, INCISO II DA LEI N° 9.433/2005</text:p>
          </table:table-cell>
          <table:table-cell office:value-type="string" table:style-name="ce24">
            <text:p>40101.0003.21.0001408-3</text:p>
          </table:table-cell>
          <table:table-cell office:value-type="date" office:date-value="2021-08-12T00:00:00" table:style-name="ce17">
            <text:p>12/8/2021</text:p>
          </table:table-cell>
          <table:table-cell office:value-type="string" table:style-name="ce8">
            <text:p>SERVIÇOS DE COLETA E ENTREGA DIÁRIAS DE DOCUMENTOS E ENCOMENDAS URGENTES PARA PROMOTORIA DE JUSTIÇA DE ITAPICURU-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480" table:style-name="ce30">
            <text:p>R$480,00</text:p>
          </table:table-cell>
          <table:table-cell office:value-type="string" table:style-name="ce31">
            <text:p>ADEMILSON DOS SANTOS SABINO</text:p>
          </table:table-cell>
          <table:table-cell office:value-type="string" table:style-name="ce7">
            <text:p>30.130.360/0001-79</text:p>
          </table:table-cell>
          <table:table-cell table:number-columns-repeated="16375"/>
        </table:table-row>
        <table:table-row table:style-name="ro5">
          <table:table-cell office:value-type="string" table:style-name="ce10">
            <text:p>DISPENSA</text:p>
          </table:table-cell>
          <table:table-cell office:value-type="string" table:style-name="ce6">
            <text:p>ART.59, INCISO II DA LEI N° 9.433/2005</text:p>
          </table:table-cell>
          <table:table-cell office:value-type="string" table:style-name="ce6">
            <text:p>40101.0003.21.0001674-4</text:p>
          </table:table-cell>
          <table:table-cell office:value-type="date" office:date-value="2021-09-08T00:00:00" table:style-name="ce7">
            <text:p>8/9/2021</text:p>
          </table:table-cell>
          <table:table-cell office:value-type="string" table:style-name="ce8">
            <text:p>SERVIÇOS DE COLETA E ENTREGA DIÁRIAS DE DOCUMENTOS E ENCOMENDAS URGENTES PARA PROMOTORIA DE JUSTIÇA DE ITAPICURU-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480" table:style-name="ce30">
            <text:p>R$480,00</text:p>
          </table:table-cell>
          <table:table-cell office:value-type="string" table:style-name="ce31">
            <text:p>ADEMILSON DOS SANTOS SABINO</text:p>
          </table:table-cell>
          <table:table-cell office:value-type="string" table:style-name="ce7">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57-0</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OLINDIN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ADEMILSON DOS SANTOS SABINO</text:p>
          </table:table-cell>
          <table:table-cell office:value-type="string" table:style-name="ce10">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7-8</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OLINDIN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ADEMILSON DOS SANTOS SABINO</text:p>
          </table:table-cell>
          <table:table-cell office:value-type="string" table:style-name="ce10">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8-8</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OLINDIN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ADEMILSON DOS SANTOS SABINO</text:p>
          </table:table-cell>
          <table:table-cell office:value-type="string" table:style-name="ce10">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7-5</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OLINDIN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DEMILSON DOS SANTOS SABINO</text:p>
          </table:table-cell>
          <table:table-cell office:value-type="string" table:style-name="ce6">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75-3</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OLINDIN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DEMILSON DOS SANTOS SABINO</text:p>
          </table:table-cell>
          <table:table-cell office:value-type="string" table:style-name="ce6">
            <text:p>30.130.360/0001-79</text:p>
          </table:table-cell>
          <table:table-cell table:number-columns-repeated="16375"/>
        </table:table-row>
        <table:table-row table:style-name="ro5">
          <table:table-cell office:value-type="string" table:style-name="ce10">
            <text:p>DISPENSA</text:p>
          </table:table-cell>
          <table:table-cell office:value-type="string" table:style-name="ce6">
            <text:p>ART.59, INCISO II DA LEI N° 9.433/2005</text:p>
          </table:table-cell>
          <table:table-cell office:value-type="string" table:style-name="ce6">
            <text:p>40101.0003.21.0001029-0</text:p>
          </table:table-cell>
          <table:table-cell office:value-type="date" office:date-value="2021-06-15T00:00:00" table:style-name="ce7">
            <text:p>15/6/2021</text:p>
          </table:table-cell>
          <table:table-cell office:value-type="string" table:style-name="ce8">
            <text:p>SERVIÇOS DE COLETA E ENTREGA DIÁRIAS DE DOCUMENTOS E ENCOMENDAS URGENTES PARA PROMOTORIA DE JUSTIÇA DE OLINDIN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480" table:style-name="ce30">
            <text:p>R$480,00</text:p>
          </table:table-cell>
          <table:table-cell office:value-type="string" table:style-name="ce31">
            <text:p>ADEMILSON DOS SANTOS SABINO</text:p>
          </table:table-cell>
          <table:table-cell office:value-type="string" table:style-name="ce7">
            <text:p>30.130.360/0001-79</text:p>
          </table:table-cell>
          <table:table-cell table:number-columns-repeated="16375"/>
        </table:table-row>
        <table:table-row table:style-name="ro5">
          <table:table-cell office:value-type="string" table:style-name="ce10">
            <text:p>DISPENSA</text:p>
          </table:table-cell>
          <table:table-cell office:value-type="string" table:style-name="ce6">
            <text:p>ART.59, INCISO II DA LEI N° 9.433/2005</text:p>
          </table:table-cell>
          <table:table-cell office:value-type="string" table:style-name="ce12">
            <text:p>40101.0003.21.0001203-1</text:p>
          </table:table-cell>
          <table:table-cell office:value-type="date" office:date-value="2021-07-09T00:00:00" table:style-name="ce12">
            <text:p>09/07/2021</text:p>
          </table:table-cell>
          <table:table-cell office:value-type="string" table:style-name="ce8">
            <text:p>SERVIÇOS DE COLETA E ENTREGA DIÁRIAS DE DOCUMENTOS E ENCOMENDAS URGENTES PARA PROMOTORIA DE JUSTIÇA DE OLINDIN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480" table:style-name="ce30">
            <text:p>R$480,00</text:p>
          </table:table-cell>
          <table:table-cell office:value-type="string" table:style-name="ce31">
            <text:p>ADEMILSON DOS SANTOS SABINO</text:p>
          </table:table-cell>
          <table:table-cell office:value-type="string" table:style-name="ce7">
            <text:p>30.130.360/0001-79</text:p>
          </table:table-cell>
          <table:table-cell table:number-columns-repeated="16375"/>
        </table:table-row>
        <table:table-row table:style-name="ro5">
          <table:table-cell office:value-type="string" table:style-name="ce10">
            <text:p>DISPENSA</text:p>
          </table:table-cell>
          <table:table-cell office:value-type="string" table:style-name="ce6">
            <text:p>ART.59, INCISO II DA LEI N° 9.433/2005</text:p>
          </table:table-cell>
          <table:table-cell office:value-type="string" table:style-name="ce24">
            <text:p>40101.0003.21.0001417-2</text:p>
          </table:table-cell>
          <table:table-cell office:value-type="date" office:date-value="2021-08-12T00:00:00" table:style-name="ce17">
            <text:p>12/8/2021</text:p>
          </table:table-cell>
          <table:table-cell office:value-type="string" table:style-name="ce8">
            <text:p>SERVIÇOS DE COLETA E ENTREGA DIÁRIAS DE DOCUMENTOS E ENCOMENDAS URGENTES PARA PROMOTORIA DE JUSTIÇA DE OLINDIN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480" table:style-name="ce30">
            <text:p>R$480,00</text:p>
          </table:table-cell>
          <table:table-cell office:value-type="string" table:style-name="ce31">
            <text:p>ADEMILSON DOS SANTOS SABINO</text:p>
          </table:table-cell>
          <table:table-cell office:value-type="string" table:style-name="ce7">
            <text:p>30.130.360/0001-79</text:p>
          </table:table-cell>
          <table:table-cell table:number-columns-repeated="16375"/>
        </table:table-row>
        <table:table-row table:style-name="ro5">
          <table:table-cell office:value-type="string" table:style-name="ce10">
            <text:p>DISPENSA</text:p>
          </table:table-cell>
          <table:table-cell office:value-type="string" table:style-name="ce6">
            <text:p>ART.59, INCISO II DA LEI N° 9.433/2005</text:p>
          </table:table-cell>
          <table:table-cell office:value-type="string" table:style-name="ce6">
            <text:p>40101.0003.21.0001683-3</text:p>
          </table:table-cell>
          <table:table-cell office:value-type="date" office:date-value="2021-09-08T00:00:00" table:style-name="ce7">
            <text:p>8/9/2021</text:p>
          </table:table-cell>
          <table:table-cell office:value-type="string" table:style-name="ce8">
            <text:p>SERVIÇOS DE COLETA E ENTREGA DIÁRIAS DE DOCUMENTOS E ENCOMENDAS URGENTES PARA PROMOTORIA DE JUSTIÇA DE OLINDIN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480" table:style-name="ce30">
            <text:p>R$480,00</text:p>
          </table:table-cell>
          <table:table-cell office:value-type="string" table:style-name="ce31">
            <text:p>ADEMILSON DOS SANTOS SABINO</text:p>
          </table:table-cell>
          <table:table-cell office:value-type="string" table:style-name="ce7">
            <text:p>30.130.360/0001-79</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371-5</text:p>
          </table:table-cell>
          <table:table-cell office:value-type="date" office:date-value="2021-03-04T00:00:00" table:style-name="ce7">
            <text:p>4/3/2021</text:p>
          </table:table-cell>
          <table:table-cell office:value-type="string" table:style-name="ce8">
            <text:p>SERVIÇOS DE COLETA E ENTREGA DIÁRIAS DE DOCUMENTOS E ENCOMENDAS URGENTES PARA PROMOTORIA DE JUSTIÇA DE ITAPARIC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800" table:style-name="ce21">
            <text:p>R$ 800,00</text:p>
          </table:table-cell>
          <table:table-cell office:value-type="string" table:style-name="ce8">
            <text:p>ADEMIR MANOEL ASSIS DOS SANTOS</text:p>
          </table:table-cell>
          <table:table-cell office:value-type="string" table:style-name="ce6">
            <text:p>20.907.225/0001-33</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22">
            <text:p>40101.0003.21.0000519-1</text:p>
          </table:table-cell>
          <table:table-cell office:value-type="date" office:date-value="2021-04-05T00:00:00" table:style-name="ce7">
            <text:p>5/4/2021</text:p>
          </table:table-cell>
          <table:table-cell office:value-type="string" table:style-name="ce8">
            <text:p>SERVIÇOS DE COLETA E ENTREGA DIÁRIAS DE DOCUMENTOS E ENCOMENDAS URGENTES PARA PROMOTORIA DE JUSTIÇA DE ITAPARIC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800" table:style-name="ce21">
            <text:p>R$ 800,00</text:p>
          </table:table-cell>
          <table:table-cell office:value-type="string" table:style-name="ce8">
            <text:p>ADEMIR MANOEL ASSIS DOS SANTOS</text:p>
          </table:table-cell>
          <table:table-cell office:value-type="string" table:style-name="ce6">
            <text:p>20.907.225/0001-33</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22">
            <text:p>40101.0003.21.0000763-1</text:p>
          </table:table-cell>
          <table:table-cell office:value-type="date" office:date-value="2021-05-04T00:00:00" table:style-name="ce7">
            <text:p>4/5/2021</text:p>
          </table:table-cell>
          <table:table-cell office:value-type="string" table:style-name="ce8">
            <text:p>SERVIÇOS DE COLETA E ENTREGA DIÁRIAS DE DOCUMENTOS E ENCOMENDAS URGENTES PARA PROMOTORIA DE JUSTIÇA DE ITAPARIC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800" table:style-name="ce21">
            <text:p>R$ 800,00</text:p>
          </table:table-cell>
          <table:table-cell office:value-type="string" table:style-name="ce8">
            <text:p>ADEMIR MANOEL ASSIS DOS SANTOS</text:p>
          </table:table-cell>
          <table:table-cell office:value-type="string" table:style-name="ce6">
            <text:p>20.907.225/0001-33</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2-4</text:p>
          </table:table-cell>
          <table:table-cell office:value-type="date" office:date-value="2021-06-11T00:00:00" table:style-name="ce7">
            <text:p>11/6/2021</text:p>
          </table:table-cell>
          <table:table-cell office:value-type="string" table:style-name="ce8">
            <text:p>SERVIÇOS DE COLETA E ENTREGA DIÁRIAS DE DOCUMENTOS E ENCOMENDAS URGENTES PARA PROMOTORIA DE JUSTIÇA DE ITAPARIC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800" table:style-name="ce21">
            <text:p>R$ 800,00</text:p>
          </table:table-cell>
          <table:table-cell office:value-type="string" table:style-name="ce8">
            <text:p>ADEMIR MANOEL ASSIS DOS SANTOS</text:p>
          </table:table-cell>
          <table:table-cell office:value-type="string" table:style-name="ce6">
            <text:p>20.907.225/0001-33</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96-3</text:p>
          </table:table-cell>
          <table:table-cell office:value-type="date" office:date-value="2021-07-09T00:00:00" table:style-name="ce12">
            <text:p>09/07/2021</text:p>
          </table:table-cell>
          <table:table-cell office:value-type="string" table:style-name="ce8">
            <text:p>SERVIÇOS DE COLETA E ENTREGA DIÁRIAS DE DOCUMENTOS E ENCOMENDAS URGENTES PARA PROMOTORIA DE JUSTIÇA DE ITAPARIC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800" table:style-name="ce21">
            <text:p>R$ 800,00</text:p>
          </table:table-cell>
          <table:table-cell office:value-type="string" table:style-name="ce8">
            <text:p>ADEMIR MANOEL ASSIS DOS SANTOS</text:p>
          </table:table-cell>
          <table:table-cell office:value-type="string" table:style-name="ce6">
            <text:p>20.907.225/0001-33</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07-5</text:p>
          </table:table-cell>
          <table:table-cell office:value-type="date" office:date-value="2021-08-12T00:00:00" table:style-name="ce17">
            <text:p>12/8/2021</text:p>
          </table:table-cell>
          <table:table-cell office:value-type="string" table:style-name="ce8">
            <text:p>SERVIÇOS DE COLETA E ENTREGA DIÁRIAS DE DOCUMENTOS E ENCOMENDAS URGENTES PARA PROMOTORIA DE JUSTIÇA DE ITAPARIC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800" table:style-name="ce21">
            <text:p>R$ 800,00</text:p>
          </table:table-cell>
          <table:table-cell office:value-type="string" table:style-name="ce8">
            <text:p>ADEMIR MANOEL ASSIS DOS SANTOS</text:p>
          </table:table-cell>
          <table:table-cell office:value-type="string" table:style-name="ce6">
            <text:p>20.907.225/0001-33</text:p>
          </table:table-cell>
          <table:table-cell table:number-columns-repeated="16375"/>
        </table:table-row>
        <table:table-row table:style-name="ro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73-6</text:p>
          </table:table-cell>
          <table:table-cell office:value-type="date" office:date-value="2021-09-08T00:00:00" table:style-name="ce7">
            <text:p>8/9/2021</text:p>
          </table:table-cell>
          <table:table-cell office:value-type="string" table:style-name="ce8">
            <text:p>SERVIÇOS DE COLETA E ENTREGA DIÁRIAS DE DOCUMENTOS E ENCOMENDAS URGENTES PARA PROMOTORIA DE JUSTIÇA DE ITAPARIC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800" table:style-name="ce21">
            <text:p>R$ 800,00</text:p>
          </table:table-cell>
          <table:table-cell office:value-type="string" table:style-name="ce8">
            <text:p>ADEMIR MANOEL ASSIS DOS SANTOS</text:p>
          </table:table-cell>
          <table:table-cell office:value-type="string" table:style-name="ce6">
            <text:p>20.907.225/0001-33</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45-3</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POÇÕES-BA</text:p>
          </table:table-cell>
          <table:table-cell office:value-type="string" table:style-name="ce19">
            <text:p>ELEMENTO: 33.90.36 -OUTROS SERVIÇOS DE TERCEIROS - PESSOA FÍSICA SUBELEMENTO 33.90.36.03 - LOCAÇÃO DE BENS IMÓVEIS</text:p>
          </table:table-cell>
          <table:table-cell office:value-type="currency" office:value="2260.83" table:style-name="ce9">
            <text:p>R$ 2.260,83<text:s/></text:p>
          </table:table-cell>
          <table:table-cell office:value-type="string" table:style-name="ce19">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24-7</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DE POÇÕES-BA</text:p>
          </table:table-cell>
          <table:table-cell office:value-type="string" table:style-name="ce19">
            <text:p>ELEMENTO: 33.90.36 -OUTROS SERVIÇOS DE TERCEIROS - PESSOA FÍSICA SUBELEMENTO 33.90.36.03 - LOCAÇÃO DE BENS IMÓVEIS</text:p>
          </table:table-cell>
          <table:table-cell office:value-type="currency" office:value="2260.83" table:style-name="ce9">
            <text:p>R$ 2.260,83<text:s/></text:p>
          </table:table-cell>
          <table:table-cell office:value-type="string" table:style-name="ce19">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57-6</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DE POÇÕES-BA</text:p>
          </table:table-cell>
          <table:table-cell office:value-type="string" table:style-name="ce19">
            <text:p>ELEMENTO: 33.90.36 -OUTROS SERVIÇOS DE TERCEIROS - PESSOA FÍSICA SUBELEMENTO 33.90.36.03 - LOCAÇÃO DE BENS IMÓVEIS</text:p>
          </table:table-cell>
          <table:table-cell office:value-type="currency" office:value="2260.83" table:style-name="ce9">
            <text:p>R$ 2.260,83<text:s/></text:p>
          </table:table-cell>
          <table:table-cell office:value-type="string" table:style-name="ce19">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601-3</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POÇÕES-BA</text:p>
          </table:table-cell>
          <table:table-cell office:value-type="string" table:style-name="ce8">
            <text:p>ELEMENTO: 33.90.36 -OUTROS SERVIÇOS DE TERCEIROS - PESSOA FÍSICA SUBELEMENTO 33.90.36.03 - LOCAÇÃO DE BENS IMÓVEIS</text:p>
          </table:table-cell>
          <table:table-cell office:value-type="string" table:style-name="ce30">
            <text:p>R$ 2.260,83</text:p>
          </table:table-cell>
          <table:table-cell office:value-type="string" table:style-name="ce8">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24-9</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DE POÇÕES-BA</text:p>
          </table:table-cell>
          <table:table-cell office:value-type="string" table:style-name="ce8">
            <text:p>ELEMENTO: 33.90.36 -OUTROS SERVIÇOS DE TERCEIROS - PESSOA FÍSICA SUBELEMENTO 33.90.36.03 - LOCAÇÃO DE BENS IMÓVEIS</text:p>
          </table:table-cell>
          <table:table-cell office:value-type="string" table:style-name="ce30">
            <text:p>R$ 2.260,83</text:p>
          </table:table-cell>
          <table:table-cell office:value-type="string" table:style-name="ce8">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20-7</text:p>
          </table:table-cell>
          <table:table-cell office:value-type="date" office:date-value="2021-06-14T00:00:00" table:style-name="ce7">
            <text:p>14/6/2021</text:p>
          </table:table-cell>
          <table:table-cell office:value-type="string" table:style-name="ce19">
            <text:p>LOCAÇÃO DE IMÓVEL PARA FINS NÃO RESIDENCIAIS PARA ABRIGAR A PROMOTORIA DE JUSTIÇA DE POÇÕES-BA</text:p>
          </table:table-cell>
          <table:table-cell office:value-type="string" table:style-name="ce8">
            <text:p>ELEMENTO: 33.90.36 -OUTROS SERVIÇOS DE TERCEIROS - PESSOA FÍSICA SUBELEMENTO 33.90.36.03 - LOCAÇÃO DE BENS IMÓVEIS</text:p>
          </table:table-cell>
          <table:table-cell office:value-type="string" table:style-name="ce30">
            <text:p>R$ 2.260,83</text:p>
          </table:table-cell>
          <table:table-cell office:value-type="string" table:style-name="ce8">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70-1</text:p>
          </table:table-cell>
          <table:table-cell office:value-type="date" office:date-value="2021-07-09T00:00:00" table:style-name="ce12">
            <text:p>09/07/2021</text:p>
          </table:table-cell>
          <table:table-cell office:value-type="string" table:style-name="ce19">
            <text:p>LOCAÇÃO DE IMÓVEL PARA FINS NÃO RESIDENCIAIS PARA ABRIGAR A PROMOTORIA DE JUSTIÇA DE POÇÕES-BA</text:p>
          </table:table-cell>
          <table:table-cell office:value-type="string" table:style-name="ce8">
            <text:p>ELEMENTO: 33.90.36 -OUTROS SERVIÇOS DE TERCEIROS - PESSOA FÍSICA SUBELEMENTO 33.90.36.03 - LOCAÇÃO DE BENS IMÓVEIS</text:p>
          </table:table-cell>
          <table:table-cell office:value-type="string" table:style-name="ce30">
            <text:p>R$ 2.260,83</text:p>
          </table:table-cell>
          <table:table-cell office:value-type="string" table:style-name="ce8">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451-2</text:p>
          </table:table-cell>
          <table:table-cell office:value-type="date" office:date-value="2021-08-13T00:00:00" table:style-name="ce17">
            <text:p>13/8/2021</text:p>
          </table:table-cell>
          <table:table-cell office:value-type="string" table:style-name="ce19">
            <text:p>LOCAÇÃO DE IMÓVEL PARA FINS NÃO RESIDENCIAIS PARA ABRIGAR A PROMOTORIA DE JUSTIÇA DE POÇÕES-BA</text:p>
          </table:table-cell>
          <table:table-cell office:value-type="string" table:style-name="ce8">
            <text:p>ELEMENTO: 33.90.36 -OUTROS SERVIÇOS DE TERCEIROS - PESSOA FÍSICA SUBELEMENTO 33.90.36.03 - LOCAÇÃO DE BENS IMÓVEIS</text:p>
          </table:table-cell>
          <table:table-cell office:value-type="string" table:style-name="ce30">
            <text:p>R$ 2.260,83</text:p>
          </table:table-cell>
          <table:table-cell office:value-type="string" table:style-name="ce8">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46-5</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POÇÕES-BA</text:p>
          </table:table-cell>
          <table:table-cell office:value-type="string" table:style-name="ce8">
            <text:p>ELEMENTO: 33.90.36 -OUTROS SERVIÇOS DE TERCEIROS - PESSOA FÍSICA SUBELEMENTO 33.90.36.03 - LOCAÇÃO DE BENS IMÓVEIS</text:p>
          </table:table-cell>
          <table:table-cell office:value-type="string" table:style-name="ce30">
            <text:p>R$ 2.260,83</text:p>
          </table:table-cell>
          <table:table-cell office:value-type="string" table:style-name="ce8">
            <text:p>ADER LUIZ ARPINI</text:p>
          </table:table-cell>
          <table:table-cell office:value-type="string" table:style-name="ce10">
            <text:p>383.***.***-91</text:p>
          </table:table-cell>
          <table:table-cell table:number-columns-repeated="16375"/>
        </table:table-row>
        <table:table-row table:style-name="ro5">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446-6</text:p>
          </table:table-cell>
          <table:table-cell office:value-type="date" office:date-value="2021-08-13T00:00:00" table:style-name="ce17">
            <text:p>13/8/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1200" table:style-name="ce9">
            <text:p>R$ 1.200,00<text:s/></text:p>
          </table:table-cell>
          <table:table-cell office:value-type="string" table:style-name="ce25">
            <text:p>ALBERTO RIBEIRO DA SILVA PEREIRA</text:p>
          </table:table-cell>
          <table:table-cell office:value-type="string" table:style-name="ce24">
            <text:p>178.***.***-34</text:p>
          </table:table-cell>
          <table:table-cell table:number-columns-repeated="16375"/>
        </table:table-row>
        <table:table-row table:style-name="ro5">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30-9</text:p>
          </table:table-cell>
          <table:table-cell office:value-type="date" office:date-value="2021-09-08T00:00:00" table:style-name="ce7">
            <text:p>8/9/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1200" table:style-name="ce9">
            <text:p>R$ 1.200,00<text:s/></text:p>
          </table:table-cell>
          <table:table-cell office:value-type="string" table:style-name="ce25">
            <text:p>ALBERTO RIBEIRO DA SILVA PEREIRA</text:p>
          </table:table-cell>
          <table:table-cell office:value-type="string" table:style-name="ce24">
            <text:p>178.***.***-34</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30-5</text:p>
          </table:table-cell>
          <table:table-cell office:value-type="date" office:date-value="2021-01-28T00:00:00" table:style-name="ce7">
            <text:p>28/1/2021</text:p>
          </table:table-cell>
          <table:table-cell office:value-type="string" table:style-name="ce8">
            <text:p>LOCAÇÃO DE IMÓVEL PARA FINS NÃO RESIDENCIAIS PARA ABRIGAR A PROMOTORIA DE JUSTIÇA DE IPIAÚ-BA</text:p>
          </table:table-cell>
          <table:table-cell office:value-type="string" table:style-name="ce19">
            <text:p>ELEMENTO: 33.90.36 -OUTROS SERVIÇOS DE TERCEIROS - PESSOA FÍSICA SUBELEMENTO 33.90.36.03 - LOCAÇÃO DE BENS IMÓVEIS</text:p>
          </table:table-cell>
          <table:table-cell office:value-type="currency" office:value="2592.23" table:style-name="ce9">
            <text:p>R$ 2.592,23<text:s/></text:p>
          </table:table-cell>
          <table:table-cell office:value-type="string" table:style-name="ce19">
            <text:p>ALEXANDRE SALES VIEIRA</text:p>
          </table:table-cell>
          <table:table-cell office:value-type="string" table:style-name="ce10">
            <text:p>513.***.***-04</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07-7</text:p>
          </table:table-cell>
          <table:table-cell office:value-type="date" office:date-value="2021-02-12T00:00:00" table:style-name="ce7">
            <text:p>12/2/2021</text:p>
          </table:table-cell>
          <table:table-cell office:value-type="string" table:style-name="ce8">
            <text:p>LOCAÇÃO DE IMÓVEL PARA FINS NÃO RESIDENCIAIS PARA ABRIGAR A PROMOTORIA DE JUSTIÇA DE IPIAÚ-BA</text:p>
          </table:table-cell>
          <table:table-cell office:value-type="string" table:style-name="ce19">
            <text:p>ELEMENTO: 33.90.36 -OUTROS SERVIÇOS DE TERCEIROS - PESSOA FÍSICA SUBELEMENTO 33.90.36.03 - LOCAÇÃO DE BENS IMÓVEIS</text:p>
          </table:table-cell>
          <table:table-cell office:value-type="currency" office:value="2592.23" table:style-name="ce9">
            <text:p>R$ 2.592,23<text:s/></text:p>
          </table:table-cell>
          <table:table-cell office:value-type="string" table:style-name="ce19">
            <text:p>ALEXANDRE SALES VIEIRA</text:p>
          </table:table-cell>
          <table:table-cell office:value-type="string" table:style-name="ce10">
            <text:p>513.***.***-04</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41-1</text:p>
          </table:table-cell>
          <table:table-cell office:value-type="date" office:date-value="2021-03-05T00:00:00" table:style-name="ce7">
            <text:p>5/3/2021</text:p>
          </table:table-cell>
          <table:table-cell office:value-type="string" table:style-name="ce8">
            <text:p>LOCAÇÃO DE IMÓVEL PARA FINS NÃO RESIDENCIAIS PARA ABRIGAR A PROMOTORIA DE JUSTIÇA DE IPIAÚ-BA</text:p>
          </table:table-cell>
          <table:table-cell office:value-type="string" table:style-name="ce19">
            <text:p>ELEMENTO: 33.90.36 -OUTROS SERVIÇOS DE TERCEIROS - PESSOA FÍSICA SUBELEMENTO 33.90.36.03 - LOCAÇÃO DE BENS IMÓVEIS</text:p>
          </table:table-cell>
          <table:table-cell office:value-type="currency" office:value="2592.23" table:style-name="ce9">
            <text:p>R$ 2.592,23<text:s/></text:p>
          </table:table-cell>
          <table:table-cell office:value-type="string" table:style-name="ce19">
            <text:p>ALEXANDRE SALES VIEIRA</text:p>
          </table:table-cell>
          <table:table-cell office:value-type="string" table:style-name="ce10">
            <text:p>513.***.***-04</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84-1</text:p>
          </table:table-cell>
          <table:table-cell office:value-type="date" office:date-value="2021-04-06T00:00:00" table:style-name="ce7">
            <text:p>6/4/2021</text:p>
          </table:table-cell>
          <table:table-cell office:value-type="string" table:style-name="ce8">
            <text:p>LOCAÇÃO DE IMÓVEL PARA FINS NÃO RESIDENCIAIS PARA ABRIGAR A PROMOTORIA DE JUSTIÇA DE IPIAÚ-BA</text:p>
          </table:table-cell>
          <table:table-cell office:value-type="string" table:style-name="ce8">
            <text:p>ELEMENTO: 33.90.36 -OUTROS SERVIÇOS DE TERCEIROS - PESSOA FÍSICA SUBELEMENTO 33.90.36.03 - LOCAÇÃO DE BENS IMÓVEIS</text:p>
          </table:table-cell>
          <table:table-cell office:value-type="string" table:style-name="ce30">
            <text:p>R$ 2.592,23</text:p>
          </table:table-cell>
          <table:table-cell office:value-type="string" table:style-name="ce8">
            <text:p>ALEXANDRE SALES VIEIRA</text:p>
          </table:table-cell>
          <table:table-cell office:value-type="string" table:style-name="ce10">
            <text:p>513.***.***-04</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10-9</text:p>
          </table:table-cell>
          <table:table-cell office:value-type="date" office:date-value="2021-05-04T00:00:00" table:style-name="ce7">
            <text:p>4/5/2021</text:p>
          </table:table-cell>
          <table:table-cell office:value-type="string" table:style-name="ce8">
            <text:p>LOCAÇÃO DE IMÓVEL PARA FINS NÃO RESIDENCIAIS PARA ABRIGAR A PROMOTORIA DE JUSTIÇA DE IPIAÚ-BA</text:p>
          </table:table-cell>
          <table:table-cell office:value-type="string" table:style-name="ce8">
            <text:p>ELEMENTO: 33.90.36 -OUTROS SERVIÇOS DE TERCEIROS - PESSOA FÍSICA SUBELEMENTO 33.90.36.03 - LOCAÇÃO DE BENS IMÓVEIS</text:p>
          </table:table-cell>
          <table:table-cell office:value-type="string" table:style-name="ce30">
            <text:p>R$ 2.592,23</text:p>
          </table:table-cell>
          <table:table-cell office:value-type="string" table:style-name="ce8">
            <text:p>ALEXANDRE SALES VIEIRA</text:p>
          </table:table-cell>
          <table:table-cell office:value-type="string" table:style-name="ce10">
            <text:p>513.***.***-04</text:p>
          </table:table-cell>
          <table:table-cell table:number-columns-repeated="16375"/>
        </table:table-row>
        <table:table-row table:style-name="ro5">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04-5</text:p>
          </table:table-cell>
          <table:table-cell office:value-type="date" office:date-value="2021-06-14T00:00:00" table:style-name="ce7">
            <text:p>14/6/2021</text:p>
          </table:table-cell>
          <table:table-cell office:value-type="string" table:style-name="ce8">
            <text:p>LOCAÇÃO DE IMÓVEL PARA FINS NÃO RESIDENCIAIS PARA ABRIGAR A PROMOTORIA DE JUSTIÇA DE IPIAÚ-BA</text:p>
          </table:table-cell>
          <table:table-cell office:value-type="string" table:style-name="ce8">
            <text:p>ELEMENTO: 33.90.36 -OUTROS SERVIÇOS DE TERCEIROS - PESSOA FÍSICA SUBELEMENTO 33.90.36.03 - LOCAÇÃO DE BENS IMÓVEIS</text:p>
          </table:table-cell>
          <table:table-cell office:value-type="string" table:style-name="ce30">
            <text:p>R$ 2.592,23</text:p>
          </table:table-cell>
          <table:table-cell office:value-type="string" table:style-name="ce8">
            <text:p>ALEXANDRE SALES VIEIRA</text:p>
          </table:table-cell>
          <table:table-cell office:value-type="string" table:style-name="ce10">
            <text:p>513.***.***-04</text:p>
          </table:table-cell>
          <table:table-cell table:number-columns-repeated="16375"/>
        </table:table-row>
        <table:table-row table:style-name="ro6">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54-8</text:p>
          </table:table-cell>
          <table:table-cell office:value-type="date" office:date-value="2021-07-09T00:00:00" table:style-name="ce12">
            <text:p>09/07/2021</text:p>
          </table:table-cell>
          <table:table-cell office:value-type="string" table:style-name="ce8">
            <text:p>LOCAÇÃO DE IMÓVEL PARA FINS NÃO RESIDENCIAIS PARA ABRIGAR A PROMOTORIA DE JUSTIÇA DE IPIAÚ-BA</text:p>
          </table:table-cell>
          <table:table-cell office:value-type="string" table:style-name="ce8">
            <text:p>ELEMENTO: 33.90.36 -OUTROS SERVIÇOS DE TERCEIROS - PESSOA FÍSICA SUBELEMENTO 33.90.36.03 - LOCAÇÃO DE BENS IMÓVEIS</text:p>
          </table:table-cell>
          <table:table-cell office:value-type="string" table:style-name="ce30">
            <text:p>R$ 2.592,23</text:p>
          </table:table-cell>
          <table:table-cell office:value-type="string" table:style-name="ce8">
            <text:p>ALEXANDRE SALES VIEIRA</text:p>
          </table:table-cell>
          <table:table-cell office:value-type="string" table:style-name="ce10">
            <text:p>513.***.***-04</text:p>
          </table:table-cell>
          <table:table-cell table:number-columns-repeated="16375"/>
        </table:table-row>
        <table:table-row table:style-name="ro7">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71-0</text:p>
          </table:table-cell>
          <table:table-cell office:value-type="date" office:date-value="2021-08-11T00:00:00" table:style-name="ce17">
            <text:p>11/8/2021</text:p>
          </table:table-cell>
          <table:table-cell office:value-type="string" table:style-name="ce8">
            <text:p>LOCAÇÃO DE IMÓVEL PARA FINS NÃO RESIDENCIAIS PARA ABRIGAR A PROMOTORIA DE JUSTIÇA DE IPIAÚ-BA</text:p>
          </table:table-cell>
          <table:table-cell office:value-type="string" table:style-name="ce8">
            <text:p>ELEMENTO: 33.90.36 -OUTROS SERVIÇOS DE TERCEIROS - PESSOA FÍSICA SUBELEMENTO 33.90.36.03 - LOCAÇÃO DE BENS IMÓVEIS</text:p>
          </table:table-cell>
          <table:table-cell office:value-type="string" table:style-name="ce30">
            <text:p>R$ 2.592,23</text:p>
          </table:table-cell>
          <table:table-cell office:value-type="string" table:style-name="ce8">
            <text:p>ALEXANDRE SALES VIEIRA</text:p>
          </table:table-cell>
          <table:table-cell office:value-type="string" table:style-name="ce10">
            <text:p>513.***.***-04</text:p>
          </table:table-cell>
          <table:table-cell table:number-columns-repeated="16375"/>
        </table:table-row>
        <table:table-row table:style-name="ro7">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19-8</text:p>
          </table:table-cell>
          <table:table-cell office:value-type="date" office:date-value="2021-09-08T00:00:00" table:style-name="ce7">
            <text:p>8/9/2021</text:p>
          </table:table-cell>
          <table:table-cell office:value-type="string" table:style-name="ce8">
            <text:p>LOCAÇÃO DE IMÓVEL PARA FINS NÃO RESIDENCIAIS PARA ABRIGAR A PROMOTORIA DE JUSTIÇA DE IPIAÚ-BA</text:p>
          </table:table-cell>
          <table:table-cell office:value-type="string" table:style-name="ce8">
            <text:p>ELEMENTO: 33.90.36 -OUTROS SERVIÇOS DE TERCEIROS - PESSOA FÍSICA SUBELEMENTO 33.90.36.03 - LOCAÇÃO DE BENS IMÓVEIS</text:p>
          </table:table-cell>
          <table:table-cell office:value-type="string" table:style-name="ce30">
            <text:p>R$ 2.592,23</text:p>
          </table:table-cell>
          <table:table-cell office:value-type="string" table:style-name="ce8">
            <text:p>ALEXANDRE SALES VIEIRA</text:p>
          </table:table-cell>
          <table:table-cell office:value-type="string" table:style-name="ce10">
            <text:p>513.***.***-04</text:p>
          </table:table-cell>
          <table:table-cell table:number-columns-repeated="16375"/>
        </table:table-row>
        <table:table-row table:style-name="ro7">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51-8</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REGIONAL DE VALENÇA-BA</text:p>
          </table:table-cell>
          <table:table-cell office:value-type="string" table:style-name="ce19">
            <text:p>ELEMENTO: 33.90.36 -OUTROS SERVIÇOS DE TERCEIROS - PESSOA FÍSICA SUBELEMENTO 33.90.36.03 - LOCAÇÃO DE BENS IMÓVEIS</text:p>
          </table:table-cell>
          <table:table-cell office:value-type="currency" office:value="2880.14" table:style-name="ce9">
            <text:p>R$ 2.880,14<text:s/></text:p>
          </table:table-cell>
          <table:table-cell office:value-type="string" table:style-name="ce19">
            <text:p>AMÁLIA QUEIROZ MUNIZ</text:p>
          </table:table-cell>
          <table:table-cell office:value-type="string" table:style-name="ce10">
            <text:p>021.***.***-28</text:p>
          </table:table-cell>
          <table:table-cell table:number-columns-repeated="16375"/>
        </table:table-row>
        <table:table-row table:style-name="ro7">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31-1</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REGIONAL DE VALENÇA-BA</text:p>
          </table:table-cell>
          <table:table-cell office:value-type="string" table:style-name="ce19">
            <text:p>ELEMENTO: 33.90.36 -OUTROS SERVIÇOS DE TERCEIROS - PESSOA FÍSICA SUBELEMENTO 33.90.36.03 - LOCAÇÃO DE BENS IMÓVEIS</text:p>
          </table:table-cell>
          <table:table-cell office:value-type="currency" office:value="2880.14" table:style-name="ce9">
            <text:p>R$ 2.880,14<text:s/></text:p>
          </table:table-cell>
          <table:table-cell office:value-type="string" table:style-name="ce19">
            <text:p>AMÁLIA QUEIROZ MUNIZ</text:p>
          </table:table-cell>
          <table:table-cell office:value-type="string" table:style-name="ce10">
            <text:p>021.***.***-28</text:p>
          </table:table-cell>
          <table:table-cell table:number-columns-repeated="16375"/>
        </table:table-row>
        <table:table-row table:style-name="ro7">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63-0</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REGIONAL DE VALENÇA-BA</text:p>
          </table:table-cell>
          <table:table-cell office:value-type="string" table:style-name="ce19">
            <text:p>ELEMENTO: 33.90.36 -OUTROS SERVIÇOS DE TERCEIROS - PESSOA FÍSICA SUBELEMENTO 33.90.36.03 - LOCAÇÃO DE BENS IMÓVEIS</text:p>
          </table:table-cell>
          <table:table-cell office:value-type="currency" office:value="2880.14" table:style-name="ce9">
            <text:p>R$ 2.880,14<text:s/></text:p>
          </table:table-cell>
          <table:table-cell office:value-type="string" table:style-name="ce19">
            <text:p>AMÁLIA QUEIROZ MUNIZ</text:p>
          </table:table-cell>
          <table:table-cell office:value-type="string" table:style-name="ce10">
            <text:p>021.***.***-28</text:p>
          </table:table-cell>
          <table:table-cell table:number-columns-repeated="16375"/>
        </table:table-row>
        <table:table-row table:style-name="ro7">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607-2</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REGIONAL DE VALENÇ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80,14</text:p>
          </table:table-cell>
          <table:table-cell office:value-type="string" table:style-name="ce8">
            <text:p>AMÁLIA QUEIROZ MUNIZ</text:p>
          </table:table-cell>
          <table:table-cell office:value-type="string" table:style-name="ce10">
            <text:p>021.***.***-28</text:p>
          </table:table-cell>
          <table:table-cell table:number-columns-repeated="16375"/>
        </table:table-row>
        <table:table-row table:style-name="ro7">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30-3</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REGIONAL DE VALENÇ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80,14</text:p>
          </table:table-cell>
          <table:table-cell office:value-type="string" table:style-name="ce8">
            <text:p>AMÁLIA QUEIROZ MUNIZ</text:p>
          </table:table-cell>
          <table:table-cell office:value-type="string" table:style-name="ce10">
            <text:p>021.***.***-28</text:p>
          </table:table-cell>
          <table:table-cell table:number-columns-repeated="16375"/>
        </table:table-row>
        <table:table-row table:style-name="ro7">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26-6</text:p>
          </table:table-cell>
          <table:table-cell office:value-type="date" office:date-value="2021-06-15T00:00:00" table:style-name="ce7">
            <text:p>15/6/2021</text:p>
          </table:table-cell>
          <table:table-cell office:value-type="string" table:style-name="ce19">
            <text:p>LOCAÇÃO DE IMÓVEL PARA FINS NÃO RESIDENCIAIS PARA ABRIGAR A PROMOTORIA DE JUSTIÇA REGIONAL DE VALENÇ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80,14</text:p>
          </table:table-cell>
          <table:table-cell office:value-type="string" table:style-name="ce8">
            <text:p>AMÁLIA QUEIROZ MUNIZ</text:p>
          </table:table-cell>
          <table:table-cell office:value-type="string" table:style-name="ce10">
            <text:p>021.***.***-28</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77-7</text:p>
          </table:table-cell>
          <table:table-cell office:value-type="date" office:date-value="2021-07-09T00:00:00" table:style-name="ce12">
            <text:p>09/07/2021</text:p>
          </table:table-cell>
          <table:table-cell office:value-type="string" table:style-name="ce19">
            <text:p>LOCAÇÃO DE IMÓVEL PARA FINS NÃO RESIDENCIAIS PARA ABRIGAR A PROMOTORIA DE JUSTIÇA REGIONAL DE VALENÇ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80,14</text:p>
          </table:table-cell>
          <table:table-cell office:value-type="string" table:style-name="ce8">
            <text:p>AMÁLIA QUEIROZ MUNIZ</text:p>
          </table:table-cell>
          <table:table-cell office:value-type="string" table:style-name="ce10">
            <text:p>021.***.***-28</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457-1</text:p>
          </table:table-cell>
          <table:table-cell office:value-type="date" office:date-value="2021-08-13T00:00:00" table:style-name="ce17">
            <text:p>13/8/2021</text:p>
          </table:table-cell>
          <table:table-cell office:value-type="string" table:style-name="ce19">
            <text:p>LOCAÇÃO DE IMÓVEL PARA FINS NÃO RESIDENCIAIS PARA ABRIGAR A PROMOTORIA DE JUSTIÇA REGIONAL DE VALENÇ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80,14</text:p>
          </table:table-cell>
          <table:table-cell office:value-type="string" table:style-name="ce8">
            <text:p>AMÁLIA QUEIROZ MUNIZ</text:p>
          </table:table-cell>
          <table:table-cell office:value-type="string" table:style-name="ce10">
            <text:p>021.***.***-28</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54-6</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REGIONAL DE VALENÇ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80,14</text:p>
          </table:table-cell>
          <table:table-cell office:value-type="string" table:style-name="ce8">
            <text:p>AMÁLIA QUEIROZ MUNIZ</text:p>
          </table:table-cell>
          <table:table-cell office:value-type="string" table:style-name="ce10">
            <text:p>021.***.***-28</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36-4</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ITUBERÁ-BA</text:p>
          </table:table-cell>
          <table:table-cell office:value-type="string" table:style-name="ce19">
            <text:p>ELEMENTO: 33.90.36 -OUTROS SERVIÇOS DE TERCEIROS - PESSOA FÍSICA SUBELEMENTO 33.90.36.03 - LOCAÇÃO DE BENS IMÓVEIS</text:p>
          </table:table-cell>
          <table:table-cell office:value-type="currency" office:value="1916.92" table:style-name="ce9">
            <text:p>R$ 1.916,92<text:s/></text:p>
          </table:table-cell>
          <table:table-cell office:value-type="string" table:style-name="ce19">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12-3</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DE ITUBERÁ-BA</text:p>
          </table:table-cell>
          <table:table-cell office:value-type="string" table:style-name="ce19">
            <text:p>ELEMENTO: 33.90.36 -OUTROS SERVIÇOS DE TERCEIROS - PESSOA FÍSICA SUBELEMENTO 33.90.36.03 - LOCAÇÃO DE BENS IMÓVEIS</text:p>
          </table:table-cell>
          <table:table-cell office:value-type="currency" office:value="1916.92" table:style-name="ce9">
            <text:p>R$ 1.916,92<text:s/></text:p>
          </table:table-cell>
          <table:table-cell office:value-type="string" table:style-name="ce19">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47-9</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DE ITUBERÁ-BA</text:p>
          </table:table-cell>
          <table:table-cell office:value-type="string" table:style-name="ce19">
            <text:p>ELEMENTO: 33.90.36 -OUTROS SERVIÇOS DE TERCEIROS - PESSOA FÍSICA SUBELEMENTO 33.90.36.03 - LOCAÇÃO DE BENS IMÓVEIS</text:p>
          </table:table-cell>
          <table:table-cell office:value-type="currency" office:value="1916.92" table:style-name="ce9">
            <text:p>R$ 1.916,92<text:s/></text:p>
          </table:table-cell>
          <table:table-cell office:value-type="string" table:style-name="ce19">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91-2</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ITUBERÁ-BA</text:p>
          </table:table-cell>
          <table:table-cell office:value-type="string" table:style-name="ce8">
            <text:p>ELEMENTO: 33.90.36 -OUTROS SERVIÇOS DE TERCEIROS - PESSOA FÍSICA SUBELEMENTO 33.90.36.03 - LOCAÇÃO DE BENS IMÓVEIS</text:p>
          </table:table-cell>
          <table:table-cell office:value-type="string" table:style-name="ce30">
            <text:p>R$ 1.916,92</text:p>
          </table:table-cell>
          <table:table-cell office:value-type="string" table:style-name="ce8">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15-1</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DE ITUBERÁ-BA</text:p>
          </table:table-cell>
          <table:table-cell office:value-type="string" table:style-name="ce8">
            <text:p>ELEMENTO: 33.90.36 -OUTROS SERVIÇOS DE TERCEIROS - PESSOA FÍSICA SUBELEMENTO 33.90.36.03 - LOCAÇÃO DE BENS IMÓVEIS</text:p>
          </table:table-cell>
          <table:table-cell office:value-type="string" table:style-name="ce30">
            <text:p>R$ 1.916,92</text:p>
          </table:table-cell>
          <table:table-cell office:value-type="string" table:style-name="ce8">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10-1</text:p>
          </table:table-cell>
          <table:table-cell office:value-type="date" office:date-value="2021-06-14T00:00:00" table:style-name="ce7">
            <text:p>14/6/2021</text:p>
          </table:table-cell>
          <table:table-cell office:value-type="string" table:style-name="ce19">
            <text:p>LOCAÇÃO DE IMÓVEL PARA FINS NÃO RESIDENCIAIS PARA ABRIGAR A PROMOTORIA DE JUSTIÇA DE ITUBERÁ-BA</text:p>
          </table:table-cell>
          <table:table-cell office:value-type="string" table:style-name="ce8">
            <text:p>ELEMENTO: 33.90.36 -OUTROS SERVIÇOS DE TERCEIROS - PESSOA FÍSICA SUBELEMENTO 33.90.36.03 - LOCAÇÃO DE BENS IMÓVEIS</text:p>
          </table:table-cell>
          <table:table-cell office:value-type="string" table:style-name="ce30">
            <text:p>R$ 1.916,92</text:p>
          </table:table-cell>
          <table:table-cell office:value-type="string" table:style-name="ce8">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60-2</text:p>
          </table:table-cell>
          <table:table-cell office:value-type="date" office:date-value="2021-07-09T00:00:00" table:style-name="ce12">
            <text:p>09/07/2021</text:p>
          </table:table-cell>
          <table:table-cell office:value-type="string" table:style-name="ce19">
            <text:p>LOCAÇÃO DE IMÓVEL PARA FINS NÃO RESIDENCIAIS PARA ABRIGAR A PROMOTORIA DE JUSTIÇA DE ITUBERÁ-BA</text:p>
          </table:table-cell>
          <table:table-cell office:value-type="string" table:style-name="ce8">
            <text:p>ELEMENTO: 33.90.36 -OUTROS SERVIÇOS DE TERCEIROS - PESSOA FÍSICA SUBELEMENTO 33.90.36.03 - LOCAÇÃO DE BENS IMÓVEIS</text:p>
          </table:table-cell>
          <table:table-cell office:value-type="string" table:style-name="ce30">
            <text:p>R$ 1.916,92</text:p>
          </table:table-cell>
          <table:table-cell office:value-type="string" table:style-name="ce8">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76-1</text:p>
          </table:table-cell>
          <table:table-cell office:value-type="date" office:date-value="2021-08-11T00:00:00" table:style-name="ce17">
            <text:p>11/8/2021</text:p>
          </table:table-cell>
          <table:table-cell office:value-type="string" table:style-name="ce19">
            <text:p>LOCAÇÃO DE IMÓVEL PARA FINS NÃO RESIDENCIAIS PARA ABRIGAR A PROMOTORIA DE JUSTIÇA DE ITUBERÁ-BA</text:p>
          </table:table-cell>
          <table:table-cell office:value-type="string" table:style-name="ce8">
            <text:p>ELEMENTO: 33.90.36 -OUTROS SERVIÇOS DE TERCEIROS - PESSOA FÍSICA SUBELEMENTO 33.90.36.03 - LOCAÇÃO DE BENS IMÓVEIS</text:p>
          </table:table-cell>
          <table:table-cell office:value-type="string" table:style-name="ce30">
            <text:p>R$ 1.916,92</text:p>
          </table:table-cell>
          <table:table-cell office:value-type="string" table:style-name="ce8">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34-1</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ITUBERÁ-BA</text:p>
          </table:table-cell>
          <table:table-cell office:value-type="string" table:style-name="ce8">
            <text:p>ELEMENTO: 33.90.36 -OUTROS SERVIÇOS DE TERCEIROS - PESSOA FÍSICA SUBELEMENTO 33.90.36.03 - LOCAÇÃO DE BENS IMÓVEIS</text:p>
          </table:table-cell>
          <table:table-cell office:value-type="string" table:style-name="ce30">
            <text:p>R$ 1.916,92</text:p>
          </table:table-cell>
          <table:table-cell office:value-type="string" table:style-name="ce8">
            <text:p>ANALU DOS SANTOS</text:p>
          </table:table-cell>
          <table:table-cell office:value-type="string" table:style-name="ce10">
            <text:p>922.***.***-49</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22-8</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ANDRE LUIS DE JESUS SANTOS</text:p>
          </table:table-cell>
          <table:table-cell office:value-type="string" table:style-name="ce10">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33-6</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8">
            <text:p>ANDRE LUIS DE JESUS SANTOS</text:p>
          </table:table-cell>
          <table:table-cell office:value-type="string" table:style-name="ce10">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48-0</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8">
            <text:p>ANDRE LUIS DE JESUS SANTOS</text:p>
          </table:table-cell>
          <table:table-cell office:value-type="string" table:style-name="ce10">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0.0000159-9</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8">
            <text:p>ANDRE LUIS DE JESUS SANTOS</text:p>
          </table:table-cell>
          <table:table-cell office:value-type="string" table:style-name="ce10">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505-1</text:p>
          </table:table-cell>
          <table:table-cell office:value-type="date" office:date-value="2021-04-01T00:00:00" table:style-name="ce7">
            <text:p>1/4/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NDRE LUIS DE JESUS SANTOS</text:p>
          </table:table-cell>
          <table:table-cell office:value-type="string" table:style-name="ce6">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732-1</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NDRE LUIS DE JESUS SANTOS</text:p>
          </table:table-cell>
          <table:table-cell office:value-type="string" table:style-name="ce6">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30-6</text:p>
          </table:table-cell>
          <table:table-cell office:value-type="date" office:date-value="2021-06-10T00:00:00" table:style-name="ce7">
            <text:p>10/6/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NDRE LUIS DE JESUS SANTOS</text:p>
          </table:table-cell>
          <table:table-cell office:value-type="string" table:style-name="ce6">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79-3</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NDRE LUIS DE JESUS SANTOS</text:p>
          </table:table-cell>
          <table:table-cell office:value-type="string" table:style-name="ce6">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80-1</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NDRE LUIS DE JESUS SANTOS</text:p>
          </table:table-cell>
          <table:table-cell office:value-type="string" table:style-name="ce6">
            <text:p>30.096.310/0001-1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46-9</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AMARG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ANDRE LUIS DE JESUS SANTOS</text:p>
          </table:table-cell>
          <table:table-cell office:value-type="string" table:style-name="ce6">
            <text:p>30.096.310/0001-1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41-0</text:p>
          </table:table-cell>
          <table:table-cell office:value-type="date" office:date-value="2021-01-28T00:00:00" table:style-name="ce7">
            <text:p>28/1/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19">
            <text:p>ELEMENTO: 33.90.39 -OUTROS SERVIÇOS DE TERCEIROS - PESSOA JURÍDICA <text:s text:c="2"/>SUBELEMENTO 33.90.39.15 - LOCAÇÃO DE BENS IMÓVEIS</text:p>
          </table:table-cell>
          <table:table-cell office:value-type="currency" office:value="3525.47" table:style-name="ce9">
            <text:p>R$ 3.525,47<text:s/></text:p>
          </table:table-cell>
          <table:table-cell office:value-type="string" table:style-name="ce19">
            <text:p>ANEIDE DOS SANTOS ALVES - ME</text:p>
          </table:table-cell>
          <table:table-cell office:value-type="string" table:style-name="ce10">
            <text:p>01.860.305/0001-36</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19-0</text:p>
          </table:table-cell>
          <table:table-cell office:value-type="date" office:date-value="2021-02-12T00:00:00" table:style-name="ce7">
            <text:p>12/2/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19">
            <text:p>ELEMENTO: 33.90.39 -OUTROS SERVIÇOS DE TERCEIROS - PESSOA JURÍDICA <text:s text:c="2"/>SUBELEMENTO 33.90.39.15 - LOCAÇÃO DE BENS IMÓVEIS</text:p>
          </table:table-cell>
          <table:table-cell office:value-type="currency" office:value="3525.47" table:style-name="ce9">
            <text:p>R$ 3.525,47<text:s/></text:p>
          </table:table-cell>
          <table:table-cell office:value-type="string" table:style-name="ce19">
            <text:p>ANEIDE DOS SANTOS ALVES - ME</text:p>
          </table:table-cell>
          <table:table-cell office:value-type="string" table:style-name="ce10">
            <text:p>01.860.305/0001-36</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52-5</text:p>
          </table:table-cell>
          <table:table-cell office:value-type="date" office:date-value="2021-03-05T00:00:00" table:style-name="ce7">
            <text:p>5/3/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19">
            <text:p>ELEMENTO: 33.90.39 -OUTROS SERVIÇOS DE TERCEIROS - PESSOA JURÍDICA <text:s text:c="2"/>SUBELEMENTO 33.90.39.15 - LOCAÇÃO DE BENS IMÓVEIS</text:p>
          </table:table-cell>
          <table:table-cell office:value-type="currency" office:value="3525.47" table:style-name="ce9">
            <text:p>R$ 3.525,47<text:s/></text:p>
          </table:table-cell>
          <table:table-cell office:value-type="string" table:style-name="ce19">
            <text:p>ANEIDE DOS SANTOS ALVES - ME</text:p>
          </table:table-cell>
          <table:table-cell office:value-type="string" table:style-name="ce10">
            <text:p>01.860.305/0001-36</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96-3</text:p>
          </table:table-cell>
          <table:table-cell office:value-type="date" office:date-value="2021-04-06T00:00:00" table:style-name="ce7">
            <text:p>6/4/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525,47</text:p>
          </table:table-cell>
          <table:table-cell office:value-type="string" table:style-name="ce8">
            <text:p>ANEIDE DOS SANTOS ALVES - ME</text:p>
          </table:table-cell>
          <table:table-cell office:value-type="string" table:style-name="ce6">
            <text:p>01.860.305/0001-36</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20-6</text:p>
          </table:table-cell>
          <table:table-cell office:value-type="date" office:date-value="2021-05-04T00:00:00" table:style-name="ce7">
            <text:p>4/5/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525,47</text:p>
          </table:table-cell>
          <table:table-cell office:value-type="string" table:style-name="ce8">
            <text:p>ANEIDE DOS SANTOS ALVES - ME</text:p>
          </table:table-cell>
          <table:table-cell office:value-type="string" table:style-name="ce6">
            <text:p>01.860.305/0001-36</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15-0</text:p>
          </table:table-cell>
          <table:table-cell office:value-type="date" office:date-value="2021-06-14T00:00:00" table:style-name="ce7">
            <text:p>14/6/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525,47</text:p>
          </table:table-cell>
          <table:table-cell office:value-type="string" table:style-name="ce8">
            <text:p>ANEIDE DOS SANTOS ALVES - ME</text:p>
          </table:table-cell>
          <table:table-cell office:value-type="string" table:style-name="ce6">
            <text:p>01.860.305/0001-36</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40-0</text:p>
          </table:table-cell>
          <table:table-cell office:value-type="date" office:date-value="2021-08-06T00:00:00" table:style-name="ce17">
            <text:p>6/8/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25">
            <text:p>ELEMENTO: 33.90.39 -OUTROS SERVIÇOS DE TERCEIROS - PESSOA JURÍDICA SUBELEMENTO 33.90.39.15 - LOCAÇÃO DE BENS IMÓVEIS</text:p>
          </table:table-cell>
          <table:table-cell office:value-type="string" table:style-name="ce30">
            <text:p>R$ 3.525,47</text:p>
          </table:table-cell>
          <table:table-cell office:value-type="string" table:style-name="ce25">
            <text:p>VIENA ODONTOLOGIA LTDA</text:p>
          </table:table-cell>
          <table:table-cell office:value-type="string" table:style-name="ce24">
            <text:p>39.356.749/0001-01</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459-8</text:p>
          </table:table-cell>
          <table:table-cell office:value-type="date" office:date-value="2021-08-13T00:00:00" table:style-name="ce17">
            <text:p>13/8/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25">
            <text:p>ELEMENTO: 33.90.39 -OUTROS SERVIÇOS DE TERCEIROS - PESSOA JURÍDICA SUBELEMENTO 33.90.39.15 - LOCAÇÃO DE BENS IMÓVEIS</text:p>
          </table:table-cell>
          <table:table-cell office:value-type="string" table:style-name="ce30">
            <text:p>R$ 3.525,47</text:p>
          </table:table-cell>
          <table:table-cell office:value-type="string" table:style-name="ce25">
            <text:p>VIENA ODONTOLOGIA LTDA</text:p>
          </table:table-cell>
          <table:table-cell office:value-type="string" table:style-name="ce24">
            <text:p>39.356.749/0001-01</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39-2</text:p>
          </table:table-cell>
          <table:table-cell office:value-type="date" office:date-value="2021-09-08T00:00:00" table:style-name="ce7">
            <text:p>8/9/2021</text:p>
          </table:table-cell>
          <table:table-cell office:value-type="string" table:style-name="ce19">
            <text:p>LOCAÇÃO DE IMÓVEL PARA FINS NÃO RESIDENCIAIS DESTINADO AO FUNCIONAMENTO DA BASE PROVISÓRIA DA COSTA DOS COQUEIROS, PROMOTORIA AMBIENTAL DE MATA DE SÃO JOÃO-BA</text:p>
          </table:table-cell>
          <table:table-cell office:value-type="string" table:style-name="ce25">
            <text:p>ELEMENTO: 33.90.39 -OUTROS SERVIÇOS DE TERCEIROS - PESSOA JURÍDICA SUBELEMENTO 33.90.39.15 - LOCAÇÃO DE BENS IMÓVEIS</text:p>
          </table:table-cell>
          <table:table-cell office:value-type="string" table:style-name="ce30">
            <text:p>R$ 3.525,47</text:p>
          </table:table-cell>
          <table:table-cell office:value-type="string" table:style-name="ce25">
            <text:p>VIENA ODONTOLOGIA LTDA</text:p>
          </table:table-cell>
          <table:table-cell office:value-type="string" table:style-name="ce24">
            <text:p>39.356.749/0001-01</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49-6</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RUY BARBOSA-BA</text:p>
          </table:table-cell>
          <table:table-cell office:value-type="string" table:style-name="ce19">
            <text:p>ELEMENTO: 33.90.36 -OUTROS SERVIÇOS DE TERCEIROS - PESSOA FÍSICA SUBELEMENTO 33.90.36.03 - LOCAÇÃO DE BENS IMÓVEIS</text:p>
          </table:table-cell>
          <table:table-cell office:value-type="currency" office:value="1339.25" table:style-name="ce9">
            <text:p>R$ 1.339,25<text:s/></text:p>
          </table:table-cell>
          <table:table-cell office:value-type="string" table:style-name="ce19">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28-1</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DE RUY BARBOSA-BA</text:p>
          </table:table-cell>
          <table:table-cell office:value-type="string" table:style-name="ce19">
            <text:p>ELEMENTO: 33.90.36 -OUTROS SERVIÇOS DE TERCEIROS - PESSOA FÍSICA SUBELEMENTO 33.90.36.03 - LOCAÇÃO DE BENS IMÓVEIS</text:p>
          </table:table-cell>
          <table:table-cell office:value-type="currency" office:value="1339.25" table:style-name="ce9">
            <text:p>R$ 1.339,25<text:s/></text:p>
          </table:table-cell>
          <table:table-cell office:value-type="string" table:style-name="ce19">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61-4</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DE RUY BARBOSA-BA</text:p>
          </table:table-cell>
          <table:table-cell office:value-type="string" table:style-name="ce19">
            <text:p>ELEMENTO: 33.90.36 -OUTROS SERVIÇOS DE TERCEIROS - PESSOA FÍSICA SUBELEMENTO 33.90.36.03 - LOCAÇÃO DE BENS IMÓVEIS</text:p>
          </table:table-cell>
          <table:table-cell office:value-type="currency" office:value="1339.25" table:style-name="ce9">
            <text:p>R$ 1.339,25<text:s/></text:p>
          </table:table-cell>
          <table:table-cell office:value-type="string" table:style-name="ce19">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605-6</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RUY BARBOSA-BA</text:p>
          </table:table-cell>
          <table:table-cell office:value-type="string" table:style-name="ce8">
            <text:p>ELEMENTO: 33.90.36 -OUTROS SERVIÇOS DE TERCEIROS - PESSOA FÍSICA SUBELEMENTO 33.90.36.03 - LOCAÇÃO DE BENS IMÓVEIS</text:p>
          </table:table-cell>
          <table:table-cell office:value-type="string" table:style-name="ce30">
            <text:p>R$ 1.339,25</text:p>
          </table:table-cell>
          <table:table-cell office:value-type="string" table:style-name="ce8">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28-1</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DE RUY BARBOSA-BA</text:p>
          </table:table-cell>
          <table:table-cell office:value-type="string" table:style-name="ce8">
            <text:p>ELEMENTO: 33.90.36 -OUTROS SERVIÇOS DE TERCEIROS - PESSOA FÍSICA SUBELEMENTO 33.90.36.03 - LOCAÇÃO DE BENS IMÓVEIS</text:p>
          </table:table-cell>
          <table:table-cell office:value-type="string" table:style-name="ce30">
            <text:p>R$ 1.339,25</text:p>
          </table:table-cell>
          <table:table-cell office:value-type="string" table:style-name="ce8">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24-1</text:p>
          </table:table-cell>
          <table:table-cell office:value-type="date" office:date-value="2021-06-15T00:00:00" table:style-name="ce7">
            <text:p>15/6/2021</text:p>
          </table:table-cell>
          <table:table-cell office:value-type="string" table:style-name="ce19">
            <text:p>LOCAÇÃO DE IMÓVEL PARA FINS NÃO RESIDENCIAIS PARA ABRIGAR A PROMOTORIA DE JUSTIÇA DE RUY BARBOSA-BA</text:p>
          </table:table-cell>
          <table:table-cell office:value-type="string" table:style-name="ce8">
            <text:p>ELEMENTO: 33.90.36 -OUTROS SERVIÇOS DE TERCEIROS - PESSOA FÍSICA SUBELEMENTO 33.90.36.03 - LOCAÇÃO DE BENS IMÓVEIS</text:p>
          </table:table-cell>
          <table:table-cell office:value-type="string" table:style-name="ce30">
            <text:p>R$ 1.339,25</text:p>
          </table:table-cell>
          <table:table-cell office:value-type="string" table:style-name="ce8">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75-0</text:p>
          </table:table-cell>
          <table:table-cell office:value-type="date" office:date-value="2021-07-09T00:00:00" table:style-name="ce7">
            <text:p>9/7/2021</text:p>
          </table:table-cell>
          <table:table-cell office:value-type="string" table:style-name="ce19">
            <text:p>LOCAÇÃO DE IMÓVEL PARA FINS NÃO RESIDENCIAIS PARA ABRIGAR A PROMOTORIA DE JUSTIÇA DE RUY BARBOSA-BA</text:p>
          </table:table-cell>
          <table:table-cell office:value-type="string" table:style-name="ce8">
            <text:p>ELEMENTO: 33.90.36 -OUTROS SERVIÇOS DE TERCEIROS - PESSOA FÍSICA SUBELEMENTO 33.90.36.03 - LOCAÇÃO DE BENS IMÓVEIS</text:p>
          </table:table-cell>
          <table:table-cell office:value-type="string" table:style-name="ce30">
            <text:p>R$ 1.339,25</text:p>
          </table:table-cell>
          <table:table-cell office:value-type="string" table:style-name="ce8">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455-5</text:p>
          </table:table-cell>
          <table:table-cell office:value-type="date" office:date-value="2021-08-13T00:00:00" table:style-name="ce17">
            <text:p>13/8/2021</text:p>
          </table:table-cell>
          <table:table-cell office:value-type="string" table:style-name="ce19">
            <text:p>LOCAÇÃO DE IMÓVEL PARA FINS NÃO RESIDENCIAIS PARA ABRIGAR A PROMOTORIA DE JUSTIÇA DE RUY BARBOSA-BA</text:p>
          </table:table-cell>
          <table:table-cell office:value-type="string" table:style-name="ce8">
            <text:p>ELEMENTO: 33.90.36 -OUTROS SERVIÇOS DE TERCEIROS - PESSOA FÍSICA SUBELEMENTO 33.90.36.03 - LOCAÇÃO DE BENS IMÓVEIS</text:p>
          </table:table-cell>
          <table:table-cell office:value-type="string" table:style-name="ce30">
            <text:p>R$ 1.339,25</text:p>
          </table:table-cell>
          <table:table-cell office:value-type="string" table:style-name="ce8">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52-1</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RUY BARBOSA-BA</text:p>
          </table:table-cell>
          <table:table-cell office:value-type="string" table:style-name="ce8">
            <text:p>ELEMENTO: 33.90.36 -OUTROS SERVIÇOS DE TERCEIROS - PESSOA FÍSICA SUBELEMENTO 33.90.36.03 - LOCAÇÃO DE BENS IMÓVEIS</text:p>
          </table:table-cell>
          <table:table-cell office:value-type="string" table:style-name="ce30">
            <text:p>R$ 1.339,25</text:p>
          </table:table-cell>
          <table:table-cell office:value-type="string" table:style-name="ce8">
            <text:p>ANTÔNIO BRAZ FIGUEREDO DE ALMEIDA</text:p>
          </table:table-cell>
          <table:table-cell office:value-type="string" table:style-name="ce10">
            <text:p>204.***.***-87</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38-0</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LIVRAMENTO DE NOSSA SENHORA-BA</text:p>
          </table:table-cell>
          <table:table-cell office:value-type="string" table:style-name="ce19">
            <text:p>ELEMENTO: 33.90.36 -OUTROS SERVIÇOS DE TERCEIROS - PESSOA FÍSICA SUBELEMENTO 33.90.36.03 - LOCAÇÃO DE BENS IMÓVEIS</text:p>
          </table:table-cell>
          <table:table-cell office:value-type="currency" office:value="1991.72" table:style-name="ce9">
            <text:p>R$ 1.991,72<text:s/></text:p>
          </table:table-cell>
          <table:table-cell office:value-type="string" table:style-name="ce19">
            <text:p>ANTONIO TADEU VIANA ALVES</text:p>
          </table:table-cell>
          <table:table-cell office:value-type="string" table:style-name="ce10">
            <text:p>28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328-6</text:p>
          </table:table-cell>
          <table:table-cell office:value-type="date" office:date-value="2021-02-23T00:00:00" table:style-name="ce7">
            <text:p>23/2/2021</text:p>
          </table:table-cell>
          <table:table-cell office:value-type="string" table:style-name="ce19">
            <text:p>LOCAÇÃO DE IMÓVEL PARA FINS NÃO RESIDENCIAIS PARA ABRIGAR A PROMOTORIA DE JUSTIÇA DE LIVRAMENTO DE NOSSA SENHORA-BA</text:p>
          </table:table-cell>
          <table:table-cell office:value-type="string" table:style-name="ce19">
            <text:p>ELEMENTO: 33.90.36 -OUTROS SERVIÇOS DE TERCEIROS - PESSOA FÍSICA SUBELEMENTO 33.90.36.03 - LOCAÇÃO DE BENS IMÓVEIS</text:p>
          </table:table-cell>
          <table:table-cell office:value-type="currency" office:value="1991.72" table:style-name="ce9">
            <text:p>R$ 1.991,72<text:s/></text:p>
          </table:table-cell>
          <table:table-cell office:value-type="string" table:style-name="ce19">
            <text:p>ANTONIO TADEU VIANA ALVES</text:p>
          </table:table-cell>
          <table:table-cell office:value-type="string" table:style-name="ce10">
            <text:p>28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49-5</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DE LIVRAMENTO DE NOSSA SENHORA-BA</text:p>
          </table:table-cell>
          <table:table-cell office:value-type="string" table:style-name="ce19">
            <text:p>ELEMENTO: 33.90.36 -OUTROS SERVIÇOS DE TERCEIROS - PESSOA FÍSICA SUBELEMENTO 33.90.36.03 - LOCAÇÃO DE BENS IMÓVEIS</text:p>
          </table:table-cell>
          <table:table-cell office:value-type="currency" office:value="1991.72" table:style-name="ce9">
            <text:p>R$ 1.991,72<text:s/></text:p>
          </table:table-cell>
          <table:table-cell office:value-type="string" table:style-name="ce19">
            <text:p>ANTONIO TADEU VIANA ALVES</text:p>
          </table:table-cell>
          <table:table-cell office:value-type="string" table:style-name="ce10">
            <text:p>28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93-9</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LIVRAMENTO DE NOSSA SENHOR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1,72</text:p>
          </table:table-cell>
          <table:table-cell office:value-type="string" table:style-name="ce8">
            <text:p>ANTONIO TADEU VIANA ALVES</text:p>
          </table:table-cell>
          <table:table-cell office:value-type="string" table:style-name="ce10">
            <text:p>28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17-6</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DE LIVRAMENTO DE NOSSA SENHOR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1,72</text:p>
          </table:table-cell>
          <table:table-cell office:value-type="string" table:style-name="ce8">
            <text:p>ANTONIO TADEU VIANA ALVES</text:p>
          </table:table-cell>
          <table:table-cell office:value-type="string" table:style-name="ce10">
            <text:p>28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12-6</text:p>
          </table:table-cell>
          <table:table-cell office:value-type="date" office:date-value="2021-06-14T00:00:00" table:style-name="ce7">
            <text:p>14/6/2021</text:p>
          </table:table-cell>
          <table:table-cell office:value-type="string" table:style-name="ce19">
            <text:p>LOCAÇÃO DE IMÓVEL PARA FINS NÃO RESIDENCIAIS PARA ABRIGAR A PROMOTORIA DE JUSTIÇA DE LIVRAMENTO DE NOSSA SENHOR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1,72</text:p>
          </table:table-cell>
          <table:table-cell office:value-type="string" table:style-name="ce8">
            <text:p>ANTONIO TADEU VIANA ALVES</text:p>
          </table:table-cell>
          <table:table-cell office:value-type="string" table:style-name="ce6">
            <text:p>285.207.26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62-9</text:p>
          </table:table-cell>
          <table:table-cell office:value-type="date" office:date-value="2021-07-09T00:00:00" table:style-name="ce7">
            <text:p>9/7/2021</text:p>
          </table:table-cell>
          <table:table-cell office:value-type="string" table:style-name="ce19">
            <text:p>LOCAÇÃO DE IMÓVEL PARA FINS NÃO RESIDENCIAIS PARA ABRIGAR A PROMOTORIA DE JUSTIÇA DE LIVRAMENTO DE NOSSA SENHOR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1,72</text:p>
          </table:table-cell>
          <table:table-cell office:value-type="string" table:style-name="ce8">
            <text:p>ANTONIO TADEU VIANA ALVES</text:p>
          </table:table-cell>
          <table:table-cell office:value-type="string" table:style-name="ce6">
            <text:p>285.207.26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78-8</text:p>
          </table:table-cell>
          <table:table-cell office:value-type="date" office:date-value="2021-08-11T00:00:00" table:style-name="ce17">
            <text:p>11/8/2021</text:p>
          </table:table-cell>
          <table:table-cell office:value-type="string" table:style-name="ce19">
            <text:p>LOCAÇÃO DE IMÓVEL PARA FINS NÃO RESIDENCIAIS PARA ABRIGAR A PROMOTORIA DE JUSTIÇA DE LIVRAMENTO DE NOSSA SENHOR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1,72</text:p>
          </table:table-cell>
          <table:table-cell office:value-type="string" table:style-name="ce8">
            <text:p>ANTONIO TADEU VIANA ALVES</text:p>
          </table:table-cell>
          <table:table-cell office:value-type="string" table:style-name="ce10">
            <text:p>28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36-8</text:p>
          </table:table-cell>
          <table:table-cell office:value-type="date" office:date-value="2021-09-22T00:00:00" table:style-name="ce7">
            <text:p>22/9/2021</text:p>
          </table:table-cell>
          <table:table-cell office:value-type="string" table:style-name="ce19">
            <text:p>LOCAÇÃO DE IMÓVEL PARA FINS NÃO RESIDENCIAIS PARA ABRIGAR A PROMOTORIA DE JUSTIÇA DE LIVRAMENTO DE NOSSA SENHOR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1,72</text:p>
          </table:table-cell>
          <table:table-cell office:value-type="string" table:style-name="ce8">
            <text:p>ANTONIO TADEU VIANA ALVES</text:p>
          </table:table-cell>
          <table:table-cell office:value-type="string" table:style-name="ce10">
            <text:p>285.***.***-34</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6-7</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text:s/>CARLOS ANDRE VASCONCELOS LIMA</text:p>
          </table:table-cell>
          <table:table-cell office:value-type="string" table:style-name="ce10">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6-7</text:p>
          </table:table-cell>
          <table:table-cell office:value-type="date" office:date-value="2021-02-15T00:00:00" table:style-name="ce7">
            <text:p>15/2/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text:s/>CARLOS ANDRE VASCONCELOS LIMA</text:p>
          </table:table-cell>
          <table:table-cell office:value-type="string" table:style-name="ce10">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7-7</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text:s/>CARLOS ANDRE VASCONCELOS LIMA</text:p>
          </table:table-cell>
          <table:table-cell office:value-type="string" table:style-name="ce10">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5-6</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text:s/>CARLOS ANDRE VASCONCELOS LIMA</text:p>
          </table:table-cell>
          <table:table-cell office:value-type="string" table:style-name="ce6">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84-2</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text:s/>CARLOS ANDRE VASCONCELOS LIMA</text:p>
          </table:table-cell>
          <table:table-cell office:value-type="string" table:style-name="ce6">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1-0</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text:s/>CARLOS ANDRE VASCONCELOS LIMA</text:p>
          </table:table-cell>
          <table:table-cell office:value-type="string" table:style-name="ce6">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09-9</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text:s/>CARLOS ANDRE VASCONCELOS LIMA</text:p>
          </table:table-cell>
          <table:table-cell office:value-type="string" table:style-name="ce6">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24-5</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text:s/>CARLOS ANDRE VASCONCELOS LIMA</text:p>
          </table:table-cell>
          <table:table-cell office:value-type="string" table:style-name="ce6">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1-4</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SANTO ESTEV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text:s/>CARLOS ANDRE VASCONCELOS LIMA</text:p>
          </table:table-cell>
          <table:table-cell office:value-type="string" table:style-name="ce6">
            <text:p>30.483.685/0001-35</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46-5</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16.66" table:style-name="ce9">
            <text:p>R$ 516,66<text:s/></text:p>
          </table:table-cell>
          <table:table-cell office:value-type="string" table:style-name="ce19">
            <text:p>CARLOS HENRIQUE SOUZA SANTOS</text:p>
          </table:table-cell>
          <table:table-cell office:value-type="string" table:style-name="ce10">
            <text:p>30.613.363/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55-7</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16.66" table:style-name="ce9">
            <text:p>R$ 516,66<text:s/></text:p>
          </table:table-cell>
          <table:table-cell office:value-type="string" table:style-name="ce19">
            <text:p>CARLOS HENRIQUE SOUZA SANTOS</text:p>
          </table:table-cell>
          <table:table-cell office:value-type="string" table:style-name="ce10">
            <text:p>30.613.363/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79-0</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16.66" table:style-name="ce9">
            <text:p>R$ 516,66<text:s/></text:p>
          </table:table-cell>
          <table:table-cell office:value-type="string" table:style-name="ce19">
            <text:p>CARLOS HENRIQUE SOUZA SANTOS</text:p>
          </table:table-cell>
          <table:table-cell office:value-type="string" table:style-name="ce10">
            <text:p>30.613.363/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4-6</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6.66" table:style-name="ce30">
            <text:p>R$516,66</text:p>
          </table:table-cell>
          <table:table-cell office:value-type="string" table:style-name="ce8">
            <text:p>CARLOS HENRIQUE SOUZA SANTOS</text:p>
          </table:table-cell>
          <table:table-cell office:value-type="string" table:style-name="ce6">
            <text:p>30.613.363/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52-4</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6.66" table:style-name="ce30">
            <text:p>R$516,66</text:p>
          </table:table-cell>
          <table:table-cell office:value-type="string" table:style-name="ce8">
            <text:p>CARLOS HENRIQUE SOUZA SANTOS</text:p>
          </table:table-cell>
          <table:table-cell office:value-type="string" table:style-name="ce6">
            <text:p>30.613.363/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1-9</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6.66" table:style-name="ce30">
            <text:p>R$516,66</text:p>
          </table:table-cell>
          <table:table-cell office:value-type="string" table:style-name="ce8">
            <text:p>CARLOS HENRIQUE SOUZA SANTOS</text:p>
          </table:table-cell>
          <table:table-cell office:value-type="string" table:style-name="ce6">
            <text:p>30.613.363/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91-2</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6.66" table:style-name="ce30">
            <text:p>R$516,66</text:p>
          </table:table-cell>
          <table:table-cell office:value-type="string" table:style-name="ce8">
            <text:p>CARLOS HENRIQUE SOUZA SANTOS</text:p>
          </table:table-cell>
          <table:table-cell office:value-type="string" table:style-name="ce6">
            <text:p>30.613.363/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8-2</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6.66" table:style-name="ce30">
            <text:p>R$516,66</text:p>
          </table:table-cell>
          <table:table-cell office:value-type="string" table:style-name="ce8">
            <text:p>CARLOS HENRIQUE SOUZA SANTOS</text:p>
          </table:table-cell>
          <table:table-cell office:value-type="string" table:style-name="ce6">
            <text:p>30.613.363/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728-7</text:p>
          </table:table-cell>
          <table:table-cell office:value-type="date" office:date-value="2021-09-21T00:00:00" table:style-name="ce7">
            <text:p>21/9/2021</text:p>
          </table:table-cell>
          <table:table-cell office:value-type="string" table:style-name="ce19">
            <text:p>SERVIÇOS DE COLETA E ENTREGA DIÁRIAS DE DOCUMENTOS E ENCOMENDAS URGENTES PARA PROMOTORIA DE JUSTIÇA REGIONAL DE IBOTIRAM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6" table:style-name="ce30">
            <text:p>R$516,00</text:p>
          </table:table-cell>
          <table:table-cell office:value-type="string" table:style-name="ce8">
            <text:p>CARLOS HENRIQUE SOUZA SANTOS</text:p>
          </table:table-cell>
          <table:table-cell office:value-type="string" table:style-name="ce6">
            <text:p>30.613.363/0001-63</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21-6</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CANAVIEIRAS-BA</text:p>
          </table:table-cell>
          <table:table-cell office:value-type="string" table:style-name="ce19">
            <text:p>ELEMENTO: 33.90.36 -OUTROS SERVIÇOS DE TERCEIROS - PESSOA FÍSICA SUBELEMENTO 33.90.36.03 - LOCAÇÃO DE BENS IMÓVEIS</text:p>
          </table:table-cell>
          <table:table-cell office:value-type="currency" office:value="1786.31" table:style-name="ce9">
            <text:p>R$ 1.786,31<text:s/></text:p>
          </table:table-cell>
          <table:table-cell office:value-type="string" table:style-name="ce19">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327-8</text:p>
          </table:table-cell>
          <table:table-cell office:value-type="date" office:date-value="2021-02-10T00:00:00" table:style-name="ce7">
            <text:p>10/2/2021</text:p>
          </table:table-cell>
          <table:table-cell office:value-type="string" table:style-name="ce19">
            <text:p>LOCAÇÃO DE IMÓVEL PARA FINS NÃO RESIDENCIAIS PARA ABRIGAR A PROMOTORIA DE JUSTIÇA DE CANAVIEIRAS-BA</text:p>
          </table:table-cell>
          <table:table-cell office:value-type="string" table:style-name="ce19">
            <text:p>ELEMENTO: 33.90.36 -OUTROS SERVIÇOS DE TERCEIROS - PESSOA FÍSICA SUBELEMENTO 33.90.36.03 - LOCAÇÃO DE BENS IMÓVEIS</text:p>
          </table:table-cell>
          <table:table-cell office:value-type="currency" office:value="1786.31" table:style-name="ce9">
            <text:p>R$ 1.786,31<text:s/></text:p>
          </table:table-cell>
          <table:table-cell office:value-type="string" table:style-name="ce19">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33-9</text:p>
          </table:table-cell>
          <table:table-cell office:value-type="date" office:date-value="2021-03-04T00:00:00" table:style-name="ce7">
            <text:p>4/3/2021</text:p>
          </table:table-cell>
          <table:table-cell office:value-type="string" table:style-name="ce19">
            <text:p>LOCAÇÃO DE IMÓVEL PARA FINS NÃO RESIDENCIAIS PARA ABRIGAR A PROMOTORIA DE JUSTIÇA DE CANAVIEIRAS-BA</text:p>
          </table:table-cell>
          <table:table-cell office:value-type="string" table:style-name="ce19">
            <text:p>ELEMENTO: 33.90.36 -OUTROS SERVIÇOS DE TERCEIROS - PESSOA FÍSICA SUBELEMENTO 33.90.36.03 - LOCAÇÃO DE BENS IMÓVEIS</text:p>
          </table:table-cell>
          <table:table-cell office:value-type="currency" office:value="1786.31" table:style-name="ce9">
            <text:p>R$ 1.786,31<text:s/></text:p>
          </table:table-cell>
          <table:table-cell office:value-type="string" table:style-name="ce19">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76-9</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CANAVIEIRAS-BA</text:p>
          </table:table-cell>
          <table:table-cell office:value-type="string" table:style-name="ce8">
            <text:p>ELEMENTO: 33.90.36 -OUTROS SERVIÇOS DE TERCEIROS - PESSOA FÍSICA SUBELEMENTO 33.90.36.03 - LOCAÇÃO DE BENS IMÓVEIS</text:p>
          </table:table-cell>
          <table:table-cell office:value-type="currency" office:value="1786.31" table:style-name="ce30">
            <text:p>R$1.786,31</text:p>
          </table:table-cell>
          <table:table-cell office:value-type="string" table:style-name="ce8">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808-3</text:p>
          </table:table-cell>
          <table:table-cell office:value-type="date" office:date-value="2021-05-06T00:00:00" table:style-name="ce7">
            <text:p>6/5/2021</text:p>
          </table:table-cell>
          <table:table-cell office:value-type="string" table:style-name="ce19">
            <text:p>LOCAÇÃO DE IMÓVEL PARA FINS NÃO RESIDENCIAIS PARA ABRIGAR A PROMOTORIA DE JUSTIÇA DE CANAVIEIRAS-BA</text:p>
          </table:table-cell>
          <table:table-cell office:value-type="string" table:style-name="ce8">
            <text:p>ELEMENTO: 33.90.36 -OUTROS SERVIÇOS DE TERCEIROS - PESSOA FÍSICA SUBELEMENTO 33.90.36.03 - LOCAÇÃO DE BENS IMÓVEIS</text:p>
          </table:table-cell>
          <table:table-cell office:value-type="currency" office:value="1992.98" table:style-name="ce30">
            <text:p>R$1.992,98</text:p>
          </table:table-cell>
          <table:table-cell office:value-type="string" table:style-name="ce8">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0928-4</text:p>
          </table:table-cell>
          <table:table-cell office:value-type="date" office:date-value="2021-06-10T00:00:00" table:style-name="ce7">
            <text:p>10/6/2021</text:p>
          </table:table-cell>
          <table:table-cell office:value-type="string" table:style-name="ce19">
            <text:p>LOCAÇÃO DE IMÓVEL PARA FINS NÃO RESIDENCIAIS PARA ABRIGAR A PROMOTORIA DE JUSTIÇA DE CANAVIEIRAS-BA</text:p>
          </table:table-cell>
          <table:table-cell office:value-type="string" table:style-name="ce8">
            <text:p>ELEMENTO: 33.90.36 -OUTROS SERVIÇOS DE TERCEIROS - PESSOA FÍSICA SUBELEMENTO 33.90.36.03 - LOCAÇÃO DE BENS IMÓVEIS</text:p>
          </table:table-cell>
          <table:table-cell office:value-type="currency" office:value="1992.98" table:style-name="ce30">
            <text:p>R$1.992,98</text:p>
          </table:table-cell>
          <table:table-cell office:value-type="string" table:style-name="ce8">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45-9</text:p>
          </table:table-cell>
          <table:table-cell office:value-type="date" office:date-value="2021-07-08T00:00:00" table:style-name="ce7">
            <text:p>8/7/2021</text:p>
          </table:table-cell>
          <table:table-cell office:value-type="string" table:style-name="ce19">
            <text:p>LOCAÇÃO DE IMÓVEL PARA FINS NÃO RESIDENCIAIS PARA ABRIGAR A PROMOTORIA DE JUSTIÇA DE CANAVIEIRAS-BA</text:p>
          </table:table-cell>
          <table:table-cell office:value-type="string" table:style-name="ce8">
            <text:p>ELEMENTO: 33.90.36 -OUTROS SERVIÇOS DE TERCEIROS - PESSOA FÍSICA SUBELEMENTO 33.90.36.03 - LOCAÇÃO DE BENS IMÓVEIS</text:p>
          </table:table-cell>
          <table:table-cell office:value-type="currency" office:value="1992.98" table:style-name="ce30">
            <text:p>R$1.992,98</text:p>
          </table:table-cell>
          <table:table-cell office:value-type="string" table:style-name="ce8">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56-7</text:p>
          </table:table-cell>
          <table:table-cell office:value-type="date" office:date-value="2021-08-09T00:00:00" table:style-name="ce17">
            <text:p>9/8/2021</text:p>
          </table:table-cell>
          <table:table-cell office:value-type="string" table:style-name="ce19">
            <text:p>LOCAÇÃO DE IMÓVEL PARA FINS NÃO RESIDENCIAIS PARA ABRIGAR A PROMOTORIA DE JUSTIÇA DE CANAVIEIRAS-BA</text:p>
          </table:table-cell>
          <table:table-cell office:value-type="string" table:style-name="ce8">
            <text:p>ELEMENTO: 33.90.36 -OUTROS SERVIÇOS DE TERCEIROS - PESSOA FÍSICA SUBELEMENTO 33.90.36.03 - LOCAÇÃO DE BENS IMÓVEIS</text:p>
          </table:table-cell>
          <table:table-cell office:value-type="currency" office:value="1992.98" table:style-name="ce30">
            <text:p>R$1.992,98</text:p>
          </table:table-cell>
          <table:table-cell office:value-type="string" table:style-name="ce8">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08-2</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CANAVIEIRAS-BA</text:p>
          </table:table-cell>
          <table:table-cell office:value-type="string" table:style-name="ce8">
            <text:p>ELEMENTO: 33.90.36 -OUTROS SERVIÇOS DE TERCEIROS - PESSOA FÍSICA SUBELEMENTO 33.90.36.03 - LOCAÇÃO DE BENS IMÓVEIS</text:p>
          </table:table-cell>
          <table:table-cell office:value-type="currency" office:value="1992.98" table:style-name="ce30">
            <text:p>R$1.992,98</text:p>
          </table:table-cell>
          <table:table-cell office:value-type="string" table:style-name="ce8">
            <text:p>CARMELITA CERQUEIRA DA SILVA</text:p>
          </table:table-cell>
          <table:table-cell office:value-type="string" table:style-name="ce10">
            <text:p>975.***.***-72</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0-8</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CHARLES LOPES CARMO</text:p>
          </table:table-cell>
          <table:table-cell office:value-type="string" table:style-name="ce10">
            <text:p>30.965.053/0001-08</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0-8</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CHARLES LOPES CARMO</text:p>
          </table:table-cell>
          <table:table-cell office:value-type="string" table:style-name="ce10">
            <text:p>30.965.053/0001-08</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0-1</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CHARLES LOPES CARMO</text:p>
          </table:table-cell>
          <table:table-cell office:value-type="string" table:style-name="ce10">
            <text:p>30.965.053/0001-08</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9-1</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CHARLES LOPES CARMO</text:p>
          </table:table-cell>
          <table:table-cell office:value-type="string" table:style-name="ce6">
            <text:p>30.965.053/0001-08</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77-1</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CHARLES LOPES CARMO</text:p>
          </table:table-cell>
          <table:table-cell office:value-type="string" table:style-name="ce6">
            <text:p>30.965.053/0001-08</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4-8</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CHARLES LOPES CARMO</text:p>
          </table:table-cell>
          <table:table-cell office:value-type="string" table:style-name="ce6">
            <text:p>30.965.053/0001-08</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05-6</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CHARLES LOPES CARMO</text:p>
          </table:table-cell>
          <table:table-cell office:value-type="string" table:style-name="ce6">
            <text:p>30.965.053/0001-08</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19-9</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CHARLES LOPES CARMO</text:p>
          </table:table-cell>
          <table:table-cell office:value-type="string" table:style-name="ce6">
            <text:p>30.965.053/0001-08</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5-1</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POÇÕ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8">
            <text:p>CHARLES LOPES CARMO</text:p>
          </table:table-cell>
          <table:table-cell office:value-type="string" table:style-name="ce6">
            <text:p>30.965.053/0001-08</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37-2</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LAURO DE FREITAS-BA</text:p>
          </table:table-cell>
          <table:table-cell office:value-type="string" table:style-name="ce19">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19">
            <text:p>COLÉGIO SOUZA LEÃO LTDA</text:p>
          </table:table-cell>
          <table:table-cell office:value-type="string" table:style-name="ce10">
            <text:p>96.696.646/0001-2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13-1</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DE LAURO DE FREITAS-BA</text:p>
          </table:table-cell>
          <table:table-cell office:value-type="string" table:style-name="ce19">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19">
            <text:p>COLÉGIO SOUZA LEÃO LTDA</text:p>
          </table:table-cell>
          <table:table-cell office:value-type="string" table:style-name="ce10">
            <text:p>96.696.646/0001-2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48-7</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DE LAURO DE FREITAS-BA</text:p>
          </table:table-cell>
          <table:table-cell office:value-type="string" table:style-name="ce19">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19">
            <text:p>COLÉGIO SOUZA LEÃO LTDA</text:p>
          </table:table-cell>
          <table:table-cell office:value-type="string" table:style-name="ce10">
            <text:p>96.696.646/0001-2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92-0</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LAURO DE FREITA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8">
            <text:p>COLÉGIO SOUZA LEÃO LTDA</text:p>
          </table:table-cell>
          <table:table-cell office:value-type="string" table:style-name="ce6">
            <text:p>96.696.646/0001-2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16-8</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DE LAURO DE FREITA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8">
            <text:p>COLÉGIO SOUZA LEÃO LTDA</text:p>
          </table:table-cell>
          <table:table-cell office:value-type="string" table:style-name="ce6">
            <text:p>96.696.646/0001-2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11-8</text:p>
          </table:table-cell>
          <table:table-cell office:value-type="date" office:date-value="2021-06-14T00:00:00" table:style-name="ce7">
            <text:p>14/6/2021</text:p>
          </table:table-cell>
          <table:table-cell office:value-type="string" table:style-name="ce19">
            <text:p>LOCAÇÃO DE IMÓVEL PARA FINS NÃO RESIDENCIAIS PARA ABRIGAR A PROMOTORIA DE JUSTIÇA DE LAURO DE FREITA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8">
            <text:p>COLÉGIO SOUZA LEÃO LTDA</text:p>
          </table:table-cell>
          <table:table-cell office:value-type="string" table:style-name="ce6">
            <text:p>96.696.646/0001-2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61-0</text:p>
          </table:table-cell>
          <table:table-cell office:value-type="date" office:date-value="2021-07-09T00:00:00" table:style-name="ce7">
            <text:p>9/7/2021</text:p>
          </table:table-cell>
          <table:table-cell office:value-type="string" table:style-name="ce19">
            <text:p>LOCAÇÃO DE IMÓVEL PARA FINS NÃO RESIDENCIAIS PARA ABRIGAR A PROMOTORIA DE JUSTIÇA DE LAURO DE FREITA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8">
            <text:p>COLÉGIO SOUZA LEÃO LTDA</text:p>
          </table:table-cell>
          <table:table-cell office:value-type="string" table:style-name="ce6">
            <text:p>96.696.646/0001-2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77-1</text:p>
          </table:table-cell>
          <table:table-cell office:value-type="date" office:date-value="2021-08-11T00:00:00" table:style-name="ce17">
            <text:p>11/8/2021</text:p>
          </table:table-cell>
          <table:table-cell office:value-type="string" table:style-name="ce19">
            <text:p>LOCAÇÃO DE IMÓVEL PARA FINS NÃO RESIDENCIAIS PARA ABRIGAR A PROMOTORIA DE JUSTIÇA DE LAURO DE FREITA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8">
            <text:p>COLÉGIO SOUZA LEÃO LTDA</text:p>
          </table:table-cell>
          <table:table-cell office:value-type="string" table:style-name="ce6">
            <text:p>96.696.646/0001-2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35-1</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LAURO DE FREITA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26.986,06</text:p>
          </table:table-cell>
          <table:table-cell office:value-type="string" table:style-name="ce8">
            <text:p>COLÉGIO SOUZA LEÃO LTDA</text:p>
          </table:table-cell>
          <table:table-cell office:value-type="string" table:style-name="ce6">
            <text:p>96.696.646/0001-24</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51-1</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REGIONAL DE ITABERAB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DANILO SIMÕES OLIVEIRA</text:p>
          </table:table-cell>
          <table:table-cell office:value-type="string" table:style-name="ce10">
            <text:p>30.469.406/0001-89</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0-3</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REGIONAL DE ITABERAB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DANILO SIMÕES OLIVEIRA</text:p>
          </table:table-cell>
          <table:table-cell office:value-type="string" table:style-name="ce10">
            <text:p>30.469.406/0001-89</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2-8</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REGIONAL DE ITABERAB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DANILO SIMÕES OLIVEIRA</text:p>
          </table:table-cell>
          <table:table-cell office:value-type="string" table:style-name="ce10">
            <text:p>30.469.406/0001-89</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9-7</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REGIONAL DE ITABER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00" table:style-name="ce30">
            <text:p>R$500,00</text:p>
          </table:table-cell>
          <table:table-cell office:value-type="string" table:style-name="ce19">
            <text:p>DANILO SIMÕES OLIVEIRA</text:p>
          </table:table-cell>
          <table:table-cell office:value-type="string" table:style-name="ce6">
            <text:p>30.469.406/0001-89</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58-3</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REGIONAL DE ITABER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00" table:style-name="ce30">
            <text:p>R$500,00</text:p>
          </table:table-cell>
          <table:table-cell office:value-type="string" table:style-name="ce19">
            <text:p>DANILO SIMÕES OLIVEIRA</text:p>
          </table:table-cell>
          <table:table-cell office:value-type="string" table:style-name="ce6">
            <text:p>30.469.406/0001-89</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7-8</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REGIONAL DE ITABER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00" table:style-name="ce30">
            <text:p>R$500,00</text:p>
          </table:table-cell>
          <table:table-cell office:value-type="string" table:style-name="ce19">
            <text:p>DANILO SIMÕES OLIVEIRA</text:p>
          </table:table-cell>
          <table:table-cell office:value-type="string" table:style-name="ce6">
            <text:p>30.469.406/0001-89</text:p>
          </table:table-cell>
          <table:table-cell table:number-columns-repeated="16375"/>
        </table:table-row>
        <table:table-row table:style-name="ro8">
          <table:table-cell office:value-type="string" table:style-name="ce6">
            <text:p>DISPENSA</text:p>
          </table:table-cell>
          <table:table-cell office:value-type="string" table:style-name="ce10">
            <text:p>ART. 59, INCISO II DA LEI N° 9.433/2005</text:p>
          </table:table-cell>
          <table:table-cell office:value-type="string" table:style-name="ce12">
            <text:p>40101.0003.21.0001194-7</text:p>
          </table:table-cell>
          <table:table-cell office:value-type="date" office:date-value="2021-07-09T00:00:00" table:style-name="ce7">
            <text:p>9/7/2021</text:p>
          </table:table-cell>
          <table:table-cell office:value-type="string" table:style-name="ce8">
            <text:p>SERVIÇOS DE COLETA E ENTREGA DIÁRIAS DE DOCUMENTOS E ENCOMENDAS URGENTES PARA PROMOTORIA DE JUSTIÇA REGIONAL DE ITABERAB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60" table:style-name="ce21">
            <text:p>R$ 560,00</text:p>
          </table:table-cell>
          <table:table-cell office:value-type="string" table:style-name="ce8">
            <text:p>DANILO SIMÕES OLIVEIRA<text:s/></text:p>
          </table:table-cell>
          <table:table-cell office:value-type="string" table:style-name="ce6">
            <text:p>30.469.406/0001-89</text:p>
          </table:table-cell>
          <table:table-cell table:number-columns-repeated="16375"/>
        </table:table-row>
        <table:table-row table:style-name="ro8">
          <table:table-cell office:value-type="string" table:style-name="ce6">
            <text:p>DISPENSA</text:p>
          </table:table-cell>
          <table:table-cell office:value-type="string" table:style-name="ce10">
            <text:p>ART. 59, INCISO II DA LEI N° 9.433/2005</text:p>
          </table:table-cell>
          <table:table-cell office:value-type="string" table:style-name="ce24">
            <text:p>40101.0003.21.0001403-2</text:p>
          </table:table-cell>
          <table:table-cell office:value-type="date" office:date-value="2021-08-12T00:00:00" table:style-name="ce17">
            <text:p>12/8/2021</text:p>
          </table:table-cell>
          <table:table-cell office:value-type="string" table:style-name="ce8">
            <text:p>SERVIÇOS DE COLETA E ENTREGA DIÁRIAS DE DOCUMENTOS E ENCOMENDAS URGENTES PARA PROMOTORIA DE JUSTIÇA REGIONAL DE ITABERAB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60" table:style-name="ce21">
            <text:p>R$ 560,00</text:p>
          </table:table-cell>
          <table:table-cell office:value-type="string" table:style-name="ce8">
            <text:p>DANILO SIMÕES OLIVEIRA<text:s/></text:p>
          </table:table-cell>
          <table:table-cell office:value-type="string" table:style-name="ce6">
            <text:p>30.469.406/0001-89</text:p>
          </table:table-cell>
          <table:table-cell table:number-columns-repeated="16375"/>
        </table:table-row>
        <table:table-row table:style-name="ro8">
          <table:table-cell office:value-type="string" table:style-name="ce6">
            <text:p>DISPENSA</text:p>
          </table:table-cell>
          <table:table-cell office:value-type="string" table:style-name="ce10">
            <text:p>ART. 59, INCISO II DA LEI N° 9.433/2005</text:p>
          </table:table-cell>
          <table:table-cell office:value-type="string" table:style-name="ce6">
            <text:p>40101.0003.21.0001669-8</text:p>
          </table:table-cell>
          <table:table-cell office:value-type="date" office:date-value="2021-09-08T00:00:00" table:style-name="ce7">
            <text:p>8/9/2021</text:p>
          </table:table-cell>
          <table:table-cell office:value-type="string" table:style-name="ce8">
            <text:p>SERVIÇOS DE COLETA E ENTREGA DIÁRIAS DE DOCUMENTOS E ENCOMENDAS URGENTES PARA PROMOTORIA DE JUSTIÇA REGIONAL DE ITABERAB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60" table:style-name="ce21">
            <text:p>R$ 560,00</text:p>
          </table:table-cell>
          <table:table-cell office:value-type="string" table:style-name="ce8">
            <text:p>DANILO SIMÕES OLIVEIRA<text:s/></text:p>
          </table:table-cell>
          <table:table-cell office:value-type="string" table:style-name="ce6">
            <text:p>30.469.406/0001-89</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42-2</text:p>
          </table:table-cell>
          <table:table-cell office:value-type="date" office:date-value="2021-01-27T00:00:00" table:style-name="ce7">
            <text:p>27/1/2021</text:p>
          </table:table-cell>
          <table:table-cell office:value-type="string" table:style-name="ce19">
            <text:p>SERVIÇO DE JARDINAGEM PARA 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500" table:style-name="ce9">
            <text:p>R$ 500,00<text:s/></text:p>
          </table:table-cell>
          <table:table-cell office:value-type="string" table:style-name="ce19">
            <text:p>DOMINGOS PEREIRA DA ASSUNÇÃO</text:p>
          </table:table-cell>
          <table:table-cell office:value-type="string" table:style-name="ce10">
            <text:p>22.374.620/0001-2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51-4</text:p>
          </table:table-cell>
          <table:table-cell office:value-type="date" office:date-value="2021-02-12T00:00:00" table:style-name="ce7">
            <text:p>12/2/2021</text:p>
          </table:table-cell>
          <table:table-cell office:value-type="string" table:style-name="ce19">
            <text:p>SERVIÇO DE JARDINAGEM PARA 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500" table:style-name="ce9">
            <text:p>R$ 500,00<text:s/></text:p>
          </table:table-cell>
          <table:table-cell office:value-type="string" table:style-name="ce19">
            <text:p>DOMINGOS PEREIRA DA ASSUNÇÃO</text:p>
          </table:table-cell>
          <table:table-cell office:value-type="string" table:style-name="ce10">
            <text:p>22.374.620/0001-2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76-6</text:p>
          </table:table-cell>
          <table:table-cell office:value-type="date" office:date-value="2021-03-04T00:00:00" table:style-name="ce7">
            <text:p>4/3/2021</text:p>
          </table:table-cell>
          <table:table-cell office:value-type="string" table:style-name="ce19">
            <text:p>SERVIÇO DE JARDINAGEM PARA 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500" table:style-name="ce9">
            <text:p>R$ 500,00<text:s/></text:p>
          </table:table-cell>
          <table:table-cell office:value-type="string" table:style-name="ce19">
            <text:p>DOMINGOS PEREIRA DA ASSUNÇÃO</text:p>
          </table:table-cell>
          <table:table-cell office:value-type="string" table:style-name="ce10">
            <text:p>22.374.620/0001-2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7">
            <text:p>40101.0003.21.0000154-2</text:p>
          </table:table-cell>
          <table:table-cell office:value-type="date" office:date-value="2021-01-26T00:00:00" table:style-name="ce7">
            <text:p>26/1/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19">
            <text:p>ELEMENTO: 33.90.39 -OUTROS SERVIÇOS DE TERCEIROS - PESSOA JURÍDICA <text:s text:c="2"/>SUBELEMENTO 33.39.08 - REPARO, ADAPTAÇÃO E CONSERVAÇÃO MANUTENÇÃO DE BENS MÓVEIS</text:p>
          </table:table-cell>
          <table:table-cell office:value-type="currency" office:value="8989.48" table:style-name="ce9">
            <text:p>R$ 8.989,48<text:s/></text:p>
          </table:table-cell>
          <table:table-cell office:value-type="string" table:style-name="ce19">
            <text:p>ECOGROUND TECNOLOGIA EIRELI</text:p>
          </table:table-cell>
          <table:table-cell office:value-type="string" table:style-name="ce10">
            <text:p>15.096.281/0001-0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7">
            <text:p>40101.0003.21.0000295-6</text:p>
          </table:table-cell>
          <table:table-cell office:value-type="date" office:date-value="2021-02-15T00:00:00" table:style-name="ce7">
            <text:p>15/2/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19">
            <text:p>ELEMENTO: 33.90.39 -OUTROS SERVIÇOS DE TERCEIROS - PESSOA JURÍDICA <text:s text:c="2"/>SUBELEMENTO 33.90.39.08 - REPARO, ADAPTAÇÃO E CONSERVAÇÃO MANUTENÇÃO DE BENS MÓVEIS</text:p>
          </table:table-cell>
          <table:table-cell office:value-type="currency" office:value="8989.48" table:style-name="ce9">
            <text:p>R$ 8.989,48<text:s/></text:p>
          </table:table-cell>
          <table:table-cell office:value-type="string" table:style-name="ce19">
            <text:p>ECOGROUND TECNOLOGIA EIRELI</text:p>
          </table:table-cell>
          <table:table-cell office:value-type="string" table:style-name="ce10">
            <text:p>15.096.281/0001-0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7">
            <text:p>40101.0003.21.0000426-6</text:p>
          </table:table-cell>
          <table:table-cell office:value-type="date" office:date-value="2021-03-04T00:00:00" table:style-name="ce7">
            <text:p>4/3/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19">
            <text:p>ELEMENTO: 33.90.39 -OUTROS SERVIÇOS DE TERCEIROS - PESSOA JURÍDICA <text:s text:c="2"/>SUBELEMENTO 33.39.08 - REPARO, ADAPTAÇÃO E CONSERVAÇÃO MANUTENÇÃO DE BENS MÓVEIS</text:p>
          </table:table-cell>
          <table:table-cell office:value-type="currency" office:value="8989.48" table:style-name="ce9">
            <text:p>R$ 8.989,48<text:s/></text:p>
          </table:table-cell>
          <table:table-cell office:value-type="string" table:style-name="ce19">
            <text:p>ECOGROUND TECNOLOGIA EIRELI</text:p>
          </table:table-cell>
          <table:table-cell office:value-type="string" table:style-name="ce10">
            <text:p>15.096.281/0001-0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15">
            <text:p>40101.0003.21.0000564-5</text:p>
          </table:table-cell>
          <table:table-cell office:value-type="date" office:date-value="2021-04-05T00:00:00" table:style-name="ce7">
            <text:p>5/4/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string" table:style-name="ce30">
            <text:p>R$ 8.989,48</text:p>
          </table:table-cell>
          <table:table-cell office:value-type="string" table:style-name="ce8">
            <text:p>ECOGROUND TECNOLOGIA EIRELI</text:p>
          </table:table-cell>
          <table:table-cell office:value-type="string" table:style-name="ce6">
            <text:p>15.096.281/0001-0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15">
            <text:p>40101.0003.21.0000792-3</text:p>
          </table:table-cell>
          <table:table-cell office:value-type="date" office:date-value="2021-05-04T00:00:00" table:style-name="ce7">
            <text:p>4/5/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191.58" table:style-name="ce30">
            <text:p>R$7.191,58</text:p>
          </table:table-cell>
          <table:table-cell office:value-type="string" table:style-name="ce8">
            <text:p>ECOGROUND TECNOLOGIA EIRELI</text:p>
          </table:table-cell>
          <table:table-cell office:value-type="string" table:style-name="ce6">
            <text:p>15.096.281/0001-0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6">
            <text:p>40101.0003.21.0000989-6</text:p>
          </table:table-cell>
          <table:table-cell office:value-type="date" office:date-value="2021-06-11T00:00:00" table:style-name="ce7">
            <text:p>11/6/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191.58" table:style-name="ce30">
            <text:p>R$7.191,58</text:p>
          </table:table-cell>
          <table:table-cell office:value-type="string" table:style-name="ce8">
            <text:p>ECOGROUND TECNOLOGIA EIRELI</text:p>
          </table:table-cell>
          <table:table-cell office:value-type="string" table:style-name="ce6">
            <text:p>15.096.281/0001-0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12">
            <text:p>40101.0003.21.0001248-1</text:p>
          </table:table-cell>
          <table:table-cell office:value-type="date" office:date-value="2021-07-13T00:00:00" table:style-name="ce7">
            <text:p>13/7/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191.58" table:style-name="ce30">
            <text:p>R$7.191,58</text:p>
          </table:table-cell>
          <table:table-cell office:value-type="string" table:style-name="ce8">
            <text:p>ECOGROUND TECNOLOGIA EIRELI</text:p>
          </table:table-cell>
          <table:table-cell office:value-type="string" table:style-name="ce6">
            <text:p>15.096.281/0001-0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24">
            <text:p>40101.0003.21.0001443-1</text:p>
          </table:table-cell>
          <table:table-cell office:value-type="date" office:date-value="2021-08-13T00:00:00" table:style-name="ce17">
            <text:p>13/8/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191.58" table:style-name="ce30">
            <text:p>R$7.191,58</text:p>
          </table:table-cell>
          <table:table-cell office:value-type="string" table:style-name="ce8">
            <text:p>ECOGROUND TECNOLOGIA EIRELI</text:p>
          </table:table-cell>
          <table:table-cell office:value-type="string" table:style-name="ce6">
            <text:p>15.096.281/0001-03</text:p>
          </table:table-cell>
          <table:table-cell table:number-columns-repeated="16375"/>
        </table:table-row>
        <table:table-row table:style-name="ro8">
          <table:table-cell office:value-type="string" table:style-name="ce10">
            <text:p>INEXIGIBILIDADE</text:p>
          </table:table-cell>
          <table:table-cell office:value-type="string" table:style-name="ce10">
            <text:p>ART. 60, INCISO I DA LEI Nº 9.433/2005</text:p>
          </table:table-cell>
          <table:table-cell office:value-type="string" table:style-name="ce6">
            <text:p>40101.0003.21.0001699-1</text:p>
          </table:table-cell>
          <table:table-cell office:value-type="date" office:date-value="2021-09-08T00:00:00" table:style-name="ce7">
            <text:p>8/9/2021</text:p>
          </table:table-cell>
          <table:table-cell office:value-type="string" table:style-name="ce19">
            <text:p>SERVIÇO DE MANUTENÇÃO PREVENTIVA, CORRETIVA, COM ATUALIZAÇÃO DO SOFTWARE FORACESSO, NAS PLATAFORMAS DE CONTROLE DE ACESSO PREDIAL</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191.58" table:style-name="ce30">
            <text:p>R$7.191,58</text:p>
          </table:table-cell>
          <table:table-cell office:value-type="string" table:style-name="ce8">
            <text:p>ECOGROUND TECNOLOGIA EIRELI</text:p>
          </table:table-cell>
          <table:table-cell office:value-type="string" table:style-name="ce6">
            <text:p>15.096.281/0001-0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33-5</text:p>
          </table:table-cell>
          <table:table-cell office:value-type="date" office:date-value="2021-07-08T00:00:00" table:style-name="ce7">
            <text:p>8/7/2021</text:p>
          </table:table-cell>
          <table:table-cell office:value-type="string" table:style-name="ce32">
            <text:p>RECARGA DE 01 EXTINTOR DE INCÊNDIO PP12 BC DE 12KG E 02 EXTINTORES DE INCÊNDIO 994 ABC DE 4KG PARA ATENDER DEMANDA DA PROMOTORIA DE JUSTIÇA DE LIVRAMENTO DE NOSSA SENHORA-BA, DADM-09/2021</text:p>
          </table:table-cell>
          <table:table-cell office:value-type="string" table:style-name="ce18">
            <text:p>ELEMENTO: 33.90.30 - MATERIAL DE CONSUMO <text:s text:c="32"/>SUBELEMENTO: 33.90.30.21 - MATERIAL PARA MANUTENÇÃO E CONSERVAÇÃO DE BENS MÓVEIS<text:s/></text:p>
          </table:table-cell>
          <table:table-cell office:value-type="currency" office:value="215" table:style-name="ce30">
            <text:p>R$215,00</text:p>
          </table:table-cell>
          <table:table-cell office:value-type="string" table:style-name="ce8">
            <text:p>EDENICE DAS DORES SANTOS DE ANDRADE PAIXÃO</text:p>
          </table:table-cell>
          <table:table-cell office:value-type="string" table:style-name="ce6">
            <text:p>28.834.284/0001-30</text:p>
          </table:table-cell>
          <table:table-cell table:number-columns-repeated="16375"/>
        </table:table-row>
        <table:table-row table:style-name="ro8">
          <table:table-cell office:value-type="string" table:style-name="ce6">
            <text:p>DISPENSA</text:p>
          </table:table-cell>
          <table:table-cell office:value-type="string" table:style-name="ce10">
            <text:p>ART.59, INCISO II DA LEI N° 9.433/2005</text:p>
          </table:table-cell>
          <table:table-cell office:value-type="string" table:style-name="ce12">
            <text:p>40101.0003.21.0001134-3</text:p>
          </table:table-cell>
          <table:table-cell office:value-type="date" office:date-value="2021-07-08T00:00:00" table:style-name="ce7">
            <text:p>8/7/2021</text:p>
          </table:table-cell>
          <table:table-cell office:value-type="string" table:style-name="ce32">
            <text:p>RECARGA DE 02 EXTINTORES DE INCÊNDIO PBS BC DE 6KG E 02 EXTINTORES DE INCÊNDIO AP 10L PARA ATENDER DEMANDA DA PROMOTORIA DE JUSTIÇA DE MACAÚBAS-BA, DADM-09/2021</text:p>
          </table:table-cell>
          <table:table-cell office:value-type="string" table:style-name="ce18">
            <text:p>ELEMENTO: 33.90.30 - MATERIAL DE CONSUMO <text:s text:c="32"/>SUBELEMENTO: 33.90.30.21 - MATERIAL PARA MANUTENÇÃO E CONSERVAÇÃO DE BENS MÓVEIS<text:s/></text:p>
          </table:table-cell>
          <table:table-cell office:value-type="currency" office:value="310" table:style-name="ce30">
            <text:p>R$310,00</text:p>
          </table:table-cell>
          <table:table-cell office:value-type="string" table:style-name="ce8">
            <text:p>EDENICE DAS DORES SANTOS DE ANDRADE PAIXÃO</text:p>
          </table:table-cell>
          <table:table-cell office:value-type="string" table:style-name="ce6">
            <text:p>28.834.284/0001-30</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80-5</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58" table:style-name="ce9">
            <text:p>R$ 558,00<text:s/></text:p>
          </table:table-cell>
          <table:table-cell office:value-type="string" table:style-name="ce19">
            <text:p>EDER BONFIM PALMA</text:p>
          </table:table-cell>
          <table:table-cell office:value-type="string" table:style-name="ce10">
            <text:p>30.417.947/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90-5</text:p>
          </table:table-cell>
          <table:table-cell office:value-type="date" office:date-value="2021-02-15T00:00:00" table:style-name="ce7">
            <text:p>15/2/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58" table:style-name="ce9">
            <text:p>R$ 558,00<text:s/></text:p>
          </table:table-cell>
          <table:table-cell office:value-type="string" table:style-name="ce19">
            <text:p>EDER BONFIM PALMA</text:p>
          </table:table-cell>
          <table:table-cell office:value-type="string" table:style-name="ce10">
            <text:p>30.417.947/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21-5</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58" table:style-name="ce9">
            <text:p>R$ 558,00<text:s/></text:p>
          </table:table-cell>
          <table:table-cell office:value-type="string" table:style-name="ce19">
            <text:p>EDER BONFIM PALMA</text:p>
          </table:table-cell>
          <table:table-cell office:value-type="string" table:style-name="ce10">
            <text:p>30.417.947/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9-9</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58" table:style-name="ce30">
            <text:p>R$558,00</text:p>
          </table:table-cell>
          <table:table-cell office:value-type="string" table:style-name="ce8">
            <text:p>EDER BONFIM PALMA</text:p>
          </table:table-cell>
          <table:table-cell office:value-type="string" table:style-name="ce6">
            <text:p>30.417.947/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88-5</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58" table:style-name="ce30">
            <text:p>R$558,00</text:p>
          </table:table-cell>
          <table:table-cell office:value-type="string" table:style-name="ce8">
            <text:p>EDER BONFIM PALMA</text:p>
          </table:table-cell>
          <table:table-cell office:value-type="string" table:style-name="ce6">
            <text:p>30.417.947/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5-3</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58" table:style-name="ce30">
            <text:p>R$558,00</text:p>
          </table:table-cell>
          <table:table-cell office:value-type="string" table:style-name="ce8">
            <text:p>EDER BONFIM PALMA</text:p>
          </table:table-cell>
          <table:table-cell office:value-type="string" table:style-name="ce6">
            <text:p>30.417.947/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11-0</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58" table:style-name="ce30">
            <text:p>R$558,00</text:p>
          </table:table-cell>
          <table:table-cell office:value-type="string" table:style-name="ce8">
            <text:p>EDER BONFIM PALMA</text:p>
          </table:table-cell>
          <table:table-cell office:value-type="string" table:style-name="ce6">
            <text:p>30.417.947/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37-7</text:p>
          </table:table-cell>
          <table:table-cell office:value-type="date" office:date-value="2021-08-13T00:00:00" table:style-name="ce17">
            <text:p>13/8/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58" table:style-name="ce30">
            <text:p>R$558,00</text:p>
          </table:table-cell>
          <table:table-cell office:value-type="string" table:style-name="ce8">
            <text:p>EDER BONFIM PALMA</text:p>
          </table:table-cell>
          <table:table-cell office:value-type="string" table:style-name="ce6">
            <text:p>30.417.947/0001-63</text:p>
          </table:table-cell>
          <table:table-cell table:number-columns-repeated="16375"/>
        </table:table-row>
        <table:table-row table:style-name="ro8">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5-7</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REGIONAL DE VALENÇ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58" table:style-name="ce30">
            <text:p>R$558,00</text:p>
          </table:table-cell>
          <table:table-cell office:value-type="string" table:style-name="ce8">
            <text:p>EDER BONFIM PALMA</text:p>
          </table:table-cell>
          <table:table-cell office:value-type="string" table:style-name="ce6">
            <text:p>30.417.947/0001-63</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25-9</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CRUZ DAS ALMAS-BA</text:p>
          </table:table-cell>
          <table:table-cell office:value-type="string" table:style-name="ce19">
            <text:p>ELEMENTO: 33.90.36 -OUTROS SERVIÇOS DE TERCEIROS - PESSOA FÍSICA SUBELEMENTO 33.90.36.03 - LOCAÇÃO DE BENS IMÓVEIS</text:p>
          </table:table-cell>
          <table:table-cell office:value-type="currency" office:value="3362.7" table:style-name="ce9">
            <text:p>R$ 3.362,70<text:s/></text:p>
          </table:table-cell>
          <table:table-cell office:value-type="string" table:style-name="ce19">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00-1</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DE CRUZ DAS ALMAS-BA</text:p>
          </table:table-cell>
          <table:table-cell office:value-type="string" table:style-name="ce19">
            <text:p>ELEMENTO: 33.90.36 -OUTROS SERVIÇOS DE TERCEIROS - PESSOA FÍSICA SUBELEMENTO 33.90.36.03 - LOCAÇÃO DE BENS IMÓVEIS</text:p>
          </table:table-cell>
          <table:table-cell office:value-type="currency" office:value="3362.7" table:style-name="ce9">
            <text:p>R$ 3.362,70<text:s/></text:p>
          </table:table-cell>
          <table:table-cell office:value-type="string" table:style-name="ce19">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36-3</text:p>
          </table:table-cell>
          <table:table-cell office:value-type="date" office:date-value="2021-03-04T00:00:00" table:style-name="ce7">
            <text:p>4/3/2021</text:p>
          </table:table-cell>
          <table:table-cell office:value-type="string" table:style-name="ce19">
            <text:p>LOCAÇÃO DE IMÓVEL PARA FINS NÃO RESIDENCIAIS PARA ABRIGAR A PROMOTORIA DE JUSTIÇA DE CRUZ DAS ALMAS-BA</text:p>
          </table:table-cell>
          <table:table-cell office:value-type="string" table:style-name="ce19">
            <text:p>ELEMENTO: 33.90.36 -OUTROS SERVIÇOS DE TERCEIROS - PESSOA FÍSICA SUBELEMENTO 33.90.36.03 - LOCAÇÃO DE BENS IMÓVEIS</text:p>
          </table:table-cell>
          <table:table-cell office:value-type="currency" office:value="3362.7" table:style-name="ce9">
            <text:p>R$ 3.362,70<text:s/></text:p>
          </table:table-cell>
          <table:table-cell office:value-type="string" table:style-name="ce19">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79-3</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CRUZ DAS ALMAS-BA</text:p>
          </table:table-cell>
          <table:table-cell office:value-type="string" table:style-name="ce8">
            <text:p>ELEMENTO: 33.90.36 -OUTROS SERVIÇOS DE TERCEIROS - PESSOA FÍSICA SUBELEMENTO 33.90.36.03 - LOCAÇÃO DE BENS IMÓVEIS</text:p>
          </table:table-cell>
          <table:table-cell office:value-type="string" table:style-name="ce30">
            <text:p>R$ 3.362,70</text:p>
          </table:table-cell>
          <table:table-cell office:value-type="string" table:style-name="ce33">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811-3</text:p>
          </table:table-cell>
          <table:table-cell office:value-type="date" office:date-value="2021-05-06T00:00:00" table:style-name="ce7">
            <text:p>6/5/2021</text:p>
          </table:table-cell>
          <table:table-cell office:value-type="string" table:style-name="ce19">
            <text:p>LOCAÇÃO DE IMÓVEL PARA FINS NÃO RESIDENCIAIS PARA ABRIGAR A PROMOTORIA DE JUSTIÇA DE CRUZ DAS ALMAS-BA</text:p>
          </table:table-cell>
          <table:table-cell office:value-type="string" table:style-name="ce8">
            <text:p>ELEMENTO: 33.90.36 -OUTROS SERVIÇOS DE TERCEIROS - PESSOA FÍSICA SUBELEMENTO 33.90.36.03 - LOCAÇÃO DE BENS IMÓVEIS</text:p>
          </table:table-cell>
          <table:table-cell office:value-type="string" table:style-name="ce30">
            <text:p>R$ 3.362,70</text:p>
          </table:table-cell>
          <table:table-cell office:value-type="string" table:style-name="ce33">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0991-8</text:p>
          </table:table-cell>
          <table:table-cell office:value-type="date" office:date-value="2021-06-11T00:00:00" table:style-name="ce7">
            <text:p>11/6/2021</text:p>
          </table:table-cell>
          <table:table-cell office:value-type="string" table:style-name="ce19">
            <text:p>LOCAÇÃO DE IMÓVEL PARA FINS NÃO RESIDENCIAIS PARA ABRIGAR A PROMOTORIA DE JUSTIÇA DE CRUZ DAS ALMAS-BA</text:p>
          </table:table-cell>
          <table:table-cell office:value-type="string" table:style-name="ce8">
            <text:p>ELEMENTO: 33.90.36 -OUTROS SERVIÇOS DE TERCEIROS - PESSOA FÍSICA SUBELEMENTO 33.90.36.03 - LOCAÇÃO DE BENS IMÓVEIS</text:p>
          </table:table-cell>
          <table:table-cell office:value-type="string" table:style-name="ce30">
            <text:p>R$ 3.362,70</text:p>
          </table:table-cell>
          <table:table-cell office:value-type="string" table:style-name="ce33">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49-1</text:p>
          </table:table-cell>
          <table:table-cell office:value-type="date" office:date-value="2021-07-08T00:00:00" table:style-name="ce7">
            <text:p>8/7/2021</text:p>
          </table:table-cell>
          <table:table-cell office:value-type="string" table:style-name="ce19">
            <text:p>LOCAÇÃO DE IMÓVEL PARA FINS NÃO RESIDENCIAIS PARA ABRIGAR A PROMOTORIA DE JUSTIÇA DE CRUZ DAS ALMAS-BA</text:p>
          </table:table-cell>
          <table:table-cell office:value-type="string" table:style-name="ce8">
            <text:p>ELEMENTO: 33.90.36 -OUTROS SERVIÇOS DE TERCEIROS - PESSOA FÍSICA SUBELEMENTO 33.90.36.03 - LOCAÇÃO DE BENS IMÓVEIS</text:p>
          </table:table-cell>
          <table:table-cell office:value-type="string" table:style-name="ce30">
            <text:p>R$ 3.362,70</text:p>
          </table:table-cell>
          <table:table-cell office:value-type="string" table:style-name="ce33">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66-4</text:p>
          </table:table-cell>
          <table:table-cell office:value-type="date" office:date-value="2021-08-11T00:00:00" table:style-name="ce17">
            <text:p>11/8/2021</text:p>
          </table:table-cell>
          <table:table-cell office:value-type="string" table:style-name="ce19">
            <text:p>LOCAÇÃO DE IMÓVEL PARA FINS NÃO RESIDENCIAIS PARA ABRIGAR A PROMOTORIA DE JUSTIÇA DE CRUZ DAS ALMAS-BA</text:p>
          </table:table-cell>
          <table:table-cell office:value-type="string" table:style-name="ce8">
            <text:p>ELEMENTO: 33.90.36 -OUTROS SERVIÇOS DE TERCEIROS - PESSOA FÍSICA SUBELEMENTO 33.90.36.03 - LOCAÇÃO DE BENS IMÓVEIS</text:p>
          </table:table-cell>
          <table:table-cell office:value-type="string" table:style-name="ce30">
            <text:p>R$ 3.362,70</text:p>
          </table:table-cell>
          <table:table-cell office:value-type="string" table:style-name="ce33">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14-7</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CRUZ DAS ALMAS-BA</text:p>
          </table:table-cell>
          <table:table-cell office:value-type="string" table:style-name="ce8">
            <text:p>ELEMENTO: 33.90.36 -OUTROS SERVIÇOS DE TERCEIROS - PESSOA FÍSICA SUBELEMENTO 33.90.36.03 - LOCAÇÃO DE BENS IMÓVEIS</text:p>
          </table:table-cell>
          <table:table-cell office:value-type="string" table:style-name="ce30">
            <text:p>R$ 3.362,70</text:p>
          </table:table-cell>
          <table:table-cell office:value-type="string" table:style-name="ce33">
            <text:p>EDIOMAT TURI</text:p>
          </table:table-cell>
          <table:table-cell office:value-type="string" table:style-name="ce10">
            <text:p>424.***.***-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46-1</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REMANSO-BA</text:p>
          </table:table-cell>
          <table:table-cell office:value-type="string" table:style-name="ce19">
            <text:p>ELEMENTO: 33.90.36 -OUTROS SERVIÇOS DE TERCEIROS - PESSOA FÍSICA SUBELEMENTO 33.90.36.03 - LOCAÇÃO DE BENS IMÓVEIS</text:p>
          </table:table-cell>
          <table:table-cell office:value-type="currency" office:value="1308.7" table:style-name="ce9">
            <text:p>R$ 1.308,70<text:s/></text:p>
          </table:table-cell>
          <table:table-cell office:value-type="string" table:style-name="ce19">
            <text:p>EDUARDO MARIANO SANTANA</text:p>
          </table:table-cell>
          <table:table-cell office:value-type="string" table:style-name="ce10">
            <text:p>07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25-5</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DE REMANSO-BA</text:p>
          </table:table-cell>
          <table:table-cell office:value-type="string" table:style-name="ce19">
            <text:p>ELEMENTO: 33.90.36 -OUTROS SERVIÇOS DE TERCEIROS - PESSOA FÍSICA SUBELEMENTO 33.90.36.03 - LOCAÇÃO DE BENS IMÓVEIS</text:p>
          </table:table-cell>
          <table:table-cell office:value-type="currency" office:value="1308.7" table:style-name="ce9">
            <text:p>R$ 1.308,70<text:s/></text:p>
          </table:table-cell>
          <table:table-cell office:value-type="string" table:style-name="ce19">
            <text:p>EDUARDO MARIANO SANTANA</text:p>
          </table:table-cell>
          <table:table-cell office:value-type="string" table:style-name="ce10">
            <text:p>075.***.***-34</text:p>
          </table:table-cell>
          <table:table-cell table:number-columns-repeated="16375"/>
        </table:table-row>
        <table:table-row table:style-name="ro8">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58-4</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DE REMANSO-BA</text:p>
          </table:table-cell>
          <table:table-cell office:value-type="string" table:style-name="ce19">
            <text:p>ELEMENTO: 33.90.36 -OUTROS SERVIÇOS DE TERCEIROS - PESSOA FÍSICA SUBELEMENTO 33.90.36.03 - LOCAÇÃO DE BENS IMÓVEIS</text:p>
          </table:table-cell>
          <table:table-cell office:value-type="currency" office:value="1308.7" table:style-name="ce9">
            <text:p>R$ 1.308,70<text:s/></text:p>
          </table:table-cell>
          <table:table-cell office:value-type="string" table:style-name="ce19">
            <text:p>EDUARDO MARIANO SANTANA</text:p>
          </table:table-cell>
          <table:table-cell office:value-type="string" table:style-name="ce10">
            <text:p>075.831.175-34</text:p>
          </table:table-cell>
          <table:table-cell table:number-columns-repeated="16375"/>
        </table:table-row>
        <table:table-row table:style-name="ro9">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602-1</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REMANSO-BA</text:p>
          </table:table-cell>
          <table:table-cell office:value-type="string" table:style-name="ce8">
            <text:p>ELEMENTO: 33.90.36 -OUTROS SERVIÇOS DE TERCEIROS - PESSOA FÍSICA SUBELEMENTO 33.90.36.03 - LOCAÇÃO DE BENS IMÓVEIS</text:p>
          </table:table-cell>
          <table:table-cell office:value-type="string" table:style-name="ce30">
            <text:p>R$ 1.308,70</text:p>
          </table:table-cell>
          <table:table-cell office:value-type="string" table:style-name="ce19">
            <text:p>EDUARDO MARIANO SANTANA</text:p>
          </table:table-cell>
          <table:table-cell office:value-type="string" table:style-name="ce6">
            <text:p>075.831.175-34</text:p>
          </table:table-cell>
          <table:table-cell table:number-columns-repeated="16375"/>
        </table:table-row>
        <table:table-row table:style-name="ro9">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25-7</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DE REMANSO-BA</text:p>
          </table:table-cell>
          <table:table-cell office:value-type="string" table:style-name="ce8">
            <text:p>ELEMENTO: 33.90.36 -OUTROS SERVIÇOS DE TERCEIROS - PESSOA FÍSICA SUBELEMENTO 33.90.36.03 - LOCAÇÃO DE BENS IMÓVEIS</text:p>
          </table:table-cell>
          <table:table-cell office:value-type="string" table:style-name="ce30">
            <text:p>R$ 1.308,70</text:p>
          </table:table-cell>
          <table:table-cell office:value-type="string" table:style-name="ce19">
            <text:p>EDUARDO MARIANO SANTANA</text:p>
          </table:table-cell>
          <table:table-cell office:value-type="string" table:style-name="ce10">
            <text:p>075.***.***-34</text:p>
          </table:table-cell>
          <table:table-cell table:number-columns-repeated="16375"/>
        </table:table-row>
        <table:table-row table:style-name="ro9">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21-5</text:p>
          </table:table-cell>
          <table:table-cell office:value-type="date" office:date-value="2021-06-14T00:00:00" table:style-name="ce7">
            <text:p>14/6/2021</text:p>
          </table:table-cell>
          <table:table-cell office:value-type="string" table:style-name="ce19">
            <text:p>LOCAÇÃO DE IMÓVEL PARA FINS NÃO RESIDENCIAIS PARA ABRIGAR A PROMOTORIA DE JUSTIÇA DE REMANSO-BA</text:p>
          </table:table-cell>
          <table:table-cell office:value-type="string" table:style-name="ce8">
            <text:p>ELEMENTO: 33.90.36 -OUTROS SERVIÇOS DE TERCEIROS - PESSOA FÍSICA SUBELEMENTO 33.90.36.03 - LOCAÇÃO DE BENS IMÓVEIS</text:p>
          </table:table-cell>
          <table:table-cell office:value-type="string" table:style-name="ce30">
            <text:p>R$ 1.308,70</text:p>
          </table:table-cell>
          <table:table-cell office:value-type="string" table:style-name="ce19">
            <text:p>EDUARDO MARIANO SANTANA</text:p>
          </table:table-cell>
          <table:table-cell office:value-type="string" table:style-name="ce10">
            <text:p>075.***.***-34</text:p>
          </table:table-cell>
          <table:table-cell table:number-columns-repeated="16375"/>
        </table:table-row>
        <table:table-row table:style-name="ro9">
          <table:table-cell office:value-type="string" table:style-name="ce10">
            <text:p>DISPENSA</text:p>
          </table:table-cell>
          <table:table-cell office:value-type="string" table:style-name="ce6">
            <text:p>ART. 59, INCISO VII DA LEI N° 9.433/2005</text:p>
          </table:table-cell>
          <table:table-cell office:value-type="string" table:style-name="ce11">
            <text:p>40101.0003.21.0001171-8</text:p>
          </table:table-cell>
          <table:table-cell office:value-type="date" office:date-value="2021-07-09T00:00:00" table:style-name="ce7">
            <text:p>9/7/2021</text:p>
          </table:table-cell>
          <table:table-cell office:value-type="string" table:style-name="ce19">
            <text:p>LOCAÇÃO DE IMÓVEL PARA FINS NÃO RESIDENCIAIS PARA ABRIGAR A PROMOTORIA DE JUSTIÇA DE REMANSO-BA</text:p>
          </table:table-cell>
          <table:table-cell office:value-type="string" table:style-name="ce8">
            <text:p>ELEMENTO: 33.90.36 -OUTROS SERVIÇOS DE TERCEIROS - PESSOA FÍSICA SUBELEMENTO 33.90.36.03 - LOCAÇÃO DE BENS IMÓVEIS</text:p>
          </table:table-cell>
          <table:table-cell office:value-type="string" table:style-name="ce30">
            <text:p>R$ 1.308,70</text:p>
          </table:table-cell>
          <table:table-cell office:value-type="string" table:style-name="ce19">
            <text:p>EDUARDO MARIANO SANTANA</text:p>
          </table:table-cell>
          <table:table-cell office:value-type="string" table:style-name="ce10">
            <text:p>075.***.***-34</text:p>
          </table:table-cell>
          <table:table-cell table:number-columns-repeated="16375"/>
        </table:table-row>
        <table:table-row table:style-name="ro9">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452-0</text:p>
          </table:table-cell>
          <table:table-cell office:value-type="date" office:date-value="2021-08-13T00:00:00" table:style-name="ce17">
            <text:p>13/8/2021</text:p>
          </table:table-cell>
          <table:table-cell office:value-type="string" table:style-name="ce19">
            <text:p>LOCAÇÃO DE IMÓVEL PARA FINS NÃO RESIDENCIAIS PARA ABRIGAR A PROMOTORIA DE JUSTIÇA DE REMANSO-BA</text:p>
          </table:table-cell>
          <table:table-cell office:value-type="string" table:style-name="ce8">
            <text:p>ELEMENTO: 33.90.36 -OUTROS SERVIÇOS DE TERCEIROS - PESSOA FÍSICA SUBELEMENTO 33.90.36.03 - LOCAÇÃO DE BENS IMÓVEIS</text:p>
          </table:table-cell>
          <table:table-cell office:value-type="string" table:style-name="ce30">
            <text:p>R$ 1.308,70</text:p>
          </table:table-cell>
          <table:table-cell office:value-type="string" table:style-name="ce19">
            <text:p>EDUARDO MARIANO SANTANA</text:p>
          </table:table-cell>
          <table:table-cell office:value-type="string" table:style-name="ce10">
            <text:p>075.***.***-34</text:p>
          </table:table-cell>
          <table:table-cell table:number-columns-repeated="16375"/>
        </table:table-row>
        <table:table-row table:style-name="ro9">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48-1</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REMANSO-BA</text:p>
          </table:table-cell>
          <table:table-cell office:value-type="string" table:style-name="ce8">
            <text:p>ELEMENTO: 33.90.36 -OUTROS SERVIÇOS DE TERCEIROS - PESSOA FÍSICA SUBELEMENTO 33.90.36.03 - LOCAÇÃO DE BENS IMÓVEIS</text:p>
          </table:table-cell>
          <table:table-cell office:value-type="string" table:style-name="ce30">
            <text:p>R$ 1.308,70</text:p>
          </table:table-cell>
          <table:table-cell office:value-type="string" table:style-name="ce19">
            <text:p>EDUARDO MARIANO SANTANA</text:p>
          </table:table-cell>
          <table:table-cell office:value-type="string" table:style-name="ce10">
            <text:p>075.***.***-34</text:p>
          </table:table-cell>
          <table:table-cell table:number-columns-repeated="16375"/>
        </table:table-row>
        <table:table-row table:style-name="ro9">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1-7</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10" table:style-name="ce9">
            <text:p>R$ 610,00<text:s/></text:p>
          </table:table-cell>
          <table:table-cell office:value-type="string" table:style-name="ce19">
            <text:p>ELISSON CABRAL SANTANA JUNIOR</text:p>
          </table:table-cell>
          <table:table-cell office:value-type="string" table:style-name="ce10">
            <text:p>27.934.521/0001-72</text:p>
          </table:table-cell>
          <table:table-cell table:number-columns-repeated="16375"/>
        </table:table-row>
        <table:table-row table:style-name="ro9">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1-7</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10" table:style-name="ce9">
            <text:p>R$ 610,00<text:s/></text:p>
          </table:table-cell>
          <table:table-cell office:value-type="string" table:style-name="ce19">
            <text:p>ELISSON CABRAL SANTANA JUNIOR</text:p>
          </table:table-cell>
          <table:table-cell office:value-type="string" table:style-name="ce10">
            <text:p>27.934.521/0001-7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5-0</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10" table:style-name="ce9">
            <text:p>R$ 610,00<text:s/></text:p>
          </table:table-cell>
          <table:table-cell office:value-type="string" table:style-name="ce19">
            <text:p>ELISSON CABRAL SANTANA JUNIOR</text:p>
          </table:table-cell>
          <table:table-cell office:value-type="string" table:style-name="ce10">
            <text:p>27.934.521/0001-7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513-0</text:p>
          </table:table-cell>
          <table:table-cell office:value-type="date" office:date-value="2021-04-01T00:00:00" table:style-name="ce7">
            <text:p>1/4/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10" table:style-name="ce30">
            <text:p>R$610,00</text:p>
          </table:table-cell>
          <table:table-cell office:value-type="string" table:style-name="ce19">
            <text:p>ELISSON CABRAL SANTANA JUNIOR</text:p>
          </table:table-cell>
          <table:table-cell office:value-type="string" table:style-name="ce6">
            <text:p>27.934.521/0001-7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741-9</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10" table:style-name="ce30">
            <text:p>R$610,00</text:p>
          </table:table-cell>
          <table:table-cell office:value-type="string" table:style-name="ce19">
            <text:p>ELISSON CABRAL SANTANA JUNIOR</text:p>
          </table:table-cell>
          <table:table-cell office:value-type="string" table:style-name="ce6">
            <text:p>27.934.521/0001-7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0-3</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10" table:style-name="ce30">
            <text:p>R$610,00</text:p>
          </table:table-cell>
          <table:table-cell office:value-type="string" table:style-name="ce19">
            <text:p>ELISSON CABRAL SANTANA JUNIOR</text:p>
          </table:table-cell>
          <table:table-cell office:value-type="string" table:style-name="ce6">
            <text:p>27.934.521/0001-7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1">
            <text:p>40101.0003.21.0001184-1</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10" table:style-name="ce30">
            <text:p>R$610,00</text:p>
          </table:table-cell>
          <table:table-cell office:value-type="string" table:style-name="ce19">
            <text:p>ELISSON CABRAL SANTANA JUNIOR</text:p>
          </table:table-cell>
          <table:table-cell office:value-type="string" table:style-name="ce6">
            <text:p>27.934.521/0001-72</text:p>
          </table:table-cell>
          <table:table-cell table:number-columns-repeated="16375"/>
        </table:table-row>
        <table:table-row table:style-name="ro10">
          <table:table-cell office:value-type="string" table:style-name="ce6">
            <text:p>DISPENSA</text:p>
          </table:table-cell>
          <table:table-cell office:value-type="string" table:style-name="ce10">
            <text:p>ART. 59, INCISO II DA LEI N° 9.433/2005</text:p>
          </table:table-cell>
          <table:table-cell office:value-type="string" table:style-name="ce24">
            <text:p>40101.0003.21.0001433-4</text:p>
          </table:table-cell>
          <table:table-cell office:value-type="date" office:date-value="2021-08-13T00:00:00" table:style-name="ce17">
            <text:p>13/8/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650" table:style-name="ce9">
            <text:p>R$ 650,00<text:s/></text:p>
          </table:table-cell>
          <table:table-cell office:value-type="string" table:style-name="ce8">
            <text:p>ELISSON CABRAL SANTANA JUNIOR</text:p>
          </table:table-cell>
          <table:table-cell office:value-type="string" table:style-name="ce15">
            <text:p><text:s/>27.934.521/0001-72</text:p>
          </table:table-cell>
          <table:table-cell table:number-columns-repeated="16375"/>
        </table:table-row>
        <table:table-row table:style-name="ro10">
          <table:table-cell office:value-type="string" table:style-name="ce6">
            <text:p>DISPENSA</text:p>
          </table:table-cell>
          <table:table-cell office:value-type="string" table:style-name="ce10">
            <text:p>ART. 59, INCISO II DA LEI N° 9.433/2005</text:p>
          </table:table-cell>
          <table:table-cell office:value-type="string" table:style-name="ce6">
            <text:p>40101.0003.21.0001651-5</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CAMACAN-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650" table:style-name="ce9">
            <text:p>R$ 650,00<text:s/></text:p>
          </table:table-cell>
          <table:table-cell office:value-type="string" table:style-name="ce8">
            <text:p>ELISSON CABRAL SANTANA JUNIOR</text:p>
          </table:table-cell>
          <table:table-cell office:value-type="string" table:style-name="ce15">
            <text:p><text:s/>27.934.521/0001-72</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7">
            <text:p>40601.0004.21.0000001-1</text:p>
          </table:table-cell>
          <table:table-cell office:value-type="date" office:date-value="2021-01-26T00:00:00" table:style-name="ce7">
            <text:p>26/1/2021</text:p>
          </table:table-cell>
          <table:table-cell office:value-type="string" table:style-name="ce19">
            <text:p>SERVIÇO DE GESTÃO DOCUMENTAL, COMPREENDENDO ARMAZENAMENTO E GUARDA, CONSULTA COM REPOSIÇÃO E ENTREGA, COLETA DE DOCUMENTOS, INDEXAÇÃO DE DOCUMENTOS POR CAIXA E DIGITALIZAÇÃO DE DOCUMENTO</text:p>
          </table:table-cell>
          <table:table-cell office:value-type="string" table:style-name="ce19">
            <text:p>ELEMENTO: 33.90.40 - SERVIÇOS DE TECNOLOGIA DA INFORMAÇÃO E COMUNICAÇÃO - PESSOA JURÍDICA <text:s text:c="2"/>SUBELEMENTO 33.90.40.02 - SERVIÇOS DE INFORMÁTICA CONTRATADOS, NÃO CARACTERIZADOS COMO SUBSTITUIÇÃO DE SERVIDOR</text:p>
          </table:table-cell>
          <table:table-cell office:value-type="currency" office:value="100000" table:style-name="ce9">
            <text:p>R$ 100.000,00<text:s/></text:p>
          </table:table-cell>
          <table:table-cell office:value-type="string" table:style-name="ce19">
            <text:p>EMPRESA GRÁFICA DA BAHIA</text:p>
          </table:table-cell>
          <table:table-cell office:value-type="string" table:style-name="ce10">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7">
            <text:p>40601.0004.21.0000002-1</text:p>
          </table:table-cell>
          <table:table-cell office:value-type="date" office:date-value="2021-02-05T00:00:00" table:style-name="ce7">
            <text:p>5/2/2021</text:p>
          </table:table-cell>
          <table:table-cell office:value-type="string" table:style-name="ce19">
            <text:p>SERVIÇO DE GESTÃO DOCUMENTAL, COMPREENDENDO ARMAZENAMENTO E GUARDA, CONSULTA COM REPOSIÇÃO E ENTREGA, COLETA DE DOCUMENTOS, INDEXAÇÃO DE DOCUMENTOS POR CAIXA E DIGITALIZAÇÃO DE DOCUMENTO</text:p>
          </table:table-cell>
          <table:table-cell office:value-type="string" table:style-name="ce19">
            <text:p>ELEMENTO: 33.90.40 - SERVIÇOS DE TECNOLOGIA DA INFORMAÇÃO E COMUNICAÇÃO - PESSOA JURÍDICA <text:s text:c="2"/>SUBELEMENTO 33.90.40.02 - SERVIÇOS DE INFORMÁTICA CONTRATADOS, NÃO CARACTERIZADOS COMO SUBSTITUIÇÃO DE SERVIDOR</text:p>
          </table:table-cell>
          <table:table-cell office:value-type="currency" office:value="4288" table:style-name="ce9">
            <text:p>R$ 4.288,00<text:s/></text:p>
          </table:table-cell>
          <table:table-cell office:value-type="string" table:style-name="ce19">
            <text:p>EMPRESA GRÁFICA DA BAHIA</text:p>
          </table:table-cell>
          <table:table-cell office:value-type="string" table:style-name="ce10">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7">
            <text:p>40601.0004.21.0000003-8</text:p>
          </table:table-cell>
          <table:table-cell office:value-type="date" office:date-value="2021-02-18T00:00:00" table:style-name="ce7">
            <text:p>18/2/2021</text:p>
          </table:table-cell>
          <table:table-cell office:value-type="string" table:style-name="ce19">
            <text:p>SERVIÇO DE GESTÃO DOCUMENTAL, COMPREENDENDO ARMAZENAMENTO E GUARDA, CONSULTA COM REPOSIÇÃO E ENTREGA, COLETA DE DOCUMENTOS, INDEXAÇÃO DE DOCUMENTOS POR CAIXA E DIGITALIZAÇÃO DE DOCUMENTO</text:p>
          </table:table-cell>
          <table:table-cell office:value-type="string" table:style-name="ce19">
            <text:p>ELEMENTO: 33.90.40 - SERVIÇOS DE TECNOLOGIA DA INFORMAÇÃO E COMUNICAÇÃO - PESSOA JURÍDICA <text:s text:c="2"/>SUBELEMENTO 33.90.40.02 - SERVIÇOS DE INFORMÁTICA CONTRATADOS, NÃO CARACTERIZADOS COMO SUBSTITUIÇÃO DE SERVIDOR</text:p>
          </table:table-cell>
          <table:table-cell office:value-type="currency" office:value="74682.929999999993" table:style-name="ce9">
            <text:p>R$ 74.682,93<text:s/></text:p>
          </table:table-cell>
          <table:table-cell office:value-type="string" table:style-name="ce19">
            <text:p>EMPRESA GRÁFICA DA BAHIA</text:p>
          </table:table-cell>
          <table:table-cell office:value-type="string" table:style-name="ce10">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7">
            <text:p>40601.0004.21.0000004-6</text:p>
          </table:table-cell>
          <table:table-cell office:value-type="date" office:date-value="2021-03-05T00:00:00" table:style-name="ce7">
            <text:p>5/3/2021</text:p>
          </table:table-cell>
          <table:table-cell office:value-type="string" table:style-name="ce19">
            <text:p>SERVIÇO DE GESTÃO DOCUMENTAL, COMPREENDENDO ARMAZENAMENTO E GUARDA, CONSULTA COM REPOSIÇÃO E ENTREGA, COLETA DE DOCUMENTOS, INDEXAÇÃO DE DOCUMENTOS POR CAIXA E DIGITALIZAÇÃO DE DOCUMENTO</text:p>
          </table:table-cell>
          <table:table-cell office:value-type="string" table:style-name="ce19">
            <text:p>ELEMENTO: 33.90.40 - SERVIÇOS DE TECNOLOGIA DA INFORMAÇÃO E COMUNICAÇÃO - PESSOA JURÍDICA <text:s text:c="2"/>SUBELEMENTO 33.90.40.02 - SERVIÇOS DE INFORMÁTICA CONTRATADOS, NÃO CARACTERIZADOS COMO SUBSTITUIÇÃO DE SERVIDOR</text:p>
          </table:table-cell>
          <table:table-cell office:value-type="currency" office:value="4290.3999999999996" table:style-name="ce9">
            <text:p>R$ 4.290,40<text:s/></text:p>
          </table:table-cell>
          <table:table-cell office:value-type="string" table:style-name="ce19">
            <text:p>EMPRESA GRÁFICA DA BAHIA</text:p>
          </table:table-cell>
          <table:table-cell office:value-type="string" table:style-name="ce10">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6">
            <text:p>40601.0004.21.0000006-2</text:p>
          </table:table-cell>
          <table:table-cell office:value-type="date" office:date-value="2021-04-12T00:00:00" table:style-name="ce7">
            <text:p>12/4/2021</text:p>
          </table:table-cell>
          <table:table-cell office:value-type="string" table:style-name="ce19">
            <text:p>SERVIÇO DE GESTÃO DOCUMENTAL, COMPREENDENDO ARMAZENAMENTO E GUARDA, CONSULTA COM REPOSIÇÃO E ENTREGA, COLETA DE DOCUMENTOS, INDEXAÇÃO DE DOCUMENTOS POR CAIXA E DIGITALIZAÇÃO DE DOCUMENTO</text:p>
          </table:table-cell>
          <table:table-cell office:value-type="string" table:style-name="ce8">
            <text:p>ELEMENTO: 33.90.40 - SERVIÇOS DE TECNOLOGIA DA INFORMAÇÃO E COMUNICAÇÃO - PESSOA JURÍDICA <text:s text:c="2"/>SUBELEMENTO 33.90.40.02 - SERVIÇOS DE INFORMÁTICA CONTRATADOS, NÃO CARACTERIZADOS COMO SUBSTITUIÇÃO DE SERVIDOR</text:p>
          </table:table-cell>
          <table:table-cell office:value-type="string" table:style-name="ce30">
            <text:p>R$ 4.129,80</text:p>
          </table:table-cell>
          <table:table-cell office:value-type="string" table:style-name="ce19">
            <text:p>EMPRESA GRÁFICA DA BAHIA</text:p>
          </table:table-cell>
          <table:table-cell office:value-type="string" table:style-name="ce6">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15">
            <text:p>40601.0004.21.0000007-0</text:p>
          </table:table-cell>
          <table:table-cell office:value-type="date" office:date-value="2021-04-12T00:00:00" table:style-name="ce7">
            <text:p>12/4/2021</text:p>
          </table:table-cell>
          <table:table-cell office:value-type="string" table:style-name="ce19">
            <text:p>SERVIÇO DE GESTÃO DOCUMENTAL, COMPREENDENDO ARMAZENAMENTO E GUARDA, CONSULTA COM REPOSIÇÃO E ENTREGA, COLETA DE DOCUMENTOS, INDEXAÇÃO DE DOCUMENTOS POR CAIXA E DIGITALIZAÇÃO DE DOCUMENTO</text:p>
          </table:table-cell>
          <table:table-cell office:value-type="string" table:style-name="ce8">
            <text:p>ELEMENTO: 33.90.40 - SERVIÇOS DE TECNOLOGIA DA INFORMAÇÃO E COMUNICAÇÃO - PESSOA JURÍDICA <text:s text:c="2"/>SUBELEMENTO 33.90.40.02 - SERVIÇOS DE INFORMÁTICA CONTRATADOS, NÃO CARACTERIZADOS COMO SUBSTITUIÇÃO DE SERVIDOR</text:p>
          </table:table-cell>
          <table:table-cell office:value-type="string" table:style-name="ce30">
            <text:p>R$ 32.608,87</text:p>
          </table:table-cell>
          <table:table-cell office:value-type="string" table:style-name="ce19">
            <text:p>EMPRESA GRÁFICA DA BAHIA</text:p>
          </table:table-cell>
          <table:table-cell office:value-type="string" table:style-name="ce6">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15">
            <text:p>40601.0004.21.0000008-9</text:p>
          </table:table-cell>
          <table:table-cell office:value-type="date" office:date-value="2021-05-10T00:00:00" table:style-name="ce7">
            <text:p>10/5/2021</text:p>
          </table:table-cell>
          <table:table-cell office:value-type="string" table:style-name="ce19">
            <text:p>SERVIÇO DE GESTÃO DOCUMENTAL, COMPREENDENDO ARMAZENAMENTO E GUARDA, CONSULTA COM REPOSIÇÃO E ENTREGA, COLETA DE DOCUMENTOS, INDEXAÇÃO DE DOCUMENTOS POR CAIXA E DIGITALIZAÇÃO DE DOCUMENTO</text:p>
          </table:table-cell>
          <table:table-cell office:value-type="string" table:style-name="ce8">
            <text:p>ELEMENTO: 33.90.40 - SERVIÇOS DE TECNOLOGIA DA INFORMAÇÃO E COMUNICAÇÃO - PESSOA JURÍDICA <text:s text:c="2"/>SUBELEMENTO 33.90.40.02 - SERVIÇOS DE INFORMÁTICA CONTRATADOS, NÃO CARACTERIZADOS COMO SUBSTITUIÇÃO DE SERVIDOR</text:p>
          </table:table-cell>
          <table:table-cell office:value-type="currency" office:value="14258.46" table:style-name="ce30">
            <text:p>R$14.258,46</text:p>
          </table:table-cell>
          <table:table-cell office:value-type="string" table:style-name="ce19">
            <text:p>EMPRESA GRÁFICA DA BAHIA</text:p>
          </table:table-cell>
          <table:table-cell office:value-type="string" table:style-name="ce6">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6">
            <text:p>40601.0004.21.0000014-3</text:p>
          </table:table-cell>
          <table:table-cell office:value-type="date" office:date-value="2021-06-14T00:00:00" table:style-name="ce7">
            <text:p>14/6/2021</text:p>
          </table:table-cell>
          <table:table-cell office:value-type="string" table:style-name="ce8">
            <text:p>SERVIÇO DE GESTÃO DOCUMENTAL, COMPREENDENDO ARMAZENAMENTO E GUARDA,CONSULTA COM REPOSIÇÃO E ENTREGA,COLETA DE DOCUMENTOS,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office:value-type="string" table:style-name="ce8">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office:value-type="currency" office:value="4415.3" table:style-name="ce30">
            <text:p>R$4.415,30</text:p>
          </table:table-cell>
          <table:table-cell office:value-type="string" table:style-name="ce8">
            <text:p>EMPRESA GRÁFICA DA BAHIA</text:p>
          </table:table-cell>
          <table:table-cell office:value-type="string" table:style-name="ce6">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11">
            <text:p>40601.0004.21.0000015-1</text:p>
          </table:table-cell>
          <table:table-cell office:value-type="date" office:date-value="2021-07-06T00:00:00" table:style-name="ce7">
            <text:p>6/7/2021</text:p>
          </table:table-cell>
          <table:table-cell office:value-type="string" table:style-name="ce8">
            <text:p>SERVIÇO DE GESTÃO DOCUMENTAL, COMPREENDENDO ARMAZENAMENTO E GUARDA,CONSULTA COM REPOSIÇÃO E ENTREGA,COLETA DE DOCUMENTOS,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office:value-type="string" table:style-name="ce8">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office:value-type="currency" office:value="4240.2" table:style-name="ce30">
            <text:p>R$4.240,20</text:p>
          </table:table-cell>
          <table:table-cell office:value-type="string" table:style-name="ce8">
            <text:p>EMPRESA GRÁFICA DA BAHIA</text:p>
          </table:table-cell>
          <table:table-cell office:value-type="string" table:style-name="ce6">
            <text:p>15.257.819/0001-06</text:p>
          </table:table-cell>
          <table:table-cell table:number-columns-repeated="16375"/>
        </table:table-row>
        <table:table-row table:style-name="ro10">
          <table:table-cell office:value-type="string" table:style-name="ce10">
            <text:p>INEXIGIBILIDADE</text:p>
          </table:table-cell>
          <table:table-cell office:value-type="string" table:style-name="ce10">
            <text:p>ART.60,CAPUT DA LEI Nº 9.433/2005</text:p>
          </table:table-cell>
          <table:table-cell office:value-type="string" table:style-name="ce6">
            <text:p>40601.0004.21.0000021-6</text:p>
          </table:table-cell>
          <table:table-cell office:value-type="date" office:date-value="2021-09-27T00:00:00" table:style-name="ce7">
            <text:p>27/9/2021</text:p>
          </table:table-cell>
          <table:table-cell office:value-type="string" table:style-name="ce8">
            <text:p>SERVIÇO DE GESTÃO DOCUMENTAL, COMPREENDENDO ARMAZENAMENTO E GUARDA,CONSULTA COM REPOSIÇÃO E ENTREGA,COLETA DE DOCUMENTOS,INDEXAÇÃO DE DOCUMENTOS POR CAIXA E DIGITALIZAÇÃO DE DOCUMENT-CÓD 000197. DADM/PROJETO EGBA/PE 14.6.1/AÇÃO 7336-APRIMORAMENTO DO ARQUIVO CENTRAL</text:p>
            <text:p>DO MP-BA, PROCESSO DE DIGITALIZAÇÃO E GUARDA DE ACERVOS.DA-08/2017.SIMP 003.0.23560/2017.CONTRATO Nº 164/2017 SGA</text:p>
          </table:table-cell>
          <table:table-cell office:value-type="string" table:style-name="ce8">
            <text:p>ELEMENTO: 33.90.40 - SERVIÇOS DE TECNOLOGIA DA INFORMAÇÃO E COMUNICAÇÃO - PESSOA JURÍDICA <text:s text:c="2"/>SUBELEMENTO 33.90.40.02 - SERVIÇOS DE INFORMÁTICA CONTRATADOS, NÃO CARACTERIZADOS COMO SUBSTITUIÇÃO DE SERVIDOR E SUBELEMENTO 33.90.40.15 - TIC - DIGITALIZAÇÃO</text:p>
          </table:table-cell>
          <table:table-cell office:value-type="currency" office:value="200000" table:style-name="ce30">
            <text:p>R$200.000,00</text:p>
          </table:table-cell>
          <table:table-cell office:value-type="string" table:style-name="ce8">
            <text:p>EMPRESA GRÁFICA DA BAHIA</text:p>
          </table:table-cell>
          <table:table-cell office:value-type="string" table:style-name="ce6">
            <text:p>15.257.819/0001-06</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096-1</text:p>
          </table:table-cell>
          <table:table-cell office:value-type="date" office:date-value="2021-01-25T00:00:00" table:style-name="ce7">
            <text:p>25/1/2021</text:p>
          </table:table-cell>
          <table:table-cell office:value-type="string" table:style-name="ce8">
            <text:p>LOCAÇÃO DE IMÓVEL PARA FINS NÃO RESIDENCIAIS PARA ATENDER AS NECESSIDADES DO MINISTÉRIO PÚBLICO SALVADOR-BA (GALPÃO)</text:p>
          </table:table-cell>
          <table:table-cell office:value-type="string" table:style-name="ce19">
            <text:p>ELEMENTO: 33.90.39 -OUTROS SERVIÇOS DE TERCEIROS - PESSOA JURÍDICA <text:s text:c="2"/>SUBELEMENTO 33.90.39.15 - LOCAÇÃO DE BENS IMÓVEIS</text:p>
          </table:table-cell>
          <table:table-cell office:value-type="currency" office:value="8459.65" table:style-name="ce9">
            <text:p>R$ 8.459,65<text:s/></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89-5</text:p>
          </table:table-cell>
          <table:table-cell office:value-type="date" office:date-value="2021-02-12T00:00:00" table:style-name="ce7">
            <text:p>12/2/2021</text:p>
          </table:table-cell>
          <table:table-cell office:value-type="string" table:style-name="ce8">
            <text:p>LOCAÇÃO DE IMÓVEL PARA FINS NÃO RESIDENCIAIS PARA ATENDER AS NECESSIDADES DO MINISTÉRIO PÚBLICO SALVADOR-BA (GALPÃO)</text:p>
          </table:table-cell>
          <table:table-cell office:value-type="string" table:style-name="ce19">
            <text:p>ELEMENTO: 33.90.39 -OUTROS SERVIÇOS DE TERCEIROS - PESSOA JURÍDICA <text:s text:c="2"/>SUBELEMENTO 33.90.39.15 - LOCAÇÃO DE BENS IMÓVEIS</text:p>
          </table:table-cell>
          <table:table-cell office:value-type="currency" office:value="7913.5" table:style-name="ce9">
            <text:p>R$ 7.913,50<text:s/></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354-5</text:p>
          </table:table-cell>
          <table:table-cell office:value-type="date" office:date-value="2021-03-04T00:00:00" table:style-name="ce7">
            <text:p>4/3/2021</text:p>
          </table:table-cell>
          <table:table-cell office:value-type="string" table:style-name="ce8">
            <text:p>LOCAÇÃO DE IMÓVEL PARA FINS NÃO RESIDENCIAIS PARA ATENDER AS NECESSIDADES DO MINISTÉRIO PÚBLICO SALVADOR-BA (GALPÃO)</text:p>
          </table:table-cell>
          <table:table-cell office:value-type="string" table:style-name="ce19">
            <text:p>ELEMENTO: 33.90.39 -OUTROS SERVIÇOS DE TERCEIROS - PESSOA JURÍDICA <text:s text:c="2"/>SUBELEMENTO 33.90.39.15 - LOCAÇÃO DE BENS IMÓVEIS</text:p>
          </table:table-cell>
          <table:table-cell office:value-type="currency" office:value="7913.5" table:style-name="ce9">
            <text:p>R$ 7.913,50<text:s/></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65-3</text:p>
          </table:table-cell>
          <table:table-cell office:value-type="date" office:date-value="2021-04-05T00:00:00" table:style-name="ce7">
            <text:p>5/4/2021</text:p>
          </table:table-cell>
          <table:table-cell office:value-type="string" table:style-name="ce8">
            <text:p>LOCAÇÃO DE IMÓVEL PARA FINS NÃO RESIDENCIAIS PARA ATENDER AS NECESSIDADES DO MINISTÉRIO PÚBLICO SALVADOR-BA (GALPÃO 09)</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913,50</text:p>
          </table:table-cell>
          <table:table-cell office:value-type="string" table:style-name="ce19">
            <text:p>EPJ REALIZAÇÕES LTDA</text:p>
          </table:table-cell>
          <table:table-cell office:value-type="string" table:style-name="ce6">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802-4</text:p>
          </table:table-cell>
          <table:table-cell office:value-type="date" office:date-value="2021-05-05T00:00:00" table:style-name="ce7">
            <text:p>5/5/2021</text:p>
          </table:table-cell>
          <table:table-cell office:value-type="string" table:style-name="ce8">
            <text:p>LOCAÇÃO DE IMÓVEL PARA FINS NÃO RESIDENCIAIS PARA ATENDER AS NECESSIDADES DO MINISTÉRIO PÚBLICO SALVADOR-BA (GALPÃO 09)</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913,50</text:p>
          </table:table-cell>
          <table:table-cell office:value-type="string" table:style-name="ce19">
            <text:p>EPJ REALIZAÇÕES LTDA</text:p>
          </table:table-cell>
          <table:table-cell office:value-type="string" table:style-name="ce6">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0909-8</text:p>
          </table:table-cell>
          <table:table-cell office:value-type="date" office:date-value="2021-06-09T00:00:00" table:style-name="ce7">
            <text:p>9/6/2021</text:p>
          </table:table-cell>
          <table:table-cell office:value-type="string" table:style-name="ce8">
            <text:p>LOCAÇÃO DE IMÓVEL PARA FINS NÃO RESIDENCIAIS PARA ATENDER AS NECESSIDADES DO MINISTÉRIO PÚBLICO SALVADOR-BA (GALPÃO 09)</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913,50</text:p>
          </table:table-cell>
          <table:table-cell office:value-type="string" table:style-name="ce19">
            <text:p>EPJ REALIZAÇÕES LTDA</text:p>
          </table:table-cell>
          <table:table-cell office:value-type="string" table:style-name="ce6">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12">
            <text:p>40101.0003.21.0001137-8</text:p>
          </table:table-cell>
          <table:table-cell office:value-type="date" office:date-value="2021-07-08T00:00:00" table:style-name="ce7">
            <text:p>8/7/2021</text:p>
          </table:table-cell>
          <table:table-cell office:value-type="string" table:style-name="ce8">
            <text:p>LOCAÇÃO DE IMÓVEL PARA FINS NÃO RESIDENCIAIS PARA ATENDER AS NECESSIDADES DO MINISTÉRIO PÚBLICO SALVADOR-BA (GALPÃO 09)</text:p>
          </table:table-cell>
          <table:table-cell office:value-type="string" table:style-name="ce34">
            <text:p>ELEMENTO: 33.90.39 -OUTROS SERVIÇOS DE TERCEIROS - PESSOA JURÍDICA <text:s text:c="2"/>SUBELEMENTO 33.90.39.15 - LOCAÇÃO DE BENS IMÓVEIS</text:p>
          </table:table-cell>
          <table:table-cell office:value-type="currency" office:value="9410.6299999999992" table:style-name="ce21">
            <text:p>R$ 9.410,63</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48-6</text:p>
          </table:table-cell>
          <table:table-cell office:value-type="date" office:date-value="2021-08-09T00:00:00" table:style-name="ce17">
            <text:p>9/8/2021</text:p>
          </table:table-cell>
          <table:table-cell office:value-type="string" table:style-name="ce8">
            <text:p>LOCAÇÃO DE IMÓVEL PARA FINS NÃO RESIDENCIAIS PARA ATENDER AS NECESSIDADES DO MINISTÉRIO PÚBLICO SALVADOR-BA (GALPÃO 09)</text:p>
          </table:table-cell>
          <table:table-cell office:value-type="string" table:style-name="ce34">
            <text:p>ELEMENTO: 33.90.39 -OUTROS SERVIÇOS DE TERCEIROS - PESSOA JURÍDICA <text:s text:c="2"/>SUBELEMENTO 33.90.39.15 - LOCAÇÃO DE BENS IMÓVEIS</text:p>
          </table:table-cell>
          <table:table-cell office:value-type="currency" office:value="9410.6299999999992" table:style-name="ce21">
            <text:p>R$ 9.410,63</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00-7</text:p>
          </table:table-cell>
          <table:table-cell office:value-type="date" office:date-value="2021-09-08T00:00:00" table:style-name="ce7">
            <text:p>8/9/2021</text:p>
          </table:table-cell>
          <table:table-cell office:value-type="string" table:style-name="ce8">
            <text:p>LOCAÇÃO DE IMÓVEL PARA FINS NÃO RESIDENCIAIS PARA ATENDER AS NECESSIDADES DO MINISTÉRIO PÚBLICO SALVADOR-BA (GALPÃO 09)</text:p>
          </table:table-cell>
          <table:table-cell office:value-type="string" table:style-name="ce34">
            <text:p>ELEMENTO: 33.90.39 -OUTROS SERVIÇOS DE TERCEIROS - PESSOA JURÍDICA <text:s text:c="2"/>SUBELEMENTO 33.90.39.15 - LOCAÇÃO DE BENS IMÓVEIS</text:p>
          </table:table-cell>
          <table:table-cell office:value-type="currency" office:value="9410.6299999999992" table:style-name="ce21">
            <text:p>R$ 9.410,63</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097-1</text:p>
          </table:table-cell>
          <table:table-cell office:value-type="date" office:date-value="2021-01-25T00:00:00" table:style-name="ce7">
            <text:p>25/1/2021</text:p>
          </table:table-cell>
          <table:table-cell office:value-type="string" table:style-name="ce19">
            <text:p>LOCAÇÃO DE IMÓVEL PARA FINS NÃO RESIDENCIAIS PARA ATENDER AS NECESSIDADES DO MINISTÉRIO PÚBLICO DE JUSTIÇA SALVADOR -BA (GALPÃO)</text:p>
          </table:table-cell>
          <table:table-cell office:value-type="string" table:style-name="ce19">
            <text:p>ELEMENTO: 33.90.39 -OUTROS SERVIÇOS DE TERCEIROS - PESSOA JURÍDICA <text:s text:c="2"/>SUBELEMENTO 33.90.39.15 - LOCAÇÃO DE BENS IMÓVEIS</text:p>
          </table:table-cell>
          <table:table-cell office:value-type="currency" office:value="8544.56" table:style-name="ce9">
            <text:p>R$ 8.544,56<text:s/></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90-9</text:p>
          </table:table-cell>
          <table:table-cell office:value-type="date" office:date-value="2021-02-12T00:00:00" table:style-name="ce7">
            <text:p>12/2/2021</text:p>
          </table:table-cell>
          <table:table-cell office:value-type="string" table:style-name="ce19">
            <text:p>LOCAÇÃO DE IMÓVEL PARA FINS NÃO RESIDENCIAIS PARA ATENDER AS NECESSIDADES DO MINISTÉRIO PÚBLICO DE JUSTIÇA SALVADOR - BA (GALPÃO)</text:p>
          </table:table-cell>
          <table:table-cell office:value-type="string" table:style-name="ce19">
            <text:p>ELEMENTO: 33.90.39 -OUTROS SERVIÇOS DE TERCEIROS - PESSOA JURÍDICA <text:s text:c="2"/>SUBELEMENTO 33.90.39.15 - LOCAÇÃO DE BENS IMÓVEIS</text:p>
          </table:table-cell>
          <table:table-cell office:value-type="currency" office:value="7977.75" table:style-name="ce9">
            <text:p>R$ 7.977,75<text:s/></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465-7</text:p>
          </table:table-cell>
          <table:table-cell office:value-type="date" office:date-value="2021-03-05T00:00:00" table:style-name="ce7">
            <text:p>5/3/2021</text:p>
          </table:table-cell>
          <table:table-cell office:value-type="string" table:style-name="ce19">
            <text:p>LOCAÇÃO DE IMÓVEL PARA FINS NÃO RESIDENCIAIS PARA ATENDER AS NECESSIDADES DO MINISTÉRIO PÚBLICO DE JUSTIÇA SALVADOR - BA (GALPÃO 12)</text:p>
          </table:table-cell>
          <table:table-cell office:value-type="string" table:style-name="ce19">
            <text:p>ELEMENTO: 33.90.39 -OUTROS SERVIÇOS DE TERCEIROS - PESSOA JURÍDICA <text:s text:c="2"/>SUBELEMENTO 33.90.39.15 - LOCAÇÃO DE BENS IMÓVEIS</text:p>
          </table:table-cell>
          <table:table-cell office:value-type="currency" office:value="4400" table:style-name="ce9">
            <text:p>R$ 4.400,00<text:s/></text:p>
          </table:table-cell>
          <table:table-cell office:value-type="string" table:style-name="ce19">
            <text:p>EPJ REALIZAÇÕES LTDA</text:p>
          </table:table-cell>
          <table:table-cell office:value-type="string" table:style-name="ce10">
            <text:p>03.683.193/0001-10</text:p>
          </table:table-cell>
          <table:table-cell table:number-columns-repeated="16375"/>
        </table:table-row>
        <table:table-row table:style-name="ro10">
          <table:table-cell office:value-type="string" table:style-name="ce10">
            <text:p>DISPENSA</text:p>
          </table:table-cell>
          <table:table-cell office:value-type="string" table:style-name="ce6">
            <text:p>ART. 59, INCISO VII DA LEI N° 9.433/2005</text:p>
          </table:table-cell>
          <table:table-cell office:value-type="string" table:style-name="ce22">
            <text:p>40101.0003.21.0000566-1</text:p>
          </table:table-cell>
          <table:table-cell office:value-type="date" office:date-value="2021-04-05T00:00:00" table:style-name="ce23">
            <text:p>5/4/2021</text:p>
          </table:table-cell>
          <table:table-cell office:value-type="string" table:style-name="ce19">
            <text:p>LOCAÇÃO DE IMÓVEL PARA FINS NÃO RESIDENCIAIS PARA ATENDER AS NECESSIDADES DO MINISTÉRIO PÚBLICO DE JUSTIÇA SALVADOR - BA (GALPÃO)</text:p>
          </table:table-cell>
          <table:table-cell office:value-type="string" table:style-name="ce19">
            <text:p>ELEMENTO: 33.90.39 -OUTROS SERVIÇOS DE TERCEIROS - PESSOA JURÍDICA <text:s text:c="2"/>SUBELEMENTO 33.90.39.15 - LOCAÇÃO DE BENS IMÓVEIS</text:p>
          </table:table-cell>
          <table:table-cell office:value-type="string" table:style-name="ce21">
            <text:p>R$ 60.928,80</text:p>
          </table:table-cell>
          <table:table-cell office:value-type="string" table:style-name="ce19">
            <text:p>EPJ REALIZAÇÕES LTDA</text:p>
          </table:table-cell>
          <table:table-cell office:value-type="string" table:style-name="ce7">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803-2</text:p>
          </table:table-cell>
          <table:table-cell office:value-type="date" office:date-value="2021-05-05T00:00:00" table:style-name="ce7">
            <text:p>5/5/2021</text:p>
          </table:table-cell>
          <table:table-cell office:value-type="string" table:style-name="ce19">
            <text:p>LOCAÇÃO DE IMÓVEL PARA FINS NÃO RESIDENCIAIS PARA ATENDER AS NECESSIDADES DO MINISTÉRIO PÚBLICO DE JUSTIÇA SALVADOR - BA (GALPÃO 12)</text:p>
          </table:table-cell>
          <table:table-cell office:value-type="string" table:style-name="ce19">
            <text:p>ELEMENTO: 33.90.39 -OUTROS SERVIÇOS DE TERCEIROS - PESSOA JURÍDICA <text:s text:c="2"/>SUBELEMENTO 33.90.39.15 - LOCAÇÃO DE BENS IMÓVEIS</text:p>
          </table:table-cell>
          <table:table-cell office:value-type="currency" office:value="4400" table:style-name="ce21">
            <text:p>R$ 4.400,00</text:p>
          </table:table-cell>
          <table:table-cell office:value-type="string" table:style-name="ce19">
            <text:p>EPJ REALIZAÇÕES LTDA</text:p>
          </table:table-cell>
          <table:table-cell office:value-type="string" table:style-name="ce6">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0910-1</text:p>
          </table:table-cell>
          <table:table-cell office:value-type="date" office:date-value="2021-06-09T00:00:00" table:style-name="ce7">
            <text:p>9/6/2021</text:p>
          </table:table-cell>
          <table:table-cell office:value-type="string" table:style-name="ce19">
            <text:p>LOCAÇÃO DE IMÓVEL PARA FINS NÃO RESIDENCIAIS PARA ATENDER AS NECESSIDADES DO MINISTÉRIO PÚBLICO DE JUSTIÇA SALVADOR - BA (GALPÃO 12)</text:p>
          </table:table-cell>
          <table:table-cell office:value-type="string" table:style-name="ce19">
            <text:p>ELEMENTO: 33.90.39 -OUTROS SERVIÇOS DE TERCEIROS - PESSOA JURÍDICA <text:s text:c="2"/>SUBELEMENTO 33.90.39.15 - LOCAÇÃO DE BENS IMÓVEIS</text:p>
          </table:table-cell>
          <table:table-cell office:value-type="currency" office:value="4400" table:style-name="ce21">
            <text:p>R$ 4.400,00</text:p>
          </table:table-cell>
          <table:table-cell office:value-type="string" table:style-name="ce19">
            <text:p>EPJ REALIZAÇÕES LTDA</text:p>
          </table:table-cell>
          <table:table-cell office:value-type="string" table:style-name="ce6">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11">
            <text:p>40101.0003.21.0001138-6</text:p>
          </table:table-cell>
          <table:table-cell office:value-type="date" office:date-value="2021-07-08T00:00:00" table:style-name="ce7">
            <text:p>8/7/2021</text:p>
          </table:table-cell>
          <table:table-cell office:value-type="string" table:style-name="ce19">
            <text:p>LOCAÇÃO DE IMÓVEL PARA FINS NÃO RESIDENCIAIS PARA ATENDER AS NECESSIDADES DO MINISTÉRIO PÚBLICO DE JUSTIÇA SALVADOR - BA (GALPÃO 12)</text:p>
          </table:table-cell>
          <table:table-cell office:value-type="string" table:style-name="ce19">
            <text:p>ELEMENTO: 33.90.39 -OUTROS SERVIÇOS DE TERCEIROS - PESSOA JURÍDICA <text:s text:c="2"/>SUBELEMENTO 33.90.39.15 - LOCAÇÃO DE BENS IMÓVEIS</text:p>
          </table:table-cell>
          <table:table-cell office:value-type="currency" office:value="4400" table:style-name="ce21">
            <text:p>R$ 4.400,00</text:p>
          </table:table-cell>
          <table:table-cell office:value-type="string" table:style-name="ce19">
            <text:p>EPJ REALIZAÇÕES LTDA</text:p>
          </table:table-cell>
          <table:table-cell office:value-type="string" table:style-name="ce6">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49-4</text:p>
          </table:table-cell>
          <table:table-cell office:value-type="date" office:date-value="2021-08-09T00:00:00" table:style-name="ce17">
            <text:p>9/8/2021</text:p>
          </table:table-cell>
          <table:table-cell office:value-type="string" table:style-name="ce19">
            <text:p>LOCAÇÃO DE IMÓVEL PARA FINS NÃO RESIDENCIAIS PARA ATENDER AS NECESSIDADES DO MINISTÉRIO PÚBLICO DE JUSTIÇA SALVADOR - BA (GALPÃO 12)</text:p>
          </table:table-cell>
          <table:table-cell office:value-type="string" table:style-name="ce19">
            <text:p>ELEMENTO: 33.90.39 -OUTROS SERVIÇOS DE TERCEIROS - PESSOA JURÍDICA <text:s text:c="2"/>SUBELEMENTO 33.90.39.15 - LOCAÇÃO DE BENS IMÓVEIS</text:p>
          </table:table-cell>
          <table:table-cell office:value-type="currency" office:value="4400" table:style-name="ce21">
            <text:p>R$ 4.400,00</text:p>
          </table:table-cell>
          <table:table-cell office:value-type="string" table:style-name="ce19">
            <text:p>EPJ REALIZAÇÕES LTDA</text:p>
          </table:table-cell>
          <table:table-cell office:value-type="string" table:style-name="ce6">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01-5</text:p>
          </table:table-cell>
          <table:table-cell office:value-type="date" office:date-value="2021-09-08T00:00:00" table:style-name="ce7">
            <text:p>8/9/2021</text:p>
          </table:table-cell>
          <table:table-cell office:value-type="string" table:style-name="ce19">
            <text:p>LOCAÇÃO DE IMÓVEL PARA FINS NÃO RESIDENCIAIS PARA ATENDER AS NECESSIDADES DO MINISTÉRIO PÚBLICO DE JUSTIÇA SALVADOR - BA (GALPÃO 12)</text:p>
          </table:table-cell>
          <table:table-cell office:value-type="string" table:style-name="ce19">
            <text:p>ELEMENTO: 33.90.39 -OUTROS SERVIÇOS DE TERCEIROS - PESSOA JURÍDICA <text:s text:c="2"/>SUBELEMENTO 33.90.39.15 - LOCAÇÃO DE BENS IMÓVEIS</text:p>
          </table:table-cell>
          <table:table-cell office:value-type="currency" office:value="4400" table:style-name="ce21">
            <text:p>R$ 4.400,00</text:p>
          </table:table-cell>
          <table:table-cell office:value-type="string" table:style-name="ce19">
            <text:p>EPJ REALIZAÇÕES LTDA</text:p>
          </table:table-cell>
          <table:table-cell office:value-type="string" table:style-name="ce6">
            <text:p>03.683.193/0001-1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4-0</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ERICLES SANTOS RAMOS</text:p>
          </table:table-cell>
          <table:table-cell office:value-type="string" table:style-name="ce10">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3-2</text:p>
          </table:table-cell>
          <table:table-cell office:value-type="date" office:date-value="2021-02-15T00:00:00" table:style-name="ce7">
            <text:p>15/2/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ERICLES SANTOS RAMOS</text:p>
          </table:table-cell>
          <table:table-cell office:value-type="string" table:style-name="ce10">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4-2</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ERICLES SANTOS RAMOS</text:p>
          </table:table-cell>
          <table:table-cell office:value-type="string" table:style-name="ce10">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2-1</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6" table:style-name="ce30">
            <text:p>R$466,00</text:p>
          </table:table-cell>
          <table:table-cell office:value-type="string" table:style-name="ce19">
            <text:p>ERICLES SANTOS RAMOS</text:p>
          </table:table-cell>
          <table:table-cell office:value-type="string" table:style-name="ce6">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601.0004.21.0000781-8</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6" table:style-name="ce30">
            <text:p>R$466,00</text:p>
          </table:table-cell>
          <table:table-cell office:value-type="string" table:style-name="ce19">
            <text:p>ERICLES SANTOS RAMOS</text:p>
          </table:table-cell>
          <table:table-cell office:value-type="string" table:style-name="ce6">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8-0</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6" table:style-name="ce30">
            <text:p>R$466,00</text:p>
          </table:table-cell>
          <table:table-cell office:value-type="string" table:style-name="ce19">
            <text:p>ERICLES SANTOS RAMOS</text:p>
          </table:table-cell>
          <table:table-cell office:value-type="string" table:style-name="ce6">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1">
            <text:p>40101.0003.21.0001208-0</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6" table:style-name="ce30">
            <text:p>R$466,00</text:p>
          </table:table-cell>
          <table:table-cell office:value-type="string" table:style-name="ce19">
            <text:p>ERICLES SANTOS RAMOS</text:p>
          </table:table-cell>
          <table:table-cell office:value-type="string" table:style-name="ce6">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38-5</text:p>
          </table:table-cell>
          <table:table-cell office:value-type="date" office:date-value="2021-08-13T00:00:00" table:style-name="ce17">
            <text:p>13/8/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6" table:style-name="ce30">
            <text:p>R$466,00</text:p>
          </table:table-cell>
          <table:table-cell office:value-type="string" table:style-name="ce19">
            <text:p>ERICLES SANTOS RAMOS</text:p>
          </table:table-cell>
          <table:table-cell office:value-type="string" table:style-name="ce6">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9-2</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RUY BARBOS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6" table:style-name="ce30">
            <text:p>R$466,00</text:p>
          </table:table-cell>
          <table:table-cell office:value-type="string" table:style-name="ce19">
            <text:p>ERICLES SANTOS RAMOS</text:p>
          </table:table-cell>
          <table:table-cell office:value-type="string" table:style-name="ce6">
            <text:p>29.943.823/0001-3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9-2</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70" table:style-name="ce9">
            <text:p>R$ 570,00<text:s/></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8-4</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70" table:style-name="ce9">
            <text:p>R$ 570,00<text:s/></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73-1</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70" table:style-name="ce9">
            <text:p>R$ 570,00<text:s/></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0-3</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6">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601.0004.21.0000748-6</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7-0</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1">
            <text:p>40101.0003.21.0001188-2</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4-1</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58-2</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CONCEIÇÃO DO CO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82-1</text:p>
          </table:table-cell>
          <table:table-cell office:value-type="date" office:date-value="2021-01-27T00:00:00" table:style-name="ce7">
            <text:p>27/1/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70" table:style-name="ce9">
            <text:p>R$ 570,00<text:s/></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92-1</text:p>
          </table:table-cell>
          <table:table-cell office:value-type="date" office:date-value="2021-02-15T00:00:00" table:style-name="ce7">
            <text:p>15/2/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70" table:style-name="ce9">
            <text:p>R$ 570,00<text:s/></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00-6</text:p>
          </table:table-cell>
          <table:table-cell office:value-type="date" office:date-value="2021-02-15T00:00:00" table:style-name="ce7">
            <text:p>15/2/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19">
            <text:p>ELEMENTO: 33.90.92 - DESPESAS DE EXERCÍCIO ANTERIOR - ELEMENTO ORIGINAL DA DESPESA - 33.90.39 - OUTROS SERVIÇOS DE TERCEIROS - PESSOA JURÍDICA <text:s text:c="2"/>SUBELEMENTO 33.90.39.64 - SERVIÇO DE ENTREGA, INCLUSIVE VIA MALOTE</text:p>
          </table:table-cell>
          <table:table-cell office:value-type="currency" office:value="570" table:style-name="ce9">
            <text:p>R$ 570,00<text:s/></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23-1</text:p>
          </table:table-cell>
          <table:table-cell office:value-type="date" office:date-value="2021-03-04T00:00:00" table:style-name="ce7">
            <text:p>4/3/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70" table:style-name="ce9">
            <text:p>R$ 570,00<text:s/></text:p>
          </table:table-cell>
          <table:table-cell office:value-type="string" table:style-name="ce19">
            <text:p>EVERALDO DE SENA RAMOS</text:p>
          </table:table-cell>
          <table:table-cell office:value-type="string" table:style-name="ce10">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62-9</text:p>
          </table:table-cell>
          <table:table-cell office:value-type="date" office:date-value="2021-04-05T00:00:00" table:style-name="ce7">
            <text:p>5/4/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6">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601.0004.21.0000790-7</text:p>
          </table:table-cell>
          <table:table-cell office:value-type="date" office:date-value="2021-05-04T00:00:00" table:style-name="ce7">
            <text:p>4/5/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6">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7-1</text:p>
          </table:table-cell>
          <table:table-cell office:value-type="date" office:date-value="2021-06-11T00:00:00" table:style-name="ce7">
            <text:p>11/6/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6">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1">
            <text:p>40101.0003.21.0001212-9</text:p>
          </table:table-cell>
          <table:table-cell office:value-type="date" office:date-value="2021-07-09T00:00:00" table:style-name="ce7">
            <text:p>9/7/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6">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40-7</text:p>
          </table:table-cell>
          <table:table-cell office:value-type="date" office:date-value="2021-08-13T00:00:00" table:style-name="ce17">
            <text:p>13/8/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6">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7-3</text:p>
          </table:table-cell>
          <table:table-cell office:value-type="date" office:date-value="2021-09-08T00:00:00" table:style-name="ce7">
            <text:p>8/9/2021</text:p>
          </table:table-cell>
          <table:table-cell office:value-type="string" table:style-name="ce8">
            <text:p>SERVIÇOS DE COLETA E ENTREGA DIÁRIAS DE DOCUMENTOS E ENCOMENDAS URGENTES PARA PROMOTORIA DE JUSTIÇA DE VALENT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70" table:style-name="ce30">
            <text:p>R$570,00</text:p>
          </table:table-cell>
          <table:table-cell office:value-type="string" table:style-name="ce19">
            <text:p>EVERALDO DE SENA RAMOS</text:p>
          </table:table-cell>
          <table:table-cell office:value-type="string" table:style-name="ce6">
            <text:p>30.556.081/0001-71</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83-1</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FERNANDO LOPES DE SOUZA FILHO</text:p>
          </table:table-cell>
          <table:table-cell office:value-type="string" table:style-name="ce10">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93-1</text:p>
          </table:table-cell>
          <table:table-cell office:value-type="date" office:date-value="2021-02-15T00:00:00" table:style-name="ce7">
            <text:p>15/2/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FERNANDO LOPES DE SOUZA FILHO</text:p>
          </table:table-cell>
          <table:table-cell office:value-type="string" table:style-name="ce10">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24-1</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FERNANDO LOPES DE SOUZA FILHO</text:p>
          </table:table-cell>
          <table:table-cell office:value-type="string" table:style-name="ce10">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63-7</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ERNANDO LOPES DE SOUZA FILHO</text:p>
          </table:table-cell>
          <table:table-cell office:value-type="string" table:style-name="ce6">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601.0004.21.0000791-5</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ERNANDO LOPES DE SOUZA FILHO</text:p>
          </table:table-cell>
          <table:table-cell office:value-type="string" table:style-name="ce6">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8-8</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ERNANDO LOPES DE SOUZA FILHO</text:p>
          </table:table-cell>
          <table:table-cell office:value-type="string" table:style-name="ce6">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13-7</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ERNANDO LOPES DE SOUZA FILHO</text:p>
          </table:table-cell>
          <table:table-cell office:value-type="string" table:style-name="ce6">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41-5</text:p>
          </table:table-cell>
          <table:table-cell office:value-type="date" office:date-value="2021-08-13T00:00:00" table:style-name="ce17">
            <text:p>13/8/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ERNANDO LOPES DE SOUZA FILHO</text:p>
          </table:table-cell>
          <table:table-cell office:value-type="string" table:style-name="ce6">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8-1</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XIQUE-XIQU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ERNANDO LOPES DE SOUZA FILHO</text:p>
          </table:table-cell>
          <table:table-cell office:value-type="string" table:style-name="ce6">
            <text:p>30.024.456/0001-5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0">
            <text:p>40101.0003.21.0000044-9</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ESPLANAD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FLORISVALDO NUNES DA SILVA JUNIOR</text:p>
          </table:table-cell>
          <table:table-cell office:value-type="string" table:style-name="ce10">
            <text:p>21.778.538/0001-0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0">
            <text:p>40101.0003.21.0000253-0</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ESPLANAD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FLORISVALDO NUNES DA SILVA JUNIOR</text:p>
          </table:table-cell>
          <table:table-cell office:value-type="string" table:style-name="ce10">
            <text:p>21.778.538/0001-0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0">
            <text:p>40101.0003.21.0000377-4</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ESPLANAD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FLORISVALDO NUNES DA SILVA JUNIOR</text:p>
          </table:table-cell>
          <table:table-cell office:value-type="string" table:style-name="ce10">
            <text:p>21.778.538/0001-0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3-8</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ESPLANAD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LORISVALDO NUNES DA SILVA JUNIOR</text:p>
          </table:table-cell>
          <table:table-cell office:value-type="string" table:style-name="ce6">
            <text:p>21.778.538/0001-0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601.0004.21.0000751-6</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ESPLANAD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LORISVALDO NUNES DA SILVA JUNIOR</text:p>
          </table:table-cell>
          <table:table-cell office:value-type="string" table:style-name="ce6">
            <text:p>21.778.538/0001-0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0-0</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ESPLANAD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LORISVALDO NUNES DA SILVA JUNIOR</text:p>
          </table:table-cell>
          <table:table-cell office:value-type="string" table:style-name="ce6">
            <text:p>21.778.538/0001-0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90-4</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ESPLANAD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LORISVALDO NUNES DA SILVA JUNIOR</text:p>
          </table:table-cell>
          <table:table-cell office:value-type="string" table:style-name="ce6">
            <text:p>21.778.538/0001-0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7-4</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PROMOTORIA DE JUSTIÇA DE ESPLANAD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FLORISVALDO NUNES DA SILVA JUNIOR</text:p>
          </table:table-cell>
          <table:table-cell office:value-type="string" table:style-name="ce6">
            <text:p>21.778.538/0001-0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1-6</text:p>
          </table:table-cell>
          <table:table-cell office:value-type="date" office:date-value="2021-01-27T00:00:00" table:style-name="ce7">
            <text:p>27/1/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10" table:style-name="ce9">
            <text:p>R$ 510,00<text:s/></text:p>
          </table:table-cell>
          <table:table-cell office:value-type="string" table:style-name="ce19">
            <text:p>FRANCISCO ALTINO DA SILVA</text:p>
          </table:table-cell>
          <table:table-cell office:value-type="string" table:style-name="ce10">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9-4</text:p>
          </table:table-cell>
          <table:table-cell office:value-type="date" office:date-value="2021-02-12T00:00:00" table:style-name="ce7">
            <text:p>12/2/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10" table:style-name="ce9">
            <text:p>R$ 510,00<text:s/></text:p>
          </table:table-cell>
          <table:table-cell office:value-type="string" table:style-name="ce19">
            <text:p>FRANCISCO ALTINO DA SILVA</text:p>
          </table:table-cell>
          <table:table-cell office:value-type="string" table:style-name="ce10">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1-8</text:p>
          </table:table-cell>
          <table:table-cell office:value-type="date" office:date-value="2021-03-04T00:00:00" table:style-name="ce7">
            <text:p>4/3/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10" table:style-name="ce9">
            <text:p>R$ 510,00<text:s/></text:p>
          </table:table-cell>
          <table:table-cell office:value-type="string" table:style-name="ce19">
            <text:p>FRANCISCO ALTINO DA SILVA</text:p>
          </table:table-cell>
          <table:table-cell office:value-type="string" table:style-name="ce10">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0-5</text:p>
          </table:table-cell>
          <table:table-cell office:value-type="date" office:date-value="2021-04-05T00:00:00" table:style-name="ce7">
            <text:p>5/4/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0" table:style-name="ce30">
            <text:p>R$510,00</text:p>
          </table:table-cell>
          <table:table-cell office:value-type="string" table:style-name="ce19">
            <text:p>FRANCISCO ALTINO DA SILVA</text:p>
          </table:table-cell>
          <table:table-cell office:value-type="string" table:style-name="ce6">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601.0004.21.0000778-8</text:p>
          </table:table-cell>
          <table:table-cell office:value-type="date" office:date-value="2021-05-04T00:00:00" table:style-name="ce7">
            <text:p>4/5/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0" table:style-name="ce30">
            <text:p>R$510,00</text:p>
          </table:table-cell>
          <table:table-cell office:value-type="string" table:style-name="ce19">
            <text:p>FRANCISCO ALTINO DA SILVA</text:p>
          </table:table-cell>
          <table:table-cell office:value-type="string" table:style-name="ce6">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5-6</text:p>
          </table:table-cell>
          <table:table-cell office:value-type="date" office:date-value="2021-06-11T00:00:00" table:style-name="ce7">
            <text:p>11/6/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0" table:style-name="ce30">
            <text:p>R$510,00</text:p>
          </table:table-cell>
          <table:table-cell office:value-type="string" table:style-name="ce19">
            <text:p>FRANCISCO ALTINO DA SILVA</text:p>
          </table:table-cell>
          <table:table-cell office:value-type="string" table:style-name="ce6">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06-4</text:p>
          </table:table-cell>
          <table:table-cell office:value-type="date" office:date-value="2021-07-09T00:00:00" table:style-name="ce7">
            <text:p>9/7/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0" table:style-name="ce30">
            <text:p>R$510,00</text:p>
          </table:table-cell>
          <table:table-cell office:value-type="string" table:style-name="ce19">
            <text:p>FRANCISCO ALTINO DA SILVA</text:p>
          </table:table-cell>
          <table:table-cell office:value-type="string" table:style-name="ce6">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20-2</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0" table:style-name="ce30">
            <text:p>R$510,00</text:p>
          </table:table-cell>
          <table:table-cell office:value-type="string" table:style-name="ce19">
            <text:p>FRANCISCO ALTINO DA SILVA</text:p>
          </table:table-cell>
          <table:table-cell office:value-type="string" table:style-name="ce6">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6-8</text:p>
          </table:table-cell>
          <table:table-cell office:value-type="date" office:date-value="2021-09-08T00:00:00" table:style-name="ce7">
            <text:p>8/9/2021</text:p>
          </table:table-cell>
          <table:table-cell office:value-type="string" table:style-name="ce19">
            <text:p>SERVIÇOS DE COLETA E ENTREGA DIÁRIAS DE DOCUMENTOS E ENCOMENDAS URGENTES PARA A PROMOTORIA DE JUSTIÇA DE RIBEIRA DO POMBAL-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10" table:style-name="ce30">
            <text:p>R$510,00</text:p>
          </table:table-cell>
          <table:table-cell office:value-type="string" table:style-name="ce19">
            <text:p>FRANCISCO ALTINO DA SILVA</text:p>
          </table:table-cell>
          <table:table-cell office:value-type="string" table:style-name="ce6">
            <text:p>30.045.226/0001-70</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58-9</text:p>
          </table:table-cell>
          <table:table-cell office:value-type="date" office:date-value="2021-01-27T00:00:00" table:style-name="ce7">
            <text:p>27/1/2021</text:p>
          </table:table-cell>
          <table:table-cell office:value-type="string" table:style-name="ce19">
            <text:p>SERVIÇOS DE COLETA E ENTREGA DIÁRIAS DE DOCUMENTOS E ENCOMENDAS URGENTES PARA AS PROMOTORIAS DE JUSTIÇA DE LAJE E MIGUEL DAS MA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FRANCISCO ROCHA DA SILVA JÚNIOR</text:p>
          </table:table-cell>
          <table:table-cell office:value-type="string" table:style-name="ce10">
            <text:p>30.679.475/0001-17</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6-2</text:p>
          </table:table-cell>
          <table:table-cell office:value-type="date" office:date-value="2021-02-12T00:00:00" table:style-name="ce7">
            <text:p>12/2/2021</text:p>
          </table:table-cell>
          <table:table-cell office:value-type="string" table:style-name="ce19">
            <text:p>SERVIÇOS DE COLETA E ENTREGA DIÁRIAS DE DOCUMENTOS E ENCOMENDAS URGENTES PARA AS PROMOTORIAS DE JUSTIÇA DE LAJE E MIGUEL DAS MA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FRANCISCO ROCHA DA SILVA JÚNIOR</text:p>
          </table:table-cell>
          <table:table-cell office:value-type="string" table:style-name="ce10">
            <text:p>30.679.475/0001-17</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17-8</text:p>
          </table:table-cell>
          <table:table-cell office:value-type="date" office:date-value="2021-01-28T00:00:00" table:style-name="ce7">
            <text:p>28/1/2021</text:p>
          </table:table-cell>
          <table:table-cell office:value-type="string" table:style-name="ce19">
            <text:p>LOCAÇÃO DE IMÓVEL PARA FINS NÃO RESIDENCIAIS DESTINADO AO FUNCIONAMENTO DE ÓRGÃOS DO MP</text:p>
          </table:table-cell>
          <table:table-cell office:value-type="string" table:style-name="ce19">
            <text:p>ELEMENTO: 33.90.39 -OUTROS SERVIÇOS DE TERCEIROS - PESSOA JURÍDICA <text:s text:c="2"/>SUBELEMENTO 33.90.39.15 - LOCAÇÃO DE BENS IMÓVEIS</text:p>
          </table:table-cell>
          <table:table-cell office:value-type="currency" office:value="10562.35" table:style-name="ce9">
            <text:p>R$ 10.562,35<text:s/></text:p>
          </table:table-cell>
          <table:table-cell office:value-type="string" table:style-name="ce19">
            <text:p>FUNDAÇÃO ESCOLA SUPERIOR DO MINISTÉRIO PÚBLICO DO ESTADO DA BAHIA</text:p>
          </table:table-cell>
          <table:table-cell office:value-type="string" table:style-name="ce10">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92-5</text:p>
          </table:table-cell>
          <table:table-cell office:value-type="date" office:date-value="2021-02-12T00:00:00" table:style-name="ce7">
            <text:p>12/2/2021</text:p>
          </table:table-cell>
          <table:table-cell office:value-type="string" table:style-name="ce19">
            <text:p>LOCAÇÃO DE IMÓVEL PARA FINS NÃO RESIDENCIAIS DESTINADO AO FUNCIONAMENTO DE ÓRGÃOS DO MP</text:p>
          </table:table-cell>
          <table:table-cell office:value-type="string" table:style-name="ce19">
            <text:p>ELEMENTO: 33.90.39 -OUTROS SERVIÇOS DE TERCEIROS - PESSOA JURÍDICA <text:s text:c="2"/>SUBELEMENTO 33.90.39.15 - LOCAÇÃO DE BENS IMÓVEIS</text:p>
          </table:table-cell>
          <table:table-cell office:value-type="currency" office:value="10562.35" table:style-name="ce9">
            <text:p>R$ 10.562,35<text:s/></text:p>
          </table:table-cell>
          <table:table-cell office:value-type="string" table:style-name="ce19">
            <text:p>FUNDAÇÃO ESCOLA SUPERIOR DO MINISTÉRIO PÚBLICO DO ESTADO DA BAHIA</text:p>
          </table:table-cell>
          <table:table-cell office:value-type="string" table:style-name="ce10">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355-3</text:p>
          </table:table-cell>
          <table:table-cell office:value-type="date" office:date-value="2021-03-04T00:00:00" table:style-name="ce7">
            <text:p>4/3/2021</text:p>
          </table:table-cell>
          <table:table-cell office:value-type="string" table:style-name="ce19">
            <text:p>LOCAÇÃO DE IMÓVEL PARA FINS NÃO RESIDENCIAIS DESTINADO AO FUNCIONAMENTO DE ÓRGÃOS DO MP</text:p>
          </table:table-cell>
          <table:table-cell office:value-type="string" table:style-name="ce19">
            <text:p>ELEMENTO: 33.90.39 -OUTROS SERVIÇOS DE TERCEIROS - PESSOA JURÍDICA <text:s text:c="2"/>SUBELEMENTO 33.90.39.15 - LOCAÇÃO DE BENS IMÓVEIS</text:p>
          </table:table-cell>
          <table:table-cell office:value-type="currency" office:value="10562.35" table:style-name="ce9">
            <text:p>R$ 10.562,35<text:s/></text:p>
          </table:table-cell>
          <table:table-cell office:value-type="string" table:style-name="ce19">
            <text:p>FUNDAÇÃO ESCOLA SUPERIOR DO MINISTÉRIO PÚBLICO DO ESTADO DA BAHIA</text:p>
          </table:table-cell>
          <table:table-cell office:value-type="string" table:style-name="ce10">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90-4</text:p>
          </table:table-cell>
          <table:table-cell office:value-type="date" office:date-value="2021-04-06T00:00:00" table:style-name="ce7">
            <text:p>6/4/2021</text:p>
          </table:table-cell>
          <table:table-cell office:value-type="string" table:style-name="ce19">
            <text:p>LOCAÇÃO DE IMÓVEL PARA FINS NÃO RESIDENCIAIS DESTINADO AO FUNCIONAMENTO DE ÓRGÃOS DO MP</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10.562,35</text:p>
          </table:table-cell>
          <table:table-cell office:value-type="string" table:style-name="ce19">
            <text:p>FUNDAÇÃO ESCOLA SUPERIOR DO MINISTÉRIO PÚBLICO DO ESTADO DA BAHIA</text:p>
          </table:table-cell>
          <table:table-cell office:value-type="string" table:style-name="ce6">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15">
            <text:p>40601.0004.21.0000804-0</text:p>
          </table:table-cell>
          <table:table-cell office:value-type="date" office:date-value="2021-05-06T00:00:00" table:style-name="ce7">
            <text:p>6/5/2021</text:p>
          </table:table-cell>
          <table:table-cell office:value-type="string" table:style-name="ce19">
            <text:p>LOCAÇÃO DE IMÓVEL PARA FINS NÃO RESIDENCIAIS DESTINADO AO FUNCIONAMENTO DE ÓRGÃOS DO MP</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10.562,35</text:p>
          </table:table-cell>
          <table:table-cell office:value-type="string" table:style-name="ce19">
            <text:p>FUNDAÇÃO ESCOLA SUPERIOR DO MINISTÉRIO PÚBLICO DO ESTADO DA BAHIA</text:p>
          </table:table-cell>
          <table:table-cell office:value-type="string" table:style-name="ce6">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0912-8</text:p>
          </table:table-cell>
          <table:table-cell office:value-type="date" office:date-value="2021-06-09T00:00:00" table:style-name="ce7">
            <text:p>9/6/2021</text:p>
          </table:table-cell>
          <table:table-cell office:value-type="string" table:style-name="ce19">
            <text:p>LOCAÇÃO DE IMÓVEL PARA FINS NÃO RESIDENCIAIS DESTINADO AO FUNCIONAMENTO DE ÓRGÃOS DO MP</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10.562,35</text:p>
          </table:table-cell>
          <table:table-cell office:value-type="string" table:style-name="ce19">
            <text:p>FUNDAÇÃO ESCOLA SUPERIOR DO MINISTÉRIO PÚBLICO DO ESTADO DA BAHIA</text:p>
          </table:table-cell>
          <table:table-cell office:value-type="string" table:style-name="ce6">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12">
            <text:p>40101.0003.21.0001140-8</text:p>
          </table:table-cell>
          <table:table-cell office:value-type="date" office:date-value="2021-07-08T00:00:00" table:style-name="ce7">
            <text:p>8/7/2021</text:p>
          </table:table-cell>
          <table:table-cell office:value-type="string" table:style-name="ce19">
            <text:p>LOCAÇÃO DE IMÓVEL PARA FINS NÃO RESIDENCIAIS DESTINADO AO FUNCIONAMENTO DE ÓRGÃOS DO MP</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10.562,35</text:p>
          </table:table-cell>
          <table:table-cell office:value-type="string" table:style-name="ce19">
            <text:p>FUNDAÇÃO ESCOLA SUPERIOR DO MINISTÉRIO PÚBLICO DO ESTADO DA BAHIA</text:p>
          </table:table-cell>
          <table:table-cell office:value-type="string" table:style-name="ce6">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51-6</text:p>
          </table:table-cell>
          <table:table-cell office:value-type="date" office:date-value="2021-08-09T00:00:00" table:style-name="ce17">
            <text:p>9/8/2021</text:p>
          </table:table-cell>
          <table:table-cell office:value-type="string" table:style-name="ce19">
            <text:p>LOCAÇÃO DE IMÓVEL PARA FINS NÃO RESIDENCIAIS DESTINADO AO FUNCIONAMENTO DE ÓRGÃOS DO MP</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10.562,35</text:p>
          </table:table-cell>
          <table:table-cell office:value-type="string" table:style-name="ce19">
            <text:p>FUNDAÇÃO ESCOLA SUPERIOR DO MINISTÉRIO PÚBLICO DO ESTADO DA BAHIA</text:p>
          </table:table-cell>
          <table:table-cell office:value-type="string" table:style-name="ce6">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03-1</text:p>
          </table:table-cell>
          <table:table-cell office:value-type="date" office:date-value="2021-09-08T00:00:00" table:style-name="ce7">
            <text:p>8/9/2021</text:p>
          </table:table-cell>
          <table:table-cell office:value-type="string" table:style-name="ce19">
            <text:p>LOCAÇÃO DE IMÓVEL PARA FINS NÃO RESIDENCIAIS DESTINADO AO FUNCIONAMENTO DE ÓRGÃOS DO MP</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10.562,35</text:p>
          </table:table-cell>
          <table:table-cell office:value-type="string" table:style-name="ce19">
            <text:p>FUNDAÇÃO ESCOLA SUPERIOR DO MINISTÉRIO PÚBLICO DO ESTADO DA BAHIA</text:p>
          </table:table-cell>
          <table:table-cell office:value-type="string" table:style-name="ce6">
            <text:p>00.376.211/0001-23</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23-6</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BOM JESUS DA LAP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5" table:style-name="ce9">
            <text:p>R$ 435,00<text:s/></text:p>
          </table:table-cell>
          <table:table-cell office:value-type="string" table:style-name="ce19">
            <text:p>GASPE SEGURANÇA PATRIMONIAL E EXECUTIVA LTDA</text:p>
          </table:table-cell>
          <table:table-cell office:value-type="string" table:style-name="ce10">
            <text:p>01.785.444/0001-4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34-4</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BOM JESUS DA LAP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5" table:style-name="ce9">
            <text:p>R$ 435,00<text:s/></text:p>
          </table:table-cell>
          <table:table-cell office:value-type="string" table:style-name="ce19">
            <text:p>GASPE SEGURANÇA PATRIMONIAL E EXECUTIVA LTDA</text:p>
          </table:table-cell>
          <table:table-cell office:value-type="string" table:style-name="ce10">
            <text:p>01.785.444/0001-4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53-7</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BOM JESUS DA LAP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5" table:style-name="ce9">
            <text:p>R$ 435,00<text:s/></text:p>
          </table:table-cell>
          <table:table-cell office:value-type="string" table:style-name="ce19">
            <text:p>GASPE SEGURANÇA PATRIMONIAL E EXECUTIVA LTDA</text:p>
          </table:table-cell>
          <table:table-cell office:value-type="string" table:style-name="ce10">
            <text:p>01.785.444/0001-4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06-8</text:p>
          </table:table-cell>
          <table:table-cell office:value-type="date" office:date-value="2021-04-01T00:00:00" table:style-name="ce7">
            <text:p>1/4/2021</text:p>
          </table:table-cell>
          <table:table-cell office:value-type="string" table:style-name="ce19">
            <text:p>SERVIÇOS DE VIGILÂNCIA, POR MEIO DE SISTEMA ELETRÔNICO DE MONITORAMENTO DA PROMOTORIA DE JUSTIÇA BOM JESUS DA LAP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5" table:style-name="ce30">
            <text:p>R$435,00</text:p>
          </table:table-cell>
          <table:table-cell office:value-type="string" table:style-name="ce19">
            <text:p>GASPE SEGURANÇA PATRIMONIAL E EXECUTIVA LTDA</text:p>
          </table:table-cell>
          <table:table-cell office:value-type="string" table:style-name="ce10">
            <text:p>01.785.444/0001-4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601.0004.21.0000734-6</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BOM JESUS DA LAP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5" table:style-name="ce30">
            <text:p>R$435,00</text:p>
          </table:table-cell>
          <table:table-cell office:value-type="string" table:style-name="ce19">
            <text:p>GASPE SEGURANÇA PATRIMONIAL E EXECUTIVA LTDA</text:p>
          </table:table-cell>
          <table:table-cell office:value-type="string" table:style-name="ce10">
            <text:p>01.785.444/0001-4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32-2</text:p>
          </table:table-cell>
          <table:table-cell office:value-type="date" office:date-value="2021-06-10T00:00:00" table:style-name="ce7">
            <text:p>10/6/2021</text:p>
          </table:table-cell>
          <table:table-cell office:value-type="string" table:style-name="ce19">
            <text:p>SERVIÇOS DE VIGILÂNCIA, POR MEIO DE SISTEMA ELETRÔNICO DE MONITORAMENTO DA PROMOTORIA DE JUSTIÇA BOM JESUS DA LAP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5" table:style-name="ce30">
            <text:p>R$435,00</text:p>
          </table:table-cell>
          <table:table-cell office:value-type="string" table:style-name="ce19">
            <text:p>GASPE SEGURANÇA PATRIMONIAL E EXECUTIVA LTDA</text:p>
          </table:table-cell>
          <table:table-cell office:value-type="string" table:style-name="ce10">
            <text:p>01.785.444/0001-4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24-2</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BOM JESUS DA LAP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5" table:style-name="ce30">
            <text:p>R$435,00</text:p>
          </table:table-cell>
          <table:table-cell office:value-type="string" table:style-name="ce19">
            <text:p>GASPE SEGURANÇA PATRIMONIAL E EXECUTIVA LTDA</text:p>
          </table:table-cell>
          <table:table-cell office:value-type="string" table:style-name="ce10">
            <text:p>01.785.444/0001-42</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19-8</text:p>
          </table:table-cell>
          <table:table-cell office:value-type="date" office:date-value="2021-01-26T00:00:00" table:style-name="ce7">
            <text:p>26/1/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8-6</text:p>
          </table:table-cell>
          <table:table-cell office:value-type="date" office:date-value="2021-02-12T00:00:00" table:style-name="ce7">
            <text:p>12/2/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9-6</text:p>
          </table:table-cell>
          <table:table-cell office:value-type="date" office:date-value="2021-03-04T00:00:00" table:style-name="ce7">
            <text:p>4/3/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8-3</text:p>
          </table:table-cell>
          <table:table-cell office:value-type="date" office:date-value="2021-04-05T00:00:00" table:style-name="ce7">
            <text:p>5/4/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50" table:style-name="ce30">
            <text:p>R$650,00</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15">
            <text:p>40601.0004.21.0000776-1</text:p>
          </table:table-cell>
          <table:table-cell office:value-type="date" office:date-value="2021-05-04T00:00:00" table:style-name="ce7">
            <text:p>4/5/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50" table:style-name="ce30">
            <text:p>R$650,00</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0">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3-1</text:p>
          </table:table-cell>
          <table:table-cell office:value-type="date" office:date-value="2021-06-11T00:00:00" table:style-name="ce7">
            <text:p>11/6/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50" table:style-name="ce30">
            <text:p>R$650,00</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04-8</text:p>
          </table:table-cell>
          <table:table-cell office:value-type="date" office:date-value="2021-07-09T00:00:00" table:style-name="ce7">
            <text:p>9/7/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50" table:style-name="ce30">
            <text:p>R$650,00</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18-0</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50" table:style-name="ce30">
            <text:p>R$650,00</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4-1</text:p>
          </table:table-cell>
          <table:table-cell office:value-type="date" office:date-value="2021-09-08T00:00:00" table:style-name="ce7">
            <text:p>8/9/2021</text:p>
          </table:table-cell>
          <table:table-cell office:value-type="string" table:style-name="ce19">
            <text:p>SERVIÇOS DE COLETA E ENTREGA DIÁRIAS DE DOCUMENTOS E ENCOMENDAS URGENTES PARA AS PROMOTORIAS DE JUSTIÇA DE PARIPIRANG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50" table:style-name="ce30">
            <text:p>R$650,00</text:p>
          </table:table-cell>
          <table:table-cell office:value-type="string" table:style-name="ce19">
            <text:p>GEONILDO SANTANA FILHO</text:p>
          </table:table-cell>
          <table:table-cell office:value-type="string" table:style-name="ce10">
            <text:p>29.992.517/0001-9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1307-9</text:p>
          </table:table-cell>
          <table:table-cell office:value-type="date" office:date-value="2021-07-26T00:00:00" table:style-name="ce17">
            <text:p>26/7/2021</text:p>
          </table:table-cell>
          <table:table-cell office:value-type="string" table:style-name="ce19">
            <text:p>LOCAÇÃO DE IMÓVEL PARA FINS NÃO RESIDENCIAIS DESTINADO A ABRIGAR A PROMOTORIA DE JUSTIÇA DE CATU-BA</text:p>
          </table:table-cell>
          <table:table-cell office:value-type="string" table:style-name="ce34">
            <text:p>ELEMENTO: 33.90.39 - OUTROS SERVIÇOS DE TERCEIROS - PESSOA JURÍDICA <text:s text:c="2"/>SUBELEMENTO 33.90.39.15 - LOCAÇÃO DE BENS IMÓVEIS</text:p>
          </table:table-cell>
          <table:table-cell office:value-type="currency" office:value="2080" table:style-name="ce30">
            <text:p>R$2.080,00</text:p>
          </table:table-cell>
          <table:table-cell office:value-type="string" table:style-name="ce19">
            <text:p>GIL CARVALHO PATRIMONIAL EIRELI</text:p>
          </table:table-cell>
          <table:table-cell office:value-type="string" table:style-name="ce10">
            <text:p>32.129.749/0001-2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58-3</text:p>
          </table:table-cell>
          <table:table-cell office:value-type="date" office:date-value="2021-08-09T00:00:00" table:style-name="ce17">
            <text:p>9/8/2021</text:p>
          </table:table-cell>
          <table:table-cell office:value-type="string" table:style-name="ce19">
            <text:p>LOCAÇÃO DE IMÓVEL PARA FINS NÃO RESIDENCIAIS DESTINADO A ABRIGAR A PROMOTORIA DE JUSTIÇA DE CATU-BA</text:p>
          </table:table-cell>
          <table:table-cell office:value-type="string" table:style-name="ce34">
            <text:p>ELEMENTO: 33.90.39 - OUTROS SERVIÇOS DE TERCEIROS - PESSOA JURÍDICA <text:s text:c="2"/>SUBELEMENTO 33.90.39.15 - LOCAÇÃO DE BENS IMÓVEIS</text:p>
          </table:table-cell>
          <table:table-cell office:value-type="currency" office:value="4800" table:style-name="ce30">
            <text:p>R$4.800,00</text:p>
          </table:table-cell>
          <table:table-cell office:value-type="string" table:style-name="ce19">
            <text:p>GIL CARVALHO PATRIMONIAL EIRELI</text:p>
          </table:table-cell>
          <table:table-cell office:value-type="string" table:style-name="ce10">
            <text:p>32.129.749/0001-2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10-4</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CATU-BA</text:p>
          </table:table-cell>
          <table:table-cell office:value-type="string" table:style-name="ce34">
            <text:p>ELEMENTO: 33.90.39 - OUTROS SERVIÇOS DE TERCEIROS - PESSOA JURÍDICA <text:s text:c="2"/>SUBELEMENTO 33.90.39.15 - LOCAÇÃO DE BENS IMÓVEIS</text:p>
          </table:table-cell>
          <table:table-cell office:value-type="currency" office:value="4800" table:style-name="ce30">
            <text:p>R$4.800,00</text:p>
          </table:table-cell>
          <table:table-cell office:value-type="string" table:style-name="ce19">
            <text:p>GIL CARVALHO PATRIMONIAL EIRELI</text:p>
          </table:table-cell>
          <table:table-cell office:value-type="string" table:style-name="ce10">
            <text:p>32.129.749/0001-2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28-3</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IBICARAÍ-BA</text:p>
          </table:table-cell>
          <table:table-cell office:value-type="string" table:style-name="ce19">
            <text:p>ELEMENTO: 33.90.36 -OUTROS SERVIÇOS DE TERCEIROS - PESSOA FÍSICA <text:s text:c="2"/>SUBELEMENTO 33.90.36.03 - LOCAÇÃO DE BENS IMÓVEIS</text:p>
          </table:table-cell>
          <table:table-cell office:value-type="currency" office:value="1176.43" table:style-name="ce9">
            <text:p>R$ 1.176,43<text:s/></text:p>
          </table:table-cell>
          <table:table-cell office:value-type="string" table:style-name="ce19">
            <text:p>GILBERTO BERTULINO DA SILVA</text:p>
          </table:table-cell>
          <table:table-cell office:value-type="string" table:style-name="ce10">
            <text:p>969.***.***-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203-4</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IBICARAÍ-BA</text:p>
          </table:table-cell>
          <table:table-cell office:value-type="string" table:style-name="ce19">
            <text:p>ELEMENTO: 33.90.36 -OUTROS SERVIÇOS DE TERCEIROS - PESSOA FÍSICA <text:s text:c="2"/>SUBELEMENTO 33.90.36.03 - LOCAÇÃO DE BENS IMÓVEIS</text:p>
          </table:table-cell>
          <table:table-cell office:value-type="currency" office:value="1176.43" table:style-name="ce9">
            <text:p>R$ 1.176,43<text:s/></text:p>
          </table:table-cell>
          <table:table-cell office:value-type="string" table:style-name="ce19">
            <text:p>GILBERTO BERTULINO DA SILVA</text:p>
          </table:table-cell>
          <table:table-cell office:value-type="string" table:style-name="ce10">
            <text:p>969.***.***-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439-8</text:p>
          </table:table-cell>
          <table:table-cell office:value-type="date" office:date-value="2021-03-04T00:00:00" table:style-name="ce7">
            <text:p>4/3/2021</text:p>
          </table:table-cell>
          <table:table-cell office:value-type="string" table:style-name="ce19">
            <text:p>LOCAÇÃO DE IMÓVEL PARA FINS NÃO RESIDENCIAIS DESTINADO A ABRIGAR A PROMOTORIA DE JUSTIÇA DE IBICARAÍ-BA</text:p>
          </table:table-cell>
          <table:table-cell office:value-type="string" table:style-name="ce19">
            <text:p>ELEMENTO: 33.90.36 -OUTROS SERVIÇOS DE TERCEIROS - PESSOA FÍSICA <text:s text:c="2"/>SUBELEMENTO 33.90.36.03 - LOCAÇÃO DE BENS IMÓVEIS</text:p>
          </table:table-cell>
          <table:table-cell office:value-type="currency" office:value="1176.43" table:style-name="ce9">
            <text:p>R$ 1.176,43<text:s/></text:p>
          </table:table-cell>
          <table:table-cell office:value-type="string" table:style-name="ce19">
            <text:p>GILBERTO BERTULINO DA SILVA</text:p>
          </table:table-cell>
          <table:table-cell office:value-type="string" table:style-name="ce10">
            <text:p>969.***.***-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82-3</text:p>
          </table:table-cell>
          <table:table-cell office:value-type="date" office:date-value="2021-04-06T00:00:00" table:style-name="ce7">
            <text:p>6/4/2021</text:p>
          </table:table-cell>
          <table:table-cell office:value-type="string" table:style-name="ce8">
            <text:p>LOCAÇÃO DE IMÓVEL PARA FINS NÃO RESIDENCIAIS DESTINADO A ABRIGAR A PROMOTORIA DE JUSTIÇA DE IBICARAÍ-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76,43</text:p>
          </table:table-cell>
          <table:table-cell office:value-type="string" table:style-name="ce19">
            <text:p>GILBERTO BERTULINO DA SILVA</text:p>
          </table:table-cell>
          <table:table-cell office:value-type="string" table:style-name="ce10">
            <text:p>969.568.365-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15">
            <text:p>40601.0004.21.0000813-1</text:p>
          </table:table-cell>
          <table:table-cell office:value-type="date" office:date-value="2021-05-06T00:00:00" table:style-name="ce7">
            <text:p>6/5/2021</text:p>
          </table:table-cell>
          <table:table-cell office:value-type="string" table:style-name="ce8">
            <text:p>LOCAÇÃO DE IMÓVEL PARA FINS NÃO RESIDENCIAIS DESTINADO A ABRIGAR A PROMOTORIA DE JUSTIÇA DE IBICARAÍ-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76,43</text:p>
          </table:table-cell>
          <table:table-cell office:value-type="string" table:style-name="ce19">
            <text:p>GILBERTO BERTULINO DA SILVA</text:p>
          </table:table-cell>
          <table:table-cell office:value-type="string" table:style-name="ce10">
            <text:p>969.568.365-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02-9</text:p>
          </table:table-cell>
          <table:table-cell office:value-type="date" office:date-value="2021-06-14T00:00:00" table:style-name="ce7">
            <text:p>14/6/2021</text:p>
          </table:table-cell>
          <table:table-cell office:value-type="string" table:style-name="ce8">
            <text:p>LOCAÇÃO DE IMÓVEL PARA FINS NÃO RESIDENCIAIS DESTINADO A ABRIGAR A PROMOTORIA DE JUSTIÇA DE IBICARAÍ-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76,43</text:p>
          </table:table-cell>
          <table:table-cell office:value-type="string" table:style-name="ce19">
            <text:p>GILBERTO BERTULINO DA SILVA</text:p>
          </table:table-cell>
          <table:table-cell office:value-type="string" table:style-name="ce10">
            <text:p>969.***.***-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1152-1</text:p>
          </table:table-cell>
          <table:table-cell office:value-type="date" office:date-value="2021-07-09T00:00:00" table:style-name="ce7">
            <text:p>9/7/2021</text:p>
          </table:table-cell>
          <table:table-cell office:value-type="string" table:style-name="ce8">
            <text:p>LOCAÇÃO DE IMÓVEL PARA FINS NÃO RESIDENCIAIS DESTINADO A ABRIGAR A PROMOTORIA DE JUSTIÇA DE IBICARAÍ-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76,43</text:p>
          </table:table-cell>
          <table:table-cell office:value-type="string" table:style-name="ce19">
            <text:p>GILBERTO BERTULINO DA SILVA</text:p>
          </table:table-cell>
          <table:table-cell office:value-type="string" table:style-name="ce10">
            <text:p>969.***.***-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69-9</text:p>
          </table:table-cell>
          <table:table-cell office:value-type="date" office:date-value="2021-08-11T00:00:00" table:style-name="ce17">
            <text:p>11/8/2021</text:p>
          </table:table-cell>
          <table:table-cell office:value-type="string" table:style-name="ce8">
            <text:p>LOCAÇÃO DE IMÓVEL PARA FINS NÃO RESIDENCIAIS DESTINADO A ABRIGAR A PROMOTORIA DE JUSTIÇA DE IBICARAÍ-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76,43</text:p>
          </table:table-cell>
          <table:table-cell office:value-type="string" table:style-name="ce19">
            <text:p>GILBERTO BERTULINO DA SILVA</text:p>
          </table:table-cell>
          <table:table-cell office:value-type="string" table:style-name="ce10">
            <text:p>969.***.***-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17-1</text:p>
          </table:table-cell>
          <table:table-cell office:value-type="date" office:date-value="2021-09-08T00:00:00" table:style-name="ce7">
            <text:p>8/9/2021</text:p>
          </table:table-cell>
          <table:table-cell office:value-type="string" table:style-name="ce8">
            <text:p>LOCAÇÃO DE IMÓVEL PARA FINS NÃO RESIDENCIAIS DESTINADO A ABRIGAR A PROMOTORIA DE JUSTIÇA DE IBICARAÍ-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76,43</text:p>
          </table:table-cell>
          <table:table-cell office:value-type="string" table:style-name="ce19">
            <text:p>GILBERTO BERTULINO DA SILVA</text:p>
          </table:table-cell>
          <table:table-cell office:value-type="string" table:style-name="ce10">
            <text:p>969.***.***-72</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29-5</text:p>
          </table:table-cell>
          <table:table-cell office:value-type="date" office:date-value="2021-01-27T00:00:00" table:style-name="ce7">
            <text:p>27/1/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10">
            <text:p>37.312.073/0001-29</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39-5</text:p>
          </table:table-cell>
          <table:table-cell office:value-type="date" office:date-value="2021-02-12T00:00:00" table:style-name="ce7">
            <text:p>12/2/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10">
            <text:p>37.312.073/0001-29</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3-4</text:p>
          </table:table-cell>
          <table:table-cell office:value-type="date" office:date-value="2021-03-04T00:00:00" table:style-name="ce7">
            <text:p>4/3/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10">
            <text:p>37.312.073/0001-29</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11-4</text:p>
          </table:table-cell>
          <table:table-cell office:value-type="date" office:date-value="2021-04-01T00:00:00" table:style-name="ce7">
            <text:p>1/4/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6">
            <text:p>37.312.073/0001-29</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39-7</text:p>
          </table:table-cell>
          <table:table-cell office:value-type="date" office:date-value="2021-05-04T00:00:00" table:style-name="ce7">
            <text:p>4/5/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6">
            <text:p>37.312.073/0001-29</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36-5</text:p>
          </table:table-cell>
          <table:table-cell office:value-type="date" office:date-value="2021-06-10T00:00:00" table:style-name="ce7">
            <text:p>10/6/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6">
            <text:p>37.312.073/0001-29</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83-1</text:p>
          </table:table-cell>
          <table:table-cell office:value-type="date" office:date-value="2021-07-09T00:00:00" table:style-name="ce7">
            <text:p>9/7/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6">
            <text:p>37.312.073/0001-29</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85-0</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6">
            <text:p>37.312.073/0001-29</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49-3</text:p>
          </table:table-cell>
          <table:table-cell office:value-type="date" office:date-value="2021-09-08T00:00:00" table:style-name="ce7">
            <text:p>8/9/2021</text:p>
          </table:table-cell>
          <table:table-cell office:value-type="string" table:style-name="ce19">
            <text:p>SERVIÇOS DE COLETA E ENTREGA DIÁRIAS DE DOCUMENTOS E ENCOMENDAS URGENTES PARA A PROMOTORIA DE JUSTIÇA DE CAETITÉ-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18" table:style-name="ce9">
            <text:p>R$ 418,00<text:s/></text:p>
          </table:table-cell>
          <table:table-cell office:value-type="string" table:style-name="ce19">
            <text:p>GILMAR EVANGELISTA DA SILVA</text:p>
          </table:table-cell>
          <table:table-cell office:value-type="string" table:style-name="ce6">
            <text:p>37.312.073/0001-29</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6">
            <text:p>40101.0003.21.0000152-6</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currency" office:value="1238" table:style-name="ce9">
            <text:p>R$ 1.238,00<text:s/></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6">
            <text:p>40101.0003.21.0000232-8</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currency" office:value="1238" table:style-name="ce9">
            <text:p>R$ 1.238,00<text:s/></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6">
            <text:p>40101.0003.21.0000464-9</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currency" office:value="1238" table:style-name="ce9">
            <text:p>R$ 1.238,00<text:s/></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6">
            <text:p>40101.0003.21.0000608-0</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R$ 1.238,00</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6">
            <text:p>40101.0003.21.0000731-1</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R$ 1.238,00</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6">
            <text:p>40101.0003.21.0001027-4</text:p>
          </table:table-cell>
          <table:table-cell office:value-type="date" office:date-value="2021-06-15T00:00:00" table:style-name="ce7">
            <text:p>15/6/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R$ 1.238,00</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12">
            <text:p>40101.0003.21.0001178-5</text:p>
          </table:table-cell>
          <table:table-cell office:value-type="date" office:date-value="2021-07-09T00:00:00" table:style-name="ce7">
            <text:p>9/7/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R$ 1.238,00</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24">
            <text:p>40101.0003.21.0001458-1</text:p>
          </table:table-cell>
          <table:table-cell office:value-type="date" office:date-value="2021-08-13T00:00:00" table:style-name="ce17">
            <text:p>13/8/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R$ 1.238,00</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6">
            <text:p>ART.59, INCISO VII DA LEI N° 9.433/2006</text:p>
          </table:table-cell>
          <table:table-cell office:value-type="string" table:style-name="ce6">
            <text:p>40101.0003.21.0001755-4</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XIQUE-XIQUE-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R$ 1.238,00</text:p>
          </table:table-cell>
          <table:table-cell office:value-type="string" table:style-name="ce19">
            <text:p>GILSON ANTÔNIO DE FIGUEIREDO</text:p>
          </table:table-cell>
          <table:table-cell office:value-type="string" table:style-name="ce10">
            <text:p>246.***.***-87</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7">
            <text:p>40101.0003.21.0000135-6</text:p>
          </table:table-cell>
          <table:table-cell office:value-type="date" office:date-value="2021-01-28T00:00:00" table:style-name="ce7">
            <text:p>28/1/2021</text:p>
          </table:table-cell>
          <table:table-cell office:value-type="string" table:style-name="ce19">
            <text:p>LOCAÇÃO DE IMÓVEL PARA FINS NÃO RESIDENCIAIS PARA ABRIGAR A PROMOTORIA DE JUSTIÇA DE ITAMARAJÚ-BA</text:p>
          </table:table-cell>
          <table:table-cell office:value-type="string" table:style-name="ce19">
            <text:p>ELEMENTO: 33.90.36 -OUTROS SERVIÇOS DE TERCEIROS - PESSOA FÍSICA <text:s text:c="2"/>SUBELEMENTO 33.90.36.03 - LOCAÇÃO DE BENS IMÓVEIS</text:p>
          </table:table-cell>
          <table:table-cell office:value-type="currency" office:value="2587.73" table:style-name="ce9">
            <text:p>R$ 2.587,73<text:s/></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7">
            <text:p>40101.0003.21.0000217-4</text:p>
          </table:table-cell>
          <table:table-cell office:value-type="date" office:date-value="2021-02-12T00:00:00" table:style-name="ce7">
            <text:p>12/2/2021</text:p>
          </table:table-cell>
          <table:table-cell office:value-type="string" table:style-name="ce19">
            <text:p>LOCAÇÃO DE IMÓVEL PARA FINS NÃO RESIDENCIAIS PARA ABRIGAR A PROMOTORIA DE JUSTIÇA DE ITAMARAJÚ-BA</text:p>
          </table:table-cell>
          <table:table-cell office:value-type="string" table:style-name="ce19">
            <text:p>ELEMENTO: 33.90.36 -OUTROS SERVIÇOS DE TERCEIROS - PESSOA FÍSICA <text:s text:c="2"/>SUBELEMENTO 33.90.36.03 - LOCAÇÃO DE BENS IMÓVEIS</text:p>
          </table:table-cell>
          <table:table-cell office:value-type="currency" office:value="2587.73" table:style-name="ce9">
            <text:p>R$ 2.587,73<text:s/></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7">
            <text:p>40101.0003.21.0000446-0</text:p>
          </table:table-cell>
          <table:table-cell office:value-type="date" office:date-value="2021-03-05T00:00:00" table:style-name="ce7">
            <text:p>5/3/2021</text:p>
          </table:table-cell>
          <table:table-cell office:value-type="string" table:style-name="ce19">
            <text:p>LOCAÇÃO DE IMÓVEL PARA FINS NÃO RESIDENCIAIS PARA ABRIGAR A PROMOTORIA DE JUSTIÇA DE ITAMARAJÚ-BA</text:p>
          </table:table-cell>
          <table:table-cell office:value-type="string" table:style-name="ce19">
            <text:p>ELEMENTO: 33.90.36 -OUTROS SERVIÇOS DE TERCEIROS - PESSOA FÍSICA <text:s text:c="2"/>SUBELEMENTO 33.90.36.03 - LOCAÇÃO DE BENS IMÓVEIS</text:p>
          </table:table-cell>
          <table:table-cell office:value-type="currency" office:value="2587.73" table:style-name="ce9">
            <text:p>R$ 2.587,73<text:s/></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15">
            <text:p>40101.0003.21.0000589-0</text:p>
          </table:table-cell>
          <table:table-cell office:value-type="date" office:date-value="2021-04-06T00:00:00" table:style-name="ce7">
            <text:p>6/4/2021</text:p>
          </table:table-cell>
          <table:table-cell office:value-type="string" table:style-name="ce19">
            <text:p>LOCAÇÃO DE IMÓVEL PARA FINS NÃO RESIDENCIAIS PARA ABRIGAR A PROMOTORIA DE JUSTIÇA DE ITAMARAJÚ-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587,73</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15">
            <text:p>40101.0003.21.0000714-1</text:p>
          </table:table-cell>
          <table:table-cell office:value-type="date" office:date-value="2021-05-04T00:00:00" table:style-name="ce7">
            <text:p>4/5/2021</text:p>
          </table:table-cell>
          <table:table-cell office:value-type="string" table:style-name="ce19">
            <text:p>LOCAÇÃO DE IMÓVEL PARA FINS NÃO RESIDENCIAIS PARA ABRIGAR A PROMOTORIA DE JUSTIÇA DE ITAMARAJÚ-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587,73</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6">
            <text:p>40101.0003.21.0001009-6</text:p>
          </table:table-cell>
          <table:table-cell office:value-type="date" office:date-value="2021-06-14T00:00:00" table:style-name="ce7">
            <text:p>14/6/2021</text:p>
          </table:table-cell>
          <table:table-cell office:value-type="string" table:style-name="ce19">
            <text:p>LOCAÇÃO DE IMÓVEL PARA FINS NÃO RESIDENCIAIS PARA ABRIGAR A PROMOTORIA DE JUSTIÇA DE ITAMARAJÚ-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587,73</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12">
            <text:p>40101.0003.21.0001159-9</text:p>
          </table:table-cell>
          <table:table-cell office:value-type="date" office:date-value="2021-07-09T00:00:00" table:style-name="ce7">
            <text:p>9/7/2021</text:p>
          </table:table-cell>
          <table:table-cell office:value-type="string" table:style-name="ce19">
            <text:p>LOCAÇÃO DE IMÓVEL PARA FINS NÃO RESIDENCIAIS PARA ABRIGAR A PROMOTORIA DE JUSTIÇA DE ITAMARAJÚ-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587,73</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24">
            <text:p>40101.0003.21.0001375-3</text:p>
          </table:table-cell>
          <table:table-cell office:value-type="date" office:date-value="2021-08-11T00:00:00" table:style-name="ce17">
            <text:p>11/8/2021</text:p>
          </table:table-cell>
          <table:table-cell office:value-type="string" table:style-name="ce19">
            <text:p>LOCAÇÃO DE IMÓVEL PARA FINS NÃO RESIDENCIAIS PARA ABRIGAR A PROMOTORIA DE JUSTIÇA DE ITAMARAJÚ-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587,73</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6">
            <text:p>40101.0003.21.0001733-3</text:p>
          </table:table-cell>
          <table:table-cell office:value-type="date" office:date-value="2021-09-08T00:00:00" table:style-name="ce7">
            <text:p>8/9/2021</text:p>
          </table:table-cell>
          <table:table-cell office:value-type="string" table:style-name="ce19">
            <text:p>LOCAÇÃO DE IMÓVEL PARA FINS NÃO RESIDENCIAIS PARA ABRIGAR A PROMOTORIA DE JUSTIÇA DE ITAMARAJÚ-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587,73</text:p>
          </table:table-cell>
          <table:table-cell office:value-type="string" table:style-name="ce19">
            <text:p>GINALDO SOUZA DOS SANTOS</text:p>
          </table:table-cell>
          <table:table-cell office:value-type="string" table:style-name="ce10">
            <text:p>524.***.***-44</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7">
            <text:p>40101.0003.21.0000118-6</text:p>
          </table:table-cell>
          <table:table-cell office:value-type="date" office:date-value="2021-01-28T00:00:00" table:style-name="ce7">
            <text:p>28/1/2021</text:p>
          </table:table-cell>
          <table:table-cell office:value-type="string" table:style-name="ce19">
            <text:p>LOCAÇÃO DE IMÓVEL PARA FINS NÃO RESIDENCIAIS PARA ATENDER AS PROMOTORIAS DE JUSTIÇA CRIMINAIS – SALVADOR-BA</text:p>
          </table:table-cell>
          <table:table-cell office:value-type="string" table:style-name="ce19">
            <text:p>ELEMENTO: 33.90.39 -OUTROS SERVIÇOS DE TERCEIROS - PESSOA JURÍDICA <text:s text:c="2"/>SUBELEMENTO 33.90.39.15 - LOCAÇÃO DE BENS IMÓVEIS</text:p>
          </table:table-cell>
          <table:table-cell office:value-type="currency" office:value="75000" table:style-name="ce9">
            <text:p>R$ 75.000,00<text:s/></text:p>
          </table:table-cell>
          <table:table-cell office:value-type="string" table:style-name="ce19">
            <text:p>GPEC PATRIMONIAL LTDA ME</text:p>
          </table:table-cell>
          <table:table-cell office:value-type="string" table:style-name="ce10">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7">
            <text:p>40101.0003.21.0000193-3</text:p>
          </table:table-cell>
          <table:table-cell office:value-type="date" office:date-value="2021-02-12T00:00:00" table:style-name="ce7">
            <text:p>12/2/2021</text:p>
          </table:table-cell>
          <table:table-cell office:value-type="string" table:style-name="ce19">
            <text:p>LOCAÇÃO DE IMÓVEL PARA FINS NÃO RESIDENCIAIS PARA ATENDER AS PROMOTORIAS DE JUSTIÇA CRIMINAIS – SALVADOR-BA</text:p>
          </table:table-cell>
          <table:table-cell office:value-type="string" table:style-name="ce19">
            <text:p>ELEMENTO: 33.90.39 -OUTROS SERVIÇOS DE TERCEIROS - PESSOA JURÍDICA <text:s text:c="2"/>SUBELEMENTO 33.90.39.15 - LOCAÇÃO DE BENS IMÓVEIS</text:p>
          </table:table-cell>
          <table:table-cell office:value-type="currency" office:value="75000" table:style-name="ce9">
            <text:p>R$ 75.000,00<text:s/></text:p>
          </table:table-cell>
          <table:table-cell office:value-type="string" table:style-name="ce19">
            <text:p>GPEC PATRIMONIAL LTDA ME</text:p>
          </table:table-cell>
          <table:table-cell office:value-type="string" table:style-name="ce10">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7">
            <text:p>40101.0003.21.0000356-1</text:p>
          </table:table-cell>
          <table:table-cell office:value-type="date" office:date-value="2021-03-04T00:00:00" table:style-name="ce7">
            <text:p>4/3/2021</text:p>
          </table:table-cell>
          <table:table-cell office:value-type="string" table:style-name="ce19">
            <text:p>LOCAÇÃO DE IMÓVEL PARA FINS NÃO RESIDENCIAIS PARA ATENDER AS PROMOTORIAS DE JUSTIÇA CRIMINAIS – SALVADOR-BA</text:p>
          </table:table-cell>
          <table:table-cell office:value-type="string" table:style-name="ce19">
            <text:p>ELEMENTO: 33.90.39 -OUTROS SERVIÇOS DE TERCEIROS - PESSOA JURÍDICA <text:s text:c="2"/>SUBELEMENTO 33.90.39.15 - LOCAÇÃO DE BENS IMÓVEIS</text:p>
          </table:table-cell>
          <table:table-cell office:value-type="currency" office:value="75000" table:style-name="ce9">
            <text:p>R$ 75.000,00<text:s/></text:p>
          </table:table-cell>
          <table:table-cell office:value-type="string" table:style-name="ce19">
            <text:p>GPEC PATRIMONIAL LTDA ME</text:p>
          </table:table-cell>
          <table:table-cell office:value-type="string" table:style-name="ce10">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15">
            <text:p>40101.0003.21.0000568-8</text:p>
          </table:table-cell>
          <table:table-cell office:value-type="date" office:date-value="2021-04-05T00:00:00" table:style-name="ce7">
            <text:p>5/4/2021</text:p>
          </table:table-cell>
          <table:table-cell office:value-type="string" table:style-name="ce8">
            <text:p>LOCAÇÃO DE IMÓVEL PARA FINS NÃO RESIDENCIAIS PARA ATENDER AS PROMOTORIAS DE JUSTIÇA CRIMINAIS - SALVADOR-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5.000,00</text:p>
          </table:table-cell>
          <table:table-cell office:value-type="string" table:style-name="ce19">
            <text:p>GPEC PATRIMONIAL LTDA ME</text:p>
          </table:table-cell>
          <table:table-cell office:value-type="string" table:style-name="ce6">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15">
            <text:p>40101.0003.21.0000707-9</text:p>
          </table:table-cell>
          <table:table-cell office:value-type="date" office:date-value="2021-05-03T00:00:00" table:style-name="ce7">
            <text:p>3/5/2021</text:p>
          </table:table-cell>
          <table:table-cell office:value-type="string" table:style-name="ce8">
            <text:p>LOCAÇÃO DE IMÓVEL PARA FINS NÃO RESIDENCIAIS PARA ATENDER AS PROMOTORIAS DE JUSTIÇA CRIMINAIS - SALVADOR-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5.000,00</text:p>
          </table:table-cell>
          <table:table-cell office:value-type="string" table:style-name="ce19">
            <text:p>GPEC PATRIMONIAL LTDA ME</text:p>
          </table:table-cell>
          <table:table-cell office:value-type="string" table:style-name="ce6">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6">
            <text:p>40101.0003.21.0000913-6</text:p>
          </table:table-cell>
          <table:table-cell office:value-type="date" office:date-value="2021-06-09T00:00:00" table:style-name="ce7">
            <text:p>9/6/2021</text:p>
          </table:table-cell>
          <table:table-cell office:value-type="string" table:style-name="ce8">
            <text:p>LOCAÇÃO DE IMÓVEL PARA FINS NÃO RESIDENCIAIS PARA ATENDER AS PROMOTORIAS DE JUSTIÇA CRIMINAIS - SALVADOR-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5.000,00</text:p>
          </table:table-cell>
          <table:table-cell office:value-type="string" table:style-name="ce19">
            <text:p>GPEC PATRIMONIAL LTDA ME</text:p>
          </table:table-cell>
          <table:table-cell office:value-type="string" table:style-name="ce6">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12">
            <text:p>40101.0003.21.0001141-6</text:p>
          </table:table-cell>
          <table:table-cell office:value-type="date" office:date-value="2021-07-08T00:00:00" table:style-name="ce7">
            <text:p>8/7/2021</text:p>
          </table:table-cell>
          <table:table-cell office:value-type="string" table:style-name="ce8">
            <text:p>LOCAÇÃO DE IMÓVEL PARA FINS NÃO RESIDENCIAIS PARA ATENDER AS PROMOTORIAS DE JUSTIÇA CRIMINAIS - SALVADOR-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5.000,00</text:p>
          </table:table-cell>
          <table:table-cell office:value-type="string" table:style-name="ce19">
            <text:p>GPEC PATRIMONIAL LTDA ME</text:p>
          </table:table-cell>
          <table:table-cell office:value-type="string" table:style-name="ce6">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24">
            <text:p>40101.0003.21.0001352-4</text:p>
          </table:table-cell>
          <table:table-cell office:value-type="date" office:date-value="2021-08-09T00:00:00" table:style-name="ce17">
            <text:p>9/8/2021</text:p>
          </table:table-cell>
          <table:table-cell office:value-type="string" table:style-name="ce8">
            <text:p>LOCAÇÃO DE IMÓVEL PARA FINS NÃO RESIDENCIAIS PARA ATENDER AS PROMOTORIAS DE JUSTIÇA CRIMINAIS - SALVADOR-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5.000,00</text:p>
          </table:table-cell>
          <table:table-cell office:value-type="string" table:style-name="ce19">
            <text:p>GPEC PATRIMONIAL LTDA ME</text:p>
          </table:table-cell>
          <table:table-cell office:value-type="string" table:style-name="ce6">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VII DA LEI N° 9.433/2006</text:p>
          </table:table-cell>
          <table:table-cell office:value-type="string" table:style-name="ce6">
            <text:p>40101.0003.21.0001704-1</text:p>
          </table:table-cell>
          <table:table-cell office:value-type="date" office:date-value="2021-09-08T00:00:00" table:style-name="ce7">
            <text:p>8/9/2021</text:p>
          </table:table-cell>
          <table:table-cell office:value-type="string" table:style-name="ce8">
            <text:p>LOCAÇÃO DE IMÓVEL PARA FINS NÃO RESIDENCIAIS PARA ATENDER AS PROMOTORIAS DE JUSTIÇA CRIMINAIS - SALVADOR-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75.000,00</text:p>
          </table:table-cell>
          <table:table-cell office:value-type="string" table:style-name="ce19">
            <text:p>GPEC PATRIMONIAL LTDA ME</text:p>
          </table:table-cell>
          <table:table-cell office:value-type="string" table:style-name="ce6">
            <text:p>06.063.998/0001-50</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52-1</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10">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4-0</text:p>
          </table:table-cell>
          <table:table-cell office:value-type="date" office:date-value="2021-02-15T00:00:00" table:style-name="ce7">
            <text:p>15/2/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10">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3-6</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10">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30-0</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59-1</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8-6</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4-1</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04-0</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70-1</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REGIONAL DE ITABERAB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14-7</text:p>
          </table:table-cell>
          <table:table-cell office:value-type="date" office:date-value="2021-01-26T00:00:00" table:style-name="ce7">
            <text:p>26/1/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10">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1-1</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10">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5-0</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10">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3-1</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82-6</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9-9</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43-9</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23-7</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0-6</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RUY BARBOS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GUARDIÃO MONITORAMENTO E VIGILÂNCIA LTDA - ME</text:p>
          </table:table-cell>
          <table:table-cell office:value-type="string" table:style-name="ce6">
            <text:p>08.708.904/0001-88</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24-4</text:p>
          </table:table-cell>
          <table:table-cell office:value-type="date" office:date-value="2021-01-27T00:00:00" table:style-name="ce7">
            <text:p>27/1/2021</text:p>
          </table:table-cell>
          <table:table-cell office:value-type="string" table:style-name="ce19">
            <text:p>SERVIÇOS DE COLETA E ENTREGA DIÁRIAS DE DOCUMENTOS E ENCOMENDAS URGENTES PARA AS PROMOTORIAS DE JUSTIÇA REGIONAL DE BRUMAD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HERMENEGILDO PINTO DA SILVA</text:p>
          </table:table-cell>
          <table:table-cell office:value-type="string" table:style-name="ce10">
            <text:p>29.957.309/0001-5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35-2</text:p>
          </table:table-cell>
          <table:table-cell office:value-type="date" office:date-value="2021-02-12T00:00:00" table:style-name="ce7">
            <text:p>12/2/2021</text:p>
          </table:table-cell>
          <table:table-cell office:value-type="string" table:style-name="ce19">
            <text:p>SERVIÇOS DE COLETA E ENTREGA DIÁRIAS DE DOCUMENTOS E ENCOMENDAS URGENTES PARA AS PROMOTORIAS DE JUSTIÇA REGIONAL DE BRUMAD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HERMENEGILDO PINTO DA SILVA</text:p>
          </table:table-cell>
          <table:table-cell office:value-type="string" table:style-name="ce10">
            <text:p>29.957.309/0001-5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59-6</text:p>
          </table:table-cell>
          <table:table-cell office:value-type="date" office:date-value="2021-03-04T00:00:00" table:style-name="ce7">
            <text:p>4/3/2021</text:p>
          </table:table-cell>
          <table:table-cell office:value-type="string" table:style-name="ce19">
            <text:p>SERVIÇOS DE COLETA E ENTREGA DIÁRIAS DE DOCUMENTOS E ENCOMENDAS URGENTES PARA AS PROMOTORIAS DE JUSTIÇA REGIONAL DE BRUMAD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HERMENEGILDO PINTO DA SILVA</text:p>
          </table:table-cell>
          <table:table-cell office:value-type="string" table:style-name="ce10">
            <text:p>29.957.309/0001-5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07-6</text:p>
          </table:table-cell>
          <table:table-cell office:value-type="date" office:date-value="2021-04-01T00:00:00" table:style-name="ce7">
            <text:p>1/4/2021</text:p>
          </table:table-cell>
          <table:table-cell office:value-type="string" table:style-name="ce19">
            <text:p>SERVIÇOS DE COLETA E ENTREGA DIÁRIAS DE DOCUMENTOS E ENCOMENDAS URGENTES PARA AS PROMOTORIAS DE JUSTIÇA REGIONAL DE BRUMAD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HERMENEGILDO PINTO DA SILVA</text:p>
          </table:table-cell>
          <table:table-cell office:value-type="string" table:style-name="ce10">
            <text:p>29.957.309/0001-5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35-4</text:p>
          </table:table-cell>
          <table:table-cell office:value-type="date" office:date-value="2021-05-04T00:00:00" table:style-name="ce7">
            <text:p>4/5/2021</text:p>
          </table:table-cell>
          <table:table-cell office:value-type="string" table:style-name="ce19">
            <text:p>SERVIÇOS DE COLETA E ENTREGA DIÁRIAS DE DOCUMENTOS E ENCOMENDAS URGENTES PARA AS PROMOTORIAS DE JUSTIÇA REGIONAL DE BRUMAD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HERMENEGILDO PINTO DA SILVA</text:p>
          </table:table-cell>
          <table:table-cell office:value-type="string" table:style-name="ce10">
            <text:p>29.957.309/0001-5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36-5</text:p>
          </table:table-cell>
          <table:table-cell office:value-type="date" office:date-value="2021-06-10T00:00:00" table:style-name="ce7">
            <text:p>10/6/2021</text:p>
          </table:table-cell>
          <table:table-cell office:value-type="string" table:style-name="ce19">
            <text:p>SERVIÇOS DE COLETA E ENTREGA DIÁRIAS DE DOCUMENTOS E ENCOMENDAS URGENTES PARA AS PROMOTORIAS DE JUSTIÇA REGIONAL DE BRUMAD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HERMENEGILDO PINTO DA SILVA</text:p>
          </table:table-cell>
          <table:table-cell office:value-type="string" table:style-name="ce10">
            <text:p>29.957.309/0001-5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81-5</text:p>
          </table:table-cell>
          <table:table-cell office:value-type="date" office:date-value="2021-07-09T00:00:00" table:style-name="ce7">
            <text:p>9/7/2021</text:p>
          </table:table-cell>
          <table:table-cell office:value-type="string" table:style-name="ce19">
            <text:p>SERVIÇOS DE COLETA E ENTREGA DIÁRIAS DE DOCUMENTOS E ENCOMENDAS URGENTES PARA AS PROMOTORIAS DE JUSTIÇA REGIONAL DE BRUMAD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HERMENEGILDO PINTO DA SILVA</text:p>
          </table:table-cell>
          <table:table-cell office:value-type="string" table:style-name="ce10">
            <text:p>29.957.309/0001-56</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82-6</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AS PROMOTORIAS DE JUSTIÇA REGIONAL DE BRUMAD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00" table:style-name="ce9">
            <text:p>R$ 500,00<text:s/></text:p>
          </table:table-cell>
          <table:table-cell office:value-type="string" table:style-name="ce19">
            <text:p>HERMENEGILDO PINTO DA SILVA</text:p>
          </table:table-cell>
          <table:table-cell office:value-type="string" table:style-name="ce10">
            <text:p>29.957.309/0001-56</text:p>
          </table:table-cell>
          <table:table-cell table:number-columns-repeated="16375"/>
        </table:table-row>
        <table:table-row table:style-name="ro11">
          <table:table-cell office:value-type="string" table:style-name="ce10">
            <text:p>INEXIGIBILIDADE</text:p>
          </table:table-cell>
          <table:table-cell office:value-type="string" table:style-name="ce10">
            <text:p>ART.60, DA LEI N° 9.433/2005</text:p>
          </table:table-cell>
          <table:table-cell office:value-type="string" table:style-name="ce7">
            <text:p>40101.0003.21.0000102-1</text:p>
          </table:table-cell>
          <table:table-cell office:value-type="date" office:date-value="2021-01-28T00:00:00" table:style-name="ce7">
            <text:p>28/1/2021</text:p>
          </table:table-cell>
          <table:table-cell office:value-type="string" table:style-name="ce19">
            <text:p>SERVIÇO DE PUBLICAÇÃO NO DIÁRIO OFICIAL DA UNIÃO (DOU), POR 12 MESES, DE ATOS OFICIAIS E DEMAIS MATÉRIAS DE INTERESSE DO MP-BA</text:p>
          </table:table-cell>
          <table:table-cell office:value-type="string" table:style-name="ce19">
            <text:p>ELEMENTO: 33.90.39 -OUTROS SERVIÇOS DE TERCEIROS - PESSOA JURÍDICA <text:s text:c="2"/>SUBELEMENTO 33.90.39.86 - PUBLICIDADE LEGAL</text:p>
          </table:table-cell>
          <table:table-cell office:value-type="currency" office:value="1200" table:style-name="ce9">
            <text:p>R$ 1.200,00<text:s/></text:p>
          </table:table-cell>
          <table:table-cell office:value-type="string" table:style-name="ce19">
            <text:p>IMPRENSA NACIONAL</text:p>
          </table:table-cell>
          <table:table-cell office:value-type="string" table:style-name="ce10">
            <text:p>04.196.645/0001-00</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7">
            <text:p>40101.0003.21.0000020-1</text:p>
          </table:table-cell>
          <table:table-cell office:value-type="date" office:date-value="2021-01-27T00:00:00" table:style-name="ce7">
            <text:p>27/1/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19">
            <text:p>ELEMENTO: 33.90.39 -OUTROS SERVIÇOS DE TERCEIROS - PESSOA JURÍDICA <text:s text:c="2"/>SUBELEMENTO 33.39.08 - REPARO, ADAPTAÇÃO E CONSERVAÇÃO MANUTENÇÃO DE BENS MÓVEIS</text:p>
          </table:table-cell>
          <table:table-cell office:value-type="currency" office:value="1200" table:style-name="ce9">
            <text:p>R$ 1.200,00<text:s/></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7">
            <text:p>40101.0003.21.0000187-9</text:p>
          </table:table-cell>
          <table:table-cell office:value-type="date" office:date-value="2021-02-12T00:00:00" table:style-name="ce7">
            <text:p>12/2/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19">
            <text:p>ELEMENTO: 33.90.39 -OUTROS SERVIÇOS DE TERCEIROS - PESSOA JURÍDICA <text:s text:c="2"/>SUBELEMENTO 33.39.08 - REPARO, ADAPTAÇÃO E CONSERVAÇÃO MANUTENÇÃO DE BENS MÓVEIS</text:p>
          </table:table-cell>
          <table:table-cell office:value-type="currency" office:value="780" table:style-name="ce9">
            <text:p>R$ 780,00<text:s/></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7">
            <text:p>40101.0003.21.0000349-9</text:p>
          </table:table-cell>
          <table:table-cell office:value-type="date" office:date-value="2021-03-04T00:00:00" table:style-name="ce7">
            <text:p>4/3/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19">
            <text:p>ELEMENTO: 33.90.39 -OUTROS SERVIÇOS DE TERCEIROS - PESSOA JURÍDICA <text:s text:c="2"/>SUBELEMENTO 33.90.39.08 - REPARO, ADAPTAÇÃO E CONSERVAÇÃO MANUTENÇÃO DE BENS MÓVEIS</text:p>
          </table:table-cell>
          <table:table-cell office:value-type="currency" office:value="780" table:style-name="ce9">
            <text:p>R$ 780,00<text:s/></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15">
            <text:p>40101.0003.21.0000503-3</text:p>
          </table:table-cell>
          <table:table-cell office:value-type="date" office:date-value="2021-04-01T00:00:00" table:style-name="ce7">
            <text:p>1/4/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80" table:style-name="ce30">
            <text:p>R$780,00</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15">
            <text:p>40101.0003.21.0000793-1</text:p>
          </table:table-cell>
          <table:table-cell office:value-type="date" office:date-value="2021-05-04T00:00:00" table:style-name="ce7">
            <text:p>4/5/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80" table:style-name="ce30">
            <text:p>R$780,00</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6">
            <text:p>40101.0003.21.0000904-7</text:p>
          </table:table-cell>
          <table:table-cell office:value-type="date" office:date-value="2021-06-08T00:00:00" table:style-name="ce7">
            <text:p>8/6/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80" table:style-name="ce30">
            <text:p>R$780,00</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12">
            <text:p>40101.0003.21.0001116-5</text:p>
          </table:table-cell>
          <table:table-cell office:value-type="date" office:date-value="2021-07-05T00:00:00" table:style-name="ce7">
            <text:p>5/7/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80" table:style-name="ce30">
            <text:p>R$780,00</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24">
            <text:p>40101.0003.21.0001345-1</text:p>
          </table:table-cell>
          <table:table-cell office:value-type="date" office:date-value="2021-08-09T00:00:00" table:style-name="ce17">
            <text:p>9/8/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80" table:style-name="ce30">
            <text:p>R$780,00</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INEXIGIBILIDADE</text:p>
          </table:table-cell>
          <table:table-cell office:value-type="string" table:style-name="ce10">
            <text:p>ART.61 DA LEI N° 9.433/2005</text:p>
          </table:table-cell>
          <table:table-cell office:value-type="string" table:style-name="ce6">
            <text:p>40101.0003.21.0001569-1</text:p>
          </table:table-cell>
          <table:table-cell office:value-type="date" office:date-value="2021-09-03T00:00:00" table:style-name="ce7">
            <text:p>3/9/2021</text:p>
          </table:table-cell>
          <table:table-cell office:value-type="string" table:style-name="ce19">
            <text:p>LICENÇA DE USO DE SOFTWARES (SISTEMA DE GESTÃO DE ATENDIMENTO, TV COORPORATIVA E PESQUISA DE SATISFAÇÃO), INCLUINDO ASSISTÊNCIA TÉCNICA, MANUTENÇÃO E TREINAMENTO, PELO PRAZO DE 12 (DOZE) MESES</text:p>
          </table:table-cell>
          <table:table-cell office:value-type="string" table:style-name="ce8">
            <text:p>ELEMENTO: 33.90.39 -OUTROS SERVIÇOS DE TERCEIROS - PESSOA JURÍDICA <text:s text:c="2"/>SUBELEMENTO 33.39.08 - REPARO, ADAPTAÇÃO E CONSERVAÇÃO MANUTENÇÃO DE BENS MÓVEIS</text:p>
          </table:table-cell>
          <table:table-cell office:value-type="currency" office:value="780" table:style-name="ce30">
            <text:p>R$780,00</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21-1</text:p>
          </table:table-cell>
          <table:table-cell office:value-type="date" office:date-value="2021-01-27T00:00:00" table:style-name="ce7">
            <text:p>27/1/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19">
            <text:p>ELEMENTO: 33.90.39 -OUTROS SERVIÇOS DE TERCEIROS - PESSOA JURÍDICA <text:s text:c="2"/>SUBELEMENTO 33.39.14 - LOCAÇÃO DE BENS MÓVEIS, MÁQUINAS E EQUIPAMENTOS</text:p>
          </table:table-cell>
          <table:table-cell office:value-type="currency" office:value="1450" table:style-name="ce9">
            <text:p>R$ 1.450,00<text:s/></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188-7</text:p>
          </table:table-cell>
          <table:table-cell office:value-type="date" office:date-value="2021-02-12T00:00:00" table:style-name="ce7">
            <text:p>12/2/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19">
            <text:p>ELEMENTO: 33.90.39 -OUTROS SERVIÇOS DE TERCEIROS - PESSOA JURÍDICA <text:s text:c="2"/>SUBELEMENTO 33.39.14 - LOCAÇÃO DE BENS MÓVEIS, MÁQUINAS E EQUIPAMENTOS</text:p>
          </table:table-cell>
          <table:table-cell office:value-type="currency" office:value="1450" table:style-name="ce9">
            <text:p>R$ 1.450,00<text:s/></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50-2</text:p>
          </table:table-cell>
          <table:table-cell office:value-type="date" office:date-value="2021-03-04T00:00:00" table:style-name="ce7">
            <text:p>4/3/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19">
            <text:p>ELEMENTO: 33.90.39 -OUTROS SERVIÇOS DE TERCEIROS - PESSOA JURÍDICA <text:s text:c="2"/>SUBELEMENTO 33.90.39.14 - LOCAÇÃO DE BENS MÓVEIS, MÁQUINAS E EQUIPAMENTOS</text:p>
          </table:table-cell>
          <table:table-cell office:value-type="currency" office:value="1450" table:style-name="ce9">
            <text:p>R$ 1.450,00<text:s/></text:p>
          </table:table-cell>
          <table:table-cell office:value-type="string" table:style-name="ce19">
            <text:p>IN9 MÍDIA SOLUÇÕES DIGITAIS LTDA</text:p>
          </table:table-cell>
          <table:table-cell office:value-type="string" table:style-name="ce10">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04-1</text:p>
          </table:table-cell>
          <table:table-cell office:value-type="date" office:date-value="2021-04-01T00:00:00" table:style-name="ce7">
            <text:p>1/4/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8">
            <text:p>ELEMENTO: 33.90.39 -OUTROS SERVIÇOS DE TERCEIROS - PESSOA JURÍDICA <text:s text:c="2"/>SUBELEMENTO 33.39.14 - LOCAÇÃO DE BENS MÓVEIS, MÁQUINAS E EQUIPAMENTOS</text:p>
          </table:table-cell>
          <table:table-cell office:value-type="string" table:style-name="ce30">
            <text:p>R$ 1.450,00</text:p>
          </table:table-cell>
          <table:table-cell office:value-type="string" table:style-name="ce19">
            <text:p>IN9 MÍDIA SOLUÇÕES DIGITAIS LTDA</text:p>
          </table:table-cell>
          <table:table-cell office:value-type="string" table:style-name="ce6">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94-1</text:p>
          </table:table-cell>
          <table:table-cell office:value-type="date" office:date-value="2021-05-04T00:00:00" table:style-name="ce7">
            <text:p>4/5/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8">
            <text:p>ELEMENTO: 33.90.39 -OUTROS SERVIÇOS DE TERCEIROS - PESSOA JURÍDICA <text:s text:c="2"/>SUBELEMENTO 33.39.14 - LOCAÇÃO DE BENS MÓVEIS, MÁQUINAS E EQUIPAMENTOS</text:p>
          </table:table-cell>
          <table:table-cell office:value-type="string" table:style-name="ce30">
            <text:p>R$ 1.450,00</text:p>
          </table:table-cell>
          <table:table-cell office:value-type="string" table:style-name="ce19">
            <text:p>IN9 MÍDIA SOLUÇÕES DIGITAIS LTDA</text:p>
          </table:table-cell>
          <table:table-cell office:value-type="string" table:style-name="ce6">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05-5</text:p>
          </table:table-cell>
          <table:table-cell office:value-type="date" office:date-value="2021-06-08T00:00:00" table:style-name="ce7">
            <text:p>8/6/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8">
            <text:p>ELEMENTO: 33.90.39 -OUTROS SERVIÇOS DE TERCEIROS - PESSOA JURÍDICA <text:s text:c="2"/>SUBELEMENTO 33.39.14 - LOCAÇÃO DE BENS MÓVEIS, MÁQUINAS E EQUIPAMENTOS</text:p>
          </table:table-cell>
          <table:table-cell office:value-type="string" table:style-name="ce30">
            <text:p>R$ 1.450,00</text:p>
          </table:table-cell>
          <table:table-cell office:value-type="string" table:style-name="ce19">
            <text:p>IN9 MÍDIA SOLUÇÕES DIGITAIS LTDA</text:p>
          </table:table-cell>
          <table:table-cell office:value-type="string" table:style-name="ce6">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17-3</text:p>
          </table:table-cell>
          <table:table-cell office:value-type="date" office:date-value="2021-07-05T00:00:00" table:style-name="ce7">
            <text:p>5/7/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8">
            <text:p>ELEMENTO: 33.90.39 -OUTROS SERVIÇOS DE TERCEIROS - PESSOA JURÍDICA <text:s text:c="2"/>SUBELEMENTO 33.39.14 - LOCAÇÃO DE BENS MÓVEIS, MÁQUINAS E EQUIPAMENTOS</text:p>
          </table:table-cell>
          <table:table-cell office:value-type="string" table:style-name="ce30">
            <text:p>R$ 1.450,00</text:p>
          </table:table-cell>
          <table:table-cell office:value-type="string" table:style-name="ce19">
            <text:p>IN9 MÍDIA SOLUÇÕES DIGITAIS LTDA</text:p>
          </table:table-cell>
          <table:table-cell office:value-type="string" table:style-name="ce6">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46-1</text:p>
          </table:table-cell>
          <table:table-cell office:value-type="date" office:date-value="2021-08-09T00:00:00" table:style-name="ce17">
            <text:p>9/8/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8">
            <text:p>ELEMENTO: 33.90.39 -OUTROS SERVIÇOS DE TERCEIROS - PESSOA JURÍDICA <text:s text:c="2"/>SUBELEMENTO 33.39.14 - LOCAÇÃO DE BENS MÓVEIS, MÁQUINAS E EQUIPAMENTOS</text:p>
          </table:table-cell>
          <table:table-cell office:value-type="string" table:style-name="ce30">
            <text:p>R$ 1.450,00</text:p>
          </table:table-cell>
          <table:table-cell office:value-type="string" table:style-name="ce19">
            <text:p>IN9 MÍDIA SOLUÇÕES DIGITAIS LTDA</text:p>
          </table:table-cell>
          <table:table-cell office:value-type="string" table:style-name="ce6">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570-5</text:p>
          </table:table-cell>
          <table:table-cell office:value-type="date" office:date-value="2021-09-03T00:00:00" table:style-name="ce7">
            <text:p>3/9/2021</text:p>
          </table:table-cell>
          <table:table-cell office:value-type="string" table:style-name="ce19">
            <text:p>LOCAÇÃO DE TOTEM PARA IMPRESSÃO DE SENHAS E TOTEM PARA PESQUISA DE SATISFAÇÃO PARA O PROTOCOLO DO MP-BA DA SEDE DE NAZARÉ</text:p>
          </table:table-cell>
          <table:table-cell office:value-type="string" table:style-name="ce8">
            <text:p>ELEMENTO: 33.90.39 -OUTROS SERVIÇOS DE TERCEIROS - PESSOA JURÍDICA <text:s text:c="2"/>SUBELEMENTO 33.39.14 - LOCAÇÃO DE BENS MÓVEIS, MÁQUINAS E EQUIPAMENTOS</text:p>
          </table:table-cell>
          <table:table-cell office:value-type="string" table:style-name="ce30">
            <text:p>R$ 1.450,00</text:p>
          </table:table-cell>
          <table:table-cell office:value-type="string" table:style-name="ce19">
            <text:p>IN9 MÍDIA SOLUÇÕES DIGITAIS LTDA</text:p>
          </table:table-cell>
          <table:table-cell office:value-type="string" table:style-name="ce6">
            <text:p>10.198.504/0001-11</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7-6</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6-8</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70-7</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622-6</text:p>
          </table:table-cell>
          <table:table-cell office:value-type="date" office:date-value="2021-04-08T00:00:00" table:style-name="ce7">
            <text:p>8/4/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746-1</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5-4</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1">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28-5</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2-3</text:p>
          </table:table-cell>
          <table:table-cell office:value-type="date" office:date-value="2021-08-11T00:00:00" table:style-name="ce17">
            <text:p>11/8/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56-6</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CÍCERO DANTAS-BA PELO PERÍODO DE 12 (DOZE) MESES</text:p>
          </table:table-cell>
          <table:table-cell office:value-type="string" table:style-name="ce19">
            <text:p>ELEMENTO: 33.90.39 -OUTROS SERVIÇOS DE TERCEIROS - PESSOA JURÍDICA 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8-4</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7-6</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72-3</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18-1</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30">
            <text:p>R$466,00</text:p>
          </table:table-cell>
          <table:table-cell office:value-type="string" table:style-name="ce19">
            <text:p>INFRARED - TECNOLOGIA EM SEGURANÇA ELETRÔNICA LTDA</text:p>
          </table:table-cell>
          <table:table-cell office:value-type="string" table:style-name="ce6">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47-8</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30">
            <text:p>R$466,00</text:p>
          </table:table-cell>
          <table:table-cell office:value-type="string" table:style-name="ce19">
            <text:p>INFRARED - TECNOLOGIA EM SEGURANÇA ELETRÔNICA LTDA</text:p>
          </table:table-cell>
          <table:table-cell office:value-type="string" table:style-name="ce6">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6-2</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30">
            <text:p>R$466,00</text:p>
          </table:table-cell>
          <table:table-cell office:value-type="string" table:style-name="ce19">
            <text:p>INFRARED - TECNOLOGIA EM SEGURANÇA ELETRÔNICA LTDA</text:p>
          </table:table-cell>
          <table:table-cell office:value-type="string" table:style-name="ce6">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29-3</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30">
            <text:p>R$466,00</text:p>
          </table:table-cell>
          <table:table-cell office:value-type="string" table:style-name="ce19">
            <text:p>INFRARED - TECNOLOGIA EM SEGURANÇA ELETRÔNICA LTDA</text:p>
          </table:table-cell>
          <table:table-cell office:value-type="string" table:style-name="ce6">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3-1</text:p>
          </table:table-cell>
          <table:table-cell office:value-type="date" office:date-value="2021-08-11T00:00:00" table:style-name="ce17">
            <text:p>11/8/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30">
            <text:p>R$466,00</text:p>
          </table:table-cell>
          <table:table-cell office:value-type="string" table:style-name="ce19">
            <text:p>INFRARED - TECNOLOGIA EM SEGURANÇA ELETRÔNICA LTDA</text:p>
          </table:table-cell>
          <table:table-cell office:value-type="string" table:style-name="ce6">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57-4</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CONCEIÇÃO DO CO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30">
            <text:p>R$466,00</text:p>
          </table:table-cell>
          <table:table-cell office:value-type="string" table:style-name="ce19">
            <text:p>INFRARED - TECNOLOGIA EM SEGURANÇA ELETRÔNICA LTDA</text:p>
          </table:table-cell>
          <table:table-cell office:value-type="string" table:style-name="ce6">
            <text:p>01.727.865/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3-2</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2-4</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3-4</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623-4</text:p>
          </table:table-cell>
          <table:table-cell office:value-type="date" office:date-value="2021-04-08T00:00:00" table:style-name="ce7">
            <text:p>8/4/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780-1</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7-2</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42-0</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22-9</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8-4</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RIACHÃO DO JACUÍP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66" table:style-name="ce9">
            <text:p>R$ 466,00<text:s/></text:p>
          </table:table-cell>
          <table:table-cell office:value-type="string" table:style-name="ce19">
            <text:p>INFRARED - TECNOLOGIA EM SEGURANÇA ELETRÔNICA LTDA</text:p>
          </table:table-cell>
          <table:table-cell office:value-type="string" table:style-name="ce10">
            <text:p>01.727.865/000-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64-3</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1-9</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2-9</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0" table:style-name="ce9">
            <text:p>R$ 450,00<text:s/></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0-8</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69-9</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7-5</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8-2</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12-1</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78-7</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LIVRAMENTO DE NOSSA SENHORA- 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450" table:style-name="ce30">
            <text:p>R$450,00</text:p>
          </table:table-cell>
          <table:table-cell office:value-type="string" table:style-name="ce19">
            <text:p>J.P. SERVIÇOS E COMÉRCIO DE EQUIPAMENTOS DE SEGURANÇA ELETRÔNICA LTDA - EPP</text:p>
          </table:table-cell>
          <table:table-cell office:value-type="string" table:style-name="ce10">
            <text:p>08.538.867/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62-7</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10">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8-9</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10">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9-5</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10">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36-1</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6">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66-4</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6">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4-0</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6">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99-8</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6">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09-1</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6">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75-2</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LAURO DE FREITA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80" table:style-name="ce9">
            <text:p>R$ 580,00<text:s/></text:p>
          </table:table-cell>
          <table:table-cell office:value-type="string" table:style-name="ce19">
            <text:p>JAILTON FERNANDES DE MELO</text:p>
          </table:table-cell>
          <table:table-cell office:value-type="string" table:style-name="ce6">
            <text:p>30.957.962/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55-4</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ITAMARAJU-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40" table:style-name="ce9">
            <text:p>R$ 540,00<text:s/></text:p>
          </table:table-cell>
          <table:table-cell office:value-type="string" table:style-name="ce19">
            <text:p>JALDO RODRIGUES SANTOS</text:p>
          </table:table-cell>
          <table:table-cell office:value-type="string" table:style-name="ce10">
            <text:p>29.995.484/0001-3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4-6</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ITAMARAJU-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40" table:style-name="ce9">
            <text:p>R$ 540,00<text:s/></text:p>
          </table:table-cell>
          <table:table-cell office:value-type="string" table:style-name="ce19">
            <text:p>JALDO RODRIGUES SANTOS</text:p>
          </table:table-cell>
          <table:table-cell office:value-type="string" table:style-name="ce10">
            <text:p>29.995.484/0001-3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6-0</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ITAMARAJU-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40" table:style-name="ce9">
            <text:p>R$ 540,00<text:s/></text:p>
          </table:table-cell>
          <table:table-cell office:value-type="string" table:style-name="ce19">
            <text:p>JALDO RODRIGUES SANTOS</text:p>
          </table:table-cell>
          <table:table-cell office:value-type="string" table:style-name="ce10">
            <text:p>29.995.484/0001-3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33-5</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ITAMARAJU-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40" table:style-name="ce30">
            <text:p>R$540,00</text:p>
          </table:table-cell>
          <table:table-cell office:value-type="string" table:style-name="ce19">
            <text:p>JALDO RODRIGUES SANTOS</text:p>
          </table:table-cell>
          <table:table-cell office:value-type="string" table:style-name="ce10">
            <text:p>29.995.484/0001-3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62-1</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ITAMARAJU-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40" table:style-name="ce30">
            <text:p>R$540,00</text:p>
          </table:table-cell>
          <table:table-cell office:value-type="string" table:style-name="ce19">
            <text:p>JALDO RODRIGUES SANTOS</text:p>
          </table:table-cell>
          <table:table-cell office:value-type="string" table:style-name="ce10">
            <text:p>29.995.484/0001-3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1-6</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ITAMARAJU-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40" table:style-name="ce30">
            <text:p>R$540,00</text:p>
          </table:table-cell>
          <table:table-cell office:value-type="string" table:style-name="ce19">
            <text:p>JALDO RODRIGUES SANTOS</text:p>
          </table:table-cell>
          <table:table-cell office:value-type="string" table:style-name="ce10">
            <text:p>29.995.484/0001-3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95-5</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ITAMARAJU-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40" table:style-name="ce30">
            <text:p>R$540,00</text:p>
          </table:table-cell>
          <table:table-cell office:value-type="string" table:style-name="ce19">
            <text:p>JALDO RODRIGUES SANTOS</text:p>
          </table:table-cell>
          <table:table-cell office:value-type="string" table:style-name="ce10">
            <text:p>29.995.484/0001-3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40-6</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740" table:style-name="ce9">
            <text:p>R$ 740,00<text:s/></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9-2</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740" table:style-name="ce9">
            <text:p>R$ 740,00<text:s/></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74-1</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740" table:style-name="ce9">
            <text:p>R$ 740,00<text:s/></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1-1</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40" table:style-name="ce30">
            <text:p>R$740,00</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49-4</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40" table:style-name="ce30">
            <text:p>R$740,00</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8-9</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40" table:style-name="ce30">
            <text:p>R$740,00</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89-0</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40" table:style-name="ce30">
            <text:p>R$740,00</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5-8</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40" table:style-name="ce30">
            <text:p>R$740,00</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59-0</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COND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40" table:style-name="ce30">
            <text:p>R$740,00</text:p>
          </table:table-cell>
          <table:table-cell office:value-type="string" table:style-name="ce19">
            <text:p>JEFFERSON DA SILVA SANTOS</text:p>
          </table:table-cell>
          <table:table-cell office:value-type="string" table:style-name="ce10">
            <text:p>36.668.722/0001-66</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7">
            <text:p>40101.0003.21.0000063-5</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7">
            <text:p>40101.0003.21.0000270-0</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7">
            <text:p>40101.0003.21.0000401-0</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15">
            <text:p>40101.0003.21.0000538-6</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15">
            <text:p>40101.0003.21.0000768-0</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6">
            <text:p>40101.0003.21.0000966-7</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12">
            <text:p>40101.0003.21.0001200-5</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24">
            <text:p>40101.0003.21.0001411-3</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6">
            <text:p>40101.0003.21.0001677-9</text:p>
          </table:table-cell>
          <table:table-cell office:value-type="date" office:date-value="2021-09-21T00:00:00" table:style-name="ce7">
            <text:p>21/9/2021</text:p>
          </table:table-cell>
          <table:table-cell office:value-type="string" table:style-name="ce19">
            <text:p>SERVIÇOS DE COLETA E ENTREGA DIÁRIAS DE DOCUMENTOS E ENCOMENDAS URGENTES PARA PROMOTORIA DE JUSTIÇA DE LIVRAMENTO DE NOSSA SENHOR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JOAO BATISTA PEREIRA DA SILVA</text:p>
          </table:table-cell>
          <table:table-cell office:value-type="string" table:style-name="ce10">
            <text:p>30.371.481/0001-0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6">
            <text:p>40101.0003.21.0000017-1</text:p>
          </table:table-cell>
          <table:table-cell office:value-type="date" office:date-value="2021-01-26T00:00:00" table:style-name="ce7">
            <text:p>26/1/2021</text:p>
          </table:table-cell>
          <table:table-cell office:value-type="string" table:style-name="ce8">
            <text:p>FORNECIMENTO DE ÁGUA MINERAL PARA A PROMOTORIA DE JUSTIÇA REGIONAL DE AMARGOSA-BA PELO PERÍODO DE 12 (DOZE) MESES</text:p>
          </table:table-cell>
          <table:table-cell office:value-type="string" table:style-name="ce8">
            <text:p>ELEMENTO: 33.90.30 – GÊNEROS ALIMENTÍCIOS, ÁGUA MINERAL; SUBELEMENTO: 33.90.30.30.08 - GÊNEROS ALIMENTÍCIOS, ÁGUA MINERAL</text:p>
          </table:table-cell>
          <table:table-cell office:value-type="currency" office:value="500" table:style-name="ce21">
            <text:p>R$ 500,00</text:p>
          </table:table-cell>
          <table:table-cell office:value-type="string" table:style-name="ce8">
            <text:p>JOSÉ ADRIANO ANDRADE OLIVEIRA</text:p>
          </table:table-cell>
          <table:table-cell office:value-type="string" table:style-name="ce6">
            <text:p>28.557.037/0001-3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6">
            <text:p>40101.0003.21.0000926-8</text:p>
          </table:table-cell>
          <table:table-cell office:value-type="date" office:date-value="2021-06-10T00:00:00" table:style-name="ce7">
            <text:p>10/6/2021</text:p>
          </table:table-cell>
          <table:table-cell office:value-type="string" table:style-name="ce8">
            <text:p>LOCAÇÃO DE IMÓVEL PARA FINS NÃO RESIDENCIAIS DESTINADO A ABRIGAR A PROMOTORIA DE JUSTIÇA DE CASA NOVA-BA</text:p>
          </table:table-cell>
          <table:table-cell office:value-type="string" table:style-name="ce8">
            <text:p>ELEMENTO: 33.90.36 -OUTROS SERVIÇOS DE TERCEIROS - PESSOA FÍSICA <text:s text:c="2"/>SUBELEMENTO 33.90.36.03 - LOCAÇÃO DE BENS IMÓVEIS</text:p>
          </table:table-cell>
          <table:table-cell office:value-type="currency" office:value="2200" table:style-name="ce9">
            <text:p>R$ 2.200,00<text:s/></text:p>
          </table:table-cell>
          <table:table-cell office:value-type="string" table:style-name="ce8">
            <text:p>JOÃO BRAGA DIAS</text:p>
          </table:table-cell>
          <table:table-cell office:value-type="string" table:style-name="ce6">
            <text:p>619.***.***-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12">
            <text:p>40101.0003.21.0001146-7</text:p>
          </table:table-cell>
          <table:table-cell office:value-type="date" office:date-value="2021-07-08T00:00:00" table:style-name="ce7">
            <text:p>8/7/2021</text:p>
          </table:table-cell>
          <table:table-cell office:value-type="string" table:style-name="ce8">
            <text:p>LOCAÇÃO DE IMÓVEL PARA FINS NÃO RESIDENCIAIS DESTINADO A ABRIGAR A PROMOTORIA DE JUSTIÇA DE CASA NOVA-BA</text:p>
          </table:table-cell>
          <table:table-cell office:value-type="string" table:style-name="ce8">
            <text:p>ELEMENTO: 33.90.36 -OUTROS SERVIÇOS DE TERCEIROS - PESSOA FÍSICA <text:s text:c="2"/>SUBELEMENTO 33.90.36.03 - LOCAÇÃO DE BENS IMÓVEIS</text:p>
          </table:table-cell>
          <table:table-cell office:value-type="currency" office:value="2200" table:style-name="ce9">
            <text:p>R$ 2.200,00<text:s/></text:p>
          </table:table-cell>
          <table:table-cell office:value-type="string" table:style-name="ce8">
            <text:p>JOÃO BRAGA DIAS</text:p>
          </table:table-cell>
          <table:table-cell office:value-type="string" table:style-name="ce6">
            <text:p>619.***.***-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24">
            <text:p>40101.0003.21.0001357-5</text:p>
          </table:table-cell>
          <table:table-cell office:value-type="date" office:date-value="2021-08-09T00:00:00" table:style-name="ce17">
            <text:p>9/8/2021</text:p>
          </table:table-cell>
          <table:table-cell office:value-type="string" table:style-name="ce8">
            <text:p>LOCAÇÃO DE IMÓVEL PARA FINS NÃO RESIDENCIAIS DESTINADO A ABRIGAR A PROMOTORIA DE JUSTIÇA DE CASA NOVA-BA</text:p>
          </table:table-cell>
          <table:table-cell office:value-type="string" table:style-name="ce8">
            <text:p>ELEMENTO: 33.90.36 -OUTROS SERVIÇOS DE TERCEIROS - PESSOA FÍSICA <text:s text:c="2"/>SUBELEMENTO 33.90.36.03 - LOCAÇÃO DE BENS IMÓVEIS</text:p>
          </table:table-cell>
          <table:table-cell office:value-type="currency" office:value="2200" table:style-name="ce9">
            <text:p>R$ 2.200,00<text:s/></text:p>
          </table:table-cell>
          <table:table-cell office:value-type="string" table:style-name="ce8">
            <text:p>JOÃO BRAGA DIAS</text:p>
          </table:table-cell>
          <table:table-cell office:value-type="string" table:style-name="ce6">
            <text:p>619.***.***-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6">
            <text:p>40101.0003.21.0001709-0</text:p>
          </table:table-cell>
          <table:table-cell office:value-type="date" office:date-value="2021-09-08T00:00:00" table:style-name="ce7">
            <text:p>8/9/2021</text:p>
          </table:table-cell>
          <table:table-cell office:value-type="string" table:style-name="ce8">
            <text:p>LOCAÇÃO DE IMÓVEL PARA FINS NÃO RESIDENCIAIS DESTINADO A ABRIGAR A PROMOTORIA DE JUSTIÇA DE CASA NOVA-BA</text:p>
          </table:table-cell>
          <table:table-cell office:value-type="string" table:style-name="ce8">
            <text:p>ELEMENTO: 33.90.36 -OUTROS SERVIÇOS DE TERCEIROS - PESSOA FÍSICA <text:s text:c="2"/>SUBELEMENTO 33.90.36.03 - LOCAÇÃO DE BENS IMÓVEIS</text:p>
          </table:table-cell>
          <table:table-cell office:value-type="currency" office:value="2200" table:style-name="ce9">
            <text:p>R$ 2.200,00<text:s/></text:p>
          </table:table-cell>
          <table:table-cell office:value-type="string" table:style-name="ce8">
            <text:p>JOÃO BRAGA DIAS</text:p>
          </table:table-cell>
          <table:table-cell office:value-type="string" table:style-name="ce6">
            <text:p>619.***.***-72</text:p>
          </table:table-cell>
          <table:table-cell table:number-columns-repeated="16375"/>
        </table:table-row>
        <table:table-row table:style-name="ro12">
          <table:table-cell office:value-type="string" table:style-name="ce6">
            <text:p>DISPENSA</text:p>
          </table:table-cell>
          <table:table-cell office:value-type="string" table:style-name="ce6">
            <text:p>ART.59, INCISO II DA LEI N° 9.433/2005</text:p>
          </table:table-cell>
          <table:table-cell office:value-type="string" table:style-name="ce12">
            <text:p>40101.0003.21.0001132-7</text:p>
          </table:table-cell>
          <table:table-cell office:value-type="date" office:date-value="2021-07-08T00:00:00" table:style-name="ce17">
            <text:p>8/7/2021</text:p>
          </table:table-cell>
          <table:table-cell office:value-type="string" table:style-name="ce32">
            <text:p>RECARGA DE 05 EXTINTORES DE INCÊNDIO PÓ QUÍMICO ABC DE 12KG, PARA ATENDER DEMANDA DA PROMOTORIA DE JUSTIÇA REGIONAL DE BRUMADO-BA, DADM-09/2021</text:p>
          </table:table-cell>
          <table:table-cell office:value-type="string" table:style-name="ce18">
            <text:p>ELEMENTO: 33.90.30 - MATERIAL DE CONSUMO <text:s text:c="7"/>SUBELEMENTO: 33.90.30.21 - MATERIAL PARA MANUTENÇÃO E CONSERVAÇÃO DE BENS MÓVEIS</text:p>
          </table:table-cell>
          <table:table-cell office:value-type="currency" office:value="600" table:style-name="ce9">
            <text:p>R$ 600,00<text:s/></text:p>
          </table:table-cell>
          <table:table-cell office:value-type="string" table:style-name="ce19">
            <text:p>JOSÉ DE AMORIM DE BRUMADO - ME</text:p>
          </table:table-cell>
          <table:table-cell office:value-type="string" table:style-name="ce10">
            <text:p>01.375.700/0001-2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20-8</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CAET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2000" table:style-name="ce9">
            <text:p>R$ 2.000,00<text:s/></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95-1</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CAET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2000" table:style-name="ce9">
            <text:p>R$ 2.000,00<text:s/></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358-8</text:p>
          </table:table-cell>
          <table:table-cell office:value-type="date" office:date-value="2021-03-04T00:00:00" table:style-name="ce7">
            <text:p>4/3/2021</text:p>
          </table:table-cell>
          <table:table-cell office:value-type="string" table:style-name="ce19">
            <text:p>LOCAÇÃO DE IMÓVEL PARA FINS NÃO RESIDENCIAIS DESTINADO A ABRIGAR A PROMOTORIA DE JUSTIÇA DE CAET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2000" table:style-name="ce9">
            <text:p>R$ 2.000,00<text:s/></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74-2</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CAETITÉ-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000,00</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806-7</text:p>
          </table:table-cell>
          <table:table-cell office:value-type="date" office:date-value="2021-05-06T00:00:00" table:style-name="ce7">
            <text:p>6/5/2021</text:p>
          </table:table-cell>
          <table:table-cell office:value-type="string" table:style-name="ce19">
            <text:p>LOCAÇÃO DE IMÓVEL PARA FINS NÃO RESIDENCIAIS DESTINADO A ABRIGAR A PROMOTORIA DE JUSTIÇA DE CAETITÉ-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000,00</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0923-3</text:p>
          </table:table-cell>
          <table:table-cell office:value-type="date" office:date-value="2021-06-09T00:00:00" table:style-name="ce7">
            <text:p>9/6/2021</text:p>
          </table:table-cell>
          <table:table-cell office:value-type="string" table:style-name="ce19">
            <text:p>LOCAÇÃO DE IMÓVEL PARA FINS NÃO RESIDENCIAIS DESTINADO A ABRIGAR A PROMOTORIA DE JUSTIÇA DE CAETITÉ-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000,00</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2">
            <text:p>40101.0003.21.0001143-2</text:p>
          </table:table-cell>
          <table:table-cell office:value-type="date" office:date-value="2021-07-08T00:00:00" table:style-name="ce7">
            <text:p>8/7/2021</text:p>
          </table:table-cell>
          <table:table-cell office:value-type="string" table:style-name="ce19">
            <text:p>LOCAÇÃO DE IMÓVEL PARA FINS NÃO RESIDENCIAIS DESTINADO A ABRIGAR A PROMOTORIA DE JUSTIÇA DE CAETITÉ-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000,00</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54-0</text:p>
          </table:table-cell>
          <table:table-cell office:value-type="date" office:date-value="2021-08-09T00:00:00" table:style-name="ce17">
            <text:p>9/8/2021</text:p>
          </table:table-cell>
          <table:table-cell office:value-type="string" table:style-name="ce19">
            <text:p>LOCAÇÃO DE IMÓVEL PARA FINS NÃO RESIDENCIAIS DESTINADO A ABRIGAR A PROMOTORIA DE JUSTIÇA DE CAETITÉ-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000,00</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06-6</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CAETITÉ-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2.000,00</text:p>
          </table:table-cell>
          <table:table-cell office:value-type="string" table:style-name="ce19">
            <text:p>JOSÉ DE CARVALHO COSTA</text:p>
          </table:table-cell>
          <table:table-cell office:value-type="string" table:style-name="ce10">
            <text:p>004.***.***-0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26-7</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DIAS D'ÁVILA-BA</text:p>
          </table:table-cell>
          <table:table-cell office:value-type="string" table:style-name="ce19">
            <text:p>ELEMENTO: 33.90.36 -OUTROS SERVIÇOS DE TERCEIROS - PESSOA FÍSICA <text:s text:c="2"/>SUBELEMENTO 33.90.36.03 - LOCAÇÃO DE BENS IMÓVEIS</text:p>
          </table:table-cell>
          <table:table-cell office:value-type="currency" office:value="3242.45" table:style-name="ce9">
            <text:p>R$ 3.242,45<text:s/></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201-8</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DIAS D'ÁVILA-BA</text:p>
          </table:table-cell>
          <table:table-cell office:value-type="string" table:style-name="ce19">
            <text:p>ELEMENTO: 33.90.36 -OUTROS SERVIÇOS DE TERCEIROS - PESSOA FÍSICA <text:s text:c="2"/>SUBELEMENTO 33.90.36.03 - LOCAÇÃO DE BENS IMÓVEIS</text:p>
          </table:table-cell>
          <table:table-cell office:value-type="currency" office:value="3242.45" table:style-name="ce9">
            <text:p>R$ 3.242,45<text:s/></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437-1</text:p>
          </table:table-cell>
          <table:table-cell office:value-type="date" office:date-value="2021-03-04T00:00:00" table:style-name="ce7">
            <text:p>4/3/2021</text:p>
          </table:table-cell>
          <table:table-cell office:value-type="string" table:style-name="ce19">
            <text:p>LOCAÇÃO DE IMÓVEL PARA FINS NÃO RESIDENCIAIS DESTINADO A ABRIGAR A PROMOTORIA DE JUSTIÇA DE DIAS D'ÁVILA-BA</text:p>
          </table:table-cell>
          <table:table-cell office:value-type="string" table:style-name="ce19">
            <text:p>ELEMENTO: 33.90.36 -OUTROS SERVIÇOS DE TERCEIROS - PESSOA FÍSICA <text:s text:c="2"/>SUBELEMENTO 33.90.36.03 - LOCAÇÃO DE BENS IMÓVEIS</text:p>
          </table:table-cell>
          <table:table-cell office:value-type="currency" office:value="3242.45" table:style-name="ce9">
            <text:p>R$ 3.242,45<text:s/></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80-7</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DIAS D'ÁVILA-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242,45</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812-1</text:p>
          </table:table-cell>
          <table:table-cell office:value-type="date" office:date-value="2021-05-06T00:00:00" table:style-name="ce7">
            <text:p>6/5/2021</text:p>
          </table:table-cell>
          <table:table-cell office:value-type="string" table:style-name="ce19">
            <text:p>LOCAÇÃO DE IMÓVEL PARA FINS NÃO RESIDENCIAIS DESTINADO A ABRIGAR A PROMOTORIA DE JUSTIÇA DE DIAS D'ÁVILA-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242,45</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00-2</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DE DIAS D'ÁVILA-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242,45</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2">
            <text:p>40101.0003.21.0001150-5</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DE DIAS D'ÁVILA-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242,45</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67-2</text:p>
          </table:table-cell>
          <table:table-cell office:value-type="date" office:date-value="2021-08-11T00:00:00" table:style-name="ce17">
            <text:p>11/8/2021</text:p>
          </table:table-cell>
          <table:table-cell office:value-type="string" table:style-name="ce19">
            <text:p>LOCAÇÃO DE IMÓVEL PARA FINS NÃO RESIDENCIAIS DESTINADO A ABRIGAR A PROMOTORIA DE JUSTIÇA DE DIAS D'ÁVILA-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242,45</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15-5</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DIAS D'ÁVILA-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242,45</text:p>
          </table:table-cell>
          <table:table-cell office:value-type="string" table:style-name="ce19">
            <text:p>JOSÉ EDNILDO SANTOS</text:p>
          </table:table-cell>
          <table:table-cell office:value-type="string" table:style-name="ce10">
            <text:p>574.***.***-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22-4</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CAMACAN-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1.568.54</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96-8</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CAMACAN-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1.568.54</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432-0</text:p>
          </table:table-cell>
          <table:table-cell office:value-type="date" office:date-value="2021-03-04T00:00:00" table:style-name="ce7">
            <text:p>4/3/2021</text:p>
          </table:table-cell>
          <table:table-cell office:value-type="string" table:style-name="ce19">
            <text:p>LOCAÇÃO DE IMÓVEL PARA FINS NÃO RESIDENCIAIS DESTINADO A ABRIGAR A PROMOTORIA DE JUSTIÇA DE CAMACAN-BA</text:p>
          </table:table-cell>
          <table:table-cell office:value-type="string" table:style-name="ce19">
            <text:p>ELEMENTO: 33.90.36 -OUTROS SERVIÇOS DE TERCEIROS - PESSOA FÍSICA <text:s text:c="2"/>SUBELEMENTO 33.90.36.03 - LOCAÇÃO DE BENS IMÓVEIS</text:p>
          </table:table-cell>
          <table:table-cell office:value-type="string" table:style-name="ce9">
            <text:p>1.568.54</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75-0</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CAMACAN-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568.54</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807-5</text:p>
          </table:table-cell>
          <table:table-cell office:value-type="date" office:date-value="2021-05-06T00:00:00" table:style-name="ce7">
            <text:p>6/5/2021</text:p>
          </table:table-cell>
          <table:table-cell office:value-type="string" table:style-name="ce19">
            <text:p>LOCAÇÃO DE IMÓVEL PARA FINS NÃO RESIDENCIAIS DESTINADO A ABRIGAR A PROMOTORIA DE JUSTIÇA DE CAMACAN-BA</text:p>
          </table:table-cell>
          <table:table-cell office:value-type="string" table:style-name="ce8">
            <text:p>ELEMENTO: 33.90.36 -OUTROS SERVIÇOS DE TERCEIROS - PESSOA FÍSICA <text:s text:c="2"/>SUBELEMENTO 33.90.36.03 - LOCAÇÃO DE BENS IMÓVEIS</text:p>
          </table:table-cell>
          <table:table-cell office:value-type="currency" office:value="1468" table:style-name="ce30">
            <text:p>R$1.468,00</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0927-6</text:p>
          </table:table-cell>
          <table:table-cell office:value-type="date" office:date-value="2021-06-10T00:00:00" table:style-name="ce7">
            <text:p>10/6/2021</text:p>
          </table:table-cell>
          <table:table-cell office:value-type="string" table:style-name="ce19">
            <text:p>LOCAÇÃO DE IMÓVEL PARA FINS NÃO RESIDENCIAIS DESTINADO A ABRIGAR A PROMOTORIA DE JUSTIÇA DE CAMACAN-BA</text:p>
          </table:table-cell>
          <table:table-cell office:value-type="string" table:style-name="ce8">
            <text:p>ELEMENTO: 33.90.36 -OUTROS SERVIÇOS DE TERCEIROS - PESSOA FÍSICA <text:s text:c="2"/>SUBELEMENTO 33.90.36.03 - LOCAÇÃO DE BENS IMÓVEIS</text:p>
          </table:table-cell>
          <table:table-cell office:value-type="currency" office:value="1468" table:style-name="ce30">
            <text:p>R$1.468,00</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35">
            <text:p>40101.0003.21.0001144-0</text:p>
          </table:table-cell>
          <table:table-cell office:value-type="date" office:date-value="2021-07-08T00:00:00" table:style-name="ce7">
            <text:p>8/7/2021</text:p>
          </table:table-cell>
          <table:table-cell office:value-type="string" table:style-name="ce19">
            <text:p>LOCAÇÃO DE IMÓVEL PARA FINS NÃO RESIDENCIAIS DESTINADO A ABRIGAR A PROMOTORIA DE JUSTIÇA DE CAMACAN-BA</text:p>
          </table:table-cell>
          <table:table-cell office:value-type="string" table:style-name="ce8">
            <text:p>ELEMENTO: 33.90.36 -OUTROS SERVIÇOS DE TERCEIROS - PESSOA FÍSICA <text:s text:c="2"/>SUBELEMENTO 33.90.36.03 - LOCAÇÃO DE BENS IMÓVEIS</text:p>
          </table:table-cell>
          <table:table-cell office:value-type="currency" office:value="1468" table:style-name="ce30">
            <text:p>R$1.468,00</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55-9</text:p>
          </table:table-cell>
          <table:table-cell office:value-type="date" office:date-value="2021-08-09T00:00:00" table:style-name="ce17">
            <text:p>9/8/2021</text:p>
          </table:table-cell>
          <table:table-cell office:value-type="string" table:style-name="ce19">
            <text:p>LOCAÇÃO DE IMÓVEL PARA FINS NÃO RESIDENCIAIS DESTINADO A ABRIGAR A PROMOTORIA DE JUSTIÇA DE CAMACAN-BA</text:p>
          </table:table-cell>
          <table:table-cell office:value-type="string" table:style-name="ce8">
            <text:p>ELEMENTO: 33.90.36 -OUTROS SERVIÇOS DE TERCEIROS - PESSOA FÍSICA <text:s text:c="2"/>SUBELEMENTO 33.90.36.03 - LOCAÇÃO DE BENS IMÓVEIS</text:p>
          </table:table-cell>
          <table:table-cell office:value-type="currency" office:value="1468" table:style-name="ce30">
            <text:p>R$1.468,00</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07-4</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CAMACAN-BA</text:p>
          </table:table-cell>
          <table:table-cell office:value-type="string" table:style-name="ce8">
            <text:p>ELEMENTO: 33.90.36 -OUTROS SERVIÇOS DE TERCEIROS - PESSOA FÍSICA <text:s text:c="2"/>SUBELEMENTO 33.90.36.03 - LOCAÇÃO DE BENS IMÓVEIS</text:p>
          </table:table-cell>
          <table:table-cell office:value-type="currency" office:value="1468" table:style-name="ce30">
            <text:p>R$1.468,00</text:p>
          </table:table-cell>
          <table:table-cell office:value-type="string" table:style-name="ce19">
            <text:p>JOSÉ FRANCISCO GONÇALVES DOS SANTOS</text:p>
          </table:table-cell>
          <table:table-cell office:value-type="string" table:style-name="ce10">
            <text:p>062.***.***-5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60-0</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LAPÃ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0" table:style-name="ce9">
            <text:p>R$ 460,00<text:s/></text:p>
          </table:table-cell>
          <table:table-cell office:value-type="string" table:style-name="ce19">
            <text:p>JOSÉ NETO DE SOUZA SANTOS</text:p>
          </table:table-cell>
          <table:table-cell office:value-type="string" table:style-name="ce10">
            <text:p>30.720.559/0001-5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7-0</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LAPÃ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0" table:style-name="ce9">
            <text:p>R$ 460,00<text:s/></text:p>
          </table:table-cell>
          <table:table-cell office:value-type="string" table:style-name="ce19">
            <text:p>JOSÉ NETO DE SOUZA SANTOS</text:p>
          </table:table-cell>
          <table:table-cell office:value-type="string" table:style-name="ce10">
            <text:p>30.720.559/0001-5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8-7</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LAPÃ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0" table:style-name="ce9">
            <text:p>R$ 460,00<text:s/></text:p>
          </table:table-cell>
          <table:table-cell office:value-type="string" table:style-name="ce19">
            <text:p>JOSÉ NETO DE SOUZA SANTOS</text:p>
          </table:table-cell>
          <table:table-cell office:value-type="string" table:style-name="ce10">
            <text:p>30.720.559/0001-5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35-1</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LAP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0" table:style-name="ce30">
            <text:p>R$460,00</text:p>
          </table:table-cell>
          <table:table-cell office:value-type="string" table:style-name="ce19">
            <text:p>JOSÉ NETO DE SOUZA SANTOS</text:p>
          </table:table-cell>
          <table:table-cell office:value-type="string" table:style-name="ce10">
            <text:p>30.720.559/0001-5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65-6</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LAP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0" table:style-name="ce30">
            <text:p>R$460,00</text:p>
          </table:table-cell>
          <table:table-cell office:value-type="string" table:style-name="ce19">
            <text:p>JOSÉ NETO DE SOUZA SANTOS</text:p>
          </table:table-cell>
          <table:table-cell office:value-type="string" table:style-name="ce10">
            <text:p>30.720.559/0001-5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3-2</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LAP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0" table:style-name="ce30">
            <text:p>R$460,00</text:p>
          </table:table-cell>
          <table:table-cell office:value-type="string" table:style-name="ce19">
            <text:p>JOSÉ NETO DE SOUZA SANTOS</text:p>
          </table:table-cell>
          <table:table-cell office:value-type="string" table:style-name="ce10">
            <text:p>30.720.559/0001-5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98-1</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LAPÃ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0" table:style-name="ce30">
            <text:p>R$460,00</text:p>
          </table:table-cell>
          <table:table-cell office:value-type="string" table:style-name="ce19">
            <text:p>JOSÉ NETO DE SOUZA SANTOS</text:p>
          </table:table-cell>
          <table:table-cell office:value-type="string" table:style-name="ce10">
            <text:p>30.720.559/0001-5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009-0</text:p>
          </table:table-cell>
          <table:table-cell office:value-type="date" office:date-value="2021-01-25T00:00:00" table:style-name="ce7">
            <text:p>25/1/2021</text:p>
          </table:table-cell>
          <table:table-cell office:value-type="string" table:style-name="ce19">
            <text:p>LOCAÇÃO DE IMÓVEL PARA FINS NÃO RESIDENCIAIS DESTINADO A ABRIGAR A PROMOTORIA DE JUSTIÇA DE MATA DE SÃO JOÃO-BA</text:p>
          </table:table-cell>
          <table:table-cell office:value-type="string" table:style-name="ce19">
            <text:p>ELEMENTO: 33.90.36 -OUTROS SERVIÇOS DE TERCEIROS - PESSOA FÍSICA <text:s text:c="2"/>SUBELEMENTO 33.90.36.03 - LOCAÇÃO DE BENS IMÓVEIS</text:p>
          </table:table-cell>
          <table:table-cell office:value-type="currency" office:value="3000" table:style-name="ce9">
            <text:p>R$ 3.000,00<text:s/></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220-4</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MATA DE SÃO JOÃO-BA</text:p>
          </table:table-cell>
          <table:table-cell office:value-type="string" table:style-name="ce19">
            <text:p>ELEMENTO: 33.90.36 -OUTROS SERVIÇOS DE TERCEIROS - PESSOA FÍSICA <text:s text:c="2"/>SUBELEMENTO 33.90.36.03 - LOCAÇÃO DE BENS IMÓVEIS</text:p>
          </table:table-cell>
          <table:table-cell office:value-type="currency" office:value="3000" table:style-name="ce9">
            <text:p>R$ 3.000,00<text:s/></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453-3</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DE MATA DE SÃO JOÃO-BA</text:p>
          </table:table-cell>
          <table:table-cell office:value-type="string" table:style-name="ce19">
            <text:p>ELEMENTO: 33.90.36 -OUTROS SERVIÇOS DE TERCEIROS - PESSOA FÍSICA <text:s text:c="2"/>SUBELEMENTO 33.90.36.03 - LOCAÇÃO DE BENS IMÓVEIS</text:p>
          </table:table-cell>
          <table:table-cell office:value-type="currency" office:value="3000" table:style-name="ce9">
            <text:p>R$ 3.000,00<text:s/></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97-1</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MATA DE SÃO JOÃO-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000,00</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721-4</text:p>
          </table:table-cell>
          <table:table-cell office:value-type="date" office:date-value="2021-05-04T00:00:00" table:style-name="ce7">
            <text:p>4/5/2021</text:p>
          </table:table-cell>
          <table:table-cell office:value-type="string" table:style-name="ce19">
            <text:p>LOCAÇÃO DE IMÓVEL PARA FINS NÃO RESIDENCIAIS DESTINADO A ABRIGAR A PROMOTORIA DE JUSTIÇA DE MATA DE SÃO JOÃO-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000,00</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16-9</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DE MATA DE SÃO JOÃO-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000,00</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35">
            <text:p>40101.0003.21.0001166-1</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DE MATA DE SÃO JOÃO-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000,00</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447-4</text:p>
          </table:table-cell>
          <table:table-cell office:value-type="date" office:date-value="2021-08-13T00:00:00" table:style-name="ce17">
            <text:p>13/8/2021</text:p>
          </table:table-cell>
          <table:table-cell office:value-type="string" table:style-name="ce19">
            <text:p>LOCAÇÃO DE IMÓVEL PARA FINS NÃO RESIDENCIAIS DESTINADO A ABRIGAR A PROMOTORIA DE JUSTIÇA DE MATA DE SÃO JOÃO-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000,00</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40-6</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MATA DE SÃO JOÃO-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3.000,00</text:p>
          </table:table-cell>
          <table:table-cell office:value-type="string" table:style-name="ce19">
            <text:p>JOSELITA ESTRELA DOS SANTOS</text:p>
          </table:table-cell>
          <table:table-cell office:value-type="string" table:style-name="ce10">
            <text:p>175.***.***-72</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40-2</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MACAÚBAS-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8.77" table:style-name="ce9">
            <text:p>R$ 1.708,77<text:s/></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218-2</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MACAÚBAS-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8.77" table:style-name="ce9">
            <text:p>R$ 1.708,77<text:s/></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451-7</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DE MACAÚBAS-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8.77" table:style-name="ce9">
            <text:p>R$ 1.708,77<text:s/></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95-5</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MACAÚBAS-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708,77</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719-2</text:p>
          </table:table-cell>
          <table:table-cell office:value-type="date" office:date-value="2021-05-04T00:00:00" table:style-name="ce7">
            <text:p>4/5/2021</text:p>
          </table:table-cell>
          <table:table-cell office:value-type="string" table:style-name="ce19">
            <text:p>LOCAÇÃO DE IMÓVEL PARA FINS NÃO RESIDENCIAIS DESTINADO A ABRIGAR A PROMOTORIA DE JUSTIÇA DE MACAÚBAS-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708,77</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14-2</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DE MACAÚBAS-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708,77</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35">
            <text:p>40101.0003.21.0001164-5</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DE MACAÚBAS-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708,77</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445-8</text:p>
          </table:table-cell>
          <table:table-cell office:value-type="date" office:date-value="2021-08-13T00:00:00" table:style-name="ce17">
            <text:p>13/8/2021</text:p>
          </table:table-cell>
          <table:table-cell office:value-type="string" table:style-name="ce19">
            <text:p>LOCAÇÃO DE IMÓVEL PARA FINS NÃO RESIDENCIAIS DESTINADO A ABRIGAR A PROMOTORIA DE JUSTIÇA DE MACAÚBAS-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708,77</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38-4</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MACAÚBAS-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708,77</text:p>
          </table:table-cell>
          <table:table-cell office:value-type="string" table:style-name="ce19">
            <text:p>JURACI PEREIRA DE SOUZA</text:p>
          </table:table-cell>
          <table:table-cell office:value-type="string" table:style-name="ce10">
            <text:p>011.***.***-3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24-0</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99-2</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435-5</text:p>
          </table:table-cell>
          <table:table-cell office:value-type="date" office:date-value="2021-03-04T00:00:00" table:style-name="ce7">
            <text:p>4/3/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78-5</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2">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810-5</text:p>
          </table:table-cell>
          <table:table-cell office:value-type="date" office:date-value="2021-05-06T00:00:00" table:style-name="ce7">
            <text:p>6/5/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0990-1</text:p>
          </table:table-cell>
          <table:table-cell office:value-type="date" office:date-value="2021-06-11T00:00:00" table:style-name="ce7">
            <text:p>11/6/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35">
            <text:p>40101.0003.21.0001148-3</text:p>
          </table:table-cell>
          <table:table-cell office:value-type="date" office:date-value="2021-07-08T00:00:00" table:style-name="ce7">
            <text:p>8/7/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60-5</text:p>
          </table:table-cell>
          <table:table-cell office:value-type="date" office:date-value="2021-08-09T00:00:00" table:style-name="ce17">
            <text:p>9/8/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13-9</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CONCEIÇÃO DO COITÉ-BA</text:p>
          </table:table-cell>
          <table:table-cell office:value-type="string" table:style-name="ce19">
            <text:p>ELEMENTO: 33.90.36 -OUTROS SERVIÇOS DE TERCEIROS - PESSOA FÍSICA <text:s text:c="2"/>SUBELEMENTO 33.90.36.03 - LOCAÇÃO DE BENS IMÓVEIS</text:p>
          </table:table-cell>
          <table:table-cell office:value-type="currency" office:value="1700" table:style-name="ce9">
            <text:p>R$ 1.700,00<text:s/></text:p>
          </table:table-cell>
          <table:table-cell office:value-type="string" table:style-name="ce19">
            <text:p>KARINE DE ALMEIDA MOTA</text:p>
          </table:table-cell>
          <table:table-cell office:value-type="string" table:style-name="ce10">
            <text:p>053.***.***-9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6-8</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CÍCERO DAN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LÁZARO GAMA SANTANA</text:p>
          </table:table-cell>
          <table:table-cell office:value-type="string" table:style-name="ce10">
            <text:p>30.415.477/0001-0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5-1</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CÍCERO DAN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LÁZARO GAMA SANTANA</text:p>
          </table:table-cell>
          <table:table-cell office:value-type="string" table:style-name="ce10">
            <text:p>30.415.477/0001-0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9-3</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CÍCERO DAN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LÁZARO GAMA SANTANA</text:p>
          </table:table-cell>
          <table:table-cell office:value-type="string" table:style-name="ce10">
            <text:p>30.415.477/0001-0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17-3</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CÍCERO DAN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LÁZARO GAMA SANTANA</text:p>
          </table:table-cell>
          <table:table-cell office:value-type="string" table:style-name="ce10">
            <text:p>30.415.477/0001-0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45-1</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CÍCERO DAN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LÁZARO GAMA SANTANA</text:p>
          </table:table-cell>
          <table:table-cell office:value-type="string" table:style-name="ce10">
            <text:p>30.415.477/0001-0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4-6</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CÍCERO DAN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LÁZARO GAMA SANTANA</text:p>
          </table:table-cell>
          <table:table-cell office:value-type="string" table:style-name="ce10">
            <text:p>30.415.477/0001-0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35">
            <text:p>40101.0003.21.0001187-4</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CÍCERO DANT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LÁZARO GAMA SANTANA</text:p>
          </table:table-cell>
          <table:table-cell office:value-type="string" table:style-name="ce10">
            <text:p>30.415.477/0001-07</text:p>
          </table:table-cell>
          <table:table-cell table:number-columns-repeated="16375"/>
        </table:table-row>
        <table:table-row table:style-name="ro13">
          <table:table-cell office:value-type="string" table:style-name="ce6">
            <text:p>DISPENSA</text:p>
          </table:table-cell>
          <table:table-cell office:value-type="string" table:style-name="ce10">
            <text:p>ART. 59, INCISO II DA LEI N° 9.433/2005</text:p>
          </table:table-cell>
          <table:table-cell office:value-type="string" table:style-name="ce24">
            <text:p>40101.0003.21.0001391-5</text:p>
          </table:table-cell>
          <table:table-cell office:value-type="date" office:date-value="2021-08-11T00:00:00" table:style-name="ce17">
            <text:p>11/8/2021</text:p>
          </table:table-cell>
          <table:table-cell office:value-type="string" table:style-name="ce8">
            <text:p>SERVIÇOS DE COLETA E ENTREGA DIÁRIAS DE DOCUMENTOS E ENCOMENDAS URGENTES PARA PROMOTORIA DE JUSTIÇA DE DIAS D´ÁVIL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650" table:style-name="ce14">
            <text:p>R$650,00</text:p>
          </table:table-cell>
          <table:table-cell office:value-type="string" table:style-name="ce19">
            <text:p>LÁZARO GAMA SANTANA</text:p>
          </table:table-cell>
          <table:table-cell office:value-type="string" table:style-name="ce15">
            <text:p>30.415.477/0001-07</text:p>
          </table:table-cell>
          <table:table-cell table:number-columns-repeated="16375"/>
        </table:table-row>
        <table:table-row table:style-name="ro13">
          <table:table-cell office:value-type="string" table:style-name="ce6">
            <text:p>DISPENSA</text:p>
          </table:table-cell>
          <table:table-cell office:value-type="string" table:style-name="ce10">
            <text:p>ART. 59, INCISO II DA LEI N° 9.433/2005</text:p>
          </table:table-cell>
          <table:table-cell office:value-type="string" table:style-name="ce6">
            <text:p>40101.0003.21.0001655-8</text:p>
          </table:table-cell>
          <table:table-cell office:value-type="date" office:date-value="2021-09-08T00:00:00" table:style-name="ce7">
            <text:p>8/9/2021</text:p>
          </table:table-cell>
          <table:table-cell office:value-type="string" table:style-name="ce8">
            <text:p>SERVIÇOS DE COLETA E ENTREGA DIÁRIAS DE DOCUMENTOS E ENCOMENDAS URGENTES PARA PROMOTORIA DE JUSTIÇA DE DIAS D´ÁVIL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650" table:style-name="ce14">
            <text:p>R$650,00</text:p>
          </table:table-cell>
          <table:table-cell office:value-type="string" table:style-name="ce19">
            <text:p>LÁZARO GAMA SANTANA</text:p>
          </table:table-cell>
          <table:table-cell office:value-type="string" table:style-name="ce15">
            <text:p>30.415.477/0001-0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142-9</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MORRO DE CHAPÉU-BA</text:p>
          </table:table-cell>
          <table:table-cell office:value-type="string" table:style-name="ce19">
            <text:p>ELEMENTO: 33.90.36 -OUTROS SERVIÇOS DE TERCEIROS - PESSOA FÍSICA <text:s text:c="2"/>SUBELEMENTO 33.90.36.03 - LOCAÇÃO DE BENS IMÓVEIS</text:p>
          </table:table-cell>
          <table:table-cell office:value-type="currency" office:value="1195.44" table:style-name="ce9">
            <text:p>R$ 1.195,44<text:s/></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221-2</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MORRO DE CHAPÉU-BA</text:p>
          </table:table-cell>
          <table:table-cell office:value-type="string" table:style-name="ce19">
            <text:p>ELEMENTO: 33.90.36 -OUTROS SERVIÇOS DE TERCEIROS - PESSOA FÍSICA <text:s text:c="2"/>SUBELEMENTO 33.90.36.03 - LOCAÇÃO DE BENS IMÓVEIS</text:p>
          </table:table-cell>
          <table:table-cell office:value-type="currency" office:value="1195.44" table:style-name="ce9">
            <text:p>R$ 1.195,44<text:s/></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0">
            <text:p>40101.0003.21.0000454-1</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DE MORRO DE CHAPÉU-BA</text:p>
          </table:table-cell>
          <table:table-cell office:value-type="string" table:style-name="ce19">
            <text:p>ELEMENTO: 33.90.36 -OUTROS SERVIÇOS DE TERCEIROS - PESSOA FÍSICA <text:s text:c="2"/>SUBELEMENTO 33.90.36.03 - LOCAÇÃO DE BENS IMÓVEIS</text:p>
          </table:table-cell>
          <table:table-cell office:value-type="currency" office:value="1195.44" table:style-name="ce9">
            <text:p>R$ 1.195,44<text:s/></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98-1</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MORRO DE CHAPÉU-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95,44</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722-2</text:p>
          </table:table-cell>
          <table:table-cell office:value-type="date" office:date-value="2021-05-04T00:00:00" table:style-name="ce7">
            <text:p>4/5/2021</text:p>
          </table:table-cell>
          <table:table-cell office:value-type="string" table:style-name="ce19">
            <text:p>LOCAÇÃO DE IMÓVEL PARA FINS NÃO RESIDENCIAIS DESTINADO A ABRIGAR A PROMOTORIA DE JUSTIÇA DE MORRO DE CHAPÉU-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95,44</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17-7</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DE MORRO DE CHAPÉU-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95,44</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35">
            <text:p>40101.0003.21.0001167-1</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DE MORRO DE CHAPÉU-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95,44</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448-2</text:p>
          </table:table-cell>
          <table:table-cell office:value-type="date" office:date-value="2021-08-13T00:00:00" table:style-name="ce17">
            <text:p>13/8/2021</text:p>
          </table:table-cell>
          <table:table-cell office:value-type="string" table:style-name="ce19">
            <text:p>LOCAÇÃO DE IMÓVEL PARA FINS NÃO RESIDENCIAIS DESTINADO A ABRIGAR A PROMOTORIA DE JUSTIÇA DE MORRO DE CHAPÉU-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95,44</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41-4</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MORRO DE CHAPÉU-BA</text:p>
          </table:table-cell>
          <table:table-cell office:value-type="string" table:style-name="ce8">
            <text:p>ELEMENTO: 33.90.36 -OUTROS SERVIÇOS DE TERCEIROS - PESSOA FÍSICA <text:s text:c="2"/>SUBELEMENTO 33.90.36.03 - LOCAÇÃO DE BENS IMÓVEIS</text:p>
          </table:table-cell>
          <table:table-cell office:value-type="string" table:style-name="ce30">
            <text:p>R$ 1.195,44</text:p>
          </table:table-cell>
          <table:table-cell office:value-type="string" table:style-name="ce19">
            <text:p>LÍRIA MARIA NOVAIS DE SOUZA DOURADO</text:p>
          </table:table-cell>
          <table:table-cell office:value-type="string" table:style-name="ce10">
            <text:p>074.***.***-3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5-9</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REGIONAL DE SANTA MARIA DA VITÓRI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3.5" table:style-name="ce9">
            <text:p>R$ 433,50<text:s/></text:p>
          </table:table-cell>
          <table:table-cell office:value-type="string" table:style-name="ce19">
            <text:p>LÚCIO GUIMARÃES MORAIS</text:p>
          </table:table-cell>
          <table:table-cell office:value-type="string" table:style-name="ce10">
            <text:p>14.183.134/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5-9</text:p>
          </table:table-cell>
          <table:table-cell office:value-type="date" office:date-value="2021-02-15T00:00:00" table:style-name="ce7">
            <text:p>15/2/2021</text:p>
          </table:table-cell>
          <table:table-cell office:value-type="string" table:style-name="ce19">
            <text:p>SERVIÇOS DE VIGILÂNCIA, POR MEIO DE SISTEMA ELETRÔNICO DE MONITORAMENTO DA PROMOTORIA DE JUSTIÇA REGIONAL DE SANTA MARIA DA VITÓRI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3.5" table:style-name="ce9">
            <text:p>R$ 433,50<text:s/></text:p>
          </table:table-cell>
          <table:table-cell office:value-type="string" table:style-name="ce19">
            <text:p>LÚCIO GUIMARÃES MORAIS</text:p>
          </table:table-cell>
          <table:table-cell office:value-type="string" table:style-name="ce10">
            <text:p>14.183.134/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6-9</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REGIONAL DE SANTA MARIA DA VITÓRI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3.5" table:style-name="ce9">
            <text:p>R$ 433,50<text:s/></text:p>
          </table:table-cell>
          <table:table-cell office:value-type="string" table:style-name="ce19">
            <text:p>LÚCIO GUIMARÃES MORAIS</text:p>
          </table:table-cell>
          <table:table-cell office:value-type="string" table:style-name="ce10">
            <text:p>14.183.134/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4-8</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REGIONAL DE SANTA MARIA DA VITÓRI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3.5" table:style-name="ce30">
            <text:p>R$433,50</text:p>
          </table:table-cell>
          <table:table-cell office:value-type="string" table:style-name="ce19">
            <text:p>LÚCIO GUIMARÃES MORAIS</text:p>
          </table:table-cell>
          <table:table-cell office:value-type="string" table:style-name="ce6">
            <text:p>14.183.134/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83-4</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REGIONAL DE SANTA MARIA DA VITÓRI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3.5" table:style-name="ce30">
            <text:p>R$433,50</text:p>
          </table:table-cell>
          <table:table-cell office:value-type="string" table:style-name="ce19">
            <text:p>LÚCIO GUIMARÃES MORAIS</text:p>
          </table:table-cell>
          <table:table-cell office:value-type="string" table:style-name="ce6">
            <text:p>14.183.134/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0-2</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REGIONAL DE SANTA MARIA DA VITÓRI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3.5" table:style-name="ce30">
            <text:p>R$433,50</text:p>
          </table:table-cell>
          <table:table-cell office:value-type="string" table:style-name="ce19">
            <text:p>LÚCIO GUIMARÃES MORAIS</text:p>
          </table:table-cell>
          <table:table-cell office:value-type="string" table:style-name="ce6">
            <text:p>14.183.134/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35">
            <text:p>40101.0003.21.0001244-7</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REGIONAL DE SANTA MARIA DA VITÓRI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33.5" table:style-name="ce30">
            <text:p>R$433,50</text:p>
          </table:table-cell>
          <table:table-cell office:value-type="string" table:style-name="ce19">
            <text:p>LÚCIO GUIMARÃES MORAIS</text:p>
          </table:table-cell>
          <table:table-cell office:value-type="string" table:style-name="ce6">
            <text:p>14.183.134/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2-4</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00" table:style-name="ce9">
            <text:p>R$ 600,00<text:s/></text:p>
          </table:table-cell>
          <table:table-cell office:value-type="string" table:style-name="ce19">
            <text:p>LUIZ MÁRIO OLIVEIRA CARNEIRO</text:p>
          </table:table-cell>
          <table:table-cell office:value-type="string" table:style-name="ce10">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1-6</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00" table:style-name="ce9">
            <text:p>R$ 600,00<text:s/></text:p>
          </table:table-cell>
          <table:table-cell office:value-type="string" table:style-name="ce19">
            <text:p>LUIZ MÁRIO OLIVEIRA CARNEIRO</text:p>
          </table:table-cell>
          <table:table-cell office:value-type="string" table:style-name="ce10">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2-6</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00" table:style-name="ce9">
            <text:p>R$ 600,00<text:s/></text:p>
          </table:table-cell>
          <table:table-cell office:value-type="string" table:style-name="ce19">
            <text:p>LUIZ MÁRIO OLIVEIRA CARNEIRO</text:p>
          </table:table-cell>
          <table:table-cell office:value-type="string" table:style-name="ce10">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1-3</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00" table:style-name="ce30">
            <text:p>R$600,00</text:p>
          </table:table-cell>
          <table:table-cell office:value-type="string" table:style-name="ce19">
            <text:p>LUIZ MÁRIO OLIVEIRA CARNEIRO</text:p>
          </table:table-cell>
          <table:table-cell office:value-type="string" table:style-name="ce6">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79-6</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00" table:style-name="ce30">
            <text:p>R$600,00</text:p>
          </table:table-cell>
          <table:table-cell office:value-type="string" table:style-name="ce19">
            <text:p>LUIZ MÁRIO OLIVEIRA CARNEIRO</text:p>
          </table:table-cell>
          <table:table-cell office:value-type="string" table:style-name="ce6">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6-4</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00" table:style-name="ce30">
            <text:p>R$600,00</text:p>
          </table:table-cell>
          <table:table-cell office:value-type="string" table:style-name="ce19">
            <text:p>LUIZ MÁRIO OLIVEIRA CARNEIRO</text:p>
          </table:table-cell>
          <table:table-cell office:value-type="string" table:style-name="ce6">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35">
            <text:p>40101.0003.21.0001207-2</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00" table:style-name="ce30">
            <text:p>R$600,00</text:p>
          </table:table-cell>
          <table:table-cell office:value-type="string" table:style-name="ce19">
            <text:p>LUIZ MÁRIO OLIVEIRA CARNEIRO</text:p>
          </table:table-cell>
          <table:table-cell office:value-type="string" table:style-name="ce6">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21-0</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00" table:style-name="ce30">
            <text:p>R$600,00</text:p>
          </table:table-cell>
          <table:table-cell office:value-type="string" table:style-name="ce19">
            <text:p>LUIZ MÁRIO OLIVEIRA CARNEIRO</text:p>
          </table:table-cell>
          <table:table-cell office:value-type="string" table:style-name="ce6">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7-6</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RIACHÃO DO JACUÍPE-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600" table:style-name="ce30">
            <text:p>R$600,00</text:p>
          </table:table-cell>
          <table:table-cell office:value-type="string" table:style-name="ce19">
            <text:p>LUIZ MÁRIO OLIVEIRA CARNEIRO</text:p>
          </table:table-cell>
          <table:table-cell office:value-type="string" table:style-name="ce6">
            <text:p>30.372.037/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65-1</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LUÍS EDUARDO MAGALHÃE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900" table:style-name="ce9">
            <text:p>R$ 900,00<text:s/></text:p>
          </table:table-cell>
          <table:table-cell office:value-type="string" table:style-name="ce19">
            <text:p>LUIZ MENANDRO SANTOS DA SILVA</text:p>
          </table:table-cell>
          <table:table-cell office:value-type="string" table:style-name="ce10">
            <text:p>31.512.575/0001-1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2-7</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LUÍS EDUARDO MAGALHÃE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900" table:style-name="ce9">
            <text:p>R$ 900,00<text:s/></text:p>
          </table:table-cell>
          <table:table-cell office:value-type="string" table:style-name="ce19">
            <text:p>LUIZ MENANDRO SANTOS DA SILVA</text:p>
          </table:table-cell>
          <table:table-cell office:value-type="string" table:style-name="ce10">
            <text:p>31.512.575/0001-1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3-7</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LUÍS EDUARDO MAGALHÃE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900" table:style-name="ce9">
            <text:p>R$ 900,00<text:s/></text:p>
          </table:table-cell>
          <table:table-cell office:value-type="string" table:style-name="ce19">
            <text:p>LUIZ MENANDRO SANTOS DA SILVA</text:p>
          </table:table-cell>
          <table:table-cell office:value-type="string" table:style-name="ce10">
            <text:p>31.512.575/0001-1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2-4</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LUÍS EDUARDO MAGALHÃ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900" table:style-name="ce30">
            <text:p>R$900,00</text:p>
          </table:table-cell>
          <table:table-cell office:value-type="string" table:style-name="ce19">
            <text:p>LUIZ MENANDRO SANTOS DA SILVA</text:p>
          </table:table-cell>
          <table:table-cell office:value-type="string" table:style-name="ce6">
            <text:p>31.512.575/0001-1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70-2</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LUÍS EDUARDO MAGALHÃ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900" table:style-name="ce30">
            <text:p>R$900,00</text:p>
          </table:table-cell>
          <table:table-cell office:value-type="string" table:style-name="ce19">
            <text:p>LUIZ MENANDRO SANTOS DA SILVA</text:p>
          </table:table-cell>
          <table:table-cell office:value-type="string" table:style-name="ce6">
            <text:p>31.512.575/0001-1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8-3</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LUÍS EDUARDO MAGALHÃ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900" table:style-name="ce30">
            <text:p>R$900,00</text:p>
          </table:table-cell>
          <table:table-cell office:value-type="string" table:style-name="ce19">
            <text:p>LUIZ MENANDRO SANTOS DA SILVA</text:p>
          </table:table-cell>
          <table:table-cell office:value-type="string" table:style-name="ce6">
            <text:p>31.512.575/0001-1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35">
            <text:p>40101.0003.21.0001201-3</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LUÍS EDUARDO MAGALHÃE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900" table:style-name="ce30">
            <text:p>R$900,00</text:p>
          </table:table-cell>
          <table:table-cell office:value-type="string" table:style-name="ce19">
            <text:p>LUIZ MENANDRO SANTOS DA SILVA</text:p>
          </table:table-cell>
          <table:table-cell office:value-type="string" table:style-name="ce6">
            <text:p>31.512.575/0001-1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79-5</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LUÍS EDUARDO MAGALHÃE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900" table:style-name="ce9">
            <text:p>R$ 900,00<text:s/></text:p>
          </table:table-cell>
          <table:table-cell office:value-type="string" table:style-name="ce19">
            <text:p>LUIZ MENANDRO SANTOS DA SILVA</text:p>
          </table:table-cell>
          <table:table-cell office:value-type="string" table:style-name="ce10">
            <text:p>31.512.575/0001-1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64-1</text:p>
          </table:table-cell>
          <table:table-cell office:value-type="date" office:date-value="2021-02-03T00:00:00" table:style-name="ce7">
            <text:p>3/2/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3536.05" table:style-name="ce9">
            <text:p>R$ 3.536,05<text:s/></text:p>
          </table:table-cell>
          <table:table-cell office:value-type="string" table:style-name="ce19">
            <text:p>MANOEL MARIM DOS SANTOS</text:p>
          </table:table-cell>
          <table:table-cell office:value-type="string" table:style-name="ce10">
            <text:p>06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211-5</text:p>
          </table:table-cell>
          <table:table-cell office:value-type="date" office:date-value="2021-02-12T00:00:00" table:style-name="ce7">
            <text:p>12/2/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3536.05" table:style-name="ce9">
            <text:p>R$ 3.536,05<text:s/></text:p>
          </table:table-cell>
          <table:table-cell office:value-type="string" table:style-name="ce19">
            <text:p>MANOEL MARIM DOS SANTOS</text:p>
          </table:table-cell>
          <table:table-cell office:value-type="string" table:style-name="ce10">
            <text:p>06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443-6</text:p>
          </table:table-cell>
          <table:table-cell office:value-type="date" office:date-value="2021-03-05T00:00:00" table:style-name="ce7">
            <text:p>5/3/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3536.05" table:style-name="ce9">
            <text:p>R$ 3.536,05<text:s/></text:p>
          </table:table-cell>
          <table:table-cell office:value-type="string" table:style-name="ce19">
            <text:p>MANOEL MARIM DOS SANTOS</text:p>
          </table:table-cell>
          <table:table-cell office:value-type="string" table:style-name="ce10">
            <text:p>061.071.578-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86-6</text:p>
          </table:table-cell>
          <table:table-cell office:value-type="date" office:date-value="2021-04-06T00:00:00" table:style-name="ce7">
            <text:p>6/4/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3536.05" table:style-name="ce9">
            <text:p>R$ 3.536,05<text:s/></text:p>
          </table:table-cell>
          <table:table-cell office:value-type="string" table:style-name="ce19">
            <text:p>MANOEL MARIM DOS SANTOS</text:p>
          </table:table-cell>
          <table:table-cell office:value-type="string" table:style-name="ce10">
            <text:p>061.071.578-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814-8</text:p>
          </table:table-cell>
          <table:table-cell office:value-type="date" office:date-value="2021-05-06T00:00:00" table:style-name="ce7">
            <text:p>6/5/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3536.05" table:style-name="ce9">
            <text:p>R$ 3.536,05<text:s/></text:p>
          </table:table-cell>
          <table:table-cell office:value-type="string" table:style-name="ce19">
            <text:p>MANOEL MARIM DOS SANTOS</text:p>
          </table:table-cell>
          <table:table-cell office:value-type="string" table:style-name="ce10">
            <text:p>06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06-1</text:p>
          </table:table-cell>
          <table:table-cell office:value-type="date" office:date-value="2021-06-14T00:00:00" table:style-name="ce7">
            <text:p>14/6/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3536.05" table:style-name="ce9">
            <text:p>R$ 3.536,05<text:s/></text:p>
          </table:table-cell>
          <table:table-cell office:value-type="string" table:style-name="ce19">
            <text:p>MANOEL MARIM DOS SANTOS</text:p>
          </table:table-cell>
          <table:table-cell office:value-type="string" table:style-name="ce10">
            <text:p>06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35">
            <text:p>40101.0003.21.0001156-4</text:p>
          </table:table-cell>
          <table:table-cell office:value-type="date" office:date-value="2021-07-09T00:00:00" table:style-name="ce7">
            <text:p>9/7/2021</text:p>
          </table:table-cell>
          <table:table-cell office:value-type="string" table:style-name="ce19">
            <text:p>LOCAÇÃO DE IMÓVEL PARA FINS NÃO RESIDENCIAIS PARA A PROMOTORIA DE JUSTIÇA DE ITACARÉ-BA</text:p>
          </table:table-cell>
          <table:table-cell office:value-type="string" table:style-name="ce19">
            <text:p>ELEMENTO: 33.90.36 -OUTROS SERVIÇOS DE TERCEIROS - PESSOA FÍSICA SUBELEMENTO 33.90.36.03 - LOCAÇÃO DE BENS IMÓVEIS</text:p>
          </table:table-cell>
          <table:table-cell office:value-type="currency" office:value="3536.05" table:style-name="ce9">
            <text:p>R$ 3.536,05<text:s/></text:p>
          </table:table-cell>
          <table:table-cell office:value-type="string" table:style-name="ce19">
            <text:p>MANOEL MARIM DOS SANTOS</text:p>
          </table:table-cell>
          <table:table-cell office:value-type="string" table:style-name="ce10">
            <text:p>06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49-1</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58-1</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0-1</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7-0</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56-7</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5-1</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35">
            <text:p>40101.0003.21.0001193-9</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01-6</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65-5</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IRA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650" table:style-name="ce9">
            <text:p>R$ 650,00<text:s/></text:p>
          </table:table-cell>
          <table:table-cell office:value-type="string" table:style-name="ce19">
            <text:p>MARCIO SEVERINO DOS SANTOS</text:p>
          </table:table-cell>
          <table:table-cell office:value-type="string" table:style-name="ce10">
            <text:p>32.831.145/0001-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68-6</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MUT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MARCOS ROGÉRIO DOS SANTOS</text:p>
          </table:table-cell>
          <table:table-cell office:value-type="string" table:style-name="ce10">
            <text:p>30.910.055/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4-3</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MUT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MARCOS ROGÉRIO DOS SANTOS</text:p>
          </table:table-cell>
          <table:table-cell office:value-type="string" table:style-name="ce10">
            <text:p>30.910.055/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5-3</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MUT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9">
            <text:p>R$ 480,00<text:s/></text:p>
          </table:table-cell>
          <table:table-cell office:value-type="string" table:style-name="ce19">
            <text:p>MARCOS ROGÉRIO DOS SANTOS</text:p>
          </table:table-cell>
          <table:table-cell office:value-type="string" table:style-name="ce10">
            <text:p>30.910.055/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4-0</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MUT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MARCOS ROGÉRIO DOS SANTOS</text:p>
          </table:table-cell>
          <table:table-cell office:value-type="string" table:style-name="ce6">
            <text:p>30.910.055/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72-9</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MUT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MARCOS ROGÉRIO DOS SANTOS</text:p>
          </table:table-cell>
          <table:table-cell office:value-type="string" table:style-name="ce6">
            <text:p>30.910.055/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0-5</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MUT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MARCOS ROGÉRIO DOS SANTOS</text:p>
          </table:table-cell>
          <table:table-cell office:value-type="string" table:style-name="ce6">
            <text:p>30.910.055/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35">
            <text:p>40101.0003.21.0001202-1</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MUT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MARCOS ROGÉRIO DOS SANTOS</text:p>
          </table:table-cell>
          <table:table-cell office:value-type="string" table:style-name="ce6">
            <text:p>30.910.055/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14-8</text:p>
          </table:table-cell>
          <table:table-cell office:value-type="date" office:date-value="2021-08-12T00:00:00" table:style-name="ce17">
            <text:p>12/8/2021</text:p>
          </table:table-cell>
          <table:table-cell office:value-type="string" table:style-name="ce19">
            <text:p>SERVIÇOS DE COLETA E ENTREGA DIÁRIAS DE DOCUMENTOS E ENCOMENDAS URGENTES PARA PROMOTORIA DE JUSTIÇA DE MUTUÍPE-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0" table:style-name="ce30">
            <text:p>R$480,00</text:p>
          </table:table-cell>
          <table:table-cell office:value-type="string" table:style-name="ce19">
            <text:p>MARCOS ROGÉRIO DOS SANTOS</text:p>
          </table:table-cell>
          <table:table-cell office:value-type="string" table:style-name="ce6">
            <text:p>30.910.055/0001-0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0.0000218-2</text:p>
          </table:table-cell>
          <table:table-cell office:value-type="date" office:date-value="2020-12-01T00:00:00" table:style-name="ce7">
            <text:p>1/12/2020</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66" table:formula="of:=5592/12" table:style-name="ce21">
            <text:p>R$ 466,00</text:p>
          </table:table-cell>
          <table:table-cell office:value-type="string" table:style-name="ce8">
            <text:p>MARCOS VICENTE SANTIAGO MAGALHÃES</text:p>
          </table:table-cell>
          <table:table-cell office:value-type="string" table:style-name="ce6">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3-3</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2-5</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6-9</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14-9</text:p>
          </table:table-cell>
          <table:table-cell office:value-type="date" office:date-value="2021-04-01T00:00:00" table:style-name="ce7">
            <text:p>1/4/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42-7</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1-1</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35">
            <text:p>40101.0003.21.0001185-8</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88-5</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52-3</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CANAVIEIRAS-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66" table:style-name="ce9">
            <text:p>R$ 466,00<text:s/></text:p>
          </table:table-cell>
          <table:table-cell office:value-type="string" table:style-name="ce19">
            <text:p>MARCOS VICENTE SANTIAGO MAGALHÃES</text:p>
          </table:table-cell>
          <table:table-cell office:value-type="string" table:style-name="ce10">
            <text:p>34.478.340/0001-44</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47-1</text:p>
          </table:table-cell>
          <table:table-cell office:value-type="date" office:date-value="2021-01-28T00:00:00" table:style-name="ce7">
            <text:p>28/1/2021</text:p>
          </table:table-cell>
          <table:table-cell office:value-type="string" table:style-name="ce19">
            <text:p>LOCAÇÃO DE IMÓVEL PARA FINS NÃO RESIDENCIAIS PARA A PROMOTORIA DE JUSTIÇA DE RIACHÃO DO JACUÍPE-BA</text:p>
          </table:table-cell>
          <table:table-cell office:value-type="string" table:style-name="ce19">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10">
            <text:p>06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226-3</text:p>
          </table:table-cell>
          <table:table-cell office:value-type="date" office:date-value="2021-02-12T00:00:00" table:style-name="ce7">
            <text:p>12/2/2021</text:p>
          </table:table-cell>
          <table:table-cell office:value-type="string" table:style-name="ce19">
            <text:p>LOCAÇÃO DE IMÓVEL PARA FINS NÃO RESIDENCIAIS PARA A PROMOTORIA DE JUSTIÇA DE RIACHÃO DO JACUÍPE-BA</text:p>
          </table:table-cell>
          <table:table-cell office:value-type="string" table:style-name="ce19">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10">
            <text:p>06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459-2</text:p>
          </table:table-cell>
          <table:table-cell office:value-type="date" office:date-value="2021-03-05T00:00:00" table:style-name="ce7">
            <text:p>5/3/2021</text:p>
          </table:table-cell>
          <table:table-cell office:value-type="string" table:style-name="ce19">
            <text:p>LOCAÇÃO DE IMÓVEL PARA FINS NÃO RESIDENCIAIS PARA A PROMOTORIA DE JUSTIÇA DE RIACHÃO DO JACUÍPE-BA</text:p>
          </table:table-cell>
          <table:table-cell office:value-type="string" table:style-name="ce19">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10">
            <text:p>06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603-1</text:p>
          </table:table-cell>
          <table:table-cell office:value-type="date" office:date-value="2021-04-06T00:00:00" table:style-name="ce7">
            <text:p>6/4/2021</text:p>
          </table:table-cell>
          <table:table-cell office:value-type="string" table:style-name="ce19">
            <text:p>LOCAÇÃO DE IMÓVEL PARA FINS NÃO RESIDENCIAIS PARA A PROMOTORIA DE JUSTIÇA DE RIACHÃO DO JACUÍPE-BA</text:p>
          </table:table-cell>
          <table:table-cell office:value-type="string" table:style-name="ce8">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10">
            <text:p>06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726-5</text:p>
          </table:table-cell>
          <table:table-cell office:value-type="date" office:date-value="2021-05-04T00:00:00" table:style-name="ce7">
            <text:p>4/5/2021</text:p>
          </table:table-cell>
          <table:table-cell office:value-type="string" table:style-name="ce19">
            <text:p>LOCAÇÃO DE IMÓVEL PARA FINS NÃO RESIDENCIAIS PARA A PROMOTORIA DE JUSTIÇA DE RIACHÃO DO JACUÍPE-BA</text:p>
          </table:table-cell>
          <table:table-cell office:value-type="string" table:style-name="ce8">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6">
            <text:p>065.276.47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22-3</text:p>
          </table:table-cell>
          <table:table-cell office:value-type="date" office:date-value="2021-06-15T00:00:00" table:style-name="ce7">
            <text:p>15/6/2021</text:p>
          </table:table-cell>
          <table:table-cell office:value-type="string" table:style-name="ce19">
            <text:p>LOCAÇÃO DE IMÓVEL PARA FINS NÃO RESIDENCIAIS PARA A PROMOTORIA DE JUSTIÇA DE RIACHÃO DO JACUÍPE-BA</text:p>
          </table:table-cell>
          <table:table-cell office:value-type="string" table:style-name="ce8">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6">
            <text:p>065.276.47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1">
            <text:p>40101.0003.21.0001172-6</text:p>
          </table:table-cell>
          <table:table-cell office:value-type="date" office:date-value="2021-07-09T00:00:00" table:style-name="ce7">
            <text:p>9/7/2021</text:p>
          </table:table-cell>
          <table:table-cell office:value-type="string" table:style-name="ce19">
            <text:p>LOCAÇÃO DE IMÓVEL PARA FINS NÃO RESIDENCIAIS PARA A PROMOTORIA DE JUSTIÇA DE RIACHÃO DO JACUÍPE-BA</text:p>
          </table:table-cell>
          <table:table-cell office:value-type="string" table:style-name="ce8">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10">
            <text:p>06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453-9</text:p>
          </table:table-cell>
          <table:table-cell office:value-type="date" office:date-value="2021-08-13T00:00:00" table:style-name="ce17">
            <text:p>13/8/2021</text:p>
          </table:table-cell>
          <table:table-cell office:value-type="string" table:style-name="ce19">
            <text:p>LOCAÇÃO DE IMÓVEL PARA FINS NÃO RESIDENCIAIS PARA A PROMOTORIA DE JUSTIÇA DE RIACHÃO DO JACUÍPE-BA</text:p>
          </table:table-cell>
          <table:table-cell office:value-type="string" table:style-name="ce8">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10">
            <text:p>06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49-1</text:p>
          </table:table-cell>
          <table:table-cell office:value-type="date" office:date-value="2021-09-08T00:00:00" table:style-name="ce7">
            <text:p>8/9/2021</text:p>
          </table:table-cell>
          <table:table-cell office:value-type="string" table:style-name="ce19">
            <text:p>LOCAÇÃO DE IMÓVEL PARA FINS NÃO RESIDENCIAIS PARA A PROMOTORIA DE JUSTIÇA DE RIACHÃO DO JACUÍPE-BA</text:p>
          </table:table-cell>
          <table:table-cell office:value-type="string" table:style-name="ce8">
            <text:p>ELEMENTO: 33.90.36 -OUTROS SERVIÇOS DE TERCEIROS - PESSOA FÍSICA SUBELEMENTO 33.90.36.03 - LOCAÇÃO DE BENS IMÓVEIS</text:p>
          </table:table-cell>
          <table:table-cell office:value-type="currency" office:value="3400" table:style-name="ce9">
            <text:p>R$ 3.400,00<text:s/></text:p>
          </table:table-cell>
          <table:table-cell office:value-type="string" table:style-name="ce19">
            <text:p>MARIA DA CONCEIÇÃO SILVA DO NASCIMENTO</text:p>
          </table:table-cell>
          <table:table-cell office:value-type="string" table:style-name="ce10">
            <text:p>065.***.***-4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27-5</text:p>
          </table:table-cell>
          <table:table-cell office:value-type="date" office:date-value="2021-01-28T00:00:00" table:style-name="ce7">
            <text:p>28/1/2021</text:p>
          </table:table-cell>
          <table:table-cell office:value-type="string" table:style-name="ce19">
            <text:p>LOCAÇÃO DE IMÓVEL PARA FINS NÃO RESIDENCIAIS PARA A PROMOTORIA DE JUSTIÇA DE GANDU-BA</text:p>
          </table:table-cell>
          <table:table-cell office:value-type="string" table:style-name="ce19">
            <text:p>ELEMENTO: 33.90.36 -OUTROS SERVIÇOS DE TERCEIROS - PESSOA FÍSICA SUBELEMENTO 33.90.36.03 - LOCAÇÃO DE BENS IMÓVEIS</text:p>
          </table:table-cell>
          <table:table-cell office:value-type="currency" office:value="2682.95" table:style-name="ce9">
            <text:p>R$ 2.682,95<text:s/></text:p>
          </table:table-cell>
          <table:table-cell office:value-type="string" table:style-name="ce19">
            <text:p>MARIA ELIZABETH VIDAURRE MELLO RIBEIRO</text:p>
          </table:table-cell>
          <table:table-cell office:value-type="string" table:style-name="ce10">
            <text:p>415.***.***-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202-6</text:p>
          </table:table-cell>
          <table:table-cell office:value-type="date" office:date-value="2021-02-12T00:00:00" table:style-name="ce7">
            <text:p>12/2/2021</text:p>
          </table:table-cell>
          <table:table-cell office:value-type="string" table:style-name="ce19">
            <text:p>LOCAÇÃO DE IMÓVEL PARA FINS NÃO RESIDENCIAIS PARA A PROMOTORIA DE JUSTIÇA DE GANDU-BA</text:p>
          </table:table-cell>
          <table:table-cell office:value-type="string" table:style-name="ce19">
            <text:p>ELEMENTO: 33.90.36 -OUTROS SERVIÇOS DE TERCEIROS - PESSOA FÍSICA SUBELEMENTO 33.90.36.03 - LOCAÇÃO DE BENS IMÓVEIS</text:p>
          </table:table-cell>
          <table:table-cell office:value-type="currency" office:value="2682.95" table:style-name="ce9">
            <text:p>R$ 2.682,95<text:s/></text:p>
          </table:table-cell>
          <table:table-cell office:value-type="string" table:style-name="ce19">
            <text:p>MARIA ELIZABETH VIDAURRE MELLO RIBEIRO</text:p>
          </table:table-cell>
          <table:table-cell office:value-type="string" table:style-name="ce10">
            <text:p>415.***.***-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438-1</text:p>
          </table:table-cell>
          <table:table-cell office:value-type="date" office:date-value="2021-03-04T00:00:00" table:style-name="ce7">
            <text:p>4/3/2021</text:p>
          </table:table-cell>
          <table:table-cell office:value-type="string" table:style-name="ce19">
            <text:p>LOCAÇÃO DE IMÓVEL PARA FINS NÃO RESIDENCIAIS PARA A PROMOTORIA DE JUSTIÇA DE GANDU-BA</text:p>
          </table:table-cell>
          <table:table-cell office:value-type="string" table:style-name="ce19">
            <text:p>ELEMENTO: 33.90.36 -OUTROS SERVIÇOS DE TERCEIROS - PESSOA FÍSICA SUBELEMENTO 33.90.36.03 - LOCAÇÃO DE BENS IMÓVEIS</text:p>
          </table:table-cell>
          <table:table-cell office:value-type="currency" office:value="2682.95" table:style-name="ce9">
            <text:p>R$ 2.682,95<text:s/></text:p>
          </table:table-cell>
          <table:table-cell office:value-type="string" table:style-name="ce19">
            <text:p>MARIA ELIZABETH VIDAURRE MELLO RIBEIRO</text:p>
          </table:table-cell>
          <table:table-cell office:value-type="string" table:style-name="ce10">
            <text:p>415.***.***-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81-5</text:p>
          </table:table-cell>
          <table:table-cell office:value-type="date" office:date-value="2021-04-06T00:00:00" table:style-name="ce7">
            <text:p>6/4/2021</text:p>
          </table:table-cell>
          <table:table-cell office:value-type="string" table:style-name="ce8">
            <text:p>LOCAÇÃO DE IMÓVEL PARA FINS NÃO RESIDENCIAIS PARA A PROMOTORIA DE JUSTIÇA DE GANDU-BA</text:p>
          </table:table-cell>
          <table:table-cell office:value-type="string" table:style-name="ce8">
            <text:p>ELEMENTO: 33.90.36 -OUTROS SERVIÇOS DE TERCEIROS - PESSOA FÍSICA SUBELEMENTO 33.90.36.03 - LOCAÇÃO DE BENS IMÓVEIS</text:p>
          </table:table-cell>
          <table:table-cell office:value-type="string" table:style-name="ce30">
            <text:p>R$ 2.682,95</text:p>
          </table:table-cell>
          <table:table-cell office:value-type="string" table:style-name="ce19">
            <text:p>MARIA ELIZABETH VIDAURRE MELLO RIBEIRO</text:p>
          </table:table-cell>
          <table:table-cell office:value-type="string" table:style-name="ce6">
            <text:p>415.029.497-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815-6</text:p>
          </table:table-cell>
          <table:table-cell office:value-type="date" office:date-value="2021-05-06T00:00:00" table:style-name="ce7">
            <text:p>6/5/2021</text:p>
          </table:table-cell>
          <table:table-cell office:value-type="string" table:style-name="ce8">
            <text:p>LOCAÇÃO DE IMÓVEL PARA FINS NÃO RESIDENCIAIS PARA A PROMOTORIA DE JUSTIÇA DE GANDU-BA</text:p>
          </table:table-cell>
          <table:table-cell office:value-type="string" table:style-name="ce8">
            <text:p>ELEMENTO: 33.90.36 -OUTROS SERVIÇOS DE TERCEIROS - PESSOA FÍSICA SUBELEMENTO 33.90.36.03 - LOCAÇÃO DE BENS IMÓVEIS</text:p>
          </table:table-cell>
          <table:table-cell office:value-type="string" table:style-name="ce30">
            <text:p>R$ 2.682,95</text:p>
          </table:table-cell>
          <table:table-cell office:value-type="string" table:style-name="ce19">
            <text:p>MARIA ELIZABETH VIDAURRE MELLO RIBEIRO</text:p>
          </table:table-cell>
          <table:table-cell office:value-type="string" table:style-name="ce6">
            <text:p>415.029.497-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01-0</text:p>
          </table:table-cell>
          <table:table-cell office:value-type="date" office:date-value="2021-06-14T00:00:00" table:style-name="ce7">
            <text:p>14/6/2021</text:p>
          </table:table-cell>
          <table:table-cell office:value-type="string" table:style-name="ce8">
            <text:p>LOCAÇÃO DE IMÓVEL PARA FINS NÃO RESIDENCIAIS PARA A PROMOTORIA DE JUSTIÇA DE GANDU-BA</text:p>
          </table:table-cell>
          <table:table-cell office:value-type="string" table:style-name="ce8">
            <text:p>ELEMENTO: 33.90.36 -OUTROS SERVIÇOS DE TERCEIROS - PESSOA FÍSICA SUBELEMENTO 33.90.36.03 - LOCAÇÃO DE BENS IMÓVEIS</text:p>
          </table:table-cell>
          <table:table-cell office:value-type="string" table:style-name="ce30">
            <text:p>R$ 2.682,95</text:p>
          </table:table-cell>
          <table:table-cell office:value-type="string" table:style-name="ce19">
            <text:p>MARIA ELIZABETH VIDAURRE MELLO RIBEIRO</text:p>
          </table:table-cell>
          <table:table-cell office:value-type="string" table:style-name="ce10">
            <text:p>415.***.***-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1">
            <text:p>40101.0003.21.0001151-3</text:p>
          </table:table-cell>
          <table:table-cell office:value-type="date" office:date-value="2021-07-09T00:00:00" table:style-name="ce7">
            <text:p>9/7/2021</text:p>
          </table:table-cell>
          <table:table-cell office:value-type="string" table:style-name="ce8">
            <text:p>LOCAÇÃO DE IMÓVEL PARA FINS NÃO RESIDENCIAIS PARA A PROMOTORIA DE JUSTIÇA DE GANDU-BA</text:p>
          </table:table-cell>
          <table:table-cell office:value-type="string" table:style-name="ce8">
            <text:p>ELEMENTO: 33.90.36 -OUTROS SERVIÇOS DE TERCEIROS - PESSOA FÍSICA SUBELEMENTO 33.90.36.03 - LOCAÇÃO DE BENS IMÓVEIS</text:p>
          </table:table-cell>
          <table:table-cell office:value-type="string" table:style-name="ce30">
            <text:p>R$ 2.682,95</text:p>
          </table:table-cell>
          <table:table-cell office:value-type="string" table:style-name="ce19">
            <text:p>MARIA ELIZABETH VIDAURRE MELLO RIBEIRO</text:p>
          </table:table-cell>
          <table:table-cell office:value-type="string" table:style-name="ce10">
            <text:p>415.***.***-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68-0</text:p>
          </table:table-cell>
          <table:table-cell office:value-type="date" office:date-value="2021-08-11T00:00:00" table:style-name="ce17">
            <text:p>11/8/2021</text:p>
          </table:table-cell>
          <table:table-cell office:value-type="string" table:style-name="ce8">
            <text:p>LOCAÇÃO DE IMÓVEL PARA FINS NÃO RESIDENCIAIS PARA A PROMOTORIA DE JUSTIÇA DE GANDU-BA</text:p>
          </table:table-cell>
          <table:table-cell office:value-type="string" table:style-name="ce8">
            <text:p>ELEMENTO: 33.90.36 -OUTROS SERVIÇOS DE TERCEIROS - PESSOA FÍSICA SUBELEMENTO 33.90.36.03 - LOCAÇÃO DE BENS IMÓVEIS</text:p>
          </table:table-cell>
          <table:table-cell office:value-type="string" table:style-name="ce30">
            <text:p>R$ 2.682,95</text:p>
          </table:table-cell>
          <table:table-cell office:value-type="string" table:style-name="ce19">
            <text:p>MARIA ELIZABETH VIDAURRE MELLO RIBEIRO</text:p>
          </table:table-cell>
          <table:table-cell office:value-type="string" table:style-name="ce10">
            <text:p>415.***.***-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16-3</text:p>
          </table:table-cell>
          <table:table-cell office:value-type="date" office:date-value="2021-09-08T00:00:00" table:style-name="ce7">
            <text:p>8/9/2021</text:p>
          </table:table-cell>
          <table:table-cell office:value-type="string" table:style-name="ce8">
            <text:p>LOCAÇÃO DE IMÓVEL PARA FINS NÃO RESIDENCIAIS PARA A PROMOTORIA DE JUSTIÇA DE GANDU-BA</text:p>
          </table:table-cell>
          <table:table-cell office:value-type="string" table:style-name="ce8">
            <text:p>ELEMENTO: 33.90.36 -OUTROS SERVIÇOS DE TERCEIROS - PESSOA FÍSICA SUBELEMENTO 33.90.36.03 - LOCAÇÃO DE BENS IMÓVEIS</text:p>
          </table:table-cell>
          <table:table-cell office:value-type="string" table:style-name="ce30">
            <text:p>R$ 2.682,95</text:p>
          </table:table-cell>
          <table:table-cell office:value-type="string" table:style-name="ce19">
            <text:p>MARIA ELIZABETH VIDAURRE MELLO RIBEIRO</text:p>
          </table:table-cell>
          <table:table-cell office:value-type="string" table:style-name="ce10">
            <text:p>415.***.***-6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31-3</text:p>
          </table:table-cell>
          <table:table-cell office:value-type="date" office:date-value="2021-01-28T00:00:00" table:style-name="ce7">
            <text:p>28/1/2021</text:p>
          </table:table-cell>
          <table:table-cell office:value-type="string" table:style-name="ce19">
            <text:p>LOCAÇÃO DE IMÓVEL PARA FINS NÃO RESIDENCIAIS PARA A PROMOTORIA DE JUSTIÇA REGIONAL DE IRECÊ-BA</text:p>
          </table:table-cell>
          <table:table-cell office:value-type="string" table:style-name="ce19">
            <text:p>ELEMENTO: 33.90.36 -OUTROS SERVIÇOS DE TERCEIROS - PESSOA FÍSICA SUBELEMENTO 33.90.36.03 - LOCAÇÃO DE BENS IMÓVEIS</text:p>
          </table:table-cell>
          <table:table-cell office:value-type="currency" office:value="6598.73" table:style-name="ce9">
            <text:p>R$ 6.598,73<text:s/></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210-7</text:p>
          </table:table-cell>
          <table:table-cell office:value-type="date" office:date-value="2021-02-12T00:00:00" table:style-name="ce7">
            <text:p>12/2/2021</text:p>
          </table:table-cell>
          <table:table-cell office:value-type="string" table:style-name="ce19">
            <text:p>LOCAÇÃO DE IMÓVEL PARA FINS NÃO RESIDENCIAIS PARA A PROMOTORIA DE JUSTIÇA REGIONAL DE IRECÊ-BA</text:p>
          </table:table-cell>
          <table:table-cell office:value-type="string" table:style-name="ce19">
            <text:p>ELEMENTO: 33.90.36 -OUTROS SERVIÇOS DE TERCEIROS - PESSOA FÍSICA SUBELEMENTO 33.90.36.03 - LOCAÇÃO DE BENS IMÓVEIS</text:p>
          </table:table-cell>
          <table:table-cell office:value-type="currency" office:value="6598.73" table:style-name="ce9">
            <text:p>R$ 6.598,73<text:s/></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442-8</text:p>
          </table:table-cell>
          <table:table-cell office:value-type="date" office:date-value="2021-03-05T00:00:00" table:style-name="ce7">
            <text:p>5/3/2021</text:p>
          </table:table-cell>
          <table:table-cell office:value-type="string" table:style-name="ce19">
            <text:p>LOCAÇÃO DE IMÓVEL PARA FINS NÃO RESIDENCIAIS PARA A PROMOTORIA DE JUSTIÇA REGIONAL DE IRECÊ-BA</text:p>
          </table:table-cell>
          <table:table-cell office:value-type="string" table:style-name="ce19">
            <text:p>ELEMENTO: 33.90.36 -OUTROS SERVIÇOS DE TERCEIROS - PESSOA FÍSICA SUBELEMENTO 33.90.36.03 - LOCAÇÃO DE BENS IMÓVEIS</text:p>
          </table:table-cell>
          <table:table-cell office:value-type="currency" office:value="6598.73" table:style-name="ce9">
            <text:p>R$ 6.598,73<text:s/></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85-8</text:p>
          </table:table-cell>
          <table:table-cell office:value-type="date" office:date-value="2021-04-06T00:00:00" table:style-name="ce7">
            <text:p>6/4/2021</text:p>
          </table:table-cell>
          <table:table-cell office:value-type="string" table:style-name="ce19">
            <text:p>LOCAÇÃO DE IMÓVEL PARA FINS NÃO RESIDENCIAIS PARA A PROMOTORIA DE JUSTIÇA REGIONAL DE IRECÊ-BA</text:p>
          </table:table-cell>
          <table:table-cell office:value-type="string" table:style-name="ce8">
            <text:p>ELEMENTO: 33.90.36 -OUTROS SERVIÇOS DE TERCEIROS - PESSOA FÍSICA SUBELEMENTO 33.90.36.03 - LOCAÇÃO DE BENS IMÓVEIS</text:p>
          </table:table-cell>
          <table:table-cell office:value-type="string" table:style-name="ce30">
            <text:p>R$ 6.598,73</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711-7</text:p>
          </table:table-cell>
          <table:table-cell office:value-type="date" office:date-value="2021-05-04T00:00:00" table:style-name="ce7">
            <text:p>4/5/2021</text:p>
          </table:table-cell>
          <table:table-cell office:value-type="string" table:style-name="ce19">
            <text:p>LOCAÇÃO DE IMÓVEL PARA FINS NÃO RESIDENCIAIS PARA A PROMOTORIA DE JUSTIÇA REGIONAL DE IRECÊ-BA</text:p>
          </table:table-cell>
          <table:table-cell office:value-type="string" table:style-name="ce8">
            <text:p>ELEMENTO: 33.90.36 -OUTROS SERVIÇOS DE TERCEIROS - PESSOA FÍSICA SUBELEMENTO 33.90.36.03 - LOCAÇÃO DE BENS IMÓVEIS</text:p>
          </table:table-cell>
          <table:table-cell office:value-type="string" table:style-name="ce30">
            <text:p>R$ 6.598,73</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05-3</text:p>
          </table:table-cell>
          <table:table-cell office:value-type="date" office:date-value="2021-06-14T00:00:00" table:style-name="ce7">
            <text:p>14/6/2021</text:p>
          </table:table-cell>
          <table:table-cell office:value-type="string" table:style-name="ce19">
            <text:p>LOCAÇÃO DE IMÓVEL PARA FINS NÃO RESIDENCIAIS PARA A PROMOTORIA DE JUSTIÇA REGIONAL DE IRECÊ-BA</text:p>
          </table:table-cell>
          <table:table-cell office:value-type="string" table:style-name="ce8">
            <text:p>ELEMENTO: 33.90.36 -OUTROS SERVIÇOS DE TERCEIROS - PESSOA FÍSICA SUBELEMENTO 33.90.36.03 - LOCAÇÃO DE BENS IMÓVEIS</text:p>
          </table:table-cell>
          <table:table-cell office:value-type="string" table:style-name="ce30">
            <text:p>R$ 6.598,73</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1">
            <text:p>40101.0003.21.0001155-6</text:p>
          </table:table-cell>
          <table:table-cell office:value-type="date" office:date-value="2021-07-09T00:00:00" table:style-name="ce7">
            <text:p>9/7/2021</text:p>
          </table:table-cell>
          <table:table-cell office:value-type="string" table:style-name="ce19">
            <text:p>LOCAÇÃO DE IMÓVEL PARA FINS NÃO RESIDENCIAIS PARA A PROMOTORIA DE JUSTIÇA REGIONAL DE IRECÊ-BA</text:p>
          </table:table-cell>
          <table:table-cell office:value-type="string" table:style-name="ce8">
            <text:p>ELEMENTO: 33.90.36 -OUTROS SERVIÇOS DE TERCEIROS - PESSOA FÍSICA SUBELEMENTO 33.90.36.03 - LOCAÇÃO DE BENS IMÓVEIS</text:p>
          </table:table-cell>
          <table:table-cell office:value-type="string" table:style-name="ce30">
            <text:p>R$ 6.598,73</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72-9</text:p>
          </table:table-cell>
          <table:table-cell office:value-type="date" office:date-value="2021-08-11T00:00:00" table:style-name="ce17">
            <text:p>11/8/2021</text:p>
          </table:table-cell>
          <table:table-cell office:value-type="string" table:style-name="ce19">
            <text:p>LOCAÇÃO DE IMÓVEL PARA FINS NÃO RESIDENCIAIS PARA A PROMOTORIA DE JUSTIÇA REGIONAL DE IRECÊ-BA</text:p>
          </table:table-cell>
          <table:table-cell office:value-type="string" table:style-name="ce8">
            <text:p>ELEMENTO: 33.90.36 -OUTROS SERVIÇOS DE TERCEIROS - PESSOA FÍSICA SUBELEMENTO 33.90.36.03 - LOCAÇÃO DE BENS IMÓVEIS</text:p>
          </table:table-cell>
          <table:table-cell office:value-type="string" table:style-name="ce30">
            <text:p>R$ 6.598,73</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20-1</text:p>
          </table:table-cell>
          <table:table-cell office:value-type="date" office:date-value="2021-09-08T00:00:00" table:style-name="ce7">
            <text:p>8/9/2021</text:p>
          </table:table-cell>
          <table:table-cell office:value-type="string" table:style-name="ce19">
            <text:p>LOCAÇÃO DE IMÓVEL PARA FINS NÃO RESIDENCIAIS PARA A PROMOTORIA DE JUSTIÇA REGIONAL DE IRECÊ-BA</text:p>
          </table:table-cell>
          <table:table-cell office:value-type="string" table:style-name="ce8">
            <text:p>ELEMENTO: 33.90.36 -OUTROS SERVIÇOS DE TERCEIROS - PESSOA FÍSICA SUBELEMENTO 33.90.36.03 - LOCAÇÃO DE BENS IMÓVEIS</text:p>
          </table:table-cell>
          <table:table-cell office:value-type="string" table:style-name="ce30">
            <text:p>R$ 6.598,73</text:p>
          </table:table-cell>
          <table:table-cell office:value-type="string" table:style-name="ce19">
            <text:p>MARIA MARQUES DE OLIVEIRA</text:p>
          </table:table-cell>
          <table:table-cell office:value-type="string" table:style-name="ce10">
            <text:p>422.***.***-9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23-2</text:p>
          </table:table-cell>
          <table:table-cell office:value-type="date" office:date-value="2021-01-28T00:00:00" table:style-name="ce7">
            <text:p>28/1/2021</text:p>
          </table:table-cell>
          <table:table-cell office:value-type="string" table:style-name="ce19">
            <text:p>LOCAÇÃO DE IMÓVEL PARA FINS NÃO RESIDENCIAIS PARA A PROMOTORIA DE JUSTIÇA DE CÍCERO DANTAS-BA</text:p>
          </table:table-cell>
          <table:table-cell office:value-type="string" table:style-name="ce19">
            <text:p>ELEMENTO: 33.90.36 -OUTROS SERVIÇOS DE TERCEIROS - PESSOA FÍSICA SUBELEMENTO 33.90.36.03 - LOCAÇÃO DE BENS IMÓVEIS</text:p>
          </table:table-cell>
          <table:table-cell office:value-type="currency" office:value="1297.9000000000001" table:style-name="ce9">
            <text:p>R$ 1.297,90<text:s/></text:p>
          </table:table-cell>
          <table:table-cell office:value-type="string" table:style-name="ce19">
            <text:p>MÁRIO ALVES DE BASTOS</text:p>
          </table:table-cell>
          <table:table-cell office:value-type="string" table:style-name="ce10">
            <text:p>129.***.***-5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98-4</text:p>
          </table:table-cell>
          <table:table-cell office:value-type="date" office:date-value="2021-02-12T00:00:00" table:style-name="ce7">
            <text:p>12/2/2021</text:p>
          </table:table-cell>
          <table:table-cell office:value-type="string" table:style-name="ce19">
            <text:p>LOCAÇÃO DE IMÓVEL PARA FINS NÃO RESIDENCIAIS PARA A PROMOTORIA DE JUSTIÇA DE CÍCERO DANTAS-BA</text:p>
          </table:table-cell>
          <table:table-cell office:value-type="string" table:style-name="ce19">
            <text:p>ELEMENTO: 33.90.36 -OUTROS SERVIÇOS DE TERCEIROS - PESSOA FÍSICA SUBELEMENTO 33.90.36.03 - LOCAÇÃO DE BENS IMÓVEIS</text:p>
          </table:table-cell>
          <table:table-cell office:value-type="currency" office:value="1297.9000000000001" table:style-name="ce9">
            <text:p>R$ 1.297,90<text:s/></text:p>
          </table:table-cell>
          <table:table-cell office:value-type="string" table:style-name="ce19">
            <text:p>MÁRIO ALVES DE BASTOS</text:p>
          </table:table-cell>
          <table:table-cell office:value-type="string" table:style-name="ce10">
            <text:p>129.***.***-5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434-7</text:p>
          </table:table-cell>
          <table:table-cell office:value-type="date" office:date-value="2021-03-04T00:00:00" table:style-name="ce7">
            <text:p>4/3/2021</text:p>
          </table:table-cell>
          <table:table-cell office:value-type="string" table:style-name="ce19">
            <text:p>LOCAÇÃO DE IMÓVEL PARA FINS NÃO RESIDENCIAIS PARA A PROMOTORIA DE JUSTIÇA DE CÍCERO DANTAS-BA</text:p>
          </table:table-cell>
          <table:table-cell office:value-type="string" table:style-name="ce19">
            <text:p>ELEMENTO: 33.90.36 -OUTROS SERVIÇOS DE TERCEIROS - PESSOA FÍSICA SUBELEMENTO 33.90.36.03 - LOCAÇÃO DE BENS IMÓVEIS</text:p>
          </table:table-cell>
          <table:table-cell office:value-type="currency" office:value="1297.9000000000001" table:style-name="ce9">
            <text:p>R$ 1.297,90<text:s/></text:p>
          </table:table-cell>
          <table:table-cell office:value-type="string" table:style-name="ce19">
            <text:p>MÁRIO ALVES DE BASTOS</text:p>
          </table:table-cell>
          <table:table-cell office:value-type="string" table:style-name="ce10">
            <text:p>129.***.***-59</text:p>
          </table:table-cell>
          <table:table-cell table:number-columns-repeated="16375"/>
        </table:table-row>
        <table:table-row table:style-name="ro13">
          <table:table-cell office:value-type="string" table:style-name="ce10">
            <text:p>DISPENSA</text:p>
          </table:table-cell>
          <table:table-cell office:value-type="string" table:style-name="ce6">
            <text:p>Art. 59, VII, Lei N.9.433/2005</text:p>
          </table:table-cell>
          <table:table-cell office:value-type="string" table:style-name="ce15">
            <text:p>40101.0003.21.0000577-7</text:p>
          </table:table-cell>
          <table:table-cell office:value-type="date" office:date-value="2021-04-06T00:00:00" table:style-name="ce7">
            <text:p>6/4/2021</text:p>
          </table:table-cell>
          <table:table-cell office:value-type="string" table:style-name="ce19">
            <text:p>LOCAÇÃO DE IMÓVEL PARA FINS NÃO RESIDENCIAIS PARA A PROMOTORIA DE JUSTIÇA DE CÍCERO DANTAS-BA</text:p>
          </table:table-cell>
          <table:table-cell office:value-type="string" table:style-name="ce8">
            <text:p>ELEMENTO: 33.90.36 -OUTROS SERVIÇOS DE TERCEIROS - PESSOA FÍSICA SUBELEMENTO 33.90.36.03 - LOCAÇÃO DE BENS IMÓVEIS</text:p>
          </table:table-cell>
          <table:table-cell office:value-type="string" table:style-name="ce30">
            <text:p>R$ 1.297,90</text:p>
          </table:table-cell>
          <table:table-cell office:value-type="string" table:style-name="ce19">
            <text:p>MÁRIO ALVES DE BASTOS</text:p>
          </table:table-cell>
          <table:table-cell office:value-type="string" table:style-name="ce10">
            <text:p>129.***.***-59</text:p>
          </table:table-cell>
          <table:table-cell table:number-columns-repeated="16375"/>
        </table:table-row>
        <table:table-row table:style-name="ro13">
          <table:table-cell office:value-type="string" table:style-name="ce10">
            <text:p>DISPENSA</text:p>
          </table:table-cell>
          <table:table-cell office:value-type="string" table:style-name="ce6">
            <text:p>Art. 59, VII, Lei N.9.433/2005</text:p>
          </table:table-cell>
          <table:table-cell office:value-type="string" table:style-name="ce15">
            <text:p>40101.0003.21.0000809-1</text:p>
          </table:table-cell>
          <table:table-cell office:value-type="date" office:date-value="2021-05-06T00:00:00" table:style-name="ce7">
            <text:p>6/5/2021</text:p>
          </table:table-cell>
          <table:table-cell office:value-type="string" table:style-name="ce19">
            <text:p>LOCAÇÃO DE IMÓVEL PARA FINS NÃO RESIDENCIAIS PARA A PROMOTORIA DE JUSTIÇA DE CÍCERO DANTAS-BA</text:p>
          </table:table-cell>
          <table:table-cell office:value-type="string" table:style-name="ce8">
            <text:p>ELEMENTO: 33.90.36 -OUTROS SERVIÇOS DE TERCEIROS - PESSOA FÍSICA SUBELEMENTO 33.90.36.03 - LOCAÇÃO DE BENS IMÓVEIS</text:p>
          </table:table-cell>
          <table:table-cell office:value-type="string" table:style-name="ce30">
            <text:p>R$ 1.297,90</text:p>
          </table:table-cell>
          <table:table-cell office:value-type="string" table:style-name="ce19">
            <text:p>MÁRIO ALVES DE BASTOS</text:p>
          </table:table-cell>
          <table:table-cell office:value-type="string" table:style-name="ce10">
            <text:p>129.***.***-59</text:p>
          </table:table-cell>
          <table:table-cell table:number-columns-repeated="16375"/>
        </table:table-row>
        <table:table-row table:style-name="ro13">
          <table:table-cell office:value-type="string" table:style-name="ce10">
            <text:p>DISPENSA</text:p>
          </table:table-cell>
          <table:table-cell office:value-type="string" table:style-name="ce6">
            <text:p>Art. 59, VII, Lei N.9.433/2005</text:p>
          </table:table-cell>
          <table:table-cell office:value-type="string" table:style-name="ce6">
            <text:p>40101.0003.21.0000929-2</text:p>
          </table:table-cell>
          <table:table-cell office:value-type="date" office:date-value="2021-06-10T00:00:00" table:style-name="ce7">
            <text:p>10/6/2021</text:p>
          </table:table-cell>
          <table:table-cell office:value-type="string" table:style-name="ce19">
            <text:p>LOCAÇÃO DE IMÓVEL PARA FINS NÃO RESIDENCIAIS PARA A PROMOTORIA DE JUSTIÇA DE CÍCERO DANTAS-BA</text:p>
          </table:table-cell>
          <table:table-cell office:value-type="string" table:style-name="ce8">
            <text:p>ELEMENTO: 33.90.36 -OUTROS SERVIÇOS DE TERCEIROS - PESSOA FÍSICA SUBELEMENTO 33.90.36.03 - LOCAÇÃO DE BENS IMÓVEIS</text:p>
          </table:table-cell>
          <table:table-cell office:value-type="string" table:style-name="ce30">
            <text:p>R$ 1.297,90</text:p>
          </table:table-cell>
          <table:table-cell office:value-type="string" table:style-name="ce19">
            <text:p>MÁRIO ALVES DE BASTOS</text:p>
          </table:table-cell>
          <table:table-cell office:value-type="string" table:style-name="ce6">
            <text:p>129.289.505-59</text:p>
          </table:table-cell>
          <table:table-cell table:number-columns-repeated="16375"/>
        </table:table-row>
        <table:table-row table:style-name="ro13">
          <table:table-cell office:value-type="string" table:style-name="ce10">
            <text:p>DISPENSA</text:p>
          </table:table-cell>
          <table:table-cell office:value-type="string" table:style-name="ce6">
            <text:p>Art. 59, VII, Lei N.9.433/2005</text:p>
          </table:table-cell>
          <table:table-cell office:value-type="string" table:style-name="ce11">
            <text:p>40101.0003.21.0001147-5</text:p>
          </table:table-cell>
          <table:table-cell office:value-type="date" office:date-value="2021-07-08T00:00:00" table:style-name="ce7">
            <text:p>8/7/2021</text:p>
          </table:table-cell>
          <table:table-cell office:value-type="string" table:style-name="ce19">
            <text:p>LOCAÇÃO DE IMÓVEL PARA FINS NÃO RESIDENCIAIS PARA A PROMOTORIA DE JUSTIÇA DE CÍCERO DANTAS-BA</text:p>
          </table:table-cell>
          <table:table-cell office:value-type="string" table:style-name="ce8">
            <text:p>ELEMENTO: 33.90.36 -OUTROS SERVIÇOS DE TERCEIROS - PESSOA FÍSICA SUBELEMENTO 33.90.36.03 - LOCAÇÃO DE BENS IMÓVEIS</text:p>
          </table:table-cell>
          <table:table-cell office:value-type="string" table:style-name="ce30">
            <text:p>R$ 1.297,90</text:p>
          </table:table-cell>
          <table:table-cell office:value-type="string" table:style-name="ce19">
            <text:p>MÁRIO ALVES DE BASTOS</text:p>
          </table:table-cell>
          <table:table-cell office:value-type="string" table:style-name="ce6">
            <text:p>129.289.505-59</text:p>
          </table:table-cell>
          <table:table-cell table:number-columns-repeated="16375"/>
        </table:table-row>
        <table:table-row table:style-name="ro13">
          <table:table-cell office:value-type="string" table:style-name="ce10">
            <text:p>DISPENSA</text:p>
          </table:table-cell>
          <table:table-cell office:value-type="string" table:style-name="ce6">
            <text:p>Art. 59, VII, Lei N.9.433/2005</text:p>
          </table:table-cell>
          <table:table-cell office:value-type="string" table:style-name="ce24">
            <text:p>40101.0003.21.0001359-1</text:p>
          </table:table-cell>
          <table:table-cell office:value-type="date" office:date-value="2021-08-09T00:00:00" table:style-name="ce17">
            <text:p>9/8/2021</text:p>
          </table:table-cell>
          <table:table-cell office:value-type="string" table:style-name="ce19">
            <text:p>LOCAÇÃO DE IMÓVEL PARA FINS NÃO RESIDENCIAIS PARA A PROMOTORIA DE JUSTIÇA DE CÍCERO DANTAS-BA</text:p>
          </table:table-cell>
          <table:table-cell office:value-type="string" table:style-name="ce8">
            <text:p>ELEMENTO: 33.90.36 -OUTROS SERVIÇOS DE TERCEIROS - PESSOA FÍSICA SUBELEMENTO 33.90.36.03 - LOCAÇÃO DE BENS IMÓVEIS</text:p>
          </table:table-cell>
          <table:table-cell office:value-type="string" table:style-name="ce30">
            <text:p>R$ 1.297,90</text:p>
          </table:table-cell>
          <table:table-cell office:value-type="string" table:style-name="ce19">
            <text:p>MÁRIO ALVES DE BASTOS</text:p>
          </table:table-cell>
          <table:table-cell office:value-type="string" table:style-name="ce10">
            <text:p>129.***.***-59</text:p>
          </table:table-cell>
          <table:table-cell table:number-columns-repeated="16375"/>
        </table:table-row>
        <table:table-row table:style-name="ro13">
          <table:table-cell office:value-type="string" table:style-name="ce10">
            <text:p>DISPENSA</text:p>
          </table:table-cell>
          <table:table-cell office:value-type="string" table:style-name="ce6">
            <text:p>Art. 59, VII, Lei N.9.433/2005</text:p>
          </table:table-cell>
          <table:table-cell office:value-type="string" table:style-name="ce6">
            <text:p>40101.0003.21.0001712-0</text:p>
          </table:table-cell>
          <table:table-cell office:value-type="date" office:date-value="2021-09-08T00:00:00" table:style-name="ce7">
            <text:p>8/9/2021</text:p>
          </table:table-cell>
          <table:table-cell office:value-type="string" table:style-name="ce19">
            <text:p>LOCAÇÃO DE IMÓVEL PARA FINS NÃO RESIDENCIAIS PARA A PROMOTORIA DE JUSTIÇA DE CÍCERO DANTAS-BA</text:p>
          </table:table-cell>
          <table:table-cell office:value-type="string" table:style-name="ce8">
            <text:p>ELEMENTO: 33.90.36 -OUTROS SERVIÇOS DE TERCEIROS - PESSOA FÍSICA SUBELEMENTO 33.90.36.03 - LOCAÇÃO DE BENS IMÓVEIS</text:p>
          </table:table-cell>
          <table:table-cell office:value-type="string" table:style-name="ce30">
            <text:p>R$ 1.297,90</text:p>
          </table:table-cell>
          <table:table-cell office:value-type="string" table:style-name="ce19">
            <text:p>MÁRIO ALVES DE BASTOS</text:p>
          </table:table-cell>
          <table:table-cell office:value-type="string" table:style-name="ce10">
            <text:p>129.***.***-5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39-9</text:p>
          </table:table-cell>
          <table:table-cell office:value-type="date" office:date-value="2021-01-28T00:00:00" table:style-name="ce7">
            <text:p>28/1/2021</text:p>
          </table:table-cell>
          <table:table-cell office:value-type="string" table:style-name="ce8">
            <text:p>LOCAÇÃO DE IMÓVEL PARA FINS NÃO RESIDENCIAIS PARA ABRIGAR A PROMOTORIA DE JUSTIÇA DE LUIS EDUARDO MAGALHÃES-BA</text:p>
          </table:table-cell>
          <table:table-cell office:value-type="string" table:style-name="ce19">
            <text:p>ELEMENTO: 33.90.39 -OUTROS SERVIÇOS DE TERCEIROS - PESSOA JURÍDICA <text:s text:c="2"/>SUBELEMENTO 33.90.39.15 - LOCAÇÃO DE BENS IMÓVEIS</text:p>
          </table:table-cell>
          <table:table-cell office:value-type="currency" office:value="3100" table:style-name="ce9">
            <text:p>R$ 3.100,00<text:s/></text:p>
          </table:table-cell>
          <table:table-cell office:value-type="string" table:style-name="ce19">
            <text:p>NAGAO LOCAÇÕES DE IMÓVEIS LTDA</text:p>
          </table:table-cell>
          <table:table-cell office:value-type="string" table:style-name="ce10">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214-1</text:p>
          </table:table-cell>
          <table:table-cell office:value-type="date" office:date-value="2021-02-12T00:00:00" table:style-name="ce7">
            <text:p>12/2/2021</text:p>
          </table:table-cell>
          <table:table-cell office:value-type="string" table:style-name="ce8">
            <text:p>LOCAÇÃO DE IMÓVEL PARA FINS NÃO RESIDENCIAIS PARA ABRIGAR A PROMOTORIA DE JUSTIÇA DE LUIS EDUARDO MAGALHÃES-BA</text:p>
          </table:table-cell>
          <table:table-cell office:value-type="string" table:style-name="ce19">
            <text:p>ELEMENTO: 33.90.39 -OUTROS SERVIÇOS DE TERCEIROS - PESSOA JURÍDICA <text:s text:c="2"/>SUBELEMENTO 33.90.39.15 - LOCAÇÃO DE BENS IMÓVEIS</text:p>
          </table:table-cell>
          <table:table-cell office:value-type="currency" office:value="3100" table:style-name="ce9">
            <text:p>R$ 3.100,00<text:s/></text:p>
          </table:table-cell>
          <table:table-cell office:value-type="string" table:style-name="ce19">
            <text:p>NAGAO LOCAÇÕES DE IMÓVEIS LTDA</text:p>
          </table:table-cell>
          <table:table-cell office:value-type="string" table:style-name="ce10">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450-9</text:p>
          </table:table-cell>
          <table:table-cell office:value-type="date" office:date-value="2021-03-05T00:00:00" table:style-name="ce7">
            <text:p>5/3/2021</text:p>
          </table:table-cell>
          <table:table-cell office:value-type="string" table:style-name="ce8">
            <text:p>LOCAÇÃO DE IMÓVEL PARA FINS NÃO RESIDENCIAIS PARA ABRIGAR A PROMOTORIA DE JUSTIÇA DE LUIS EDUARDO MAGALHÃES-BA</text:p>
          </table:table-cell>
          <table:table-cell office:value-type="string" table:style-name="ce19">
            <text:p>ELEMENTO: 33.90.39 -OUTROS SERVIÇOS DE TERCEIROS - PESSOA JURÍDICA <text:s text:c="2"/>SUBELEMENTO 33.90.39.15 - LOCAÇÃO DE BENS IMÓVEIS</text:p>
          </table:table-cell>
          <table:table-cell office:value-type="currency" office:value="3100" table:style-name="ce9">
            <text:p>R$ 3.100,00<text:s/></text:p>
          </table:table-cell>
          <table:table-cell office:value-type="string" table:style-name="ce19">
            <text:p>NAGAO LOCAÇÕES DE IMÓVEIS LTDA</text:p>
          </table:table-cell>
          <table:table-cell office:value-type="string" table:style-name="ce10">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94-7</text:p>
          </table:table-cell>
          <table:table-cell office:value-type="date" office:date-value="2021-04-06T00:00:00" table:style-name="ce7">
            <text:p>6/4/2021</text:p>
          </table:table-cell>
          <table:table-cell office:value-type="string" table:style-name="ce8">
            <text:p>LOCAÇÃO DE IMÓVEL PARA FINS NÃO RESIDENCIAIS PARA ABRIGAR A PROMOTORIA DE JUSTIÇA DE LUIS EDUARDO MAGALHÃE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100,00</text:p>
          </table:table-cell>
          <table:table-cell office:value-type="string" table:style-name="ce19">
            <text:p>NAGAO LOCAÇÕES DE IMÓVEIS LTDA</text:p>
          </table:table-cell>
          <table:table-cell office:value-type="string" table:style-name="ce6">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718-4</text:p>
          </table:table-cell>
          <table:table-cell office:value-type="date" office:date-value="2021-05-04T00:00:00" table:style-name="ce7">
            <text:p>4/5/2021</text:p>
          </table:table-cell>
          <table:table-cell office:value-type="string" table:style-name="ce8">
            <text:p>LOCAÇÃO DE IMÓVEL PARA FINS NÃO RESIDENCIAIS PARA ABRIGAR A PROMOTORIA DE JUSTIÇA DE LUIS EDUARDO MAGALHÃE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100,00</text:p>
          </table:table-cell>
          <table:table-cell office:value-type="string" table:style-name="ce19">
            <text:p>NAGAO LOCAÇÕES DE IMÓVEIS LTDA</text:p>
          </table:table-cell>
          <table:table-cell office:value-type="string" table:style-name="ce6">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13-4</text:p>
          </table:table-cell>
          <table:table-cell office:value-type="date" office:date-value="2021-06-14T00:00:00" table:style-name="ce7">
            <text:p>14/6/2021</text:p>
          </table:table-cell>
          <table:table-cell office:value-type="string" table:style-name="ce8">
            <text:p>LOCAÇÃO DE IMÓVEL PARA FINS NÃO RESIDENCIAIS PARA ABRIGAR A PROMOTORIA DE JUSTIÇA DE LUIS EDUARDO MAGALHÃE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100,00</text:p>
          </table:table-cell>
          <table:table-cell office:value-type="string" table:style-name="ce19">
            <text:p>NAGAO LOCAÇÕES DE IMÓVEIS LTDA</text:p>
          </table:table-cell>
          <table:table-cell office:value-type="string" table:style-name="ce6">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1">
            <text:p>40101.0003.21.0001163-7</text:p>
          </table:table-cell>
          <table:table-cell office:value-type="date" office:date-value="2021-07-09T00:00:00" table:style-name="ce7">
            <text:p>9/7/2021</text:p>
          </table:table-cell>
          <table:table-cell office:value-type="string" table:style-name="ce8">
            <text:p>LOCAÇÃO DE IMÓVEL PARA FINS NÃO RESIDENCIAIS PARA ABRIGAR A PROMOTORIA DE JUSTIÇA DE LUIS EDUARDO MAGALHÃE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100,00</text:p>
          </table:table-cell>
          <table:table-cell office:value-type="string" table:style-name="ce19">
            <text:p>NAGAO LOCAÇÕES DE IMÓVEIS LTDA</text:p>
          </table:table-cell>
          <table:table-cell office:value-type="string" table:style-name="ce6">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379-6</text:p>
          </table:table-cell>
          <table:table-cell office:value-type="date" office:date-value="2021-08-11T00:00:00" table:style-name="ce17">
            <text:p>11/8/2021</text:p>
          </table:table-cell>
          <table:table-cell office:value-type="string" table:style-name="ce8">
            <text:p>LOCAÇÃO DE IMÓVEL PARA FINS NÃO RESIDENCIAIS PARA ABRIGAR A PROMOTORIA DE JUSTIÇA DE LUIS EDUARDO MAGALHÃE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100,00</text:p>
          </table:table-cell>
          <table:table-cell office:value-type="string" table:style-name="ce19">
            <text:p>NAGAO LOCAÇÕES DE IMÓVEIS LTDA</text:p>
          </table:table-cell>
          <table:table-cell office:value-type="string" table:style-name="ce6">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37-6</text:p>
          </table:table-cell>
          <table:table-cell office:value-type="date" office:date-value="2021-09-08T00:00:00" table:style-name="ce7">
            <text:p>8/9/2021</text:p>
          </table:table-cell>
          <table:table-cell office:value-type="string" table:style-name="ce8">
            <text:p>LOCAÇÃO DE IMÓVEL PARA FINS NÃO RESIDENCIAIS PARA ABRIGAR A PROMOTORIA DE JUSTIÇA DE LUIS EDUARDO MAGALHÃES-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30">
            <text:p>R$ 3.100,00</text:p>
          </table:table-cell>
          <table:table-cell office:value-type="string" table:style-name="ce19">
            <text:p>NAGAO LOCAÇÕES DE IMÓVEIS LTDA</text:p>
          </table:table-cell>
          <table:table-cell office:value-type="string" table:style-name="ce6">
            <text:p>07.246.161/0001-09</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111-9</text:p>
          </table:table-cell>
          <table:table-cell office:value-type="date" office:date-value="2021-01-28T00:00:00" table:style-name="ce7">
            <text:p>28/1/2021</text:p>
          </table:table-cell>
          <table:table-cell office:value-type="string" table:style-name="ce19">
            <text:p>SERVIÇO DE TV POR ASSINATURA PELO PERÍODO DE 12 (DOZE) MESES</text:p>
          </table:table-cell>
          <table:table-cell office:value-type="string" table:style-name="ce19">
            <text:p>ELEMENTO: 33.90.39 -OUTROS SERVIÇOS DE TERCEIROS - PESSOA JURÍDICA <text:s text:c="2"/>SUBELEMENTO 33.90.39.02 - ASSINATURA DE JORNAIS, REVISTAS, PERIÓDICOS, TV POR ASSINATURA. (ASSINATURA DE PERIÓDICOS E ANUIDADE)</text:p>
          </table:table-cell>
          <table:table-cell office:value-type="currency" office:value="1200" table:style-name="ce9">
            <text:p>R$ 1.200,00<text:s/></text:p>
          </table:table-cell>
          <table:table-cell office:value-type="string" table:style-name="ce19">
            <text:p>OI MÓVEL S/A</text:p>
          </table:table-cell>
          <table:table-cell office:value-type="string" table:style-name="ce10">
            <text:p>05.423.963/0001-1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8-3</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60" table:style-name="ce9">
            <text:p>R$ 560,00<text:s/></text:p>
          </table:table-cell>
          <table:table-cell office:value-type="string" table:style-name="ce19">
            <text:p>ORLANDO OLIVEIRA COSTA</text:p>
          </table:table-cell>
          <table:table-cell office:value-type="string" table:style-name="ce10">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9-1</text:p>
          </table:table-cell>
          <table:table-cell office:value-type="date" office:date-value="2021-02-15T00:00:00" table:style-name="ce7">
            <text:p>15/2/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60" table:style-name="ce9">
            <text:p>R$ 560,00<text:s/></text:p>
          </table:table-cell>
          <table:table-cell office:value-type="string" table:style-name="ce19">
            <text:p>ORLANDO OLIVEIRA COSTA</text:p>
          </table:table-cell>
          <table:table-cell office:value-type="string" table:style-name="ce10">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20-7</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560" table:style-name="ce9">
            <text:p>R$ 560,00<text:s/></text:p>
          </table:table-cell>
          <table:table-cell office:value-type="string" table:style-name="ce19">
            <text:p>ORLANDO OLIVEIRA COSTA</text:p>
          </table:table-cell>
          <table:table-cell office:value-type="string" table:style-name="ce10">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8-0</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60" table:style-name="ce30">
            <text:p>R$560,00</text:p>
          </table:table-cell>
          <table:table-cell office:value-type="string" table:style-name="ce19">
            <text:p>ORLANDO OLIVEIRA COSTA</text:p>
          </table:table-cell>
          <table:table-cell office:value-type="string" table:style-name="ce6">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87-7</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60" table:style-name="ce30">
            <text:p>R$560,00</text:p>
          </table:table-cell>
          <table:table-cell office:value-type="string" table:style-name="ce19">
            <text:p>ORLANDO OLIVEIRA COSTA</text:p>
          </table:table-cell>
          <table:table-cell office:value-type="string" table:style-name="ce6">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4-5</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60" table:style-name="ce30">
            <text:p>R$560,00</text:p>
          </table:table-cell>
          <table:table-cell office:value-type="string" table:style-name="ce19">
            <text:p>ORLANDO OLIVEIRA COSTA</text:p>
          </table:table-cell>
          <table:table-cell office:value-type="string" table:style-name="ce6">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1">
            <text:p>40101.0003.21.0001210-2</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60" table:style-name="ce30">
            <text:p>R$560,00</text:p>
          </table:table-cell>
          <table:table-cell office:value-type="string" table:style-name="ce19">
            <text:p>ORLANDO OLIVEIRA COSTA</text:p>
          </table:table-cell>
          <table:table-cell office:value-type="string" table:style-name="ce6">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36-9</text:p>
          </table:table-cell>
          <table:table-cell office:value-type="date" office:date-value="2021-08-13T00:00:00" table:style-name="ce17">
            <text:p>13/8/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60" table:style-name="ce30">
            <text:p>R$560,00</text:p>
          </table:table-cell>
          <table:table-cell office:value-type="string" table:style-name="ce19">
            <text:p>ORLANDO OLIVEIRA COSTA</text:p>
          </table:table-cell>
          <table:table-cell office:value-type="string" table:style-name="ce6">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4-9</text:p>
          </table:table-cell>
          <table:table-cell office:value-type="date" office:date-value="2021-09-21T00:00:00" table:style-name="ce7">
            <text:p>21/9/2021</text:p>
          </table:table-cell>
          <table:table-cell office:value-type="string" table:style-name="ce19">
            <text:p>SERVIÇOS DE COLETA E ENTREGA DIÁRIAS DE DOCUMENTOS E ENCOMENDAS URGENTES PARA PROMOTORIA DE JUSTIÇA DE UBAITAB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560" table:style-name="ce30">
            <text:p>R$560,00</text:p>
          </table:table-cell>
          <table:table-cell office:value-type="string" table:style-name="ce19">
            <text:p>ORLANDO OLIVEIRA COSTA</text:p>
          </table:table-cell>
          <table:table-cell office:value-type="string" table:style-name="ce6">
            <text:p>30.779.721/0001-02</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43-0</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ENTRE RIO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49.99" table:style-name="ce9">
            <text:p>R$ 249,99<text:s/></text:p>
          </table:table-cell>
          <table:table-cell office:value-type="string" table:style-name="ce19">
            <text:p>RADARMES SEGURANÇA LTDA</text:p>
          </table:table-cell>
          <table:table-cell office:value-type="string" table:style-name="ce10">
            <text:p>11.002.063/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52-2</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ENTRE RIO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49.99" table:style-name="ce9">
            <text:p>R$ 249,99<text:s/></text:p>
          </table:table-cell>
          <table:table-cell office:value-type="string" table:style-name="ce19">
            <text:p>RADARMES SEGURANÇA LTDA</text:p>
          </table:table-cell>
          <table:table-cell office:value-type="string" table:style-name="ce10">
            <text:p>11.002.063/0001-0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143-7</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NAZARÉ-BA</text:p>
          </table:table-cell>
          <table:table-cell office:value-type="string" table:style-name="ce19">
            <text:p>ELEMENTO: 33.90.36 -OUTROS SERVIÇOS DE TERCEIROS - PESSOA FÍSICA SUBELEMENTO 33.90.36.03 - LOCAÇÃO DE BENS IMÓVEIS</text:p>
          </table:table-cell>
          <table:table-cell office:value-type="currency" office:value="3270.04" table:style-name="ce9">
            <text:p>R$ 3.270,04<text:s/></text:p>
          </table:table-cell>
          <table:table-cell office:value-type="string" table:style-name="ce19">
            <text:p>RAFAEL AUGUSTO DE SOUZA PAIXÃO</text:p>
          </table:table-cell>
          <table:table-cell office:value-type="string" table:style-name="ce10">
            <text:p>826.***.***-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222-0</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NAZARÉ-BA</text:p>
          </table:table-cell>
          <table:table-cell office:value-type="string" table:style-name="ce19">
            <text:p>ELEMENTO: 33.90.36 -OUTROS SERVIÇOS DE TERCEIROS - PESSOA FÍSICA SUBELEMENTO 33.90.36.03 - LOCAÇÃO DE BENS IMÓVEIS</text:p>
          </table:table-cell>
          <table:table-cell office:value-type="currency" office:value="3270.04" table:style-name="ce9">
            <text:p>R$ 3.270,04<text:s/></text:p>
          </table:table-cell>
          <table:table-cell office:value-type="string" table:style-name="ce19">
            <text:p>RAFAEL AUGUSTO DE SOUZA PAIXÃO</text:p>
          </table:table-cell>
          <table:table-cell office:value-type="string" table:style-name="ce10">
            <text:p>826.***.***-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7">
            <text:p>40101.0003.21.0000455-1</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DE NAZARÉ-BA</text:p>
          </table:table-cell>
          <table:table-cell office:value-type="string" table:style-name="ce19">
            <text:p>ELEMENTO: 33.90.36 -OUTROS SERVIÇOS DE TERCEIROS - PESSOA FÍSICA SUBELEMENTO 33.90.36.03 - LOCAÇÃO DE BENS IMÓVEIS</text:p>
          </table:table-cell>
          <table:table-cell office:value-type="currency" office:value="3270.04" table:style-name="ce9">
            <text:p>R$ 3.270,04<text:s/></text:p>
          </table:table-cell>
          <table:table-cell office:value-type="string" table:style-name="ce19">
            <text:p>RAFAEL AUGUSTO DE SOUZA PAIXÃO</text:p>
          </table:table-cell>
          <table:table-cell office:value-type="string" table:style-name="ce10">
            <text:p>826.***.***-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599-8</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NAZARÉ-BA</text:p>
          </table:table-cell>
          <table:table-cell office:value-type="string" table:style-name="ce8">
            <text:p>ELEMENTO: 33.90.36 -OUTROS SERVIÇOS DE TERCEIROS - PESSOA FÍSICA SUBELEMENTO 33.90.36.03 - LOCAÇÃO DE BENS IMÓVEIS</text:p>
          </table:table-cell>
          <table:table-cell office:value-type="string" table:style-name="ce30">
            <text:p>R$ 3.270,04</text:p>
          </table:table-cell>
          <table:table-cell office:value-type="string" table:style-name="ce19">
            <text:p>RAFAEL AUGUSTO DE SOUZA PAIXÃO</text:p>
          </table:table-cell>
          <table:table-cell office:value-type="string" table:style-name="ce6">
            <text:p>826.027.945-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5">
            <text:p>40101.0003.21.0000723-0</text:p>
          </table:table-cell>
          <table:table-cell office:value-type="date" office:date-value="2021-05-04T00:00:00" table:style-name="ce7">
            <text:p>4/5/2021</text:p>
          </table:table-cell>
          <table:table-cell office:value-type="string" table:style-name="ce19">
            <text:p>LOCAÇÃO DE IMÓVEL PARA FINS NÃO RESIDENCIAIS DESTINADO A ABRIGAR A PROMOTORIA DE JUSTIÇA DE NAZARÉ-BA</text:p>
          </table:table-cell>
          <table:table-cell office:value-type="string" table:style-name="ce8">
            <text:p>ELEMENTO: 33.90.36 -OUTROS SERVIÇOS DE TERCEIROS - PESSOA FÍSICA SUBELEMENTO 33.90.36.03 - LOCAÇÃO DE BENS IMÓVEIS</text:p>
          </table:table-cell>
          <table:table-cell office:value-type="string" table:style-name="ce30">
            <text:p>R$ 3.270,04</text:p>
          </table:table-cell>
          <table:table-cell office:value-type="string" table:style-name="ce19">
            <text:p>RAFAEL AUGUSTO DE SOUZA PAIXÃO</text:p>
          </table:table-cell>
          <table:table-cell office:value-type="string" table:style-name="ce6">
            <text:p>826.027.945-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018-5</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DE NAZARÉ-BA</text:p>
          </table:table-cell>
          <table:table-cell office:value-type="string" table:style-name="ce8">
            <text:p>ELEMENTO: 33.90.36 -OUTROS SERVIÇOS DE TERCEIROS - PESSOA FÍSICA SUBELEMENTO 33.90.36.03 - LOCAÇÃO DE BENS IMÓVEIS</text:p>
          </table:table-cell>
          <table:table-cell office:value-type="string" table:style-name="ce30">
            <text:p>R$ 3.270,04</text:p>
          </table:table-cell>
          <table:table-cell office:value-type="string" table:style-name="ce19">
            <text:p>RAFAEL AUGUSTO DE SOUZA PAIXÃO</text:p>
          </table:table-cell>
          <table:table-cell office:value-type="string" table:style-name="ce10">
            <text:p>826.***.***-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11">
            <text:p>40101.0003.21.0001168-8</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DE NAZARÉ-BA</text:p>
          </table:table-cell>
          <table:table-cell office:value-type="string" table:style-name="ce8">
            <text:p>ELEMENTO: 33.90.36 -OUTROS SERVIÇOS DE TERCEIROS - PESSOA FÍSICA SUBELEMENTO 33.90.36.03 - LOCAÇÃO DE BENS IMÓVEIS</text:p>
          </table:table-cell>
          <table:table-cell office:value-type="string" table:style-name="ce30">
            <text:p>R$ 3.270,04</text:p>
          </table:table-cell>
          <table:table-cell office:value-type="string" table:style-name="ce19">
            <text:p>RAFAEL AUGUSTO DE SOUZA PAIXÃO</text:p>
          </table:table-cell>
          <table:table-cell office:value-type="string" table:style-name="ce10">
            <text:p>826.***.***-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24">
            <text:p>40101.0003.21.0001449-0</text:p>
          </table:table-cell>
          <table:table-cell office:value-type="date" office:date-value="2021-08-13T00:00:00" table:style-name="ce17">
            <text:p>13/8/2021</text:p>
          </table:table-cell>
          <table:table-cell office:value-type="string" table:style-name="ce19">
            <text:p>LOCAÇÃO DE IMÓVEL PARA FINS NÃO RESIDENCIAIS DESTINADO A ABRIGAR A PROMOTORIA DE JUSTIÇA DE NAZARÉ-BA</text:p>
          </table:table-cell>
          <table:table-cell office:value-type="string" table:style-name="ce8">
            <text:p>ELEMENTO: 33.90.36 -OUTROS SERVIÇOS DE TERCEIROS - PESSOA FÍSICA SUBELEMENTO 33.90.36.03 - LOCAÇÃO DE BENS IMÓVEIS</text:p>
          </table:table-cell>
          <table:table-cell office:value-type="string" table:style-name="ce30">
            <text:p>R$ 3.270,04</text:p>
          </table:table-cell>
          <table:table-cell office:value-type="string" table:style-name="ce19">
            <text:p>RAFAEL AUGUSTO DE SOUZA PAIXÃO</text:p>
          </table:table-cell>
          <table:table-cell office:value-type="string" table:style-name="ce6">
            <text:p>826.027.945-20</text:p>
          </table:table-cell>
          <table:table-cell table:number-columns-repeated="16375"/>
        </table:table-row>
        <table:table-row table:style-name="ro13">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1742-2</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NAZARÉ-BA</text:p>
          </table:table-cell>
          <table:table-cell office:value-type="string" table:style-name="ce8">
            <text:p>ELEMENTO: 33.90.36 -OUTROS SERVIÇOS DE TERCEIROS - PESSOA FÍSICA SUBELEMENTO 33.90.36.03 - LOCAÇÃO DE BENS IMÓVEIS</text:p>
          </table:table-cell>
          <table:table-cell office:value-type="string" table:style-name="ce30">
            <text:p>R$ 3.270,04</text:p>
          </table:table-cell>
          <table:table-cell office:value-type="string" table:style-name="ce19">
            <text:p>RAFAEL AUGUSTO DE SOUZA PAIXÃO</text:p>
          </table:table-cell>
          <table:table-cell office:value-type="string" table:style-name="ce6">
            <text:p>826.027.945-2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33-1</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REGIONAL DE ITABERABA-BA</text:p>
          </table:table-cell>
          <table:table-cell office:value-type="string" table:style-name="ce19">
            <text:p>ELEMENTO: 33.90.36 -OUTROS SERVIÇOS DE TERCEIROS - PESSOA FÍSICA SUBELEMENTO 33.90.36.03 - LOCAÇÃO DE BENS IMÓVEIS</text:p>
          </table:table-cell>
          <table:table-cell office:value-type="currency" office:value="2586.92" table:style-name="ce9">
            <text:p>R$ 2.586,92<text:s/></text:p>
          </table:table-cell>
          <table:table-cell office:value-type="string" table:style-name="ce19">
            <text:p>RAIMUNDO NONATO PEREIRA SILVA</text:p>
          </table:table-cell>
          <table:table-cell office:value-type="string" table:style-name="ce10">
            <text:p>826.***.***-2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34-8</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REGIONAL DE ITABERABA-BA</text:p>
          </table:table-cell>
          <table:table-cell office:value-type="string" table:style-name="ce19">
            <text:p>ELEMENTO: 33.90.36 -OUTROS SERVIÇOS DE TERCEIROS - PESSOA FÍSICA SUBELEMENTO 33.90.36.03 - LOCAÇÃO DE BENS IMÓVEIS</text:p>
          </table:table-cell>
          <table:table-cell office:value-type="currency" office:value="2586.92" table:style-name="ce9">
            <text:p>R$ 2.586,92<text:s/></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15-8</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REGIONAL DE ITABERABA-BA</text:p>
          </table:table-cell>
          <table:table-cell office:value-type="string" table:style-name="ce19">
            <text:p>ELEMENTO: 33.90.36 -OUTROS SERVIÇOS DE TERCEIROS - PESSOA FÍSICA SUBELEMENTO 33.90.36.03 - LOCAÇÃO DE BENS IMÓVEIS</text:p>
          </table:table-cell>
          <table:table-cell office:value-type="currency" office:value="2586.92" table:style-name="ce9">
            <text:p>R$ 2.586,92<text:s/></text:p>
          </table:table-cell>
          <table:table-cell office:value-type="string" table:style-name="ce19">
            <text:p>RAIMUNDO NONATO PEREIRA SILVA</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16-6</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REGIONAL DE ITABERABA-BA</text:p>
          </table:table-cell>
          <table:table-cell office:value-type="string" table:style-name="ce19">
            <text:p>ELEMENTO: 33.90.36 -OUTROS SERVIÇOS DE TERCEIROS - PESSOA FÍSICA SUBELEMENTO 33.90.36.03 - LOCAÇÃO DE BENS IMÓVEIS</text:p>
          </table:table-cell>
          <table:table-cell office:value-type="currency" office:value="2586.92" table:style-name="ce9">
            <text:p>R$ 2.586,92<text:s/></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44-4</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REGIONAL DE ITABERABA-BA</text:p>
          </table:table-cell>
          <table:table-cell office:value-type="string" table:style-name="ce19">
            <text:p>ELEMENTO: 33.90.36 -OUTROS SERVIÇOS DE TERCEIROS - PESSOA FÍSICA SUBELEMENTO 33.90.36.03 - LOCAÇÃO DE BENS IMÓVEIS</text:p>
          </table:table-cell>
          <table:table-cell office:value-type="currency" office:value="2586.92" table:style-name="ce9">
            <text:p>R$ 2.586,92<text:s/></text:p>
          </table:table-cell>
          <table:table-cell office:value-type="string" table:style-name="ce19">
            <text:p>RAIMUNDO NONATO PEREIRA SILVA</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45-2</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REGIONAL DE ITABERABA-BA</text:p>
          </table:table-cell>
          <table:table-cell office:value-type="string" table:style-name="ce19">
            <text:p>ELEMENTO: 33.90.36 -OUTROS SERVIÇOS DE TERCEIROS - PESSOA FÍSICA SUBELEMENTO 33.90.36.03 - LOCAÇÃO DE BENS IMÓVEIS</text:p>
          </table:table-cell>
          <table:table-cell office:value-type="currency" office:value="2586.92" table:style-name="ce9">
            <text:p>R$ 2.586,92<text:s/></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87-4</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AIMUNDO NONATO PEREIRA SILVA</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88-2</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12-5</text:p>
          </table:table-cell>
          <table:table-cell office:value-type="date" office:date-value="2021-05-04T00:00:00" table:style-name="ce7">
            <text:p>4/5/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AIMUNDO NONATO PEREIRA SILVA</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13-3</text:p>
          </table:table-cell>
          <table:table-cell office:value-type="date" office:date-value="2021-05-04T00:00:00" table:style-name="ce7">
            <text:p>4/5/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07-1</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AIMUNDO NONATO PEREIRA SILVA</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08-8</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1">
            <text:p>40101.0003.21.0001157-2</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AIMUNDO NONATO PEREIRA SILVA</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58-0</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73-7</text:p>
          </table:table-cell>
          <table:table-cell office:value-type="date" office:date-value="2021-08-11T00:00:00" table:style-name="ce17">
            <text:p>11/8/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AIMUNDO NONATO PEREIRA SILVA</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74-5</text:p>
          </table:table-cell>
          <table:table-cell office:value-type="date" office:date-value="2021-08-11T00:00:00" table:style-name="ce17">
            <text:p>11/8/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31-7</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AIMUNDO NONATO PEREIRA SILVA</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32-5</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REGIONAL DE ITABERABA-BA</text:p>
          </table:table-cell>
          <table:table-cell office:value-type="string" table:style-name="ce8">
            <text:p>ELEMENTO: 33.90.36 -OUTROS SERVIÇOS DE TERCEIROS - PESSOA FÍSICA SUBELEMENTO 33.90.36.03 - LOCAÇÃO DE BENS IMÓVEIS</text:p>
          </table:table-cell>
          <table:table-cell office:value-type="string" table:style-name="ce30">
            <text:p>R$ 2.586,92</text:p>
          </table:table-cell>
          <table:table-cell office:value-type="string" table:style-name="ce19">
            <text:p>ROSA AMELIA DE OLIVEIRA FOGAÇA</text:p>
          </table:table-cell>
          <table:table-cell office:value-type="string" table:style-name="ce10">
            <text:p>523.***.***-00</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50-1</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19">
            <text:p>ELEMENTO: 33.90.36 -OUTROS SERVIÇOS DE TERCEIROS - PESSOA FÍSICA SUBELEMENTO 33.90.36.03 - LOCAÇÃO DE BENS IMÓVEIS</text:p>
          </table:table-cell>
          <table:table-cell office:value-type="currency" office:value="2844.28" table:style-name="ce9">
            <text:p>R$ 2.844,28<text:s/></text:p>
          </table:table-cell>
          <table:table-cell office:value-type="string" table:style-name="ce19">
            <text:p>RALFF CARNEIRO SANTOS</text:p>
          </table:table-cell>
          <table:table-cell office:value-type="string" table:style-name="ce10">
            <text:p>407.***.***-15</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29-8</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19">
            <text:p>ELEMENTO: 33.90.36 -OUTROS SERVIÇOS DE TERCEIROS - PESSOA FÍSICA SUBELEMENTO 33.90.36.03 - LOCAÇÃO DE BENS IMÓVEIS</text:p>
          </table:table-cell>
          <table:table-cell office:value-type="currency" office:value="2844.28" table:style-name="ce9">
            <text:p>R$ 2.844,28<text:s/></text:p>
          </table:table-cell>
          <table:table-cell office:value-type="string" table:style-name="ce19">
            <text:p>RALFF CARNEIRO SANTOS</text:p>
          </table:table-cell>
          <table:table-cell office:value-type="string" table:style-name="ce10">
            <text:p>011.***.***-81</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62-2</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19">
            <text:p>ELEMENTO: 33.90.36 -OUTROS SERVIÇOS DE TERCEIROS - PESSOA FÍSICA SUBELEMENTO 33.90.36.03 - LOCAÇÃO DE BENS IMÓVEIS</text:p>
          </table:table-cell>
          <table:table-cell office:value-type="currency" office:value="2844.28" table:style-name="ce9">
            <text:p>R$ 2.844,28<text:s/></text:p>
          </table:table-cell>
          <table:table-cell office:value-type="string" table:style-name="ce19">
            <text:p>RALFF CARNEIRO SANTOS</text:p>
          </table:table-cell>
          <table:table-cell office:value-type="string" table:style-name="ce10">
            <text:p>011.***.***-81</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606-4</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44,28</text:p>
          </table:table-cell>
          <table:table-cell office:value-type="string" table:style-name="ce19">
            <text:p>RALFF CARNEIRO SANTOS</text:p>
          </table:table-cell>
          <table:table-cell office:value-type="string" table:style-name="ce10">
            <text:p>011.***.***-81</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29-1</text:p>
          </table:table-cell>
          <table:table-cell office:value-type="date" office:date-value="2021-05-04T00:00:00" table:style-name="ce7">
            <text:p>4/5/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44,28</text:p>
          </table:table-cell>
          <table:table-cell office:value-type="string" table:style-name="ce32">
            <text:p>RALFF CARNEIRO SANTOS</text:p>
          </table:table-cell>
          <table:table-cell office:value-type="string" table:style-name="ce10">
            <text:p>011.***.***-81</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25-8</text:p>
          </table:table-cell>
          <table:table-cell office:value-type="date" office:date-value="2021-06-15T00:00:00" table:style-name="ce7">
            <text:p>15/6/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44,28</text:p>
          </table:table-cell>
          <table:table-cell office:value-type="string" table:style-name="ce32">
            <text:p>RALFF CARNEIRO SANTOS</text:p>
          </table:table-cell>
          <table:table-cell office:value-type="string" table:style-name="ce10">
            <text:p>011.***.***-81</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11">
            <text:p>40101.0003.21.0001176-9</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44,28</text:p>
          </table:table-cell>
          <table:table-cell office:value-type="string" table:style-name="ce32">
            <text:p>RALFF CARNEIRO SANTOS</text:p>
          </table:table-cell>
          <table:table-cell office:value-type="string" table:style-name="ce10">
            <text:p>011.***.***-81</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456-3</text:p>
          </table:table-cell>
          <table:table-cell office:value-type="date" office:date-value="2021-08-13T00:00:00" table:style-name="ce17">
            <text:p>13/8/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44,28</text:p>
          </table:table-cell>
          <table:table-cell office:value-type="string" table:style-name="ce32">
            <text:p>RALFF CARNEIRO SANTOS</text:p>
          </table:table-cell>
          <table:table-cell office:value-type="string" table:style-name="ce10">
            <text:p>011.***.***-81</text:p>
          </table:table-cell>
          <table:table-cell table:number-columns-repeated="16375"/>
        </table:table-row>
        <table:table-row table:style-name="ro13">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53-8</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REGIONAL DE SANTA MARIA DA VITÓRIA-BA</text:p>
          </table:table-cell>
          <table:table-cell office:value-type="string" table:style-name="ce8">
            <text:p>ELEMENTO: 33.90.36 -OUTROS SERVIÇOS DE TERCEIROS - PESSOA FÍSICA SUBELEMENTO 33.90.36.03 - LOCAÇÃO DE BENS IMÓVEIS</text:p>
          </table:table-cell>
          <table:table-cell office:value-type="string" table:style-name="ce30">
            <text:p>R$ 2.844,28</text:p>
          </table:table-cell>
          <table:table-cell office:value-type="string" table:style-name="ce32">
            <text:p>RALFF CARNEIRO SANTOS</text:p>
          </table:table-cell>
          <table:table-cell office:value-type="string" table:style-name="ce10">
            <text:p>011.***.***-81</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5-1</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750" table:style-name="ce9">
            <text:p>R$ 750,00<text:s/></text:p>
          </table:table-cell>
          <table:table-cell office:value-type="string" table:style-name="ce19">
            <text:p>REDIVALDO MATEUS CARNEIRO</text:p>
          </table:table-cell>
          <table:table-cell office:value-type="string" table:style-name="ce10">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4-1</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750" table:style-name="ce9">
            <text:p>R$ 750,00<text:s/></text:p>
          </table:table-cell>
          <table:table-cell office:value-type="string" table:style-name="ce19">
            <text:p>REDIVALDO MATEUS CARNEIRO</text:p>
          </table:table-cell>
          <table:table-cell office:value-type="string" table:style-name="ce10">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8-5</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750" table:style-name="ce9">
            <text:p>R$ 750,00<text:s/></text:p>
          </table:table-cell>
          <table:table-cell office:value-type="string" table:style-name="ce19">
            <text:p>REDIVALDO MATEUS CARNEIRO</text:p>
          </table:table-cell>
          <table:table-cell office:value-type="string" table:style-name="ce10">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16-5</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50" table:style-name="ce30">
            <text:p>R$750,00</text:p>
          </table:table-cell>
          <table:table-cell office:value-type="string" table:style-name="ce19">
            <text:p>REDIVALDO MATEUS CARNEIRO</text:p>
          </table:table-cell>
          <table:table-cell office:value-type="string" table:style-name="ce6">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44-3</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50" table:style-name="ce30">
            <text:p>R$750,00</text:p>
          </table:table-cell>
          <table:table-cell office:value-type="string" table:style-name="ce19">
            <text:p>REDIVALDO MATEUS CARNEIRO</text:p>
          </table:table-cell>
          <table:table-cell office:value-type="string" table:style-name="ce6">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3-8</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50" table:style-name="ce30">
            <text:p>R$750,00</text:p>
          </table:table-cell>
          <table:table-cell office:value-type="string" table:style-name="ce19">
            <text:p>REDIVALDO MATEUS CARNEIRO</text:p>
          </table:table-cell>
          <table:table-cell office:value-type="string" table:style-name="ce6">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1">
            <text:p>40101.0003.21.0001186-6</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50" table:style-name="ce30">
            <text:p>R$750,00</text:p>
          </table:table-cell>
          <table:table-cell office:value-type="string" table:style-name="ce19">
            <text:p>REDIVALDO MATEUS CARNEIRO</text:p>
          </table:table-cell>
          <table:table-cell office:value-type="string" table:style-name="ce6">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0-7</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50" table:style-name="ce30">
            <text:p>R$750,00</text:p>
          </table:table-cell>
          <table:table-cell office:value-type="string" table:style-name="ce19">
            <text:p>REDIVALDO MATEUS CARNEIRO</text:p>
          </table:table-cell>
          <table:table-cell office:value-type="string" table:style-name="ce6">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54-1</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CAPIM GROSSO-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750" table:style-name="ce30">
            <text:p>R$750,00</text:p>
          </table:table-cell>
          <table:table-cell office:value-type="string" table:style-name="ce19">
            <text:p>REDIVALDO MATEUS CARNEIRO</text:p>
          </table:table-cell>
          <table:table-cell office:value-type="string" table:style-name="ce6">
            <text:p>34.623.326/0001-97</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48-1</text:p>
          </table:table-cell>
          <table:table-cell office:value-type="date" office:date-value="2021-01-27T00:00:00" table:style-name="ce7">
            <text:p>27/1/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6" table:style-name="ce9">
            <text:p>R$ 486,00<text:s/></text:p>
          </table:table-cell>
          <table:table-cell office:value-type="string" table:style-name="ce19">
            <text:p>REGIVALDO PEIXOTO LOPES</text:p>
          </table:table-cell>
          <table:table-cell office:value-type="string" table:style-name="ce10">
            <text:p>30.810.136/0001-2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57-3</text:p>
          </table:table-cell>
          <table:table-cell office:value-type="date" office:date-value="2021-02-12T00:00:00" table:style-name="ce7">
            <text:p>12/2/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6" table:style-name="ce9">
            <text:p>R$ 486,00<text:s/></text:p>
          </table:table-cell>
          <table:table-cell office:value-type="string" table:style-name="ce19">
            <text:p>REGIVALDO PEIXOTO LOPES</text:p>
          </table:table-cell>
          <table:table-cell office:value-type="string" table:style-name="ce10">
            <text:p>30.810.136/0001-2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89-8</text:p>
          </table:table-cell>
          <table:table-cell office:value-type="date" office:date-value="2021-03-04T00:00:00" table:style-name="ce7">
            <text:p>4/3/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19">
            <text:p>ELEMENTO: 33.90.39 -OUTROS SERVIÇOS DE TERCEIROS - PESSOA JURÍDICA <text:s text:c="2"/>SUBELEMENTO 33.90.39.64 - SERVIÇO DE ENTREGA, INCLUSIVE VIA MALOTE</text:p>
          </table:table-cell>
          <table:table-cell office:value-type="currency" office:value="486" table:style-name="ce9">
            <text:p>R$ 486,00<text:s/></text:p>
          </table:table-cell>
          <table:table-cell office:value-type="string" table:style-name="ce19">
            <text:p>REGIVALDO PEIXOTO LOPES</text:p>
          </table:table-cell>
          <table:table-cell office:value-type="string" table:style-name="ce10">
            <text:p>30.810.136/0001-2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6-2</text:p>
          </table:table-cell>
          <table:table-cell office:value-type="date" office:date-value="2021-04-05T00:00:00" table:style-name="ce7">
            <text:p>5/4/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6" table:style-name="ce30">
            <text:p>R$486,00</text:p>
          </table:table-cell>
          <table:table-cell office:value-type="string" table:style-name="ce19">
            <text:p>REGIVALDO PEIXOTO LOPES</text:p>
          </table:table-cell>
          <table:table-cell office:value-type="string" table:style-name="ce6">
            <text:p>30.810.136/0001-28</text:p>
          </table:table-cell>
          <table:table-cell table:number-columns-repeated="16375"/>
        </table:table-row>
        <table:table-row table:style-name="ro13">
          <table:table-cell office:value-type="string" table:style-name="ce10">
            <text:p>DISPENSA</text:p>
          </table:table-cell>
          <table:table-cell office:value-type="string" table:style-name="ce10">
            <text:p>ART.59, INCISO II DA LEI N° 9.433/2005</text:p>
          </table:table-cell>
          <table:table-cell office:value-type="string" table:style-name="ce11">
            <text:p>40101.0003.21.0000755-9</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6" table:style-name="ce30">
            <text:p>R$486,00</text:p>
          </table:table-cell>
          <table:table-cell office:value-type="string" table:style-name="ce19">
            <text:p>REGIVALDO PEIXOTO LOPES</text:p>
          </table:table-cell>
          <table:table-cell office:value-type="string" table:style-name="ce6">
            <text:p>30.810.136/0001-2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4-3</text:p>
          </table:table-cell>
          <table:table-cell office:value-type="date" office:date-value="2021-06-11T00:00:00" table:style-name="ce7">
            <text:p>11/6/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6" table:style-name="ce30">
            <text:p>R$486,00</text:p>
          </table:table-cell>
          <table:table-cell office:value-type="string" table:style-name="ce19">
            <text:p>REGIVALDO PEIXOTO LOPES</text:p>
          </table:table-cell>
          <table:table-cell office:value-type="string" table:style-name="ce6">
            <text:p>30.810.136/0001-2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1">
            <text:p>40101.0003.21.0001192-0</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6" table:style-name="ce30">
            <text:p>R$486,00</text:p>
          </table:table-cell>
          <table:table-cell office:value-type="string" table:style-name="ce19">
            <text:p>REGIVALDO PEIXOTO LOPES</text:p>
          </table:table-cell>
          <table:table-cell office:value-type="string" table:style-name="ce6">
            <text:p>30.810.136/0001-2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42-3</text:p>
          </table:table-cell>
          <table:table-cell office:value-type="date" office:date-value="2021-08-13T00:00:00" table:style-name="ce17">
            <text:p>13/8/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6" table:style-name="ce30">
            <text:p>R$486,00</text:p>
          </table:table-cell>
          <table:table-cell office:value-type="string" table:style-name="ce19">
            <text:p>REGIVALDO PEIXOTO LOPES</text:p>
          </table:table-cell>
          <table:table-cell office:value-type="string" table:style-name="ce6">
            <text:p>30.810.136/0001-28</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63-9</text:p>
          </table:table-cell>
          <table:table-cell office:value-type="date" office:date-value="2021-09-08T00:00:00" table:style-name="ce7">
            <text:p>8/9/2021</text:p>
          </table:table-cell>
          <table:table-cell office:value-type="string" table:style-name="ce19">
            <text:p>SERVIÇOS DE COLETA E ENTREGA DIÁRIAS DE DOCUMENTOS E ENCOMENDAS URGENTES PARA PROMOTORIA DE JUSTIÇA DE IPIRÁ-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currency" office:value="486" table:style-name="ce30">
            <text:p>R$486,00</text:p>
          </table:table-cell>
          <table:table-cell office:value-type="string" table:style-name="ce19">
            <text:p>REGIVALDO PEIXOTO LOPES</text:p>
          </table:table-cell>
          <table:table-cell office:value-type="string" table:style-name="ce6">
            <text:p>30.810.136/0001-28</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44-5</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PARIPIRANGA-BA</text:p>
          </table:table-cell>
          <table:table-cell office:value-type="string" table:style-name="ce19">
            <text:p>ELEMENTO: 33.90.36 -OUTROS SERVIÇOS DE TERCEIROS - PESSOA FÍSICA SUBELEMENTO 33.90.36.03 - LOCAÇÃO DE BENS IMÓVEIS</text:p>
          </table:table-cell>
          <table:table-cell office:value-type="currency" office:value="3526.91" table:style-name="ce9">
            <text:p>R$ 3.526,91<text:s/></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23-9</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PARIPIRANGA-BA</text:p>
          </table:table-cell>
          <table:table-cell office:value-type="string" table:style-name="ce19">
            <text:p>ELEMENTO: 33.90.36 -OUTROS SERVIÇOS DE TERCEIROS - PESSOA FÍSICA SUBELEMENTO 33.90.36.03 - LOCAÇÃO DE BENS IMÓVEIS</text:p>
          </table:table-cell>
          <table:table-cell office:value-type="currency" office:value="3526.91" table:style-name="ce9">
            <text:p>R$ 3.526,91<text:s/></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56-8</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DE PARIPIRANGA-BA</text:p>
          </table:table-cell>
          <table:table-cell office:value-type="string" table:style-name="ce19">
            <text:p>ELEMENTO: 33.90.36 -OUTROS SERVIÇOS DE TERCEIROS - PESSOA FÍSICA SUBELEMENTO 33.90.36.03 - LOCAÇÃO DE BENS IMÓVEIS</text:p>
          </table:table-cell>
          <table:table-cell office:value-type="currency" office:value="3526.91" table:style-name="ce9">
            <text:p>R$ 3.526,91<text:s/></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600-5</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PARIPIRANGA-BA</text:p>
          </table:table-cell>
          <table:table-cell office:value-type="string" table:style-name="ce8">
            <text:p>ELEMENTO: 33.90.36 -OUTROS SERVIÇOS DE TERCEIROS - PESSOA FÍSICA SUBELEMENTO 33.90.36.03 - LOCAÇÃO DE BENS IMÓVEIS</text:p>
          </table:table-cell>
          <table:table-cell office:value-type="string" table:style-name="ce30">
            <text:p>R$ 3.526,91</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06-0</text:p>
          </table:table-cell>
          <table:table-cell office:value-type="date" office:date-value="2021-05-03T00:00:00" table:style-name="ce7">
            <text:p>3/5/2021</text:p>
          </table:table-cell>
          <table:table-cell office:value-type="string" table:style-name="ce19">
            <text:p>LOCAÇÃO DE IMÓVEL PARA FINS NÃO RESIDENCIAIS DESTINADO A ABRIGAR A PROMOTORIA DE JUSTIÇA DE PARIPIRANGA-BA</text:p>
          </table:table-cell>
          <table:table-cell office:value-type="string" table:style-name="ce8">
            <text:p>ELEMENTO: 33.90.36 -OUTROS SERVIÇOS DE TERCEIROS - PESSOA FÍSICA SUBELEMENTO 33.90.36.03 - LOCAÇÃO DE BENS IMÓVEIS</text:p>
          </table:table-cell>
          <table:table-cell office:value-type="string" table:style-name="ce30">
            <text:p>R$ 3.526,91</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19-3</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DE PARIPIRANGA-BA</text:p>
          </table:table-cell>
          <table:table-cell office:value-type="string" table:style-name="ce8">
            <text:p>ELEMENTO: 33.90.36 -OUTROS SERVIÇOS DE TERCEIROS - PESSOA FÍSICA SUBELEMENTO 33.90.36.03 - LOCAÇÃO DE BENS IMÓVEIS</text:p>
          </table:table-cell>
          <table:table-cell office:value-type="string" table:style-name="ce30">
            <text:p>R$ 3.526,91</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69-6</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DE PARIPIRANGA-BA</text:p>
          </table:table-cell>
          <table:table-cell office:value-type="string" table:style-name="ce8">
            <text:p>ELEMENTO: 33.90.36 -OUTROS SERVIÇOS DE TERCEIROS - PESSOA FÍSICA SUBELEMENTO 33.90.36.03 - LOCAÇÃO DE BENS IMÓVEIS</text:p>
          </table:table-cell>
          <table:table-cell office:value-type="string" table:style-name="ce30">
            <text:p>R$ 3.526,91</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450-4</text:p>
          </table:table-cell>
          <table:table-cell office:value-type="date" office:date-value="2021-08-13T00:00:00" table:style-name="ce17">
            <text:p>13/8/2021</text:p>
          </table:table-cell>
          <table:table-cell office:value-type="string" table:style-name="ce19">
            <text:p>LOCAÇÃO DE IMÓVEL PARA FINS NÃO RESIDENCIAIS DESTINADO A ABRIGAR A PROMOTORIA DE JUSTIÇA DE PARIPIRANGA-BA</text:p>
          </table:table-cell>
          <table:table-cell office:value-type="string" table:style-name="ce8">
            <text:p>ELEMENTO: 33.90.36 -OUTROS SERVIÇOS DE TERCEIROS - PESSOA FÍSICA SUBELEMENTO 33.90.36.03 - LOCAÇÃO DE BENS IMÓVEIS</text:p>
          </table:table-cell>
          <table:table-cell office:value-type="string" table:style-name="ce30">
            <text:p>R$ 3.526,91</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43-0</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PARIPIRANGA-BA</text:p>
          </table:table-cell>
          <table:table-cell office:value-type="string" table:style-name="ce8">
            <text:p>ELEMENTO: 33.90.36 -OUTROS SERVIÇOS DE TERCEIROS - PESSOA FÍSICA SUBELEMENTO 33.90.36.03 - LOCAÇÃO DE BENS IMÓVEIS</text:p>
          </table:table-cell>
          <table:table-cell office:value-type="string" table:style-name="ce30">
            <text:p>R$ 3.526,91</text:p>
          </table:table-cell>
          <table:table-cell office:value-type="string" table:style-name="ce19">
            <text:p>RICARDO NASCIMENTO DOS SANTOS</text:p>
          </table:table-cell>
          <table:table-cell office:value-type="string" table:style-name="ce10">
            <text:p>023.***.***-67</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29-1</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REGIONAL DE IBOTIRAMA-BA</text:p>
          </table:table-cell>
          <table:table-cell office:value-type="string" table:style-name="ce19">
            <text:p>ELEMENTO: 33.90.36 -OUTROS SERVIÇOS DE TERCEIROS - PESSOA FÍSICA SUBELEMENTO 33.90.36.03 - LOCAÇÃO DE BENS IMÓVEIS</text:p>
          </table:table-cell>
          <table:table-cell office:value-type="currency" office:value="1997.33" table:style-name="ce9">
            <text:p>R$ 1.997,33<text:s/></text:p>
          </table:table-cell>
          <table:table-cell office:value-type="string" table:style-name="ce19">
            <text:p>ROBINSON RIOS PEREIRA</text:p>
          </table:table-cell>
          <table:table-cell office:value-type="string" table:style-name="ce10">
            <text:p>755.***.***-15</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04-2</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REGIONAL DE IBOTIRAMA-BA</text:p>
          </table:table-cell>
          <table:table-cell office:value-type="string" table:style-name="ce19">
            <text:p>ELEMENTO: 33.90.36 -OUTROS SERVIÇOS DE TERCEIROS - PESSOA FÍSICA SUBELEMENTO 33.90.36.03 - LOCAÇÃO DE BENS IMÓVEIS</text:p>
          </table:table-cell>
          <table:table-cell office:value-type="currency" office:value="1997.33" table:style-name="ce9">
            <text:p>R$ 1.997,33<text:s/></text:p>
          </table:table-cell>
          <table:table-cell office:value-type="string" table:style-name="ce19">
            <text:p>ROBINSON RIOS PEREIRA</text:p>
          </table:table-cell>
          <table:table-cell office:value-type="string" table:style-name="ce10">
            <text:p>755.***.***-15</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40-1</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REGIONAL DE IBOTIRAMA-BA</text:p>
          </table:table-cell>
          <table:table-cell office:value-type="string" table:style-name="ce19">
            <text:p>ELEMENTO: 33.90.36 -OUTROS SERVIÇOS DE TERCEIROS - PESSOA FÍSICA SUBELEMENTO 33.90.36.03 - LOCAÇÃO DE BENS IMÓVEIS</text:p>
          </table:table-cell>
          <table:table-cell office:value-type="currency" office:value="1997.33" table:style-name="ce9">
            <text:p>R$ 1.997,33<text:s/></text:p>
          </table:table-cell>
          <table:table-cell office:value-type="string" table:style-name="ce19">
            <text:p>ROBINSON RIOS PEREIRA</text:p>
          </table:table-cell>
          <table:table-cell office:value-type="string" table:style-name="ce10">
            <text:p>755.***.***-15</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83-1</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REGIONAL DE IBOTIRAM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7,33</text:p>
          </table:table-cell>
          <table:table-cell office:value-type="string" table:style-name="ce19">
            <text:p>ROBINSON RIOS PEREIRA</text:p>
          </table:table-cell>
          <table:table-cell office:value-type="string" table:style-name="ce6">
            <text:p>755.050.295-15</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08-7</text:p>
          </table:table-cell>
          <table:table-cell office:value-type="date" office:date-value="2021-05-03T00:00:00" table:style-name="ce7">
            <text:p>3/5/2021</text:p>
          </table:table-cell>
          <table:table-cell office:value-type="string" table:style-name="ce19">
            <text:p>LOCAÇÃO DE IMÓVEL PARA FINS NÃO RESIDENCIAIS DESTINADO A ABRIGAR A PROMOTORIA DE JUSTIÇA REGIONAL DE IBOTIRAM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7,33</text:p>
          </table:table-cell>
          <table:table-cell office:value-type="string" table:style-name="ce19">
            <text:p>ROBINSON RIOS PEREIRA</text:p>
          </table:table-cell>
          <table:table-cell office:value-type="string" table:style-name="ce6">
            <text:p>755.050.295-15</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03-7</text:p>
          </table:table-cell>
          <table:table-cell office:value-type="date" office:date-value="2021-06-14T00:00:00" table:style-name="ce7">
            <text:p>14/6/2021</text:p>
          </table:table-cell>
          <table:table-cell office:value-type="string" table:style-name="ce19">
            <text:p>LOCAÇÃO DE IMÓVEL PARA FINS NÃO RESIDENCIAIS DESTINADO A ABRIGAR A PROMOTORIA DE JUSTIÇA REGIONAL DE IBOTIRAM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7,33</text:p>
          </table:table-cell>
          <table:table-cell office:value-type="string" table:style-name="ce19">
            <text:p>ROBINSON RIOS PEREIRA</text:p>
          </table:table-cell>
          <table:table-cell office:value-type="string" table:style-name="ce10">
            <text:p>755.***.***-15</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34">
            <text:p>40101.0003.21.0001153-1</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REGIONAL DE IBOTIRAM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7,33</text:p>
          </table:table-cell>
          <table:table-cell office:value-type="string" table:style-name="ce19">
            <text:p>ROBINSON RIOS PEREIRA</text:p>
          </table:table-cell>
          <table:table-cell office:value-type="string" table:style-name="ce10">
            <text:p>755.***.***-15</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70-2</text:p>
          </table:table-cell>
          <table:table-cell office:value-type="date" office:date-value="2021-08-11T00:00:00" table:style-name="ce17">
            <text:p>11/8/2021</text:p>
          </table:table-cell>
          <table:table-cell office:value-type="string" table:style-name="ce19">
            <text:p>LOCAÇÃO DE IMÓVEL PARA FINS NÃO RESIDENCIAIS DESTINADO A ABRIGAR A PROMOTORIA DE JUSTIÇA REGIONAL DE IBOTIRAM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7,33</text:p>
          </table:table-cell>
          <table:table-cell office:value-type="string" table:style-name="ce19">
            <text:p>ROBINSON RIOS PEREIRA</text:p>
          </table:table-cell>
          <table:table-cell office:value-type="string" table:style-name="ce10">
            <text:p>755.***.***-15</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18-1</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REGIONAL DE IBOTIRAMA-BA</text:p>
          </table:table-cell>
          <table:table-cell office:value-type="string" table:style-name="ce8">
            <text:p>ELEMENTO: 33.90.36 -OUTROS SERVIÇOS DE TERCEIROS - PESSOA FÍSICA SUBELEMENTO 33.90.36.03 - LOCAÇÃO DE BENS IMÓVEIS</text:p>
          </table:table-cell>
          <table:table-cell office:value-type="string" table:style-name="ce30">
            <text:p>R$ 1.997,33</text:p>
          </table:table-cell>
          <table:table-cell office:value-type="string" table:style-name="ce19">
            <text:p>ROBINSON RIOS PEREIRA</text:p>
          </table:table-cell>
          <table:table-cell office:value-type="string" table:style-name="ce10">
            <text:p>755.***.***-15</text:p>
          </table:table-cell>
          <table:table-cell table:number-columns-repeated="16375"/>
        </table:table-row>
        <table:table-row table:style-name="ro12">
          <table:table-cell office:value-type="string" table:style-name="ce10">
            <text:p>DISPENSA</text:p>
          </table:table-cell>
          <table:table-cell office:value-type="string" table:style-name="ce6">
            <text:p>ART.59, INCISO II DA LEI N° 9.433/2005</text:p>
          </table:table-cell>
          <table:table-cell office:value-type="string" table:style-name="ce15">
            <text:p>40101.0003.21.0000733-8</text:p>
          </table:table-cell>
          <table:table-cell office:value-type="date" office:date-value="2021-05-04T00:00:00" table:style-name="ce7">
            <text:p>4/5/2021</text:p>
          </table:table-cell>
          <table:table-cell office:value-type="string" table:style-name="ce19">
            <text:p>SERVIÇOS DE COLETA E ENTREGA DIÁRIAS DE DOCUMENTOS E ENCOMENDAS URGENTES PARA PROMOTORIA DE JUSTIÇA DE BARRA DO MENDES-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00" table:style-name="ce30">
            <text:p>R$500,00</text:p>
          </table:table-cell>
          <table:table-cell office:value-type="string" table:style-name="ce31">
            <text:p>RODOLFO MARTINS COELHO</text:p>
          </table:table-cell>
          <table:table-cell office:value-type="string" table:style-name="ce7">
            <text:p>40.424.645/0001-76</text:p>
          </table:table-cell>
          <table:table-cell table:number-columns-repeated="16375"/>
        </table:table-row>
        <table:table-row table:style-name="ro12">
          <table:table-cell office:value-type="string" table:style-name="ce10">
            <text:p>DISPENSA</text:p>
          </table:table-cell>
          <table:table-cell office:value-type="string" table:style-name="ce6">
            <text:p>ART.59, INCISO II DA LEI N° 9.433/2005</text:p>
          </table:table-cell>
          <table:table-cell office:value-type="string" table:style-name="ce6">
            <text:p>40101.0003.21.0000931-4</text:p>
          </table:table-cell>
          <table:table-cell office:value-type="date" office:date-value="2021-06-10T00:00:00" table:style-name="ce7">
            <text:p>10/6/2021</text:p>
          </table:table-cell>
          <table:table-cell office:value-type="string" table:style-name="ce19">
            <text:p>SERVIÇOS DE COLETA E ENTREGA DIÁRIAS DE DOCUMENTOS E ENCOMENDAS URGENTES PARA PROMOTORIA DE JUSTIÇA DE BARRA DO MENDES-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00" table:style-name="ce30">
            <text:p>R$500,00</text:p>
          </table:table-cell>
          <table:table-cell office:value-type="string" table:style-name="ce31">
            <text:p>RODOLFO MARTINS COELHO</text:p>
          </table:table-cell>
          <table:table-cell office:value-type="string" table:style-name="ce7">
            <text:p>40.424.645/0001-76</text:p>
          </table:table-cell>
          <table:table-cell table:number-columns-repeated="16375"/>
        </table:table-row>
        <table:table-row table:style-name="ro12">
          <table:table-cell office:value-type="string" table:style-name="ce10">
            <text:p>DISPENSA</text:p>
          </table:table-cell>
          <table:table-cell office:value-type="string" table:style-name="ce6">
            <text:p>ART.59, INCISO II DA LEI N° 9.433/2005</text:p>
          </table:table-cell>
          <table:table-cell office:value-type="string" table:style-name="ce12">
            <text:p>40101.0003.21.0001180-7</text:p>
          </table:table-cell>
          <table:table-cell office:value-type="date" office:date-value="2021-07-09T00:00:00" table:style-name="ce7">
            <text:p>9/7/2021</text:p>
          </table:table-cell>
          <table:table-cell office:value-type="string" table:style-name="ce19">
            <text:p>SERVIÇOS DE COLETA E ENTREGA DIÁRIAS DE DOCUMENTOS E ENCOMENDAS URGENTES PARA PROMOTORIA DE JUSTIÇA DE BARRA DO MENDES-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00" table:style-name="ce30">
            <text:p>R$500,00</text:p>
          </table:table-cell>
          <table:table-cell office:value-type="string" table:style-name="ce31">
            <text:p>RODOLFO MARTINS COELHO</text:p>
          </table:table-cell>
          <table:table-cell office:value-type="string" table:style-name="ce7">
            <text:p>40.424.645/0001-76</text:p>
          </table:table-cell>
          <table:table-cell table:number-columns-repeated="16375"/>
        </table:table-row>
        <table:table-row table:style-name="ro12">
          <table:table-cell office:value-type="string" table:style-name="ce10">
            <text:p>DISPENSA</text:p>
          </table:table-cell>
          <table:table-cell office:value-type="string" table:style-name="ce6">
            <text:p>ART.59, INCISO II DA LEI N° 9.433/2005</text:p>
          </table:table-cell>
          <table:table-cell office:value-type="string" table:style-name="ce24">
            <text:p>40101.0003.21.0001381-8</text:p>
          </table:table-cell>
          <table:table-cell office:value-type="date" office:date-value="2021-08-11T00:00:00" table:style-name="ce17">
            <text:p>11/8/2021</text:p>
          </table:table-cell>
          <table:table-cell office:value-type="string" table:style-name="ce19">
            <text:p>SERVIÇOS DE COLETA E ENTREGA DIÁRIAS DE DOCUMENTOS E ENCOMENDAS URGENTES PARA PROMOTORIA DE JUSTIÇA DE BARRA DO MENDES-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00" table:style-name="ce30">
            <text:p>R$500,00</text:p>
          </table:table-cell>
          <table:table-cell office:value-type="string" table:style-name="ce31">
            <text:p>RODOLFO MARTINS COELHO</text:p>
          </table:table-cell>
          <table:table-cell office:value-type="string" table:style-name="ce7">
            <text:p>40.424.645/0001-76</text:p>
          </table:table-cell>
          <table:table-cell table:number-columns-repeated="16375"/>
        </table:table-row>
        <table:table-row table:style-name="ro12">
          <table:table-cell office:value-type="string" table:style-name="ce10">
            <text:p>DISPENSA</text:p>
          </table:table-cell>
          <table:table-cell office:value-type="string" table:style-name="ce6">
            <text:p>ART.59, INCISO II DA LEI N° 9.433/2005</text:p>
          </table:table-cell>
          <table:table-cell office:value-type="string" table:style-name="ce6">
            <text:p>40101.0003.21.0001572-1</text:p>
          </table:table-cell>
          <table:table-cell office:value-type="date" office:date-value="2021-09-03T00:00:00" table:style-name="ce7">
            <text:p>3/9/2021</text:p>
          </table:table-cell>
          <table:table-cell office:value-type="string" table:style-name="ce19">
            <text:p>SERVIÇOS DE COLETA E ENTREGA DIÁRIAS DE DOCUMENTOS E ENCOMENDAS URGENTES PARA PROMOTORIA DE JUSTIÇA DE BARRA DO MENDES-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00" table:style-name="ce30">
            <text:p>R$500,00</text:p>
          </table:table-cell>
          <table:table-cell office:value-type="string" table:style-name="ce31">
            <text:p>RODOLFO MARTINS COELHO</text:p>
          </table:table-cell>
          <table:table-cell office:value-type="string" table:style-name="ce7">
            <text:p>40.424.645/0001-76</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48-8</text:p>
          </table:table-cell>
          <table:table-cell office:value-type="date" office:date-value="2021-01-28T00:00:00" table:style-name="ce7">
            <text:p>28/1/2021</text:p>
          </table:table-cell>
          <table:table-cell office:value-type="string" table:style-name="ce19">
            <text:p>LOCAÇÃO DE IMÓVEL PARA FINS NÃO RESIDENCIAIS DESTINADO A ABRIGAR A PROMOTORIA DE JUSTIÇA DE RIBEIRA DO POMBAL-BA</text:p>
          </table:table-cell>
          <table:table-cell office:value-type="string" table:style-name="ce19">
            <text:p>ELEMENTO: 33.90.36 -OUTROS SERVIÇOS DE TERCEIROS - PESSOA FÍSICA SUBELEMENTO 33.90.36.03 - LOCAÇÃO DE BENS IMÓVEIS</text:p>
          </table:table-cell>
          <table:table-cell office:value-type="currency" office:value="1943.38" table:style-name="ce9">
            <text:p>R$ 1.943,38<text:s/></text:p>
          </table:table-cell>
          <table:table-cell office:value-type="string" table:style-name="ce19">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227-1</text:p>
          </table:table-cell>
          <table:table-cell office:value-type="date" office:date-value="2021-02-12T00:00:00" table:style-name="ce7">
            <text:p>12/2/2021</text:p>
          </table:table-cell>
          <table:table-cell office:value-type="string" table:style-name="ce19">
            <text:p>LOCAÇÃO DE IMÓVEL PARA FINS NÃO RESIDENCIAIS DESTINADO A ABRIGAR A PROMOTORIA DE JUSTIÇA DE RIBEIRA DO POMBAL-BA</text:p>
          </table:table-cell>
          <table:table-cell office:value-type="string" table:style-name="ce19">
            <text:p>ELEMENTO: 33.90.36 -OUTROS SERVIÇOS DE TERCEIROS - PESSOA FÍSICA SUBELEMENTO 33.90.36.03 - LOCAÇÃO DE BENS IMÓVEIS</text:p>
          </table:table-cell>
          <table:table-cell office:value-type="currency" office:value="1943.38" table:style-name="ce9">
            <text:p>R$ 1.943,38<text:s/></text:p>
          </table:table-cell>
          <table:table-cell office:value-type="string" table:style-name="ce19">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460-6</text:p>
          </table:table-cell>
          <table:table-cell office:value-type="date" office:date-value="2021-03-05T00:00:00" table:style-name="ce7">
            <text:p>5/3/2021</text:p>
          </table:table-cell>
          <table:table-cell office:value-type="string" table:style-name="ce19">
            <text:p>LOCAÇÃO DE IMÓVEL PARA FINS NÃO RESIDENCIAIS DESTINADO A ABRIGAR A PROMOTORIA DE JUSTIÇA DE RIBEIRA DO POMBAL-BA</text:p>
          </table:table-cell>
          <table:table-cell office:value-type="string" table:style-name="ce19">
            <text:p>ELEMENTO: 33.90.36 -OUTROS SERVIÇOS DE TERCEIROS - PESSOA FÍSICA SUBELEMENTO 33.90.36.03 - LOCAÇÃO DE BENS IMÓVEIS</text:p>
          </table:table-cell>
          <table:table-cell office:value-type="currency" office:value="1943.38" table:style-name="ce9">
            <text:p>R$ 1.943,38<text:s/></text:p>
          </table:table-cell>
          <table:table-cell office:value-type="string" table:style-name="ce19">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604-8</text:p>
          </table:table-cell>
          <table:table-cell office:value-type="date" office:date-value="2021-04-06T00:00:00" table:style-name="ce7">
            <text:p>6/4/2021</text:p>
          </table:table-cell>
          <table:table-cell office:value-type="string" table:style-name="ce19">
            <text:p>LOCAÇÃO DE IMÓVEL PARA FINS NÃO RESIDENCIAIS DESTINADO A ABRIGAR A PROMOTORIA DE JUSTIÇA DE RIBEIRA DO POMBAL-BA</text:p>
          </table:table-cell>
          <table:table-cell office:value-type="string" table:style-name="ce8">
            <text:p>ELEMENTO: 33.90.36 -OUTROS SERVIÇOS DE TERCEIROS - PESSOA FÍSICA SUBELEMENTO 33.90.36.03 - LOCAÇÃO DE BENS IMÓVEIS</text:p>
          </table:table-cell>
          <table:table-cell office:value-type="string" table:style-name="ce30">
            <text:p>R$ 1.943,38</text:p>
          </table:table-cell>
          <table:table-cell office:value-type="string" table:style-name="ce33">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727-3</text:p>
          </table:table-cell>
          <table:table-cell office:value-type="date" office:date-value="2021-05-04T00:00:00" table:style-name="ce7">
            <text:p>4/5/2021</text:p>
          </table:table-cell>
          <table:table-cell office:value-type="string" table:style-name="ce19">
            <text:p>LOCAÇÃO DE IMÓVEL PARA FINS NÃO RESIDENCIAIS DESTINADO A ABRIGAR A PROMOTORIA DE JUSTIÇA DE RIBEIRA DO POMBAL-BA</text:p>
          </table:table-cell>
          <table:table-cell office:value-type="string" table:style-name="ce8">
            <text:p>ELEMENTO: 33.90.36 -OUTROS SERVIÇOS DE TERCEIROS - PESSOA FÍSICA SUBELEMENTO 33.90.36.03 - LOCAÇÃO DE BENS IMÓVEIS</text:p>
          </table:table-cell>
          <table:table-cell office:value-type="string" table:style-name="ce30">
            <text:p>R$ 1.943,38</text:p>
          </table:table-cell>
          <table:table-cell office:value-type="string" table:style-name="ce33">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023-1</text:p>
          </table:table-cell>
          <table:table-cell office:value-type="date" office:date-value="2021-06-15T00:00:00" table:style-name="ce7">
            <text:p>15/6/2021</text:p>
          </table:table-cell>
          <table:table-cell office:value-type="string" table:style-name="ce19">
            <text:p>LOCAÇÃO DE IMÓVEL PARA FINS NÃO RESIDENCIAIS DESTINADO A ABRIGAR A PROMOTORIA DE JUSTIÇA DE RIBEIRA DO POMBAL-BA</text:p>
          </table:table-cell>
          <table:table-cell office:value-type="string" table:style-name="ce8">
            <text:p>ELEMENTO: 33.90.36 -OUTROS SERVIÇOS DE TERCEIROS - PESSOA FÍSICA SUBELEMENTO 33.90.36.03 - LOCAÇÃO DE BENS IMÓVEIS</text:p>
          </table:table-cell>
          <table:table-cell office:value-type="string" table:style-name="ce30">
            <text:p>R$ 1.943,38</text:p>
          </table:table-cell>
          <table:table-cell office:value-type="string" table:style-name="ce33">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73-4</text:p>
          </table:table-cell>
          <table:table-cell office:value-type="date" office:date-value="2021-07-09T00:00:00" table:style-name="ce7">
            <text:p>9/7/2021</text:p>
          </table:table-cell>
          <table:table-cell office:value-type="string" table:style-name="ce19">
            <text:p>LOCAÇÃO DE IMÓVEL PARA FINS NÃO RESIDENCIAIS DESTINADO A ABRIGAR A PROMOTORIA DE JUSTIÇA DE RIBEIRA DO POMBAL-BA</text:p>
          </table:table-cell>
          <table:table-cell office:value-type="string" table:style-name="ce8">
            <text:p>ELEMENTO: 33.90.36 -OUTROS SERVIÇOS DE TERCEIROS - PESSOA FÍSICA SUBELEMENTO 33.90.36.03 - LOCAÇÃO DE BENS IMÓVEIS</text:p>
          </table:table-cell>
          <table:table-cell office:value-type="string" table:style-name="ce30">
            <text:p>R$ 1.943,38</text:p>
          </table:table-cell>
          <table:table-cell office:value-type="string" table:style-name="ce33">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454-7</text:p>
          </table:table-cell>
          <table:table-cell office:value-type="date" office:date-value="2021-08-13T00:00:00" table:style-name="ce17">
            <text:p>13/8/2021</text:p>
          </table:table-cell>
          <table:table-cell office:value-type="string" table:style-name="ce19">
            <text:p>LOCAÇÃO DE IMÓVEL PARA FINS NÃO RESIDENCIAIS DESTINADO A ABRIGAR A PROMOTORIA DE JUSTIÇA DE RIBEIRA DO POMBAL-BA</text:p>
          </table:table-cell>
          <table:table-cell office:value-type="string" table:style-name="ce8">
            <text:p>ELEMENTO: 33.90.36 -OUTROS SERVIÇOS DE TERCEIROS - PESSOA FÍSICA SUBELEMENTO 33.90.36.03 - LOCAÇÃO DE BENS IMÓVEIS</text:p>
          </table:table-cell>
          <table:table-cell office:value-type="string" table:style-name="ce30">
            <text:p>R$ 1.943,38</text:p>
          </table:table-cell>
          <table:table-cell office:value-type="string" table:style-name="ce33">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51-1</text:p>
          </table:table-cell>
          <table:table-cell office:value-type="date" office:date-value="2021-09-08T00:00:00" table:style-name="ce7">
            <text:p>8/9/2021</text:p>
          </table:table-cell>
          <table:table-cell office:value-type="string" table:style-name="ce19">
            <text:p>LOCAÇÃO DE IMÓVEL PARA FINS NÃO RESIDENCIAIS DESTINADO A ABRIGAR A PROMOTORIA DE JUSTIÇA DE RIBEIRA DO POMBAL-BA</text:p>
          </table:table-cell>
          <table:table-cell office:value-type="string" table:style-name="ce8">
            <text:p>ELEMENTO: 33.90.36 -OUTROS SERVIÇOS DE TERCEIROS - PESSOA FÍSICA SUBELEMENTO 33.90.36.03 - LOCAÇÃO DE BENS IMÓVEIS</text:p>
          </table:table-cell>
          <table:table-cell office:value-type="string" table:style-name="ce30">
            <text:p>R$ 1.943,38</text:p>
          </table:table-cell>
          <table:table-cell office:value-type="string" table:style-name="ce33">
            <text:p>ROSALINA CRUZ COSTA</text:p>
          </table:table-cell>
          <table:table-cell office:value-type="string" table:style-name="ce10">
            <text:p>029.***.***-20</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41-4</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9">
            <text:p>R$ 285,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50-6</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9">
            <text:p>R$ 285,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75-8</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9">
            <text:p>R$ 285,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2-1</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50-8</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49-7</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0-7</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6-6</text:p>
          </table:table-cell>
          <table:table-cell office:value-type="date" office:date-value="2021-08-11T00:00:00" table:style-name="ce17">
            <text:p>11/8/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61-2</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DIAS D´AVIL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15-5 (ESTORNADO)</text:p>
          </table:table-cell>
          <table:table-cell office:value-type="date" office:date-value="2021-01-26T00:00:00" table:style-name="ce7">
            <text:p>26/1/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9">
            <text:p>R$ 411,68<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185-2</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36">
            <text:p>R$ 411,68<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9-7</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9">
            <text:p>R$ 411,68<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0-2</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9">
            <text:p>R$ 411,68<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37-8</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30">
            <text:p>R$411,68</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67-2</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30">
            <text:p>R$411,68</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5-9</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30">
            <text:p>R$411,68</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7-4</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30">
            <text:p>R$411,68</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10-5</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30">
            <text:p>R$411,68</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76-0</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LAURO DE FREIT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1.68" table:style-name="ce30">
            <text:p>R$411,68</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66-1</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9">
            <text:p>R$ 285,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3-5</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9">
            <text:p>R$ 285,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4-5</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9">
            <text:p>R$ 285,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3-2</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71-0</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9-1</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9-0</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13-1</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0-9</text:p>
          </table:table-cell>
          <table:table-cell office:value-type="date" office:date-value="2021-09-21T00:00:00" table:style-name="ce7">
            <text:p>21/9/2021</text:p>
          </table:table-cell>
          <table:table-cell office:value-type="string" table:style-name="ce19">
            <text:p>SERVIÇOS DE VIGILÂNCIA, POR MEIO DE SISTEMA ELETRÔNICO DE MONITORAMENTO DA PROMOTORIA DE JUSTIÇA DE MATA SÃO JOÃ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155-0</text:p>
          </table:table-cell>
          <table:table-cell office:value-type="date" office:date-value="2021-01-29T00:00:00" table:style-name="ce7">
            <text:p>29/1/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9">
            <text:p>R$ 303,61<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5-1</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9">
            <text:p>R$ 303,61<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6-1</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9">
            <text:p>R$ 303,61<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5-9</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30">
            <text:p>R$303,61</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73-7</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30">
            <text:p>R$303,61</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1-3</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30">
            <text:p>R$303,61</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40-4</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30">
            <text:p>R$303,61</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15-6</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30">
            <text:p>R$303,61</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1-7</text:p>
          </table:table-cell>
          <table:table-cell office:value-type="date" office:date-value="2021-09-21T00:00:00" table:style-name="ce7">
            <text:p>21/9/2021</text:p>
          </table:table-cell>
          <table:table-cell office:value-type="string" table:style-name="ce19">
            <text:p>SERVIÇOS DE VIGILÂNCIA, POR MEIO DE SISTEMA ELETRÔNICO DE MONITORAMENTO DA PROMOTORIA DE JUSTIÇA DE MATA DE SÃO JOÃO-BA DA BASE AMBIENTAL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03.61" table:style-name="ce30">
            <text:p>R$303,61</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0.0000223-9</text:p>
          </table:table-cell>
          <table:table-cell office:value-type="date" office:date-value="2020-12-11T00:00:00" table:style-name="ce7">
            <text:p>11/12/2020</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079-1</text:p>
          </table:table-cell>
          <table:table-cell office:value-type="date" office:date-value="2021-01-27T00:00:00" table:style-name="ce7">
            <text:p>27/1/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287-5</text:p>
          </table:table-cell>
          <table:table-cell office:value-type="date" office:date-value="2021-02-15T00:00:00" table:style-name="ce7">
            <text:p>15/2/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418-5</text:p>
          </table:table-cell>
          <table:table-cell office:value-type="date" office:date-value="2021-03-04T00:00:00" table:style-name="ce7">
            <text:p>4/3/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6-4</text:p>
          </table:table-cell>
          <table:table-cell office:value-type="date" office:date-value="2021-04-05T00:00:00" table:style-name="ce7">
            <text:p>5/4/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85-0</text:p>
          </table:table-cell>
          <table:table-cell office:value-type="date" office:date-value="2021-05-04T00:00:00" table:style-name="ce7">
            <text:p>4/5/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2-9</text:p>
          </table:table-cell>
          <table:table-cell office:value-type="date" office:date-value="2021-06-11T00:00:00" table:style-name="ce7">
            <text:p>11/6/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45-5</text:p>
          </table:table-cell>
          <table:table-cell office:value-type="date" office:date-value="2021-07-13T00:00:00" table:style-name="ce7">
            <text:p>13/7/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34-2</text:p>
          </table:table-cell>
          <table:table-cell office:value-type="date" office:date-value="2021-08-13T00:00:00" table:style-name="ce17">
            <text:p>13/8/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2-2</text:p>
          </table:table-cell>
          <table:table-cell office:value-type="date" office:date-value="2021-09-08T00:00:00" table:style-name="ce7">
            <text:p>8/9/2021</text:p>
          </table:table-cell>
          <table:table-cell office:value-type="string" table:style-name="ce8">
            <text:p>SERVIÇOS DE VIGILÂNCIA, POR MEIO DE SISTEMA ELETRÔNICO DE MONITORAMENTO DA PROMOTORIA DE JUSTIÇA DE SÃO FRANCISCO DO CONDE-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 table:style-name="ce30">
            <text:p>R$285,00</text:p>
          </table:table-cell>
          <table:table-cell office:value-type="string" table:style-name="ce8">
            <text:p>SAFE SEGURANÇA ELETRÔNICA LTD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77-5</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9">
            <text:p>R$ 459,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88-3</text:p>
          </table:table-cell>
          <table:table-cell office:value-type="date" office:date-value="2021-02-15T00:00:00" table:style-name="ce7">
            <text:p>15/2/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9">
            <text:p>R$ 459,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19-3</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9">
            <text:p>R$ 459,00<text:s/></text:p>
          </table:table-cell>
          <table:table-cell office:value-type="string" table:style-name="ce19">
            <text:p>SAFE SEGURANÇA ELETRÔNICA</text:p>
          </table:table-cell>
          <table:table-cell office:value-type="string" table:style-name="ce10">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57-2</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30">
            <text:p>R$459,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86-9</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30">
            <text:p>R$459,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3-7</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30">
            <text:p>R$459,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46-3</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30">
            <text:p>R$459,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35-0</text:p>
          </table:table-cell>
          <table:table-cell office:value-type="date" office:date-value="2021-08-13T00:00:00" table:style-name="ce17">
            <text:p>13/8/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30">
            <text:p>R$459,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3-0</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REGIONAL DE SIMÕES FILH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59" table:style-name="ce30">
            <text:p>R$459,00</text:p>
          </table:table-cell>
          <table:table-cell office:value-type="string" table:style-name="ce19">
            <text:p>SAFE SEGURANÇA ELETRÔNICA</text:p>
          </table:table-cell>
          <table:table-cell office:value-type="string" table:style-name="ce6">
            <text:p>05.688.944/0001-17</text:p>
          </table:table-cell>
          <table:table-cell table:number-columns-repeated="16375"/>
        </table:table-row>
        <table:table-row table:style-name="ro12">
          <table:table-cell office:value-type="string" table:style-name="ce6">
            <text:p>DISPENSA</text:p>
          </table:table-cell>
          <table:table-cell office:value-type="string" table:style-name="ce10">
            <text:p>ART. 59, INCISO II DA LEI N° 9.433/2005</text:p>
          </table:table-cell>
          <table:table-cell office:value-type="string" table:style-name="ce24">
            <text:p>40101.0003.21.0001512-8</text:p>
          </table:table-cell>
          <table:table-cell office:value-type="date" office:date-value="2021-08-23T00:00:00" table:style-name="ce17">
            <text:p>23/8/2021</text:p>
          </table:table-cell>
          <table:table-cell office:value-type="string" table:style-name="ce8">
            <text:p>SERVIÇOS DE VIGILÂNCIA, POR MEIO DE SISTEMA ELETRÔNICO DE MONITORAMENTO DA PROMOTORIA DE JUSTIÇA DE CAT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50" table:style-name="ce9">
            <text:p>R$ 450,00<text:s/></text:p>
          </table:table-cell>
          <table:table-cell office:value-type="string" table:style-name="ce19">
            <text:p>SANTOS SANTANA SERVIÇOS E COMÉRCIO LTDA<text:s/></text:p>
          </table:table-cell>
          <table:table-cell office:value-type="string" table:style-name="ce10">
            <text:p>11.218.504/0001-07</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045-7</text:p>
          </table:table-cell>
          <table:table-cell office:value-type="date" office:date-value="2021-01-27T00:00:00" table:style-name="ce7">
            <text:p>27/1/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254-9</text:p>
          </table:table-cell>
          <table:table-cell office:value-type="date" office:date-value="2021-02-12T00:00:00" table:style-name="ce7">
            <text:p>12/2/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471-1</text:p>
          </table:table-cell>
          <table:table-cell office:value-type="date" office:date-value="2021-03-11T00:00:00" table:style-name="ce7">
            <text:p>11/3/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560-2</text:p>
          </table:table-cell>
          <table:table-cell office:value-type="date" office:date-value="2021-04-05T00:00:00" table:style-name="ce7">
            <text:p>5/4/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754-0</text:p>
          </table:table-cell>
          <table:table-cell office:value-type="date" office:date-value="2021-05-04T00:00:00" table:style-name="ce7">
            <text:p>4/5/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3-5</text:p>
          </table:table-cell>
          <table:table-cell office:value-type="date" office:date-value="2021-06-11T00:00:00" table:style-name="ce7">
            <text:p>11/6/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2-3</text:p>
          </table:table-cell>
          <table:table-cell office:value-type="date" office:date-value="2021-07-13T00:00:00" table:style-name="ce7">
            <text:p>13/7/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00-8</text:p>
          </table:table-cell>
          <table:table-cell office:value-type="date" office:date-value="2021-08-12T00:00:00" table:style-name="ce17">
            <text:p>12/8/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62-0</text:p>
          </table:table-cell>
          <table:table-cell office:value-type="date" office:date-value="2021-09-08T00:00:00" table:style-name="ce7">
            <text:p>8/9/2021</text:p>
          </table:table-cell>
          <table:table-cell office:value-type="string" table:style-name="ce8">
            <text:p>SERVIÇOS DE VIGILÂNCIA, POR MEIO DE SISTEMA ELETRÔNICO DE MONITORAMENTO DA PROMOTORIA DE JUSTIÇA DE GANDU-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40" table:style-name="ce21">
            <text:p>R$ 440,00</text:p>
          </table:table-cell>
          <table:table-cell office:value-type="string" table:style-name="ce8">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81-3</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9">
            <text:p>R$ 420,00<text:s/></text:p>
          </table:table-cell>
          <table:table-cell office:value-type="string" table:style-name="ce19">
            <text:p>SEGMAX SISTEMA DE SEGURANÇA ELETRÔNICA</text:p>
          </table:table-cell>
          <table:table-cell office:value-type="string" table:style-name="ce10">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7">
            <text:p>40101.0003.21.0000291-3</text:p>
          </table:table-cell>
          <table:table-cell office:value-type="date" office:date-value="2021-02-15T00:00:00" table:style-name="ce7">
            <text:p>15/2/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9">
            <text:p>R$ 420,00<text:s/></text:p>
          </table:table-cell>
          <table:table-cell office:value-type="string" table:style-name="ce19">
            <text:p>SEGMAX SISTEMA DE SEGURANÇA ELETRÔNICA</text:p>
          </table:table-cell>
          <table:table-cell office:value-type="string" table:style-name="ce10">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6</text:p>
          </table:table-cell>
          <table:table-cell office:value-type="string" table:style-name="ce7">
            <text:p>40101.0003.21.0000422-3</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9">
            <text:p>R$ 420,00<text:s/></text:p>
          </table:table-cell>
          <table:table-cell office:value-type="string" table:style-name="ce19">
            <text:p>SEGMAX SISTEMA DE SEGURANÇA ELETRÔNICA</text:p>
          </table:table-cell>
          <table:table-cell office:value-type="string" table:style-name="ce10">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61-0</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33">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89-3</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33">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86-1</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33">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55-2</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33">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39-3</text:p>
          </table:table-cell>
          <table:table-cell office:value-type="date" office:date-value="2021-08-13T00:00:00" table:style-name="ce17">
            <text:p>13/8/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33">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96-5</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VALENÇ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33">
            <text:p>SEGMAX SISTEMA DE SEGURANÇA ELETRÔNICA</text:p>
          </table:table-cell>
          <table:table-cell office:value-type="string" table:style-name="ce6">
            <text:p>05.452.852/0001-33</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35-1</text:p>
          </table:table-cell>
          <table:table-cell office:value-type="date" office:date-value="2021-07-08T00:00:00" table:style-name="ce17">
            <text:p>8/7/2021</text:p>
          </table:table-cell>
          <table:table-cell office:value-type="string" table:style-name="ce32">
            <text:p>RECARGA DE 01 EXTINTOR DE INCÊNDIO CO2 BC DE 6KG E DE 01 EXTINTOR ÁGUA PRESSURIZADA 10L PARA ATENDER DEMANDA DA PROMOTORIA DE JUSTIÇA REGIONAL DE BOM JESUS DA LAPA-BA, DADM-09/2021</text:p>
          </table:table-cell>
          <table:table-cell office:value-type="string" table:style-name="ce18">
            <text:p>ELEMENTO: 33.90.30 - MATERIAL DE CONSUMO <text:s text:c="46"/>SUBELEMENTO: 33.90.30.21 - MATERIAL PARA MANUTENÇÃO E CONSERVAÇÃO DE BENS MÓVEIS</text:p>
          </table:table-cell>
          <table:table-cell office:value-type="currency" office:value="340" table:style-name="ce30">
            <text:p>R$340,00</text:p>
          </table:table-cell>
          <table:table-cell office:value-type="string" table:style-name="ce19">
            <text:p>SEGURANÇA EXTINTORES LTDA</text:p>
          </table:table-cell>
          <table:table-cell office:value-type="string" table:style-name="ce10">
            <text:p>11.334.913/0001-60</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36-1</text:p>
          </table:table-cell>
          <table:table-cell office:value-type="date" office:date-value="2021-07-08T00:00:00" table:style-name="ce17">
            <text:p>8/7/2021</text:p>
          </table:table-cell>
          <table:table-cell office:value-type="string" table:style-name="ce32">
            <text:p>MANUTENÇÃO PREVENTIVA, RECARGA, ROTULAGEM E TESTE HIDROSTÁTICO DE EXTINTORES DE INCÊNDIO PARA ATENDER DEMANDA DA PROMOTORIA DE JUSTIÇA REGIONAL DE SANTA MARIA DA VITÓRIA-BA, DADM-09/2021</text:p>
          </table:table-cell>
          <table:table-cell office:value-type="string" table:style-name="ce18">
            <text:p>ELEMENTO: 33.90.30 - MATERIAL DE CONSUMO <text:s text:c="46"/>SUBELEMENTO: 33.90.30.21 - MATERIAL PARA MANUTENÇÃO E CONSERVAÇÃO DE BENS MÓVEIS</text:p>
          </table:table-cell>
          <table:table-cell office:value-type="currency" office:value="540" table:style-name="ce30">
            <text:p>R$540,00</text:p>
          </table:table-cell>
          <table:table-cell office:value-type="string" table:style-name="ce19">
            <text:p>SEGURANÇA EXTINTORES LTDA</text:p>
          </table:table-cell>
          <table:table-cell office:value-type="string" table:style-name="ce10">
            <text:p>11.334.913/0001-60</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0-9</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9">
            <text:p>R$ 170,00<text:s/></text:p>
          </table:table-cell>
          <table:table-cell office:value-type="string" table:style-name="ce19">
            <text:p>SEPROM - SERVIÇOS DE PROTEÇÃO PATRIMONIAL ELETRÔNICA EIRELI</text:p>
          </table:table-cell>
          <table:table-cell office:value-type="string" table:style-name="ce10">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0-9</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9">
            <text:p>R$ 170,00<text:s/></text:p>
          </table:table-cell>
          <table:table-cell office:value-type="string" table:style-name="ce19">
            <text:p>SEPROM - SERVIÇOS DE PROTEÇÃO PATRIMONIAL ELETRÔNICA EIRELI</text:p>
          </table:table-cell>
          <table:table-cell office:value-type="string" table:style-name="ce10">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4-2</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9">
            <text:p>R$ 170,00<text:s/></text:p>
          </table:table-cell>
          <table:table-cell office:value-type="string" table:style-name="ce19">
            <text:p>SEPROM - SERVIÇOS DE PROTEÇÃO PATRIMONIAL ELETRÔNICA EIRELI</text:p>
          </table:table-cell>
          <table:table-cell office:value-type="string" table:style-name="ce10">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12-2</text:p>
          </table:table-cell>
          <table:table-cell office:value-type="date" office:date-value="2021-04-01T00:00:00" table:style-name="ce7">
            <text:p>1/4/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30">
            <text:p>R$170,00</text:p>
          </table:table-cell>
          <table:table-cell office:value-type="string" table:style-name="ce19">
            <text:p>SEPROM - SERVIÇOS DE PROTEÇÃO PATRIMONIAL ELETRÔNICA EIRELI</text:p>
          </table:table-cell>
          <table:table-cell office:value-type="string" table:style-name="ce6">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49-0</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30">
            <text:p>R$170,00</text:p>
          </table:table-cell>
          <table:table-cell office:value-type="string" table:style-name="ce19">
            <text:p>SEPROM - SERVIÇOS DE PROTEÇÃO PATRIMONIAL ELETRÔNICA EIRELI</text:p>
          </table:table-cell>
          <table:table-cell office:value-type="string" table:style-name="ce6">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37-3</text:p>
          </table:table-cell>
          <table:table-cell office:value-type="date" office:date-value="2021-06-10T00:00:00" table:style-name="ce7">
            <text:p>10/6/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30">
            <text:p>R$170,00</text:p>
          </table:table-cell>
          <table:table-cell office:value-type="string" table:style-name="ce19">
            <text:p>SEPROM - SERVIÇOS DE PROTEÇÃO PATRIMONIAL ELETRÔNICA EIRELI</text:p>
          </table:table-cell>
          <table:table-cell office:value-type="string" table:style-name="ce6">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26-9</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30">
            <text:p>R$170,00</text:p>
          </table:table-cell>
          <table:table-cell office:value-type="string" table:style-name="ce19">
            <text:p>SEPROM - SERVIÇOS DE PROTEÇÃO PATRIMONIAL ELETRÔNICA EIRELI</text:p>
          </table:table-cell>
          <table:table-cell office:value-type="string" table:style-name="ce6">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86-9</text:p>
          </table:table-cell>
          <table:table-cell office:value-type="date" office:date-value="2021-08-11T00:00:00" table:style-name="ce17">
            <text:p>11/8/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30">
            <text:p>R$170,00</text:p>
          </table:table-cell>
          <table:table-cell office:value-type="string" table:style-name="ce19">
            <text:p>SEPROM - SERVIÇOS DE PROTEÇÃO PATRIMONIAL ELETRÔNICA EIRELI</text:p>
          </table:table-cell>
          <table:table-cell office:value-type="string" table:style-name="ce6">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50-7</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CAETIT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70" table:style-name="ce30">
            <text:p>R$170,00</text:p>
          </table:table-cell>
          <table:table-cell office:value-type="string" table:style-name="ce19">
            <text:p>SEPROM - SERVIÇOS DE PROTEÇÃO PATRIMONIAL ELETRÔNICA EIRELI</text:p>
          </table:table-cell>
          <table:table-cell office:value-type="string" table:style-name="ce6">
            <text:p>34.101.159/0001-1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47-3</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9">
            <text:p>R$ 380,00<text:s/></text:p>
          </table:table-cell>
          <table:table-cell office:value-type="string" table:style-name="ce19">
            <text:p>TAPERA SEGURANÇA ELETRÔNICA LTDA - ME</text:p>
          </table:table-cell>
          <table:table-cell office:value-type="string" table:style-name="ce10">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56-5</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9">
            <text:p>R$ 380,00<text:s/></text:p>
          </table:table-cell>
          <table:table-cell office:value-type="string" table:style-name="ce19">
            <text:p>TAPERA SEGURANÇA ELETRÔNICA LTDA - ME</text:p>
          </table:table-cell>
          <table:table-cell office:value-type="string" table:style-name="ce10">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88-1</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9">
            <text:p>R$ 380,00<text:s/></text:p>
          </table:table-cell>
          <table:table-cell office:value-type="string" table:style-name="ce19">
            <text:p>TAPERA SEGURANÇA ELETRÔNICA LTDA - ME</text:p>
          </table:table-cell>
          <table:table-cell office:value-type="string" table:style-name="ce10">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5-4</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30">
            <text:p>R$380,00</text:p>
          </table:table-cell>
          <table:table-cell office:value-type="string" table:style-name="ce19">
            <text:p>TAPERA SEGURANÇA ELETRÔNICA LTDA - ME</text:p>
          </table:table-cell>
          <table:table-cell office:value-type="string" table:style-name="ce6">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53-2</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30">
            <text:p>R$380,00</text:p>
          </table:table-cell>
          <table:table-cell office:value-type="string" table:style-name="ce19">
            <text:p>TAPERA SEGURANÇA ELETRÔNICA LTDA - ME</text:p>
          </table:table-cell>
          <table:table-cell office:value-type="string" table:style-name="ce6">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2-7</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30">
            <text:p>R$380,00</text:p>
          </table:table-cell>
          <table:table-cell office:value-type="string" table:style-name="ce19">
            <text:p>TAPERA SEGURANÇA ELETRÔNICA LTDA - ME</text:p>
          </table:table-cell>
          <table:table-cell office:value-type="string" table:style-name="ce6">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1-5</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30">
            <text:p>R$380,00</text:p>
          </table:table-cell>
          <table:table-cell office:value-type="string" table:style-name="ce19">
            <text:p>TAPERA SEGURANÇA ELETRÔNICA LTDA - ME</text:p>
          </table:table-cell>
          <table:table-cell office:value-type="string" table:style-name="ce6">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99-0</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30">
            <text:p>R$380,00</text:p>
          </table:table-cell>
          <table:table-cell office:value-type="string" table:style-name="ce19">
            <text:p>TAPERA SEGURANÇA ELETRÔNICA LTDA - ME</text:p>
          </table:table-cell>
          <table:table-cell office:value-type="string" table:style-name="ce6">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64-7</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REGIONAL DE IBOTIRAMA-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80" table:style-name="ce30">
            <text:p>R$380,00</text:p>
          </table:table-cell>
          <table:table-cell office:value-type="string" table:style-name="ce19">
            <text:p>TAPERA SEGURANÇA ELETRÔNICA LTDA - ME</text:p>
          </table:table-cell>
          <table:table-cell office:value-type="string" table:style-name="ce6">
            <text:p>06.218.065/0001-9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25-2</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REGIONAL DE BRUMAD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49" table:style-name="ce9">
            <text:p>R$ 285,49<text:s/></text:p>
          </table:table-cell>
          <table:table-cell office:value-type="string" table:style-name="ce19">
            <text:p>TECNOAGIL TELECOMUNICAÇÕES E SISTEMAS DE SEGURANÇA LTDA</text:p>
          </table:table-cell>
          <table:table-cell office:value-type="string" table:style-name="ce10">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36-0</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REGIONAL DE BRUMAD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49" table:style-name="ce9">
            <text:p>R$ 285,49<text:s/></text:p>
          </table:table-cell>
          <table:table-cell office:value-type="string" table:style-name="ce19">
            <text:p>TECNOAGIL TELECOMUNICAÇÕES E SISTEMAS DE SEGURANÇA LTDA</text:p>
          </table:table-cell>
          <table:table-cell office:value-type="string" table:style-name="ce10">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0-1</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REGIONAL DE BRUMAD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49" table:style-name="ce9">
            <text:p>R$ 285,49<text:s/></text:p>
          </table:table-cell>
          <table:table-cell office:value-type="string" table:style-name="ce19">
            <text:p>TECNOAGIL TELECOMUNICAÇÕES E SISTEMAS DE SEGURANÇA LTDA</text:p>
          </table:table-cell>
          <table:table-cell office:value-type="string" table:style-name="ce10">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08-4</text:p>
          </table:table-cell>
          <table:table-cell office:value-type="date" office:date-value="2021-04-01T00:00:00" table:style-name="ce7">
            <text:p>1/4/2021</text:p>
          </table:table-cell>
          <table:table-cell office:value-type="string" table:style-name="ce19">
            <text:p>SERVIÇOS DE VIGILÂNCIA, POR MEIO DE SISTEMA ELETRÔNICO DE MONITORAMENTO DA PROMOTORIA DE JUSTIÇA REGIONAL DE BRUMAD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49" table:style-name="ce30">
            <text:p>R$285,49</text:p>
          </table:table-cell>
          <table:table-cell office:value-type="string" table:style-name="ce19">
            <text:p>TECNOAGIL TELECOMUNICAÇÕES E SISTEMAS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36-2</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REGIONAL DE BRUMADO-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85.49" table:style-name="ce30">
            <text:p>R$285,49</text:p>
          </table:table-cell>
          <table:table-cell office:value-type="string" table:style-name="ce19">
            <text:p>TECNOAGIL TELECOMUNICAÇÕES E SISTEMAS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34-9</text:p>
          </table:table-cell>
          <table:table-cell office:value-type="date" office:date-value="2021-06-11T00:00:00" table:style-name="ce7">
            <text:p>11/6/2021</text:p>
          </table:table-cell>
          <table:table-cell office:value-type="string" table:style-name="ce8">
            <text:p>SERVIÇOS DE COLETA E ENTREGA DIÁRIAS DE DOCUMENTOS E ENCOMENDAS URGENTES PARA PROMOTORIA DE JUSTIÇA REGIONAL DE BRUMADO-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285.49" table:style-name="ce30">
            <text:p>R$285,49</text:p>
          </table:table-cell>
          <table:table-cell office:value-type="string" table:style-name="ce8">
            <text:p>TECNOAGIL TELECOMUNICAÇÕES E SISTEMA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25-0</text:p>
          </table:table-cell>
          <table:table-cell office:value-type="date" office:date-value="2021-07-13T00:00:00" table:style-name="ce7">
            <text:p>13/7/2021</text:p>
          </table:table-cell>
          <table:table-cell office:value-type="string" table:style-name="ce8">
            <text:p>SERVIÇOS DE COLETA E ENTREGA DIÁRIAS DE DOCUMENTOS E ENCOMENDAS URGENTES PARA PROMOTORIA DE JUSTIÇA REGIONAL DE BRUMADO-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285.49" table:style-name="ce30">
            <text:p>R$285,49</text:p>
          </table:table-cell>
          <table:table-cell office:value-type="string" table:style-name="ce8">
            <text:p>TECNOAGIL TELECOMUNICAÇÕES E SISTEMA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83-4</text:p>
          </table:table-cell>
          <table:table-cell office:value-type="date" office:date-value="2021-08-11T00:00:00" table:style-name="ce17">
            <text:p>11/8/2021</text:p>
          </table:table-cell>
          <table:table-cell office:value-type="string" table:style-name="ce8">
            <text:p>SERVIÇOS DE COLETA E ENTREGA DIÁRIAS DE DOCUMENTOS E ENCOMENDAS URGENTES PARA PROMOTORIA DE JUSTIÇA REGIONAL DE BRUMADO-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285.49" table:style-name="ce30">
            <text:p>R$285,49</text:p>
          </table:table-cell>
          <table:table-cell office:value-type="string" table:style-name="ce8">
            <text:p>TECNOAGIL TELECOMUNICAÇÕES E SISTEMA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47-7</text:p>
          </table:table-cell>
          <table:table-cell office:value-type="date" office:date-value="2021-09-08T00:00:00" table:style-name="ce7">
            <text:p>8/9/2021</text:p>
          </table:table-cell>
          <table:table-cell office:value-type="string" table:style-name="ce8">
            <text:p>SERVIÇOS DE COLETA E ENTREGA DIÁRIAS DE DOCUMENTOS E ENCOMENDAS URGENTES PARA PROMOTORIA DE JUSTIÇA REGIONAL DE BRUMADO-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285.49" table:style-name="ce30">
            <text:p>R$285,49</text:p>
          </table:table-cell>
          <table:table-cell office:value-type="string" table:style-name="ce8">
            <text:p>TECNOAGIL TELECOMUNICAÇÕES E SISTEMA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27-9</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69.85" table:style-name="ce9">
            <text:p>R$ 369,85<text:s/></text:p>
          </table:table-cell>
          <table:table-cell office:value-type="string" table:style-name="ce19">
            <text:p>TECNOAGIL TELECOMUNICAÇÕES E SISTEMAS DE SEGURANÇA LTDA</text:p>
          </table:table-cell>
          <table:table-cell office:value-type="string" table:style-name="ce10">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37-9</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69.85" table:style-name="ce9">
            <text:p>R$ 369,85<text:s/></text:p>
          </table:table-cell>
          <table:table-cell office:value-type="string" table:style-name="ce19">
            <text:p>TECNOAGIL TELECOMUNICAÇÕES E SISTEMAS DE SEGURANÇA LTDA</text:p>
          </table:table-cell>
          <table:table-cell office:value-type="string" table:style-name="ce10">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1-8</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69.85" table:style-name="ce9">
            <text:p>R$ 369,85<text:s/></text:p>
          </table:table-cell>
          <table:table-cell office:value-type="string" table:style-name="ce19">
            <text:p>TECNOAGIL TELECOMUNICAÇÕES E SISTEMAS DE SEGURANÇA LTDA</text:p>
          </table:table-cell>
          <table:table-cell office:value-type="string" table:style-name="ce10">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09-2</text:p>
          </table:table-cell>
          <table:table-cell office:value-type="date" office:date-value="2021-04-01T00:00:00" table:style-name="ce7">
            <text:p>1/4/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69.85" table:style-name="ce30">
            <text:p>R$369,85</text:p>
          </table:table-cell>
          <table:table-cell office:value-type="string" table:style-name="ce19">
            <text:p>TECNOAGIL TELECOMUNICAÇÕES E SISTEMAS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37-0</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184.93" table:style-name="ce30">
            <text:p>R$184,93</text:p>
          </table:table-cell>
          <table:table-cell office:value-type="string" table:style-name="ce19">
            <text:p>TECNOAGIL TELECOMUNICAÇÕES E SISTEMAS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25-1</text:p>
          </table:table-cell>
          <table:table-cell office:value-type="date" office:date-value="2021-06-10T00:00:00" table:style-name="ce7">
            <text:p>10/6/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69.85" table:style-name="ce30">
            <text:p>R$369,85</text:p>
          </table:table-cell>
          <table:table-cell office:value-type="string" table:style-name="ce19">
            <text:p>TECNOAGIL TELECOMUNICAÇÕES E SISTEMAS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118-1</text:p>
          </table:table-cell>
          <table:table-cell office:value-type="date" office:date-value="2021-07-05T00:00:00" table:style-name="ce7">
            <text:p>5/7/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69.85" table:style-name="ce30">
            <text:p>R$369,85</text:p>
          </table:table-cell>
          <table:table-cell office:value-type="string" table:style-name="ce19">
            <text:p>TECNOAGIL TELECOMUNICAÇÕES E SISTEMAS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347-8</text:p>
          </table:table-cell>
          <table:table-cell office:value-type="date" office:date-value="2021-08-09T00:00:00" table:style-name="ce17">
            <text:p>9/8/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69.85" table:style-name="ce30">
            <text:p>R$369,85</text:p>
          </table:table-cell>
          <table:table-cell office:value-type="string" table:style-name="ce19">
            <text:p>TECNOAGIL TELECOMUNICAÇÕES E SISTEMAS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571-3</text:p>
          </table:table-cell>
          <table:table-cell office:value-type="date" office:date-value="2021-09-03T00:00:00" table:style-name="ce7">
            <text:p>3/9/2021</text:p>
          </table:table-cell>
          <table:table-cell office:value-type="string" table:style-name="ce19">
            <text:p>SERVIÇOS DE VIGILÂNCIA, POR MEIO DE SISTEMA ELETRÔNICO DE MONITORAMENTO DA PROMOTORIA DE JUSTIÇA DE POÇÕE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69.85" table:style-name="ce30">
            <text:p>R$369,85</text:p>
          </table:table-cell>
          <table:table-cell office:value-type="string" table:style-name="ce19">
            <text:p>TECNOAGIL TELECOMUNICAÇÕES E SISTEMAS DE SEGURANÇA LTDA</text:p>
          </table:table-cell>
          <table:table-cell office:value-type="string" table:style-name="ce6">
            <text:p>07.768.523/0001-21</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0.0000218-2</text:p>
          </table:table-cell>
          <table:table-cell office:value-type="date" office:date-value="2020-12-01T00:00:00" table:style-name="ce7">
            <text:p>1/12/2020</text:p>
          </table:table-cell>
          <table:table-cell office:value-type="string" table:style-name="ce19">
            <text:p>SERVIÇOS DE VIGILÂNCIA, POR MEIO DE SISTEMA ELETRÔNICO DE MONITORAMENTO DA PROMOTORIA DE JUSTIÇA DE CANAVIEIR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19">
            <text:p>TELECOM SEGURANÇA ELETRÔNICA LTDA</text:p>
          </table:table-cell>
          <table:table-cell office:value-type="string" table:style-name="ce6">
            <text:p>09.511.516/0001-75</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034-1</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CANAVIEIR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19">
            <text:p>TELECOM SEGURANÇA ELETRÔNICA LTDA</text:p>
          </table:table-cell>
          <table:table-cell office:value-type="string" table:style-name="ce6">
            <text:p>09.511.516/0001-75</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43-3</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CANAVIEIR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9">
            <text:p>R$ 420,00<text:s/></text:p>
          </table:table-cell>
          <table:table-cell office:value-type="string" table:style-name="ce19">
            <text:p>TELECOM SEGURANÇA ELETRÔNICA LTDA</text:p>
          </table:table-cell>
          <table:table-cell office:value-type="string" table:style-name="ce10">
            <text:p>09.511.516/0001-75</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67-7</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CANAVIEIR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9">
            <text:p>R$ 420,00<text:s/></text:p>
          </table:table-cell>
          <table:table-cell office:value-type="string" table:style-name="ce19">
            <text:p>TELECOM SEGURANÇA ELETRÔNICA LTDA</text:p>
          </table:table-cell>
          <table:table-cell office:value-type="string" table:style-name="ce10">
            <text:p>09.511.516/0001-75</text:p>
          </table:table-cell>
          <table:table-cell table:number-columns-repeated="16375"/>
        </table:table-row>
        <table:table-row table:style-name="ro12">
          <table:table-cell office:value-type="string" table:style-name="ce10">
            <text:p>DISPENSA</text:p>
          </table:table-cell>
          <table:table-cell office:value-type="string" table:style-name="ce6">
            <text:p>Art.59, II, Lei N. 9.433/2005</text:p>
          </table:table-cell>
          <table:table-cell office:value-type="string" table:style-name="ce15">
            <text:p>40101.0003.21.0000515-7</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CANAVIEIR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19">
            <text:p>TELECOM SEGURANÇA ELETRÔNICA LTDA</text:p>
          </table:table-cell>
          <table:table-cell office:value-type="string" table:style-name="ce6">
            <text:p>09.511.516/0001-75</text:p>
          </table:table-cell>
          <table:table-cell table:number-columns-repeated="16375"/>
        </table:table-row>
        <table:table-row table:style-name="ro12">
          <table:table-cell office:value-type="string" table:style-name="ce10">
            <text:p>DISPENSA</text:p>
          </table:table-cell>
          <table:table-cell office:value-type="string" table:style-name="ce6">
            <text:p>Art.59, II, Lei N. 9.433/2005</text:p>
          </table:table-cell>
          <table:table-cell office:value-type="string" table:style-name="ce15">
            <text:p>40101.0003.21.0000743-5</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CANAVIEIR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19">
            <text:p>TELECOM SEGURANÇA ELETRÔNICA LTDA</text:p>
          </table:table-cell>
          <table:table-cell office:value-type="string" table:style-name="ce6">
            <text:p>09.511.516/0001-75</text:p>
          </table:table-cell>
          <table:table-cell table:number-columns-repeated="16375"/>
        </table:table-row>
        <table:table-row table:style-name="ro12">
          <table:table-cell office:value-type="string" table:style-name="ce10">
            <text:p>DISPENSA</text:p>
          </table:table-cell>
          <table:table-cell office:value-type="string" table:style-name="ce6">
            <text:p>Art.59, II, Lei N. 9.433/2005</text:p>
          </table:table-cell>
          <table:table-cell office:value-type="string" table:style-name="ce6">
            <text:p>40101.0003.21.0000942-1</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CANAVIEIR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19">
            <text:p>TELECOM SEGURANÇA ELETRÔNICA LTDA</text:p>
          </table:table-cell>
          <table:table-cell office:value-type="string" table:style-name="ce6">
            <text:p>09.511.516/0001-75</text:p>
          </table:table-cell>
          <table:table-cell table:number-columns-repeated="16375"/>
        </table:table-row>
        <table:table-row table:style-name="ro12">
          <table:table-cell office:value-type="string" table:style-name="ce10">
            <text:p>DISPENSA</text:p>
          </table:table-cell>
          <table:table-cell office:value-type="string" table:style-name="ce6">
            <text:p>Art.59, II, Lei N. 9.433/2005</text:p>
          </table:table-cell>
          <table:table-cell office:value-type="string" table:style-name="ce12">
            <text:p>40101.0003.21.0001227-7</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CANAVIEIRAS-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20" table:style-name="ce30">
            <text:p>R$420,00</text:p>
          </table:table-cell>
          <table:table-cell office:value-type="string" table:style-name="ce19">
            <text:p>TELECOM SEGURANÇA ELETRÔNICA LTDA</text:p>
          </table:table-cell>
          <table:table-cell office:value-type="string" table:style-name="ce6">
            <text:p>09.511.516/0001-75</text:p>
          </table:table-cell>
          <table:table-cell table:number-columns-repeated="16375"/>
        </table:table-row>
        <table:table-row table:style-name="ro12">
          <table:table-cell office:value-type="string" table:style-name="ce6">
            <text:p>DISPENSA</text:p>
          </table:table-cell>
          <table:table-cell office:value-type="string" table:style-name="ce10">
            <text:p>ART. 59, INCISO II DA LEI N° 9.433/2005</text:p>
          </table:table-cell>
          <table:table-cell office:value-type="string" table:style-name="ce24">
            <text:p>40101.0003.21.0001389-3</text:p>
          </table:table-cell>
          <table:table-cell office:value-type="date" office:date-value="2021-08-11T00:00:00" table:style-name="ce17">
            <text:p>11/8/2021</text:p>
          </table:table-cell>
          <table:table-cell office:value-type="string" table:style-name="ce8">
            <text:p>SERVIÇOS DE VIGILÂNCIA, POR MEIO DE SISTEMA ELETRÔNICO DE MONITORAMENTO DA PROMOTORIA DE JUSTIÇA DE CANAVIEIRAS-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50" table:style-name="ce30">
            <text:p>R$450,00</text:p>
          </table:table-cell>
          <table:table-cell office:value-type="string" table:style-name="ce8">
            <text:p>TELECOM SEGURANÇA ELETRONICA LTDA<text:s/></text:p>
          </table:table-cell>
          <table:table-cell office:value-type="string" table:style-name="ce15">
            <text:p>09.511.516/0001-75</text:p>
          </table:table-cell>
          <table:table-cell table:number-columns-repeated="16375"/>
        </table:table-row>
        <table:table-row table:style-name="ro12">
          <table:table-cell office:value-type="string" table:style-name="ce6">
            <text:p>DISPENSA</text:p>
          </table:table-cell>
          <table:table-cell office:value-type="string" table:style-name="ce10">
            <text:p>ART. 59, INCISO II DA LEI N° 9.433/2005</text:p>
          </table:table-cell>
          <table:table-cell office:value-type="string" table:style-name="ce6">
            <text:p>40101.0003.21.0001653-1</text:p>
          </table:table-cell>
          <table:table-cell office:value-type="date" office:date-value="2021-09-08T00:00:00" table:style-name="ce7">
            <text:p>8/9/2021</text:p>
          </table:table-cell>
          <table:table-cell office:value-type="string" table:style-name="ce8">
            <text:p>SERVIÇOS DE VIGILÂNCIA, POR MEIO DE SISTEMA ELETRÔNICO DE MONITORAMENTO DA PROMOTORIA DE JUSTIÇA DE CANAVIEIRAS-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50" table:style-name="ce30">
            <text:p>R$450,00</text:p>
          </table:table-cell>
          <table:table-cell office:value-type="string" table:style-name="ce8">
            <text:p>TELECOM SEGURANÇA ELETRONICA LTDA<text:s/></text:p>
          </table:table-cell>
          <table:table-cell office:value-type="string" table:style-name="ce15">
            <text:p>09.511.516/0001-75</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69-4</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9">
            <text:p>R$ 415,50<text:s/></text:p>
          </table:table-cell>
          <table:table-cell office:value-type="string" table:style-name="ce19">
            <text:p>THAÍSE M SOUZA TORRES ME</text:p>
          </table:table-cell>
          <table:table-cell office:value-type="string" table:style-name="ce10">
            <text:p>12.411.947/0001-7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76-1</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9">
            <text:p>R$ 415,50<text:s/></text:p>
          </table:table-cell>
          <table:table-cell office:value-type="string" table:style-name="ce19">
            <text:p>THAÍSE M SOUZA TORRES ME</text:p>
          </table:table-cell>
          <table:table-cell office:value-type="string" table:style-name="ce10">
            <text:p>12.411.947/0001-7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407-1</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9">
            <text:p>R$ 415,50<text:s/></text:p>
          </table:table-cell>
          <table:table-cell office:value-type="string" table:style-name="ce19">
            <text:p>THAÍSE M SOUZA TORRES ME</text:p>
          </table:table-cell>
          <table:table-cell office:value-type="string" table:style-name="ce10">
            <text:p>12.411.947/0001-7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46-7</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30">
            <text:p>R$415,50</text:p>
          </table:table-cell>
          <table:table-cell office:value-type="string" table:style-name="ce19">
            <text:p>THAÍSE M SOUZA TORRES ME</text:p>
          </table:table-cell>
          <table:table-cell office:value-type="string" table:style-name="ce6">
            <text:p>12.411.947/0001-7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74-5</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30">
            <text:p>R$415,50</text:p>
          </table:table-cell>
          <table:table-cell office:value-type="string" table:style-name="ce19">
            <text:p>THAÍSE M SOUZA TORRES ME</text:p>
          </table:table-cell>
          <table:table-cell office:value-type="string" table:style-name="ce6">
            <text:p>12.411.947/0001-7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72-1</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30">
            <text:p>R$415,50</text:p>
          </table:table-cell>
          <table:table-cell office:value-type="string" table:style-name="ce19">
            <text:p>THAÍSE M SOUZA TORRES ME</text:p>
          </table:table-cell>
          <table:table-cell office:value-type="string" table:style-name="ce6">
            <text:p>12.411.947/0001-7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41-2</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30">
            <text:p>R$415,50</text:p>
          </table:table-cell>
          <table:table-cell office:value-type="string" table:style-name="ce19">
            <text:p>THAÍSE M SOUZA TORRES ME</text:p>
          </table:table-cell>
          <table:table-cell office:value-type="string" table:style-name="ce6">
            <text:p>12.411.947/0001-7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16-4</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30">
            <text:p>R$415,50</text:p>
          </table:table-cell>
          <table:table-cell office:value-type="string" table:style-name="ce19">
            <text:p>THAÍSE M SOUZA TORRES ME</text:p>
          </table:table-cell>
          <table:table-cell office:value-type="string" table:style-name="ce6">
            <text:p>12.411.947/0001-74</text:p>
          </table:table-cell>
          <table:table-cell table:number-columns-repeated="16375"/>
        </table:table-row>
        <table:table-row table:style-name="ro12">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82-5</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NAZARÉ-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15.5" table:style-name="ce30">
            <text:p>R$415,50</text:p>
          </table:table-cell>
          <table:table-cell office:value-type="string" table:style-name="ce19">
            <text:p>THAÍSE M SOUZA TORRES ME</text:p>
          </table:table-cell>
          <table:table-cell office:value-type="string" table:style-name="ce6">
            <text:p>12.411.947/0001-74</text:p>
          </table:table-cell>
          <table:table-cell table:number-columns-repeated="16375"/>
        </table:table-row>
        <table:table-row table:style-name="ro14">
          <table:table-cell office:value-type="string" table:style-name="ce6">
            <text:p>DISPENSA</text:p>
          </table:table-cell>
          <table:table-cell office:value-type="string" table:style-name="ce10">
            <text:p>ART. 59, INCISO II DA LEI N° 9.433/2005</text:p>
          </table:table-cell>
          <table:table-cell office:value-type="string" table:style-name="ce12">
            <text:p>40101.0003.21.0001326-5</text:p>
          </table:table-cell>
          <table:table-cell office:value-type="date" office:date-value="2021-07-30T00:00:00" table:style-name="ce7">
            <text:p>30/7/2021</text:p>
          </table:table-cell>
          <table:table-cell office:value-type="string" table:style-name="ce8">
            <text:p>INSTALAÇÃO DE 06 (SEIS) APARELHOS DE AR CONDICIONADO, MODELO SPLIT, NA PROMOTORIA DE JUSTIÇA DE CATU-BA</text:p>
          </table:table-cell>
          <table:table-cell office:value-type="string" table:style-name="ce34">
            <text:p>ELEMENTO: 33.90.39 - OUTROS SERVIÇOS DE TERCEIROS - PESSOA JURÍDICA <text:s text:c="2"/>SUBELEMENTO 33.90.39.08 - REPARO, ADAPTAÇÃO E CONSERVAÇÃO MANUTENÇÃO DE BENS MÓVEIS</text:p>
          </table:table-cell>
          <table:table-cell office:value-type="currency" office:value="3450" table:style-name="ce14">
            <text:p>R$3.450,00</text:p>
          </table:table-cell>
          <table:table-cell office:value-type="string" table:style-name="ce8">
            <text:p>UNIPRES COMÉRCIO E SERVIÇOS DE EQUIPAMENTOS LTDA</text:p>
          </table:table-cell>
          <table:table-cell office:value-type="string" table:style-name="ce15">
            <text:p>42.086.629/0001-46</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60-7</text:p>
          </table:table-cell>
          <table:table-cell office:value-type="date" office:date-value="2021-01-25T00:00:00" table:style-name="ce7">
            <text:p>25/1/2021</text:p>
          </table:table-cell>
          <table:table-cell office:value-type="string" table:style-name="ce8">
            <text:p>LOCAÇÃO DE IMÓVEL PARA FINS NÃO RESIDENCIAIS PARA ABRIGAR A PROMOTORIA DE JUSTIÇA REGIONAL DE BRUMADO-BA</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3500" table:style-name="ce9">
            <text:p>R$ 3.500,00<text:s/></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194-1</text:p>
          </table:table-cell>
          <table:table-cell office:value-type="date" office:date-value="2021-02-12T00:00:00" table:style-name="ce7">
            <text:p>12/2/2021</text:p>
          </table:table-cell>
          <table:table-cell office:value-type="string" table:style-name="ce8">
            <text:p>LOCAÇÃO DE IMÓVEL PARA FINS NÃO RESIDENCIAIS PARA ABRIGAR A PROMOTORIA DE JUSTIÇA REGIONAL DE BRUMADO-BA</text:p>
          </table:table-cell>
          <table:table-cell office:value-type="string" table:style-name="ce19">
            <text:p>ELEMENTO: 33.90.36 -OUTROS SERVIÇOS DE TERCEIROS - PESSOA FÍSICA SUBELEMENTO 33.90.36.03 - LOCAÇÃO DE BENS IMÓVEIS</text:p>
          </table:table-cell>
          <table:table-cell office:value-type="currency" office:value="3500" table:style-name="ce9">
            <text:p>R$ 3.500,00<text:s/></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7">
            <text:p>40101.0003.21.0000357-1</text:p>
          </table:table-cell>
          <table:table-cell office:value-type="date" office:date-value="2021-03-04T00:00:00" table:style-name="ce7">
            <text:p>4/3/2021</text:p>
          </table:table-cell>
          <table:table-cell office:value-type="string" table:style-name="ce8">
            <text:p>LOCAÇÃO DE IMÓVEL PARA FINS NÃO RESIDENCIAIS PARA ABRIGAR A PROMOTORIA DE JUSTIÇA REGIONAL DE BRUMADO-BA</text:p>
          </table:table-cell>
          <table:table-cell office:value-type="string" table:style-name="ce19">
            <text:p>ELEMENTO: 33.90.36 -OUTROS SERVIÇOS DE TERCEIROS - PESSOA FÍSICA SUBELEMENTO 33.90.36.03 - LOCAÇÃO DE BENS IMÓVEIS</text:p>
          </table:table-cell>
          <table:table-cell office:value-type="currency" office:value="3500" table:style-name="ce9">
            <text:p>R$ 3.500,00<text:s/></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573-4</text:p>
          </table:table-cell>
          <table:table-cell office:value-type="date" office:date-value="2021-04-06T00:00:00" table:style-name="ce7">
            <text:p>6/4/2021</text:p>
          </table:table-cell>
          <table:table-cell office:value-type="string" table:style-name="ce8">
            <text:p>LOCAÇÃO DE IMÓVEL PARA FINS NÃO RESIDENCIAIS PARA ABRIGAR A PROMOTORIA DE JUSTIÇA REGIONAL DE BRUMADO-BA</text:p>
          </table:table-cell>
          <table:table-cell office:value-type="string" table:style-name="ce8">
            <text:p>ELEMENTO: 33.90.36 -OUTROS SERVIÇOS DE TERCEIROS - PESSOA FÍSICA SUBELEMENTO 33.90.36.03 - LOCAÇÃO DE BENS IMÓVEIS</text:p>
          </table:table-cell>
          <table:table-cell office:value-type="string" table:style-name="ce30">
            <text:p>R$ 3.500,00</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03.21.0000805-9</text:p>
          </table:table-cell>
          <table:table-cell office:value-type="date" office:date-value="2021-05-06T00:00:00" table:style-name="ce7">
            <text:p>6/5/2021</text:p>
          </table:table-cell>
          <table:table-cell office:value-type="string" table:style-name="ce8">
            <text:p>LOCAÇÃO DE IMÓVEL PARA FINS NÃO RESIDENCIAIS PARA ABRIGAR A PROMOTORIA DE JUSTIÇA REGIONAL DE BRUMADO-BA</text:p>
          </table:table-cell>
          <table:table-cell office:value-type="string" table:style-name="ce8">
            <text:p>ELEMENTO: 33.90.36 -OUTROS SERVIÇOS DE TERCEIROS - PESSOA FÍSICA SUBELEMENTO 33.90.36.03 - LOCAÇÃO DE BENS IMÓVEIS</text:p>
          </table:table-cell>
          <table:table-cell office:value-type="string" table:style-name="ce30">
            <text:p>R$ 3.500,00</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0922-5</text:p>
          </table:table-cell>
          <table:table-cell office:value-type="date" office:date-value="2021-06-09T00:00:00" table:style-name="ce7">
            <text:p>9/6/2021</text:p>
          </table:table-cell>
          <table:table-cell office:value-type="string" table:style-name="ce8">
            <text:p>LOCAÇÃO DE IMÓVEL PARA FINS NÃO RESIDENCIAIS PARA ABRIGAR A PROMOTORIA DE JUSTIÇA REGIONAL DE BRUMADO-BA</text:p>
          </table:table-cell>
          <table:table-cell office:value-type="string" table:style-name="ce8">
            <text:p>ELEMENTO: 33.90.36 -OUTROS SERVIÇOS DE TERCEIROS - PESSOA FÍSICA SUBELEMENTO 33.90.36.03 - LOCAÇÃO DE BENS IMÓVEIS</text:p>
          </table:table-cell>
          <table:table-cell office:value-type="string" table:style-name="ce30">
            <text:p>R$ 3.500,00</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2">
            <text:p>40101.0003.21.0001142-4</text:p>
          </table:table-cell>
          <table:table-cell office:value-type="date" office:date-value="2021-07-08T00:00:00" table:style-name="ce7">
            <text:p>8/7/2021</text:p>
          </table:table-cell>
          <table:table-cell office:value-type="string" table:style-name="ce8">
            <text:p>LOCAÇÃO DE IMÓVEL PARA FINS NÃO RESIDENCIAIS PARA ABRIGAR A PROMOTORIA DE JUSTIÇA REGIONAL DE BRUMADO-BA</text:p>
          </table:table-cell>
          <table:table-cell office:value-type="string" table:style-name="ce8">
            <text:p>ELEMENTO: 33.90.36 -OUTROS SERVIÇOS DE TERCEIROS - PESSOA FÍSICA SUBELEMENTO 33.90.36.03 - LOCAÇÃO DE BENS IMÓVEIS</text:p>
          </table:table-cell>
          <table:table-cell office:value-type="string" table:style-name="ce30">
            <text:p>R$ 3.500,00</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24">
            <text:p>40101.0003.21.0001353-2</text:p>
          </table:table-cell>
          <table:table-cell office:value-type="date" office:date-value="2021-08-09T00:00:00" table:style-name="ce17">
            <text:p>9/8/2021</text:p>
          </table:table-cell>
          <table:table-cell office:value-type="string" table:style-name="ce8">
            <text:p>LOCAÇÃO DE IMÓVEL PARA FINS NÃO RESIDENCIAIS PARA ABRIGAR A PROMOTORIA DE JUSTIÇA REGIONAL DE BRUMADO-BA</text:p>
          </table:table-cell>
          <table:table-cell office:value-type="string" table:style-name="ce8">
            <text:p>ELEMENTO: 33.90.36 -OUTROS SERVIÇOS DE TERCEIROS - PESSOA FÍSICA SUBELEMENTO 33.90.36.03 - LOCAÇÃO DE BENS IMÓVEIS</text:p>
          </table:table-cell>
          <table:table-cell office:value-type="string" table:style-name="ce30">
            <text:p>R$ 3.500,00</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6">
            <text:p>40101.0003.21.0001705-8</text:p>
          </table:table-cell>
          <table:table-cell office:value-type="date" office:date-value="2021-09-08T00:00:00" table:style-name="ce7">
            <text:p>8/9/2021</text:p>
          </table:table-cell>
          <table:table-cell office:value-type="string" table:style-name="ce8">
            <text:p>LOCAÇÃO DE IMÓVEL PARA FINS NÃO RESIDENCIAIS PARA ABRIGAR A PROMOTORIA DE JUSTIÇA REGIONAL DE BRUMADO-BA</text:p>
          </table:table-cell>
          <table:table-cell office:value-type="string" table:style-name="ce8">
            <text:p>ELEMENTO: 33.90.36 -OUTROS SERVIÇOS DE TERCEIROS - PESSOA FÍSICA SUBELEMENTO 33.90.36.03 - LOCAÇÃO DE BENS IMÓVEIS</text:p>
          </table:table-cell>
          <table:table-cell office:value-type="string" table:style-name="ce30">
            <text:p>R$ 3.500,00</text:p>
          </table:table-cell>
          <table:table-cell office:value-type="string" table:style-name="ce19">
            <text:p>VALDIQUE LIMA DIAS SOARES</text:p>
          </table:table-cell>
          <table:table-cell office:value-type="string" table:style-name="ce10">
            <text:p>085.***.***-53</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54-6</text:p>
          </table:table-cell>
          <table:table-cell office:value-type="date" office:date-value="2021-01-27T00:00:00" table:style-name="ce7">
            <text:p>27/1/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9">
            <text:p>R$ 220,00<text:s/></text:p>
          </table:table-cell>
          <table:table-cell office:value-type="string" table:style-name="ce19">
            <text:p>W M MOITINHO</text:p>
          </table:table-cell>
          <table:table-cell office:value-type="string" table:style-name="ce10">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63-8</text:p>
          </table:table-cell>
          <table:table-cell office:value-type="date" office:date-value="2021-02-12T00:00:00" table:style-name="ce7">
            <text:p>12/2/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9">
            <text:p>R$ 220,00<text:s/></text:p>
          </table:table-cell>
          <table:table-cell office:value-type="string" table:style-name="ce19">
            <text:p>W M MOITINHO</text:p>
          </table:table-cell>
          <table:table-cell office:value-type="string" table:style-name="ce10">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5-2</text:p>
          </table:table-cell>
          <table:table-cell office:value-type="date" office:date-value="2021-03-04T00:00:00" table:style-name="ce7">
            <text:p>4/3/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9">
            <text:p>R$ 220,00<text:s/></text:p>
          </table:table-cell>
          <table:table-cell office:value-type="string" table:style-name="ce19">
            <text:p>W M MOITINHO</text:p>
          </table:table-cell>
          <table:table-cell office:value-type="string" table:style-name="ce10">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32-7</text:p>
          </table:table-cell>
          <table:table-cell office:value-type="date" office:date-value="2021-04-05T00:00:00" table:style-name="ce7">
            <text:p>5/4/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30">
            <text:p>R$220,00</text:p>
          </table:table-cell>
          <table:table-cell office:value-type="string" table:style-name="ce33">
            <text:p>W M MOITINHO</text:p>
          </table:table-cell>
          <table:table-cell office:value-type="string" table:style-name="ce6">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61-3</text:p>
          </table:table-cell>
          <table:table-cell office:value-type="date" office:date-value="2021-05-04T00:00:00" table:style-name="ce7">
            <text:p>4/5/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30">
            <text:p>R$220,00</text:p>
          </table:table-cell>
          <table:table-cell office:value-type="string" table:style-name="ce33">
            <text:p>W M MOITINHO</text:p>
          </table:table-cell>
          <table:table-cell office:value-type="string" table:style-name="ce6">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60-8</text:p>
          </table:table-cell>
          <table:table-cell office:value-type="date" office:date-value="2021-06-11T00:00:00" table:style-name="ce7">
            <text:p>11/6/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30">
            <text:p>R$220,00</text:p>
          </table:table-cell>
          <table:table-cell office:value-type="string" table:style-name="ce33">
            <text:p>W M MOITINHO</text:p>
          </table:table-cell>
          <table:table-cell office:value-type="string" table:style-name="ce6">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6-6</text:p>
          </table:table-cell>
          <table:table-cell office:value-type="date" office:date-value="2021-07-13T00:00:00" table:style-name="ce7">
            <text:p>13/7/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30">
            <text:p>R$220,00</text:p>
          </table:table-cell>
          <table:table-cell office:value-type="string" table:style-name="ce33">
            <text:p>W M MOITINHO</text:p>
          </table:table-cell>
          <table:table-cell office:value-type="string" table:style-name="ce6">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06-7</text:p>
          </table:table-cell>
          <table:table-cell office:value-type="date" office:date-value="2021-08-12T00:00:00" table:style-name="ce17">
            <text:p>12/8/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30">
            <text:p>R$220,00</text:p>
          </table:table-cell>
          <table:table-cell office:value-type="string" table:style-name="ce33">
            <text:p>W M MOITINHO</text:p>
          </table:table-cell>
          <table:table-cell office:value-type="string" table:style-name="ce6">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72-8</text:p>
          </table:table-cell>
          <table:table-cell office:value-type="date" office:date-value="2021-09-08T00:00:00" table:style-name="ce7">
            <text:p>8/9/2021</text:p>
          </table:table-cell>
          <table:table-cell office:value-type="string" table:style-name="ce19">
            <text:p>SERVIÇOS DE VIGILÂNCIA, POR MEIO DE SISTEMA ELETRÔNICO DE MONITORAMENTO DA PROMOTORIA DE JUSTIÇA DE ITAMARAJU-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220" table:style-name="ce30">
            <text:p>R$220,00</text:p>
          </table:table-cell>
          <table:table-cell office:value-type="string" table:style-name="ce33">
            <text:p>W M MOITINHO</text:p>
          </table:table-cell>
          <table:table-cell office:value-type="string" table:style-name="ce6">
            <text:p>04.156.608/0001-6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16-3</text:p>
          </table:table-cell>
          <table:table-cell office:value-type="date" office:date-value="2021-01-26T00:00:00" table:style-name="ce7">
            <text:p>26/1/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9">
            <text:p>R$ 400,00<text:s/></text:p>
          </table:table-cell>
          <table:table-cell office:value-type="string" table:style-name="ce19">
            <text:p>Z M MARTINS DE SOUSA</text:p>
          </table:table-cell>
          <table:table-cell office:value-type="string" table:style-name="ce10">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259-1</text:p>
          </table:table-cell>
          <table:table-cell office:value-type="date" office:date-value="2021-02-12T00:00:00" table:style-name="ce7">
            <text:p>12/2/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9">
            <text:p>R$ 400,00<text:s/></text:p>
          </table:table-cell>
          <table:table-cell office:value-type="string" table:style-name="ce19">
            <text:p>Z M MARTINS DE SOUSA</text:p>
          </table:table-cell>
          <table:table-cell office:value-type="string" table:style-name="ce10">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91-1</text:p>
          </table:table-cell>
          <table:table-cell office:value-type="date" office:date-value="2021-03-04T00:00:00" table:style-name="ce7">
            <text:p>4/3/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30">
            <text:p>R$400,00</text:p>
          </table:table-cell>
          <table:table-cell office:value-type="string" table:style-name="ce19">
            <text:p>Z M MARTINS DE SOUSA</text:p>
          </table:table-cell>
          <table:table-cell office:value-type="string" table:style-name="ce10">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528-9</text:p>
          </table:table-cell>
          <table:table-cell office:value-type="date" office:date-value="2021-04-05T00:00:00" table:style-name="ce7">
            <text:p>5/4/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30">
            <text:p>R$400,00</text:p>
          </table:table-cell>
          <table:table-cell office:value-type="string" table:style-name="ce19">
            <text:p>Z M MARTINS DE SOUSA</text:p>
          </table:table-cell>
          <table:table-cell office:value-type="string" table:style-name="ce6">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03.21.0000757-5</text:p>
          </table:table-cell>
          <table:table-cell office:value-type="date" office:date-value="2021-05-04T00:00:00" table:style-name="ce7">
            <text:p>4/5/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30">
            <text:p>R$400,00</text:p>
          </table:table-cell>
          <table:table-cell office:value-type="string" table:style-name="ce19">
            <text:p>Z M MARTINS DE SOUSA</text:p>
          </table:table-cell>
          <table:table-cell office:value-type="string" table:style-name="ce6">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0956-1</text:p>
          </table:table-cell>
          <table:table-cell office:value-type="date" office:date-value="2021-06-11T00:00:00" table:style-name="ce7">
            <text:p>11/6/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30">
            <text:p>R$400,00</text:p>
          </table:table-cell>
          <table:table-cell office:value-type="string" table:style-name="ce19">
            <text:p>Z M MARTINS DE SOUSA</text:p>
          </table:table-cell>
          <table:table-cell office:value-type="string" table:style-name="ce6">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2">
            <text:p>40101.0003.21.0001233-1</text:p>
          </table:table-cell>
          <table:table-cell office:value-type="date" office:date-value="2021-07-13T00:00:00" table:style-name="ce7">
            <text:p>13/7/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30">
            <text:p>R$400,00</text:p>
          </table:table-cell>
          <table:table-cell office:value-type="string" table:style-name="ce19">
            <text:p>Z M MARTINS DE SOUSA</text:p>
          </table:table-cell>
          <table:table-cell office:value-type="string" table:style-name="ce6">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02-4</text:p>
          </table:table-cell>
          <table:table-cell office:value-type="date" office:date-value="2021-08-12T00:00:00" table:style-name="ce17">
            <text:p>12/8/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30">
            <text:p>R$400,00</text:p>
          </table:table-cell>
          <table:table-cell office:value-type="string" table:style-name="ce19">
            <text:p>Z M MARTINS DE SOUSA</text:p>
          </table:table-cell>
          <table:table-cell office:value-type="string" table:style-name="ce6">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66-3</text:p>
          </table:table-cell>
          <table:table-cell office:value-type="date" office:date-value="2021-09-08T00:00:00" table:style-name="ce7">
            <text:p>8/9/2021</text:p>
          </table:table-cell>
          <table:table-cell office:value-type="string" table:style-name="ce19">
            <text:p>SERVIÇOS DE JARDINAGEM PARA A PROMOTORIA DE JUSTIÇA REGIONAL DE IRECÊ-BA PELO PERÍODO DE 12 (DOZE) MESES</text:p>
          </table:table-cell>
          <table:table-cell office:value-type="string" table:style-name="ce19">
            <text:p>ELEMENTO: 33.90.39 -OUTROS SERVIÇOS DE TERCEIROS - PESSOA JURÍDICA <text:s text:c="2"/>SUBELEMENTO 33.90.39.09 - REPARO, ADAPTAÇÃO E CONSERVAÇÃO MANUTENÇÃO DE BENS IMÓVEIS</text:p>
          </table:table-cell>
          <table:table-cell office:value-type="currency" office:value="400" table:style-name="ce30">
            <text:p>R$400,00</text:p>
          </table:table-cell>
          <table:table-cell office:value-type="string" table:style-name="ce19">
            <text:p>Z M MARTINS DE SOUSA</text:p>
          </table:table-cell>
          <table:table-cell office:value-type="string" table:style-name="ce6">
            <text:p>09.033.692/0001-4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32-5</text:p>
          </table:table-cell>
          <table:table-cell office:value-type="date" office:date-value="2021-01-27T00:00:00" table:style-name="ce7">
            <text:p>27/1/2021</text:p>
          </table:table-cell>
          <table:table-cell office:value-type="string" table:style-name="ce19">
            <text:p>FORNECIMENTO DE ÁGUA MINERAL PARA A PROMOTORIA DE JUSTIÇA DE CAMACAN-BA PELO PERÍODO DE 12 (DOZE) MESES</text:p>
          </table:table-cell>
          <table:table-cell office:value-type="string" table:style-name="ce8">
            <text:p>ELEMENTO: 33.90.30 - MATERIAL DE CONSUMO <text:s text:c="6"/>SUBELEMENTO: 33.90.30.08 - GÊNEROS ALIMENTÍCIOS, ÁGUA MINERAL</text:p>
          </table:table-cell>
          <table:table-cell office:value-type="currency" office:value="500" table:style-name="ce9">
            <text:p>R$ 500,00<text:s/></text:p>
          </table:table-cell>
          <table:table-cell office:value-type="string" table:style-name="ce19">
            <text:p>SUDOGÁS COMÉRCIO DE GÁS LTDA</text:p>
          </table:table-cell>
          <table:table-cell office:value-type="string" table:style-name="ce10">
            <text:p>10.836.688/0001-06</text:p>
          </table:table-cell>
          <table:table-cell table:number-columns-repeated="16375"/>
        </table:table-row>
        <table:table-row table:style-name="ro14">
          <table:table-cell office:value-type="string" table:style-name="ce6">
            <text:p>DISPENSA</text:p>
          </table:table-cell>
          <table:table-cell office:value-type="string" table:style-name="ce6">
            <text:p>ART.59, INCISO II DA LEI N° 9.433/2005</text:p>
          </table:table-cell>
          <table:table-cell office:value-type="string" table:style-name="ce24">
            <text:p>40101.0003.21.0001387-7</text:p>
          </table:table-cell>
          <table:table-cell office:value-type="date" office:date-value="2021-08-11T00:00:00" table:style-name="ce17">
            <text:p>11/8/2021</text:p>
          </table:table-cell>
          <table:table-cell office:value-type="string" table:style-name="ce8">
            <text:p>FORNECIMENTO DE ÁGUA MINERAL PARA A PROMOTORIA DE JUSTIÇA DE CAMACAN-BA PELO PERÍODO DE 12 (DOZE) MESES</text:p>
          </table:table-cell>
          <table:table-cell office:value-type="string" table:style-name="ce8">
            <text:p>ELEMENTO: 3.3.90.30.08 – GÊNEROS ALIMENTÍCIOS, ÁGUA MINERAL; SUBELEMENTO: 3.3.90.30.30.08 - GÊNEROS ALIMENTÍCIOS, ÁGUA MINERAL</text:p>
          </table:table-cell>
          <table:table-cell office:value-type="currency" office:value="540" table:style-name="ce14">
            <text:p>R$540,00</text:p>
          </table:table-cell>
          <table:table-cell office:value-type="string" table:style-name="ce8">
            <text:p>SUDOGÁS COMÉRCIO DE GÁS LTDA ME</text:p>
          </table:table-cell>
          <table:table-cell office:value-type="string" table:style-name="ce7">
            <text:p>10.836.688/0001-06</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001-5</text:p>
          </table:table-cell>
          <table:table-cell office:value-type="date" office:date-value="2021-01-22T00:00:00" table:style-name="ce7">
            <text:p>22/1/2021</text:p>
          </table:table-cell>
          <table:table-cell office:value-type="string" table:style-name="ce19">
            <text:p>AQUISIÇÃO DE MATERIAIS PARA PINTURA, A FIM DE ATENDER DEMANDA DA INSTITUIÇÃO ATRAVÉS DA COORDENAÇÃO DE MANUTENÇÃO PREDIAL</text:p>
          </table:table-cell>
          <table:table-cell office:value-type="string" table:style-name="ce8">
            <text:p>ELEMENTO: 33.90.30 - MATERIAL DE CONSUMO SUBELEMENTO: 33.90.30.20 - MATERIAL PARA MANUTENÇÃO E CONSERVAÇÃO DE</text:p>
            <text:p>BENS IMÓVEIS</text:p>
            <text:p/>
          </table:table-cell>
          <table:table-cell office:value-type="currency" office:value="11209.5" table:style-name="ce9">
            <text:p>R$ 11.209,50<text:s/></text:p>
          </table:table-cell>
          <table:table-cell office:value-type="string" table:style-name="ce19">
            <text:p>O BAIANÃO COMERCIAL DE TINTAS LTDA</text:p>
          </table:table-cell>
          <table:table-cell office:value-type="string" table:style-name="ce10">
            <text:p>13.014.394/0001-8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7">
            <text:p>401010003.21.0000342-1</text:p>
          </table:table-cell>
          <table:table-cell office:value-type="date" office:date-value="2021-02-26T00:00:00" table:style-name="ce7">
            <text:p>26/2/2021</text:p>
          </table:table-cell>
          <table:table-cell office:value-type="string" table:style-name="ce19">
            <text:p>REPARO VÁLVULA DE DESCARGA PARA ATENDER DEMANDAS DA INSTITUIÇÃO ATRAVÉS DA COORDENAÇÃO DE MANUTENÇÃO PREDIAL</text:p>
          </table:table-cell>
          <table:table-cell office:value-type="string" table:style-name="ce8">
            <text:p>ELEMENTO: 33.90.30 - MATERIAL DE CONSUMO SUBELEMENTO: 33.90.30.21 - MATERIAL PARA MANUTENÇÃO E CONSERVAÇÃO DE</text:p>
            <text:p>BENS MÓVEIS</text:p>
            <text:p/>
          </table:table-cell>
          <table:table-cell office:value-type="currency" office:value="660" table:style-name="ce9">
            <text:p>R$ 660,00<text:s/></text:p>
          </table:table-cell>
          <table:table-cell office:value-type="string" table:style-name="ce19">
            <text:p>ADEMAR F. SOARES &amp; CIA LTDA</text:p>
          </table:table-cell>
          <table:table-cell office:value-type="string" table:style-name="ce10">
            <text:p>02.458.330/0001-50</text:p>
          </table:table-cell>
          <table:table-cell table:number-columns-repeated="16375"/>
        </table:table-row>
        <table:table-row table:style-name="ro14">
          <table:table-cell office:value-type="string" table:style-name="ce6">
            <text:p>INEXIGIBILIDADE</text:p>
          </table:table-cell>
          <table:table-cell office:value-type="string" table:style-name="ce10">
            <text:p>ART. 60, INCISO I DA LEI N° 9.433/2005</text:p>
          </table:table-cell>
          <table:table-cell office:value-type="string" table:style-name="ce24">
            <text:p>40101.0003.21.0001516-0</text:p>
          </table:table-cell>
          <table:table-cell office:value-type="date" office:date-value="2021-08-23T00:00:00" table:style-name="ce17">
            <text:p>23/8/2021</text:p>
          </table:table-cell>
          <table:table-cell office:value-type="string" table:style-name="ce19">
            <text:p>INSCRIÇÃO DA SERVIDORA FABIOLA PIMENTEL DIOGENES LETIER DE ALMEIDA NO CURSO DE GESTÃO DE</text:p>
            <text:p>MATERIAL, ALMOXARIFADO E PATRIMÔNIO PÚBLICO VISANDO MEDIDA NECESSÁRIA PARA A CONSECUÇÃO DO</text:p>
            <text:p>PAAI 2021</text:p>
          </table:table-cell>
          <table:table-cell office:value-type="string" table:style-name="ce25">
            <text:p>ELEMENTO: 33.90.39 -OUTROS SERVIÇOS DE TERCEIROS - PESSOA JURÍDICA SUBELEMENTO 33.90.39.11 – APERFEIÇOAMENTO TREINAMENTO CAPACITAÇÃO DE PESSOAL</text:p>
          </table:table-cell>
          <table:table-cell office:value-type="currency" office:value="1490" table:style-name="ce9">
            <text:p>R$ 1.490,00<text:s/></text:p>
          </table:table-cell>
          <table:table-cell office:value-type="string" table:style-name="ce19">
            <text:p>ESAFI ESCOLA DE ADMINISTRACAO E TREINAMENTO LTDA ME</text:p>
          </table:table-cell>
          <table:table-cell office:value-type="string" table:style-name="ce10">
            <text:p>35.963.479/0001-46</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532-2</text:p>
          </table:table-cell>
          <table:table-cell office:value-type="date" office:date-value="2021-08-25T00:00:00" table:style-name="ce17">
            <text:p>25/8/2021</text:p>
          </table:table-cell>
          <table:table-cell office:value-type="string" table:style-name="ce19">
            <text:p>AQUISIÇÃO DE 08 (OITO) VESTES TALARES COMPOSTAS DE BECA, CAPA E FAIXA VERMELHA A SEREM UTILIZADAS PELOS PROCURADORES DE JUSTIÇA EM SESSÕES SOLENES</text:p>
          </table:table-cell>
          <table:table-cell office:value-type="string" table:style-name="ce25">
            <text:p>ELEMENTO: 33.90.30 - MATERIAL DE CONSUMO SUBELEMENTO: 33.90.30.13 – ARTIGOS DE VESTUÁRIO, CONFECÇÕES, TECIDOS E AVIAMENTOS</text:p>
          </table:table-cell>
          <table:table-cell office:value-type="currency" office:value="6440" table:style-name="ce9">
            <text:p>R$ 6.440,00<text:s/></text:p>
          </table:table-cell>
          <table:table-cell office:value-type="string" table:style-name="ce19">
            <text:p>C. B. FERNANDES ME</text:p>
          </table:table-cell>
          <table:table-cell office:value-type="string" table:style-name="ce10">
            <text:p><text:s/>03.563.360/0001-90</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04-3</text:p>
          </table:table-cell>
          <table:table-cell office:value-type="date" office:date-value="2021-01-28T00:00:00" table:style-name="ce37">
            <text:p>28/1/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 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01-9</text:p>
          </table:table-cell>
          <table:table-cell office:value-type="date" office:date-value="2021-01-28T00:00:00" table:style-name="ce37">
            <text:p>28/1/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 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11-6</text:p>
          </table:table-cell>
          <table:table-cell office:value-type="date" office:date-value="2021-02-15T00:00:00" table:style-name="ce37">
            <text:p>15/2/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 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10-8</text:p>
          </table:table-cell>
          <table:table-cell office:value-type="date" office:date-value="2021-02-15T00:00:00" table:style-name="ce37">
            <text:p>15/2/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 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16-7</text:p>
          </table:table-cell>
          <table:table-cell office:value-type="date" office:date-value="2021-03-22T00:00:00" table:style-name="ce37">
            <text:p>22/3/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 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13-2</text:p>
          </table:table-cell>
          <table:table-cell office:value-type="date" office:date-value="2021-03-22T00:00:00" table:style-name="ce37">
            <text:p>22/3/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 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19-1</text:p>
          </table:table-cell>
          <table:table-cell office:value-type="date" office:date-value="2021-04-16T00:00:00" table:style-name="ce37">
            <text:p>16/4/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22-1</text:p>
          </table:table-cell>
          <table:table-cell office:value-type="date" office:date-value="2021-04-16T00:00:00" table:style-name="ce37">
            <text:p>16/4/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25-6</text:p>
          </table:table-cell>
          <table:table-cell office:value-type="date" office:date-value="2021-05-18T00:00:00" table:style-name="ce37">
            <text:p>18/5/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26-4</text:p>
          </table:table-cell>
          <table:table-cell office:value-type="date" office:date-value="2021-05-18T00:00:00" table:style-name="ce37">
            <text:p>18/5/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31-0</text:p>
          </table:table-cell>
          <table:table-cell office:value-type="date" office:date-value="2021-06-08T00:00:00" table:style-name="ce17">
            <text:p>8/6/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32-9</text:p>
          </table:table-cell>
          <table:table-cell office:value-type="date" office:date-value="2021-06-08T00:00:00" table:style-name="ce17">
            <text:p>8/6/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39-6</text:p>
          </table:table-cell>
          <table:table-cell office:value-type="date" office:date-value="2021-07-30T00:00:00" table:style-name="ce17">
            <text:p>30/7/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40-1</text:p>
          </table:table-cell>
          <table:table-cell office:value-type="date" office:date-value="2021-07-30T00:00:00" table:style-name="ce17">
            <text:p>30/7/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43-4</text:p>
          </table:table-cell>
          <table:table-cell office:value-type="date" office:date-value="2021-08-19T00:00:00" table:style-name="ce17">
            <text:p>19/8/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46-9</text:p>
          </table:table-cell>
          <table:table-cell office:value-type="date" office:date-value="2021-08-19T00:00:00" table:style-name="ce17">
            <text:p>19/8/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49-3</text:p>
          </table:table-cell>
          <table:table-cell office:value-type="date" office:date-value="2021-09-13T00:00:00" table:style-name="ce17">
            <text:p>13/9/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CAROLINA DETTMANN VIEIRA</text:p>
          </table:table-cell>
          <table:table-cell office:value-type="string" table:style-name="ce15">
            <text:p><text:s/>066.***.***-0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40.21.0000051-5</text:p>
          </table:table-cell>
          <table:table-cell office:value-type="date" office:date-value="2021-09-13T00:00:00" table:style-name="ce17">
            <text:p>13/9/2021</text:p>
          </table:table-cell>
          <table:table-cell office:value-type="string" table:style-name="ce8">
            <text:p>LOCAÇÃO DE IMÓVEL PARA FINS NÃO RESIDENCIAIS PARA ABRIGAR A PROMOTORIA DE JUSTIÇA DE REGIONAL DE EUNÁPOLIS-BA</text:p>
          </table:table-cell>
          <table:table-cell office:value-type="string" table:style-name="ce8">
            <text:p>ELEMENTO: 33.90.36 - OUTROS SERVIÇOS DE TERCEIROS - PESSOA FÍSICA SUBELEMENTO 33.90.36.03 - LOCAÇÃO DE BENS IMÓVEIS</text:p>
          </table:table-cell>
          <table:table-cell office:value-type="string" table:style-name="ce14">
            <text:p>R$5.534,84</text:p>
          </table:table-cell>
          <table:table-cell office:value-type="string" table:style-name="ce8">
            <text:p>RAFAEL DETTMANN VIEIRA</text:p>
          </table:table-cell>
          <table:table-cell office:value-type="string" table:style-name="ce15">
            <text:p><text:s/>032.***.***-13</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40.21.0000005-1</text:p>
          </table:table-cell>
          <table:table-cell office:value-type="date" office:date-value="2021-01-28T00:00:00" table:style-name="ce37">
            <text:p>28/1/2021</text:p>
          </table:table-cell>
          <table:table-cell office:value-type="string" table:style-name="ce8">
            <text:p>SERVIÇOS DE VIGILÂNCIA, POR MEIO DE SISTEMA ELETRÔNICO DE MONITORAMENTO DA PROMOTORIA DE JUSTIÇA REGIONAL DE EUNÁPOLIS-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80,59</text:p>
          </table:table-cell>
          <table:table-cell office:value-type="string" table:style-name="ce8">
            <text:p>ROP SEGURANCA LTDA</text:p>
          </table:table-cell>
          <table:table-cell office:value-type="string" table:style-name="ce6">
            <text:p><text:s/>10.633.569/0001-48</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40.21.0000012-4</text:p>
          </table:table-cell>
          <table:table-cell office:value-type="date" office:date-value="2021-02-15T00:00:00" table:style-name="ce37">
            <text:p>15/2/2021</text:p>
          </table:table-cell>
          <table:table-cell office:value-type="string" table:style-name="ce8">
            <text:p>SERVIÇOS DE VIGILÂNCIA, POR MEIO DE SISTEMA ELETRÔNICO DE MONITORAMENTO DA PROMOTORIA DE JUSTIÇA REGIONAL DE EUNÁPOLIS-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80,59</text:p>
          </table:table-cell>
          <table:table-cell office:value-type="string" table:style-name="ce8">
            <text:p>ROP SEGURANCA LTDA</text:p>
          </table:table-cell>
          <table:table-cell office:value-type="string" table:style-name="ce6">
            <text:p>10.633.569/0001-48</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40.21.0000017-5</text:p>
          </table:table-cell>
          <table:table-cell office:value-type="date" office:date-value="2021-03-22T00:00:00" table:style-name="ce37">
            <text:p>22/3/2021</text:p>
          </table:table-cell>
          <table:table-cell office:value-type="string" table:style-name="ce8">
            <text:p>SERVIÇOS DE VIGILÂNCIA, POR MEIO DE SISTEMA ELETRÔNICO DE MONITORAMENTO DA PROMOTORIA DE JUSTIÇA REGIONAL DE EUNÁPOLIS-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80,59</text:p>
          </table:table-cell>
          <table:table-cell office:value-type="string" table:style-name="ce8">
            <text:p>ROP SEGURANCA LTDA</text:p>
          </table:table-cell>
          <table:table-cell office:value-type="string" table:style-name="ce15">
            <text:p><text:s/>10.633.569/0001-48</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40.21.0000023-1</text:p>
          </table:table-cell>
          <table:table-cell office:value-type="date" office:date-value="2021-04-16T00:00:00" table:style-name="ce17">
            <text:p>16/4/2021</text:p>
          </table:table-cell>
          <table:table-cell office:value-type="string" table:style-name="ce8">
            <text:p>SERVIÇOS DE VIGILÂNCIA, POR MEIO DE SISTEMA ELETRÔNICO DE MONITORAMENTO DA PROMOTORIA DE JUSTIÇA REGIONAL DE EUNÁPOLIS-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80,59</text:p>
          </table:table-cell>
          <table:table-cell office:value-type="string" table:style-name="ce8">
            <text:p>ROP SEGURANCA LTDA</text:p>
          </table:table-cell>
          <table:table-cell office:value-type="string" table:style-name="ce24">
            <text:p>10.633.569/0001-48</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40.21.0000027-2</text:p>
          </table:table-cell>
          <table:table-cell office:value-type="date" office:date-value="2021-05-18T00:00:00" table:style-name="ce17">
            <text:p>18/5/2021</text:p>
          </table:table-cell>
          <table:table-cell office:value-type="string" table:style-name="ce8">
            <text:p>SERVIÇOS DE VIGILÂNCIA, POR MEIO DE SISTEMA ELETRÔNICO DE MONITORAMENTO DA PROMOTORIA DE JUSTIÇA REGIONAL DE EUNÁPOLIS-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80,59</text:p>
          </table:table-cell>
          <table:table-cell office:value-type="string" table:style-name="ce8">
            <text:p>ROP SEGURANCA LTDA</text:p>
          </table:table-cell>
          <table:table-cell office:value-type="string" table:style-name="ce24">
            <text:p>10.633.569/0001-48</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40.21.0000034-5</text:p>
          </table:table-cell>
          <table:table-cell office:value-type="date" office:date-value="2021-06-08T00:00:00" table:style-name="ce17">
            <text:p>8/6/2021</text:p>
          </table:table-cell>
          <table:table-cell office:value-type="string" table:style-name="ce8">
            <text:p>SERVIÇOS DE VIGILÂNCIA, POR MEIO DE SISTEMA ELETRÔNICO DE MONITORAMENTO DA PROMOTORIA DE JUSTIÇA REGIONAL DE EUNÁPOLIS-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80,59</text:p>
          </table:table-cell>
          <table:table-cell office:value-type="string" table:style-name="ce8">
            <text:p>ROP SEGURANCA LTDA</text:p>
          </table:table-cell>
          <table:table-cell office:value-type="string" table:style-name="ce24">
            <text:p>10.633.569/0001-48</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40.21.0000042-6</text:p>
          </table:table-cell>
          <table:table-cell office:value-type="date" office:date-value="2021-07-30T00:00:00" table:style-name="ce17">
            <text:p>30/7/2021</text:p>
          </table:table-cell>
          <table:table-cell office:value-type="string" table:style-name="ce8">
            <text:p>SERVIÇOS DE VIGILÂNCIA, POR MEIO DE SISTEMA ELETRÔNICO DE MONITORAMENTO DA PROMOTORIA DE JUSTIÇA REGIONAL DE EUNÁPOLIS-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80,59</text:p>
          </table:table-cell>
          <table:table-cell office:value-type="string" table:style-name="ce8">
            <text:p>ROP SEGURANCA LTDA</text:p>
          </table:table-cell>
          <table:table-cell office:value-type="string" table:style-name="ce24">
            <text:p>10.633.569/0001-48</text:p>
          </table:table-cell>
          <table:table-cell table:number-columns-repeated="16375"/>
        </table:table-row>
        <table:table-row table:style-name="ro14">
          <table:table-cell office:value-type="string" table:style-name="ce6">
            <text:p>DISPENSA</text:p>
          </table:table-cell>
          <table:table-cell office:value-type="string" table:style-name="ce10">
            <text:p>ART. 59, INCISO II DA LEI N° 9.433/2005</text:p>
          </table:table-cell>
          <table:table-cell office:value-type="string" table:style-name="ce24">
            <text:p>40101.0040.21.0000047-7</text:p>
          </table:table-cell>
          <table:table-cell office:value-type="date" office:date-value="2021-08-19T00:00:00" table:style-name="ce17">
            <text:p>19/8/2021</text:p>
          </table:table-cell>
          <table:table-cell office:value-type="string" table:style-name="ce8">
            <text:p>SERVIÇOS DE COLETA E ENTREGA DIÁRIAS DE DOCUMENTOS E ENCOMENDAS URGENTES PARA PROMOTORIA DE JUSTIÇA REGIONAL DE EUNÁPOLIS-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string" table:style-name="ce14">
            <text:p>R$ 280,59</text:p>
          </table:table-cell>
          <table:table-cell office:value-type="string" table:style-name="ce8">
            <text:p>ROP SEGURANCA LTDA</text:p>
          </table:table-cell>
          <table:table-cell office:value-type="string" table:style-name="ce38">
            <text:p>10.633.569/0001-48</text:p>
          </table:table-cell>
          <table:table-cell table:number-columns-repeated="16375"/>
        </table:table-row>
        <table:table-row table:style-name="ro14">
          <table:table-cell office:value-type="string" table:style-name="ce6">
            <text:p>DISPENSA</text:p>
          </table:table-cell>
          <table:table-cell office:value-type="string" table:style-name="ce10">
            <text:p>ART. 59, INCISO II DA LEI N° 9.433/2005</text:p>
          </table:table-cell>
          <table:table-cell office:value-type="string" table:style-name="ce15">
            <text:p>40101.0040.21.0000052-3</text:p>
          </table:table-cell>
          <table:table-cell office:value-type="date" office:date-value="2021-09-13T00:00:00" table:style-name="ce17">
            <text:p>13/9/2021</text:p>
          </table:table-cell>
          <table:table-cell office:value-type="string" table:style-name="ce8">
            <text:p>SERVIÇOS DE COLETA E ENTREGA DIÁRIAS DE DOCUMENTOS E ENCOMENDAS URGENTES PARA PROMOTORIA DE JUSTIÇA REGIONAL DE EUNÁPOLIS-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string" table:style-name="ce14">
            <text:p>R$ 280,59</text:p>
          </table:table-cell>
          <table:table-cell office:value-type="string" table:style-name="ce8">
            <text:p>ROP SEGURANCA LTDA</text:p>
          </table:table-cell>
          <table:table-cell office:value-type="string" table:style-name="ce38">
            <text:p>10.633.569/0001-48</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13.20.0000020-1</text:p>
          </table:table-cell>
          <table:table-cell office:value-type="date" office:date-value="2020-08-25T00:00:00" table:style-name="ce37">
            <text:p>25/8/2020</text:p>
          </table:table-cell>
          <table:table-cell office:value-type="string" table:style-name="ce8">
            <text:p>SERVIÇOS DE JARDINAGEM PARA A PROMOTORIA DE JUSTIÇA REGIONAL DE VITÓRIA DA CONQUIST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39">
            <text:p>R$ 1.660,00</text:p>
          </table:table-cell>
          <table:table-cell office:value-type="string" table:style-name="ce8">
            <text:p>CONFLORES COM. DE FLORES E PLANTAS ORNAMENTAIS LTDA</text:p>
          </table:table-cell>
          <table:table-cell office:value-type="string" table:style-name="ce15">
            <text:p>17.862.691/0001-35</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2">
            <text:p>40.101.0013.21.0000008-9</text:p>
          </table:table-cell>
          <table:table-cell office:value-type="date" office:date-value="2021-03-30T00:00:00" table:style-name="ce23">
            <text:p>30/3/2021</text:p>
          </table:table-cell>
          <table:table-cell office:value-type="string" table:style-name="ce8">
            <text:p>SERVIÇOS DE VIGILÂNCIA, POR MEIO DE SISTEMA ELETRÔNICO DE MONITORAMENTO DA PROMOTORIA DE JUSTIÇA REGIONAL DE VITÓRIA DA CONQUISTA-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330" table:style-name="ce21">
            <text:p>R$ 330,00</text:p>
          </table:table-cell>
          <table:table-cell office:value-type="string" table:style-name="ce8">
            <text:p>TECNOÁGIL TELECOMUNICAÇÕES E SISTEMA DE SEGURANÇA LTDA</text:p>
          </table:table-cell>
          <table:table-cell office:value-type="string" table:style-name="ce6">
            <text:p>07.768.523/0001-21</text:p>
          </table:table-cell>
          <table:table-cell table:number-columns-repeated="16375"/>
        </table:table-row>
        <table:table-row table:style-name="ro14">
          <table:table-cell office:value-type="string" table:style-name="ce6">
            <text:p>DISPENSA</text:p>
          </table:table-cell>
          <table:table-cell office:value-type="string" table:style-name="ce10">
            <text:p>ART. 59, INCISO II DA LEI N° 9.433/2005</text:p>
          </table:table-cell>
          <table:table-cell office:value-type="string" table:style-name="ce22">
            <text:p>40101.0003.21.0000009-7</text:p>
          </table:table-cell>
          <table:table-cell office:value-type="date" office:date-value="2021-07-01T00:00:00" table:style-name="ce23">
            <text:p>1/7/2021</text:p>
          </table:table-cell>
          <table:table-cell office:value-type="string" table:style-name="ce8">
            <text:p>SERVIÇO DE SUBSTITUIÇÃO DA TUBULAÇÃO DE AÇO CARBONO GALVANIZADO DA REDE DE HIDRANTES DA SEDE DA PROMOTORIA DE JUSTIÇA REGIONAL DE VITÓRIA DA CONQUISTA-BA</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32998.82" table:style-name="ce21">
            <text:p>R$ 32.998,82</text:p>
          </table:table-cell>
          <table:table-cell office:value-type="string" table:style-name="ce8">
            <text:p>FAST CONSULTORIA E SERVIÇOS LTDA</text:p>
          </table:table-cell>
          <table:table-cell office:value-type="string" table:style-name="ce6">
            <text:p>22.118.892/0001-62</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25.21.0000001-2</text:p>
          </table:table-cell>
          <table:table-cell office:value-type="date" office:date-value="2021-01-25T00:00:00" table:style-name="ce37">
            <text:p>25/1/2021</text:p>
          </table:table-cell>
          <table:table-cell office:value-type="string" table:style-name="ce8">
            <text:p>LOCAÇÃO DE IMÓVEL PARA FINS NÃO RESIDENCIAIS PARA ABRIGAR A PROMOTORIA DE JUSTIÇA REGIONAL DE ITABUNA-BA</text:p>
          </table:table-cell>
          <table:table-cell office:value-type="string" table:style-name="ce8">
            <text:p>ELEMENTO: 33.90.39 -OUTROS SERVIÇOS DE TERCEIROS - PESSOA JURÍDICA <text:s text:c="2"/>SUBELEMENTO 33.90.39.15 - LOCAÇÃO DE BENS IMÓVEIS</text:p>
          </table:table-cell>
          <table:table-cell office:value-type="string" table:style-name="ce14">
            <text:p>R$ 330.000,00</text:p>
          </table:table-cell>
          <table:table-cell office:value-type="string" table:style-name="ce8">
            <text:p>KOALLA PARTIC. EMPR. IMOBILIÁRIOS E SERVIÇOS LTDA</text:p>
          </table:table-cell>
          <table:table-cell office:value-type="string" table:style-name="ce15">
            <text:p>14.223.237/0001-46</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25.21.0000003-9</text:p>
          </table:table-cell>
          <table:table-cell office:value-type="date" office:date-value="2021-01-25T00:00:00" table:style-name="ce37">
            <text:p>25/1/2021</text:p>
          </table:table-cell>
          <table:table-cell office:value-type="string" table:style-name="ce8">
            <text:p>SERVIÇOS DE VIGILÂNCIA, POR MEIO DE SISTEMA ELETRÔNICO DE MONITORAMENTO DA PROMOTORIA DE JUSTIÇA REGIONAL DE ITABUN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39">
            <text:p>R$ 1.000,00</text:p>
          </table:table-cell>
          <table:table-cell office:value-type="string" table:style-name="ce8">
            <text:p>AÇÃO SEGURANÇA ELETRÔNICA LTDA</text:p>
          </table:table-cell>
          <table:table-cell office:value-type="string" table:style-name="ce15">
            <text:p>33.412.384/0001-0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25.21.0000007-1</text:p>
          </table:table-cell>
          <table:table-cell office:value-type="date" office:date-value="2021-03-03T00:00:00" table:style-name="ce37">
            <text:p>3/3/2021</text:p>
          </table:table-cell>
          <table:table-cell office:value-type="string" table:style-name="ce8">
            <text:p>FORNECIMENTO DE ÁGUA MINERAL PARA A PROMOTORIA DE JUSTIÇA REGIONAL DE ITABUNA-BA PELO PERÍODO DE 12 (DOZE) MESES</text:p>
          </table:table-cell>
          <table:table-cell office:value-type="string" table:style-name="ce8">
            <text:p>ELEMENTO: 33.90.30 – GÊNEROS ALIMENTÍCIOS, ÁGUA MINERAL; SUBELEMENTO: 33.90.30.30.08 - GÊNEROS ALIMENTÍCIOS, ÁGUA MINERAL</text:p>
          </table:table-cell>
          <table:table-cell office:value-type="string" table:style-name="ce14">
            <text:p>R$ 1.687,00</text:p>
          </table:table-cell>
          <table:table-cell office:value-type="string" table:style-name="ce8">
            <text:p>JAIR GUIMARÃES NEVES ME</text:p>
          </table:table-cell>
          <table:table-cell office:value-type="string" table:style-name="ce15">
            <text:p>09.351.111/0001-1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II DA LEI N° 9.433/2005</text:p>
          </table:table-cell>
          <table:table-cell office:value-type="string" table:style-name="ce15">
            <text:p>401010025.21.0000008-1</text:p>
          </table:table-cell>
          <table:table-cell office:value-type="date" office:date-value="2021-04-12T00:00:00" table:style-name="ce37">
            <text:p>12/4/2021</text:p>
          </table:table-cell>
          <table:table-cell office:value-type="string" table:style-name="ce8">
            <text:p>SERVIÇOS DE INSTALAÇÃO DE APARELHO DE AR CONDICIONADO, MODELO SPLIT, PARA A PROMOTORIA DE JUSTIÇA REGIONAL DE ITABUNA</text:p>
          </table:table-cell>
          <table:table-cell office:value-type="string" table:style-name="ce8">
            <text:p>ELEMENTO: 3.3.90.39.12 – SERVIÇO DE INSTALAÇÕES ELÉTRICAS, LÓGICAS, HIDRAÚLICAS E SANITÁRIAS CONSERVAÇÃO MANUTENÇÃO DE BENS IMÓVEIS; SUBELEMENTO 3.3.90.39.39.12- SERVIÇO DE INSTALAÇÕES ELÉTRICAS, LÓGICAS, HIDRAÚLICAS E SANITÁRIAS<text:s/></text:p>
          </table:table-cell>
          <table:table-cell office:value-type="currency" office:value="650" table:style-name="ce39">
            <text:p>R$650,000</text:p>
          </table:table-cell>
          <table:table-cell office:value-type="string" table:style-name="ce8">
            <text:p>UNIPRESS COMÉRCIO E SERVIÇOS DE EQUIPAMENTOS LTDA</text:p>
          </table:table-cell>
          <table:table-cell office:value-type="string" table:style-name="ce7">
            <text:p>42.086.629/0001-46</text:p>
          </table:table-cell>
          <table:table-cell table:number-columns-repeated="16375"/>
        </table:table-row>
        <table:table-row table:style-name="ro14">
          <table:table-cell office:value-type="string" table:style-name="ce10">
            <text:p>DISPENSA</text:p>
          </table:table-cell>
          <table:table-cell office:value-type="string" table:style-name="ce10">
            <text:p>ART. 59, INCISO II DA LEI N° 9.433/2005</text:p>
          </table:table-cell>
          <table:table-cell office:value-type="string" table:style-name="ce15">
            <text:p>40101.0025.21.0000001-4</text:p>
          </table:table-cell>
          <table:table-cell office:value-type="date" office:date-value="2021-06-08T00:00:00" table:style-name="ce37">
            <text:p>8/6/2021</text:p>
          </table:table-cell>
          <table:table-cell office:value-type="string" table:style-name="ce8">
            <text:p>SERVIÇOS DE COLETA E ENTREGA DIÁRIAS DE DOCUMENTOS E ENCOMENDAS URGENTES PARA PROMOTORIA DE JUSTIÇA REGIONAL DE ITABUN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1400" table:style-name="ce14">
            <text:p>R$1.400,00</text:p>
          </table:table-cell>
          <table:table-cell office:value-type="string" table:style-name="ce40">
            <text:p>AÇÃO SEGURANÇA ELETRÔNICA LTDA</text:p>
          </table:table-cell>
          <table:table-cell office:value-type="string" table:style-name="ce21">
            <text:p>33.412.384/0001-09</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026.21.0000002-8</text:p>
          </table:table-cell>
          <table:table-cell office:value-type="date" office:date-value="2021-02-01T00:00:00" table:style-name="ce37">
            <text:p>1/2/2021</text:p>
          </table:table-cell>
          <table:table-cell office:value-type="string" table:style-name="ce8">
            <text:p>SERVIÇOS DE VIGILÂNCIA, POR MEIO DE SISTEMA ELETRÔNICO DE MONITORAMENTO DA PROMOTORIA DE JUSTIÇA REGIONAL DE JUAZEIRO-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403,00</text:p>
          </table:table-cell>
          <table:table-cell office:value-type="string" table:style-name="ce8">
            <text:p>BARROS MIRANDA MONITORAMENTO E TERCEIRIZAÇÃO LTDA</text:p>
          </table:table-cell>
          <table:table-cell office:value-type="string" table:style-name="ce15">
            <text:p>14.188.651/0001-61</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26.21.0000001-1</text:p>
          </table:table-cell>
          <table:table-cell office:value-type="date" office:date-value="2021-02-01T00:00:00" table:style-name="ce37">
            <text:p>1/2/2021</text:p>
          </table:table-cell>
          <table:table-cell office:value-type="string" table:style-name="ce8">
            <text:p>LOCAÇÃO DE IMÓVEL PARA FINS NÃO RESIDENCIAIS PARA A PROMOTORIA DE JUSTIÇA DE REGIONAL DE JUAZEIRO-BA</text:p>
          </table:table-cell>
          <table:table-cell office:value-type="string" table:style-name="ce8">
            <text:p>ELEMENTO: 33.90.36 -OUTROS SERVIÇOS DE TERCEIROS - PESSOA FÍSICA SUBELEMENTO 33.90.36.03 - LOCAÇÃO DE BENS IMÓVEIS</text:p>
          </table:table-cell>
          <table:table-cell office:value-type="string" table:style-name="ce14">
            <text:p>R$ 129.127,08</text:p>
          </table:table-cell>
          <table:table-cell office:value-type="string" table:style-name="ce8">
            <text:p>JUVÊNCIO COELHO LUSTOSA</text:p>
          </table:table-cell>
          <table:table-cell office:value-type="string" table:style-name="ce15">
            <text:p>762.***.***-20</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26.21.0000007-9</text:p>
          </table:table-cell>
          <table:table-cell office:value-type="date" office:date-value="2021-02-15T00:00:00" table:style-name="ce37">
            <text:p>15/2/2021</text:p>
          </table:table-cell>
          <table:table-cell office:value-type="string" table:style-name="ce8">
            <text:p>FORNECIMENTO DE ÁGUA MINERAL PARA A PROMOTORIA DE JUSTIÇA REGIONAL DE JUAZEIRO-BA PELO PERÍODO DE 12 (DOZE) MESES</text:p>
          </table:table-cell>
          <table:table-cell office:value-type="string" table:style-name="ce8">
            <text:p>ELEMENTO: 33.90.30 – GÊNEROS ALIMENTÍCIOS, ÁGUA MINERAL; SUBELEMENTO: 33.90.30.30.08 - GÊNEROS ALIMENTÍCIOS, ÁGUA MINERAL</text:p>
          </table:table-cell>
          <table:table-cell office:value-type="string" table:style-name="ce14">
            <text:p>R$ 6.490,00</text:p>
          </table:table-cell>
          <table:table-cell office:value-type="string" table:style-name="ce8">
            <text:p>TROPICAL BEBIDAS EIRELI</text:p>
          </table:table-cell>
          <table:table-cell office:value-type="string" table:style-name="ce15">
            <text:p>13.731.506/0001-12</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26.21.0000008-7</text:p>
          </table:table-cell>
          <table:table-cell office:value-type="date" office:date-value="2021-05-25T00:00:00" table:style-name="ce37">
            <text:p>25/5/2021</text:p>
          </table:table-cell>
          <table:table-cell office:value-type="string" table:style-name="ce8">
            <text:p>SERVIÇOS DE RECARGA DE EXTINTOR PARA A PROMOTORIA DE JUSTIÇA REGIONAL DE JUAZEIRO-BA</text:p>
          </table:table-cell>
          <table:table-cell office:value-type="string" table:style-name="ce8">
            <text:p>ELEMENTO: 33.90.30: MATERIAL DE CONSUMO - SUBELEMENTO: 33.90.39.52 - GÁS ENGARRAFADO</text:p>
          </table:table-cell>
          <table:table-cell office:value-type="currency" office:value="610" table:style-name="ce14">
            <text:p>R$610,00</text:p>
          </table:table-cell>
          <table:table-cell office:value-type="string" table:style-name="ce8">
            <text:p>PETROPEX PETROLINA PEÇAS E EXTINTORS LTDA</text:p>
          </table:table-cell>
          <table:table-cell office:value-type="string" table:style-name="ce15">
            <text:p>35.693.084/0001-70</text:p>
          </table:table-cell>
          <table:table-cell table:number-columns-repeated="16375"/>
        </table:table-row>
        <table:table-row table:style-name="ro14">
          <table:table-cell office:value-type="string" table:style-name="ce6">
            <text:p>DISPENSA</text:p>
          </table:table-cell>
          <table:table-cell office:value-type="string" table:style-name="ce10">
            <text:p>ART. 59, INCISO II DA LEI N° 9.433/2005</text:p>
          </table:table-cell>
          <table:table-cell office:value-type="string" table:style-name="ce15">
            <text:p>40101.0026.21.0000011-7</text:p>
          </table:table-cell>
          <table:table-cell office:value-type="date" office:date-value="2021-08-03T00:00:00" table:style-name="ce37">
            <text:p>3/8/2021</text:p>
          </table:table-cell>
          <table:table-cell office:value-type="string" table:style-name="ce8">
            <text:p>PRESTAÇÃO DE SERVIÇOS DE LAVAGEM SIMPLES E COMPLETA DE VEÍCULOS OFICIAIS DA PROMOTORIA DE JUSTIÇA REGIONAL DE JUAZEIRO-BA</text:p>
          </table:table-cell>
          <table:table-cell office:value-type="string" table:style-name="ce8">
            <text:p>ELEMENTO: 33.90.39-OUTROS SERVIÇOS DE TERCEIROS - PESSOA JURÍDICA - <text:s/>SUBELEMENTO 33.90.39.10 - REPARO, ADAPTAÇÃO, CONSERVAÇÃO, MANUTENÇÃO DE BENS E MÓVEIS</text:p>
          </table:table-cell>
          <table:table-cell office:value-type="currency" office:value="3300" table:style-name="ce21">
            <text:p>R$ 3.300,00</text:p>
          </table:table-cell>
          <table:table-cell office:value-type="string" table:style-name="ce8">
            <text:p>JOSÉ DE SOUSA ROCHA - ME</text:p>
          </table:table-cell>
          <table:table-cell office:value-type="string" table:style-name="ce15">
            <text:p>27.190.679/0001-85</text:p>
          </table:table-cell>
          <table:table-cell table:number-columns-repeated="16375"/>
        </table:table-row>
        <table:table-row table:style-name="ro14">
          <table:table-cell office:value-type="string" table:style-name="ce6">
            <text:p>DISPENSA</text:p>
          </table:table-cell>
          <table:table-cell office:value-type="string" table:style-name="ce10">
            <text:p>ART. 59, INCISO II DA LEI N° 9.433/2005</text:p>
          </table:table-cell>
          <table:table-cell office:value-type="string" table:style-name="ce6">
            <text:p>40101.0026.21.0000009-5</text:p>
          </table:table-cell>
          <table:table-cell office:value-type="date" office:date-value="2021-07-17T00:00:00" table:style-name="ce37">
            <text:p>17/7/2021</text:p>
          </table:table-cell>
          <table:table-cell office:value-type="string" table:style-name="ce8">
            <text:p>PRESTAÇÃO DE SERVIÇO DE DESINSTALAÇÃO E INSTALAÇÃO DE APARELHOS DE AR CONDICIONADOS NA SEDE DA PROMOTORIA DE JUSTIÇA DE CASA NOVA-BA.<text:s/></text:p>
          </table:table-cell>
          <table:table-cell office:value-type="string" table:style-name="ce13">
            <text:p>ELEMENTO: 33.90.39-OUTROS SERVIÇOS DE TERCEIROS - PESSOA JURÍDICA -  SUBELEMENTO 33.90.39.09 - REPARO, ADAPTAÇÃO, CONSERVAÇÃO, MANUTENÇÃO DE BENS E IMÓVEIS</text:p>
          </table:table-cell>
          <table:table-cell office:value-type="currency" office:value="1500" table:style-name="ce14">
            <text:p>R$1.500,00</text:p>
          </table:table-cell>
          <table:table-cell office:value-type="string" table:style-name="ce8">
            <text:p>DANTAS SERVIÇOS E COMÉRCIO EIRELI</text:p>
          </table:table-cell>
          <table:table-cell office:value-type="string" table:style-name="ce15">
            <text:p>28.845.308/0001-57</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6">
            <text:p>40101.0041.20.0000051-7</text:p>
          </table:table-cell>
          <table:table-cell office:value-type="date" office:date-value="2020-12-01T00:00:00" table:style-name="ce37">
            <text:p>1/12/2020</text:p>
          </table:table-cell>
          <table:table-cell office:value-type="string" table:style-name="ce8">
            <text:p>FORNECIMENTO DE ÁGUA MINERAL PARA A PROMOTORIA DE JUSTIÇA REGIONAL DE EUCLIDES DA CUNHA-BA PELO PERÍODO DE 12 (DOZE) MESES</text:p>
          </table:table-cell>
          <table:table-cell office:value-type="string" table:style-name="ce8">
            <text:p>ELEMENTO: 33.90.30 – GÊNEROS ALIMENTÍCIOS, ÁGUA MINERAL; SUBELEMENTO: 33.90.30.30.08 - GÊNEROS ALIMENTÍCIOS, ÁGUA MINERAL</text:p>
          </table:table-cell>
          <table:table-cell office:value-type="currency" office:value="657" table:style-name="ce14">
            <text:p>R$657,00</text:p>
          </table:table-cell>
          <table:table-cell office:value-type="string" table:style-name="ce8">
            <text:p>ALAN JONH FERREIRA</text:p>
          </table:table-cell>
          <table:table-cell office:value-type="string" table:style-name="ce15">
            <text:p>09.233.182/0001-15</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41.21.0000009-1</text:p>
          </table:table-cell>
          <table:table-cell office:value-type="date" office:date-value="2021-08-25T00:00:00" table:style-name="ce17">
            <text:p>25/8/2021</text:p>
          </table:table-cell>
          <table:table-cell office:value-type="string" table:style-name="ce8">
            <text:p>FORNECIMENTO DE ÁGUA MINERAL PARA A PROMOTORIA DE JUSTIÇA REGIONAL DE EUCLIDES DA CUNHA-BA PELO PERÍODO DE 12 (DOZE) MESES</text:p>
          </table:table-cell>
          <table:table-cell office:value-type="string" table:style-name="ce8">
            <text:p>ELEMENTO: 33.90.30 – GÊNEROS ALIMENTÍCIOS, ÁGUA MINERAL; SUBELEMENTO: 33.90.30.30.08 - GÊNEROS ALIMENTÍCIOS, ÁGUA MINERAL</text:p>
          </table:table-cell>
          <table:table-cell office:value-type="currency" office:value="511" table:style-name="ce14">
            <text:p>R$511,00</text:p>
          </table:table-cell>
          <table:table-cell office:value-type="string" table:style-name="ce8">
            <text:p>ALAN JONH FERREIRA</text:p>
          </table:table-cell>
          <table:table-cell office:value-type="string" table:style-name="ce15">
            <text:p>09.233.182/0001-15</text:p>
          </table:table-cell>
          <table:table-cell table:number-columns-repeated="16375"/>
        </table:table-row>
        <table:table-row table:style-name="ro14">
          <table:table-cell office:value-type="string" table:style-name="ce41">
            <text:p>DISPENSA</text:p>
          </table:table-cell>
          <table:table-cell office:value-type="string" table:style-name="ce42">
            <text:p>ART. 59, INCISO VII DA LEI N° 9.433/2005</text:p>
          </table:table-cell>
          <table:table-cell office:value-type="string" table:style-name="ce42">
            <text:p>40101.0041.21.0000003-2</text:p>
          </table:table-cell>
          <table:table-cell office:value-type="date" office:date-value="2021-01-29T00:00:00" table:style-name="ce43">
            <text:p>29/1/2021</text:p>
          </table:table-cell>
          <table:table-cell office:value-type="string" table:style-name="ce44">
            <text:p>LOCAÇÃO DE IMÓVEL PARA FINS NÃO RESIDENCIAIS PARA ABRIGAR A PROMOTORIA DE JUSTIÇA DE REGIONAL DE EUCLIDES DA CUNHA-BA</text:p>
          </table:table-cell>
          <table:table-cell office:value-type="string" table:style-name="ce44">
            <text:p>ELEMENTO: 33.90.36 -OUTROS SERVIÇOS DE TERCEIROS - PESSOA FÍSICA SUBELEMENTO 33.90.36.03 - LOCAÇÃO DE BENS IMÓVEIS</text:p>
          </table:table-cell>
          <table:table-cell office:value-type="currency" office:value="16340.34" table:style-name="ce45">
            <text:p>R$16.340,34</text:p>
          </table:table-cell>
          <table:table-cell office:value-type="string" table:style-name="ce44">
            <text:p>RAIMUNDA DANTAS SILVA MELO</text:p>
          </table:table-cell>
          <table:table-cell office:value-type="string" table:style-name="ce46">
            <text:p>158.***.***-20</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6">
            <text:p>40101.0041.21.0000005-9</text:p>
          </table:table-cell>
          <table:table-cell office:value-type="date" office:date-value="2021-07-15T00:00:00" table:style-name="ce37">
            <text:p>15/7/2021</text:p>
          </table:table-cell>
          <table:table-cell office:value-type="string" table:style-name="ce8">
            <text:p>LOCAÇÃO DE IMÓVEL PARA FINS NÃO RESIDENCIAIS PARA ABRIGAR A PROMOTORIA DE JUSTIÇA DE REGIONAL DE EUCLIDES DA CUNHA-BA</text:p>
          </table:table-cell>
          <table:table-cell office:value-type="string" table:style-name="ce8">
            <text:p>ELEMENTO: 33.90.36 -OUTROS SERVIÇOS DE TERCEIROS - PESSOA FÍSICA SUBELEMENTO 33.90.36.03 - LOCAÇÃO DE BENS IMÓVEIS</text:p>
          </table:table-cell>
          <table:table-cell office:value-type="currency" office:value="13616.95" table:style-name="ce14">
            <text:p>R$13.616,95</text:p>
          </table:table-cell>
          <table:table-cell office:value-type="string" table:style-name="ce8">
            <text:p>RAIMUNDA DANTAS SILVA MELO</text:p>
          </table:table-cell>
          <table:table-cell office:value-type="string" table:style-name="ce46">
            <text:p>158.***.***-20</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º 9433/2005</text:p>
          </table:table-cell>
          <table:table-cell office:value-type="string" table:style-name="ce15">
            <text:p>40101.0047.21.0000002-8</text:p>
          </table:table-cell>
          <table:table-cell office:value-type="date" office:date-value="2021-02-04T00:00:00" table:style-name="ce37">
            <text:p>4/2/2021</text:p>
          </table:table-cell>
          <table:table-cell office:value-type="string" table:style-name="ce8">
            <text:p>LOCAÇÃO DE IMÓVEL PARA FINS NÃO RESIDENCIAIS PARA ABRIGAR A PROMOTORIA DE JUSTIÇA REGIONAL DE SERRINHA-BA</text:p>
          </table:table-cell>
          <table:table-cell office:value-type="string" table:style-name="ce8">
            <text:p>ELEMENTO: 33.90.36 - OUTROS SERVIÇOS DE TERCEIROS - PESSOA FÍSICA SUBELEMENTO 33.90.36.03 - LOCAÇÃO DE BENS IMÓVEIS</text:p>
          </table:table-cell>
          <table:table-cell office:value-type="string" table:style-name="ce14">
            <text:p>R$ 17.330,76</text:p>
          </table:table-cell>
          <table:table-cell office:value-type="string" table:style-name="ce8">
            <text:p>VÂNIA GABRIEL FERREIRA</text:p>
          </table:table-cell>
          <table:table-cell office:value-type="string" table:style-name="ce15">
            <text:p>687.***.***-53</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º 9433/2005</text:p>
          </table:table-cell>
          <table:table-cell office:value-type="string" table:style-name="ce15">
            <text:p>40101.0047.21.0000008-7</text:p>
          </table:table-cell>
          <table:table-cell office:value-type="date" office:date-value="2021-06-09T00:00:00" table:style-name="ce37">
            <text:p>9/6/2021</text:p>
          </table:table-cell>
          <table:table-cell office:value-type="string" table:style-name="ce8">
            <text:p>LOCAÇÃO DE IMÓVEL PARA FINS NÃO RESIDENCIAIS PARA ABRIGAR A PROMOTORIA DE JUSTIÇA REGIONAL DE SERRINHA-BA</text:p>
          </table:table-cell>
          <table:table-cell office:value-type="string" table:style-name="ce8">
            <text:p>ELEMENTO: 33.90.36 - OUTROS SERVIÇOS DE TERCEIROS - PESSOA FÍSICA SUBELEMENTO 33.90.36.03 - LOCAÇÃO DE BENS IMÓVEIS</text:p>
          </table:table-cell>
          <table:table-cell office:value-type="currency" office:value="30328.83" table:style-name="ce14">
            <text:p>R$30.328,83</text:p>
          </table:table-cell>
          <table:table-cell office:value-type="string" table:style-name="ce8">
            <text:p>VÂNIA GABRIEL FERREIRA</text:p>
          </table:table-cell>
          <table:table-cell office:value-type="string" table:style-name="ce15">
            <text:p>687.***.***-53</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47.21.0000006-0</text:p>
          </table:table-cell>
          <table:table-cell office:value-type="date" office:date-value="2021-02-09T00:00:00" table:style-name="ce37">
            <text:p>9/2/2021</text:p>
          </table:table-cell>
          <table:table-cell office:value-type="string" table:style-name="ce8">
            <text:p>SERVIÇOS DE COLETA E ENTREGA DIÁRIAS DE DOCUMENTOS E ENCOMENDAS URGENTES PARA PROMOTORIA DE JUSTIÇA REGIONAL DE SERRINHA-BA PELO PERÍODO DE 12 (DOZE) MESES</text:p>
          </table:table-cell>
          <table:table-cell office:value-type="string" table:style-name="ce8">
            <text:p>ELEMENTO: 33.90.39 -OUTROS SERVIÇOS DE TERCEIROS - PESSOA JURÍDICA <text:s text:c="2"/>SUBELEMENTO 33.90.39.64 - SERVIÇO DE ENTREGA, INCLUSIVE VIA MALOTE</text:p>
          </table:table-cell>
          <table:table-cell office:value-type="string" table:style-name="ce14">
            <text:p>R$ 3.720,00</text:p>
          </table:table-cell>
          <table:table-cell office:value-type="string" table:style-name="ce8">
            <text:p>JOSEVAN SILVA NOGUEIRA</text:p>
          </table:table-cell>
          <table:table-cell office:value-type="string" table:style-name="ce15">
            <text:p>30.455.180/0001-67</text:p>
          </table:table-cell>
          <table:table-cell table:number-columns-repeated="16375"/>
        </table:table-row>
        <table:table-row table:style-name="ro14">
          <table:table-cell office:value-type="string" table:style-name="ce6">
            <text:p>DISPENSA</text:p>
          </table:table-cell>
          <table:table-cell office:value-type="string" table:style-name="ce10">
            <text:p>ART. 59, INCISO II DA LEI N° 9.433/2005</text:p>
          </table:table-cell>
          <table:table-cell office:value-type="string" table:style-name="ce15">
            <text:p>40101.0047.21.0000011-7</text:p>
          </table:table-cell>
          <table:table-cell office:value-type="date" office:date-value="2021-08-09T00:00:00" table:style-name="ce37">
            <text:p>9/8/2021</text:p>
          </table:table-cell>
          <table:table-cell office:value-type="string" table:style-name="ce8">
            <text:p>SERVIÇOS DE COLETA E ENTREGA DIÁRIAS DE DOCUMENTOS E ENCOMENDAS URGENTES PARA PROMOTORIA DE JUSTIÇA REGIONAL DE SERRINH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3720" table:style-name="ce14">
            <text:p>R$3.720,00</text:p>
          </table:table-cell>
          <table:table-cell office:value-type="string" table:style-name="ce8">
            <text:p>JOSEVAN SILVA NOGUEIRA</text:p>
          </table:table-cell>
          <table:table-cell office:value-type="string" table:style-name="ce15">
            <text:p>30.455.180/0001-67</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15">
            <text:p>40101.0033.21.0000001-4</text:p>
          </table:table-cell>
          <table:table-cell office:value-type="date" office:date-value="2021-02-03T00:00:00" table:style-name="ce37">
            <text:p>3/2/2021</text:p>
          </table:table-cell>
          <table:table-cell office:value-type="string" table:style-name="ce8">
            <text:p>LOCAÇÃO DE IMÓVEL PARA FINS NÃO RESIDENCIAIS PARA ABRIGAR A PROMOTORIA DE JUSTIÇA DE REGIONAL DE JACOBINA-BA</text:p>
          </table:table-cell>
          <table:table-cell office:value-type="string" table:style-name="ce18">
            <text:p>ELEMENTO: 33.90.36 -OUTROS SERVIÇOS DE TERCEIROS - PESSOA FÍSICA <text:s text:c="2"/>SUBELEMENTO 33.90.36.03 - LOCAÇÃO DE BENS IMÓVEIS</text:p>
          </table:table-cell>
          <table:table-cell office:value-type="currency" office:value="96000" table:style-name="ce30">
            <text:p>R$96.000,00</text:p>
          </table:table-cell>
          <table:table-cell office:value-type="string" table:style-name="ce8">
            <text:p>ANTÔNIO SÉRGIO CARDOSO ROCHA</text:p>
          </table:table-cell>
          <table:table-cell office:value-type="string" table:style-name="ce15">
            <text:p>443.***.***-91</text:p>
          </table:table-cell>
          <table:table-cell table:number-columns-repeated="16375"/>
        </table:table-row>
        <table:table-row table:style-name="ro14">
          <table:table-cell office:value-type="string" table:style-name="ce10">
            <text:p>DISPENSA</text:p>
          </table:table-cell>
          <table:table-cell office:value-type="string" table:style-name="ce6">
            <text:p>ART.59, INCISO II DA LEI N° 9.433/2005</text:p>
          </table:table-cell>
          <table:table-cell office:value-type="string" table:style-name="ce15">
            <text:p>40101.0033.21.0000005-7</text:p>
          </table:table-cell>
          <table:table-cell office:value-type="date" office:date-value="2021-03-04T00:00:00" table:style-name="ce37">
            <text:p>4/3/2021</text:p>
          </table:table-cell>
          <table:table-cell office:value-type="string" table:style-name="ce8">
            <text:p>FORNECIMENTO DE ÁGUA MINERAL ACONDICIONADA EM GARRAFÕES DE 20 LITROS PARA A PROMOTORIA DE JUSTIÇA REGIONAL DE JACOBINA-BA PELO PERÍODO DE 12 (DOZE) MESES</text:p>
          </table:table-cell>
          <table:table-cell office:value-type="string" table:style-name="ce8">
            <text:p>ELEMENTO: 33.90.30 – GÊNEROS ALIMENTÍCIOS, ÁGUA MINERAL; SUBELEMENTO: 33.90.30.30.08 - GÊNEROS ALIMENTÍCIOS, ÁGUA MINERAL</text:p>
          </table:table-cell>
          <table:table-cell office:value-type="currency" office:value="900" table:style-name="ce30">
            <text:p>R$900,00</text:p>
          </table:table-cell>
          <table:table-cell office:value-type="string" table:style-name="ce8">
            <text:p>L G COMERCIAL DE FRUTAS, VERDURAS E BEBIDAS LTDA</text:p>
          </table:table-cell>
          <table:table-cell office:value-type="string" table:style-name="ce15">
            <text:p>14.008.624/0001-60</text:p>
          </table:table-cell>
          <table:table-cell table:number-columns-repeated="16375"/>
        </table:table-row>
        <table:table-row table:style-name="ro14">
          <table:table-cell office:value-type="string" table:style-name="ce10">
            <text:p>DISPENSA</text:p>
          </table:table-cell>
          <table:table-cell office:value-type="string" table:style-name="ce7">
            <text:p>ART.59, INCISO II DA LEI N° 9.433/2005</text:p>
          </table:table-cell>
          <table:table-cell office:value-type="string" table:style-name="ce7">
            <text:p>401010037200000014-9</text:p>
          </table:table-cell>
          <table:table-cell office:value-type="date" office:date-value="2020-04-08T00:00:00" table:style-name="ce7">
            <text:p>8/4/2020</text:p>
          </table:table-cell>
          <table:table-cell office:value-type="string" table:style-name="ce8">
            <text:p>SERVIÇO DE VIGILÂNCIA, POR MEIO DE SISTEMA ELETRÔNICO DE MONITORAMENTO, NA PROMOTORIA DE JUSTIÇA REGIONAL DE TEIXEIRA DE FREITAS-BA PELO PERÍODO DE 12 (DOZE) MESES</text:p>
          </table:table-cell>
          <table:table-cell office:value-type="string" table:style-name="ce8">
            <text:p>ELEMENTO: 3.3.90.39.09 – REPARO, ADAPTAÇÃO E CONSERVAÇÃO MANUTENÇÃO DE BENS IMÓVEIS; SUBELEMENTO 3.3.90.39.39.09 - REPARO, ADAPTAÇÃO E CONSERVAÇÃO MANUTENÇÃO DE BENS IMÓVEIS</text:p>
          </table:table-cell>
          <table:table-cell office:value-type="currency" office:value="3370" table:style-name="ce9">
            <text:p>R$ 3.370,00<text:s/></text:p>
          </table:table-cell>
          <table:table-cell office:value-type="string" table:style-name="ce8">
            <text:p>PROTEC SEGURANÇA ELETRÔNICA LTDA</text:p>
          </table:table-cell>
          <table:table-cell office:value-type="string" table:style-name="ce6">
            <text:p>07.341.774/0001-25</text:p>
          </table:table-cell>
          <table:table-cell table:number-columns-repeated="16375"/>
        </table:table-row>
        <table:table-row table:style-name="ro14">
          <table:table-cell office:value-type="string" table:style-name="ce10">
            <text:p>DISPENSA</text:p>
          </table:table-cell>
          <table:table-cell office:value-type="string" table:style-name="ce7">
            <text:p>ART.59, INCISO II DA LEI N° 9.433/2005</text:p>
          </table:table-cell>
          <table:table-cell office:value-type="string" table:style-name="ce24">
            <text:p>40101.0037.21.0000012-9</text:p>
          </table:table-cell>
          <table:table-cell office:value-type="date" office:date-value="2021-05-10T00:00:00" table:style-name="ce17">
            <text:p>10/5/2021</text:p>
          </table:table-cell>
          <table:table-cell office:value-type="string" table:style-name="ce8">
            <text:p>SERVIÇOS DE VIGILÂNCIA, POR MEIO DE SISTEMA ELETRÔNICO DE MONITORAMENTO, DA PROMOTORIA DE JUSTIÇA REGIONAL DE TEIXEIRA DE FREITAS-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3366" table:style-name="ce21">
            <text:p>R$ 3.366,00</text:p>
          </table:table-cell>
          <table:table-cell office:value-type="string" table:style-name="ce8">
            <text:p>PROTEC SEGURANÇA ELETRÔNICA LTDA-ME</text:p>
          </table:table-cell>
          <table:table-cell office:value-type="string" table:style-name="ce7">
            <text:p>07.341.774/0001-25</text:p>
          </table:table-cell>
          <table:table-cell table:number-columns-repeated="16375"/>
        </table:table-row>
        <table:table-row table:style-name="ro14">
          <table:table-cell office:value-type="string" table:style-name="ce10">
            <text:p>DISPENSA</text:p>
          </table:table-cell>
          <table:table-cell office:value-type="string" table:style-name="ce22">
            <text:p>ART.59, INCISO II DA LEI N° 9.433/2005</text:p>
          </table:table-cell>
          <table:table-cell office:value-type="string" table:style-name="ce7">
            <text:p>401010037200000015-7</text:p>
          </table:table-cell>
          <table:table-cell office:value-type="date" office:date-value="2020-04-23T00:00:00" table:style-name="ce7">
            <text:p>23/4/2020</text:p>
          </table:table-cell>
          <table:table-cell office:value-type="string" table:style-name="ce8">
            <text:p>FORNECIMENTO DE ÁGUA MINERAL PARA A PROMOTORIA DE JUSTIÇA REGIONAL DE TEIXEIRA DE FREITAS-BA PELO PERÍODO DE 12 (DOZE) MESES</text:p>
          </table:table-cell>
          <table:table-cell office:value-type="string" table:style-name="ce8">
            <text:p>ELEMENTO: 3.3.90.30.08 – GÊNEROS ALIMENTÍCIOS, ÁGUA MINERAL; SUBELEMENTO 3.3.90.30.30.08 - GÊNEROS ALIMENTÍCIOS, ÁGUA MINERAL</text:p>
          </table:table-cell>
          <table:table-cell office:value-type="currency" office:value="1875" table:style-name="ce9">
            <text:p>R$ 1.875,00<text:s/></text:p>
          </table:table-cell>
          <table:table-cell office:value-type="string" table:style-name="ce8">
            <text:p>NOBREZA COMÉRCIO DE GÁS E ÁGUA MINERAL LTDA – ME</text:p>
          </table:table-cell>
          <table:table-cell office:value-type="string" table:style-name="ce6">
            <text:p>14.492.867/0001-16</text:p>
          </table:table-cell>
          <table:table-cell table:number-columns-repeated="16375"/>
        </table:table-row>
        <table:table-row table:style-name="ro14">
          <table:table-cell office:value-type="string" table:style-name="ce10">
            <text:p>DISPENSA</text:p>
          </table:table-cell>
          <table:table-cell office:value-type="string" table:style-name="ce22">
            <text:p>ART.59, INCISO II DA LEI N° 9.433/2005</text:p>
          </table:table-cell>
          <table:table-cell office:value-type="string" table:style-name="ce22">
            <text:p>40101.0037.21.0000010-2</text:p>
          </table:table-cell>
          <table:table-cell office:value-type="date" office:date-value="2021-03-18T00:00:00" table:style-name="ce23">
            <text:p>18/3/2021</text:p>
          </table:table-cell>
          <table:table-cell office:value-type="string" table:style-name="ce8">
            <text:p>FORNECIMENTO DE ÁGUA MINERAL PARA A PROMOTORIA DE JUSTIÇA REGIONAL DE TEIXEIRA DE FREITAS-BA PELO PERÍODO DE 12 (DOZE) MESES</text:p>
          </table:table-cell>
          <table:table-cell office:value-type="string" table:style-name="ce8">
            <text:p>ELEMENTO: 3.3.90.30.08 – GÊNEROS ALIMENTÍCIOS, ÁGUA MINERAL; SUBELEMENTO: 3.3.90.30.30.08 - GÊNEROS ALIMENTÍCIOS, ÁGUA MINERAL</text:p>
          </table:table-cell>
          <table:table-cell office:value-type="currency" office:value="2800" table:style-name="ce21">
            <text:p>R$ 2.800,00</text:p>
          </table:table-cell>
          <table:table-cell office:value-type="string" table:style-name="ce8">
            <text:p>NOBREZA COMÉRCIO DE GÁS E ÁGUA MINERAL</text:p>
          </table:table-cell>
          <table:table-cell office:value-type="string" table:style-name="ce6">
            <text:p>14.492.867/0001-16</text:p>
          </table:table-cell>
          <table:table-cell table:number-columns-repeated="16375"/>
        </table:table-row>
        <table:table-row table:style-name="ro14">
          <table:table-cell office:value-type="string" table:style-name="ce10">
            <text:p>DISPENSA</text:p>
          </table:table-cell>
          <table:table-cell office:value-type="string" table:style-name="ce7">
            <text:p>ART.59, INCISO II DA LEI N° 9.433/2005</text:p>
          </table:table-cell>
          <table:table-cell office:value-type="string" table:style-name="ce7">
            <text:p>401010037200000022-1</text:p>
          </table:table-cell>
          <table:table-cell office:value-type="date" office:date-value="2020-08-12T00:00:00" table:style-name="ce7">
            <text:p>12/8/2020</text:p>
          </table:table-cell>
          <table:table-cell office:value-type="string" table:style-name="ce8">
            <text:p>SERVIÇO DE JARDINAGEM PARA A PROMOTORIA DE JUSTIÇA REGIONAL DE TEIXEIRA DE FREITAS-BA PELO PERÍODO DE 12 (DOZE) MESES<text:s text:c="4"/></text:p>
          </table:table-cell>
          <table:table-cell office:value-type="string" table:style-name="ce8">
            <text:p>ELEMENTO: 3.3.90.39.09 – REPARO, ADAPTAÇÃO E CONSERVAÇÃO MANUTENÇÃO DE BENS IMÓVEIS; SUBELEMENTO 3.3.90.39.39.09 - REPARO, ADAPTAÇÃO E CONSERVAÇÃO MANUTENÇÃO DE BENS IMÓVEIS</text:p>
          </table:table-cell>
          <table:table-cell office:value-type="currency" office:value="3852" table:style-name="ce9">
            <text:p>R$ 3.852,00<text:s/></text:p>
          </table:table-cell>
          <table:table-cell office:value-type="string" table:style-name="ce8">
            <text:p>MIZAEL DO CARMO SANTOS 96100397587</text:p>
          </table:table-cell>
          <table:table-cell office:value-type="string" table:style-name="ce6">
            <text:p>29.739.150/0001-01</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15">
            <text:p>40101.0037.21.0000009-9</text:p>
          </table:table-cell>
          <table:table-cell office:value-type="date" office:date-value="2021-03-02T00:00:00" table:style-name="ce7">
            <text:p>2/3/2021</text:p>
          </table:table-cell>
          <table:table-cell office:value-type="string" table:style-name="ce8">
            <text:p>PRESTAÇÃO DE SERVIÇOS DE INSTALAÇÃO DE APARELHO DE AR CONDICIONADO SPLIT 12.000BTUS NA SEDE DA PROMOTORIA DE JUSTIÇA REGIONAL DE TEIXEIRA DE FREITAS-BA</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30">
            <text:p>R$ 420,00</text:p>
          </table:table-cell>
          <table:table-cell office:value-type="string" table:style-name="ce8">
            <text:p>JOCIEL RODRIGUES DE ARAÚJO 96510013568</text:p>
          </table:table-cell>
          <table:table-cell office:value-type="string" table:style-name="ce6">
            <text:p>32.344.064/0001-04</text:p>
          </table:table-cell>
          <table:table-cell table:number-columns-repeated="16375"/>
        </table:table-row>
        <table:table-row table:style-name="ro14">
          <table:table-cell office:value-type="string" table:style-name="ce10">
            <text:p>DISPENSA</text:p>
          </table:table-cell>
          <table:table-cell office:value-type="string" table:style-name="ce10">
            <text:p>ART. 59, INCISO VII DA LEI N° 9.433/2005</text:p>
          </table:table-cell>
          <table:table-cell office:value-type="string" table:style-name="ce24">
            <text:p>40101.0037.21.0000014-5</text:p>
          </table:table-cell>
          <table:table-cell office:value-type="date" office:date-value="2021-06-16T00:00:00" table:style-name="ce17">
            <text:p>16/6/2021</text:p>
          </table:table-cell>
          <table:table-cell office:value-type="string" table:style-name="ce8">
            <text:p>PRESTAÇÃO DE SERVIÇOS DE HIGIENIZAÇÃO, REPOSIÇÃO DE GÁS E INSTALAÇÃO DE 01 (UM) APARELHO DE AR CONDICIONADO SPLIT 18.000 BTUS NA SEDE DA PROMOTORIA DE JUSTIÇA REGIONAL DE TEIXEIRA DE FREITAS-BA</text:p>
          </table:table-cell>
          <table:table-cell office:value-type="string" table:style-name="ce8">
            <text:p>ELEMENTO: 3.3.90.39.09 – REPARO, ADAPTAÇÃO E CONSERVAÇÃO MANUTENÇÃO DE BENS IMÓVEIS; SUBELEMENTO 3.3.90.39.39.09 - REPARO, ADAPTAÇÃO E CONSERVAÇÃO MANUTENÇÃO DE BENS IMÓVEIS</text:p>
          </table:table-cell>
          <table:table-cell office:value-type="currency" office:value="730" table:style-name="ce21">
            <text:p>R$ 730,00</text:p>
          </table:table-cell>
          <table:table-cell office:value-type="string" table:style-name="ce25">
            <text:p>JOCIEL RODRIGUES DE ARAUJO</text:p>
          </table:table-cell>
          <table:table-cell office:value-type="string" table:style-name="ce24">
            <text:p>32.344.064/0001-04</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42.21.0000006-4</text:p>
          </table:table-cell>
          <table:table-cell office:value-type="date" office:date-value="2021-02-03T00:00:00" table:style-name="ce7">
            <text:p>3/2/2021</text:p>
          </table:table-cell>
          <table:table-cell office:value-type="string" table:style-name="ce8">
            <text:p>SERVIÇOS DE VIGILÂNCIA, POR MEIO DE SISTEMA ELETRÔNICO DE MONITORAMENTO DA PROMOTORIA DE JUSTIÇA REGIONAL DE SEABR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214.29" table:style-name="ce30">
            <text:p>R$214,29</text:p>
          </table:table-cell>
          <table:table-cell office:value-type="string" table:style-name="ce8">
            <text:p>GIZÉLIA CASTRO DE OLIVEIRA MONITORAMENTO</text:p>
          </table:table-cell>
          <table:table-cell office:value-type="string" table:style-name="ce6">
            <text:p>18.416.496/0001-44</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42.21.0000009-9</text:p>
          </table:table-cell>
          <table:table-cell office:value-type="date" office:date-value="2021-05-10T00:00:00" table:style-name="ce7">
            <text:p>10/5/2021</text:p>
          </table:table-cell>
          <table:table-cell office:value-type="string" table:style-name="ce8">
            <text:p>SERVIÇOS DE VIGILÂNCIA, POR MEIO DE SISTEMA ELETRÔNICO DE MONITORAMENTO DA PROMOTORIA DE JUSTIÇA REGIONAL DE SEABR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857.16" table:style-name="ce30">
            <text:p>R$857,16</text:p>
          </table:table-cell>
          <table:table-cell office:value-type="string" table:style-name="ce8">
            <text:p>GIZÉLIA CASTRO DE OLIVEIRA MONITORAMENTO</text:p>
          </table:table-cell>
          <table:table-cell office:value-type="string" table:style-name="ce6">
            <text:p>18.416.496/0001-44</text:p>
          </table:table-cell>
          <table:table-cell table:number-columns-repeated="16375"/>
        </table:table-row>
        <table:table-row table:style-name="ro14">
          <table:table-cell office:value-type="string" table:style-name="ce10">
            <text:p>DISPENSA</text:p>
          </table:table-cell>
          <table:table-cell office:value-type="string" table:style-name="ce10">
            <text:p>ART.59, INCISO II DA LEI N° 9.433/2005</text:p>
          </table:table-cell>
          <table:table-cell office:value-type="string" table:style-name="ce24">
            <text:p>40101.0042.21.0000015-3</text:p>
          </table:table-cell>
          <table:table-cell office:value-type="date" office:date-value="2021-09-01T00:00:00" table:style-name="ce7">
            <text:p>1/9/2021</text:p>
          </table:table-cell>
          <table:table-cell office:value-type="string" table:style-name="ce8">
            <text:p>SERVIÇOS DE VIGILÂNCIA, POR MEIO DE SISTEMA ELETRÔNICO DE MONITORAMENTO DA PROMOTORIA DE JUSTIÇA REGIONAL DE SEABRA-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currency" office:value="857.16" table:style-name="ce30">
            <text:p>R$857,16</text:p>
          </table:table-cell>
          <table:table-cell office:value-type="string" table:style-name="ce8">
            <text:p>GIZÉLIA CASTRO DE OLIVEIRA MONITORAMENTO</text:p>
          </table:table-cell>
          <table:table-cell office:value-type="string" table:style-name="ce6">
            <text:p>18.416.496/0001-44</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24">
            <text:p>40101.0042.21.0000007-2</text:p>
          </table:table-cell>
          <table:table-cell office:value-type="date" office:date-value="2021-02-03T00:00:00" table:style-name="ce17">
            <text:p>3/2/2021</text:p>
          </table:table-cell>
          <table:table-cell office:value-type="string" table:style-name="ce25">
            <text:p>LOCAÇÃO DE IMÓVEL PARA FINS NÃO RESIDENCIAIS DESTINADO A ABRIGAR A PROMOTORIA DE JUSTIÇA REGIONAL DE SEABRA-BA</text:p>
          </table:table-cell>
          <table:table-cell office:value-type="string" table:style-name="ce18">
            <text:p>ELEMENTO: 33.90.36 -OUTROS SERVIÇOS DE TERCEIROS - PESSOA FÍSICA <text:s text:c="2"/>SUBELEMENTO 33.90.36.03 - LOCAÇÃO DE BENS IMÓVEIS</text:p>
          </table:table-cell>
          <table:table-cell office:value-type="currency" office:value="4556.7299999999996" table:style-name="ce47">
            <text:p>R$ 4.556,73</text:p>
          </table:table-cell>
          <table:table-cell office:value-type="string" table:style-name="ce25">
            <text:p>WILTON A SANTANA E DANTAS LTDA</text:p>
          </table:table-cell>
          <table:table-cell office:value-type="string" table:style-name="ce16">
            <text:p>01.617.507/0001-51</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24">
            <text:p>40101.0042.21.0000012-9</text:p>
          </table:table-cell>
          <table:table-cell office:value-type="date" office:date-value="2021-05-10T00:00:00" table:style-name="ce17">
            <text:p>10/5/2021</text:p>
          </table:table-cell>
          <table:table-cell office:value-type="string" table:style-name="ce25">
            <text:p>LOCAÇÃO DE IMÓVEL PARA FINS NÃO RESIDENCIAIS DESTINADO A ABRIGAR A PROMOTORIA DE JUSTIÇA REGIONAL DE SEABRA-BA</text:p>
          </table:table-cell>
          <table:table-cell office:value-type="string" table:style-name="ce18">
            <text:p>ELEMENTO: 33.90.36 -OUTROS SERVIÇOS DE TERCEIROS - PESSOA FÍSICA <text:s text:c="2"/>SUBELEMENTO 33.90.36.03 - LOCAÇÃO DE BENS IMÓVEIS</text:p>
          </table:table-cell>
          <table:table-cell office:value-type="currency" office:value="18226.919999999998" table:style-name="ce47">
            <text:p>R$ 18.226,92</text:p>
          </table:table-cell>
          <table:table-cell office:value-type="string" table:style-name="ce25">
            <text:p>WILTON A SANTANA E DANTAS LTDA</text:p>
          </table:table-cell>
          <table:table-cell office:value-type="string" table:style-name="ce16">
            <text:p>01.617.507/0001-51</text:p>
          </table:table-cell>
          <table:table-cell table:number-columns-repeated="16375"/>
        </table:table-row>
        <table:table-row table:style-name="ro14">
          <table:table-cell office:value-type="string" table:style-name="ce10">
            <text:p>DISPENSA</text:p>
          </table:table-cell>
          <table:table-cell office:value-type="string" table:style-name="ce6">
            <text:p>ART. 59, INCISO VII DA LEI N° 9.433/2005</text:p>
          </table:table-cell>
          <table:table-cell office:value-type="string" table:style-name="ce24">
            <text:p>40101.0042.21.0000017-1</text:p>
          </table:table-cell>
          <table:table-cell office:value-type="date" office:date-value="2021-09-01T00:00:00" table:style-name="ce17">
            <text:p>1/9/2021</text:p>
          </table:table-cell>
          <table:table-cell office:value-type="string" table:style-name="ce25">
            <text:p>LOCAÇÃO DE IMÓVEL PARA FINS NÃO RESIDENCIAIS DESTINADO A ABRIGAR A PROMOTORIA DE JUSTIÇA REGIONAL DE SEABRA-BA</text:p>
          </table:table-cell>
          <table:table-cell office:value-type="string" table:style-name="ce18">
            <text:p>ELEMENTO: 33.90.36 -OUTROS SERVIÇOS DE TERCEIROS - PESSOA FÍSICA <text:s text:c="2"/>SUBELEMENTO 33.90.36.03 - LOCAÇÃO DE BENS IMÓVEIS</text:p>
          </table:table-cell>
          <table:table-cell office:value-type="currency" office:value="18226.919999999998" table:style-name="ce47">
            <text:p>R$ 18.226,92</text:p>
          </table:table-cell>
          <table:table-cell office:value-type="string" table:style-name="ce25">
            <text:p>WILTON A SANTANA E DANTAS LTDA</text:p>
          </table:table-cell>
          <table:table-cell office:value-type="string" table:style-name="ce16">
            <text:p>01.617.507/0001-51</text:p>
          </table:table-cell>
          <table:table-cell table:number-columns-repeated="16375"/>
        </table:table-row>
        <table:table-row table:style-name="ro14">
          <table:table-cell office:value-type="string" table:style-name="ce15">
            <text:p>INEXIGIBILIDADE</text:p>
          </table:table-cell>
          <table:table-cell office:value-type="string" table:style-name="ce6">
            <text:p>ART. 59, INCISO II DA LEI Nº 9.433/2005</text:p>
          </table:table-cell>
          <table:table-cell office:value-type="string" table:style-name="ce15">
            <text:p>40101.0029.21.0000009-7</text:p>
          </table:table-cell>
          <table:table-cell office:value-type="date" office:date-value="2021-04-13T00:00:00" table:style-name="ce37">
            <text:p>13/4/2021</text:p>
          </table:table-cell>
          <table:table-cell office:value-type="string" table:style-name="ce8">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office:value-type="string" table:style-name="ce8">
            <text:p>ELEMENTO: 33.90.39 -OUTROS SERVIÇOS DE TERCEIROS - PESSOA JURÍDICA <text:s text:c="2"/>SUBELEMENTO 33.90.39.67 - SERVIÇO DE COMUNICAÇÕES E TELECOMUNICAÇÕES</text:p>
          </table:table-cell>
          <table:table-cell office:value-type="string" table:style-name="ce30">
            <text:p>R$ 36.071,13</text:p>
            <text:p/>
          </table:table-cell>
          <table:table-cell office:value-type="string" table:style-name="ce8">
            <text:p>AGÊNCIA RADIOWEB RS PRODUÇÃO JORNALÍSTICA SOCIEDADE SIMPLES - ME</text:p>
          </table:table-cell>
          <table:table-cell office:value-type="string" table:style-name="ce6">
            <text:p>04.632.002/0001-54</text:p>
          </table:table-cell>
          <table:table-cell table:number-columns-repeated="16375"/>
        </table:table-row>
        <table:table-row table:style-name="ro14">
          <table:table-cell office:value-type="string" table:style-name="ce15">
            <text:p>INEXIGIBILIDADE</text:p>
          </table:table-cell>
          <table:table-cell office:value-type="string" table:style-name="ce24">
            <text:p>Art. 60, II, Lei N.9.433/2005</text:p>
          </table:table-cell>
          <table:table-cell office:value-type="string" table:style-name="ce16">
            <text:p>40101.0029.21.0000011-9</text:p>
          </table:table-cell>
          <table:table-cell office:value-type="date" office:date-value="2021-05-31T00:00:00" table:style-name="ce17">
            <text:p>31/5/2021</text:p>
          </table:table-cell>
          <table:table-cell office:value-type="string" table:style-name="ce8">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office:value-type="string" table:style-name="ce8">
            <text:p>ELEMENTO: 33.90.39 -OUTROS SERVIÇOS DE TERCEIROS - PESSOA JURÍDICA <text:s text:c="2"/>SUBELEMENTO 33.90.39.05 - SERVIÇOS DE COMUNICAÇÕES <text:s/>E TELECOMUNICAÇÃO<text:s/></text:p>
          </table:table-cell>
          <table:table-cell office:value-type="float" office:value="12023.71" table:style-name="ce26">
            <text:p>R$12.023,71</text:p>
          </table:table-cell>
          <table:table-cell office:value-type="string" table:style-name="ce25">
            <text:p>AGÊNCIA RÁDIOWEB RS<text:s/></text:p>
            <text:p>PRODUÇÃO JORNALÍSTICA</text:p>
            <text:p><text:s/>SOCIEDADE SIMPLES</text:p>
          </table:table-cell>
          <table:table-cell office:value-type="string" table:style-name="ce24">
            <text:p>04.632.002/0001-54</text:p>
          </table:table-cell>
          <table:table-cell table:number-columns-repeated="16375"/>
        </table:table-row>
        <table:table-row table:style-name="ro14">
          <table:table-cell office:value-type="string" table:style-name="ce15">
            <text:p>INEXIGIBILIDADE</text:p>
          </table:table-cell>
          <table:table-cell office:value-type="string" table:style-name="ce24">
            <text:p>Art. 60, II, Lei N.9.433/2005</text:p>
          </table:table-cell>
          <table:table-cell office:value-type="string" table:style-name="ce15">
            <text:p>40101.0029.21.000012-7</text:p>
          </table:table-cell>
          <table:table-cell office:value-type="date" office:date-value="2021-07-01T00:00:00" table:style-name="ce7">
            <text:p>1/7/2021</text:p>
          </table:table-cell>
          <table:table-cell office:value-type="string" table:style-name="ce8">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office:value-type="string" table:style-name="ce8">
            <text:p>ELEMENTO: 33.90.39 -OUTROS SERVIÇOS DE TERCEIROS - PESSOA JURÍDICA <text:s text:c="2"/>SUBELEMENTO 33.90.39.05 - SERVIÇOS DE COMUNICAÇÕES <text:s/>E TELECOMUNICAÇÃO<text:s/></text:p>
          </table:table-cell>
          <table:table-cell office:value-type="float" office:value="12023.71" table:style-name="ce26">
            <text:p>R$12.023,71</text:p>
          </table:table-cell>
          <table:table-cell office:value-type="string" table:style-name="ce25">
            <text:p>AGÊNCIA RÁDIOWEB RS<text:s/></text:p>
            <text:p>PRODUÇÃO JORNALÍSTICA</text:p>
            <text:p><text:s/>SOCIEDADE SIMPLES</text:p>
          </table:table-cell>
          <table:table-cell office:value-type="string" table:style-name="ce24">
            <text:p>04.632.002/0001-54</text:p>
          </table:table-cell>
          <table:table-cell table:number-columns-repeated="16375"/>
        </table:table-row>
        <table:table-row table:style-name="ro14">
          <table:table-cell office:value-type="string" table:style-name="ce15">
            <text:p>INEXIGIBILIDADE</text:p>
          </table:table-cell>
          <table:table-cell office:value-type="string" table:style-name="ce24">
            <text:p>ART. 60, INCISO II DA LEI Nº 9.433/2005</text:p>
          </table:table-cell>
          <table:table-cell office:value-type="string" table:style-name="ce15">
            <text:p>40101.0029.21.0000013-5</text:p>
          </table:table-cell>
          <table:table-cell office:value-type="date" office:date-value="2021-08-02T00:00:00" table:style-name="ce17">
            <text:p>2/8/2021</text:p>
          </table:table-cell>
          <table:table-cell office:value-type="string" table:style-name="ce8">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office:value-type="string" table:style-name="ce8">
            <text:p>ELEMENTO: 33.90.39 -OUTROS SERVIÇOS DE TERCEIROS - PESSOA JURÍDICA <text:s text:c="2"/>SUBELEMENTO 33.90.39.05 - SERVIÇOS DE COMUNICAÇÕES <text:s/>E TELECOMUNICAÇÃO<text:s/></text:p>
          </table:table-cell>
          <table:table-cell office:value-type="float" office:value="12023.71" table:style-name="ce26">
            <text:p>R$12.023,71</text:p>
          </table:table-cell>
          <table:table-cell office:value-type="string" table:style-name="ce25">
            <text:p>AGÊNCIA RÁDIOWEB RS<text:s/></text:p>
            <text:p>PRODUÇÃO JORNALÍSTICA</text:p>
            <text:p><text:s/>SOCIEDADE SIMPLES</text:p>
          </table:table-cell>
          <table:table-cell office:value-type="string" table:style-name="ce24">
            <text:p>04.632.002/0001-54</text:p>
          </table:table-cell>
          <table:table-cell table:number-columns-repeated="16375"/>
        </table:table-row>
        <table:table-row table:style-name="ro14">
          <table:table-cell office:value-type="string" table:style-name="ce15">
            <text:p>INEXIGIBILIDADE</text:p>
          </table:table-cell>
          <table:table-cell office:value-type="string" table:style-name="ce24">
            <text:p>ART. 60, INCISO II DA LEI Nº 9.433/2005</text:p>
          </table:table-cell>
          <table:table-cell office:value-type="string" table:style-name="ce15">
            <text:p>40101.0029.21.0000019-4</text:p>
          </table:table-cell>
          <table:table-cell office:value-type="date" office:date-value="2021-09-24T00:00:00" table:style-name="ce17">
            <text:p>24/9/2021</text:p>
          </table:table-cell>
          <table:table-cell office:value-type="string" table:style-name="ce8">
            <text:p>PRESTAÇÃO DE SERVIÇOS DE MANUTENÇÃO E ALIMENTAÇÃO DE PLATAFORMA DE RADIO ON LINE CM ÁREA DE HOSPEDAGEM DE ARQUIVOS DE ÁUDIO, LICENCIAMENTO DE SOFTWARE DE EDIÇÃO DE ÁUDIO STREAMING, BANCO DE MÚSICAS, TRANSMISSÕES AO VIVO DE EVENTOS E PRODUÇÃO, EDIÇÃO E DISTRIBUIÇÃO DE BOLETINS INFORMATIVOS, REPORTAGENS, ENTREVISTAS E CAMPANHAS INSTITUCIONAIS DO MINISTÉRIO PÚBLICO DO ESTADO DA BAHIA.</text:p>
          </table:table-cell>
          <table:table-cell office:value-type="string" table:style-name="ce8">
            <text:p>ELEMENTO: 33.90.39 -OUTROS SERVIÇOS DE TERCEIROS - PESSOA JURÍDICA <text:s text:c="2"/>SUBELEMENTO 33.90.39.05 - SERVIÇOS DE COMUNICAÇÕES <text:s/>E TELECOMUNICAÇÃO<text:s/></text:p>
          </table:table-cell>
          <table:table-cell office:value-type="float" office:value="36071.129999999997" table:style-name="ce26">
            <text:p>R$36.071,13</text:p>
          </table:table-cell>
          <table:table-cell office:value-type="string" table:style-name="ce25">
            <text:p>AGÊNCIA RÁDIOWEB RS<text:s/></text:p>
            <text:p>PRODUÇÃO JORNALÍSTICA</text:p>
            <text:p><text:s/>SOCIEDADE SIMPLES</text:p>
          </table:table-cell>
          <table:table-cell office:value-type="string" table:style-name="ce24">
            <text:p>04.632.002/0001-54</text:p>
          </table:table-cell>
          <table:table-cell table:number-columns-repeated="16375"/>
        </table:table-row>
        <table:table-row table:style-name="ro14">
          <table:table-cell office:value-type="string" table:style-name="ce6">
            <text:p>DISPENSA</text:p>
          </table:table-cell>
          <table:table-cell office:value-type="string" table:style-name="ce6">
            <text:p>ART.59, INCISO XXI DA LEI Nº 9.433/2005</text:p>
          </table:table-cell>
          <table:table-cell office:value-type="string" table:style-name="ce6">
            <text:p>40101.0003.21.0000631-5</text:p>
          </table:table-cell>
          <table:table-cell office:value-type="date" office:date-value="2021-04-12T00:00:00" table:style-name="ce7">
            <text:p>12/4/2021</text:p>
          </table:table-cell>
          <table:table-cell office:value-type="string" table:style-name="ce8">
            <text:p>CONTRATAÇÃO DE PRODUTOS E SERVIÇOS POR MEIO DE PACOTE DE SERVIÇOS DOS CORREIOS MEDIANTE ADESÃO AO TERMO DE CONDIÇÕES COMERCIAIS E ANEXOS</text:p>
          </table:table-cell>
          <table:table-cell office:value-type="string" table:style-name="ce8">
            <text:p>ELEMENTO: 33.90.39 -OUTROS SERVIÇOS DE TERCEIROS - PESSOA JURÍDICA <text:s text:c="51"/>SUBELEMENTO 33.90.39.19 - CORREIOS E TELÉGRAFOS</text:p>
          </table:table-cell>
          <table:table-cell office:value-type="string" table:style-name="ce30">
            <text:p>R$74.587,76</text:p>
          </table:table-cell>
          <table:table-cell office:value-type="string" table:style-name="ce8">
            <text:p>EMPRESA BRASILEIRA DE CORREIOS E TELÉGRAFOS</text:p>
          </table:table-cell>
          <table:table-cell office:value-type="string" table:style-name="ce6">
            <text:p>34.028.316/0005-37</text:p>
          </table:table-cell>
          <table:table-cell table:number-columns-repeated="16375"/>
        </table:table-row>
        <table:table-row table:style-name="ro14">
          <table:table-cell office:value-type="string" table:style-name="ce10">
            <text:p>DISPENSA</text:p>
          </table:table-cell>
          <table:table-cell office:value-type="string" table:style-name="ce10">
            <text:p>ART.59, INCISO XXI DA LEI N° 9.433/2006</text:p>
          </table:table-cell>
          <table:table-cell office:value-type="string" table:style-name="ce11">
            <text:p>40101.0003.21.0001285-4</text:p>
          </table:table-cell>
          <table:table-cell office:value-type="date" office:date-value="2021-07-19T00:00:00" table:style-name="ce7">
            <text:p>19/7/2021</text:p>
          </table:table-cell>
          <table:table-cell office:value-type="string" table:style-name="ce32">
            <text:p>CONTRATAÇÃO DE PRODUTOS E SERVIÇOS POR MEIO DE PACOTE DE SERVIÇOS DOS CORREIOS MEDIANTE ADESÃO AO TERMO DE CONDIÇÕES COMERCIAIS E ANEXOS</text:p>
          </table:table-cell>
          <table:table-cell office:value-type="string" table:style-name="ce8">
            <text:p>ELEMENTO: 33.90.39 -OUTROS SERVIÇOS DE TERCEIROS - PESSOA JURÍDICA <text:s text:c="51"/>SUBELEMENTO 33.90.39.19 - CORREIOS E TELÉGRAFOS</text:p>
          </table:table-cell>
          <table:table-cell office:value-type="currency" office:value="100000" table:style-name="ce30">
            <text:p>R$100.000,00</text:p>
          </table:table-cell>
          <table:table-cell office:value-type="string" table:style-name="ce32">
            <text:p>EMPRESA BRASILEIRA DE CORREIOS E TELÉGRAFOS</text:p>
          </table:table-cell>
          <table:table-cell office:value-type="string" table:style-name="ce35">
            <text:p>34.028.316/0005-37</text:p>
          </table:table-cell>
          <table:table-cell table:number-columns-repeated="16375"/>
        </table:table-row>
        <table:table-row table:style-name="ro14">
          <table:table-cell office:value-type="string" table:style-name="ce6">
            <text:p>DISPENSA</text:p>
          </table:table-cell>
          <table:table-cell office:value-type="string" table:style-name="ce10">
            <text:p>ART.59, INCISO II DA LEI N° 9.433/2005</text:p>
          </table:table-cell>
          <table:table-cell office:value-type="string" table:style-name="ce15">
            <text:p>40101.0003.21.0000488-6</text:p>
          </table:table-cell>
          <table:table-cell office:value-type="date" office:date-value="2021-03-25T00:00:00" table:style-name="ce7">
            <text:p>25/3/2021</text:p>
          </table:table-cell>
          <table:table-cell office:value-type="string" table:style-name="ce8">
            <text:p>AQUISIÇÃO DE 40 FITAS BROTHER INDUSTRIAL</text:p>
          </table:table-cell>
          <table:table-cell office:value-type="string" table:style-name="ce8">
            <text:p>ELEMENTO: 33.90.30 - MATERIAL DE CONSUMO <text:s text:c="36"/>SUBELEMENTO: 33.90.30.21 - MATERIAL PARA MANUTENÇÃO E CONSERVAÇÃO DE BENS MÓVEIS</text:p>
          </table:table-cell>
          <table:table-cell office:value-type="string" table:style-name="ce30">
            <text:p>R$ 8.680,00</text:p>
          </table:table-cell>
          <table:table-cell office:value-type="string" table:style-name="ce8">
            <text:p>CGF COMÉRCIO DE PRODUTOS DE INFORMÁTICA, ESCRITÓRIO E SERVIÇOS LTDA - ME</text:p>
          </table:table-cell>
          <table:table-cell office:value-type="string" table:style-name="ce6">
            <text:p>01.251.189/0001-58</text:p>
          </table:table-cell>
          <table:table-cell table:number-columns-repeated="16375"/>
        </table:table-row>
        <table:table-row table:style-name="ro14">
          <table:table-cell office:value-type="string" table:style-name="ce6">
            <text:p>DISPENSA</text:p>
          </table:table-cell>
          <table:table-cell office:value-type="string" table:style-name="ce6">
            <text:p>ART. 59, INCISO VII DA LEI N° 9.433/2005</text:p>
          </table:table-cell>
          <table:table-cell office:value-type="string" table:style-name="ce15">
            <text:p>40101.0026.21.0000002-4</text:p>
          </table:table-cell>
          <table:table-cell office:value-type="date" office:date-value="2021-01-27T00:00:00" table:style-name="ce37">
            <text:p>27/1/2021</text:p>
          </table:table-cell>
          <table:table-cell office:value-type="string" table:style-name="ce8">
            <text:p>LOCAÇÃO DE IMÓVEL PARA FINS NÃO RESIDENCIAIS PARA ABRIGAR A PROMOTORIA DE JUSTIÇA REGIONAL DE PORTO SEGURO-BA</text:p>
          </table:table-cell>
          <table:table-cell office:value-type="string" table:style-name="ce8">
            <text:p>ELEMENTO: 33.90.36 -OUTROS SERVIÇOS DE TERCEIROS - PESSOA FÍSICA <text:s text:c="40"/>SUBELEMENTO 33.90.36.03 - LOCAÇÃO DE BENS IMÓVEIS</text:p>
          </table:table-cell>
          <table:table-cell office:value-type="string" table:style-name="ce14">
            <text:p>R$ 101.681,70</text:p>
          </table:table-cell>
          <table:table-cell office:value-type="string" table:style-name="ce8">
            <text:p>DAVI DOS SANTOS BARRETO</text:p>
          </table:table-cell>
          <table:table-cell office:value-type="string" table:style-name="ce15">
            <text:p>524.***.***-72</text:p>
          </table:table-cell>
          <table:table-cell table:number-columns-repeated="16375"/>
        </table:table-row>
        <table:table-row table:style-name="ro14">
          <table:table-cell office:value-type="string" table:style-name="ce6">
            <text:p>DISPENSA</text:p>
          </table:table-cell>
          <table:table-cell office:value-type="string" table:style-name="ce6">
            <text:p>ART. 59, INCISO VII DA LEI N° 9.433/2005</text:p>
          </table:table-cell>
          <table:table-cell office:value-type="string" table:style-name="ce48">
            <text:p>40101.0036.21.0000012-1</text:p>
          </table:table-cell>
          <table:table-cell office:value-type="date" office:date-value="2021-07-29T00:00:00" table:style-name="ce7">
            <text:p>29/7/2021</text:p>
          </table:table-cell>
          <table:table-cell office:value-type="string" table:style-name="ce8">
            <text:p>LOCAÇÃO DE IMÓVEL PARA FINS NÃO RESIDENCIAIS PARA ABRIGAR A PROMOTORIA DE JUSTIÇA REGIONAL DE PORTO SEGURO-BA</text:p>
          </table:table-cell>
          <table:table-cell office:value-type="string" table:style-name="ce8">
            <text:p>ELEMENTO: 33.90.36 -OUTROS SERVIÇOS DE TERCEIROS - PESSOA FÍSICA SUBELEMENTO 33.90.36.03 - LOCAÇÃO DE BENS IMÓVEIS</text:p>
          </table:table-cell>
          <table:table-cell office:value-type="currency" office:value="67787.8" table:style-name="ce14">
            <text:p>R$67.787,80</text:p>
          </table:table-cell>
          <table:table-cell office:value-type="string" table:style-name="ce8">
            <text:p>DAVI DOS SANTOS BARRETO</text:p>
          </table:table-cell>
          <table:table-cell office:value-type="string" table:style-name="ce15">
            <text:p>524.***.***-72</text:p>
          </table:table-cell>
          <table:table-cell table:number-columns-repeated="16375"/>
        </table:table-row>
        <table:table-row table:style-name="ro14">
          <table:table-cell office:value-type="string" table:style-name="ce6">
            <text:p>DISPENSA</text:p>
          </table:table-cell>
          <table:table-cell office:value-type="string" table:style-name="ce6">
            <text:p>ART.59, INCISO II DA LEI N° 9.433/2005</text:p>
          </table:table-cell>
          <table:table-cell office:value-type="string" table:style-name="ce6">
            <text:p>40101.0026.21.0000003-2 (cancelado)</text:p>
          </table:table-cell>
          <table:table-cell office:value-type="date" office:date-value="2021-01-27T00:00:00" table:style-name="ce37">
            <text:p>27/1/2021</text:p>
          </table:table-cell>
          <table:table-cell office:value-type="string" table:style-name="ce8">
            <text:p>FORNECIMENTO DE ÁGUA MINERAL PARA A PROMOTORIA DE JUSTIÇA REGIONAL DE PORTO SEGURO-BA PELO PERÍODO DE 12 (DOZE) MESES</text:p>
          </table:table-cell>
          <table:table-cell office:value-type="string" table:style-name="ce8">
            <text:p>ELEMENTO: 33.90.30 – GÊNEROS ALIMENTÍCIOS, ÁGUA MINERAL; SUBELEMENTO: 33.90.30.30.08 - GÊNEROS ALIMENTÍCIOS, ÁGUA MINERAL</text:p>
          </table:table-cell>
          <table:table-cell office:value-type="string" table:style-name="ce14">
            <text:p>R$ 2.385,00</text:p>
          </table:table-cell>
          <table:table-cell office:value-type="string" table:style-name="ce8">
            <text:p>JOCEARA PEREIRA ALVES MATOS - MEI</text:p>
          </table:table-cell>
          <table:table-cell office:value-type="string" table:style-name="ce6">
            <text:p>04.024.243/0001-10</text:p>
          </table:table-cell>
          <table:table-cell table:number-columns-repeated="16375"/>
        </table:table-row>
        <table:table-row table:style-name="ro14">
          <table:table-cell office:value-type="string" table:style-name="ce6">
            <text:p>DISPENSA</text:p>
          </table:table-cell>
          <table:table-cell office:value-type="string" table:style-name="ce24">
            <text:p>Art. 59, VII, Lei N.9.433/2005</text:p>
          </table:table-cell>
          <table:table-cell office:value-type="string" table:style-name="ce16">
            <text:p>40101.0036.21.0000008-3</text:p>
          </table:table-cell>
          <table:table-cell office:value-type="date" office:date-value="2021-05-10T00:00:00" table:style-name="ce17">
            <text:p>10/5/2021</text:p>
          </table:table-cell>
          <table:table-cell office:value-type="string" table:style-name="ce8">
            <text:p>FORNECIMENTO DE ÁGUA MINERAL PARA A PROMOTORIA DE JUSTIÇA REGIONAL DE PORTO SEGURO-BA PELO PERÍODO DE 12 (DOZE) MESES</text:p>
          </table:table-cell>
          <table:table-cell office:value-type="string" table:style-name="ce8">
            <text:p>ELEMENTO: 3.3.90.30.08 – GÊNEROS ALIMENTÍCIOS, ÁGUA MINERAL; SUBELEMENTO: 3.3.90.30.30.08 - GÊNEROS ALIMENTÍCIOS, ÁGUA MINERAL</text:p>
          </table:table-cell>
          <table:table-cell office:value-type="float" office:value="2000" table:style-name="ce49">
            <text:p>R$ 2.000,00</text:p>
          </table:table-cell>
          <table:table-cell office:value-type="string" table:style-name="ce8">
            <text:p>JOCEARA PEREIRA ALVES MATOS – ME</text:p>
          </table:table-cell>
          <table:table-cell office:value-type="string" table:style-name="ce24">
            <text:p><text:s/>04.024.243/0001-10</text:p>
          </table:table-cell>
          <table:table-cell table:number-columns-repeated="16375"/>
        </table:table-row>
        <table:table-row table:style-name="ro14">
          <table:table-cell office:value-type="string" table:style-name="ce6">
            <text:p>DISPENSA</text:p>
          </table:table-cell>
          <table:table-cell office:value-type="string" table:style-name="ce10">
            <text:p>ART.59, INCISO II DA LEI N° 9.433/2005</text:p>
          </table:table-cell>
          <table:table-cell office:value-type="string" table:style-name="ce7">
            <text:p>40101.0036.21.0000005-9</text:p>
          </table:table-cell>
          <table:table-cell office:value-type="date" office:date-value="2021-02-02T00:00:00" table:style-name="ce7">
            <text:p>2/2/2021</text:p>
          </table:table-cell>
          <table:table-cell office:value-type="string" table:style-name="ce19">
            <text:p>SERVIÇOS DE VIGILÂNCIA, POR MEIO DE SISTEMA ELETRÔNICO DE MONITORAMENTO DA PROMOTORIA DE JUSTIÇA REGIONAL DE PORTO SEGURO-BA PELO PERÍODO DE 12 (DOZE) MESES</text:p>
          </table:table-cell>
          <table:table-cell office:value-type="string" table:style-name="ce8">
            <text:p>ELEMENTO: 33.90.39 -OUTROS SERVIÇOS DE TERCEIROS - PESSOA JURÍDICA <text:s text:c="2"/>SUBELEMENTO 33.90.39.09 - REPARO, ADAPTAÇÃO E CONSERVAÇÃO MANUTENÇÃO DE BENS IMÓVEIS</text:p>
          </table:table-cell>
          <table:table-cell office:value-type="string" table:style-name="ce14">
            <text:p>R$ 2.799,96</text:p>
          </table:table-cell>
          <table:table-cell office:value-type="string" table:style-name="ce8">
            <text:p><text:s/>ROP SEGURANÇA LTDA</text:p>
          </table:table-cell>
          <table:table-cell office:value-type="string" table:style-name="ce15">
            <text:p><text:s/>10.633.569/0001-48</text:p>
          </table:table-cell>
          <table:table-cell table:number-columns-repeated="16375"/>
        </table:table-row>
        <table:table-row table:style-name="ro14">
          <table:table-cell office:value-type="string" table:style-name="ce6">
            <text:p>DISPENSA</text:p>
          </table:table-cell>
          <table:table-cell office:value-type="string" table:style-name="ce6">
            <text:p>ART.59, INCISO II DA LEI N° 9.433/2005</text:p>
          </table:table-cell>
          <table:table-cell office:value-type="string" table:style-name="ce6">
            <text:p>40101.0043.20.0000030-8</text:p>
          </table:table-cell>
          <table:table-cell office:value-type="date" office:date-value="2020-10-28T00:00:00" table:style-name="ce7">
            <text:p>28/10/2020</text:p>
          </table:table-cell>
          <table:table-cell office:value-type="string" table:style-name="ce8">
            <text:p>SERVIÇOS DE COLETA E ENTREGA DIÁRIAS DE DOCUMENTOS E ENCOMENDAS URGENTES PARA PROMOTORIA DE JUSTIÇA REGIONAL DE ITAPETING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1100" table:style-name="ce21">
            <text:p>R$ 1.100,00</text:p>
          </table:table-cell>
          <table:table-cell office:value-type="string" table:style-name="ce8">
            <text:p>JULIMAR PASSOS GONZAGA 65915437591</text:p>
          </table:table-cell>
          <table:table-cell office:value-type="string" table:style-name="ce6">
            <text:p>30.710.773/0001-22</text:p>
          </table:table-cell>
          <table:table-cell table:number-columns-repeated="16375"/>
        </table:table-row>
        <table:table-row table:style-name="ro14">
          <table:table-cell office:value-type="string" table:style-name="ce6">
            <text:p>DISPENSA</text:p>
          </table:table-cell>
          <table:table-cell office:value-type="string" table:style-name="ce6">
            <text:p>ART.59, INCISO II DA LEI N° 9.433/2005</text:p>
          </table:table-cell>
          <table:table-cell office:value-type="string" table:style-name="ce6">
            <text:p>40101.0043.20.0000034-0</text:p>
          </table:table-cell>
          <table:table-cell office:value-type="date" office:date-value="2020-12-15T00:00:00" table:style-name="ce7">
            <text:p>15/12/2020</text:p>
          </table:table-cell>
          <table:table-cell office:value-type="string" table:style-name="ce8">
            <text:p>SERVIÇOS DE COLETA E ENTREGA DIÁRIAS DE DOCUMENTOS E ENCOMENDAS URGENTES PARA PROMOTORIA DE JUSTIÇA REGIONAL DE ITAPETING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50" table:style-name="ce21">
            <text:p>R$ 550,00</text:p>
          </table:table-cell>
          <table:table-cell office:value-type="string" table:style-name="ce8">
            <text:p>JULIMAR PASSOS GONZAGA 65915437591</text:p>
          </table:table-cell>
          <table:table-cell office:value-type="string" table:style-name="ce6">
            <text:p>30.710.773/0001-22</text:p>
          </table:table-cell>
          <table:table-cell table:number-columns-repeated="16375"/>
        </table:table-row>
        <table:table-row table:style-name="ro14">
          <table:table-cell office:value-type="string" table:style-name="ce6">
            <text:p>DISPENSA</text:p>
          </table:table-cell>
          <table:table-cell office:value-type="string" table:style-name="ce6">
            <text:p>ART.59, INCISO II DA LEI N° 9.433/2005</text:p>
          </table:table-cell>
          <table:table-cell office:value-type="string" table:style-name="ce6">
            <text:p>40101.0043.21.0000006-1</text:p>
          </table:table-cell>
          <table:table-cell office:value-type="date" office:date-value="2021-01-26T00:00:00" table:style-name="ce7">
            <text:p>26/1/2021</text:p>
          </table:table-cell>
          <table:table-cell office:value-type="string" table:style-name="ce8">
            <text:p>SERVIÇOS DE COLETA E ENTREGA DIÁRIAS DE DOCUMENTOS E ENCOMENDAS URGENTES PARA PROMOTORIA DE JUSTIÇA REGIONAL DE ITAPETING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3300" table:style-name="ce21">
            <text:p>R$ 3.300,00</text:p>
          </table:table-cell>
          <table:table-cell office:value-type="string" table:style-name="ce8">
            <text:p>JULIMAR PASSOS GONZAGA 65915437591</text:p>
          </table:table-cell>
          <table:table-cell office:value-type="string" table:style-name="ce6">
            <text:p>30.710.773/0001-22</text:p>
          </table:table-cell>
          <table:table-cell table:number-columns-repeated="16375"/>
        </table:table-row>
        <table:table-row table:style-name="ro14">
          <table:table-cell office:value-type="string" table:style-name="ce6">
            <text:p>DISPENSA</text:p>
          </table:table-cell>
          <table:table-cell office:value-type="string" table:style-name="ce6">
            <text:p>ART.59, INCISO II DA LEI N° 9.433/2005</text:p>
          </table:table-cell>
          <table:table-cell office:value-type="string" table:style-name="ce50">
            <text:p>40101.0043.21.0000019-3</text:p>
          </table:table-cell>
          <table:table-cell office:value-type="date" office:date-value="2021-08-04T00:00:00" table:style-name="ce51">
            <text:p>4/8/2021</text:p>
          </table:table-cell>
          <table:table-cell office:value-type="string" table:style-name="ce8">
            <text:p>SERVIÇOS DE COLETA E ENTREGA DIÁRIAS DE DOCUMENTOS E ENCOMENDAS URGENTES PARA PROMOTORIA DE JUSTIÇA REGIONAL DE ITAPETING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550" table:style-name="ce21">
            <text:p>R$ 550,00</text:p>
          </table:table-cell>
          <table:table-cell office:value-type="string" table:style-name="ce8">
            <text:p>JULIMAR PASSOS GONZAGA 65915437591</text:p>
          </table:table-cell>
          <table:table-cell office:value-type="string" table:style-name="ce6">
            <text:p>30.710.773/0001-22</text:p>
          </table:table-cell>
          <table:table-cell table:number-columns-repeated="16375"/>
        </table:table-row>
        <table:table-row table:style-name="ro14">
          <table:table-cell office:value-type="string" table:style-name="ce6">
            <text:p>DISPENSA</text:p>
          </table:table-cell>
          <table:table-cell office:value-type="string" table:style-name="ce6">
            <text:p>ART.59, INCISO II DA LEI N° 9.433/2005</text:p>
          </table:table-cell>
          <table:table-cell office:value-type="string" table:style-name="ce50">
            <text:p>40101.0043.21.0000027-4</text:p>
          </table:table-cell>
          <table:table-cell office:value-type="date" office:date-value="2021-08-30T00:00:00" table:style-name="ce51">
            <text:p>30/8/2021</text:p>
          </table:table-cell>
          <table:table-cell office:value-type="string" table:style-name="ce8">
            <text:p>SERVIÇOS DE COLETA E ENTREGA DIÁRIAS DE DOCUMENTOS E ENCOMENDAS URGENTES PARA PROMOTORIA DE JUSTIÇA REGIONAL DE ITAPETINGA-BA PELO PERÍODO DE 12 (DOZE) MESES</text:p>
          </table:table-cell>
          <table:table-cell office:value-type="string" table:style-name="ce8">
            <text:p>ELEMENTO: 33.90.39 -OUTROS SERVIÇOS DE TERCEIROS - PESSOA JURÍDICA SUBELEMENTO 33.90.39.64 - SERVIÇO DE ENTREGA, INCLUSIVE VIA MALOTE</text:p>
          </table:table-cell>
          <table:table-cell office:value-type="currency" office:value="1100" table:style-name="ce21">
            <text:p>R$ 1.100,00</text:p>
          </table:table-cell>
          <table:table-cell office:value-type="string" table:style-name="ce8">
            <text:p>JULIMAR PASSOS GONZAGA 65915437591</text:p>
          </table:table-cell>
          <table:table-cell office:value-type="string" table:style-name="ce6">
            <text:p>30.710.773/0001-22</text:p>
          </table:table-cell>
          <table:table-cell table:number-columns-repeated="16375"/>
        </table:table-row>
        <table:table-row table:style-name="ro14">
          <table:table-cell office:value-type="string" table:style-name="ce6">
            <text:p>DISPENSA</text:p>
          </table:table-cell>
          <table:table-cell office:value-type="string" table:style-name="ce10">
            <text:p>ART.59, INCISO II DA LEI N° 9.433/2005</text:p>
          </table:table-cell>
          <table:table-cell office:value-type="string" table:style-name="ce6">
            <text:p>40101.0043.20.0000032-4</text:p>
          </table:table-cell>
          <table:table-cell office:value-type="date" office:date-value="2020-12-14T00:00:00" table:style-name="ce7">
            <text:p>14/12/2020</text:p>
          </table:table-cell>
          <table:table-cell office:value-type="string" table:style-name="ce8">
            <text:p>SERVIÇOS DE VIGILÂNCIA, POR MEIO DE SISTEMA ELETRÔNICO DE MONITORAMENTO DA PROMOTORIA DE JUSTIÇA REGIONAL DE ITAPETINGA-BA PELO PERÍODO DE 12 (DOZE) MESES</text:p>
          </table:table-cell>
          <table:table-cell office:value-type="string" table:style-name="ce8">
            <text:p>ELEMENTO: 33.90.39 -OUTROS SERVIÇOS DE TERCEIROS - PESSOA JURÍDICA <text:s text:c="31"/>SUBELEMENTO 33.90.39.09 - REPARO, ADAPTAÇÃO E CONSERVAÇÃO MANUTENÇÃO DE BENS IMÓVEIS</text:p>
          </table:table-cell>
          <table:table-cell office:value-type="currency" office:value="510" table:style-name="ce21">
            <text:p>R$ 510,00</text:p>
          </table:table-cell>
          <table:table-cell office:value-type="string" table:style-name="ce8">
            <text:p>JOSÉ BORGES SANTANA DE ITAPETINGA - ME</text:p>
          </table:table-cell>
          <table:table-cell office:value-type="string" table:style-name="ce6">
            <text:p>27.281.979/0001-70</text:p>
          </table:table-cell>
          <table:table-cell table:number-columns-repeated="16375"/>
        </table:table-row>
        <table:table-row table:style-name="ro14">
          <table:table-cell office:value-type="string" table:style-name="ce6">
            <text:p>DISPENSA</text:p>
          </table:table-cell>
          <table:table-cell office:value-type="string" table:style-name="ce10">
            <text:p>ART.59, INCISO II DA LEI N° 9.433/2005</text:p>
          </table:table-cell>
          <table:table-cell office:value-type="string" table:style-name="ce6">
            <text:p>40101.0043.21.0000004-5</text:p>
          </table:table-cell>
          <table:table-cell office:value-type="date" office:date-value="2021-01-25T00:00:00" table:style-name="ce7">
            <text:p>25/1/2021</text:p>
          </table:table-cell>
          <table:table-cell office:value-type="string" table:style-name="ce8">
            <text:p>SERVIÇOS DE VIGILÂNCIA, POR MEIO DE SISTEMA ELETRÔNICO DE MONITORAMENTO DA PROMOTORIA DE JUSTIÇA REGIONAL DE ITAPETINGA-BA PELO PERÍODO DE 12 (DOZE) MESES</text:p>
          </table:table-cell>
          <table:table-cell office:value-type="string" table:style-name="ce8">
            <text:p>ELEMENTO: 33.90.39 -OUTROS SERVIÇOS DE TERCEIROS - PESSOA JURÍDICA <text:s text:c="31"/>SUBELEMENTO 33.90.39.09 - REPARO, ADAPTAÇÃO E CONSERVAÇÃO MANUTENÇÃO DE BENS IMÓVEIS</text:p>
          </table:table-cell>
          <table:table-cell office:value-type="currency" office:value="3060" table:style-name="ce21">
            <text:p>R$ 3.060,00</text:p>
          </table:table-cell>
          <table:table-cell office:value-type="string" table:style-name="ce8">
            <text:p>JOSÉ BORGES SANTANA DE ITAPETINGA - ME</text:p>
          </table:table-cell>
          <table:table-cell office:value-type="string" table:style-name="ce6">
            <text:p>27.281.979/0001-70</text:p>
          </table:table-cell>
          <table:table-cell table:number-columns-repeated="16375"/>
        </table:table-row>
        <table:table-row table:style-name="ro14">
          <table:table-cell office:value-type="string" table:style-name="ce6">
            <text:p>DISPENSA</text:p>
          </table:table-cell>
          <table:table-cell office:value-type="string" table:style-name="ce10">
            <text:p>ART.59, INCISO II DA LEI N° 9.433/2005</text:p>
          </table:table-cell>
          <table:table-cell office:value-type="string" table:style-name="ce50">
            <text:p>40101.0043.21.0000017-7</text:p>
          </table:table-cell>
          <table:table-cell office:value-type="date" office:date-value="2021-08-04T00:00:00" table:style-name="ce51">
            <text:p>4/8/2021</text:p>
          </table:table-cell>
          <table:table-cell office:value-type="string" table:style-name="ce8">
            <text:p>SERVIÇOS DE VIGILÂNCIA, POR MEIO DE SISTEMA ELETRÔNICO DE MONITORAMENTO DA PROMOTORIA DE JUSTIÇA REGIONAL DE ITAPETINGA-BA PELO PERÍODO DE 12 (DOZE) MESES</text:p>
          </table:table-cell>
          <table:table-cell office:value-type="string" table:style-name="ce8">
            <text:p>ELEMENTO: 33.90.39 -OUTROS SERVIÇOS DE TERCEIROS - PESSOA JURÍDICA <text:s text:c="31"/>SUBELEMENTO 33.90.39.09 - REPARO, ADAPTAÇÃO E CONSERVAÇÃO MANUTENÇÃO DE BENS IMÓVEIS</text:p>
          </table:table-cell>
          <table:table-cell office:value-type="currency" office:value="510" table:style-name="ce21">
            <text:p>R$ 510,00</text:p>
          </table:table-cell>
          <table:table-cell office:value-type="string" table:style-name="ce8">
            <text:p>JOSÉ BORGES SANTANA DE ITAPETINGA - ME</text:p>
          </table:table-cell>
          <table:table-cell office:value-type="string" table:style-name="ce6">
            <text:p>27.281.979/0001-70</text:p>
          </table:table-cell>
          <table:table-cell table:number-columns-repeated="16375"/>
        </table:table-row>
        <table:table-row table:style-name="ro14">
          <table:table-cell office:value-type="string" table:style-name="ce6">
            <text:p>DISPENSA</text:p>
          </table:table-cell>
          <table:table-cell office:value-type="string" table:style-name="ce10">
            <text:p>ART.59, INCISO II DA LEI N° 9.433/2005</text:p>
          </table:table-cell>
          <table:table-cell office:value-type="string" table:style-name="ce50">
            <text:p>40101.0043.21.0000026-6</text:p>
          </table:table-cell>
          <table:table-cell office:value-type="date" office:date-value="2021-08-30T00:00:00" table:style-name="ce51">
            <text:p>30/8/2021</text:p>
          </table:table-cell>
          <table:table-cell office:value-type="string" table:style-name="ce8">
            <text:p>SERVIÇOS DE VIGILÂNCIA, POR MEIO DE SISTEMA ELETRÔNICO DE MONITORAMENTO DA PROMOTORIA DE JUSTIÇA REGIONAL DE ITAPETINGA-BA PELO PERÍODO DE 12 (DOZE) MESES</text:p>
          </table:table-cell>
          <table:table-cell office:value-type="string" table:style-name="ce8">
            <text:p>ELEMENTO: 33.90.39 -OUTROS SERVIÇOS DE TERCEIROS - PESSOA JURÍDICA <text:s text:c="31"/>SUBELEMENTO 33.90.39.09 - REPARO, ADAPTAÇÃO E CONSERVAÇÃO MANUTENÇÃO DE BENS IMÓVEIS</text:p>
          </table:table-cell>
          <table:table-cell office:value-type="currency" office:value="2040" table:style-name="ce21">
            <text:p>R$ 2.040,00</text:p>
          </table:table-cell>
          <table:table-cell office:value-type="string" table:style-name="ce8">
            <text:p>JOSÉ BORGES SANTANA DE ITAPETINGA - ME</text:p>
          </table:table-cell>
          <table:table-cell office:value-type="string" table:style-name="ce6">
            <text:p>27.281.979/0001-70</text:p>
          </table:table-cell>
          <table:table-cell table:number-columns-repeated="16375"/>
        </table:table-row>
        <table:table-row table:style-name="ro14">
          <table:table-cell office:value-type="string" table:style-name="ce6">
            <text:p>DISPENSA</text:p>
          </table:table-cell>
          <table:table-cell office:value-type="string" table:style-name="ce10">
            <text:p>ART.59, INCISO II DA LEI N° 9.433/2005</text:p>
          </table:table-cell>
          <table:table-cell office:value-type="string" table:style-name="ce6">
            <text:p>40101.0043.20.0000024-3</text:p>
          </table:table-cell>
          <table:table-cell office:value-type="date" office:date-value="2020-04-23T00:00:00" table:style-name="ce7">
            <text:p>23/4/2020</text:p>
          </table:table-cell>
          <table:table-cell office:value-type="string" table:style-name="ce8">
            <text:p>SERVIÇOS DE JARDINAGEM PARA A PROMOTORIA DE JUSTIÇA REGIONAL DE ITAPETINGA-BA PELO PERÍODO DE 12 (DOZE) MESES</text:p>
          </table:table-cell>
          <table:table-cell office:value-type="string" table:style-name="ce8">
            <text:p>ELEMENTO: 33.90.39 -OUTROS SERVIÇOS DE TERCEIROS - PESSOA JURÍDICA <text:s text:c="40"/>SUBELEMENTO 33.90.39.09 - REPARO, ADAPTAÇÃO E CONSERVAÇÃO MANUTENÇÃO DE BENS IMÓVEIS</text:p>
          </table:table-cell>
          <table:table-cell office:value-type="currency" office:value="5520" table:style-name="ce21">
            <text:p>R$ 5.520,00</text:p>
          </table:table-cell>
          <table:table-cell office:value-type="string" table:style-name="ce8">
            <text:p>OSVALDO DE OLIVEIRA 55272070500</text:p>
          </table:table-cell>
          <table:table-cell office:value-type="string" table:style-name="ce6">
            <text:p>38.068.641/0001-62</text:p>
          </table:table-cell>
          <table:table-cell table:number-columns-repeated="16375"/>
        </table:table-row>
        <table:table-row table:style-name="ro14">
          <table:table-cell office:value-type="string" table:style-name="ce6">
            <text:p>DISPENSA</text:p>
          </table:table-cell>
          <table:table-cell office:value-type="string" table:style-name="ce10">
            <text:p>ART.59, INCISO II DA LEI N° 9.433/2005</text:p>
          </table:table-cell>
          <table:table-cell office:value-type="string" table:style-name="ce6">
            <text:p>40101.0043.20.0000035-9</text:p>
          </table:table-cell>
          <table:table-cell office:value-type="date" office:date-value="2020-12-15T00:00:00" table:style-name="ce7">
            <text:p>15/12/2020</text:p>
          </table:table-cell>
          <table:table-cell office:value-type="string" table:style-name="ce8">
            <text:p>SERVIÇOS DE JARDINAGEM PARA A PROMOTORIA DE JUSTIÇA REGIONAL DE ITAPETINGA-BA PELO PERÍODO DE 12 (DOZE) MESES</text:p>
          </table:table-cell>
          <table:table-cell office:value-type="string" table:style-name="ce8">
            <text:p>ELEMENTO: 33.90.39 -OUTROS SERVIÇOS DE TERCEIROS - PESSOA JURÍDICA <text:s text:c="38"/>SUBELEMENTO 33.90.39.09 - REPARO, ADAPTAÇÃO E CONSERVAÇÃO MANUTENÇÃO DE BENS IMÓVEIS</text:p>
          </table:table-cell>
          <table:table-cell office:value-type="currency" office:value="690" table:style-name="ce21">
            <text:p>R$ 690,00</text:p>
          </table:table-cell>
          <table:table-cell office:value-type="string" table:style-name="ce8">
            <text:p>OSVALDO DE OLIVEIRA 55272070500</text:p>
          </table:table-cell>
          <table:table-cell office:value-type="string" table:style-name="ce6">
            <text:p>38.068.641/0001-62</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6">
            <text:p>40101.0043.21.0000005-3</text:p>
          </table:table-cell>
          <table:table-cell office:value-type="date" office:date-value="2021-01-26T00:00:00" table:style-name="ce7">
            <text:p>26/1/2021</text:p>
          </table:table-cell>
          <table:table-cell office:value-type="string" table:style-name="ce8">
            <text:p>SERVIÇOS DE JARDINAGEM PARA A PROMOTORIA DE JUSTIÇA REGIONAL DE ITAPETINGA-BA PELO PERÍODO DE 12 (DOZE) MESES</text:p>
          </table:table-cell>
          <table:table-cell office:value-type="string" table:style-name="ce8">
            <text:p>ELEMENTO: 33.90.39 -OUTROS SERVIÇOS DE TERCEIROS - PESSOA JURÍDICA <text:s text:c="30"/>SUBELEMENTO 33.90.39.09 - REPARO, ADAPTAÇÃO E CONSERVAÇÃO MANUTENÇÃO DE BENS IMÓVEIS</text:p>
          </table:table-cell>
          <table:table-cell office:value-type="currency" office:value="2070" table:style-name="ce21">
            <text:p>R$ 2.070,00</text:p>
          </table:table-cell>
          <table:table-cell office:value-type="string" table:style-name="ce8">
            <text:p>OSVALDO DE OLIVEIRA 55272070500</text:p>
          </table:table-cell>
          <table:table-cell office:value-type="string" table:style-name="ce6">
            <text:p>38.068.641/0001-62</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6">
            <text:p>40101.0043.21.0000012-6</text:p>
          </table:table-cell>
          <table:table-cell office:value-type="date" office:date-value="2021-04-26T00:00:00" table:style-name="ce7">
            <text:p>26/4/2021</text:p>
          </table:table-cell>
          <table:table-cell office:value-type="string" table:style-name="ce8">
            <text:p>SERVIÇOS DE JARDINAGEM PARA A PROMOTORIA DE JUSTIÇA REGIONAL DE ITAPETINGA-BA PELO PERÍODO DE 12 (DOZE) MESES</text:p>
          </table:table-cell>
          <table:table-cell office:value-type="string" table:style-name="ce8">
            <text:p>ELEMENTO: 33.90.39 -OUTROS SERVIÇOS DE TERCEIROS - PESSOA JURÍDICA <text:s text:c="25"/>SUBELEMENTO 33.90.39.09 - REPARO, ADAPTAÇÃO E CONSERVAÇÃO MANUTENÇÃO DE BENS IMÓVEIS</text:p>
          </table:table-cell>
          <table:table-cell office:value-type="currency" office:value="2070" table:style-name="ce21">
            <text:p>R$ 2.070,00</text:p>
          </table:table-cell>
          <table:table-cell office:value-type="string" table:style-name="ce8">
            <text:p>OSVALDO DE OLIVEIRA</text:p>
          </table:table-cell>
          <table:table-cell office:value-type="string" table:style-name="ce7">
            <text:p>35.068.641/0001-62</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50">
            <text:p>40101.0043.21.0000018-5</text:p>
          </table:table-cell>
          <table:table-cell office:value-type="date" office:date-value="2021-08-04T00:00:00" table:style-name="ce51">
            <text:p>4/8/2021</text:p>
          </table:table-cell>
          <table:table-cell office:value-type="string" table:style-name="ce8">
            <text:p>SERVIÇOS DE JARDINAGEM PARA A PROMOTORIA DE JUSTIÇA REGIONAL DE ITAPETINGA-BA PELO PERÍODO DE 12 (DOZE) MESES</text:p>
          </table:table-cell>
          <table:table-cell office:value-type="string" table:style-name="ce8">
            <text:p>ELEMENTO: 33.90.39 -OUTROS SERVIÇOS DE TERCEIROS - PESSOA JURÍDICA <text:s text:c="25"/>SUBELEMENTO 33.90.39.09 - REPARO, ADAPTAÇÃO E CONSERVAÇÃO MANUTENÇÃO DE BENS IMÓVEIS</text:p>
          </table:table-cell>
          <table:table-cell office:value-type="currency" office:value="690" table:style-name="ce21">
            <text:p>R$ 690,00</text:p>
          </table:table-cell>
          <table:table-cell office:value-type="string" table:style-name="ce8">
            <text:p>OSVALDO DE OLIVEIRA</text:p>
          </table:table-cell>
          <table:table-cell office:value-type="string" table:style-name="ce7">
            <text:p>35.068.641/0001-62</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50">
            <text:p>40101.0043.21.0000028-2</text:p>
          </table:table-cell>
          <table:table-cell office:value-type="date" office:date-value="2021-08-30T00:00:00" table:style-name="ce51">
            <text:p>30/8/2021</text:p>
          </table:table-cell>
          <table:table-cell office:value-type="string" table:style-name="ce8">
            <text:p>SERVIÇOS DE JARDINAGEM PARA A PROMOTORIA DE JUSTIÇA REGIONAL DE ITAPETINGA-BA PELO PERÍODO DE 12 (DOZE) MESES</text:p>
          </table:table-cell>
          <table:table-cell office:value-type="string" table:style-name="ce8">
            <text:p>ELEMENTO: 33.90.39 -OUTROS SERVIÇOS DE TERCEIROS - PESSOA JURÍDICA <text:s text:c="25"/>SUBELEMENTO 33.90.39.09 - REPARO, ADAPTAÇÃO E CONSERVAÇÃO MANUTENÇÃO DE BENS IMÓVEIS</text:p>
          </table:table-cell>
          <table:table-cell office:value-type="currency" office:value="2760" table:style-name="ce21">
            <text:p>R$ 2.760,00</text:p>
          </table:table-cell>
          <table:table-cell office:value-type="string" table:style-name="ce8">
            <text:p>OSVALDO DE OLIVEIRA</text:p>
          </table:table-cell>
          <table:table-cell office:value-type="string" table:style-name="ce7">
            <text:p>35.068.641/0001-62</text:p>
          </table:table-cell>
          <table:table-cell table:number-columns-repeated="16375"/>
        </table:table-row>
        <table:table-row table:style-name="ro15">
          <table:table-cell office:value-type="string" table:style-name="ce6">
            <text:p>DISPENSA</text:p>
          </table:table-cell>
          <table:table-cell office:value-type="string" table:style-name="ce24">
            <text:p>ART.59, INCISO II DA LEI N° 9.433/2005</text:p>
          </table:table-cell>
          <table:table-cell office:value-type="string" table:style-name="ce6">
            <text:p>40101.0023.21.0000010-7 (cancelado)</text:p>
          </table:table-cell>
          <table:table-cell office:value-type="date" office:date-value="2021-04-15T00:00:00" table:style-name="ce17">
            <text:p>15/4/2021</text:p>
          </table:table-cell>
          <table:table-cell office:value-type="string" table:style-name="ce8">
            <text:p>SERVIÇOS DE VIGILÂNCIA, POR MEIO DE SISTEMA ELETRÔNICO DE MONITORAMENTO DA PROMOTORIA DE JUSTIÇA REGIONAL DE FEIRA DE SANTANA-BA PELO PERÍODO DE 12 (DOZE) MESES</text:p>
          </table:table-cell>
          <table:table-cell office:value-type="string" table:style-name="ce20">
            <text:p>ELEMENTO: 33.90.39 -OUTROS SERVIÇOS DE TERCEIROS - PESSOA JURÍDICA <text:s text:c="30"/>SUBELEMENTO 33.90.39.09 - REPARO, ADAPTAÇÃO E CONSERVAÇÃO MANUTENÇÃO DE BENS IMÓVEIS</text:p>
          </table:table-cell>
          <table:table-cell office:value-type="string" table:style-name="ce24">
            <text:p>R$ 13.198,50</text:p>
          </table:table-cell>
          <table:table-cell office:value-type="string" table:style-name="ce8">
            <text:p>PREVINA VIGILÂNCIA PATRIMONIAL LTDA</text:p>
          </table:table-cell>
          <table:table-cell office:value-type="string" table:style-name="ce24">
            <text:p>06.876.797/0001-71</text:p>
          </table:table-cell>
          <table:table-cell table:number-columns-repeated="16375"/>
        </table:table-row>
        <table:table-row table:style-name="ro15">
          <table:table-cell office:value-type="string" table:style-name="ce6">
            <text:p>DISPENSA</text:p>
          </table:table-cell>
          <table:table-cell office:value-type="string" table:style-name="ce24">
            <text:p>ART.59, INCISO II DA LEI N° 9.433/2005</text:p>
          </table:table-cell>
          <table:table-cell office:value-type="string" table:style-name="ce6">
            <text:p>40101.0023.21.0000012-3</text:p>
          </table:table-cell>
          <table:table-cell office:value-type="date" office:date-value="2021-05-13T00:00:00" table:style-name="ce17">
            <text:p>13/5/2021</text:p>
          </table:table-cell>
          <table:table-cell office:value-type="string" table:style-name="ce8">
            <text:p>SERVIÇOS DE VIGILÂNCIA, POR MEIO DE SISTEMA ELETRÔNICO DE MONITORAMENTO DA PROMOTORIA DE JUSTIÇA REGIONAL DE FEIRA DE SANTANA-BA PELO PERÍODO DE 12 (DOZE) MESES</text:p>
          </table:table-cell>
          <table:table-cell office:value-type="string" table:style-name="ce20">
            <text:p>ELEMENTO: 33.90.39 -OUTROS SERVIÇOS DE TERCEIROS - PESSOA JURÍDICA <text:s text:c="26"/>SUBELEMENTO 33.90.39.09 - REPARO, ADAPTAÇÃO E CONSERVAÇÃO MANUTENÇÃO DE BENS IMÓVEIS</text:p>
          </table:table-cell>
          <table:table-cell office:value-type="currency" office:value="13198.5" table:style-name="ce52">
            <text:p>R$13.198,50</text:p>
          </table:table-cell>
          <table:table-cell office:value-type="string" table:style-name="ce25">
            <text:p>PREVINA VIGILANCIA PATRIMONIAL LTDA</text:p>
          </table:table-cell>
          <table:table-cell office:value-type="string" table:style-name="ce24">
            <text:p>06.876.797/0001-71</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6">
            <text:p>40101.0023.21.0000008-5</text:p>
          </table:table-cell>
          <table:table-cell office:value-type="date" office:date-value="2021-02-11T00:00:00" table:style-name="ce17">
            <text:p>11/2/2021</text:p>
          </table:table-cell>
          <table:table-cell office:value-type="string" table:style-name="ce25">
            <text:p>PRESTAÇÃO DE SERVIÇO DE JARDINAGEM NA PROMOTORIA DE JUSTIÇA REGIONAL DE FEIRA DE SANTANA-BA PELO PERÍODO DE 12 (DOZE) MESES</text:p>
          </table:table-cell>
          <table:table-cell office:value-type="string" table:style-name="ce20">
            <text:p>ELEMENTO: 33.90.39 -OUTROS SERVIÇOS DE TERCEIROS - PESSOA JURÍDICA <text:s text:c="26"/>SUBELEMENTO 33.90.39.09 - REPARO, ADAPTAÇÃO E CONSERVAÇÃO MANUTENÇÃO DE BENS IMÓVEIS</text:p>
          </table:table-cell>
          <table:table-cell office:value-type="string" table:style-name="ce53">
            <text:p>R$ 9.905,00</text:p>
          </table:table-cell>
          <table:table-cell office:value-type="string" table:style-name="ce25">
            <text:p>JURANDIR BORGES DE OLIVEIRA</text:p>
          </table:table-cell>
          <table:table-cell office:value-type="string" table:style-name="ce24">
            <text:p>34.670.576/0001-88</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6">
            <text:p>40101.0023.21.0000013-1</text:p>
          </table:table-cell>
          <table:table-cell office:value-type="date" office:date-value="2021-09-13T00:00:00" table:style-name="ce17">
            <text:p>13/9/2021</text:p>
          </table:table-cell>
          <table:table-cell office:value-type="string" table:style-name="ce8">
            <text:p>MANUTENÇÃO EM EQUIPAMENTOS DE COMBATE A INCÊNDIO NA PROMOTORIA DE JUSTIÇA REGIONAL DE FEIRA DE SANTANA-BA</text:p>
          </table:table-cell>
          <table:table-cell office:value-type="string" table:style-name="ce20">
            <text:p>ELEMENTO: 33.90.39 -OUTROS SERVIÇOS DE TERCEIROS - PESSOA JURÍDICA <text:s text:c="2"/>SUBELEMENTO 33.90.39.09 - REPARO, ADAPTAÇÃO, CONSERVAÇÃO E MANUTENÇÃO DE BENS IMÓVEIS</text:p>
          </table:table-cell>
          <table:table-cell office:value-type="string" table:style-name="ce9">
            <text:p>R$ 5.987,40</text:p>
          </table:table-cell>
          <table:table-cell office:value-type="string" table:style-name="ce8">
            <text:p>SANAR-FOGO COMERCIO DE EXTINTORES LTDA</text:p>
          </table:table-cell>
          <table:table-cell office:value-type="string" table:style-name="ce54">
            <text:p>15.198.450/0001-08</text:p>
          </table:table-cell>
          <table:table-cell table:number-columns-repeated="16375"/>
        </table:table-row>
        <table:table-row table:style-name="ro15">
          <table:table-cell office:value-type="string" table:style-name="ce10">
            <text:p>DISPENSA</text:p>
          </table:table-cell>
          <table:table-cell office:value-type="string" table:style-name="ce10">
            <text:p>ART. 59, INCISO II DA LEI N° 9.433/2005</text:p>
          </table:table-cell>
          <table:table-cell office:value-type="string" table:style-name="ce6">
            <text:p>4010.0024.21.00000018-1</text:p>
          </table:table-cell>
          <table:table-cell office:value-type="date" office:date-value="2021-09-16T00:00:00" table:style-name="ce17">
            <text:p>16/9/2021</text:p>
          </table:table-cell>
          <table:table-cell office:value-type="string" table:style-name="ce19">
            <text:p>SERVIÇO DE CARGA E DESCARGA DE MOBILIÁRIO DA PROMOTORIA DE JUSTIÇA DE ITACARÉ, EM RAZÃO DE MUDANÇA DE SEDE.</text:p>
          </table:table-cell>
          <table:table-cell office:value-type="string" table:style-name="ce20">
            <text:p>ELEMENTO: 33.90.36 -OUTROS SERVIÇOS DE TERCEIROS - PESSOA FÍSICA <text:s text:c="2"/>SUBELEMENTO 33.90.36.24 - FRETE, CARRETOS, CARGA E DESCARGA DE MATERIAIS E ANIMAIS</text:p>
          </table:table-cell>
          <table:table-cell office:value-type="currency" office:value="600" table:style-name="ce9">
            <text:p>R$ 600,00<text:s/></text:p>
          </table:table-cell>
          <table:table-cell office:value-type="string" table:style-name="ce19">
            <text:p>EMANOEL RAMOS DO NASCIMENTO<text:s/></text:p>
          </table:table-cell>
          <table:table-cell office:value-type="string" table:style-name="ce10">
            <text:p>837.***.***-91</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22">
            <text:p>40101.0034.21.0000007-0</text:p>
          </table:table-cell>
          <table:table-cell office:value-type="date" office:date-value="2021-04-14T00:00:00" table:style-name="ce23">
            <text:p>14/4/2021</text:p>
          </table:table-cell>
          <table:table-cell office:value-type="string" table:style-name="ce8">
            <text:p>SERVIÇOS DE JARDINAGEM PARA A PROMOTORIA DE JUSTIÇA REGIONAL DE JEQUIÉ-BA PELO PERÍODO DE 12 (DOZE) MESES</text:p>
          </table:table-cell>
          <table:table-cell office:value-type="string" table:style-name="ce8">
            <text:p>ELEMENTO: 33.90.39 -OUTROS SERVIÇOS DE TERCEIROS - PESSOA JURÍDICA <text:s text:c="33"/>SUBELEMENTO 33.90.39.09 - REPARO, ADAPTAÇÃO E CONSERVAÇÃO MANUTENÇÃO DE BENS IMÓVEIS</text:p>
          </table:table-cell>
          <table:table-cell office:value-type="currency" office:value="3600" table:style-name="ce21">
            <text:p>R$ 3.600,00</text:p>
          </table:table-cell>
          <table:table-cell office:value-type="string" table:style-name="ce31">
            <text:p>MOTA CONSULTORIA AMBIENTAL EIRELI</text:p>
          </table:table-cell>
          <table:table-cell office:value-type="string" table:style-name="ce7">
            <text:p>22.474.403/0001-05</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22">
            <text:p>40101.0034.21.0000008-9</text:p>
          </table:table-cell>
          <table:table-cell office:value-type="date" office:date-value="2021-08-05T00:00:00" table:style-name="ce23">
            <text:p>5/8/2021</text:p>
          </table:table-cell>
          <table:table-cell office:value-type="string" table:style-name="ce8">
            <text:p>RECARGA DE EXTINTORES DA PROMOTORIA DE JUSTIÇA REGIONAL DE JEQUIÉ-BA</text:p>
          </table:table-cell>
          <table:table-cell office:value-type="string" table:style-name="ce8">
            <text:p>ELEMENTO: 33.90.30 – CONSUMO</text:p>
          </table:table-cell>
          <table:table-cell office:value-type="currency" office:value="970" table:style-name="ce21">
            <text:p>R$ 970,00</text:p>
          </table:table-cell>
          <table:table-cell office:value-type="string" table:style-name="ce31">
            <text:p>SUPEX COMERCIAL DE EXTINTORES LTDA</text:p>
          </table:table-cell>
          <table:table-cell office:value-type="string" table:style-name="ce7">
            <text:p>01.337.733/0001-89</text:p>
          </table:table-cell>
          <table:table-cell table:number-columns-repeated="16375"/>
        </table:table-row>
        <table:table-row table:style-name="ro15">
          <table:table-cell office:value-type="string" table:style-name="ce6">
            <text:p>DISPENSA</text:p>
          </table:table-cell>
          <table:table-cell office:value-type="string" table:style-name="ce24">
            <text:p>ART.59, INCISO II DA LEI N° 9.433/2005</text:p>
          </table:table-cell>
          <table:table-cell office:value-type="string" table:style-name="ce22">
            <text:p>40101.0034.21.0000006-2</text:p>
          </table:table-cell>
          <table:table-cell office:value-type="date" office:date-value="2021-04-14T00:00:00" table:style-name="ce23">
            <text:p>14/4/2021</text:p>
          </table:table-cell>
          <table:table-cell office:value-type="string" table:style-name="ce8">
            <text:p>SERVIÇOS DE VIGILÂNCIA, POR MEIO DE SISTEMA ELETRÔNICO DE MONITORAMENTO DA PROMOTORIA DE JUSTIÇA REGIONAL DE JEQUIÉ-BA PELO PERÍODO DE 12 (DOZE) MESES</text:p>
          </table:table-cell>
          <table:table-cell office:value-type="string" table:style-name="ce8">
            <text:p>ELEMENTO: 33.90.39 -OUTROS SERVIÇOS DE TERCEIROS - PESSOA JURÍDICA <text:s text:c="36"/>SUBELEMENTO 33.90.39.09 - REPARO, ADAPTAÇÃO E CONSERVAÇÃO MANUTENÇÃO DE BENS IMÓVEIS</text:p>
          </table:table-cell>
          <table:table-cell office:value-type="currency" office:value="1800" table:style-name="ce21">
            <text:p>R$ 1.800,00</text:p>
          </table:table-cell>
          <table:table-cell office:value-type="string" table:style-name="ce8">
            <text:p>AÇÃO SEGURANÇA ELETRÔNICA LTDA</text:p>
          </table:table-cell>
          <table:table-cell office:value-type="string" table:style-name="ce6">
            <text:p>33.412.3840/0001-09</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6">
            <text:p>40101.0030.21.0000006-3</text:p>
          </table:table-cell>
          <table:table-cell office:value-type="date" office:date-value="2021-02-01T00:00:00" table:style-name="ce17">
            <text:p>1/2/2021</text:p>
          </table:table-cell>
          <table:table-cell office:value-type="string" table:style-name="ce8">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8">
            <text:p>RADARMES SEGURANCA LTDA<text:s/></text:p>
          </table:table-cell>
          <table:table-cell office:value-type="string" table:style-name="ce6">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6">
            <text:p>40101.0030.21.0000010-1</text:p>
          </table:table-cell>
          <table:table-cell office:value-type="date" office:date-value="2021-02-17T00:00:00" table:style-name="ce17">
            <text:p>17/2/2021</text:p>
          </table:table-cell>
          <table:table-cell office:value-type="string" table:style-name="ce8">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8">
            <text:p>RADARMES SEGURANCA LTDA<text:s/></text:p>
          </table:table-cell>
          <table:table-cell office:value-type="string" table:style-name="ce6">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6">
            <text:p>40101.0030.21.0000017-9</text:p>
          </table:table-cell>
          <table:table-cell office:value-type="date" office:date-value="2021-03-18T00:00:00" table:style-name="ce17">
            <text:p>18/3/2021</text:p>
          </table:table-cell>
          <table:table-cell office:value-type="string" table:style-name="ce8">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8">
            <text:p>RADARMES SEGURANCA LTDA<text:s/></text:p>
          </table:table-cell>
          <table:table-cell office:value-type="string" table:style-name="ce6">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24">
            <text:p>40101.0030.21.0000024-1</text:p>
          </table:table-cell>
          <table:table-cell office:value-type="date" office:date-value="2021-04-29T00:00:00" table:style-name="ce17">
            <text:p>29/4/2021</text:p>
          </table:table-cell>
          <table:table-cell office:value-type="string" table:style-name="ce8">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25">
            <text:p>RADARMES SEGURANCA LTDA<text:s/></text:p>
          </table:table-cell>
          <table:table-cell office:value-type="string" table:style-name="ce24">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24">
            <text:p>40101.0030.21.0000029-2</text:p>
          </table:table-cell>
          <table:table-cell office:value-type="date" office:date-value="2021-05-31T00:00:00" table:style-name="ce17">
            <text:p>31/5/2021</text:p>
          </table:table-cell>
          <table:table-cell office:value-type="string" table:style-name="ce25">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25">
            <text:p>RADARMES SEGURANCA LTDA<text:s/></text:p>
          </table:table-cell>
          <table:table-cell office:value-type="string" table:style-name="ce24">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24">
            <text:p>40101.0030.21.0000035-7</text:p>
          </table:table-cell>
          <table:table-cell office:value-type="date" office:date-value="2021-06-21T00:00:00" table:style-name="ce17">
            <text:p>21/6/2021</text:p>
          </table:table-cell>
          <table:table-cell office:value-type="string" table:style-name="ce25">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25">
            <text:p>RADARMES SEGURANCA LTDA<text:s/></text:p>
          </table:table-cell>
          <table:table-cell office:value-type="string" table:style-name="ce24">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24">
            <text:p>40101.0030.21.0000042-1</text:p>
          </table:table-cell>
          <table:table-cell office:value-type="date" office:date-value="2021-07-16T00:00:00" table:style-name="ce17">
            <text:p>16/7/2021</text:p>
          </table:table-cell>
          <table:table-cell office:value-type="string" table:style-name="ce25">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25">
            <text:p>RADARMES SEGURANCA LTDA<text:s/></text:p>
          </table:table-cell>
          <table:table-cell office:value-type="string" table:style-name="ce24">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24">
            <text:p>40101.0030.21.0000052-6<text:s/></text:p>
          </table:table-cell>
          <table:table-cell office:value-type="date" office:date-value="2021-08-18T00:00:00" table:style-name="ce17">
            <text:p>18/8/2021</text:p>
          </table:table-cell>
          <table:table-cell office:value-type="string" table:style-name="ce25">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25">
            <text:p>RADARMES SEGURANCA LTDA<text:s/></text:p>
          </table:table-cell>
          <table:table-cell office:value-type="string" table:style-name="ce24">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24">
            <text:p>40101.0030.21.0000053-5</text:p>
          </table:table-cell>
          <table:table-cell office:value-type="date" office:date-value="2021-09-17T00:00:00" table:style-name="ce17">
            <text:p>17/9/2021</text:p>
          </table:table-cell>
          <table:table-cell office:value-type="string" table:style-name="ce25">
            <text:p>SERVIÇO DE VIGILÂNCIA, POR MEIO DE SISTEMA ELETRÔNICO DE MONITORAMENTO, NA PROMOTORIA DE JUSTIÇA REGIONAL DE ALAGOINHAS PELO PERÍODO DE 12 (DOZE) MESES</text:p>
          </table:table-cell>
          <table:table-cell office:value-type="string" table:style-name="ce8">
            <text:p>ELEMENTO: 3.3.90.39.09 – REPARO, ADAPTAÇÃO E CONSERVAÇÃO MANUTENÇÃO DE BENS IMÓVEIS; <text:s text:c="8"/>SUBELEMENTO 3.3.90.39.39.09 - REPARO, ADAPTAÇÃO E CONSERVAÇÃO MANUTENÇÃO DE BENS IMÓVEIS</text:p>
          </table:table-cell>
          <table:table-cell office:value-type="string" table:style-name="ce53">
            <text:p>R$ 200,00</text:p>
          </table:table-cell>
          <table:table-cell office:value-type="string" table:style-name="ce25">
            <text:p>RADARMES SEGURANCA LTDA<text:s/></text:p>
          </table:table-cell>
          <table:table-cell office:value-type="string" table:style-name="ce24">
            <text:p>11.002.063/0001-01<text:s/></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5">
            <text:p><text:s/>40101.0030.21.0000004-7</text:p>
          </table:table-cell>
          <table:table-cell office:value-type="date" office:date-value="2021-02-01T00:00:00" table:style-name="ce17">
            <text:p>1/2/2021</text:p>
          </table:table-cell>
          <table:table-cell office:value-type="string" table:style-name="ce8">
            <text:p>LOCAÇÃO DE IMÓVEL PARA FINS NÃO RESIDENCIAIS DESTINADO A ABRIGAR A PROMOTORIA DE JUSTIÇA REGIONAL DE ALAGOINHAS-BA</text:p>
          </table:table-cell>
          <table:table-cell office:value-type="string" table:style-name="ce20">
            <text:p>ELEMENTO: 33.90.36 -OUTROS SERVIÇOS DE TERCEIROS - PESSOA FÍSICA <text:s text:c="30"/>SUBELEMENTO 33.90.36.03 - LOCAÇÃO DE BENS IMÓVEIS</text:p>
          </table:table-cell>
          <table:table-cell office:value-type="string" table:style-name="ce6">
            <text:p>R$ 5.974,75</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5">
            <text:p>40101.0030.21.0000011-1</text:p>
          </table:table-cell>
          <table:table-cell office:value-type="date" office:date-value="2021-02-25T00:00:00" table:style-name="ce17">
            <text:p>25/2/2021</text:p>
          </table:table-cell>
          <table:table-cell office:value-type="string" table:style-name="ce8">
            <text:p>LOCAÇÃO DE IMÓVEL PARA FINS NÃO RESIDENCIAIS DESTINADO A ABRIGAR A PROMOTORIA DE JUSTIÇA REGIONAL DE ALAGOINHAS-BA</text:p>
          </table:table-cell>
          <table:table-cell office:value-type="string" table:style-name="ce20">
            <text:p>ELEMENTO: 33.90.36 -OUTROS SERVIÇOS DE TERCEIROS - PESSOA FÍSICA <text:s text:c="2"/>SUBELEMENTO 33.90.36.03 - LOCAÇÃO DE BENS IMÓVEIS</text:p>
          </table:table-cell>
          <table:table-cell office:value-type="string" table:style-name="ce6">
            <text:p>R$ 5.974,75</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5">
            <text:p>40101.0030.21.0000020-9</text:p>
          </table:table-cell>
          <table:table-cell office:value-type="date" office:date-value="2021-03-29T00:00:00" table:style-name="ce17">
            <text:p>29/3/2021</text:p>
          </table:table-cell>
          <table:table-cell office:value-type="string" table:style-name="ce8">
            <text:p>LOCAÇÃO DE IMÓVEL PARA FINS NÃO RESIDENCIAIS DESTINADO A ABRIGAR A PROMOTORIA DE JUSTIÇA REGIONAL DE ALAGOINHAS-BA</text:p>
          </table:table-cell>
          <table:table-cell office:value-type="string" table:style-name="ce20">
            <text:p>ELEMENTO: 33.90.36 -OUTROS SERVIÇOS DE TERCEIROS - PESSOA FÍSICA <text:s text:c="2"/>SUBELEMENTO 33.90.36.03 - LOCAÇÃO DE BENS IMÓVEIS</text:p>
          </table:table-cell>
          <table:table-cell office:value-type="string" table:style-name="ce6">
            <text:p>R$ 5.974,75</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6">
            <text:p>40101.0030.21.0000025-1</text:p>
          </table:table-cell>
          <table:table-cell office:value-type="date" office:date-value="2021-05-03T00:00:00" table:style-name="ce17">
            <text:p>3/5/2021</text:p>
          </table:table-cell>
          <table:table-cell office:value-type="string" table:style-name="ce8">
            <text:p>LOCAÇÃO DE IMÓVEL PARA FINS NÃO RESIDENCIAIS DESTINADO A ABRIGAR A PROMOTORIA DE JUSTIÇA REGIONAL DE ALAGOINHAS-BA</text:p>
          </table:table-cell>
          <table:table-cell office:value-type="string" table:style-name="ce18">
            <text:p>ELEMENTO: 33.90.36 -OUTROS SERVIÇOS DE TERCEIROS - PESSOA FÍSICA <text:s text:c="2"/>SUBELEMENTO 33.90.36.03 - LOCAÇÃO DE BENS IMÓVEIS</text:p>
          </table:table-cell>
          <table:table-cell office:value-type="currency" office:value="5974.75" table:style-name="ce47">
            <text:p>R$ 5.974,75</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6">
            <text:p>40101.0030.21.0000030-6</text:p>
          </table:table-cell>
          <table:table-cell office:value-type="date" office:date-value="2021-05-31T00:00:00" table:style-name="ce17">
            <text:p>31/5/2021</text:p>
          </table:table-cell>
          <table:table-cell office:value-type="string" table:style-name="ce8">
            <text:p>LOCAÇÃO DE IMÓVEL PARA FINS NÃO RESIDENCIAIS DESTINADO A ABRIGAR A PROMOTORIA DE JUSTIÇA DE ALAGOINHAS-BA</text:p>
          </table:table-cell>
          <table:table-cell office:value-type="string" table:style-name="ce18">
            <text:p>ELEMENTO: 33.90.36 -OUTROS SERVIÇOS DE TERCEIROS - PESSOA FÍSICA <text:s text:c="2"/>SUBELEMENTO 33.90.36.03 - LOCAÇÃO DE BENS IMÓVEIS</text:p>
          </table:table-cell>
          <table:table-cell office:value-type="currency" office:value="5974.75" table:style-name="ce47">
            <text:p>R$ 5.974,75</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6">
            <text:p>40101.0030.21.0000038-1</text:p>
          </table:table-cell>
          <table:table-cell office:value-type="date" office:date-value="2021-07-05T00:00:00" table:style-name="ce17">
            <text:p>5/7/2021</text:p>
          </table:table-cell>
          <table:table-cell office:value-type="string" table:style-name="ce8">
            <text:p>LOCAÇÃO DE IMÓVEL PARA FINS NÃO RESIDENCIAIS DESTINADO A ABRIGAR A PROMOTORIA DE JUSTIÇA DE ALAGOINHAS-BA</text:p>
          </table:table-cell>
          <table:table-cell office:value-type="string" table:style-name="ce18">
            <text:p>ELEMENTO: 33.90.36 -OUTROS SERVIÇOS DE TERCEIROS - PESSOA FÍSICA <text:s text:c="2"/>SUBELEMENTO 33.90.36.03 - LOCAÇÃO DE BENS IMÓVEIS</text:p>
          </table:table-cell>
          <table:table-cell office:value-type="currency" office:value="6392.98" table:style-name="ce47">
            <text:p>R$ 6.392,98</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6">
            <text:p>40101.0030.21.0000043-8</text:p>
          </table:table-cell>
          <table:table-cell office:value-type="date" office:date-value="2021-08-02T00:00:00" table:style-name="ce17">
            <text:p>2/8/2021</text:p>
          </table:table-cell>
          <table:table-cell office:value-type="string" table:style-name="ce8">
            <text:p>LOCAÇÃO DE IMÓVEL PARA FINS NÃO RESIDENCIAIS DESTINADO A ABRIGAR A PROMOTORIA DE JUSTIÇA DE ALAGOINHAS-BA</text:p>
          </table:table-cell>
          <table:table-cell office:value-type="string" table:style-name="ce18">
            <text:p>ELEMENTO: 33.90.36 -OUTROS SERVIÇOS DE TERCEIROS - PESSOA FÍSICA <text:s text:c="2"/>SUBELEMENTO 33.90.36.03 - LOCAÇÃO DE BENS IMÓVEIS</text:p>
          </table:table-cell>
          <table:table-cell office:value-type="currency" office:value="6392.98" table:style-name="ce47">
            <text:p>R$ 6.392,98</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6">
            <text:p>40101.0030.21.0000049-7</text:p>
          </table:table-cell>
          <table:table-cell office:value-type="date" office:date-value="2021-09-01T00:00:00" table:style-name="ce17">
            <text:p>1/9/2021</text:p>
          </table:table-cell>
          <table:table-cell office:value-type="string" table:style-name="ce8">
            <text:p>LOCAÇÃO DE IMÓVEL PARA FINS NÃO RESIDENCIAIS DESTINADO A ABRIGAR A PROMOTORIA DE JUSTIÇA DE ALAGOINHAS-BA</text:p>
          </table:table-cell>
          <table:table-cell office:value-type="string" table:style-name="ce18">
            <text:p>ELEMENTO: 33.90.36 -OUTROS SERVIÇOS DE TERCEIROS - PESSOA FÍSICA <text:s text:c="2"/>SUBELEMENTO 33.90.36.03 - LOCAÇÃO DE BENS IMÓVEIS</text:p>
          </table:table-cell>
          <table:table-cell office:value-type="currency" office:value="6392.98" table:style-name="ce47">
            <text:p>R$ 6.392,98</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6">
            <text:p>40101.0030.21.0000054-3</text:p>
          </table:table-cell>
          <table:table-cell office:value-type="date" office:date-value="2021-09-27T00:00:00" table:style-name="ce17">
            <text:p>27/9/2021</text:p>
          </table:table-cell>
          <table:table-cell office:value-type="string" table:style-name="ce8">
            <text:p>LOCAÇÃO DE IMÓVEL PARA FINS NÃO RESIDENCIAIS DESTINADO A ABRIGAR A PROMOTORIA DE JUSTIÇA DE ALAGOINHAS-BA</text:p>
          </table:table-cell>
          <table:table-cell office:value-type="string" table:style-name="ce18">
            <text:p>ELEMENTO: 33.90.36 -OUTROS SERVIÇOS DE TERCEIROS - PESSOA FÍSICA <text:s text:c="2"/>SUBELEMENTO 33.90.36.03 - LOCAÇÃO DE BENS IMÓVEIS</text:p>
          </table:table-cell>
          <table:table-cell office:value-type="currency" office:value="6392.98" table:style-name="ce47">
            <text:p>R$ 6.392,98</text:p>
          </table:table-cell>
          <table:table-cell office:value-type="string" table:style-name="ce25">
            <text:p>SÔNIA DE JESUS LINS</text:p>
          </table:table-cell>
          <table:table-cell office:value-type="string" table:style-name="ce6">
            <text:p>452.***.***-53</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6">
            <text:p>40101.0030.21.0000048-9<text:s/></text:p>
          </table:table-cell>
          <table:table-cell office:value-type="date" office:date-value="2021-08-27T00:00:00" table:style-name="ce17">
            <text:p>27/8/2021</text:p>
          </table:table-cell>
          <table:table-cell office:value-type="string" table:style-name="ce34">
            <text:p>INSTALAÇÃO E MANUTENÇÃO OS APARELHOS DE AR CONDICIONADO DA PROMOTORIA DE JUSTIÇA REGIONAL DE ALAGOINHAS-BA</text:p>
          </table:table-cell>
          <table:table-cell office:value-type="string" table:style-name="ce18">
            <text:p>ELEMENTO: 3.3.39.00-OUTROS SERVIÇOS DE TERCEIRO- PESSOA JURÍDICA               SUBELEMENTO 3.3.90.00.39.08 - REPARO, ADAPTAÇÃO E CONSERVAÇÃO MANUTENÇÃO DE BENS MÓVEIS</text:p>
          </table:table-cell>
          <table:table-cell office:value-type="string" table:style-name="ce9">
            <text:p>R$ 2.320,00</text:p>
          </table:table-cell>
          <table:table-cell office:value-type="string" table:style-name="ce19">
            <text:p>FRIO D + REFRIGERAÇÃO/ D&amp;C REFRIGERAÇÃO LTDA</text:p>
          </table:table-cell>
          <table:table-cell office:value-type="string" table:style-name="ce10">
            <text:p>22.701.679/0001-89</text:p>
          </table:table-cell>
          <table:table-cell table:number-columns-repeated="16375"/>
        </table:table-row>
        <table:table-row table:style-name="ro15">
          <table:table-cell office:value-type="string" table:style-name="ce6">
            <text:p>DISPENSA</text:p>
          </table:table-cell>
          <table:table-cell office:value-type="string" table:style-name="ce24">
            <text:p>ART.59, INCISO II DA LEI N° 9.433/2005</text:p>
          </table:table-cell>
          <table:table-cell office:value-type="string" table:style-name="ce24">
            <text:p>40101.0047.21.0000007-9</text:p>
          </table:table-cell>
          <table:table-cell office:value-type="date" office:date-value="2021-05-06T00:00:00" table:style-name="ce17">
            <text:p>6/5/2021</text:p>
          </table:table-cell>
          <table:table-cell office:value-type="string" table:style-name="ce8">
            <text:p>SERVIÇOS DE VIGILÂNCIA, POR MEIO DE SISTEMA ELETRÔNICO DE MONITORAMENTO DA PROMOTORIA DE JUSTIÇA REGIONAL DE SERRINHA-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4194" table:style-name="ce53">
            <text:p>R$ 4.194,00</text:p>
          </table:table-cell>
          <table:table-cell office:value-type="string" table:style-name="ce31">
            <text:p>INFRARED - TECNOLOGIA EM SEGURANÇA ELETRÔNICA LTDA</text:p>
          </table:table-cell>
          <table:table-cell office:value-type="string" table:style-name="ce7">
            <text:p>01.727.865/0001-17</text:p>
          </table:table-cell>
          <table:table-cell table:number-columns-repeated="16375"/>
        </table:table-row>
        <table:table-row table:style-name="ro15">
          <table:table-cell office:value-type="string" table:style-name="ce6">
            <text:p>DISPENSA</text:p>
          </table:table-cell>
          <table:table-cell office:value-type="string" table:style-name="ce24">
            <text:p>ART.59, INCISO II DA LEI N° 9.433/2005</text:p>
          </table:table-cell>
          <table:table-cell office:value-type="string" table:style-name="ce16">
            <text:p>40601.0003.21.0000045-6</text:p>
          </table:table-cell>
          <table:table-cell office:value-type="date" office:date-value="2021-04-20T00:00:00" table:style-name="ce17">
            <text:p>20/4/2021</text:p>
          </table:table-cell>
          <table:table-cell office:value-type="string" table:style-name="ce25">
            <text:p>AQUISIÇÃO DE 113 (CENTO E TREZE) ADAPTADORES WIRELESS USB, COM A FINALIDADE DE ADEQUAR OS EQUIPAMENTOS DA INSTITUIÇÃO QUE NÃO POSSUEM PLACA DE REDE WIRELESS INTERNA NA SUA CONFIGURAÇÃO.</text:p>
          </table:table-cell>
          <table:table-cell office:value-type="string" table:style-name="ce55">
            <text:p>ELEMENTO: 33.90.30 - MATERIAL DE CONSUMO. <text:s text:c="41"/>SUBELEMENTO 33.90.30.00 - MATERIAL DE CONSUMO.</text:p>
          </table:table-cell>
          <table:table-cell office:value-type="currency" office:value="17492.400000000001" table:style-name="ce21">
            <text:p>R$ 17.492,40</text:p>
          </table:table-cell>
          <table:table-cell office:value-type="string" table:style-name="ce25">
            <text:p>RAFAEL FREIRE NOGUEIRA 05757490594</text:p>
          </table:table-cell>
          <table:table-cell office:value-type="string" table:style-name="ce7">
            <text:p>37.029.236/0001-60</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15">
            <text:p>40601.0003.21.0000061-8</text:p>
          </table:table-cell>
          <table:table-cell office:value-type="date" office:date-value="2021-05-12T00:00:00" table:style-name="ce17">
            <text:p>12/5/2021</text:p>
          </table:table-cell>
          <table:table-cell office:value-type="string" table:style-name="ce8">
            <text:p>CONTRATAÇÃO DE EMPRESA ESPECIALIZADA PARA SERVIÇOS DE EMISSÃO DE CERTIFICADOS DIGITAIS SSL</text:p>
          </table:table-cell>
          <table:table-cell office:value-type="string" table:style-name="ce18">
            <text:p>ELEMENTO: 33.90.40 – SERVIÇOS DE TECNOLOGIA DA INFORMAÇÃO E COMUNICAÇÃO - PESSOA JURIDICA. SUBELEMENTO: 33.90.40.22 – EMISSÃO DE CERTIFICADOS DIGITAIS VINCULADOS AOS SERVIÇOS DE TIC.</text:p>
          </table:table-cell>
          <table:table-cell office:value-type="currency" office:value="7250" table:style-name="ce21">
            <text:p>R$ 7.250,00</text:p>
          </table:table-cell>
          <table:table-cell office:value-type="string" table:style-name="ce40">
            <text:p>OBJECTTI SOLUÇÕES LTDA</text:p>
          </table:table-cell>
          <table:table-cell office:value-type="string" table:style-name="ce6">
            <text:p>11.735.236/0001-92</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15">
            <text:p>40601.0003.21.0000062-6</text:p>
          </table:table-cell>
          <table:table-cell office:value-type="date" office:date-value="2021-05-14T00:00:00" table:style-name="ce17">
            <text:p>14/5/2021</text:p>
          </table:table-cell>
          <table:table-cell office:value-type="string" table:style-name="ce8">
            <text:p>PRESTAÇÃO DE SERVIÇOS TÉCNICOS, NA ÁREA DE TECNOLOGIA DA INFORMAÇÃO, PARA O DESENVOLVIMENTO DE SOFTWARE INTEGRADOR ENTRE O SISTEMA IDEA PERTENCENTE AO MPBA E OS SISTEMAS DE GESTÃO DE PROCESSOS JUDICIAIS SAJ e PORTAL E-SAJ <text:s/>DO TJBA</text:p>
          </table:table-cell>
          <table:table-cell office:value-type="string" table:style-name="ce18">
            <text:p>ELEMENTO: 44.90.40 – SERVIÇOS DE TECNOLOGIA DA INFORMAÇÃO E COMUNICAÇÃO - PESSOA JURIDICA. <text:s/>SUBELEMENTO: 44.90.40.04 – AQUISIÇÃO DE SOFTWARE</text:p>
          </table:table-cell>
          <table:table-cell office:value-type="currency" office:value="9100" table:style-name="ce21">
            <text:p>R$ 9.100,00</text:p>
          </table:table-cell>
          <table:table-cell office:value-type="string" table:style-name="ce40">
            <text:p>RANDER TECNOLOGIA DA INFORMAÇÃO EIRELI - ME</text:p>
          </table:table-cell>
          <table:table-cell office:value-type="string" table:style-name="ce24">
            <text:p>22.589.061/0001-79</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6">
            <text:p>40601.0003.21.0000067-7</text:p>
          </table:table-cell>
          <table:table-cell office:value-type="date" office:date-value="2021-05-25T00:00:00" table:style-name="ce17">
            <text:p>25/5/2021</text:p>
          </table:table-cell>
          <table:table-cell office:value-type="string" table:style-name="ce8">
            <text:p>AQUISIÇÃO DE MEMÓRIAS COMPATÍVEIS PARA USO EM DESKTOP E NOTEBOOK</text:p>
          </table:table-cell>
          <table:table-cell office:value-type="string" table:style-name="ce55">
            <text:p>ELEMENTO: 33.90.30 - MATERIAL DE CONSUMO. <text:s text:c="41"/>SUBELEMENTO 33.90.30.00 - MATERIAL DE CONSUMO.</text:p>
          </table:table-cell>
          <table:table-cell office:value-type="currency" office:value="16584" table:style-name="ce21">
            <text:p>R$ 16.584,00</text:p>
          </table:table-cell>
          <table:table-cell office:value-type="string" table:style-name="ce40">
            <text:p>TEC INFO / RAFAEL FREIRE NOGUEIRA 05757490594</text:p>
          </table:table-cell>
          <table:table-cell office:value-type="string" table:style-name="ce21">
            <text:p>37.029.236/0001-60</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24">
            <text:p>40101.0044.21.0000006-9</text:p>
          </table:table-cell>
          <table:table-cell office:value-type="date" office:date-value="2021-04-27T00:00:00" table:style-name="ce17">
            <text:p>27/4/2021</text:p>
          </table:table-cell>
          <table:table-cell office:value-type="string" table:style-name="ce8">
            <text:p>SERVIÇOS DE VIGILÂNCIA, POR MEIO DE SISTEMA ELETRÔNICO DE MONITORAMENTO DA PROMOTORIA DE JUSTIÇA REGIONAL DE SANTO ANTÔNIO DE JESUS-BA, PELO PERÍODO DE 12 (DOZE) MESES</text:p>
          </table:table-cell>
          <table:table-cell office:value-type="string" table:style-name="ce18">
            <text:p>ELEMENTO: 33.90.39 -OUTROS SERVIÇOS DE TERCEIROS - PESSOA JURÍDICA <text:s text:c="2"/>SUBELEMENTO 33.90.39.09 - REPARO, ADAPTAÇÃO E CONSERVAÇÃO MANUTENÇÃO DE BENS IMÓVEIS</text:p>
          </table:table-cell>
          <table:table-cell office:value-type="currency" office:value="1170" table:style-name="ce21">
            <text:p>R$ 1.170,00</text:p>
          </table:table-cell>
          <table:table-cell office:value-type="string" table:style-name="ce31">
            <text:p>SEGMAX- SISTEMA DE SERGURANÇA ELETRÔNICA MONITORADA LTDA. ME</text:p>
          </table:table-cell>
          <table:table-cell office:value-type="string" table:style-name="ce7">
            <text:p>05.452.852/0001-33</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24">
            <text:p>40101.0044.21.0000010-7</text:p>
          </table:table-cell>
          <table:table-cell office:value-type="date" office:date-value="2021-07-22T00:00:00" table:style-name="ce17">
            <text:p>22/7/2021</text:p>
          </table:table-cell>
          <table:table-cell office:value-type="string" table:style-name="ce8">
            <text:p>SERVIÇOS DE VIGILÂNCIA, POR MEIO DE SISTEMA ELETRÔNICO DE MONITORAMENTO DA PROMOTORIA DE JUSTIÇA REGIONAL DE SANTO ANTÔNIO DE JESUS-BA, PELO PERÍODO DE 12 (DOZE) MESES</text:p>
          </table:table-cell>
          <table:table-cell office:value-type="string" table:style-name="ce18">
            <text:p>ELEMENTO: 33.90.39 -OUTROS SERVIÇOS DE TERCEIROS - PESSOA JURÍDICA <text:s text:c="2"/>SUBELEMENTO 33.90.39.09 - REPARO, ADAPTAÇÃO E CONSERVAÇÃO MANUTENÇÃO DE BENS IMÓVEIS</text:p>
          </table:table-cell>
          <table:table-cell office:value-type="currency" office:value="2340" table:style-name="ce21">
            <text:p>R$ 2.340,00</text:p>
          </table:table-cell>
          <table:table-cell office:value-type="string" table:style-name="ce31">
            <text:p>SEGMAX- SISTEMA DE SERGURANÇA ELETRÔNICA MONITORADA LTDA. ME</text:p>
          </table:table-cell>
          <table:table-cell office:value-type="string" table:style-name="ce7">
            <text:p>05.452.852/0001-33</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24">
            <text:p>40101.0044.21.0000009-3</text:p>
          </table:table-cell>
          <table:table-cell office:value-type="date" office:date-value="2021-07-22T00:00:00" table:style-name="ce17">
            <text:p>22/7/2021</text:p>
          </table:table-cell>
          <table:table-cell office:value-type="string" table:style-name="ce19">
            <text:p>LOCAÇÃO DE IMÓVEL PARA FINS NÃO RESIDENCIAIS PARA ABRIGAR A PROMOTORIA DE JUSTIÇA REGIONAL DE SANTO ANTÔNIO DE JESUS-BA</text:p>
          </table:table-cell>
          <table:table-cell office:value-type="string" table:style-name="ce19">
            <text:p>ELEMENTO: 33.90.36 -OUTROS SERVIÇOS DE TERCEIROS - PESSOA FÍSICA SUBELEMENTO 33.90.36.03 - LOCAÇÃO DE BENS IMÓVEIS</text:p>
          </table:table-cell>
          <table:table-cell office:value-type="currency" office:value="11606.97" table:style-name="ce21">
            <text:p>R$ 11.606,97</text:p>
          </table:table-cell>
          <table:table-cell office:value-type="string" table:style-name="ce19">
            <text:p>RENILDE ANDRADE SOUZA</text:p>
          </table:table-cell>
          <table:table-cell office:value-type="string" table:style-name="ce7">
            <text:p>793.***.***-97</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24">
            <text:p>40101.0045.21.0000002-3</text:p>
          </table:table-cell>
          <table:table-cell office:value-type="date" office:date-value="2021-02-02T00:00:00" table:style-name="ce17">
            <text:p>2/2/2021</text:p>
          </table:table-cell>
          <table:table-cell office:value-type="string" table:style-name="ce8">
            <text:p>LOCAÇÃO DE IMÓVEL PARA FINS NÃO RESIDENCIAIS DESTINADO A ABRIGAR A PROMOTORIA DE JUSTIÇA REGIONAL DE SENHOR DO BONFIM-BA</text:p>
          </table:table-cell>
          <table:table-cell office:value-type="string" table:style-name="ce18">
            <text:p>ELEMENTO: 33.90.39 - OUTROS SERVIÇOS DE TERCEIROS - PESSOA JURÍDICA <text:s/>SUBELEMENTO 33.90.39.15 - LOCAÇÃO DE BENS IMÓVEIS</text:p>
          </table:table-cell>
          <table:table-cell office:value-type="currency" office:value="53631.839999999997" table:style-name="ce21">
            <text:p>R$ 53.631,84</text:p>
          </table:table-cell>
          <table:table-cell office:value-type="string" table:style-name="ce8">
            <text:p>JOSE AURELIO SOUZA GARRIDO</text:p>
          </table:table-cell>
          <table:table-cell office:value-type="string" table:style-name="ce15">
            <text:p>246.***.***-44</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0">
            <text:p>40101.0045.21.0000008-2</text:p>
          </table:table-cell>
          <table:table-cell office:value-type="date" office:date-value="2021-07-26T00:00:00" table:style-name="ce37">
            <text:p>26/7/2021</text:p>
          </table:table-cell>
          <table:table-cell office:value-type="string" table:style-name="ce8">
            <text:p>LOCAÇÃO DE IMÓVEL PARA FINS NÃO RESIDENCIAIS DESTINADO A ABRIGAR A PROMOTORIA DE JUSTIÇA REGIONAL DE SENHOR DO BONFIM-BA</text:p>
          </table:table-cell>
          <table:table-cell office:value-type="string" table:style-name="ce18">
            <text:p>ELEMENTO: 33.90.39 - OUTROS SERVIÇOS DE TERCEIROS - PESSOA JURÍDICA <text:s/>SUBELEMENTO 33.90.39.15 - LOCAÇÃO DE BENS IMÓVEIS</text:p>
          </table:table-cell>
          <table:table-cell office:value-type="currency" office:value="53631.839999999997" table:style-name="ce21">
            <text:p>R$ 53.631,84</text:p>
          </table:table-cell>
          <table:table-cell office:value-type="string" table:style-name="ce8">
            <text:p>JOSE AURELIO SOUZA GARRIDO</text:p>
          </table:table-cell>
          <table:table-cell office:value-type="string" table:style-name="ce15">
            <text:p>246.***.***-44</text:p>
          </table:table-cell>
          <table:table-cell table:number-columns-repeated="16375"/>
        </table:table-row>
        <table:table-row table:style-name="ro15">
          <table:table-cell office:value-type="string" table:style-name="ce6">
            <text:p>DISPENSA</text:p>
          </table:table-cell>
          <table:table-cell office:value-type="string" table:style-name="ce6">
            <text:p>ART. 59, INCISO II DA LEI N° 9.433/2005</text:p>
          </table:table-cell>
          <table:table-cell office:value-type="string" table:style-name="ce22">
            <text:p>40101.0045.21.0000006-6<text:s/></text:p>
            <text:p/>
          </table:table-cell>
          <table:table-cell office:value-type="date" office:date-value="2021-04-22T00:00:00" table:style-name="ce23">
            <text:p>22/4/2021</text:p>
          </table:table-cell>
          <table:table-cell office:value-type="string" table:style-name="ce8">
            <text:p>SERVIÇOS DE LIMPEZA DE TERRENO E REPARO DE PLACAS DE TAPUMES PARA PROMOTORIA DE JUSTIÇA REGIONAL DE SENHOR DO BONFIM-BA</text:p>
          </table:table-cell>
          <table:table-cell office:value-type="string" table:style-name="ce8">
            <text:p>ELEMENTO: 33.90.39 -OUTROS SERVIÇOS DE TERCEIROS - PESSOA JURÍDICA <text:s text:c="2"/>SUBELEMENTO<text:s/></text:p>
            <text:p>3.3.90.39.39.09 - REPARO, ADAPTAÇÃO E CONSERVAÇÃO MANUTENÇÃO DE BENS<text:s/></text:p>
            <text:p>IMÓVEIS</text:p>
          </table:table-cell>
          <table:table-cell office:value-type="string" table:style-name="ce21">
            <text:p>R$ 850,00</text:p>
          </table:table-cell>
          <table:table-cell office:value-type="string" table:style-name="ce8">
            <text:p>BWE CONSTRUÇÕES LTDA</text:p>
          </table:table-cell>
          <table:table-cell office:value-type="string" table:style-name="ce7">
            <text:p><text:s/>27.115.370/0001-20</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0">
            <text:p>40101.0045.21.0000007-3</text:p>
          </table:table-cell>
          <table:table-cell office:value-type="date" office:date-value="2021-06-11T00:00:00" table:style-name="ce37">
            <text:p>11/6/2021</text:p>
          </table:table-cell>
          <table:table-cell office:value-type="string" table:style-name="ce8">
            <text:p>SERVIÇOS DE RECARGA DE EXTINTOR PARA A PROMOTORIA DE JUSTIÇA REGIONAL DE SENHOR DO BONFIM-BA</text:p>
          </table:table-cell>
          <table:table-cell office:value-type="string" table:style-name="ce8">
            <text:p>ELEMENTO: 33.90.30 - SUBELEMENTO: 33.90.30.52 - RECARGA DE EXTINTORES</text:p>
          </table:table-cell>
          <table:table-cell office:value-type="string" table:style-name="ce21">
            <text:p>R$ <text:s/>864,50</text:p>
          </table:table-cell>
          <table:table-cell office:value-type="string" table:style-name="ce40">
            <text:p>AGILIZE – COMÉRCIO DE MATERIAIS CONTRA INCÊNDIO LTDA<text:s/></text:p>
          </table:table-cell>
          <table:table-cell office:value-type="string" table:style-name="ce6">
            <text:p>12.822.198/0001-78</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0">
            <text:p>40101.0045.21.0000011-2</text:p>
          </table:table-cell>
          <table:table-cell office:value-type="date" office:date-value="2021-07-26T00:00:00" table:style-name="ce37">
            <text:p>26/7/2021</text:p>
          </table:table-cell>
          <table:table-cell office:value-type="string" table:style-name="ce8">
            <text:p>FORNECIMENTO DE ÁGUA MINERAL PARA A PROMOTORIA DE JUSTIÇA REGIONAL DE SENHOR DO BONFIM-BA PELO PERÍODO DE 12 (DOZE) MESES</text:p>
          </table:table-cell>
          <table:table-cell office:value-type="string" table:style-name="ce8">
            <text:p>ELEMENTO: 3.3.90.30.08 – GÊNEROS ALIMENTÍCIOS, ÁGUA MINERAL; SUBELEMENTO: 3.3.90.30.30.08 - GÊNEROS ALIMENTÍCIOS, ÁGUA MINERAL</text:p>
          </table:table-cell>
          <table:table-cell office:value-type="currency" office:value="400" table:style-name="ce21">
            <text:p>R$ 400,00</text:p>
          </table:table-cell>
          <table:table-cell office:value-type="string" table:style-name="ce8">
            <text:p>OSMARIO MACEDO SANTIAGO EIRELI</text:p>
          </table:table-cell>
          <table:table-cell office:value-type="string" table:style-name="ce15">
            <text:p>04.317.544/0001-32</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16">
            <text:p>40101.0024.21.0000015-5</text:p>
          </table:table-cell>
          <table:table-cell office:value-type="date" office:date-value="2021-06-01T00:00:00" table:style-name="ce28">
            <text:p>1/6/2021</text:p>
          </table:table-cell>
          <table:table-cell office:value-type="string" table:style-name="ce8">
            <text:p>SERVIÇOS DE VIGILÂNCIA, POR MEIO DE SISTEMA ELETRÔNICO DE MONITORAMENTO DA PROMOTORIA DE JUSTIÇA REGIONAL DE ILHÉUS-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currency" office:value="3150" table:style-name="ce14">
            <text:p>R$3.150,00</text:p>
          </table:table-cell>
          <table:table-cell office:value-type="string" table:style-name="ce31">
            <text:p>AÇÃO SEGURANÇA ELETRÔNICA LTDA</text:p>
          </table:table-cell>
          <table:table-cell office:value-type="string" table:style-name="ce7">
            <text:p>33.412.384/0001-09</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6">
            <text:p>40101.0024.21.0000008-2</text:p>
          </table:table-cell>
          <table:table-cell office:value-type="date" office:date-value="2021-02-11T00:00:00" table:style-name="ce28">
            <text:p>11/2/2021</text:p>
          </table:table-cell>
          <table:table-cell office:value-type="string" table:style-name="ce8">
            <text:p>LOCAÇÃO DE IMÓVEL PARA FINS NÃO RESIDENCIAIS DESTINADO A ABRIGAR A PROMOTORIA DE JUSTIÇA DE ILHÉUS-BA - SEDE 01</text:p>
          </table:table-cell>
          <table:table-cell office:value-type="string" table:style-name="ce18">
            <text:p>ELEMENTO: 33.90.39 - OUTROS SERVIÇOS DE TERCEIROS - PESSOA JURÍDICA <text:s/>SUBELEMENTO 33.90.39.15 - LOCAÇÃO DE BENS IMÓVEIS</text:p>
          </table:table-cell>
          <table:table-cell office:value-type="float" office:value="55948.86" table:style-name="ce49">
            <text:p>R$ 55.948,86</text:p>
          </table:table-cell>
          <table:table-cell office:value-type="string" table:style-name="ce40">
            <text:p>RSCL EMPREENDIMENTOS LTDA ME</text:p>
          </table:table-cell>
          <table:table-cell office:value-type="string" table:style-name="ce21">
            <text:p>22.674.862/0001-32</text:p>
          </table:table-cell>
          <table:table-cell table:number-columns-repeated="16375"/>
        </table:table-row>
        <table:table-row table:style-name="ro15">
          <table:table-cell office:value-type="string" table:style-name="ce6">
            <text:p>DISPENSA</text:p>
          </table:table-cell>
          <table:table-cell office:value-type="string" table:style-name="ce6">
            <text:p>ART. 59, INCISO VII DA LEI N° 9.433/2005</text:p>
          </table:table-cell>
          <table:table-cell office:value-type="string" table:style-name="ce16">
            <text:p>40101.0024.21.0000009-0</text:p>
          </table:table-cell>
          <table:table-cell office:value-type="date" office:date-value="2021-02-23T00:00:00" table:style-name="ce28">
            <text:p>23/2/2021</text:p>
          </table:table-cell>
          <table:table-cell office:value-type="string" table:style-name="ce8">
            <text:p>LOCAÇÃO DE IMÓVEL PARA FINS NÃO RESIDENCIAIS DESTINADO A ABRIGAR A PROMOTORIA DE JUSTIÇA DE ILHÉUS-BA - SEDE 02</text:p>
          </table:table-cell>
          <table:table-cell office:value-type="string" table:style-name="ce18">
            <text:p>ELEMENTO: 33.90.36 -OUTROS SERVIÇOS DE TERCEIROS - PESSOA FÍSICA <text:s text:c="2"/>SUBELEMENTO 33.90.36.03 - LOCAÇÃO DE BENS IMÓVEIS</text:p>
          </table:table-cell>
          <table:table-cell office:value-type="float" office:value="144000" table:style-name="ce49">
            <text:p>R$ 144.000,00</text:p>
          </table:table-cell>
          <table:table-cell office:value-type="string" table:style-name="ce40">
            <text:p>FÁTIMA MILANEZ FRISSO</text:p>
          </table:table-cell>
          <table:table-cell office:value-type="string" table:style-name="ce21">
            <text:p><text:s/>798.***.***-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II DA LEI N° 9.433/2005</text:p>
          </table:table-cell>
          <table:table-cell office:value-type="string" table:style-name="ce16">
            <text:p>40101.0024.21.0000014-7</text:p>
          </table:table-cell>
          <table:table-cell office:value-type="date" office:date-value="2021-05-20T00:00:00" table:style-name="ce28">
            <text:p>20/5/2021</text:p>
          </table:table-cell>
          <table:table-cell office:value-type="string" table:style-name="ce8">
            <text:p>REAJUSTE CONTRATUAL ALUGUEL SEDE DA PJR ILHÉUS, SEDE 02, RETROATIVO( JANEIRO, FEVEREIRO E MARÇO/2021), REF AO CONTRATO 132/2019-SUP</text:p>
          </table:table-cell>
          <table:table-cell office:value-type="string" table:style-name="ce18">
            <text:p>ELEMENTO: 33.90.36 -OUTROS SERVIÇOS DE TERCEIROS - PESSOA FÍSICA <text:s text:c="2"/>SUBELEMENTO 33.90.36.03 - LOCAÇÃO DE BENS IMÓVEIS</text:p>
          </table:table-cell>
          <table:table-cell office:value-type="float" office:value="3600" table:style-name="ce56">
            <text:p>R$ 3.600</text:p>
          </table:table-cell>
          <table:table-cell office:value-type="string" table:style-name="ce40">
            <text:p>FATIMA MILANEZ FRISSO</text:p>
          </table:table-cell>
          <table:table-cell office:value-type="string" table:style-name="ce21">
            <text:p><text:s/>798.***.***-53</text:p>
          </table:table-cell>
          <table:table-cell table:number-columns-repeated="16375"/>
        </table:table-row>
        <table:table-row table:style-name="ro15">
          <table:table-cell office:value-type="string" table:style-name="ce6">
            <text:p>DISPENSA</text:p>
          </table:table-cell>
          <table:table-cell office:value-type="string" table:style-name="ce6">
            <text:p>ART. 59, INCISO II DA LEI N° 9.433/2005</text:p>
          </table:table-cell>
          <table:table-cell office:value-type="string" table:style-name="ce16">
            <text:p>40101.0024.21.0000017-1</text:p>
          </table:table-cell>
          <table:table-cell office:value-type="date" office:date-value="2021-07-26T00:00:00" table:style-name="ce28">
            <text:p>26/7/2021</text:p>
          </table:table-cell>
          <table:table-cell office:value-type="string" table:style-name="ce8">
            <text:p>LOCAÇÃO DE IMÓVEL PARA FINS NÃO RESIDENCIAIS DESTINADO A ABRIGAR A PROMOTORIA DE JUSTIÇA DE ILHÉUS-BA - SEDE 01</text:p>
          </table:table-cell>
          <table:table-cell office:value-type="string" table:style-name="ce18">
            <text:p>ELEMENTO: 33.90.39 - OUTROS SERVIÇOS DE TERCEIROS - PESSOA JURÍDICA <text:s/>SUBELEMENTO 33.90.39.15 - LOCAÇÃO DE BENS IMÓVEIS</text:p>
          </table:table-cell>
          <table:table-cell office:value-type="string" table:style-name="ce49">
            <text:p> RS 78.328,39</text:p>
          </table:table-cell>
          <table:table-cell office:value-type="string" table:style-name="ce40">
            <text:p>R S C L EMPREENDIMENTOS LTDA. ME</text:p>
          </table:table-cell>
          <table:table-cell office:value-type="string" table:style-name="ce21">
            <text:p>22.674.862/0001-32</text:p>
          </table:table-cell>
          <table:table-cell table:number-columns-repeated="16375"/>
        </table:table-row>
        <table:table-row table:style-name="ro15">
          <table:table-cell office:value-type="string" table:style-name="ce6">
            <text:p>INEXIGIBILIDADE</text:p>
          </table:table-cell>
          <table:table-cell office:value-type="string" table:style-name="ce6">
            <text:p>ART. 60, CAPUT DA LEI Nº 9.433/2005</text:p>
          </table:table-cell>
          <table:table-cell office:value-type="string" table:style-name="ce16">
            <text:p>40101.0009.21.0000006-1</text:p>
          </table:table-cell>
          <table:table-cell office:value-type="date" office:date-value="2021-04-14T00:00:00" table:style-name="ce17">
            <text:p>14/4/2021</text:p>
          </table:table-cell>
          <table:table-cell office:value-type="string" table:style-name="ce8">
            <text:p>CAPACITAÇÃO DE PROMOTORES DE JUSTIÇA E SERVIDORES DO MINISTÉRIO PÚBLICO DO ESTADO DA BAHIA SOBRE A LEI 12.587/2012, QUE INSTITUI A POLÍTICA NACIONAL DE MOBILIDADE URBANA. ATRAVÉS DA MOBILICAMPUS (CURSO ON-LINE). UNIDADE CEAMA. PERÍODO: DE 02/08 A 19/12/2021.<text:s/></text:p>
          </table:table-cell>
          <table:table-cell office:value-type="string" table:style-name="ce18">
            <text:p>ELEMENTO: 33.90.39 -OUTROS SERVIÇOS DE TERCEIROS - PESSOA JURÍDICA <text:s text:c="2"/>SUBELEMENTO 33.90.39.11 - APERFEIÇOAMENTO TREINAMENTO CAPACITAÇÃO DE PESSOAL</text:p>
          </table:table-cell>
          <table:table-cell office:value-type="currency" office:value="5000" table:style-name="ce14">
            <text:p>R$5.000,00</text:p>
          </table:table-cell>
          <table:table-cell office:value-type="string" table:style-name="ce40">
            <text:p>INSTITUTO DE POLÍTICAS DE TRANSPORTE E DESENVOLVIMENTO – ITDP</text:p>
          </table:table-cell>
          <table:table-cell office:value-type="string" table:style-name="ce21">
            <text:p>11.603.147/0001-92</text:p>
          </table:table-cell>
          <table:table-cell table:number-columns-repeated="16375"/>
        </table:table-row>
        <table:table-row table:style-name="ro15">
          <table:table-cell office:value-type="string" table:style-name="ce6">
            <text:p>INEXIGIBILIDADE</text:p>
          </table:table-cell>
          <table:table-cell office:value-type="string" table:style-name="ce6">
            <text:p>ART. 60, CAPUT DA LEI Nº 9.433/2005</text:p>
          </table:table-cell>
          <table:table-cell office:value-type="string" table:style-name="ce6">
            <text:p>40101.0009.21.0000007-8</text:p>
          </table:table-cell>
          <table:table-cell office:value-type="date" office:date-value="2021-05-05T00:00:00" table:style-name="ce17">
            <text:p>5/5/2021</text:p>
          </table:table-cell>
          <table:table-cell office:value-type="string" table:style-name="ce8">
            <text:p>AQUISIÇÃO DE 05 (CINCO) LICENÇAS PARA USO DE SOFTWARE ARCGIS DESKTOP BASIC COM EXTENSÕES DE USO, SENDO: 01 (UMA) LICENÇA PRIMÁRIA E 04 (QUATRO) LICENÇAS SECUNDÁRIAS. 01 (UMA) ATUALIZAÇÃO COM EXTENSÃO DESSE MESMO SOFTWARE DENOMINADO SPATIAL ANALYST. UNIDADE CIGEO, COMARCA SALVADOR. PERÍODO: 12 MESES.</text:p>
          </table:table-cell>
          <table:table-cell office:value-type="string" table:style-name="ce18">
            <text:p>ELEMENTO: 44.90.40 - SERVIÇOS DE TECNOLOGIA DA INFORMAÇÃO E COMUNICAÇÃO - PESSOA JURÍDICA <text:s/>SUBELEMENTO 44.90.40.04 - AQUISIÇÃO DE SOFTWARE<text:s/></text:p>
          </table:table-cell>
          <table:table-cell office:value-type="currency" office:value="27969.41" table:style-name="ce53">
            <text:p>R$ 27.969,41</text:p>
          </table:table-cell>
          <table:table-cell office:value-type="string" table:style-name="ce8">
            <text:p>IMAGEM GEOSISTEMAS E COMÉRCIO LTDA</text:p>
          </table:table-cell>
          <table:table-cell office:value-type="string" table:style-name="ce6">
            <text:p>67.393.181/0001-34</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I DA LEI N° 9.433/2005</text:p>
          </table:table-cell>
          <table:table-cell office:value-type="string" table:style-name="ce6">
            <text:p>40101.0009.21.0000012-4</text:p>
          </table:table-cell>
          <table:table-cell office:value-type="date" office:date-value="2021-08-19T00:00:00" table:style-name="ce7">
            <text:p>19/8/2021</text:p>
          </table:table-cell>
          <table:table-cell office:value-type="string" table:style-name="ce8">
            <text:p>CONTRATAÇÃO DE PALESTRANTE PARA PARTICIPAR DA 8° SEMANA DO PATRIMÔNIO CULTURAL DO MINISTÉRIO PÚBLICO DO ESTADO DA BAHIA, QUE OCORRERÁ NO DIA 19 DE AGOSTO DE 2021, POR TELETRANSMISSÃO AO VIVO, EM 19/08/2021. UNIDADE NUDEPHAC (COMARCA SALVADOR)</text:p>
          </table:table-cell>
          <table:table-cell office:value-type="string" table:style-name="ce19">
            <text:p>ELEMENTO: <text:s/>33.90.36 - OUTROS SERVIÇOS DE TERCEIROS PESSOA FÍSICA - SUBELEMENTO: 33.90.36.07 - SELEÇÃO E APERFEIÇOAMENTO DE PESSOAL<text:s/></text:p>
          </table:table-cell>
          <table:table-cell office:value-type="currency" office:value="240" table:style-name="ce9">
            <text:p>R$ 240,00<text:s/></text:p>
          </table:table-cell>
          <table:table-cell office:value-type="string" table:style-name="ce19">
            <text:p>LAÍS DE MATOS SOUZA</text:p>
          </table:table-cell>
          <table:table-cell office:value-type="string" table:style-name="ce10">
            <text:p>020.***.***-90</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I DA LEI N° 9.433/2005</text:p>
          </table:table-cell>
          <table:table-cell office:value-type="string" table:style-name="ce6">
            <text:p>40101.0009.21.0000013-2</text:p>
          </table:table-cell>
          <table:table-cell office:value-type="date" office:date-value="2021-08-19T00:00:00" table:style-name="ce7">
            <text:p>19/8/2021</text:p>
          </table:table-cell>
          <table:table-cell office:value-type="string" table:style-name="ce8">
            <text:p>INSS DA CONTRATAÇÃO DE PALESTRANTE PARA PARTICIPAR DA 8° SEMANA DO PATRIMÔNIO CULTURAL DO MINISTÉRIO PÚBLICO DO ESTADO DA BAHIA, QUE OCORRERÁ NO DIA 19 DE AGOSTO DE 2021, POR TELETRANSMISSÃO AO VIVO, EM 19/08/2021. UNIDADE NUDEPHAC (COMARCA SALVADOR)<text:s/></text:p>
          </table:table-cell>
          <table:table-cell office:value-type="string" table:style-name="ce19">
            <text:p>ELEMENTO: 33.90.47 - OBRIGAÇÕES TRIBUTÁRIAS E CONTRIBUTIVAS- SUBELEMENTO: 33.90.47.01 - INSS CONTRIBUINTES INDIVIDUAL, COOPERATIVA DE TRABALHO E OUTROS<text:s/></text:p>
          </table:table-cell>
          <table:table-cell office:value-type="currency" office:value="48" table:style-name="ce9">
            <text:p>R$ 48,00<text:s/></text:p>
          </table:table-cell>
          <table:table-cell office:value-type="string" table:style-name="ce10">
            <text:p>INSTITUTO NACIONAL DO SEGURO SOCIAL</text:p>
          </table:table-cell>
          <table:table-cell office:value-type="string" table:style-name="ce10">
            <text:p>29.979.036/0001-40</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I DA LEI N° 9.433/2005</text:p>
          </table:table-cell>
          <table:table-cell office:value-type="string" table:style-name="ce6">
            <text:p>40101.0009.21.0000015-9</text:p>
          </table:table-cell>
          <table:table-cell office:value-type="date" office:date-value="2021-08-19T00:00:00" table:style-name="ce7">
            <text:p>19/8/2021</text:p>
          </table:table-cell>
          <table:table-cell office:value-type="string" table:style-name="ce8">
            <text:p>CONTRATAÇÃO DE PALESTRANTE PARA PARTICIPAR DA 8° SEMANA DO PATRIMÔNIO CULTURAL DO MINISTÉRIO PÚBLICO DO ESTADO DA BAHIA, QUE OCORRERÁ NO DIA 19 DE AGOSTO DE 2021, POR TELETRANSMISSÃO AO VIVO, EM 19/08/2021. UNIDADE NUDEPHAC (COMARCA SALVADOR)</text:p>
          </table:table-cell>
          <table:table-cell office:value-type="string" table:style-name="ce19">
            <text:p>ELEMENTO: <text:s/>33.90.36 - OUTROS SERVIÇOS DE TERCEIROS PESSOA FÍSICA - SUBELEMENTO: 33.90.36.07 - SELEÇÃO E APERFEIÇOAMENTO DE PESSOAL<text:s/></text:p>
          </table:table-cell>
          <table:table-cell office:value-type="currency" office:value="390" table:style-name="ce9">
            <text:p>R$ 390,00<text:s/></text:p>
          </table:table-cell>
          <table:table-cell office:value-type="string" table:style-name="ce10">
            <text:p>GABRIELA SALES OTREMBA</text:p>
          </table:table-cell>
          <table:table-cell office:value-type="string" table:style-name="ce10">
            <text:p>038.***.***-00</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I DA LEI N° 9.433/2005</text:p>
          </table:table-cell>
          <table:table-cell office:value-type="string" table:style-name="ce6">
            <text:p>40101.0009.21.0000014-0</text:p>
          </table:table-cell>
          <table:table-cell office:value-type="date" office:date-value="2021-08-19T00:00:00" table:style-name="ce7">
            <text:p>19/8/2021</text:p>
          </table:table-cell>
          <table:table-cell office:value-type="string" table:style-name="ce8">
            <text:p>INSS DA CONTRATAÇÃO DE PALESTRANTE PARA PARTICIPAR DA 8° SEMANA DO PATRIMÔNIO CULTURAL DO MINISTÉRIO PÚBLICO DO ESTADO DA BAHIA, QUE OCORRERÁ NO DIA 19 DE AGOSTO DE 2021, POR TELETRANSMISSÃO AO VIVO, EM 19/08/2021. UNIDADE NUDEPHAC (COMARCA SALVADOR)<text:s/></text:p>
          </table:table-cell>
          <table:table-cell office:value-type="string" table:style-name="ce19">
            <text:p>ELEMENTO: 33.90.47 - OBRIGAÇÕES TRIBUTÁRIAS E CONTRIBUTIVAS- SUBELEMENTO: 33.90.47.01 - INSS CONTRIBUINTES INDIVIDUAL, COOPERATIVA DE TRABALHO E OUTROS<text:s/></text:p>
          </table:table-cell>
          <table:table-cell office:value-type="currency" office:value="78" table:style-name="ce9">
            <text:p>R$ 78,00<text:s/></text:p>
          </table:table-cell>
          <table:table-cell office:value-type="string" table:style-name="ce10">
            <text:p>INSTITUTO NACIONAL DO SEGURO SOCIAL</text:p>
          </table:table-cell>
          <table:table-cell office:value-type="string" table:style-name="ce10">
            <text:p>29.979.036/0001-40</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16">
            <text:p>40101.0024.21.0000012-0</text:p>
          </table:table-cell>
          <table:table-cell office:value-type="date" office:date-value="2021-05-06T00:00:00" table:style-name="ce28">
            <text:p>6/5/2021</text:p>
          </table:table-cell>
          <table:table-cell office:value-type="string" table:style-name="ce8">
            <text:p>SERVIÇO DE DEDETIZAÇÃO, DESRATIZAÇÃO E HIGIENIZAÇÃO DOS RESERVATÓRIOS DE ÁGUA DAS DUAS SEDES DAS PROMOTORIAS DE JUSTIÇA DE ILHÉUS-BA E DA SEDE DA PROMOTORIA DE JUSTIÇA DE CANAVEIRAS-BA</text:p>
          </table:table-cell>
          <table:table-cell office:value-type="string" table:style-name="ce18">
            <text:p>ELEMENTO: 3.3.90.39.09 – REPARO, ADAPTAÇÃO E CONSERVAÇÃO MANUTENÇÃO DE BENS IMÓVEIS; SUBELEMENTO 3.3.90.39.39.09 - REPARO, ADAPTAÇÃO E CONSERVAÇÃO MANUTENÇÃO DE BENS IMÓVEIS</text:p>
          </table:table-cell>
          <table:table-cell office:value-type="string" table:style-name="ce24">
            <text:p>RS 2.400,00</text:p>
          </table:table-cell>
          <table:table-cell office:value-type="string" table:style-name="ce40">
            <text:p>INSETEX LIMPEZA E DEDETIZAÇÃO LTDA</text:p>
          </table:table-cell>
          <table:table-cell office:value-type="string" table:style-name="ce21">
            <text:p>02.983.081/0001-12</text:p>
          </table:table-cell>
          <table:table-cell table:number-columns-repeated="16375"/>
        </table:table-row>
        <table:table-row table:style-name="ro15">
          <table:table-cell office:value-type="string" table:style-name="ce6">
            <text:p>DISPENSA</text:p>
          </table:table-cell>
          <table:table-cell office:value-type="string" table:style-name="ce10">
            <text:p>ART.59, INCISO I DA LEI N° 9.433/2005</text:p>
          </table:table-cell>
          <table:table-cell office:value-type="string" table:style-name="ce7">
            <text:p>40601.0002.21.0000003-3</text:p>
          </table:table-cell>
          <table:table-cell office:value-type="date" office:date-value="2021-02-01T00:00:00" table:style-name="ce7">
            <text:p>1/2/2021</text:p>
          </table:table-cell>
          <table:table-cell office:value-type="string" table:style-name="ce8">
            <text:p>SERVIÇO DE DEMOLIÇÃO E INSTALAÇÃO DE DIVISÓRIA DRYWALL NO 3º ANDAR DA SEDE MPBA, LOCAL. NO CAB.</text:p>
          </table:table-cell>
          <table:table-cell office:value-type="string" table:style-name="ce8">
            <text:p>ELEMENTO: 33.90.39 - OUTROS SERVIÇOS DE TERCEIROS - PESSOA JURÍDICA. SUBELEMENTO: 33.90.39.09 - REPARO, ADAPTAÇÃO E CONSERVAÇÃO MANUTENÇÃO DE BENS IMÓVEIS.</text:p>
          </table:table-cell>
          <table:table-cell office:value-type="currency" office:value="15147.12" table:style-name="ce9">
            <text:p>R$ 15.147,12<text:s/></text:p>
          </table:table-cell>
          <table:table-cell office:value-type="string" table:style-name="ce8">
            <text:p>METACAL CONSTRUÇÕES EIRELI - ME</text:p>
          </table:table-cell>
          <table:table-cell office:value-type="string" table:style-name="ce6">
            <text:p>13.518.155/0001-66</text:p>
          </table:table-cell>
          <table:table-cell table:number-columns-repeated="16375"/>
        </table:table-row>
        <table:table-row table:style-name="ro15">
          <table:table-cell office:value-type="string" table:style-name="ce6">
            <text:p>DISPENSA</text:p>
          </table:table-cell>
          <table:table-cell office:value-type="string" table:style-name="ce10">
            <text:p>ART.59, INCISO I DA LEI N° 9.433/2005</text:p>
          </table:table-cell>
          <table:table-cell office:value-type="string" table:style-name="ce7">
            <text:p>40601.0002.21.0000004-1</text:p>
          </table:table-cell>
          <table:table-cell office:value-type="date" office:date-value="2021-02-03T00:00:00" table:style-name="ce7">
            <text:p>3/2/2021</text:p>
          </table:table-cell>
          <table:table-cell office:value-type="string" table:style-name="ce19">
            <text:p>SERVIÇO DE REFORMA DE IMÓVEL PARA A PROMOTORIA DE JUSTIÇA REGIONAL DE PAULO AFONSO, PARA ADAPTAÇÃO FÍSICA DOS ESPAÇOS</text:p>
          </table:table-cell>
          <table:table-cell office:value-type="string" table:style-name="ce8">
            <text:p>ELEMENTO: 33.90.39 - OUTROS SERVIÇOS DE TERCEIROS - PESSOA JURÍDICA. SUBELEMENTO: 33.90.39.09 - REPARO, ADAPTAÇÃO E CONSERVAÇÃO MANUTENÇÃO DE BENS IMÓVEIS.</text:p>
          </table:table-cell>
          <table:table-cell office:value-type="currency" office:value="26693.74" table:style-name="ce9">
            <text:p>R$ 26.693,74<text:s/></text:p>
          </table:table-cell>
          <table:table-cell office:value-type="string" table:style-name="ce8">
            <text:p>WR CONSULTORIA E ENGENHARIA EIRELI</text:p>
          </table:table-cell>
          <table:table-cell office:value-type="string" table:style-name="ce6">
            <text:p>27.676.438/0001-40</text:p>
          </table:table-cell>
          <table:table-cell table:number-columns-repeated="16375"/>
        </table:table-row>
        <table:table-row table:style-name="ro15">
          <table:table-cell office:value-type="string" table:style-name="ce6">
            <text:p>DISPENSA</text:p>
          </table:table-cell>
          <table:table-cell office:value-type="string" table:style-name="ce10">
            <text:p>ART.59, INCISO I DA LEI N° 9.433/2005</text:p>
          </table:table-cell>
          <table:table-cell office:value-type="string" table:style-name="ce6">
            <text:p>40601.0002.21.0000130-7</text:p>
          </table:table-cell>
          <table:table-cell office:value-type="date" office:date-value="2021-05-05T00:00:00" table:style-name="ce17">
            <text:p>5/5/2021</text:p>
          </table:table-cell>
          <table:table-cell office:value-type="string" table:style-name="ce8">
            <text:p>ADEQUAÇÃO DAS INSTALAÇÕES DE COMBATE À INCÊNDIO DA PJR DE JEQUIÉ-BA</text:p>
          </table:table-cell>
          <table:table-cell office:value-type="string" table:style-name="ce8">
            <text:p>ELEMENTO: 3.3.90.39.09 – REPARO, ADAPTAÇÃO E CONSERVAÇÃO MANUTENÇÃO DE BENS IMÓVEIS; SUBELEMENTO 3.3.90.39.39.09 - REPARO, ADAPTAÇÃO E CONSERVAÇÃO MANUTENÇÃO DE BENS IMÓVEIS</text:p>
          </table:table-cell>
          <table:table-cell office:value-type="string" table:style-name="ce14">
            <text:p>R$ 23.102,00</text:p>
          </table:table-cell>
          <table:table-cell office:value-type="string" table:style-name="ce8">
            <text:p>MM ENGENHARIA EIRELI</text:p>
          </table:table-cell>
          <table:table-cell office:value-type="string" table:style-name="ce6">
            <text:p>34.726.525/0001-20</text:p>
          </table:table-cell>
          <table:table-cell table:number-columns-repeated="16375"/>
        </table:table-row>
        <table:table-row table:style-name="ro15">
          <table:table-cell office:value-type="string" table:style-name="ce6">
            <text:p>DISPENSA</text:p>
          </table:table-cell>
          <table:table-cell office:value-type="string" table:style-name="ce10">
            <text:p>ART.59, INCISO I DA LEI N° 9.433/2005</text:p>
          </table:table-cell>
          <table:table-cell office:value-type="string" table:style-name="ce6">
            <text:p>40601.0002.21.0000059-9</text:p>
          </table:table-cell>
          <table:table-cell office:value-type="date" office:date-value="2021-03-18T00:00:00" table:style-name="ce17">
            <text:p>18/3/2021</text:p>
          </table:table-cell>
          <table:table-cell office:value-type="string" table:style-name="ce18">
            <text:p>IMPLEMENTAÇÃO DAS MEDIDAS DE SEGURANÇA E PÂNICO NA PJ DE SIMÕES FILHO-BA</text:p>
          </table:table-cell>
          <table:table-cell office:value-type="string" table:style-name="ce18">
            <text:p>ELEMENTO: 3.3.90.39.09 – REPARO, ADAPTAÇÃO E CONSERVAÇÃO MANUTENÇÃO DE BENS IMÓVEIS; SUBELEMENTO 3.3.90.39.39.09 - REPARO, ADAPTAÇÃO E CONSERVAÇÃO MANUTENÇÃO DE BENS IMÓVEIS</text:p>
          </table:table-cell>
          <table:table-cell office:value-type="string" table:style-name="ce53">
            <text:p>R$ 6.836,39</text:p>
          </table:table-cell>
          <table:table-cell office:value-type="string" table:style-name="ce25">
            <text:p>JACOB CONSTRUÇÕES EIRELI</text:p>
          </table:table-cell>
          <table:table-cell office:value-type="string" table:style-name="ce24">
            <text:p>22.316.926/0001-23</text:p>
          </table:table-cell>
          <table:table-cell table:number-columns-repeated="16375"/>
        </table:table-row>
        <table:table-row table:style-name="ro15">
          <table:table-cell office:value-type="string" table:style-name="ce6">
            <text:p>DISPENSA</text:p>
          </table:table-cell>
          <table:table-cell office:value-type="string" table:style-name="ce10">
            <text:p>ART.59, INCISO I DA LEI N° 9.433/2005</text:p>
          </table:table-cell>
          <table:table-cell office:value-type="string" table:style-name="ce6">
            <text:p>40601.0002.21.0000104-8</text:p>
          </table:table-cell>
          <table:table-cell office:value-type="date" office:date-value="2021-04-29T00:00:00" table:style-name="ce17">
            <text:p>29/4/2021</text:p>
          </table:table-cell>
          <table:table-cell office:value-type="string" table:style-name="ce18">
            <text:p>ADEQUAÇÕES NO PROJETO DE GERADOR DE ENERGIA ELÉTRICA DA SEDE NAZARÉ.</text:p>
          </table:table-cell>
          <table:table-cell office:value-type="string" table:style-name="ce20">
            <text:p>ELEMENTO: 33.90.39.09 – REPARO, ADAPTAÇÃO E CONSERVAÇÃO MANUTENÇÃO DE BENS IMÓVEIS; SUBELEMENTO 3.3.90.39.39.94- SERVIÇOS TÉCNICOS ESPECIALIZADOS EM ADVOCACIA, ARQUITETURA, CONTABILIDADE, ECONOMIA, ENGENHARIA, ESTATÍSTICA, ATENDIMENTO SOCIOEDUCATIVO, PERÍCIAS, VISTORIAS, PARECERES, PESQUISAS, AVALIAÇÕES DE BENS MÓVEIS E IMÓVEIS E PAISAGISMO.</text:p>
          </table:table-cell>
          <table:table-cell office:value-type="string" table:style-name="ce53">
            <text:p>R$ 16.500,00</text:p>
          </table:table-cell>
          <table:table-cell office:value-type="string" table:style-name="ce25">
            <text:p>JOSÉ MÁRCIO PINA DOS SANTOS</text:p>
          </table:table-cell>
          <table:table-cell office:value-type="string" table:style-name="ce24">
            <text:p>378.***.***-68</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6">
            <text:p>40601.0002.21.0000137-4</text:p>
          </table:table-cell>
          <table:table-cell office:value-type="date" office:date-value="2021-06-07T00:00:00" table:style-name="ce37">
            <text:p>7/6/2021</text:p>
          </table:table-cell>
          <table:table-cell office:value-type="string" table:style-name="ce8">
            <text:p>INSTALAÇÃO DE UM APARELHO DE AR CONDICIONADO SPLIT DE 24.000 BTUS NA SEDE DO MPBA EM SUSSUARANA - PRÉDIO TEIXEIRA DE FREITAS</text:p>
          </table:table-cell>
          <table:table-cell office:value-type="string" table:style-name="ce8">
            <text:p>ELEMENTO: 33.90.39 - SERVIÇOS DE TERCEIROS - PESSOA JURÍDICA</text:p>
          </table:table-cell>
          <table:table-cell office:value-type="currency" office:value="2690" table:style-name="ce21">
            <text:p>R$ 2.690,00</text:p>
          </table:table-cell>
          <table:table-cell office:value-type="string" table:style-name="ce8">
            <text:p>MENDES BRITO ENGENHARIA LTDA ME</text:p>
            <text:p/>
          </table:table-cell>
          <table:table-cell office:value-type="string" table:style-name="ce6">
            <text:p>23.238.271/0001-85</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24">
            <text:p>40601.0002.21.0000143-9</text:p>
          </table:table-cell>
          <table:table-cell office:value-type="date" office:date-value="2021-06-14T00:00:00" table:style-name="ce37">
            <text:p>14/6/2021</text:p>
          </table:table-cell>
          <table:table-cell office:value-type="string" table:style-name="ce8">
            <text:p>SERVIÇO DE RETIRADA DE DIVISÓRIA EXISTENTE, E FORNECIMENTO E INSTALAÇÃO DE DIVISÓRIA EM DRYWALL COM ISOLAMENTO ACÚSTICO, NA SEDE DO CEAF DO MPBA</text:p>
          </table:table-cell>
          <table:table-cell office:value-type="string" table:style-name="ce8">
            <text:p>ELEMENTO: 33.90.39 - SERVIÇOS DE TERCEIROS - PESSOA JURÍDICA <text:s text:c="2"/>SUBELEMENTO 33.90.39.09 REPARO, ADAPTAÇÃO E CONSERVAÇÃO MANUTENÇÃO DE BENS IMÓVEIS</text:p>
          </table:table-cell>
          <table:table-cell office:value-type="float" office:value="4521.26" table:style-name="ce57">
            <text:p>R$ 4.521,26</text:p>
          </table:table-cell>
          <table:table-cell office:value-type="string" table:style-name="ce8">
            <text:p>MOMENTO ENGENHARIA EIRELI</text:p>
            <text:p/>
          </table:table-cell>
          <table:table-cell office:value-type="string" table:style-name="ce6">
            <text:p>23.446.874/0001-72</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5">
            <text:p>40601.0002.21.0000163-3</text:p>
          </table:table-cell>
          <table:table-cell office:value-type="date" office:date-value="2021-07-13T00:00:00" table:style-name="ce37">
            <text:p>13/7/2021</text:p>
          </table:table-cell>
          <table:table-cell office:value-type="string" table:style-name="ce8">
            <text:p>ELABORAÇÃO DE ESTUDOS TÉCNICOS E PROJETO DE RESTAURAÇÃO DA COBERTURA, PISO E FORRO DE MADEIRA DO IMÓVEL PALACETE FERRARO EM SALVADOR-BA</text:p>
          </table:table-cell>
          <table:table-cell office:value-type="string" table:style-name="ce8">
            <text:p>ELEMENTO: 33.90.39 - OUTROS SERVIÇOS DE PESSOA JURÍDICA <text:s text:c="31"/>SUBELEMENTO 33.90.39.94 - SERV. TÉC. ESPECIALIZADOS EM ADVOCACIA ARQUITETURA CONTAB. ECONOMIA ENGENHARIA ESTATÍSTICA ATEND. SOCIOEDUCATIVO PERÍCIA VISTORIAS PARECERES PESQUISAS AVALIAÇÃO DE BENS MÓVEIS E IMÓVEIS E PAISAGISMO</text:p>
          </table:table-cell>
          <table:table-cell office:value-type="currency" office:value="31432.28" table:style-name="ce21">
            <text:p>R$ 31.432,28</text:p>
          </table:table-cell>
          <table:table-cell office:value-type="string" table:style-name="ce8">
            <text:p>CONSTRUTORA PENTÁGONO LTDA</text:p>
          </table:table-cell>
          <table:table-cell office:value-type="string" table:style-name="ce6">
            <text:p>34.145.847/0001-86</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5">
            <text:p>40601.0002.21.0000169-2</text:p>
          </table:table-cell>
          <table:table-cell office:value-type="date" office:date-value="2021-07-19T00:00:00" table:style-name="ce37">
            <text:p>19/7/2021</text:p>
          </table:table-cell>
          <table:table-cell office:value-type="string" table:style-name="ce8">
            <text:p>AQUISIÇÃO DE 36 BATERIAS 12V 7A PARA O BANCO DE BATERIAS DO NO-BREAK DA SEDE MPBA NAZARÉ</text:p>
          </table:table-cell>
          <table:table-cell office:value-type="string" table:style-name="ce8">
            <text:p>ELEMENTO: 33.90.30 - MATERIAIS DE CONSUMO</text:p>
          </table:table-cell>
          <table:table-cell office:value-type="currency" office:value="4428" table:style-name="ce14">
            <text:p>R$4.428,00</text:p>
          </table:table-cell>
          <table:table-cell office:value-type="string" table:style-name="ce8">
            <text:p>XAVIER PAIM SISTEMAS DE ENERGIA EIRELI</text:p>
          </table:table-cell>
          <table:table-cell office:value-type="string" table:style-name="ce38">
            <text:p>14.271.522/0001-32</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 DA LEI N° 9.433/2005</text:p>
          </table:table-cell>
          <table:table-cell office:value-type="string" table:style-name="ce15">
            <text:p>40601.0002.21.0000194-3</text:p>
          </table:table-cell>
          <table:table-cell office:value-type="date" office:date-value="2021-07-28T00:00:00" table:style-name="ce37">
            <text:p>28/7/2021</text:p>
          </table:table-cell>
          <table:table-cell office:value-type="string" table:style-name="ce8">
            <text:p>ELABORAÇÃO DE PROJETOS EXECUTIVOS DE INSTALAÇÕES DE COMBATE À INCÊNDIO E SPDA, E REALIZAÇÃO DE VISTORIA DAS INSTALAÇÕES ELÉTRICAS EXISTENTES NA PROMOTORIA DE JUSTIÇA REGIONAL DE VITÓRIA DA CONQUISTA</text:p>
          </table:table-cell>
          <table:table-cell office:value-type="string" table:style-name="ce8">
            <text:p>ELEMENTO: 33.90.39 - OUTROS SERVIÇOS DE PESSOA JURÍDICA <text:s text:c="31"/>SUBELEMENTO 33.90.39.94 - SERV. TÉC. ESPECIALIZADOS EM ADVOCACIA ARQUITETURA CONTAB. ECONOMIA ENGENHARIA ESTATÍSTICA ATEND. SOCIOEDUCATIVO PERÍCIA VISTORIAS PARECERES PESQUISAS AVALIAÇÃO DE BENS MÓVEIS E IMÓVEIS E PAISAGISMO</text:p>
          </table:table-cell>
          <table:table-cell office:value-type="currency" office:value="14524.04" table:style-name="ce14">
            <text:p>R$14.524,04</text:p>
          </table:table-cell>
          <table:table-cell office:value-type="string" table:style-name="ce8">
            <text:p>MOTA LAURIA ENGENHARIA LTDA</text:p>
          </table:table-cell>
          <table:table-cell office:value-type="string" table:style-name="ce15">
            <text:p>11.990.522/0001-02</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 DA LEI N° 9.433/2005</text:p>
          </table:table-cell>
          <table:table-cell office:value-type="string" table:style-name="ce48">
            <text:p>40601.0002.21.0000224-9</text:p>
          </table:table-cell>
          <table:table-cell office:value-type="date" office:date-value="2021-09-10T00:00:00" table:style-name="ce17">
            <text:p>10/9/2021</text:p>
          </table:table-cell>
          <table:table-cell office:value-type="string" table:style-name="ce19">
            <text:p>VISTORIA DAS INSTALAÇÕES ELÉTRICAS E DO SISTEMA DE SPDA DO MPBA</text:p>
          </table:table-cell>
          <table:table-cell office:value-type="string" table:style-name="ce13">
            <text:p>ELEMENTO: 33.90.39 OUTROS SERVIÇOS DE TERCEIROS - PESSOA JURÍDICA SUBELEMENTO <text:s/>33.90.39.94 - SERV. TÉC. ESPECIALIZADOS EM ADVOCACIA ARQUITETURA CONTABILIDADE ECONOMIA ENGENHARIA ESTATÍSTICA ATENDIMENTO SÓCIO EDUCATIVO PERÍCIA VISTORIAS PARECERES PESQUISAS AVALIAÇÃO DE BENS MÓVEIS E IMÓVEIS E PAISAGISMO</text:p>
          </table:table-cell>
          <table:table-cell office:value-type="string" table:style-name="ce9">
            <text:p>R$ 12.600,00</text:p>
          </table:table-cell>
          <table:table-cell office:value-type="string" table:style-name="ce19">
            <text:p>KELVIN ENGENHARIA LTDA</text:p>
          </table:table-cell>
          <table:table-cell office:value-type="string" table:style-name="ce10">
            <text:p>42.068981/0001-59</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 DA LEI N° 9.433/2005</text:p>
          </table:table-cell>
          <table:table-cell office:value-type="string" table:style-name="ce15">
            <text:p>40601.0002.21.0000225-7</text:p>
          </table:table-cell>
          <table:table-cell office:value-type="date" office:date-value="2021-09-10T00:00:00" table:style-name="ce28">
            <text:p>10/9/2021</text:p>
          </table:table-cell>
          <table:table-cell office:value-type="string" table:style-name="ce8">
            <text:p>ELABORAÇÃO E DESENVOLVIMENTO DE SERVIÇOS ESPECIALIZADOS DE LEVANTAMENTO TOPOGRÁFICO PLANIALTIMÉTRICO E CADASTRAL NOS TERRENOS DESTINADOS ÀS CONSTRUÇÕES / AMPLIAÇÕES DA SEDE DA PROMOTORIA DE JUSTIÇA REGIONAIS DO MUNICÍPIO DE ALAGOINHAS-BA</text:p>
          </table:table-cell>
          <table:table-cell office:value-type="string" table:style-name="ce13">
            <text:p>ELEMENTO: 44.90.51 OBRAS E INSTALAÇÕES <text:s/>SUBELEMENTO: 44.90.51.02 ESTUDOS E PROJETOS</text:p>
          </table:table-cell>
          <table:table-cell office:value-type="currency" office:value="5657.18" table:style-name="ce14">
            <text:p>R$5.657,18</text:p>
          </table:table-cell>
          <table:table-cell office:value-type="string" table:style-name="ce8">
            <text:p>INFRATECH SERVIÇOS DE ENGENHARIA EIRELI</text:p>
          </table:table-cell>
          <table:table-cell office:value-type="string" table:style-name="ce15">
            <text:p>09.029.230/0001-58</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 DA LEI N° 9.433/2005</text:p>
          </table:table-cell>
          <table:table-cell office:value-type="string" table:style-name="ce15">
            <text:p>40601.0002.21.0000226-5</text:p>
          </table:table-cell>
          <table:table-cell office:value-type="date" office:date-value="2021-09-10T00:00:00" table:style-name="ce28">
            <text:p>10/9/2021</text:p>
          </table:table-cell>
          <table:table-cell office:value-type="string" table:style-name="ce8">
            <text:p>ELABORAÇÃO E DESENVOLVIMENTO DE SERVIÇOS ESPECIALIZADOS DE LEVANTAMENTO TOPOGRÁFICO PLANIALTIMÉTRICO E CADASTRAL NOS TERRENOS DESTINADOS ÀS CONSTRUÇÕES / AMPLIAÇÕES DA SEDE DA PROMOTORIA DE JUSTIÇA REGIONAIS DO MUNICÍPIO DE ITABUNA-BA</text:p>
          </table:table-cell>
          <table:table-cell office:value-type="string" table:style-name="ce13">
            <text:p>ELEMENTO: 44.90.51 OBRAS E INSTALAÇÕES SUBELEMENTO: 44.90.51.02 ESTUDOS E PROJETOS</text:p>
          </table:table-cell>
          <table:table-cell office:value-type="currency" office:value="6231.29" table:style-name="ce14">
            <text:p>R$6.231,29</text:p>
          </table:table-cell>
          <table:table-cell office:value-type="string" table:style-name="ce8">
            <text:p>INFRATECH SERVIÇOS DE ENGENHARIA EIRELI</text:p>
          </table:table-cell>
          <table:table-cell office:value-type="string" table:style-name="ce15">
            <text:p>09.029.230/0001-58</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 DA LEI N° 9.433/2005</text:p>
          </table:table-cell>
          <table:table-cell office:value-type="string" table:style-name="ce15">
            <text:p>40601.0002.21.0000227-3</text:p>
          </table:table-cell>
          <table:table-cell office:value-type="date" office:date-value="2021-09-10T00:00:00" table:style-name="ce28">
            <text:p>10/9/2021</text:p>
          </table:table-cell>
          <table:table-cell office:value-type="string" table:style-name="ce8">
            <text:p>ELABORAÇÃO E DESENVOLVIMENTO DE SERVIÇOS ESPECIALIZADOS DE LEVANTAMENTO TOPOGRÁFICO PLANIALTIMÉTRICO E CADASTRAL NOS TERRENOS DESTINADOS ÀS CONSTRUÇÕES / AMPLIAÇÕES DA SEDE DA PROMOTORIA DE JUSTIÇA REGIONAIS DO MUNICÍPIO DE TEIXEIRA DE FREITAS-BA</text:p>
          </table:table-cell>
          <table:table-cell office:value-type="string" table:style-name="ce13">
            <text:p>ELEMENTO: 33.90.39 OUTROS SERVIÇOS DE TERCEIROS - PESSOA JURÍDICA SUBELEMENTO <text:s/>33.90.39.94 - SERV. TÉC. ESPECIALIZADOS EM ADVOCACIA ARQUITETURA CONTABILIDADE ECONOMIA ENGENHARIA ESTATÍSTICA ATENDIMENTO SÓCIO EDUCATIVO PERÍCIA VISTORIAS PARECERES PESQUISAS AVALIAÇÃO DE BENS MÓVEIS E IMÓVEIS E PAISAGISMO<text:s text:c="2"/></text:p>
          </table:table-cell>
          <table:table-cell office:value-type="currency" office:value="9900.36" table:style-name="ce14">
            <text:p>R$9.900,36</text:p>
          </table:table-cell>
          <table:table-cell office:value-type="string" table:style-name="ce8">
            <text:p>INFRATECH SERVIÇOS DE ENGENHARIA EIRELI</text:p>
          </table:table-cell>
          <table:table-cell office:value-type="string" table:style-name="ce15">
            <text:p>09.029.230/0001-58</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I DA LEI N° 9.433/2005</text:p>
          </table:table-cell>
          <table:table-cell office:value-type="string" table:style-name="ce15">
            <text:p>40601.0002.21.0000251-6</text:p>
          </table:table-cell>
          <table:table-cell office:value-type="date" office:date-value="2021-09-15T00:00:00" table:style-name="ce28">
            <text:p>15/9/2021</text:p>
          </table:table-cell>
          <table:table-cell office:value-type="string" table:style-name="ce19">
            <text:p>AQUISIÇÃO DE 01 (UM) TUBO GALVANIZADO DE 3" PARA REPARO EM TUBULAÇÃO DO SISTEMA HIDRÁULICO DA SEDE CAB DO MPBA</text:p>
          </table:table-cell>
          <table:table-cell office:value-type="string" table:style-name="ce13">
            <text:p>ELEMENTO: 33.90.30 MATERIAL DE CONSUMO <text:s text:c="37"/>SUBELEMENTO: 33.90.30.37 MATERIAL HIDRÁULICO</text:p>
          </table:table-cell>
          <table:table-cell office:value-type="currency" office:value="1000" table:style-name="ce9">
            <text:p>R$ 1.000,00<text:s/></text:p>
          </table:table-cell>
          <table:table-cell office:value-type="string" table:style-name="ce19">
            <text:p>TUBASA TUBOS DE AÇO DE SALVADOR LTDA</text:p>
          </table:table-cell>
          <table:table-cell office:value-type="string" table:style-name="ce10">
            <text:p>13.301.916/0001-23</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 DA LEI N° 9.433/2005</text:p>
          </table:table-cell>
          <table:table-cell office:value-type="string" table:style-name="ce15">
            <text:p>40601.0002.21.0000254-0</text:p>
          </table:table-cell>
          <table:table-cell office:value-type="date" office:date-value="2021-09-29T00:00:00" table:style-name="ce28">
            <text:p>29/9/2021</text:p>
          </table:table-cell>
          <table:table-cell office:value-type="string" table:style-name="ce8">
            <text:p>REFORMA DE LANCHONETE LOCALIZADA NO PAVIMENTO TÉRREO DO EDIFÍCIO SEDE DO MPBA NO CENTRO ADMINISTRATIVO DA BAHIA</text:p>
          </table:table-cell>
          <table:table-cell office:value-type="string" table:style-name="ce13">
            <text:p>ELEMENTO: 33.90.39 OUTROS SERVIÇOS DE TERCEIROS - PESSOA JURÍDICA SUBELEMENTO <text:s/>33.90.39.09 - REPARO, ADAPTAÇÃO E CONSERVAÇÃO MANUTENÇÃO DE BENS IMÓVEIS<text:s text:c="2"/></text:p>
          </table:table-cell>
          <table:table-cell office:value-type="currency" office:value="32298.35" table:style-name="ce14">
            <text:p>R$32.298,35</text:p>
          </table:table-cell>
          <table:table-cell office:value-type="string" table:style-name="ce8">
            <text:p>R. N ENGENHARIA LTDA</text:p>
          </table:table-cell>
          <table:table-cell office:value-type="string" table:style-name="ce6">
            <text:p>26.757.074/0001-60</text:p>
          </table:table-cell>
          <table:table-cell table:number-columns-repeated="16375"/>
        </table:table-row>
        <table:table-row table:style-name="ro15">
          <table:table-cell office:value-type="string" table:style-name="ce6">
            <text:p>INEXIGIBILIDADE</text:p>
          </table:table-cell>
          <table:table-cell office:value-type="string" table:style-name="ce10">
            <text:p>ART.59, INCISO II DA LEI N° 9.433/2005</text:p>
          </table:table-cell>
          <table:table-cell office:value-type="string" table:style-name="ce6">
            <text:p>40101.0028.21.0000121-5</text:p>
          </table:table-cell>
          <table:table-cell office:value-type="date" office:date-value="2021-04-26T00:00:00" table:style-name="ce17">
            <text:p>26/4/2021</text:p>
          </table:table-cell>
          <table:table-cell office:value-type="string" table:style-name="ce18">
            <text:p>PRESTAÇÃO DE SERVIÇOS ESPECIALIZADOS VOLTADOS À ORIENTAÇÃO E REGÊNCIA DO CORAL MPBA</text:p>
          </table:table-cell>
          <table:table-cell office:value-type="string" table:style-name="ce18">
            <text:p>ELEMENTO: 33.90.39 - 6984 - VALORIZAÇÃO DE INTEGRANTE DO MINISTÉRIO PÚBLICO</text:p>
          </table:table-cell>
          <table:table-cell office:value-type="currency" office:value="3327.27" table:style-name="ce53">
            <text:p>R$ 3.327,27</text:p>
          </table:table-cell>
          <table:table-cell office:value-type="string" table:style-name="ce25">
            <text:p>NATA MUSICAL ESCOLA DE MÚSICA LTDA</text:p>
          </table:table-cell>
          <table:table-cell office:value-type="string" table:style-name="ce24">
            <text:p>16.392.979/0001-20</text:p>
          </table:table-cell>
          <table:table-cell table:number-columns-repeated="16375"/>
        </table:table-row>
        <table:table-row table:style-name="ro15">
          <table:table-cell office:value-type="string" table:style-name="ce6">
            <text:p>INEXIGIBILIDADE</text:p>
          </table:table-cell>
          <table:table-cell office:value-type="string" table:style-name="ce10">
            <text:p>ART.59, INCISO II DA LEI N° 9.433/2005</text:p>
          </table:table-cell>
          <table:table-cell office:value-type="string" table:style-name="ce6">
            <text:p>40101.0028.21.0000156-8</text:p>
          </table:table-cell>
          <table:table-cell office:value-type="date" office:date-value="2021-05-27T00:00:00" table:style-name="ce17">
            <text:p>27/5/2021</text:p>
          </table:table-cell>
          <table:table-cell office:value-type="string" table:style-name="ce18">
            <text:p>PRESTAÇÃO DE SERVIÇOS ESPECIALIZADOS VOLTADOS À ORIENTAÇÃO E REGÊNCIA DO CORAL MPBA</text:p>
          </table:table-cell>
          <table:table-cell office:value-type="string" table:style-name="ce18">
            <text:p>ELEMENTO: 33.90.39 - 6984 - VALORIZAÇÃO DE INTEGRANTE DO MINISTÉRIO PÚBLICO</text:p>
          </table:table-cell>
          <table:table-cell office:value-type="currency" office:value="3327.27" table:style-name="ce53">
            <text:p>R$ 3.327,27</text:p>
          </table:table-cell>
          <table:table-cell office:value-type="string" table:style-name="ce25">
            <text:p>NATA MUSICAL ESCOLA DE MÚSICA LTDA</text:p>
          </table:table-cell>
          <table:table-cell office:value-type="string" table:style-name="ce24">
            <text:p>16.392.979/0001-20</text:p>
          </table:table-cell>
          <table:table-cell table:number-columns-repeated="16375"/>
        </table:table-row>
        <table:table-row table:style-name="ro15">
          <table:table-cell office:value-type="string" table:style-name="ce6">
            <text:p>INEXIGIBILIDADE</text:p>
          </table:table-cell>
          <table:table-cell office:value-type="string" table:style-name="ce10">
            <text:p>ART.59, INCISO II DA LEI N° 9.433/2005</text:p>
          </table:table-cell>
          <table:table-cell office:value-type="string" table:style-name="ce6">
            <text:p>40101.0028.21.0000188-6</text:p>
          </table:table-cell>
          <table:table-cell office:value-type="date" office:date-value="2021-06-29T00:00:00" table:style-name="ce17">
            <text:p>29/6/2021</text:p>
          </table:table-cell>
          <table:table-cell office:value-type="string" table:style-name="ce18">
            <text:p>PRESTAÇÃO DE SERVIÇOS ESPECIALIZADOS VOLTADOS À ORIENTAÇÃO E REGÊNCIA DO CORAL MPBA</text:p>
          </table:table-cell>
          <table:table-cell office:value-type="string" table:style-name="ce18">
            <text:p>ELEMENTO: 33.90.39 - 6984 - VALORIZAÇÃO DE INTEGRANTE DO MINISTÉRIO PÚBLICO</text:p>
          </table:table-cell>
          <table:table-cell office:value-type="currency" office:value="3327.27" table:style-name="ce53">
            <text:p>R$ 3.327,27</text:p>
          </table:table-cell>
          <table:table-cell office:value-type="string" table:style-name="ce25">
            <text:p>NATA MUSICAL ESCOLA DE MÚSICA LTDA</text:p>
          </table:table-cell>
          <table:table-cell office:value-type="string" table:style-name="ce24">
            <text:p>16.392.979/0001-20</text:p>
          </table:table-cell>
          <table:table-cell table:number-columns-repeated="16375"/>
        </table:table-row>
        <table:table-row table:style-name="ro15">
          <table:table-cell office:value-type="string" table:style-name="ce6">
            <text:p>INEXIGIBILIDADE</text:p>
          </table:table-cell>
          <table:table-cell office:value-type="string" table:style-name="ce10">
            <text:p>ART.59, INCISO II DA LEI N° 9.433/2005</text:p>
          </table:table-cell>
          <table:table-cell office:value-type="string" table:style-name="ce6">
            <text:p>40101.0028.21.0000219-1</text:p>
          </table:table-cell>
          <table:table-cell office:value-type="date" office:date-value="2021-07-26T00:00:00" table:style-name="ce17">
            <text:p>26/7/2021</text:p>
          </table:table-cell>
          <table:table-cell office:value-type="string" table:style-name="ce18">
            <text:p>PRESTAÇÃO DE SERVIÇOS ESPECIALIZADOS VOLTADOS À ORIENTAÇÃO E REGÊNCIA DO CORAL MPBA</text:p>
          </table:table-cell>
          <table:table-cell office:value-type="string" table:style-name="ce18">
            <text:p>ELEMENTO: 33.90.39 - 6984 - VALORIZAÇÃO DE INTEGRANTE DO MINISTÉRIO PÚBLICO</text:p>
          </table:table-cell>
          <table:table-cell office:value-type="currency" office:value="3327.27" table:style-name="ce53">
            <text:p>R$ 3.327,27</text:p>
          </table:table-cell>
          <table:table-cell office:value-type="string" table:style-name="ce25">
            <text:p>NATA MUSICAL ESCOLA DE MÚSICA LTDA</text:p>
          </table:table-cell>
          <table:table-cell office:value-type="string" table:style-name="ce24">
            <text:p>16.392.979/0001-20</text:p>
          </table:table-cell>
          <table:table-cell table:number-columns-repeated="16375"/>
        </table:table-row>
        <table:table-row table:style-name="ro15">
          <table:table-cell office:value-type="string" table:style-name="ce6">
            <text:p>INEXIGIBILIDADE</text:p>
          </table:table-cell>
          <table:table-cell office:value-type="string" table:style-name="ce10">
            <text:p>ART.59, INCISO II DA LEI N° 9.433/2005</text:p>
          </table:table-cell>
          <table:table-cell office:value-type="string" table:style-name="ce6">
            <text:p>40101.0028.21.0000251-3</text:p>
          </table:table-cell>
          <table:table-cell office:value-type="date" office:date-value="2021-08-27T00:00:00" table:style-name="ce17">
            <text:p>27/8/2021</text:p>
          </table:table-cell>
          <table:table-cell office:value-type="string" table:style-name="ce18">
            <text:p>PRESTAÇÃO DE SERVIÇOS ESPECIALIZADOS VOLTADOS À ORIENTAÇÃO E REGÊNCIA DO CORAL MPBA</text:p>
          </table:table-cell>
          <table:table-cell office:value-type="string" table:style-name="ce18">
            <text:p>ELEMENTO: 33.90.39 - 6984 - VALORIZAÇÃO DE INTEGRANTE DO MINISTÉRIO PÚBLICO</text:p>
          </table:table-cell>
          <table:table-cell office:value-type="currency" office:value="3327.27" table:style-name="ce53">
            <text:p>R$ 3.327,27</text:p>
          </table:table-cell>
          <table:table-cell office:value-type="string" table:style-name="ce25">
            <text:p>NATA MUSICAL ESCOLA DE MÚSICA LTDA</text:p>
          </table:table-cell>
          <table:table-cell office:value-type="string" table:style-name="ce24">
            <text:p>16.392.979/0001-20</text:p>
          </table:table-cell>
          <table:table-cell table:number-columns-repeated="16375"/>
        </table:table-row>
        <table:table-row table:style-name="ro15">
          <table:table-cell office:value-type="string" table:style-name="ce6">
            <text:p>INEXIGIBILIDADE</text:p>
          </table:table-cell>
          <table:table-cell office:value-type="string" table:style-name="ce10">
            <text:p>ART.59, INCISO II DA LEI N° 9.433/2005</text:p>
          </table:table-cell>
          <table:table-cell office:value-type="string" table:style-name="ce6">
            <text:p>40101.0028.21.0000281-5</text:p>
          </table:table-cell>
          <table:table-cell office:value-type="date" office:date-value="2021-09-29T00:00:00" table:style-name="ce17">
            <text:p>29/9/2021</text:p>
          </table:table-cell>
          <table:table-cell office:value-type="string" table:style-name="ce18">
            <text:p>PRESTAÇÃO DE SERVIÇOS ESPECIALIZADOS VOLTADOS À ORIENTAÇÃO E REGÊNCIA DO CORAL MPBA</text:p>
          </table:table-cell>
          <table:table-cell office:value-type="string" table:style-name="ce18">
            <text:p>ELEMENTO: 33.90.39 - 6984 - VALORIZAÇÃO DE INTEGRANTE DO MINISTÉRIO PÚBLICO</text:p>
          </table:table-cell>
          <table:table-cell office:value-type="currency" office:value="3327.27" table:style-name="ce53">
            <text:p>R$ 3.327,27</text:p>
          </table:table-cell>
          <table:table-cell office:value-type="string" table:style-name="ce25">
            <text:p>NATA MUSICAL ESCOLA DE MÚSICA LTDA</text:p>
          </table:table-cell>
          <table:table-cell office:value-type="string" table:style-name="ce24">
            <text:p>16.392.979/0001-20</text:p>
          </table:table-cell>
          <table:table-cell table:number-columns-repeated="16375"/>
        </table:table-row>
        <table:table-row table:style-name="ro15">
          <table:table-cell office:value-type="string" table:style-name="ce10">
            <text:p>DISPENSA</text:p>
          </table:table-cell>
          <table:table-cell office:value-type="string" table:style-name="ce10">
            <text:p>ART. 59, INCISO II DA LEI N° 9.433/2005</text:p>
          </table:table-cell>
          <table:table-cell office:value-type="string" table:style-name="ce35">
            <text:p>40101.0003.21.0000659-5</text:p>
          </table:table-cell>
          <table:table-cell office:value-type="date" office:date-value="2021-04-26T00:00:00" table:style-name="ce17">
            <text:p>26/4/2021</text:p>
          </table:table-cell>
          <table:table-cell office:value-type="string" table:style-name="ce8">
            <text:p>AQUISIÇÃO DE 25 ROLOS DE PAPEL PAREDE COM INSTALAÇÃO</text:p>
          </table:table-cell>
          <table:table-cell office:value-type="string" table:style-name="ce8">
            <text:p>ELEMENTO: 33.90.30 - MATERIAL DE CONSUMO <text:s text:c="6"/>SUBELEMENTO: 33.90.30.20 - MATERIAL PARA MANUTENÇÃO E CONSERVAÇÃO MANUTEÇÃO DE BENS IMÓVEIS</text:p>
          </table:table-cell>
          <table:table-cell office:value-type="currency" office:value="5375" table:style-name="ce53">
            <text:p>R$ 5.375,00</text:p>
          </table:table-cell>
          <table:table-cell office:value-type="string" table:style-name="ce40">
            <text:p>TESSILE COMÉRCIO E SERVIÇOS LTDA</text:p>
          </table:table-cell>
          <table:table-cell office:value-type="string" table:style-name="ce21">
            <text:p><text:s/>02.294.061/0001-34</text:p>
          </table:table-cell>
          <table:table-cell table:number-columns-repeated="16375"/>
        </table:table-row>
        <table:table-row table:style-name="ro15">
          <table:table-cell office:value-type="string" table:style-name="ce10">
            <text:p>DISPENSA</text:p>
          </table:table-cell>
          <table:table-cell office:value-type="string" table:style-name="ce10">
            <text:p>ART. 59, INCISO II DA LEI N° 9.433/2005</text:p>
          </table:table-cell>
          <table:table-cell office:value-type="string" table:style-name="ce35">
            <text:p>40101.0003.21.0000658-7</text:p>
          </table:table-cell>
          <table:table-cell office:value-type="date" office:date-value="2021-04-26T00:00:00" table:style-name="ce17">
            <text:p>26/4/2021</text:p>
          </table:table-cell>
          <table:table-cell office:value-type="string" table:style-name="ce8">
            <text:p>PRESTAÇÃO DE SERVIÇO DE REMOÇÃO, LIMPEZA E RECOLAGEM DE PAPEL PAREDE</text:p>
          </table:table-cell>
          <table:table-cell office:value-type="string" table:style-name="ce8">
            <text:p>ELEMENTO: 33.90.39 -OUTROS SERVIÇOS DE TERCEIROS - PESSOA JURÍDICA <text:s text:c="2"/>SUBELEMENTO 33.90.39.09 - REPARO, ADAPTAÇÃO E CONSERVAÇÃO MANUTEÇÃO DE BENS IMÓVEIS</text:p>
          </table:table-cell>
          <table:table-cell office:value-type="currency" office:value="900" table:style-name="ce53">
            <text:p>R$ 900,00</text:p>
          </table:table-cell>
          <table:table-cell office:value-type="string" table:style-name="ce40">
            <text:p>TESSILE COMERCIO E SERVICOS LTDA</text:p>
          </table:table-cell>
          <table:table-cell office:value-type="string" table:style-name="ce21">
            <text:p>02.294.061/0001-34</text:p>
          </table:table-cell>
          <table:table-cell table:number-columns-repeated="16375"/>
        </table:table-row>
        <table:table-row table:style-name="ro15">
          <table:table-cell office:value-type="string" table:style-name="ce10">
            <text:p>DISPENSA</text:p>
          </table:table-cell>
          <table:table-cell office:value-type="string" table:style-name="ce10">
            <text:p>ART.59, INCISO VII DA LEI N° 9.433/2005</text:p>
          </table:table-cell>
          <table:table-cell office:value-type="string" table:style-name="ce6">
            <text:p>40101.0003.21.0000676-5</text:p>
          </table:table-cell>
          <table:table-cell office:value-type="date" office:date-value="2021-04-30T00:00:00" table:style-name="ce17">
            <text:p>30/4/2021</text:p>
          </table:table-cell>
          <table:table-cell office:value-type="string" table:style-name="ce8">
            <text:p>AQUISIÇÃO DE 10 MALOTES PARA ATENDER DEMANDA DO APOIO <text:s/>A 2ª INSTÂNCIA PARA TRANSPORTES DE PROCESSOS</text:p>
          </table:table-cell>
          <table:table-cell office:value-type="string" table:style-name="ce8">
            <text:p>ELEMENTO: 33.90.30 - MATERIAL DE CONSUMO <text:s text:c="6"/>SUBELEMENTO: 33.90.30.29 - MATERIAL DE ACONDICIONAMENTO E EMBALAGEM</text:p>
          </table:table-cell>
          <table:table-cell office:value-type="currency" office:value="1810" table:style-name="ce53">
            <text:p>R$ 1.810,00</text:p>
          </table:table-cell>
          <table:table-cell office:value-type="string" table:style-name="ce8">
            <text:p> KR INDÚSTRIA E COMÉRCIO LTDA</text:p>
          </table:table-cell>
          <table:table-cell office:value-type="string" table:style-name="ce21">
            <text:p>03.400.949/0001-77</text:p>
          </table:table-cell>
          <table:table-cell table:number-columns-repeated="16375"/>
        </table:table-row>
        <table:table-row table:style-name="ro15">
          <table:table-cell office:value-type="string" table:style-name="ce6">
            <text:p>INEXIGIBILIDADE</text:p>
          </table:table-cell>
          <table:table-cell office:value-type="string" table:style-name="ce6">
            <text:p>ART.60, INCISO I DA LEI N° 9.433/2005</text:p>
          </table:table-cell>
          <table:table-cell office:value-type="string" table:style-name="ce6">
            <text:p>40101.0019.21.0000015-5</text:p>
          </table:table-cell>
          <table:table-cell office:value-type="date" office:date-value="2021-05-05T00:00:00" table:style-name="ce17">
            <text:p>5/5/2021</text:p>
          </table:table-cell>
          <table:table-cell office:value-type="string" table:style-name="ce8">
            <text:p>AQUISIÇÃO DE UNIDADE TECNOLÓGICA CELLEBRITE COM LICENÇA DE USO PERPÉTUO, SERVIÇO DE ATUALIZAÇÃO DOS PROGRAMAS POR 12 MESES E SUPORTE TÉCNICO REMOTO POR 12 MESES - EMPENHO REFERENTE À META DO CONVÊNIO Nº 890689/2019 AUTORIZADO PELO COMITÊ DE REPACTUAÇÃO ORÇAMENTÁRIA PROCESSO SEI Nº 19.09.02214.0005354/2021-04</text:p>
          </table:table-cell>
          <table:table-cell office:value-type="string" table:style-name="ce8">
            <text:p>ELEMENTO: 44.90.40 - SERVIÇO DE TECNOLOGIA DA INFORMAÇÃO SUBELEMENTO 44.90.40.04 - AQUISIÇÃO DE SOFTWARE</text:p>
          </table:table-cell>
          <table:table-cell office:value-type="currency" office:value="322422.92" table:style-name="ce53">
            <text:p>R$ 322.422,92</text:p>
          </table:table-cell>
          <table:table-cell office:value-type="string" table:style-name="ce8">
            <text:p>TECHBIZ FORENSE DIGITAL LTDA</text:p>
          </table:table-cell>
          <table:table-cell office:value-type="string" table:style-name="ce21">
            <text:p>05.757.597/0001-37</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6">
            <text:p>40101.0003.21.0000705-2</text:p>
          </table:table-cell>
          <table:table-cell office:value-type="date" office:date-value="2021-05-03T00:00:00" table:style-name="ce17">
            <text:p>3/5/2021</text:p>
          </table:table-cell>
          <table:table-cell office:value-type="string" table:style-name="ce8">
            <text:p>PRESTAÇÃO DE SERVIÇOS DE CONFECÇÃO DE CHAVES<text:s/></text:p>
          </table:table-cell>
          <table:table-cell office:value-type="string" table:style-name="ce8">
            <text:p>ELEMENTO: 33.90.30 - MATERIAL DE CONSUMO <text:s text:c="6"/>SUBELEMENTO: 33.90.30.21 - MATERIAL PARA MANUTENÇÃO E CONSERVAÇÃO DE BENS MÓVEIS</text:p>
          </table:table-cell>
          <table:table-cell office:value-type="string" table:style-name="ce53">
            <text:p>5.000,00</text:p>
          </table:table-cell>
          <table:table-cell office:value-type="string" table:style-name="ce8">
            <text:p>ROBSON DA SILVA ANDRADE COMÉRCIO E SERVIÇO EIRELI</text:p>
          </table:table-cell>
          <table:table-cell office:value-type="string" table:style-name="ce35">
            <text:p>04.496.562/0001-29</text:p>
          </table:table-cell>
          <table:table-cell table:number-columns-repeated="16375"/>
        </table:table-row>
        <table:table-row table:style-name="ro15">
          <table:table-cell office:value-type="string" table:style-name="ce6">
            <text:p>DISPENSA</text:p>
          </table:table-cell>
          <table:table-cell office:value-type="string" table:style-name="ce10">
            <text:p>ART.59, INCISO II DA LEI N° 9.433/2005</text:p>
          </table:table-cell>
          <table:table-cell office:value-type="string" table:style-name="ce35">
            <text:p>40101.0003.21.0000819-9</text:p>
          </table:table-cell>
          <table:table-cell office:value-type="date" office:date-value="2021-05-10T00:00:00" table:style-name="ce17">
            <text:p>10/5/2021</text:p>
          </table:table-cell>
          <table:table-cell office:value-type="string" table:style-name="ce8">
            <text:p>SERVIÇOS DE LAVAGEM DE TANQUES DAS SEDES CAB, NAZARÉ, PALACETE FERRARO, GEDEM E CEAF DO MPBA</text:p>
          </table:table-cell>
          <table:table-cell office:value-type="string" table:style-name="ce8">
            <text:p>ELEMENTO: 33.90.39 - OUTROS SERVIÇOS DE TERCEIROS - PESSOA JURÍDICA <text:s text:c="2"/>SUBELEMENTO 33.90.39.09 - REPARO, ADAPTAÇÃO E CONSERVAÇÃO MANUTEÇÃO DE BENS IMÓVEIS</text:p>
          </table:table-cell>
          <table:table-cell office:value-type="currency" office:value="9790" table:style-name="ce53">
            <text:p>R$ 9.790,00</text:p>
          </table:table-cell>
          <table:table-cell office:value-type="string" table:style-name="ce8">
            <text:p>L. F. DESINSETIZAÇÃO PROLONGADA LTDA - DEPROL</text:p>
          </table:table-cell>
          <table:table-cell office:value-type="string" table:style-name="ce21">
            <text:p>33.822.545/0001-32</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1">
            <text:p>40101.0003.21.0000861-1</text:p>
          </table:table-cell>
          <table:table-cell office:value-type="date" office:date-value="2021-05-31T00:00:00" table:style-name="ce17">
            <text:p>31/5/2021</text:p>
          </table:table-cell>
          <table:table-cell office:value-type="string" table:style-name="ce20">
            <text:p>SERVIÇOS DE LAVAGEM DE FACHADA DA SEDE CAB DO MPBA</text:p>
          </table:table-cell>
          <table:table-cell office:value-type="string" table:style-name="ce8">
            <text:p>ELEMENTO: 33.90.39 -OUTROS SERVIÇOS DE TERCEIROS - PESSOA JURÍDICA <text:s text:c="2"/>SUBELEMENTO 33.90.39.09 - REPARO, ADAPTAÇÃO E CONSERVAÇÃO MANUTEÇÃO DE BENS IMÓVEIS</text:p>
          </table:table-cell>
          <table:table-cell office:value-type="currency" office:value="16850" table:style-name="ce53">
            <text:p>R$ 16.850,00</text:p>
          </table:table-cell>
          <table:table-cell office:value-type="string" table:style-name="ce8">
            <text:p>METACAL CONSTRUÇÕES EIRELI - ME</text:p>
          </table:table-cell>
          <table:table-cell office:value-type="string" table:style-name="ce7">
            <text:p>13.518.155/0001-66</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24">
            <text:p>40101.0022.21.0000010-1</text:p>
          </table:table-cell>
          <table:table-cell office:value-type="date" office:date-value="2021-05-05T00:00:00" table:style-name="ce28">
            <text:p>5/5/2021</text:p>
          </table:table-cell>
          <table:table-cell office:value-type="string" table:style-name="ce8">
            <text:p>SERVIÇOS DE VIGILÂNCIA, POR MEIO DE SISTEMA ELETRÔNICO DE MONITORAMENTO DA PROMOTORIA DE JUSTIÇA ESPECIALIZADA EM SONEGAÇÃO FISCAL (CIRA) EM BARREIRAS-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float" office:value="2952" table:style-name="ce49">
            <text:p>R$ 2.952,00</text:p>
          </table:table-cell>
          <table:table-cell office:value-type="string" table:style-name="ce8">
            <text:p>PROTEÇÃO - COMÉRCIO E SERVIÇOS DE ALARMES LTDA</text:p>
          </table:table-cell>
          <table:table-cell office:value-type="string" table:style-name="ce16">
            <text:p>07.426.852/0001-94</text:p>
          </table:table-cell>
          <table:table-cell table:number-columns-repeated="16375"/>
        </table:table-row>
        <table:table-row table:style-name="ro15">
          <table:table-cell office:value-type="string" table:style-name="ce6">
            <text:p>DISPENSA</text:p>
          </table:table-cell>
          <table:table-cell office:value-type="string" table:style-name="ce6">
            <text:p>ART.59, INCISO II DA LEI N° 9.433/2005</text:p>
          </table:table-cell>
          <table:table-cell office:value-type="string" table:style-name="ce24">
            <text:p>40101.0022.21.0000011-8</text:p>
          </table:table-cell>
          <table:table-cell office:value-type="date" office:date-value="2021-05-05T00:00:00" table:style-name="ce28">
            <text:p>5/5/2021</text:p>
          </table:table-cell>
          <table:table-cell office:value-type="string" table:style-name="ce8">
            <text:p>FORNECIMENTO DE ÁGUA MINERAL PARA A PROMOTORIA DE JUSTIÇA REGIONAL DE BARREIRAS-BA PELO PERÍODO DE 12 (DOZE) MESES</text:p>
          </table:table-cell>
          <table:table-cell office:value-type="string" table:style-name="ce8">
            <text:p>ELEMENTO: 3.3.90.30.08 – GÊNEROS ALIMENTÍCIOS, ÁGUA MINERAL; SUBELEMENTO: 3.3.90.30.30.08 - GÊNEROS ALIMENTÍCIOS, ÁGUA MINERAL</text:p>
          </table:table-cell>
          <table:table-cell office:value-type="float" office:value="1600" table:style-name="ce49">
            <text:p>R$ 1.600,00</text:p>
          </table:table-cell>
          <table:table-cell office:value-type="string" table:style-name="ce25">
            <text:p>BATISTA E ALBUQUERQUE COMÉRCIO DE GÁS E ÁGUA LTDA.</text:p>
          </table:table-cell>
          <table:table-cell office:value-type="string" table:style-name="ce16">
            <text:p>16.568.839/0001-60</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5">
            <text:p>40101.0022.21.0000012-6</text:p>
          </table:table-cell>
          <table:table-cell office:value-type="date" office:date-value="2021-07-27T00:00:00" table:style-name="ce37">
            <text:p>27/7/2021</text:p>
          </table:table-cell>
          <table:table-cell office:value-type="string" table:style-name="ce8">
            <text:p>SERVIÇOS DE VIGILÂNCIA, POR MEIO DE SISTEMA ELETRÔNICO DE MONITORAMENTO DAS PROMOTORIAS DE JUSTIÇA DE BARREIRAS E LUIS EDUARDO MAGALHÃES-BA, PELO PERÍODO DE 12 (DOZE) MESES</text:p>
          </table:table-cell>
          <table:table-cell office:value-type="string" table:style-name="ce8">
            <text:p>ELEMENTO: 33.90.39 -OUTROS SERVIÇOS DE TERCEIROS - PESSOA JURÍDICA SUBELEMENTO 33.90.39.09 - REPARO, ADAPTAÇÃO E CONSERVAÇÃO MANUTENÇÃO DE BENS IMÓVEIS</text:p>
          </table:table-cell>
          <table:table-cell office:value-type="float" office:value="2952" table:style-name="ce49">
            <text:p>R$ 2.952,00</text:p>
          </table:table-cell>
          <table:table-cell office:value-type="string" table:style-name="ce8">
            <text:p>PROTEÇÃO COMÉRCIO E SERVIÇOS DE ALARMES LTDA</text:p>
          </table:table-cell>
          <table:table-cell office:value-type="string" table:style-name="ce15">
            <text:p>07.426.852/0001-94</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 DA LEI N° 9.433/2005</text:p>
          </table:table-cell>
          <table:table-cell office:value-type="string" table:style-name="ce24">
            <text:p>40101.0003.21.0000823-7</text:p>
          </table:table-cell>
          <table:table-cell office:value-type="date" office:date-value="2021-05-14T00:00:00" table:style-name="ce17">
            <text:p>14/5/2021</text:p>
          </table:table-cell>
          <table:table-cell office:value-type="string" table:style-name="ce25">
            <text:p>CONTRATAÇÃO DE 01 (UMA) ASSINATURA PARA O FORNECIMENTO/DISPONIBILIZAÇÃO DIÁRIA DE EXEMPLARES DO JORNAL A TARDE, NAS VERSÕES IMPRESSA E DIGITAL POR 12 MESES</text:p>
          </table:table-cell>
          <table:table-cell office:value-type="string" table:style-name="ce25">
            <text:p>ELEMENTO: 33.90.39 -OUTROS SERVIÇOS DE TERCEIROS - PESSOA JURÍDICA <text:s text:c="2"/>SUBELEMENTO 33.90.39.02 - ASSINATURA DE JORNAIS, REVISTAS, PERÍODICOS, TV POR ASSINATURA. (ASSINATURA DE PERIÓDICOS E ANUIDADE)</text:p>
          </table:table-cell>
          <table:table-cell office:value-type="currency" office:value="812" table:style-name="ce21">
            <text:p>R$ 812,00</text:p>
          </table:table-cell>
          <table:table-cell office:value-type="string" table:style-name="ce8">
            <text:p>ATARDE SERVIÇOS E NEGÓCIOS JORNALÍSTICOS S/A</text:p>
          </table:table-cell>
          <table:table-cell office:value-type="string" table:style-name="ce6">
            <text:p><text:s text:c="2"/>35.438.925/0001-01</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1">
            <text:p>40101.0003.21.0001122-1</text:p>
          </table:table-cell>
          <table:table-cell office:value-type="date" office:date-value="2021-07-06T00:00:00" table:style-name="ce17">
            <text:p>6/7/2021</text:p>
          </table:table-cell>
          <table:table-cell office:value-type="string" table:style-name="ce32">
            <text:p>AQUISIÇÃO DE PEÇAS PARA MANUTENÇÃO DA CERCA ELÉTRICA DA PROMOTORIA REGIONAL DE SANTA MARIA-BA</text:p>
            <text:p>DA VITÓRIA</text:p>
          </table:table-cell>
          <table:table-cell office:value-type="string" table:style-name="ce18">
            <text:p>ELEMENTO: 33.90.30 - MATERIAL DE CONSUMO <text:s text:c="47"/>SUBELEMENTO: 33.90.30.20 - MATERIAL PARA MANUTENÇÃO E CONSERVAÇÃO MANUTENÇÃO DE BENS IMÓVEIS</text:p>
          </table:table-cell>
          <table:table-cell office:value-type="currency" office:value="3995" table:style-name="ce14">
            <text:p>R$3.995,00</text:p>
          </table:table-cell>
          <table:table-cell office:value-type="string" table:style-name="ce8">
            <text:p>JOSIVALDO JOSÉ DE SANTANA</text:p>
          </table:table-cell>
          <table:table-cell office:value-type="string" table:style-name="ce15">
            <text:p>33.479.520/0001-88</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1">
            <text:p>40101.0031.21.0000011-7<text:s/></text:p>
          </table:table-cell>
          <table:table-cell office:value-type="date" office:date-value="2021-07-14T00:00:00" table:style-name="ce17">
            <text:p>14/7/2021</text:p>
          </table:table-cell>
          <table:table-cell office:value-type="string" table:style-name="ce8">
            <text:p>INSTALAÇÃO DE 02 (DOIS) APARELHOS DE AR CONDICIONADO, MODELO SPLIT, SENDO UM DE 12.000 BTU'S OUTRO DE 18.000 BTU'S PARA A PROMOTORIA DE JUSTIÇA DE DIAS D´ÁVILA-BA</text:p>
          </table:table-cell>
          <table:table-cell office:value-type="string" table:style-name="ce13">
            <text:p>ELEMENTO: 33.90.39 -OUTROS SERVIÇOS DE TERCEIROS - PESSOA JURÍDICA, SUPLEMENTO 33.90.39.08 - REPARO, ADAPTAÇÃO E CONSERVAÇÃO MANUTENÇÃO DE BENS MÓVEIS.</text:p>
          </table:table-cell>
          <table:table-cell office:value-type="currency" office:value="1050" table:style-name="ce14">
            <text:p>R$1.050,00</text:p>
          </table:table-cell>
          <table:table-cell office:value-type="string" table:style-name="ce8">
            <text:p>CAMAÇARI ELETRO AR COMÉRCIO E SERVIÇOS EIRELI</text:p>
          </table:table-cell>
          <table:table-cell office:value-type="string" table:style-name="ce15">
            <text:p>29.800.9910001-79</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48">
            <text:p>40101.0039.21.0000013-1</text:p>
          </table:table-cell>
          <table:table-cell office:value-type="date" office:date-value="2021-08-18T00:00:00" table:style-name="ce17">
            <text:p>18/8/2021</text:p>
          </table:table-cell>
          <table:table-cell office:value-type="string" table:style-name="ce8">
            <text:p>AQUISIÇÃO DE 05 (CINCO) APARELHOS GPS PARA ATIVIDADES DE DOCUMENTAÇÃO, GEORREFERENCIAMENTO E LOCALIZAÇÃO DE ÁREAS OBJETO DAS ANÁLISES TÉCNICAS</text:p>
          </table:table-cell>
          <table:table-cell office:value-type="string" table:style-name="ce20">
            <text:p>ELEMENTO: 44.90.52 - EQUIPAMENTOS E MATERIAL PERMANENTE <text:s text:c="2"/>SUBELEMENTO 44.90.52.01 - SISTEMA DE ADMINISTRAÇÃO GERAL</text:p>
          </table:table-cell>
          <table:table-cell office:value-type="string" table:style-name="ce9">
            <text:p>R$ 15.590,00</text:p>
          </table:table-cell>
          <table:table-cell office:value-type="string" table:style-name="ce19">
            <text:p>INOVAÇÃO INFORMÁTICA LTDA</text:p>
          </table:table-cell>
          <table:table-cell office:value-type="string" table:style-name="ce10">
            <text:p>08.606.163/0001-24</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I DA LEI N° 9.433/2005</text:p>
          </table:table-cell>
          <table:table-cell office:value-type="string" table:style-name="ce24">
            <text:p>40101.0003.21.0001497-0</text:p>
          </table:table-cell>
          <table:table-cell office:value-type="date" office:date-value="2021-08-19T00:00:00" table:style-name="ce17">
            <text:p>19/8/2021</text:p>
          </table:table-cell>
          <table:table-cell office:value-type="string" table:style-name="ce25">
            <text:p>PRESTAÇÃO DE SERVIÇOS DE PODA DE ÁRVORES NA SEDE DO PALACETE FERRARO</text:p>
          </table:table-cell>
          <table:table-cell office:value-type="string" table:style-name="ce25">
            <text:p>ELEMENTO: 33.90.39 -OUTROS SERVIÇOS DE TERCEIROS - PESSOA JURÍDICA SUBELEMENTO 33.90.39.09 - REPARO, ADAPTAÇÃO E CONSERVAÇÃO MANUTENÇÃO DE BENS IMÓVEIS</text:p>
          </table:table-cell>
          <table:table-cell office:value-type="currency" office:value="12640" table:style-name="ce9">
            <text:p>R$ 12.640,00<text:s/></text:p>
          </table:table-cell>
          <table:table-cell office:value-type="string" table:style-name="ce19">
            <text:p>METACAL CONSTRUÇÕES EIRELI – ME</text:p>
          </table:table-cell>
          <table:table-cell office:value-type="string" table:style-name="ce10">
            <text:p>13.518.155/0001-66</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6">
            <text:p>40601.0002.21.0000196-1</text:p>
          </table:table-cell>
          <table:table-cell office:value-type="date" office:date-value="2021-08-06T00:00:00" table:style-name="ce28">
            <text:p>6/8/2021</text:p>
          </table:table-cell>
          <table:table-cell office:value-type="string" table:style-name="ce13">
            <text:p>FORNECIMENTO DE CABO ELÉTRICO FLEXÍVEL PARA ATENDER AS DEMANDAS DE SERVIÇOS DE MANUTENÇÃO, MUDANÇA, REFORMA E ALTERAÇÃO DE LAYOUT NAS UNIDADES DO MPBA<text:s/></text:p>
          </table:table-cell>
          <table:table-cell office:value-type="string" table:style-name="ce25">
            <text:p>ELEMENTO: 33.90.30 - MATERIAIS DE CONSUMO <text:s text:c="54"/>SUBELEMENTO: 33.90.30.14 – PEÇAS, ARTIGOS DE ELETRICIDADE E SOBRESSALENTEES</text:p>
          </table:table-cell>
          <table:table-cell office:value-type="currency" office:value="15135" table:style-name="ce14">
            <text:p>R$15.135,00</text:p>
          </table:table-cell>
          <table:table-cell office:value-type="string" table:style-name="ce8">
            <text:p>JOÃO BARRETO DA SILVA DE SALVADOR</text:p>
          </table:table-cell>
          <table:table-cell office:value-type="string" table:style-name="ce15">
            <text:p>03.003.667/0001-36</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 DA LEI N° 9.433/2005</text:p>
          </table:table-cell>
          <table:table-cell office:value-type="string" table:style-name="ce16">
            <text:p>40601.0002.21.0000197-8</text:p>
          </table:table-cell>
          <table:table-cell office:value-type="date" office:date-value="2021-08-26T00:00:00" table:style-name="ce28">
            <text:p>26/8/2021</text:p>
          </table:table-cell>
          <table:table-cell office:value-type="string" table:style-name="ce25">
            <text:p>PRESTAÇÃO DE SERVIÇO TÉCNICO ESPECIALIZADO PARA ADEQUAÇÃO DO PROJETO ELÉTRICO DA SUBESTAÇÃO DA NOVA SEDE DA PROMOTORIA DE JUSTIÇA REGIONAL DE PORTO SEGURO-BA</text:p>
          </table:table-cell>
          <table:table-cell office:value-type="string" table:style-name="ce25">
            <text:p>ELEMENTO: 44.90.51.00 - OBRAS E INSTALAÇÕES <text:s text:c="29"/>SUBELEMENTO: 44.90.51.02 ESTUDOS E PROJETOS</text:p>
          </table:table-cell>
          <table:table-cell office:value-type="float" office:value="5850" table:style-name="ce58">
            <text:p>R$ 5.850,00</text:p>
          </table:table-cell>
          <table:table-cell office:value-type="string" table:style-name="ce25">
            <text:p>BM&amp;FAS ENGENHARIA, CONSULTORIA &amp; PROJETOS LTDA</text:p>
          </table:table-cell>
          <table:table-cell office:value-type="string" table:style-name="ce16">
            <text:p>12.113.091/0001-50</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 DA LEI N° 9.433/2005</text:p>
          </table:table-cell>
          <table:table-cell office:value-type="string" table:style-name="ce16">
            <text:p>40601.0002.21.0000221-4</text:p>
          </table:table-cell>
          <table:table-cell office:value-type="date" office:date-value="2021-08-31T00:00:00" table:style-name="ce28">
            <text:p>31/8/2021</text:p>
          </table:table-cell>
          <table:table-cell office:value-type="string" table:style-name="ce8">
            <text:p>PRESTAÇÃO DE SERVIÇO TÉCNICO DE ELABORAÇÃO DE PROJETOS COMPLEMENTARES, EM NÍVEL EXECUTIVO, PARA A REFORMA DO TÉRREO E 3° PAVIMENTO DO EDIFÍCIO SEDE DO MINISTÉRIO PÚBLICO DO ESTADO DA BAHIA - CAB</text:p>
          </table:table-cell>
          <table:table-cell office:value-type="string" table:style-name="ce25">
            <text:p>ELEMENTO: 33.90.39.00 OUTROS SERVIÇOS DE PESSOA JURÍDICA <text:s text:c="22"/>SUBELEMENTO 33.90.39.94 – SERV. TÉC. ESPECIALIZADOS EM ADVOCACIA ARQUITETURA CONTAB. ECONOMIA ENGENHARIA, ESTATÍSTICA ATEND. SOCIOEDUCATIVO PERÍCIA VISTORIAS PARECERES PESQUISAS AVALIAÇÃO DE BENS MÓVEIS E IMÓVEIS E PAISAGISMO</text:p>
          </table:table-cell>
          <table:table-cell office:value-type="currency" office:value="27500" table:style-name="ce14">
            <text:p>R$27.500,00</text:p>
          </table:table-cell>
          <table:table-cell office:value-type="string" table:style-name="ce8">
            <text:p>BM&amp;FAS ENGENHARIA, CONSULTORIA &amp; PROJETOS LTDA</text:p>
          </table:table-cell>
          <table:table-cell office:value-type="string" table:style-name="ce15">
            <text:p>12.113.091/0001-50</text:p>
          </table:table-cell>
          <table:table-cell table:number-columns-repeated="16375"/>
        </table:table-row>
        <table:table-row table:style-name="ro15">
          <table:table-cell office:value-type="string" table:style-name="ce6">
            <text:p>DISPENSA</text:p>
          </table:table-cell>
          <table:table-cell office:value-type="string" table:style-name="ce10">
            <text:p>ART. 59, INCISO II DA LEI N° 9.433/2005</text:p>
          </table:table-cell>
          <table:table-cell office:value-type="string" table:style-name="ce16">
            <text:p>40601.0002.21.0000220-6</text:p>
          </table:table-cell>
          <table:table-cell office:value-type="date" office:date-value="2021-08-31T00:00:00" table:style-name="ce28">
            <text:p>31/8/2021</text:p>
          </table:table-cell>
          <table:table-cell office:value-type="string" table:style-name="ce8">
            <text:p>FORNECIMENTO DE PLACA DE CIRCUITO ISPM PARA EQUIPAMENTO DE CLIMATIZAÇÃO TIPO VRF</text:p>
          </table:table-cell>
          <table:table-cell office:value-type="string" table:style-name="ce25">
            <text:p>ELEMENTO: 33.90.30 - MATERIAIS DE CONSUMO <text:s text:c="54"/>SUBELEMENTO: 33.90.30.22 – MATERIAL PARA MANUTENÇÃO E CONSERVAÇÃO DE EQUIPAMENTOS E APARELHOS</text:p>
          </table:table-cell>
          <table:table-cell office:value-type="currency" office:value="16735.55" table:style-name="ce14">
            <text:p>R$16.735,55</text:p>
          </table:table-cell>
          <table:table-cell office:value-type="string" table:style-name="ce8">
            <text:p>PONTO AR CLIMATIZAÇÃO LTDA</text:p>
          </table:table-cell>
          <table:table-cell office:value-type="string" table:style-name="ce15">
            <text:p>04.802.991/0001-87</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 DA LEI N° 9.433/2005</text:p>
          </table:table-cell>
          <table:table-cell office:value-type="string" table:style-name="ce16">
            <text:p>40101.0010.21.0000004-4</text:p>
          </table:table-cell>
          <table:table-cell office:value-type="date" office:date-value="2021-08-31T00:00:00" table:style-name="ce28">
            <text:p>31/8/2021</text:p>
          </table:table-cell>
          <table:table-cell office:value-type="string" table:style-name="ce8">
            <text:p>CONTRATAÇÃO DA PROFª ROSANE LEAL DA SILVA,PARA MINISTRAR AULA SOBRE O TEMA" CONTÉUDO CIOLADOR DOS DIREITOS DA INFÂNCIA E DA JUVENTUDE"DURANTE O CURSO DE CAPACITAÇÃO PARA ATUAÇÃO EM DEFESA DOS DIREITOS DAS CRIANÇAS E DOS ADOLESCENTES EM AMBIENTE DIGITAL, A SER REALIZADO VIRTUALMENTE</text:p>
          </table:table-cell>
          <table:table-cell office:value-type="string" table:style-name="ce18">
            <text:p>ELEMENTO: 33.90.36 -OUTROS SERVIÇOS DE TERCEIROS - PESSOA FÍSICA <text:s text:c="2"/>SUBELEMENTO 33.90.36.07 - SELEÇÃO E APERFEIÇOAMENTO DE PESSOAL</text:p>
          </table:table-cell>
          <table:table-cell office:value-type="currency" office:value="1300" table:style-name="ce14">
            <text:p>R$1.300,00</text:p>
          </table:table-cell>
          <table:table-cell office:value-type="string" table:style-name="ce8">
            <text:p>ROSANE LEAL DA SILVA</text:p>
          </table:table-cell>
          <table:table-cell office:value-type="string" table:style-name="ce6">
            <text:p>615.***.***-49</text:p>
            <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 DA LEI N° 9.433/2005</text:p>
          </table:table-cell>
          <table:table-cell office:value-type="string" table:style-name="ce16">
            <text:p>40101.0010.21.0000000-6</text:p>
          </table:table-cell>
          <table:table-cell office:value-type="date" office:date-value="2021-08-31T00:00:00" table:style-name="ce28">
            <text:p>31/8/2021</text:p>
          </table:table-cell>
          <table:table-cell office:value-type="string" table:style-name="ce8">
            <text:p>COTA PATRONAL INSS PESSOA FISÍCA</text:p>
          </table:table-cell>
          <table:table-cell office:value-type="string" table:style-name="ce25">
            <text:p>ELEMENTO: 47 -INSS CONTRIBUINTES INDIVIDUAL, COOPERATIVA E OUTROS SUBELEMENTO 47.01- INSS CONTRIB. INDIV.COOP. DE TRAB E OUTROS</text:p>
          </table:table-cell>
          <table:table-cell office:value-type="currency" office:value="260" table:style-name="ce14">
            <text:p>R$260,00</text:p>
          </table:table-cell>
          <table:table-cell office:value-type="string" table:style-name="ce8">
            <text:p>ROSANE LEAL DA SILVA</text:p>
          </table:table-cell>
          <table:table-cell office:value-type="string" table:style-name="ce6">
            <text:p>615.***.***-49</text:p>
            <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I, DA LEI N° 9.433/2005</text:p>
          </table:table-cell>
          <table:table-cell office:value-type="string" table:style-name="ce16">
            <text:p>40101.0010.21.0000008-7</text:p>
          </table:table-cell>
          <table:table-cell office:value-type="date" office:date-value="2021-09-09T00:00:00" table:style-name="ce28">
            <text:p>9/9/2021</text:p>
          </table:table-cell>
          <table:table-cell office:value-type="string" table:style-name="ce19">
            <text:p>CONTRATAÇÃO DE PEDRO HARTUNG PARA MINISTRAR AULA SOBRE O TEMA "EXPLORAÇÃO DO TRABALHO INFANTIL ARTÍSTICO EM REDES SOCIAIS" DURANTE O CURSO DE CAPACITAÇÃO PARA ATUAÇÃO EM DEFESA DOS DIREITOS DAS CRIANÇAS E DOS ADOLESCENTES EM AMBIENTE DIGITAL</text:p>
          </table:table-cell>
          <table:table-cell office:value-type="string" table:style-name="ce18">
            <text:p>ELEMENTO: 33.90.36 -OUTROS SERVIÇOS DE TERCEIROS - PESSOA FÍSICA <text:s text:c="2"/>SUBELEMENTO 33.90.36.07 - SELEÇÃO E APERFEIÇOAMENTO DE PESSOAL</text:p>
          </table:table-cell>
          <table:table-cell office:value-type="currency" office:value="1300" table:style-name="ce9">
            <text:p>R$ 1.300,00<text:s/></text:p>
          </table:table-cell>
          <table:table-cell office:value-type="string" table:style-name="ce19">
            <text:p>PEDRO AFFONSO DUARTE HARTUNG</text:p>
          </table:table-cell>
          <table:table-cell office:value-type="string" table:style-name="ce10">
            <text:p>368.***.***-97</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 DA LEI N° 9.433/2005</text:p>
          </table:table-cell>
          <table:table-cell office:value-type="string" table:style-name="ce48">
            <text:p>40101.0010.21.0000009-5</text:p>
          </table:table-cell>
          <table:table-cell office:value-type="date" office:date-value="2021-09-22T00:00:00" table:style-name="ce17">
            <text:p>22/9/2021</text:p>
          </table:table-cell>
          <table:table-cell office:value-type="string" table:style-name="ce8">
            <text:p>COTA PATRONAL INSS PESSOA FÍSICA</text:p>
          </table:table-cell>
          <table:table-cell office:value-type="string" table:style-name="ce25">
            <text:p>ELEMENTO: 47 -INSS CONTRIBUINTES INDIVIDUAL, COOPERATIVA E OUTROS SUBELEMENTO 47.01- INSS CONTRIB. INDIV.COOP. DE TRAB E OUTROS<text:s/></text:p>
          </table:table-cell>
          <table:table-cell office:value-type="currency" office:value="260" table:style-name="ce14">
            <text:p>R$260,00</text:p>
          </table:table-cell>
          <table:table-cell office:value-type="string" table:style-name="ce8">
            <text:p>PEDRO AFFONSO DUARTE HARTUNG</text:p>
          </table:table-cell>
          <table:table-cell office:value-type="string" table:style-name="ce6">
            <text:p>615.***.***-49</text:p>
            <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586-1</text:p>
          </table:table-cell>
          <table:table-cell office:value-type="date" office:date-value="2021-09-13T00:00:00" table:style-name="ce7">
            <text:p>13/9/2021</text:p>
          </table:table-cell>
          <table:table-cell office:value-type="string" table:style-name="ce8">
            <text:p>AQUISIÇÃO COM INSTALAÇÃO DE PAPEL DE PAREDE PARA SUBSTITUIR O PAPEL DE PAREDE DO GABINETE PGJ</text:p>
          </table:table-cell>
          <table:table-cell office:value-type="string" table:style-name="ce25">
            <text:p>ELEMENTO: 33.90.30.00 - MATERIAL DE CONSUMO <text:s/>33.90.30.51 - MATERIAL PARA DECORAÇÃO E ORNAMENTAÇÃO.</text:p>
          </table:table-cell>
          <table:table-cell office:value-type="currency" office:value="3200" table:style-name="ce9">
            <text:p>R$ 3.200,00<text:s/></text:p>
          </table:table-cell>
          <table:table-cell office:value-type="string" table:style-name="ce19">
            <text:p>TESSILE COMÉRCIO E SERVIÇOS LTDA</text:p>
          </table:table-cell>
          <table:table-cell office:value-type="string" table:style-name="ce10">
            <text:p>02.294.061/0001-34</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589-6</text:p>
          </table:table-cell>
          <table:table-cell office:value-type="date" office:date-value="2021-09-13T00:00:00" table:style-name="ce7">
            <text:p>13/9/2021</text:p>
          </table:table-cell>
          <table:table-cell office:value-type="string" table:style-name="ce8">
            <text:p>AQUISIÇÃO DE BANDEIRAS COM A LOGOMARCA DO MP VISA ATENDER A DEMANDA DAS PROMOTORIAS DE</text:p>
            <text:p>JUSTIÇA NO INTERIOR QUE FUNCIONAM EM SEDE PRÓPRIA OU ALUGADA E AS SEDES NA CAPITAL</text:p>
          </table:table-cell>
          <table:table-cell office:value-type="string" table:style-name="ce25">
            <text:p>ELEMENTO: 33.90.30.00 - MATERIAL DE CONSUMO <text:s/>33.90.30.51 - MATERIAL PARA DECORAÇÃO E ORNAMENTAÇÃO.</text:p>
          </table:table-cell>
          <table:table-cell office:value-type="currency" office:value="3500" table:style-name="ce9">
            <text:p>R$ 3.500,00<text:s/></text:p>
          </table:table-cell>
          <table:table-cell office:value-type="string" table:style-name="ce19">
            <text:p>CBF COMERCIO DE CONFECÇÕES BANDEIRAS EIRELI</text:p>
          </table:table-cell>
          <table:table-cell office:value-type="string" table:style-name="ce10">
            <text:p>17.365.274/0001-87</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640-1</text:p>
          </table:table-cell>
          <table:table-cell office:value-type="date" office:date-value="2021-09-16T00:00:00" table:style-name="ce7">
            <text:p>16/9/2021</text:p>
          </table:table-cell>
          <table:table-cell office:value-type="string" table:style-name="ce8">
            <text:p>RECARGA DE 02 (DOIS) EXTINTORES DE INCÊNDIO DE ÁGUA E 02 (DOIS) EXTINTORES DE INCÊNDIO DE CO2 PARA ATENDER A PROMOTORIA DE JUSTIÇA REGIONAL DE IBOTIRAMA</text:p>
          </table:table-cell>
          <table:table-cell office:value-type="string" table:style-name="ce25">
            <text:p>ELEMENTO: 33.90.39 -OUTROS SERVIÇOS DE TERCEIROS - PESSOA JURÍDICA <text:s text:c="2"/>SUBELEMENTO 33.90.39.08 - REPARO, ADAPTAÇÃO E CONSERVAÇÃO MANUTENÇÃO DE BENS MÓVEIS</text:p>
          </table:table-cell>
          <table:table-cell office:value-type="currency" office:value="410" table:style-name="ce14">
            <text:p>R$410,00</text:p>
          </table:table-cell>
          <table:table-cell office:value-type="string" table:style-name="ce8">
            <text:p>ML COMERCIO DE EXTINTORES E EPI LTDA</text:p>
          </table:table-cell>
          <table:table-cell office:value-type="string" table:style-name="ce6">
            <text:p>34.504.633/0001-59</text:p>
          </table:table-cell>
          <table:table-cell table:number-columns-repeated="16375"/>
        </table:table-row>
        <table:table-row table:style-name="ro15">
          <table:table-cell office:value-type="string" table:style-name="ce6">
            <text:p>DISPENSA</text:p>
          </table:table-cell>
          <table:table-cell office:value-type="string" table:style-name="ce10">
            <text:p>ART.59, INCISO V DA LEI N° 9.433/2005</text:p>
          </table:table-cell>
          <table:table-cell office:value-type="string" table:style-name="ce6">
            <text:p>40601.0004.21.0000020-8</text:p>
          </table:table-cell>
          <table:table-cell office:value-type="date" office:date-value="2021-09-17T00:00:00" table:style-name="ce7">
            <text:p>17/9/2021</text:p>
          </table:table-cell>
          <table:table-cell office:value-type="string" table:style-name="ce8">
            <text:p>AQUISIÇÃO DE PORTÃO PARA ACESSO DE CARROS NA SEDE DA PROMOTORIA DE JUSTIÇA REGIONAL DE IRECÊ-BA</text:p>
          </table:table-cell>
          <table:table-cell office:value-type="string" table:style-name="ce25">
            <text:p>ELEMENTO: 44.90.52.00 - EQUIPAMENTOS E MATERIAL PERMANENTE SUBELEMENTO - 44.90.52.05 - SISTEMA DE SEGURANÇA</text:p>
          </table:table-cell>
          <table:table-cell office:value-type="currency" office:value="3600" table:style-name="ce14">
            <text:p>R$3.600,00</text:p>
          </table:table-cell>
          <table:table-cell office:value-type="string" table:style-name="ce8">
            <text:p>MEFRAMOL - METALÚRGICA LTDA</text:p>
          </table:table-cell>
          <table:table-cell office:value-type="string" table:style-name="ce6">
            <text:p>14.752.323/0001-46</text:p>
          </table:table-cell>
          <table:table-cell table:number-columns-repeated="16375"/>
        </table:table-row>
        <table:table-row table:style-name="ro15">
          <table:table-cell office:value-type="string" table:style-name="ce6">
            <text:p>INEXIGIBILIDADE</text:p>
          </table:table-cell>
          <table:table-cell office:value-type="string" table:style-name="ce10">
            <text:p>ART. 60, INCISO II DA LEI N° 9.433/2005</text:p>
          </table:table-cell>
          <table:table-cell office:value-type="string" table:style-name="ce6">
            <text:p>40101.0003.21.0001668-1</text:p>
          </table:table-cell>
          <table:table-cell office:value-type="date" office:date-value="2021-09-21T00:00:00" table:style-name="ce7">
            <text:p>21/9/2021</text:p>
          </table:table-cell>
          <table:table-cell office:value-type="string" table:style-name="ce8">
            <text:p>CONTRATAÇÃO DE ASSINATURA ANUAL DE ACESSO À FERRAMENTA DE PESQUISAS DE PREÇOS PRATICADOS PELA ADMINISTRAÇÃO PÚBLICA, BANCO DE PREÇOS</text:p>
          </table:table-cell>
          <table:table-cell office:value-type="string" table:style-name="ce25">
            <text:p>ELEMENTO: 33.90.39 -OUTROS SERVIÇOS DE TERCEIROS - PESSOA JURÍDICA <text:s text:c="2"/>SUBELEMENTO 33.90.39.81 - ASSINATURAS E ANUIDADES A APROPRIAR</text:p>
          </table:table-cell>
          <table:table-cell office:value-type="currency" office:value="17197" table:style-name="ce14">
            <text:p>R$17.197,00</text:p>
          </table:table-cell>
          <table:table-cell office:value-type="string" table:style-name="ce8">
            <text:p>NP TECNOLOGIA E GESTÃO DE DADOS</text:p>
          </table:table-cell>
          <table:table-cell office:value-type="string" table:style-name="ce6">
            <text:p>07.797.967/0001-95</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 DA LEI N° 9.433/2005</text:p>
          </table:table-cell>
          <table:table-cell office:value-type="string" table:style-name="ce6">
            <text:p>40101.0003.21.0001833-1</text:p>
          </table:table-cell>
          <table:table-cell office:value-type="date" office:date-value="2021-09-29T00:00:00" table:style-name="ce7">
            <text:p>29/9/2021</text:p>
          </table:table-cell>
          <table:table-cell office:value-type="string" table:style-name="ce8">
            <text:p>PRESTAÇÃO DE SERVIÇOS DE RECUPERAÇÃO DO GRADIL, COLUNAS E PORTÕES METÁLICOS DA PROMOTORIA DE JUSTIÇA REGIONAL DE SIMÕES FILHO-BA</text:p>
          </table:table-cell>
          <table:table-cell office:value-type="string" table:style-name="ce25">
            <text:p>ELEMENTO: 33.90.39 -OUTROS SERVIÇOS DE TERCEIROS - PESSOA JURÍDICA <text:s text:c="2"/>SUBELEMENTO 33.90.39.09 - REPARO, ADAPTAÇÃO E CONSERVAÇÃO MANUTENÇÃO DE BENS IMÓVEIS</text:p>
          </table:table-cell>
          <table:table-cell office:value-type="currency" office:value="16980.45" table:style-name="ce9">
            <text:p>R$ 16.980,45<text:s/></text:p>
          </table:table-cell>
          <table:table-cell office:value-type="string" table:style-name="ce19">
            <text:p>RN ENGENHARIA LTDA</text:p>
          </table:table-cell>
          <table:table-cell office:value-type="string" table:style-name="ce10">
            <text:p>26.757.074/0001-60</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I DA LEI N° 9.433/2005</text:p>
          </table:table-cell>
          <table:table-cell office:value-type="string" table:style-name="ce6">
            <text:p>40601.0004.21.0000022-4</text:p>
          </table:table-cell>
          <table:table-cell office:value-type="date" office:date-value="2021-09-29T00:00:00" table:style-name="ce7">
            <text:p>29/9/2021</text:p>
          </table:table-cell>
          <table:table-cell office:value-type="string" table:style-name="ce8">
            <text:p>AQUISIÇÃO DE 05 (CINCO) FRAGMENTADORAS DE PAPEL</text:p>
          </table:table-cell>
          <table:table-cell office:value-type="string" table:style-name="ce25">
            <text:p>ELEMENTO: 44.90.52.00 - EQUIPAMENTOS E MATERIAL PERMANENTE SUBELEMENTO - 44.90.52.01 - SISTEMA DE ADMINISTRAÇÃO GERAL</text:p>
          </table:table-cell>
          <table:table-cell office:value-type="string" table:style-name="ce14">
            <text:p>R$ 13.471,25</text:p>
          </table:table-cell>
          <table:table-cell office:value-type="string" table:style-name="ce8">
            <text:p>DIRCEU LONGO &amp; CIA LTDA</text:p>
          </table:table-cell>
          <table:table-cell office:value-type="string" table:style-name="ce10">
            <text:p>92.823.764/0001-03</text:p>
          </table:table-cell>
          <table:table-cell table:number-columns-repeated="16375"/>
        </table:table-row>
        <table:table-row table:style-name="ro15">
          <table:table-cell office:value-type="string" table:style-name="ce10">
            <text:p>DISPENSA</text:p>
          </table:table-cell>
          <table:table-cell office:value-type="string" table:style-name="ce10">
            <text:p>ART.59, INCISO II DA LEI N° 9.433/2005</text:p>
          </table:table-cell>
          <table:table-cell office:value-type="string" table:style-name="ce6">
            <text:p>40101.0003.21.0001841-0</text:p>
          </table:table-cell>
          <table:table-cell office:value-type="date" office:date-value="2021-09-29T00:00:00" table:style-name="ce7">
            <text:p>29/9/2021</text:p>
          </table:table-cell>
          <table:table-cell office:value-type="string" table:style-name="ce8">
            <text:p>PRESTAÇÃO DE SERVIÇOS DE CONSERTO DE 02 (DOIS) LAVA-JATO E 01 (UM) ASPIRADOR DE PÓ</text:p>
          </table:table-cell>
          <table:table-cell office:value-type="string" table:style-name="ce25">
            <text:p>ELEMENTO: 33.90.39 -OUTROS SERVIÇOS DE TERCEIROS - PESSOA JURÍDICA <text:s text:c="2"/>SUBELEMENTO 33.90.39.08 - REPARO, ADAPTAÇÃO E CONSERVAÇÃO MANUTENÇÃO DE BENS MÓVEIS</text:p>
          </table:table-cell>
          <table:table-cell office:value-type="currency" office:value="2151" table:style-name="ce14">
            <text:p>R$2.151,00</text:p>
          </table:table-cell>
          <table:table-cell office:value-type="string" table:style-name="ce19">
            <text:p>ACQUALIMPP COMÉRCIO DE PEÇAS, EQUIPAMENTOS E SERVIÇOS</text:p>
          </table:table-cell>
          <table:table-cell office:value-type="string" table:style-name="ce10">
            <text:p>28.288.988/0001-55</text:p>
          </table:table-cell>
          <table:table-cell table:number-columns-repeated="16375"/>
        </table:table-row>
        <table:table-row table:style-name="ro4">
          <table:table-cell office:value-type="string" table:number-columns-spanned="9" table:number-rows-spanned="1" table:style-name="ce65">
            <text:p>Fonte da informação: MINISTÉRIO PÚBLICO DO ESTADO DA BAHIA – EXECUTORES ORÇAMENTÁRIOS</text:p>
          </table:table-cell>
          <table:covered-table-cell table:number-columns-repeated="8"/>
          <table:table-cell table:number-columns-repeated="16375"/>
        </table:table-row>
        <table:table-row table:style-name="ro4">
          <table:table-cell office:value-type="string" table:number-columns-spanned="9" table:number-rows-spanned="1" table:style-name="ce65">
            <text:p>Data da última atualização: 14/10/2021</text:p>
          </table:table-cell>
          <table:covered-table-cell table:number-columns-repeated="8"/>
          <table:table-cell table:number-columns-repeated="16375"/>
        </table:table-row>
        <table:table-row table:style-name="ro4">
          <table:table-cell office:value-type="string" table:number-columns-spanned="9" table:number-rows-spanned="1" table:style-name="ce59">
            <text:p>NOTA 1<text:span text:style-name="T2">: Esta tabela deverá apresentar todas as dispensas e inexigibilidades que o órgão realizou no ano. Apesar de ser atualizada mensalmente, a tabela deve conter todas as dispensas e inexigibilidades realizadas no ano, e não apenas aquelas realizadas no mês.</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NOTA 2<text:span text:style-name="T2">: Caso a dispensa e inexigibilidade perdure por mais de um exercício financeiro, esse deverá constar da tabela de todos os anos pelos</text:span></text:p>
            <text:p><text:span text:style-name="T2">quais vigeu.</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a) Dispensa / Inexigibilidade<text:span text:style-name="T2"><text:s/>- Classificar a contratação como dispensa ou inexigibilidade.</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b) Preceito Legal<text:span text:style-name="T3"><text:s/>-</text:span><text:span text:style-name="T2"><text:s/>Citar o artigo e inciso da lei de licitações que embasou a contratação por dispensa ou inexigibilidade (exemplo: “ART. 24, INCISO II” ou “ART. 25, I”).</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c) Número do empenho<text:s/><text:span text:style-name="T2">- Número ou código do empenho da dispensa ou inexigibilidade.</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d) Data do empenho<text:span text:style-name="T2"><text:s/>- Data de emissão do empenho em dia, mês e ano (exemplo: 12/04/2017).</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e) Objeto<text:span text:style-name="T2"><text:s/>- Descrição detalhada dos bens ou serviços contratados mediante dispensa ou inexigibilidade. Descrição detalhada trata-se de</text:span></text:p>
            <text:p><text:span text:style-name="T2">informar o objeto ou serviço assim como se encontra no contrato, termo de referência ou empenho (exemplo: “Aquisição de 20 resmas de papel</text:span></text:p>
            <text:p><text:span text:style-name="T2">A4” ou “contratação de serviço de reforma de portão da promotoria x”).</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f) Elemento e Subelemento da Despesa<text:s/><text:span text:style-name="T2">- Citar o código contábil e o nome do elemento e subelemento referentes a cada uma das contratações mediante dispensa e inexibilidade (exemplo: Código 3.3.90.30.16 - Material de consumo; subelemento Material de expediente).</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g) Valor do empenho<text:span text:style-name="T2"><text:s/>- Valor do objeto ou serviço adquirido conforme o empenho emitido.</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h) Contratado(a)<text:s/><text:span text:style-name="T2">- Nome da pessoa jurídica ou física contratada.</text:span></text:p>
          </table:table-cell>
          <table:covered-table-cell table:number-columns-repeated="8"/>
          <table:table-cell table:number-columns-repeated="16375"/>
        </table:table-row>
        <table:table-row table:style-name="ro4">
          <table:table-cell office:value-type="string" table:number-columns-spanned="9" table:number-rows-spanned="1" table:style-name="ce59">
            <text:p>(i) CNPJ/CPF<text:span text:style-name="T2"><text:s/>- CNPJ da pessoa jurídica contratada ou CPF da pessoa física contratada.</text:span></text:p>
          </table:table-cell>
          <table:covered-table-cell table:number-columns-repeated="8"/>
          <table:table-cell table:number-columns-repeated="16375"/>
        </table:table-row>
        <table:table-row table:style-name="ro4">
          <table:table-cell office:value-type="string" table:number-columns-spanned="9" table:number-rows-spanned="1" table:style-name="ce60">
            <text:p>FUNDAMENTO LEGAL: Lei n° 8666/93; Lei n° 10520/2002; Lei Complementar nº 101/2000, ART. 48-A, I; Lei nº 12.527, ART. 8°, §1°, IV; Decreto n° 5450/2005; Resolução CNMP n° 86/2012, ART. 5°, INCISO II, alíneas “a” a “d”; Resolução CNMP nº 89/2012, ART. 7°, III.</text:p>
          </table:table-cell>
          <table:covered-table-cell table:number-columns-repeated="8"/>
          <table:table-cell table:number-columns-repeated="16375"/>
        </table:table-row>
        <table:table-row table:number-rows-repeated="10473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currency-style style:name="N36" number:language="pt" number:country="BR">
      <number:currency-symbol number:language="pt" number:country="BR">R$</number:currency-symbol>
      <number:number number:decimal-places="2" number:min-decimal-places="2" number:min-integer-digits="1" number:grouping="true"/>
    </number:currency-style>
    <number:date-style style:name="N37" number:language="pt" number:country="BR">
      <number:day/>
      <number:text>/</number:text>
      <number:month/>
      <number:text>/</number:text>
      <number:year number:style="long"/>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8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style="long"/>
      <number:text>/</number:text>
      <number:year number:style="long"/>
    </number:date-style>
    <number:currency-style style:name="N40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0P0"/>
    </number:currency-style>
    <number:currency-style style:name="N41P0">
      <number:currency-symbol>R$</number:currency-symbol>
      <number:number number:decimal-places="2" number:min-decimal-places="2" number:min-integer-digits="1" number:grouping="true"/>
    </number:currency-style>
    <number:number-style style:name="N41">
      <style:text-properties fo:color="#FF0000"/>
      <number:text>-R$</number:text>
      <number:number number:decimal-places="2" number:min-decimal-places="2" number:min-integer-digits="1" number:grouping="true"/>
      <style:map style:condition="value()&gt;=0" style:apply-style-name="N41P0"/>
    </number:number-style>
    <number:currency-style style:name="N42" number:language="pt" number:country="BR">
      <number:currency-symbol number:language="pt" number:country="BR">R$</number:currency-symbol>
      <number:number number:decimal-places="3" number:min-decimal-places="3" number:min-integer-digits="1" number:grouping="true"/>
    </number:currency-style>
    <number:number-style style:name="N43P0">
      <number:text>R$ </number:text>
      <number:number number:decimal-places="2" number:min-decimal-places="2" number:min-integer-digits="1" number:grouping="true"/>
    </number:number-style>
    <number:number-style style:name="N43">
      <style:text-properties fo:color="#FF0000"/>
      <number:text>-R$ </number:text>
      <number:number number:decimal-places="2" number:min-decimal-places="2" number:min-integer-digits="1" number:grouping="true"/>
      <style:map style:condition="value()&gt;=0" style:apply-style-name="N43P0"/>
    </number:number-style>
    <number:currency-style style:name="N44">
      <number:currency-symbol>R$</number:currency-symbol>
      <number:number number:decimal-places="2" number:min-decimal-places="2" number:min-integer-digits="1" number:grouping="true"/>
    </number:currency-style>
    <number:currency-style style:name="N45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5P0"/>
    </number:currency-style>
    <number:number-style style:name="N46">
      <number:number number:decimal-places="2" number:min-decimal-places="2" number:min-integer-digits="1" number:grouping="true"/>
      <number:text> €</number:text>
    </number:number-style>
    <number:number-style style:name="N47P0">
      <number:text>R$ </number:text>
      <number:number number:decimal-places="0" number:min-decimal-places="0" number:min-integer-digits="1" number:grouping="true"/>
    </number:number-style>
    <number:number-style style:name="N47">
      <style:text-properties fo:color="#FF0000"/>
      <number:text>-R$ </number:text>
      <number:number number:decimal-places="0" number:min-decimal-places="0" number:min-integer-digits="1" number:grouping="true"/>
      <style:map style:condition="value()&gt;=0" style:apply-style-name="N47P0"/>
    </number:number-style>
    <number:number-style style:name="N48">
      <number:text>R$ </number:text>
      <number:number number:decimal-places="2" number:min-decimal-places="2" number:min-integer-digits="1" number:grouping="true"/>
    </number:number-style>
    <style:style style:name="Moeda_32_2" style:display-name="Moeda 2" style:family="table-cell" style:data-style-name="N38">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Paula Souza de Paula</meta:initial-creator>
    <dc:creator>Paula Souza de Paula</dc:creator>
    <meta:creation-date>2021-10-15T11:44:50Z</meta:creation-date>
    <dc:date>2021-10-15T12:03:30Z</dc:date>
    <meta:user-defined meta:name="ProgId">Excel.Sheet</meta:user-defined>
    <meta:user-defined meta:name="ContentTypeId">0x010100E6EC4D2DDD0FDF4396B3EBD5B04FB623</meta:user-defined>
    <meta:user-defined meta:name="AppVersion">14.0300</meta:user-defined>
    <meta:user-defined meta:name="HyperlinksChanged" meta:value-type="boolean">false</meta:user-defined>
    <meta:user-defined meta:name="ScaleCrop" meta:value-type="boolean">false</meta:user-defined>
    <meta:user-defined meta:name="LinksUpToDate" meta:value-type="boolean">false</meta:user-defined>
    <meta:user-defined meta:name="ShareDoc" meta:value-type="boolean">false</meta:user-defined>
  </office:meta>
</office:document-meta>
</file>